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4.4479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4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line-height="150%" fo:text-indent="0.5in"/>
      <style:text-properties fo:color="#000000" style:font-size-complex="12p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line-height="150%" fo:margin-left="0.5in">
        <style:tab-stops/>
      </style:paragraph-properties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50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50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50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50%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4923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text-indent="0.5in"/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4" style:parent-style-name="Normal" style:family="paragraph">
      <style:paragraph-properties fo:text-align="justify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8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50%" fo:text-indent="0.5in"/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P31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34" style:parent-style-name="Normal" style:family="paragraph">
      <style:paragraph-properties fo:widows="0" fo:orphans="0" fo:text-align="justify" fo:line-height="150%" fo:text-indent="0.5in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  <style:text-properties style:font-size-complex="12pt"/>
    </style:style>
    <style:style style:name="P34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4" style:parent-style-name="Normal" style:family="paragraph">
      <style:paragraph-properties fo:text-align="justify" fo:line-height="150%" fo:text-indent="0.5in"/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8" style:parent-style-name="Normal" style:family="paragraph">
      <style:paragraph-properties fo:text-align="justify" fo:line-height="150%" fo:text-indent="0.4923in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4923i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4923in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4923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4923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4923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4923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4923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4923in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4923in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4923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6-16 iki 2017-07-24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<text:span text:style-name="T41">Vytautas Grigaravičius, Alytaus miesto sa</text:span><text:span text:style-name="T42">vivaldybės meras;</text:span></text:p>
      <text:p text:style-name="P43">Nerijus Jauneika, Alytaus miesto savivaldybės tarybos narys;</text:p>
      <text:p text:style-name="P44">Algis Kašėta, Varėnos rajono savivaldybės meras;</text:p>
      <text:p text:style-name="P45">Ričardas Malinauskas, Druskininkų savivaldybės meras;<text:s/></text:p>
      <text:p text:style-name="P46">Artūras Margelis, Lazdijų rajono savivaldybės meras;</text:p>
      <text:p text:style-name="P47">Danutė Remeikienė,<text:s/>Lietuvos Respublikos Vyriausybės skirta atstovė;</text:p>
      <text:p text:style-name="P48">Gintautas Salatka, Lazdijų rajono savivaldybės tarybos narys;<text:s/></text:p>
      <text:p text:style-name="P49">Giedrius Samulevičius, Varėnos rajono savivaldybės tarybos narys;</text:p>
      <text:p text:style-name="P50">Tautvydas Tamulevičius, Alytaus miesto savivaldybės tarybos narys;</text:p>
      <text:p text:style-name="P51">Linas Urmanavičius, Druskininkų savivaldybės tarybos narys;</text:p>
      <text:p text:style-name="P52"><text:span text:style-name="T53">Algirdas Vrubliauskas, Alytaus rajono savivaldybės meras.</text:span><text:s/></text:p>
      <text:p text:style-name="P54">Punkto pakeitimai:</text:p>
      <text:p text:style-name="P55"><text:span text:style-name="T56">Nr.<text:s/></text:span><text:a xlink:href="https://www.e-tar.lt/portal/legalAct.html?documentId=918e0d10201411e78397ae072f58c508" office:target-frame-name="_top" xlink:show="replace"><text:span text:style-name="T57">1V-289</text:span></text:a><text:span text:style-name="T58">, 2017-04-13,<text:s/></text:span><text:span text:style-name="T59">paskelbta TAR 2017-04-13, i. k. 2017-06310</text:span></text:p>
      <text:p text:style-name="Normal"/>
      <text:p text:style-name="P60"><text:span text:style-name="T61">2</text:span><text:span text:style-name="T62">. Kauno regiono plėtros taryba:</text:span></text:p>
      <text:p text:style-name="P63">Eugenijus Cikanavičius, Kaišiadorių rajono savivaldybės tarybos narys;</text:p>
      <text:p text:style-name="P64"><text:span text:style-name="T65">Rimantas Diliūnas, Kėdainių rajono savivaldybės tarybos narys;<text:s/></text:span></text:p>
      <text:p text:style-name="P66"><text:span text:style-name="T67">Nijolė Dirginčienė, Birštono savivaldybė</text:span><text:span text:style-name="T68">s merė;</text:span></text:p>
      <text:soft-page-break/>
      <text:p text:style-name="P69"><text:span text:style-name="T70">Arvydas Garbaravičius, Kauno miesto savivaldybės tarybos narys;</text:span></text:p>
      <text:p text:style-name="P71"><text:span text:style-name="T72">Algirdas Gricius, Raseinių rajono savivaldybės meras;</text:span></text:p>
      <text:p text:style-name="P73"><text:span text:style-name="T74">Saulius Grinkevičius, Kėdainių rajono savivaldybės meras;</text:span></text:p>
      <text:p text:style-name="P75"><text:span text:style-name="T76">Jonas Gurskas, Kauno rajono savivaldybės tarybos narys;</text:span></text:p>
      <text:p text:style-name="P77"><text:span text:style-name="T78">Valdemaras Jacik</text:span><text:span text:style-name="T79">as, Raseinių rajono savivaldybės tarybos narys;</text:span></text:p>
      <text:p text:style-name="P80"><text:span text:style-name="T81">Simonas Kairys, Kauno miesto savivaldybės tarybos narys;</text:span></text:p>
      <text:p text:style-name="P82"><text:span text:style-name="T83">Vytas Kederys, Birštono savivaldybės tarybos narys;</text:span></text:p>
      <text:p text:style-name="P84"><text:span text:style-name="T85">Povilas Mačiulis, Kauno miesto savivaldybės tarybos narys;</text:span></text:p>
      <text:p text:style-name="P86"><text:span text:style-name="T87">Valerijus Makūnas, Kauno rajono savivald</text:span><text:span text:style-name="T88">ybės meras;</text:span></text:p>
      <text:p text:style-name="P89"><text:span text:style-name="T90">Algis Marcinkevičius, Prienų rajono savivaldybės tarybos narys;</text:span></text:p>
      <text:p text:style-name="P91"><text:span text:style-name="T92">Visvaldas Matijošaitis, Kauno miesto savivaldybės meras;</text:span></text:p>
      <text:p text:style-name="P93"><text:span text:style-name="T94">Eugenijus Sabutis, Jonavos rajono savivaldybės meras;</text:span></text:p>
      <text:p text:style-name="P95"><text:span text:style-name="T96">Vytenis Tomkus, Kaišiadorių rajono savivaldybės meras;</text:span></text:p>
      <text:p text:style-name="P97"><text:span text:style-name="T98">Alvydas<text:s/></text:span><text:span text:style-name="T99">Vaicekauskas, Prienų rajono savivaldybės meras;</text:span></text:p>
      <text:p text:style-name="P100"><text:span text:style-name="T101">Paulius Visockas,</text:span><text:span text:style-name="T102"><text:s/>Kauno rajono savivaldybės tarybos narys;</text:span></text:p>
      <text:p text:style-name="P103"><text:span text:style-name="T104">Tomas Žalpys, Kėdainių rajono savivaldybės tarybos narys;</text:span></text:p>
      <text:p text:style-name="P105"><text:span text:style-name="T106">Benjaminas Žemaitis, Lietuvos Respublikos Vyriausybės skirtas atstovas.</text:span><text:s/></text:p>
      <text:p text:style-name="P107">Punkto pakeitimai:</text:p>
      <text:p text:style-name="P108"><text:span text:style-name="T109">Nr.<text:s/></text:span><text:a xlink:href="https://www.e-tar.lt/portal/legalAct.html?documentId=a2ba8920001011e78034be159a964f47" office:target-frame-name="_top" xlink:show="replace"><text:span text:style-name="T110">1V-173</text:span></text:a><text:span text:style-name="T111">, 2017-03-03, paskelbta TAR 2017-03-03, i. k. 2017-03644</text:span></text:p>
      <text:p text:style-name="P112"><text:span text:style-name="T113">Nr.<text:s/></text:span><text:a xlink:href="https://www.e-tar.lt/portal/legalAct.html?documentId=918e0d10201411e78397ae072f58c508" office:target-frame-name="_top" xlink:show="replace"><text:span text:style-name="T114">1V-289</text:span></text:a><text:span text:style-name="T115">, 2017-04-13, paskelbta TAR 2017-04-13, i. k. 2017-06310</text:span></text:p>
      <text:p text:style-name="P116"><text:span text:style-name="T117">Nr.<text:s/></text:span><text:a xlink:href="https://www.e-tar.lt/portal/legalAct.html?documentId=66393960519611e7846ef01bfffb9b64" office:target-frame-name="_top" xlink:show="replace"><text:span text:style-name="T118">1V-434</text:span></text:a><text:span text:style-name="T119">, 2017-06-15, paskelbta TAR 2017-06-15, i. k. 2017-10052</text:span></text:p>
      <text:p text:style-name="Normal"/>
      <text:p text:style-name="P120"><text:span text:style-name="T121">3</text:span><text:span text:style-name="T122">.<text:s/></text:span><text:span text:style-name="T123">Klaipėdos regiono plėtros taryba:</text:span></text:p>
      <text:p text:style-name="P124">Rūta Cirtautaitė, Klaipėdos rajono savivaldybės tarybos narė;</text:p>
      <text:p text:style-name="P125">Vaclovas Dačkauskas, Klaipėdos rajono savivaldybės meras;<text:s/></text:p>
      <text:p text:style-name="P126"><text:span text:style-name="T127">Vygantas Giedraitis, Neringos savivaldybės tarybos narys;</text:span></text:p>
      <text:p text:style-name="P128"><text:span text:style-name="T129">Vytautas Grubliauskas, Klaipėdos miesto sav</text:span><text:span text:style-name="T130">ivaldybės meras;</text:span></text:p>
      <text:p text:style-name="P131"><text:span text:style-name="T132">Darius Jasaitis, Neringos savivaldybės meras;<text:s/></text:span></text:p>
      <text:p text:style-name="P133"><text:span text:style-name="T134">Vladas Kainovaitis, Šilutės rajono savivaldybės tarybos narys;</text:span></text:p>
      <text:p text:style-name="P135"><text:span text:style-name="T136">Viktoras Krolis, Lietuvos Respublikos Vyriausybės skirtas atstovas;</text:span></text:p>
      <text:p text:style-name="P137"><text:span text:style-name="T138">Viktoras Kura, Klaipėdos rajono savivaldybės tarybos narys;</text:span></text:p>
      <text:p text:style-name="P139"><text:span text:style-name="T140">V</text:span><text:span text:style-name="T141">ytautas Laurinaitis, Šilutės rajono savivaldybės meras;<text:s/></text:span></text:p>
      <text:p text:style-name="P142"><text:span text:style-name="T143">Juozas Mažeika, Kretingos rajono savivaldybės meras;<text:s/></text:span></text:p>
      <text:p text:style-name="P144"><text:span text:style-name="T145">Rimantas Antanas Mikalkėnas, Palangos miesto savivaldybės tarybos narys;</text:span></text:p>
      <text:p text:style-name="P146">Petras Pušinskas, Skuodo rajono savivaldybės meras;<text:s/></text:p>
      <text:p text:style-name="P147">Judita Simonavičiūtė, Klaipėdos miesto savivaldybės tarybos narė;</text:p>
      <text:p text:style-name="P148">Danutė Skruibienė, Kretingos rajono savivaldybės tarybos narė;</text:p>
      <text:soft-page-break/>
      <text:p text:style-name="P149">Bronislovas Stasiulis, Skuodo rajono savivaldybės tarybos narys;</text:p>
      <text:p text:style-name="P150">Artūras Šulcas, Klaipėdos miesto savivaldybės tarybos narys;</text:p>
      <text:p text:style-name="P151"><text:span text:style-name="T152">Šarūnas Vaitkus,<text:s/></text:span><text:span text:style-name="T153">Palangos miesto savivaldybės meras.</text:span><text:s/></text:p>
      <text:p text:style-name="P154">Punkto pakeitimai:</text:p>
      <text:p text:style-name="P155"><text:span text:style-name="T156">Nr.<text:s/></text:span><text:a xlink:href="https://www.e-tar.lt/portal/legalAct.html?documentId=a2ba8920001011e78034be159a964f47" office:target-frame-name="_top" xlink:show="replace"><text:span text:style-name="T157">1V-173</text:span></text:a><text:span text:style-name="T158">, 2017-03-03, paskelbta TAR 2017-03-03, i. k. 2017-03644</text:span></text:p>
      <text:p text:style-name="Normal"/>
      <text:p text:style-name="P159"><text:span text:style-name="T160">4</text:span><text:span text:style-name="T161">.<text:s/></text:span><text:span text:style-name="T162">Marijampolės regiono plėtro</text:span><text:span text:style-name="T163">s taryba:</text:span></text:p>
      <text:p text:style-name="P164"><text:span text:style-name="T165">Kęstutis Bagdanavičius,  Kalvarijos savivaldybės tarybos narys;</text:span></text:p>
      <text:p text:style-name="P166"><text:span text:style-name="T167">Povilas Isoda, Marijampolės savivaldybės tarybos narys;</text:span></text:p>
      <text:p text:style-name="P168"><text:span text:style-name="T169">Valdas Kamaitis, Vilkaviškio rajono savivaldybės tarybos narys;</text:span></text:p>
      <text:p text:style-name="P170"><text:span text:style-name="T171">Vytautas Kanevičius, Kazlų Rūdos savivaldybės meras;</text:span></text:p>
      <text:p text:style-name="P172"><text:span text:style-name="T173">Justinas<text:s/></text:span><text:span text:style-name="T174">Kazla, Kazlų Rūdos savivaldybės tarybos narys;</text:span></text:p>
      <text:p text:style-name="P175"><text:span text:style-name="T176">Irena Lunskienė, Marijampolės savivaldybės mero pavaduotoja, laikinai einanti savivaldybės mero pareigas;</text:span></text:p>
      <text:p text:style-name="P177"><text:span text:style-name="T178">Algirdas Neiberka, Vilkaviškio rajono savivaldybės meras;</text:span><text:span text:style-name="T179"><text:s/></text:span></text:p>
      <text:p text:style-name="P180"><text:span text:style-name="T181">Edgaras Pilypaitis, Šakių rajono savivaldybė</text:span><text:span text:style-name="T182">s meras;<text:s/></text:span></text:p>
      <text:p text:style-name="P183">Vincas Plikaitis, Kalvarijos savivaldybės meras;</text:p>
      <text:p text:style-name="P184"><text:span text:style-name="T185">Metas Ražinskas, Marijampolės savivaldybės tarybos narys;</text:span></text:p>
      <text:p text:style-name="P186"><text:span text:style-name="T187">Vidas Juozas Šalaševičius, Lietuvos Respublikos Vyriausybės skirtas atstovas;</text:span></text:p>
      <text:p text:style-name="P188"><text:span text:style-name="T189">Tautvydas Šukys, Šakių rajono savivaldybės tarybos narys.</text:span><text:span text:style-name="T190"><text:s/></text:span></text:p>
      <text:p text:style-name="P191">Punkto pakeitimai:</text:p>
      <text:p text:style-name="P192"><text:span text:style-name="T193">Nr.<text:s/></text:span><text:a xlink:href="https://www.e-tar.lt/portal/legalAct.html?documentId=fce26a005ebf11e68abac33170fc3720" office:target-frame-name="_top" xlink:show="replace"><text:span text:style-name="T194">1V-558</text:span></text:a><text:span text:style-name="T195">, 2016-08-10, paskelbta TAR 2016-08-10, i. k. 2016-22042</text:span></text:p>
      <text:p text:style-name="P196"><text:span text:style-name="T197">Nr.<text:s/></text:span><text:a xlink:href="https://www.e-tar.lt/portal/legalAct.html?documentId=4983aa307fe611e6b969d7ae07280e89" office:target-frame-name="_top" xlink:show="replace"><text:span text:style-name="T198">1V-659</text:span></text:a><text:span text:style-name="T199">, 2016-09-21, paskelbta TAR 2016-09-21, i. k. 2016-23846</text:span></text:p>
      <text:p text:style-name="P200"><text:span text:style-name="T201">Nr.<text:s/></text:span><text:a xlink:href="https://www.e-tar.lt/portal/legalAct.html?documentId=a2ba8920001011e78034be159a964f47" office:target-frame-name="_top" xlink:show="replace"><text:span text:style-name="T202">1V-173</text:span></text:a><text:span text:style-name="T203">, 2017-03-03, paskelbta TAR 2017-03-03, i. k. 2017-03644</text:span></text:p>
      <text:p text:style-name="P204"><text:span text:style-name="T205">Nr.<text:s/></text:span><text:a xlink:href="https://www.e-tar.lt/portal/legalAct.html?documentId=918e0d10201411e78397ae072f58c508" office:target-frame-name="_top" xlink:show="replace"><text:span text:style-name="T206">1V-289</text:span></text:a><text:span text:style-name="T207">, 2017-04-13, paskelbta TAR 2017-04-13, i. k. 2017-06310</text:span></text:p>
      <text:p text:style-name="P208"><text:span text:style-name="T209">Nr.<text:s/></text:span><text:a xlink:href="https://www.e-tar.lt/portal/legalAct.html?documentId=66393960519611e7846ef01bfffb9b64" office:target-frame-name="_top" xlink:show="replace"><text:span text:style-name="T210">1V-434</text:span></text:a><text:span text:style-name="T211">, 2017-06-15, paskelbta TAR 2017-06-15, i. k. 2017-10052</text:span></text:p>
      <text:p text:style-name="Normal"/>
      <text:p text:style-name="P212"><text:span text:style-name="T213">5</text:span><text:span text:style-name="T214">. Panevėžio regiono plėtros taryba:</text:span></text:p>
      <text:p text:style-name="P215"><text:span text:style-name="T216">Dainius Bardauskas</text:span><text:span text:style-name="T217">,<text:s/></text:span><text:span text:style-name="T218">Kupiškio rajono savivaldybės meras;</text:span></text:p>
      <text:p text:style-name="P219">Sigitas Gailiūnas, Lietuvos Respublikos Vyriausybės skirtas atstovas;</text:p>
      <text:p text:style-name="P220"><text:span text:style-name="T221">Gintautas Gegužinska</text:span><text:span text:style-name="T222">s,<text:s/></text:span><text:span text:style-name="T223">Pasvalio rajono savivaldybės meras;</text:span></text:p>
      <text:p text:style-name="P224"><text:span text:style-name="T225">Kęstutis Lukoševičius</text:span><text:span text:style-name="T226">,<text:s/></text:span><text:span text:style-name="T227">Panevėžio miesto savivaldybės tarybos narys;<text:s/></text:span></text:p>
      <text:p text:style-name="P228"><text:span text:style-name="T229">Aurimas Martinka</text:span><text:span text:style-name="T230">,<text:s/></text:span><text:span text:style-name="T231">Kupiškio rajono savivaldybės tarybos na</text:span><text:span text:style-name="T232">rys;</text:span></text:p>
      <text:p text:style-name="P233">Alfonsas Pertauskas, Panevėžio miesto savivaldybės tarybos narys;<text:s/></text:p>
      <text:p text:style-name="P234"><text:span text:style-name="T235">Antanas Pocius</text:span><text:span text:style-name="T236">,<text:s/></text:span><text:span text:style-name="T237">Panevėžio rajono savivaldybės tarybos narys;</text:span></text:p>
      <text:p text:style-name="P238"><text:span text:style-name="T239">Rytis Mykolas Račkauskas</text:span><text:span text:style-name="T240">,<text:s/></text:span><text:span text:style-name="T241">Panevėžio miesto savivaldybės meras;</text:span></text:p>
      <text:p text:style-name="P242"><text:span text:style-name="T243">Sigutis Štrėmas</text:span><text:span text:style-name="T244">,<text:s/></text:span><text:span text:style-name="T245">Biržų rajono savivaldybės tarybos narys;</text:span></text:p>
      <text:p text:style-name="P246"><text:span text:style-name="T247">An</text:span><text:span text:style-name="T248">tanas Vagoni</text:span><text:span text:style-name="T249">s,<text:s/></text:span><text:span text:style-name="T250">Rokiškio rajono savivaldybės meras;</text:span></text:p>
      <text:p text:style-name="P251"><text:span text:style-name="T252">Stasys Vainauskas</text:span><text:span text:style-name="T253">,<text:s/></text:span><text:span text:style-name="T254">Pasvalio rajono savivaldybės tarybos narys;</text:span></text:p>
      <text:soft-page-break/>
      <text:p text:style-name="P255"><text:span text:style-name="T256">Valdemaras Valkiūnas</text:span><text:span text:style-name="T257">,<text:s/></text:span><text:span text:style-name="T258">Biržų rajono savivaldybės meras;</text:span></text:p>
      <text:p text:style-name="P259"><text:span text:style-name="T260">Egidijus Vilimas</text:span><text:span text:style-name="T261">,<text:s/></text:span><text:span text:style-name="T262">Rokiškio rajono savivaldybės tarybos narys;</text:span></text:p>
      <text:p text:style-name="P263"><text:span text:style-name="T264">Povilas Žagunis</text:span><text:span text:style-name="T265">,<text:s/></text:span><text:span text:style-name="T266">Panevėži</text:span><text:span text:style-name="T267">o rajono savivaldybės meras.</text:span><text:s/></text:p>
      <text:p text:style-name="P268">Punkto pakeitimai:</text:p>
      <text:p text:style-name="P269"><text:span text:style-name="T270">Nr.<text:s/></text:span><text:a xlink:href="https://www.e-tar.lt/portal/legalAct.html?documentId=403266c0b14a11e6b844f0f29024f5ac" office:target-frame-name="_top" xlink:show="replace"><text:span text:style-name="T271">1V-828</text:span></text:a><text:span text:style-name="T272">, 2016-11-23, paskelbta TAR 2016-11-23, i. k. 2016-27276</text:span></text:p>
      <text:p text:style-name="Normal"/>
      <text:p text:style-name="P273"><text:span text:style-name="T274">6</text:span><text:span text:style-name="T275">. Šiaulių regiono plėtros taryba:</text:span></text:p>
      <text:p text:style-name="P276">Vaida Aleknavičienė, Joniškio rajono savivaldybės tarybos narė;</text:p>
      <text:p text:style-name="P277">Vaclovas Andrulis, Kelmės rajono savivaldybės meras;</text:p>
      <text:p text:style-name="P278">Kazimieras Augulis, Radviliškio rajono savivaldybės tarybos narys;</text:p>
      <text:p text:style-name="P279">Jonas Bartkus, Šiaulių miesto savivaldybės tarybos narys;</text:p>
      <text:p text:style-name="P280">Antanas Bezaras, Šiaulių rajono savivaldybės meras;</text:p>
      <text:p text:style-name="P281">Antanas Čepononis, Radviliškio rajono savivaldybės meras;</text:p>
      <text:p text:style-name="P282">Gediminas Čepulis, Joniškio rajono savivaldybės meras;</text:p>
      <text:p text:style-name="P283">Saulius Gegieckas, Pakruojo rajono savivaldybės meras;</text:p>
      <text:p text:style-name="P284">Arūnas Grubliauskis, Šiaulių rajono savivaldybės<text:s/>tarybos narys;</text:p>
      <text:p text:style-name="P285">Alfredas Jonuška, Lietuvos Respublikos Vyriausybės skirtas atstovas;</text:p>
      <text:p text:style-name="P286">Jonas Jurgeliūnas, Pakruojo rajono savivaldybės tarybos narys;<text:s/></text:p>
      <text:p text:style-name="P287">Gintaras Karalevičius, Šiaulių miesto savivaldybės tarybos narys;</text:p>
      <text:p text:style-name="P288"><text:span text:style-name="T289">Vitalijus Mitrofanovas,<text:s/></text:span><text:span text:style-name="T290">Akmenės rajono sav</text:span><text:span text:style-name="T291">ivaldybės meras;</text:span></text:p>
      <text:p text:style-name="P292">Apolinaras Nicius, Akmenės rajono savivaldybės tarybos narys;</text:p>
      <text:p text:style-name="P293">Izidorius Šimkus, Kelmės rajono savivaldybės tarybos narys;</text:p>
      <text:p text:style-name="P294"><text:span text:style-name="T295">Artūras Visockas, Šiaulių miesto savivaldybės meras.</text:span></text:p>
      <text:p text:style-name="P296"><text:span text:style-name="T297">7</text:span><text:span text:style-name="T298">. Tauragės regiono plėtros taryba:</text:span></text:p>
      <text:p text:style-name="P299">Rimantas Dapkus, Lietuvos Respublikos Vyriausybės skirtas atstovas;<text:s/></text:p>
      <text:p text:style-name="P300">Jonas Gudauskas, Šilalės rajono savivaldybės meras;</text:p>
      <text:p text:style-name="P301">Valdemaras Jasevičius, Šilalės rajono savivaldybės tarybos narys;</text:p>
      <text:p text:style-name="P302">Virginijus Komskis, Pagėgių savivaldybės meras;</text:p>
      <text:p text:style-name="P303"><text:span text:style-name="T304">Saulius Lapėnas,</text:span><text:span text:style-name="T305"><text:s/></text:span><text:span text:style-name="T306">Jurbarko rajono savivaldybės</text:span><text:span text:style-name="T307"><text:s/>tarybos narys;<text:s/></text:span></text:p>
      <text:p text:style-name="P308"><text:span text:style-name="T309">Sigitas Mičiulis,</text:span><text:span text:style-name="T310"><text:s/></text:span><text:span text:style-name="T311">Tauragės rajono savivaldybės meras</text:span><text:span text:style-name="T312">;</text:span><text:span text:style-name="T313"><text:s/></text:span></text:p>
      <text:p text:style-name="P314"><text:span text:style-name="T315">Skirmantas Mockevičius,</text:span><text:span text:style-name="T316"><text:s/></text:span><text:span text:style-name="T317">Jurbarko rajono savivaldybės meras;</text:span></text:p>
      <text:p text:style-name="P318">Antanas Stankus, Tauragės rajono savivaldybės tarybos narys;</text:p>
      <text:p text:style-name="P319"><text:span text:style-name="T320">Sigitas Stonys, Pagėgių savivaldybės tarybos narys.</text:span></text:p>
      <text:p text:style-name="P321"><text:span text:style-name="T322">8</text:span><text:span text:style-name="T323">.<text:s/></text:span><text:span text:style-name="T324">Telšių regiono plėtros taryba:</text:span></text:p>
      <text:p text:style-name="P325">Jonas Eugenijus Bačinskas, Rietavo savivaldybės tarybos narys;</text:p>
      <text:p text:style-name="P326">Sigutė Bernotienė, Mažeikių rajono savivaldybės tarybos narė;</text:p>
      <text:soft-page-break/>
      <text:p text:style-name="P327">Antanas Černeckis, Rietavo savivaldybės meras;</text:p>
      <text:p text:style-name="P328">Adomas Domarkas, Telšių rajono savivaldybės tarybos narys;<text:s/></text:p>
      <text:p text:style-name="P329">Kęstutis Gusarovas, Telšių rajono savivaldybės tarybos narys;</text:p>
      <text:p text:style-name="P330">Vidmantas Japertas, Lietuvos Respublikos Vyriausybės skirtas atstovas;</text:p>
      <text:p text:style-name="P331">Mindaugas Jurčius, Plungės rajono savivaldybės tarybos narys;</text:p>
      <text:p text:style-name="P332">Sigitas Kaktys, Mažeikių rajono savivaldybės tarybos<text:s/>narys;</text:p>
      <text:p text:style-name="P333">Audrius Klišonis, Plungės rajono savivaldybės meras;</text:p>
      <text:p text:style-name="P334"><text:span text:style-name="T335">Petras Kuizinas,<text:s/></text:span><text:span text:style-name="T336">Telšių rajono savivaldybės meras;</text:span></text:p>
      <text:p text:style-name="P337"><text:span text:style-name="T338">Antanas Tenys, Mažeikių rajono savivaldybės meras.</text:span></text:p>
      <text:p text:style-name="P339"><text:span text:style-name="T340">9</text:span><text:span text:style-name="T341">. Utenos regiono plėtros taryba:</text:span></text:p>
      <text:p text:style-name="P342">Arnoldas Abramavičius, Zarasų rajono savivaldybės tarybos narys;</text:p>
      <text:p text:style-name="P343">Erlandas Galaguzas, Visagino savivaldybės tarybos narys;</text:p>
      <text:p text:style-name="P344">Nikolajus Gusevas, Zarasų rajono savivaldybės meras;</text:p>
      <text:p text:style-name="P345">Alvydas Katinas, Utenos rajono savivaldybės meras;</text:p>
      <text:p text:style-name="P346">Vaidas Lankauskas, Utenos rajono savivaldybės tarybos narys;</text:p>
      <text:p text:style-name="P347">Rimantas Mačys, Ignalinos<text:s/>rajono savivaldybės tarybos narys;</text:p>
      <text:p text:style-name="P348">Sigutis Obelevičius, Anykščių rajono savivaldybės tarybos narys;</text:p>
      <text:p text:style-name="P349">Vladas Pusvaškis, Lietuvos Respublikos Vyriausybės skirtas atstovas;<text:s/></text:p>
      <text:p text:style-name="P350">Vaclovas Seniūnas, Molėtų rajono savivaldybės tarybos narys;</text:p>
      <text:p text:style-name="P351">Henrikas Šiaudinis, Ignalinos rajono savivaldybės meras;</text:p>
      <text:p text:style-name="P352"><text:span text:style-name="T353">Dalia Štraupaitė</text:span><text:span text:style-name="T354">, Visagino savivaldybės merė;</text:span></text:p>
      <text:p text:style-name="P355">Kęstutis Tubis, Anykščių rajono savivaldybės meras;</text:p>
      <text:p text:style-name="P356"><text:span text:style-name="T357">Stasys Žvinys, Molėtų rajono savivaldybės meras.</text:span></text:p>
      <text:p text:style-name="P358"><text:span text:style-name="T359">10</text:span><text:span text:style-name="T360">. Vilniaus regiono plėtros taryba:</text:span></text:p>
      <text:p text:style-name="P361">Valdas Benkunskas, Vilniaus miesto<text:s/>savivaldybės tarybos narys;</text:p>
      <text:p text:style-name="P362">Teresa Demeško, Vilniaus rajono savivaldybės tarybos narė;</text:p>
      <text:p text:style-name="P363">Rolandas Janickas, Ukmergės rajono savivaldybės meras;</text:p>
      <text:p text:style-name="P364">Audrius Karvelis, Švenčionių rajono savivaldybės tarybos narys;</text:p>
      <text:p text:style-name="P365">Rimantas Klipčius, Švenčionių rajono savivaldybės<text:s/>meras;</text:p>
      <text:p text:style-name="P366">Robert Komarovski, Vilniaus rajono savivaldybės tarybos narys;</text:p>
      <text:p text:style-name="P367">Linas Kvedaravičius, Vilniaus miesto savivaldybės tarybos narys;</text:p>
      <text:p text:style-name="P368"><text:span text:style-name="T369">Vaidotas Levickis, Lietuvos Respublikos Vyriausybės skirtas atstovas;</text:span></text:p>
      <text:p text:style-name="P370"><text:span text:style-name="T371">Zenonas Miselis, Širvintų rajono savivaldybės<text:s/></text:span><text:span text:style-name="T372">tarybos narys;</text:span></text:p>
      <text:p text:style-name="P373"><text:span text:style-name="T374">Zdzislav Palevič, Šalčininkų rajono savivaldybės meras;</text:span></text:p>
      <text:p text:style-name="P375"><text:span text:style-name="T376">Gintautas Paluckas, Vilniaus miesto savivaldybės tarybos narys;</text:span></text:p>
      <text:soft-page-break/>
      <text:p text:style-name="P377"><text:span text:style-name="T378">Živilė Pinskuvienė, Širvintų rajono savivaldybės merė;</text:span></text:p>
      <text:p text:style-name="P379"><text:span text:style-name="T380">Marija Puč, Trakų rajono savivaldybės tarybos narė;<text:s/></text:span></text:p>
      <text:p text:style-name="P381"><text:span text:style-name="T382">Marija Rekst,</text:span><text:span text:style-name="T383"><text:s/>Vilniaus rajono savivaldybės merė;</text:span></text:p>
      <text:p text:style-name="P384"><text:span text:style-name="T385">Tadeuš Romanovski, Šalčininkų rajono savivaldybės tarybos narys;<text:s/></text:span></text:p>
      <text:p text:style-name="P386"><text:span text:style-name="T387">Edita Rudelienė, Trakų rajono savivaldybės merė;<text:s/></text:span></text:p>
      <text:p text:style-name="P388"><text:span text:style-name="T389">Klavdija Stepanova, Ukmergės rajono savivaldybės tarybos narė;</text:span></text:p>
      <text:p text:style-name="P390"><text:span text:style-name="T391">Remigijus Šimašius, Vilniaus miesto saviv</text:span><text:span text:style-name="T392">aldybės meras;</text:span></text:p>
      <text:p text:style-name="P393"><text:span text:style-name="T394">Kęstutis Vaitukaitis, Elektrėnų savivaldybės meras;</text:span></text:p>
      <text:p text:style-name="P395"><text:span text:style-name="T396">Arvydas Vyšniauskas, Elektrėnų savivaldybės tarybos narys.<text:s/></text:span></text:p>
      <text:p text:style-name="P397">Punkto pakeitimai:</text:p>
      <text:p text:style-name="P398"><text:span text:style-name="T399">Nr.<text:s/></text:span><text:a xlink:href="https://www.e-tar.lt/portal/legalAct.html?documentId=403266c0b14a11e6b844f0f29024f5ac" office:target-frame-name="_top" xlink:show="replace"><text:span text:style-name="T400">1V-828</text:span></text:a><text:span text:style-name="T401">,<text:s/></text:span><text:span text:style-name="T402">2016-11-23, paskelbta TAR 2016-11-23, i. k. 2016-27276</text:span></text:p>
      <text:p text:style-name="P403"><text:span text:style-name="T404">Nr.<text:s/></text:span><text:a xlink:href="https://www.e-tar.lt/portal/legalAct.html?documentId=a2ba8920001011e78034be159a964f47" office:target-frame-name="_top" xlink:show="replace"><text:span text:style-name="T405">1V-173</text:span></text:a><text:span text:style-name="T406">, 2017-03-03, paskelbta TAR 2017-03-03, i. k. 2017-03644</text:span></text:p>
      <text:p text:style-name="Normal"/>
      <text:p text:style-name="P407"/>
      <text:p text:style-name="P408"/>
      <text:p text:style-name="P409"/>
      <text:p text:style-name="P410"><text:span text:style-name="T411">Vidaus reikalų ministras</text:span><text:span text:style-name="T412"><text:tab/>Sauli</text:span><text:span text:style-name="T413">us Skvernelis</text:span></text:p>
      <text:p text:style-name="Normal"/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vidaus reikalų ministerija, Įsakymas</text:span></text:p>
      <text:p text:style-name="P423"><text:span text:style-name="T424">Nr.<text:s/></text:span><text:a xlink:href="https://www.e-tar.lt/portal/legalAct.html?documentId=0a95ce20053a11e588da8908dfa91cac" office:target-frame-name="_top" xlink:show="replace"><text:span text:style-name="T425">1V-437</text:span></text:a><text:span text:style-name="T426">, 2015-05-28, paskelbta TAR 2015-05-28, i. k.<text:s/></text:span><text:span text:style-name="T427">2015-08240</text:span></text:p>
      <text:p text:style-name="P428"><text:span text:style-name="T429">Dėl Lietuvos Respublikos vidaus reikalų ministro 2015 m. gegužės 20 d. įsakymo Nr. 1V-412 „Dėl regionų plėtros tarybų sudėties patvirtinimo“ pakeitimo</text:span></text:p>
      <text:p text:style-name="P430"/>
      <text:p text:style-name="P431"><text:span text:style-name="T432">2.</text:span></text:p>
      <text:p text:style-name="P433"><text:span text:style-name="T434">Lietuvos Respublikos vidaus reikalų ministerija, Įsakymas</text:span></text:p>
      <text:p text:style-name="P435"><text:span text:style-name="T436">Nr.<text:s/></text:span><text:a xlink:href="https://www.e-tar.lt/portal/legalAct.html?documentId=f504a3c044cb11e58568ed613eb39a73" office:target-frame-name="_top" xlink:show="replace"><text:span text:style-name="T437">1V-635</text:span></text:a><text:span text:style-name="T438">, 2015-08-17, paskelbta TAR 2015-08-17, i. k. 2015-12353</text:span></text:p>
      <text:p text:style-name="P439"><text:span text:style-name="T440">Dėl Lietuvos Respublikos vidaus reikalų ministro 2015 m. gegužės 20 d. įsakymo Nr. 1V-412 „Dėl regionų plėtros tarybų sudėt</text:span><text:span text:style-name="T441">ies patvirtinimo“ pakeitimo</text:span></text:p>
      <text:p text:style-name="P442"/>
      <text:p text:style-name="P443"><text:span text:style-name="T444">3.</text:span></text:p>
      <text:p text:style-name="P445"><text:span text:style-name="T446">Lietuvos Respublikos vidaus reikalų ministerija, Įsakymas</text:span></text:p>
      <text:p text:style-name="P447"><text:span text:style-name="T448">Nr.<text:s/></text:span><text:a xlink:href="https://www.e-tar.lt/portal/legalAct.html?documentId=620174d052e111e5b0f2b883009b2d06" office:target-frame-name="_top" xlink:show="replace"><text:span text:style-name="T449">1V-692</text:span></text:a><text:span text:style-name="T450">, 2015-09-04, paskelbta TAR 2015-09-04, i. k. 2015-13548</text:span></text:p>
      <text:p text:style-name="P451"><text:span text:style-name="T452">D</text:span><text:span text:style-name="T453">ėl Lietuvos Respublikos vidaus reikalų ministro 2015 m. gegužės 20 d. įsakymo Nr. 1V-412 „Dėl regionų plėtros tarybų sudėties patvirtinimo“ pakeitimo</text:span></text:p>
      <text:p text:style-name="P454"/>
      <text:p text:style-name="P455"><text:span text:style-name="T456">4.</text:span></text:p>
      <text:p text:style-name="P457"><text:span text:style-name="T458">Lietuvos Respublikos vidaus reikalų ministerija, Įsakymas</text:span></text:p>
      <text:p text:style-name="P459"><text:span text:style-name="T460">Nr.<text:s/></text:span><text:a xlink:href="https://www.e-tar.lt/portal/legalAct.html?documentId=2449e63087a311e5b7eba10a9b5a9c5f" office:target-frame-name="_top" xlink:show="replace"><text:span text:style-name="T461">1V-887</text:span></text:a><text:span text:style-name="T462">, 2015-11-10, paskelbta TAR 2015-11-10, i. k. 2015-17864</text:span></text:p>
      <text:p text:style-name="P463"><text:span text:style-name="T464">Dėl Lietuvos Respublikos vidaus reikalų ministro 2015 m. gegužės 20 d. įsakymo Nr. 1V-412 „Dėl regionų plėtros tarybų sudėties patvirti</text:span><text:span text:style-name="T465">nimo“ pakeitimo</text:span></text:p>
      <text:p text:style-name="P466"/>
      <text:p text:style-name="P467"><text:span text:style-name="T468">5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de09c8700ddf11e6bae4eb98746971fa" office:target-frame-name="_top" xlink:show="replace"><text:span text:style-name="T473">1V-328</text:span></text:a><text:span text:style-name="T474">, 2016-04-29, paskelbta TAR 2016-04-29, i. k. 2016-10741</text:span></text:p>
      <text:p text:style-name="P475"><text:span text:style-name="T476">Dėl Lietuvos<text:s/></text:span><text:span text:style-name="T477">Respublikos vidaus reikalų ministro 2015 m. gegužės 20 d. įsakymo Nr. 1V-412 „Dėl regionų plėtros tarybų sudėties patvirtinimo“ pakeitimo</text:span></text:p>
      <text:p text:style-name="P478"/>
      <text:p text:style-name="P479"><text:span text:style-name="T480">6.</text:span></text:p>
      <text:p text:style-name="P481"><text:span text:style-name="T482">Lietuvos Respublikos vidaus reikalų ministerija, Įsakymas</text:span></text:p>
      <text:soft-page-break/>
      <text:p text:style-name="P483"><text:span text:style-name="T484">Nr.<text:s/></text:span><text:a xlink:href="https://www.e-tar.lt/portal/legalAct.html?documentId=fce26a005ebf11e68abac33170fc3720" office:target-frame-name="_top" xlink:show="replace"><text:span text:style-name="T485">1V-558</text:span></text:a><text:span text:style-name="T486">, 2016-08-10, paskelbta TAR 2016-08-10, i. k. 2016-22042</text:span></text:p>
      <text:p text:style-name="P487"><text:span text:style-name="T488">Dėl Lietuvos Respublikos vidaus reikalų ministro 2015 m. gegužės 20 d. įsakymo Nr. 1V-412 „Dėl re</text:span><text:span text:style-name="T489">gionų plėtros tarybų sudėties patvirtinimo“ pakeitimo</text:span></text:p>
      <text:p text:style-name="P490"/>
      <text:p text:style-name="P491"><text:span text:style-name="T492">7.</text:span></text:p>
      <text:p text:style-name="P493"><text:span text:style-name="T494">Lietuvos Respublikos vidaus reikalų ministerija, Įsakymas</text:span></text:p>
      <text:p text:style-name="P495"><text:span text:style-name="T496">Nr.<text:s/></text:span><text:a xlink:href="https://www.e-tar.lt/portal/legalAct.html?documentId=4983aa307fe611e6b969d7ae07280e89" office:target-frame-name="_top" xlink:show="replace"><text:span text:style-name="T497">1V-659</text:span></text:a><text:span text:style-name="T498">, 2016-09-21, paskelbta TAR 2016</text:span><text:span text:style-name="T499">-09-21, i. k. 2016-23846</text:span></text:p>
      <text:p text:style-name="P500"><text:span text:style-name="T501">Dėl Lietuvos Respublikos vidaus reikalų ministro 2015 m. gegužės 20 d. įsakymo Nr. 1V-412 „Dėl regionų plėtros tarybų sudėties patvirtinimo“ pakeitimo</text:span></text:p>
      <text:p text:style-name="P502"/>
      <text:p text:style-name="P503"><text:span text:style-name="T504">8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403266c0b14a11e6b844f0f29024f5ac" office:target-frame-name="_top" xlink:show="replace"><text:span text:style-name="T509">1V-828</text:span></text:a><text:span text:style-name="T510">, 2016-11-23, paskelbta TAR 2016-11-23, i. k. 2016-27276</text:span></text:p>
      <text:p text:style-name="P511"><text:span text:style-name="T512">Dėl Lietuvos Respublikos vidaus reikalų ministro 2015 m. gegužės 20 d. įsakymo Nr. 1V-412 „Dėl regionų plėtro</text:span><text:span text:style-name="T513">s tarybų sudėties patvirtinimo“ pakeitimo</text:span></text:p>
      <text:p text:style-name="P514"/>
      <text:p text:style-name="P515"><text:span text:style-name="T516">9.</text:span></text:p>
      <text:p text:style-name="P517"><text:span text:style-name="T518">Lietuvos Respublikos vidaus reikalų ministerija, Įsakymas</text:span></text:p>
      <text:p text:style-name="P519"><text:span text:style-name="T520">Nr.<text:s/></text:span><text:a xlink:href="https://www.e-tar.lt/portal/legalAct.html?documentId=a2ba8920001011e78034be159a964f47" office:target-frame-name="_top" xlink:show="replace"><text:span text:style-name="T521">1V-173</text:span></text:a><text:span text:style-name="T522">, 2017-03-03, paskelbta TAR 2017-03-03, i. k</text:span><text:span text:style-name="T523">. 2017-03644</text:span></text:p>
      <text:p text:style-name="P524"><text:span text:style-name="T525">Dėl Lietuvos Respublikos vidaus reikalų ministro 2015 m. gegužės 20 d. įsakymo Nr. 1V-412 „Dėl regionų plėtros tarybų sudėties patvirtinimo“ pakeitimo</text:span></text:p>
      <text:p text:style-name="P526"/>
      <text:p text:style-name="P527"><text:span text:style-name="T528">10.</text:span></text:p>
      <text:p text:style-name="P529"><text:span text:style-name="T530">Lietuvos Respublikos vidaus reikalų ministerija, Įsakymas</text:span></text:p>
      <text:p text:style-name="P531"><text:span text:style-name="T532">Nr.<text:s/></text:span><text:a xlink:href="https://www.e-tar.lt/portal/legalAct.html?documentId=918e0d10201411e78397ae072f58c508" office:target-frame-name="_top" xlink:show="replace"><text:span text:style-name="T533">1V-289</text:span></text:a><text:span text:style-name="T534">, 2017-04-13, paskelbta TAR 2017-04-13, i. k. 2017-06310</text:span></text:p>
      <text:p text:style-name="P535"><text:span text:style-name="T536">Dėl Lietuvos Respublikos vidaus reikalų ministro 2015 m. gegužės 20 d. įsakymo Nr. 1V-412 „Dėl regionų plėtros tarybų su</text:span><text:span text:style-name="T537">dėties patvirtinimo“ pakeitimo</text:span></text:p>
      <text:p text:style-name="P538"/>
      <text:p text:style-name="P539"><text:span text:style-name="T540">11.</text:span></text:p>
      <text:p text:style-name="P541"><text:span text:style-name="T542">Lietuvos Respublikos vidaus reikalų ministerija, Įsakymas</text:span></text:p>
      <text:p text:style-name="P543"><text:span text:style-name="T544">Nr.<text:s/></text:span><text:a xlink:href="https://www.e-tar.lt/portal/legalAct.html?documentId=66393960519611e7846ef01bfffb9b64" office:target-frame-name="_top" xlink:show="replace"><text:span text:style-name="T545">1V-434</text:span></text:a><text:span text:style-name="T546">, 2017-06-15, paskelbta TAR 2017-06-15, i. k. 2017-100</text:span><text:span text:style-name="T547">52</text:span></text:p>
      <text:p text:style-name="P548"><text:span text:style-name="T549">Dėl Lietuvos Respublikos vidaus reikalų ministro 2015 m. gegužės 20 d. įsakymo Nr. 1V-412 „Dėl regionų plėtros tarybų sudėties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7" meta:paragraph-count="308" meta:word-count="1907" meta:character-count="16037" meta:row-count="370" meta:non-whitespace-character-count="14438"/>
  </office:meta>
</office:document-meta>
</file>