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54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text-indent="0.54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line-height="150%" fo:text-indent="0.5in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line-height="150%" fo:text-indent="0.5in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line-height="150%" fo:margin-left="0.5in">
        <style:tab-stops/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50%" fo:text-indent="0.4923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50%" fo:text-indent="0.4923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line-height="150%" fo:text-indent="0.4923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50%"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50%" fo:text-indent="0.4923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50%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50%" fo:text-indent="0.4923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line-height="150%" fo:text-indent="0.4923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5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58" style:parent-style-name="Normal" style:family="paragraph">
      <style:paragraph-properties fo:text-align="justify" fo:line-height="150%" fo:text-indent="0.5in"/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6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6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62" style:parent-style-name="Normal" style:family="paragraph">
      <style:paragraph-properties fo:text-align="justify" fo:line-height="150%" fo:text-indent="0.5in"/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0" style:parent-style-name="Normal" style:family="paragraph">
      <style:paragraph-properties fo:text-align="justify" fo:line-height="150%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/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  <style:text-properties style:font-size-complex="12pt"/>
    </style:style>
    <style:style style:name="P307" style:parent-style-name="Normal" style:family="paragraph">
      <style:paragraph-properties fo:text-align="justify" fo:line-height="150%" fo:text-indent="0.5in"/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  <style:text-properties style:font-size-complex="12p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/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6" style:parent-style-name="Normal" style:family="paragraph">
      <style:paragraph-properties fo:text-align="justify" fo:line-height="150%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4923in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4923in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4923in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4923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4923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4923in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4923in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4923in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4923in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4923in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3-04 iki 2017-04-13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2569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text:s/></text:span></text:p>
      <text:p text:style-name="P39">Arvydas Balčiūnas, Alytaus rajono savivaldybės tarybos narys;</text:p>
      <text:p text:style-name="P40">Vytautas Grigaravičius, Alytaus miesto savivaldybės meras;</text:p>
      <text:p text:style-name="P41">Virginijus Jaruševičius, Alytaus miesto savivaldybės tarybos narys;</text:p>
      <text:p text:style-name="P42">Algis Kašėta, Varėnos rajono savivaldybės meras;</text:p>
      <text:p text:style-name="P43">Sigitas Leonavičius, Alytaus miesto savivaldybės tarybos narys;</text:p>
      <text:p text:style-name="P44">Ričardas Malinauskas, Druskininkų savivaldybės meras;<text:s/></text:p>
      <text:p text:style-name="P45">Artūras Margelis, Lazdijų rajono savivaldybės meras;</text:p>
      <text:p text:style-name="P46">Danutė Remeikienė, Lietuvos Respublikos Vyriausybės skirta atstovė;</text:p>
      <text:p text:style-name="P47">Gintautas Salatka, Lazdijų rajono savivaldybės tarybos narys;<text:s/></text:p>
      <text:p text:style-name="P48">Giedrius Samulevičius, Varėnos rajono savivaldybės tarybos narys;</text:p>
      <text:p text:style-name="P49">Linas<text:s/>Urmanavičius, Druskininkų savivaldybės tarybos narys;</text:p>
      <text:p text:style-name="P50"><text:span text:style-name="T51">Algirdas Vrubliauskas, Alytaus rajono savivaldybės meras.</text:span></text:p>
      <text:p text:style-name="P52"><text:span text:style-name="T53">2</text:span><text:span text:style-name="T54">. Kauno regiono plėtros taryba:</text:span></text:p>
      <text:p text:style-name="P55">Eugenijus Cikanavičius, Kaišiadorių rajono savivaldybės tarybos narys;</text:p>
      <text:p text:style-name="P56"><text:span text:style-name="T57">Rimantas Diliūnas, Kėdainių rajono s</text:span><text:span text:style-name="T58">avivaldybės tarybos narys;<text:s/></text:span></text:p>
      <text:p text:style-name="P59"><text:span text:style-name="T60">Nijolė Dirginčienė, Birštono savivaldybės merė;</text:span></text:p>
      <text:p text:style-name="P61"><text:span text:style-name="T62">Arvydas Garbaravičius, Kauno miesto savivaldybės tarybos narys;</text:span></text:p>
      <text:soft-page-break/>
      <text:p text:style-name="P63"><text:span text:style-name="T64">Algirdas Gricius, Raseinių rajono savivaldybės meras;</text:span></text:p>
      <text:p text:style-name="P65"><text:span text:style-name="T66">Saulius Grinkevičius, Kėdainių rajono savivaldybės meras;</text:span></text:p>
      <text:p text:style-name="P67"><text:span text:style-name="T68">Jona</text:span><text:span text:style-name="T69">s Gurskas, Kauno rajono savivaldybės tarybos narys;</text:span></text:p>
      <text:p text:style-name="P70"><text:span text:style-name="T71">Valdemaras Jacikas, Raseinių rajono savivaldybės tarybos narys;</text:span></text:p>
      <text:p text:style-name="P72"><text:span text:style-name="T73">Simonas Kairys, Kauno miesto savivaldybės tarybos narys;</text:span></text:p>
      <text:p text:style-name="P74"><text:span text:style-name="T75">Vytas Kederys, Birštono savivaldybės tarybos narys;</text:span></text:p>
      <text:p text:style-name="P76"><text:span text:style-name="T77">Povilas Mačiulis, Kauno miesto<text:s/></text:span><text:span text:style-name="T78">savivaldybės tarybos narys;</text:span></text:p>
      <text:p text:style-name="P79"><text:span text:style-name="T80">Valerijus Makūnas, Kauno rajono savivaldybės meras;</text:span></text:p>
      <text:p text:style-name="P81"><text:span text:style-name="T82">Algis Marcinkevičius, Prienų rajono savivaldybės tarybos narys;</text:span></text:p>
      <text:p text:style-name="P83"><text:span text:style-name="T84">Visvaldas Matijošaitis, Kauno miesto savivaldybės meras;</text:span></text:p>
      <text:p text:style-name="P85"><text:span text:style-name="T86">Kęstutis Povilaitis, Kauno rajono savivaldybės tarybos<text:s/></text:span><text:span text:style-name="T87">narys;</text:span></text:p>
      <text:p text:style-name="P88"><text:span text:style-name="T89">Eugenijus Sabutis, Jonavos rajono savivaldybės tarybos narys;</text:span></text:p>
      <text:p text:style-name="P90"><text:span text:style-name="T91">Vytenis Tomkus, Kaišiadorių rajono savivaldybės meras;</text:span></text:p>
      <text:p text:style-name="P92"><text:span text:style-name="T93">Alvydas Vaicekauskas, Prienų rajono savivaldybės meras;</text:span></text:p>
      <text:p text:style-name="P94"><text:span text:style-name="T95">Tomas Žalpys, Kėdainių rajono savivaldybės tarybos narys;</text:span></text:p>
      <text:p text:style-name="P96"><text:span text:style-name="T97">Benjaminas Žemaiti</text:span><text:span text:style-name="T98">s, Lietuvos Respublikos Vyriausybės skirtas atstovas.</text:span><text:s/></text:p>
      <text:p text:style-name="P99">Punkto pakeitimai:</text:p>
      <text:p text:style-name="P100"><text:span text:style-name="T101">Nr.<text:s/></text:span><text:a xlink:href="https://www.e-tar.lt/portal/legalAct.html?documentId=a2ba8920001011e78034be159a964f47" office:target-frame-name="_top" xlink:show="replace"><text:span text:style-name="T102">1V-173</text:span></text:a><text:span text:style-name="T103">, 2017-03-03, paskelbta TAR 2017-03-03, i. k. 2017-03644</text:span></text:p>
      <text:p text:style-name="Normal"/>
      <text:p text:style-name="P104"><text:span text:style-name="T105">3</text:span><text:span text:style-name="T106">. Klaipėdos</text:span><text:span text:style-name="T107"><text:s/>regiono plėtros taryba:</text:span></text:p>
      <text:p text:style-name="P108">Rūta Cirtautaitė, Klaipėdos rajono savivaldybės tarybos narė;</text:p>
      <text:p text:style-name="P109">Vaclovas Dačkauskas, Klaipėdos rajono savivaldybės meras;<text:s/></text:p>
      <text:p text:style-name="P110"><text:span text:style-name="T111">Vygantas Giedraitis, Neringos savivaldybės tarybos narys;</text:span></text:p>
      <text:p text:style-name="P112"><text:span text:style-name="T113">Vytautas Grubliauskas, Klaipėdos miesto savivaldybės</text:span><text:span text:style-name="T114"><text:s/>meras;</text:span></text:p>
      <text:p text:style-name="P115"><text:span text:style-name="T116">Darius Jasaitis, Neringos savivaldybės meras;<text:s/></text:span></text:p>
      <text:p text:style-name="P117"><text:span text:style-name="T118">Vladas Kainovaitis, Šilutės rajono savivaldybės tarybos narys;</text:span></text:p>
      <text:p text:style-name="P119"><text:span text:style-name="T120">Viktoras Krolis, Lietuvos Respublikos Vyriausybės skirtas atstovas;</text:span></text:p>
      <text:p text:style-name="P121"><text:span text:style-name="T122">Viktoras Kura, Klaipėdos rajono savivaldybės tarybos narys;</text:span></text:p>
      <text:p text:style-name="P123"><text:span text:style-name="T124">Vytautas L</text:span><text:span text:style-name="T125">aurinaitis, Šilutės rajono savivaldybės meras;<text:s/></text:span></text:p>
      <text:p text:style-name="P126"><text:span text:style-name="T127">Juozas Mažeika, Kretingos rajono savivaldybės meras;<text:s/></text:span></text:p>
      <text:p text:style-name="P128"><text:span text:style-name="T129">Rimantas Antanas Mikalkėnas, Palangos miesto savivaldybės tarybos narys;</text:span></text:p>
      <text:p text:style-name="P130">Petras Pušinskas, Skuodo rajono savivaldybės meras;<text:s/></text:p>
      <text:p text:style-name="P131">Judita Simonavičiūtė, Klaipėdos miesto savivaldybės tarybos narė;</text:p>
      <text:p text:style-name="P132">Danutė Skruibienė, Kretingos rajono savivaldybės tarybos narė;</text:p>
      <text:p text:style-name="P133">Bronislovas Stasiulis, Skuodo rajono savivaldybės tarybos narys;</text:p>
      <text:p text:style-name="P134">Artūras Šulcas, Klaipėdos miesto savivaldybės tarybos narys;</text:p>
      <text:soft-page-break/>
      <text:p text:style-name="P135"><text:span text:style-name="T136">Šarūnas Vaitkus, Palangos mie</text:span><text:span text:style-name="T137">sto savivaldybės meras.</text:span><text:s/></text:p>
      <text:p text:style-name="P138">Punkto pakeitimai:</text:p>
      <text:p text:style-name="P139"><text:span text:style-name="T140">Nr.<text:s/></text:span><text:a xlink:href="https://www.e-tar.lt/portal/legalAct.html?documentId=a2ba8920001011e78034be159a964f47" office:target-frame-name="_top" xlink:show="replace"><text:span text:style-name="T141">1V-173</text:span></text:a><text:span text:style-name="T142">, 2017-03-03, paskelbta TAR 2017-03-03, i. k. 2017-03644</text:span></text:p>
      <text:p text:style-name="Normal"/>
      <text:p text:style-name="P143"><text:span text:style-name="T144">4</text:span><text:span text:style-name="T145">.<text:s/></text:span><text:span text:style-name="T146">Marijampolės regiono plėtros taryba:</text:span></text:p>
      <text:p text:style-name="P147"><text:span text:style-name="T148">Kęstutis Bagdanavičius,  Kalvarijos savivaldybės tarybos narys;</text:span></text:p>
      <text:p text:style-name="P149"><text:span text:style-name="T150">Vidmantas Brazys, Marijampolės savivaldybės meras;</text:span></text:p>
      <text:p text:style-name="P151"><text:span text:style-name="T152">Povilas Isoda, Marijampolės savivaldybės tarybos narys;</text:span></text:p>
      <text:p text:style-name="P153"><text:span text:style-name="T154">Valdas Kamaitis, Vilkaviškio rajono savivaldybės tarybos narys;</text:span></text:p>
      <text:p text:style-name="P155"><text:span text:style-name="T156">Vytautas Kanevičius,<text:s/></text:span><text:span text:style-name="T157">Kazlų Rūdos savivaldybės meras;</text:span></text:p>
      <text:p text:style-name="P158"><text:span text:style-name="T159">Justinas Kazla, Kazlų Rūdos savivaldybės tarybos narys;</text:span></text:p>
      <text:p text:style-name="P160"><text:span text:style-name="T161">Algirdas Neiberka, Vilkaviškio rajono savivaldybės meras;</text:span><text:span text:style-name="T162"><text:s/></text:span></text:p>
      <text:p text:style-name="P163"><text:span text:style-name="T164">Edgaras Pilypaitis, Šakių rajono savivaldybės mero pavaduotojas;</text:span></text:p>
      <text:p text:style-name="P165"><text:span text:style-name="T166">Vincas Plikaitis, Kalvarijos savivaldybės me</text:span><text:span text:style-name="T167">ras;</text:span></text:p>
      <text:p text:style-name="P168"><text:span text:style-name="T169">Metas Ražinskas, Marijampolės savivaldybės tarybos narys;</text:span></text:p>
      <text:p text:style-name="P170"><text:span text:style-name="T171">Vidas Juozas Šalaševičius, Lietuvos Respublikos Vyriausybės skirtas atstovas;</text:span></text:p>
      <text:p text:style-name="P172"><text:span text:style-name="T173">Tautvydas Šukys, Šakių rajono savivaldybės tarybos narys.</text:span><text:s/></text:p>
      <text:p text:style-name="P174">Punkto pakeitimai:</text:p>
      <text:p text:style-name="P175"><text:span text:style-name="T176">Nr.<text:s/></text:span><text:a xlink:href="https://www.e-tar.lt/portal/legalAct.html?documentId=fce26a005ebf11e68abac33170fc3720" office:target-frame-name="_top" xlink:show="replace"><text:span text:style-name="T177">1V-558</text:span></text:a><text:span text:style-name="T178">, 2016-08-10, paskelbta TAR 2016-08-10, i. k. 2016-22042</text:span></text:p>
      <text:p text:style-name="P179"><text:span text:style-name="T180">Nr.<text:s/></text:span><text:a xlink:href="https://www.e-tar.lt/portal/legalAct.html?documentId=4983aa307fe611e6b969d7ae07280e89" office:target-frame-name="_top" xlink:show="replace"><text:span text:style-name="T181">1V-659</text:span></text:a><text:span text:style-name="T182">, 2016-09-21, paskel</text:span><text:span text:style-name="T183">bta TAR 2016-09-21, i. k. 2016-23846</text:span></text:p>
      <text:p text:style-name="P184"><text:span text:style-name="T185">Nr.<text:s/></text:span><text:a xlink:href="https://www.e-tar.lt/portal/legalAct.html?documentId=a2ba8920001011e78034be159a964f47" office:target-frame-name="_top" xlink:show="replace"><text:span text:style-name="T186">1V-173</text:span></text:a><text:span text:style-name="T187">, 2017-03-03, paskelbta TAR 2017-03-03, i. k. 2017-03644</text:span></text:p>
      <text:p text:style-name="Normal"/>
      <text:p text:style-name="P188"><text:span text:style-name="T189">5</text:span><text:span text:style-name="T190">. Panevėžio regiono plėtros taryba:</text:span></text:p>
      <text:p text:style-name="P191"><text:span text:style-name="T192">Dainius<text:s/></text:span><text:span text:style-name="T193">Bardauskas</text:span><text:span text:style-name="T194">,<text:s/></text:span><text:span text:style-name="T195">Kupiškio rajono savivaldybės meras;</text:span></text:p>
      <text:p text:style-name="P196">Sigitas Gailiūnas, Lietuvos Respublikos Vyriausybės skirtas atstovas;</text:p>
      <text:p text:style-name="P197"><text:span text:style-name="T198">Gintautas Gegužinska</text:span><text:span text:style-name="T199">s,<text:s/></text:span><text:span text:style-name="T200">Pasvalio rajono savivaldybės meras;</text:span></text:p>
      <text:p text:style-name="P201"><text:span text:style-name="T202">Kęstutis Lukoševičius</text:span><text:span text:style-name="T203">,<text:s/></text:span><text:span text:style-name="T204">Panevėžio miesto savivaldybės tarybos narys;<text:s/></text:span></text:p>
      <text:p text:style-name="P205"><text:span text:style-name="T206">Aurimas Ma</text:span><text:span text:style-name="T207">rtinka</text:span><text:span text:style-name="T208">,<text:s/></text:span><text:span text:style-name="T209">Kupiškio rajono savivaldybės tarybos narys;</text:span></text:p>
      <text:p text:style-name="P210">Alfonsas Pertauskas, Panevėžio miesto savivaldybės tarybos narys;<text:s/></text:p>
      <text:p text:style-name="P211"><text:span text:style-name="T212">Antanas Pocius</text:span><text:span text:style-name="T213">,<text:s/></text:span><text:span text:style-name="T214">Panevėžio rajono savivaldybės tarybos narys;</text:span></text:p>
      <text:p text:style-name="P215"><text:span text:style-name="T216">Rytis Mykolas Račkauskas</text:span><text:span text:style-name="T217">,<text:s/></text:span><text:span text:style-name="T218">Panevėžio miesto savivaldybės meras;</text:span></text:p>
      <text:p text:style-name="P219"><text:span text:style-name="T220">Sigutis<text:s/></text:span><text:span text:style-name="T221">Štrėmas</text:span><text:span text:style-name="T222">,<text:s/></text:span><text:span text:style-name="T223">Biržų rajono savivaldybės tarybos narys;</text:span></text:p>
      <text:p text:style-name="P224"><text:span text:style-name="T225">Antanas Vagoni</text:span><text:span text:style-name="T226">s,<text:s/></text:span><text:span text:style-name="T227">Rokiškio rajono savivaldybės meras;</text:span></text:p>
      <text:p text:style-name="P228"><text:span text:style-name="T229">Stasys Vainauskas</text:span><text:span text:style-name="T230">,<text:s/></text:span><text:span text:style-name="T231">Pasvalio rajono savivaldybės tarybos narys;</text:span></text:p>
      <text:p text:style-name="P232"><text:span text:style-name="T233">Valdemaras Valkiūnas</text:span><text:span text:style-name="T234">,<text:s/></text:span><text:span text:style-name="T235">Biržų rajono savivaldybės meras;</text:span></text:p>
      <text:p text:style-name="P236"><text:span text:style-name="T237">Egidijus Vilimas</text:span><text:span text:style-name="T238">,<text:s/></text:span><text:span text:style-name="T239">Rokiškio rajono s</text:span><text:span text:style-name="T240">avivaldybės tarybos narys;</text:span></text:p>
      <text:p text:style-name="P241"><text:span text:style-name="T242">Povilas Žagunis</text:span><text:span text:style-name="T243">,<text:s/></text:span><text:span text:style-name="T244">Panevėžio rajono savivaldybės meras.</text:span><text:s/></text:p>
      <text:p text:style-name="P245">Punkto pakeitimai:</text:p>
      <text:p text:style-name="P246"><text:span text:style-name="T247">Nr.<text:s/></text:span><text:a xlink:href="https://www.e-tar.lt/portal/legalAct.html?documentId=403266c0b14a11e6b844f0f29024f5ac" office:target-frame-name="_top" xlink:show="replace"><text:span text:style-name="T248">1V-828</text:span></text:a><text:span text:style-name="T249">, 2016-11-23, paskelbta TAR 2016-11-23, i. k.<text:s/></text:span><text:span text:style-name="T250">2016-27276</text:span></text:p>
      <text:p text:style-name="Normal"/>
      <text:p text:style-name="P251"><text:span text:style-name="T252">6</text:span><text:span text:style-name="T253">. Šiaulių regiono plėtros taryba:</text:span></text:p>
      <text:p text:style-name="P254">Vaida Aleknavičienė, Joniškio rajono savivaldybės tarybos narė;</text:p>
      <text:p text:style-name="P255">Vaclovas Andrulis, Kelmės rajono savivaldybės meras;</text:p>
      <text:p text:style-name="P256">Kazimieras Augulis, Radviliškio rajono savivaldybės tarybos narys;</text:p>
      <text:p text:style-name="P257">Jonas Bartkus, Šiaulių miesto savivaldybės tarybos narys;</text:p>
      <text:p text:style-name="P258">Antanas Bezaras, Šiaulių rajono savivaldybės meras;</text:p>
      <text:p text:style-name="P259">Antanas Čepononis, Radviliškio rajono savivaldybės meras;</text:p>
      <text:p text:style-name="P260">Gediminas Čepulis, Joniškio rajono savivaldybės meras;</text:p>
      <text:p text:style-name="P261">Saulius Gegieckas, Pakruojo rajono savivaldybės meras;</text:p>
      <text:p text:style-name="P262">Arūnas Grubliauskis, Šiaulių rajono savivaldybės tarybos narys;</text:p>
      <text:p text:style-name="P263">Alfredas Jonuška, Lietuvos Respublikos Vyriausybės skirtas atstovas;</text:p>
      <text:p text:style-name="P264">Jonas Jurgeliūnas, Pakruojo rajono savivaldybės tarybos narys;<text:s/></text:p>
      <text:p text:style-name="P265">Gintaras Karalevičius, Šiaulių miesto savivaldybės tarybos<text:s/>narys;</text:p>
      <text:p text:style-name="P266"><text:span text:style-name="T267">Vitalijus Mitrofanovas,<text:s/></text:span><text:span text:style-name="T268">Akmenės rajono savivaldybės meras;</text:span></text:p>
      <text:p text:style-name="P269">Apolinaras Nicius, Akmenės rajono savivaldybės tarybos narys;</text:p>
      <text:p text:style-name="P270">Izidorius Šimkus, Kelmės rajono savivaldybės tarybos narys;</text:p>
      <text:p text:style-name="P271"><text:span text:style-name="T272">Artūras Visockas, Šiaulių miesto savivaldybės meras.</text:span></text:p>
      <text:p text:style-name="P273"><text:span text:style-name="T274">7</text:span><text:span text:style-name="T275">.<text:s/></text:span><text:span text:style-name="T276">Tauragės regiono plėtros taryba:</text:span></text:p>
      <text:p text:style-name="P277">Rimantas Dapkus, Lietuvos Respublikos Vyriausybės skirtas atstovas;<text:s/></text:p>
      <text:p text:style-name="P278">Jonas Gudauskas, Šilalės rajono savivaldybės meras;</text:p>
      <text:p text:style-name="P279">Valdemaras Jasevičius, Šilalės rajono savivaldybės tarybos narys;</text:p>
      <text:p text:style-name="P280">Virginijus Komskis, Pagėgių savivaldybės meras;</text:p>
      <text:p text:style-name="P281"><text:span text:style-name="T282">Saulius Lapėnas,</text:span><text:span text:style-name="T283"><text:s/></text:span><text:span text:style-name="T284">Jurbarko rajono savivaldybės tarybos narys;<text:s/></text:span></text:p>
      <text:p text:style-name="P285"><text:span text:style-name="T286">Sigitas Mičiulis,</text:span><text:span text:style-name="T287"><text:s/></text:span><text:span text:style-name="T288">Tauragės rajono savivaldybės meras</text:span><text:span text:style-name="T289">;</text:span><text:span text:style-name="T290"><text:s/></text:span></text:p>
      <text:p text:style-name="P291"><text:span text:style-name="T292">Skirmantas Mockevičius,</text:span><text:span text:style-name="T293"><text:s/></text:span><text:span text:style-name="T294">Jurbarko rajono savivaldybės meras;</text:span></text:p>
      <text:p text:style-name="P295">Antanas Stankus, Tauragės rajono savivaldybės tarybos narys;</text:p>
      <text:p text:style-name="P296"><text:span text:style-name="T297">Sigitas Stonys, Pagėgių savivaldybės tarybos narys.</text:span></text:p>
      <text:p text:style-name="P298"><text:span text:style-name="T299">8</text:span><text:span text:style-name="T300">. Telšių regiono plėtros taryba:</text:span></text:p>
      <text:p text:style-name="P301">Jonas Eugenijus Bačinskas, Rietavo savivaldybės tarybos narys;</text:p>
      <text:p text:style-name="P302">Sigutė Bernotienė, Mažeikių rajono savivaldybės tarybos narė;</text:p>
      <text:p text:style-name="P303">Antanas Černeckis, Rietavo savivaldybės meras;</text:p>
      <text:p text:style-name="P304">Adomas Domarkas, Telšių rajono savivaldybės tarybos narys;<text:s/></text:p>
      <text:p text:style-name="P305">Kęstutis Gusarovas, Telšių rajono savivaldybės tarybos narys;</text:p>
      <text:p text:style-name="P306">Vidmantas Japertas, Lietuvos Respublikos Vyriausybės skirtas atstovas;</text:p>
      <text:soft-page-break/>
      <text:p text:style-name="P307">Mindaugas Jurčius, Plungės rajono savivaldybės tarybos narys;</text:p>
      <text:p text:style-name="P308">Sigitas Kaktys, Mažeikių rajono savivaldybės tarybos narys;</text:p>
      <text:p text:style-name="P309">Audrius Klišonis, Plungės rajono savivaldybės meras;</text:p>
      <text:p text:style-name="P310"><text:span text:style-name="T311">Petras Kuizinas,<text:s/></text:span><text:span text:style-name="T312">Telšių rajono savivaldybės meras;</text:span></text:p>
      <text:p text:style-name="P313"><text:span text:style-name="T314">Antanas Tenys, Mažeikių rajono savivaldybės meras.</text:span></text:p>
      <text:p text:style-name="P315"><text:span text:style-name="T316">9</text:span><text:span text:style-name="T317">. Utenos regiono plėtros taryba</text:span><text:span text:style-name="T318">:</text:span></text:p>
      <text:p text:style-name="P319">Arnoldas Abramavičius, Zarasų rajono savivaldybės tarybos narys;</text:p>
      <text:p text:style-name="P320">Erlandas Galaguzas, Visagino savivaldybės tarybos narys;</text:p>
      <text:p text:style-name="P321">Nikolajus Gusevas, Zarasų rajono savivaldybės meras;</text:p>
      <text:p text:style-name="P322">Alvydas Katinas, Utenos rajono savivaldybės meras;</text:p>
      <text:p text:style-name="P323">Vaidas Lankauskas, Utenos<text:s/>rajono savivaldybės tarybos narys;</text:p>
      <text:p text:style-name="P324">Rimantas Mačys, Ignalinos rajono savivaldybės tarybos narys;</text:p>
      <text:p text:style-name="P325">Sigutis Obelevičius, Anykščių rajono savivaldybės tarybos narys;</text:p>
      <text:p text:style-name="P326">Vladas Pusvaškis, Lietuvos Respublikos Vyriausybės skirtas atstovas;<text:s/></text:p>
      <text:p text:style-name="P327">Vaclovas Seniūnas, Molėtų<text:s/>rajono savivaldybės tarybos narys;</text:p>
      <text:p text:style-name="P328">Henrikas Šiaudinis, Ignalinos rajono savivaldybės meras;</text:p>
      <text:p text:style-name="P329"><text:span text:style-name="T330">Dalia Štraupaitė</text:span><text:span text:style-name="T331">, Visagino savivaldybės merė;</text:span></text:p>
      <text:p text:style-name="P332">Kęstutis Tubis, Anykščių rajono savivaldybės meras;</text:p>
      <text:p text:style-name="P333"><text:span text:style-name="T334">Stasys Žvinys, Molėtų rajono savivaldybės meras.</text:span></text:p>
      <text:p text:style-name="P335"><text:span text:style-name="T336">10</text:span><text:span text:style-name="T337">. Vilniaus</text:span><text:span text:style-name="T338"><text:s/>regiono plėtros taryba:</text:span></text:p>
      <text:p text:style-name="P339">Valdas Benkunskas, Vilniaus miesto savivaldybės tarybos narys;</text:p>
      <text:p text:style-name="P340">Teresa Demeško, Vilniaus rajono savivaldybės tarybos narė;</text:p>
      <text:p text:style-name="P341">Rolandas Janickas, Ukmergės rajono savivaldybės meras;</text:p>
      <text:p text:style-name="P342">Audrius Karvelis, Švenčionių rajono savivaldybės<text:s/>tarybos narys;</text:p>
      <text:p text:style-name="P343">Rimantas Klipčius, Švenčionių rajono savivaldybės meras;</text:p>
      <text:p text:style-name="P344">Robert Komarovski, Vilniaus rajono savivaldybės tarybos narys;</text:p>
      <text:p text:style-name="P345">Linas Kvedaravičius, Vilniaus miesto savivaldybės tarybos narys;</text:p>
      <text:p text:style-name="P346"><text:span text:style-name="T347">Vaidotas Levickis, Lietuvos Respublikos Vyriausybės skir</text:span><text:span text:style-name="T348">tas atstovas;</text:span></text:p>
      <text:p text:style-name="P349"><text:span text:style-name="T350">Zenonas Miselis, Širvintų rajono savivaldybės tarybos narys;</text:span></text:p>
      <text:p text:style-name="P351"><text:span text:style-name="T352">Zdzislav Palevič, Šalčininkų rajono savivaldybės meras;</text:span></text:p>
      <text:p text:style-name="P353"><text:span text:style-name="T354">Gintautas Paluckas, Vilniaus miesto savivaldybės tarybos narys;</text:span></text:p>
      <text:p text:style-name="P355"><text:span text:style-name="T356">Živilė Pinskuvienė, Širvintų rajono savivaldybės merė;</text:span></text:p>
      <text:p text:style-name="P357"><text:span text:style-name="T358">Marija</text:span><text:span text:style-name="T359"><text:s/>Puč, Trakų rajono savivaldybės tarybos narė;<text:s/></text:span></text:p>
      <text:p text:style-name="P360"><text:span text:style-name="T361">Marija Rekst, Vilniaus rajono savivaldybės merė;</text:span></text:p>
      <text:p text:style-name="P362"><text:span text:style-name="T363">Tadeuš Romanovski, Šalčininkų rajono savivaldybės tarybos narys;<text:s/></text:span></text:p>
      <text:soft-page-break/>
      <text:p text:style-name="P364"><text:span text:style-name="T365">Edita Rudelienė, Trakų rajono savivaldybės merė;<text:s/></text:span></text:p>
      <text:p text:style-name="P366"><text:span text:style-name="T367">Klavdija Stepanova, Ukmergės rajono<text:s/></text:span><text:span text:style-name="T368">savivaldybės tarybos narė;</text:span></text:p>
      <text:p text:style-name="P369"><text:span text:style-name="T370">Remigijus Šimašius, Vilniaus miesto savivaldybės meras;</text:span></text:p>
      <text:p text:style-name="P371"><text:span text:style-name="T372">Kęstutis Vaitukaitis, Elektrėnų savivaldybės meras;</text:span></text:p>
      <text:p text:style-name="P373"><text:span text:style-name="T374">Arvydas Vyšniauskas, Elektrėnų savivaldybės tarybos narys.<text:s/></text:span></text:p>
      <text:p text:style-name="P375">Punkto pakeitimai:</text:p>
      <text:p text:style-name="P376"><text:span text:style-name="T377">Nr.<text:s/></text:span><text:a xlink:href="https://www.e-tar.lt/portal/legalAct.html?documentId=403266c0b14a11e6b844f0f29024f5ac" office:target-frame-name="_top" xlink:show="replace"><text:span text:style-name="T378">1V-828</text:span></text:a><text:span text:style-name="T379">, 2016-11-23, paskelbta TAR 2016-11-23, i. k. 2016-27276</text:span></text:p>
      <text:p text:style-name="P380"><text:span text:style-name="T381">Nr.<text:s/></text:span><text:a xlink:href="https://www.e-tar.lt/portal/legalAct.html?documentId=a2ba8920001011e78034be159a964f47" office:target-frame-name="_top" xlink:show="replace"><text:span text:style-name="T382">1V-173</text:span></text:a><text:span text:style-name="T383">, 2017-03-03, paskelbta T</text:span><text:span text:style-name="T384">AR 2017-03-03, i. k. 2017-03644</text:span></text:p>
      <text:p text:style-name="Normal"/>
      <text:p text:style-name="P385"/>
      <text:p text:style-name="P386"/>
      <text:p text:style-name="P387"/>
      <text:p text:style-name="P388"><text:span text:style-name="T389">Vidaus reikalų ministras</text:span><text:span text:style-name="T390"><text:tab/>Saulius Skvernelis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vidaus reikalų ministerija, Įsakymas</text:span></text:p>
      <text:p text:style-name="P400"><text:span text:style-name="T401">Nr.<text:s/></text:span><text:a xlink:href="https://www.e-tar.lt/portal/legalAct.html?documentId=0a95ce20053a11e588da8908dfa91cac" office:target-frame-name="_top" xlink:show="replace"><text:span text:style-name="T402">1V-437</text:span></text:a><text:span text:style-name="T403">, 2015-05-28, paskelbta TAR 2015-05-28, i. k. 2015-08240</text:span></text:p>
      <text:p text:style-name="P404"><text:span text:style-name="T405">Dėl Lietuvos Respublikos vidaus reikalų ministro 2015 m. gegužės 20 d. įsakymo Nr. 1V-412 „Dėl re</text:span><text:span text:style-name="T406">gionų plėtros tarybų sudėties patvirtinimo“ pakeitimo</text:span></text:p>
      <text:p text:style-name="P407"/>
      <text:p text:style-name="P408"><text:span text:style-name="T409">2.</text:span></text:p>
      <text:p text:style-name="P410"><text:span text:style-name="T411">Lietuvos Respublikos vidaus reikalų ministerija, Įsakymas</text:span></text:p>
      <text:p text:style-name="P412"><text:span text:style-name="T413">Nr.<text:s/></text:span><text:a xlink:href="https://www.e-tar.lt/portal/legalAct.html?documentId=f504a3c044cb11e58568ed613eb39a73" office:target-frame-name="_top" xlink:show="replace"><text:span text:style-name="T414">1V-635</text:span></text:a><text:span text:style-name="T415">, 2015-08-17, paskelbta TAR 2015</text:span><text:span text:style-name="T416">-08-17, i. k. 2015-12353</text:span></text:p>
      <text:p text:style-name="P417"><text:span text:style-name="T418">Dėl Lietuvos Respublikos vidaus reikalų ministro 2015 m. gegužės 20 d. įsakymo Nr. 1V-412 „Dėl regionų plėtros tarybų sudėties patvirtinimo“ pakeitimo</text:span></text:p>
      <text:p text:style-name="P419"/>
      <text:p text:style-name="P420"><text:span text:style-name="T421">3.</text:span></text:p>
      <text:p text:style-name="P422"><text:span text:style-name="T423">Lietuvos Respublikos vidaus reikalų ministerija, Įsakymas</text:span></text:p>
      <text:p text:style-name="P424"><text:span text:style-name="T425">Nr.<text:s/></text:span><text:a xlink:href="https://www.e-tar.lt/portal/legalAct.html?documentId=620174d052e111e5b0f2b883009b2d06" office:target-frame-name="_top" xlink:show="replace"><text:span text:style-name="T426">1V-692</text:span></text:a><text:span text:style-name="T427">, 2015-09-04, paskelbta TAR 2015-09-04, i. k. 2015-13548</text:span></text:p>
      <text:p text:style-name="P428"><text:span text:style-name="T429">Dėl Lietuvos Respublikos vidaus reikalų ministro 2015 m. gegužės 20 d. įsakymo Nr. 1V-412 „Dėl re</text:span><text:span text:style-name="T430">gionų plėtros tarybų sudėties patvirtinimo“ pakeitimo</text:span></text:p>
      <text:p text:style-name="P431"/>
      <text:p text:style-name="P432"><text:span text:style-name="T433">4.</text:span></text:p>
      <text:p text:style-name="P434"><text:span text:style-name="T435">Lietuvos Respublikos vidaus reikalų ministerija, Įsakymas</text:span></text:p>
      <text:p text:style-name="P436"><text:span text:style-name="T437">Nr.<text:s/></text:span><text:a xlink:href="https://www.e-tar.lt/portal/legalAct.html?documentId=2449e63087a311e5b7eba10a9b5a9c5f" office:target-frame-name="_top" xlink:show="replace"><text:span text:style-name="T438">1V-887</text:span></text:a><text:span text:style-name="T439">, 2015-11-10, paskelbta TAR 2015</text:span><text:span text:style-name="T440">-11-10, i. k. 2015-17864</text:span></text:p>
      <text:p text:style-name="P441"><text:span text:style-name="T442">Dėl Lietuvos Respublikos vidaus reikalų ministro 2015 m. gegužės 20 d. įsakymo Nr. 1V-412 „Dėl regionų plėtros tarybų sudėties patvirtinimo“ pakeitimo</text:span></text:p>
      <text:p text:style-name="P443"/>
      <text:p text:style-name="P444"><text:span text:style-name="T445">5.</text:span></text:p>
      <text:p text:style-name="P446"><text:span text:style-name="T447">Lietuvos Respublikos vidaus reikalų ministerija, Įsakymas</text:span></text:p>
      <text:p text:style-name="P448"><text:span text:style-name="T449">Nr.<text:s/></text:span><text:a xlink:href="https://www.e-tar.lt/portal/legalAct.html?documentId=de09c8700ddf11e6bae4eb98746971fa" office:target-frame-name="_top" xlink:show="replace"><text:span text:style-name="T450">1V-328</text:span></text:a><text:span text:style-name="T451">, 2016-04-29, paskelbta TAR 2016-04-29, i. k. 2016-10741</text:span></text:p>
      <text:p text:style-name="P452"><text:span text:style-name="T453">Dėl Lietuvos Respublikos vidaus reikalų ministro 2015 m. gegužės 20 d. įsakymo Nr. 1V-412 „Dėl regionų plėtro</text:span><text:span text:style-name="T454">s tarybų sudėties patvirtinimo“ pakeitimo</text:span></text:p>
      <text:p text:style-name="P455"/>
      <text:p text:style-name="P456"><text:span text:style-name="T457">6.</text:span></text:p>
      <text:p text:style-name="P458"><text:span text:style-name="T459">Lietuvos Respublikos vidaus reikalų ministerija, Įsakymas</text:span></text:p>
      <text:p text:style-name="P460"><text:span text:style-name="T461">Nr.<text:s/></text:span><text:a xlink:href="https://www.e-tar.lt/portal/legalAct.html?documentId=fce26a005ebf11e68abac33170fc3720" office:target-frame-name="_top" xlink:show="replace"><text:span text:style-name="T462">1V-558</text:span></text:a><text:span text:style-name="T463">, 2016-08-10, paskelbta TAR 2016-08-10, i.<text:s/></text:span><text:span text:style-name="T464">k. 2016-22042</text:span></text:p>
      <text:p text:style-name="P465"><text:span text:style-name="T466">Dėl Lietuvos Respublikos vidaus reikalų ministro 2015 m. gegužės 20 d. įsakymo Nr. 1V-412 „Dėl regionų plėtros tarybų sudėties patvirtinimo“ pakeitimo</text:span></text:p>
      <text:p text:style-name="P467"/>
      <text:p text:style-name="P468"><text:span text:style-name="T469">7.</text:span></text:p>
      <text:p text:style-name="P470"><text:span text:style-name="T471">Lietuvos Respublikos vidaus reikalų ministerija, Įsakymas</text:span></text:p>
      <text:p text:style-name="P472"><text:span text:style-name="T473">Nr.<text:s/></text:span><text:a xlink:href="https://www.e-tar.lt/portal/legalAct.html?documentId=4983aa307fe611e6b969d7ae07280e89" office:target-frame-name="_top" xlink:show="replace"><text:span text:style-name="T474">1V-659</text:span></text:a><text:span text:style-name="T475">, 2016-09-21, paskelbta TAR 2016-09-21, i. k. 2016-23846</text:span></text:p>
      <text:soft-page-break/>
      <text:p text:style-name="P476"><text:span text:style-name="T477">Dėl Lietuvos Respublikos vidaus reikalų ministro 2015 m. gegužės 20 d. įsakymo Nr. 1V-412 „Dėl regionų plėtros tarybų su</text:span><text:span text:style-name="T478">dėties patvirtinimo“ pakeitimo</text:span></text:p>
      <text:p text:style-name="P479"/>
      <text:p text:style-name="P480"><text:span text:style-name="T481">8.</text:span></text:p>
      <text:p text:style-name="P482"><text:span text:style-name="T483">Lietuvos Respublikos vidaus reikalų ministerija, Įsakymas</text:span></text:p>
      <text:p text:style-name="P484"><text:span text:style-name="T485">Nr.<text:s/></text:span><text:a xlink:href="https://www.e-tar.lt/portal/legalAct.html?documentId=403266c0b14a11e6b844f0f29024f5ac" office:target-frame-name="_top" xlink:show="replace"><text:span text:style-name="T486">1V-828</text:span></text:a><text:span text:style-name="T487">, 2016-11-23, paskelbta TAR 2016-11-23, i. k.<text:s/></text:span><text:span text:style-name="T488">2016-27276</text:span></text:p>
      <text:p text:style-name="P489"><text:span text:style-name="T490">Dėl Lietuvos Respublikos vidaus reikalų ministro 2015 m. gegužės 20 d. įsakymo Nr. 1V-412 „Dėl regionų plėtros tarybų sudėties patvirtinimo“ pakeitimo</text:span></text:p>
      <text:p text:style-name="P491"/>
      <text:p text:style-name="P492"><text:span text:style-name="T493">9.</text:span></text:p>
      <text:p text:style-name="P494"><text:span text:style-name="T495">Lietuvos Respublikos vidaus reikalų ministerija, Įsakymas</text:span></text:p>
      <text:p text:style-name="P496"><text:span text:style-name="T497">Nr.<text:s/></text:span><text:a xlink:href="https://www.e-tar.lt/portal/legalAct.html?documentId=a2ba8920001011e78034be159a964f47" office:target-frame-name="_top" xlink:show="replace"><text:span text:style-name="T498">1V-173</text:span></text:a><text:span text:style-name="T499">, 2017-03-03, paskelbta TAR 2017-03-03, i. k. 2017-03644</text:span></text:p>
      <text:p text:style-name="P500"><text:span text:style-name="T501">Dėl Lietuvos Respublikos vidaus reikalų ministro 2015 m. gegužės 20 d. įsakymo Nr. 1V-412 „Dėl regionų plėtros tarybų sudėt</text:span><text:span text:style-name="T502">ies patvirtinim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277" meta:word-count="1716" meta:character-count="14436" meta:row-count="333" meta:non-whitespace-character-count="12997"/>
  </office:meta>
</office:document-meta>
</file>