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13131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313131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4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line-height="150%" fo:text-indent="0.5in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line-height="150%" fo:text-indent="0.5in"/>
      <style:text-properties fo:color="#000000" style:font-size-complex="12pt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line-height="150%" fo:margin-left="0.5in">
        <style:tab-stops/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4923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line-height="150%" fo:text-indent="0.4923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text-indent="0.4923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50%" fo:text-indent="0.4923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50%" fo:text-indent="0.5in"/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8" style:parent-style-name="Normal" style:family="paragraph">
      <style:paragraph-properties fo:text-align="justify" fo:line-height="150%" fo:text-indent="0.5in"/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50%" fo:text-indent="0.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  <style:text-properties style:font-size-complex="12p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  <style:text-properties style:font-size-complex="12pt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5-08 iki 2018-05-21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Česlovas Daugėla, Lietuvos darbdavių konfederacijos atstovas;</text:p>
      <text:p text:style-name="P41"><text:span text:style-name="T42">Vytautas Grigaravičius, Alytaus miesto savivaldybės meras;</text:span></text:p>
      <text:p text:style-name="P43">Nerijus Jauneika, Alytaus miesto savivaldybės tarybos narys;</text:p>
      <text:p text:style-name="P44"><text:span text:style-name="T45">Vytautas Junevičius,<text:s/></text:span><text:span text:style-name="T46">UAB „Marisa“</text:span><text:span text:style-name="T47"><text:s/></text:span><text:span text:style-name="T48">atstovas;</text:span></text:p>
      <text:p text:style-name="P49">Algis Kašėta, Varėnos rajono savivaldybės meras;</text:p>
      <text:p text:style-name="P50">Šarūnas Klėgeris,<text:s/>Alytaus centro bendruomenės atstovas;</text:p>
      <text:p text:style-name="P51">Sigitas Leonavičius, Lietuvos pramoninkų konfederacijos atstovas;</text:p>
      <text:p text:style-name="P52">Ričardas Malinauskas, Druskininkų savivaldybės meras;<text:s/></text:p>
      <text:p text:style-name="P53">Artūras Margelis, Lazdijų rajono savivaldybės meras;</text:p>
      <text:p text:style-name="P54"><text:span text:style-name="T55">Valdas Petras Mikelionis, Lazdijų rajono sav</text:span><text:span text:style-name="T56">ivaldybės tarybos narys;</text:span></text:p>
      <text:p text:style-name="P57">Norbertas Pranckus, Lietuvos verslo konfederacijos atstovas;</text:p>
      <text:p text:style-name="P58">Danutė Remeikienė, Lietuvos Respublikos Vyriausybės skirta atstovė;</text:p>
      <text:p text:style-name="P59">Giedrius Samulevičius, Varėnos rajono savivaldybės tarybos narys;</text:p>
      <text:p text:style-name="P60">Lina Sosunovičienė, Lietuvos prekybos, pramonės ir amatų rūmų asociacijos atstovė;</text:p>
      <text:p text:style-name="P61">Tautvydas Tamulevičius, Alytaus miesto savivaldybės tarybos narys;</text:p>
      <text:p text:style-name="P62">Linas Urmanavičius, Druskininkų savivaldybės tarybos narys;</text:p>
      <text:soft-page-break/>
      <text:p text:style-name="P63"><text:span text:style-name="T64">Algirdas Vrubliauskas, Alytaus rajono savivaldybės meras.</text:span><text:s/></text:p>
      <text:p text:style-name="P65">Punkto pakeitimai:</text:p>
      <text:p text:style-name="P66"><text:span text:style-name="T67">Nr.<text:s/></text:span><text:a xlink:href="https://www.e-tar.lt/portal/legalAct.html?documentId=918e0d10201411e78397ae072f58c508" office:target-frame-name="_top" xlink:show="replace"><text:span text:style-name="T68">1V-289</text:span></text:a><text:span text:style-name="T69">, 2017-04-13, paskelbta TAR 2017-04-13, i. k. 2017-06310</text:span></text:p>
      <text:p text:style-name="P70"><text:span text:style-name="T71">Nr.<text:s/></text:span><text:a xlink:href="https://www.e-tar.lt/portal/legalAct.html?documentId=ea0a9e90ba1a11e78643ed5347f30766" office:target-frame-name="_top" xlink:show="replace"><text:span text:style-name="T72">1V-736</text:span></text:a><text:span text:style-name="T73">, 2017-10-26, paskelbta TAR 2017-10-26, i. k. 2017-16871</text:span></text:p>
      <text:p text:style-name="P74"><text:span text:style-name="T75">Nr.<text:s/></text:span><text:a xlink:href="https://www.e-tar.lt/portal/legalAct.html?documentId=a4993a8051c611e884cbc4327e55f3ca" office:target-frame-name="_top" xlink:show="replace"><text:span text:style-name="T76">1V-334</text:span></text:a><text:span text:style-name="T77">, 2018-05-07, paskelbta TAR 2018-05-07, i. k. 2018-07324</text:span></text:p>
      <text:p text:style-name="Normal"/>
      <text:p text:style-name="P78"><text:span text:style-name="T79">2</text:span><text:span text:style-name="T80">. Kauno regiono</text:span><text:span text:style-name="T81"><text:s/>plėtros taryba:</text:span></text:p>
      <text:p text:style-name="P82">Erlandas Andrejevas, Jonavos rajono savivaldybės tarybos narys;<text:s/></text:p>
      <text:p text:style-name="P83">Vytis Arlauskas, Lietuvos prekybos, pramonės ir amatų rūmų asociacijos atstovas;</text:p>
      <text:p text:style-name="P84">Rima Balanaškienė, Lietuvos prekybos, pramonės ir amatų rūmų asociacijos atstovė;</text:p>
      <text:p text:style-name="P85">Eugenijus Cikanavičius, Kaišiadorių rajono savivaldybės tarybos narys;</text:p>
      <text:p text:style-name="P86">Rimantas Dapkus, Lietuvos regioninių tyrimų instituto atstovas;</text:p>
      <text:p text:style-name="P87">Zigmantas Dargevičius, Lietuvos darbdavių konfederacijos atstovas;</text:p>
      <text:p text:style-name="P88">Rimantas Diliūnas, Kėdainių rajono savivaldybės tarybos narys;<text:s/></text:p>
      <text:p text:style-name="P89">Nijolė Dirginčienė, Birštono savivaldybės merė;</text:p>
      <text:p text:style-name="P90">Marius Dubnikovas, Lietuvos verslo konfederacijos atstovas;</text:p>
      <text:p text:style-name="P91">Arvydas Garbaravičius, Kauno miesto savivaldybės tarybos narys;</text:p>
      <text:p text:style-name="P92">Algirdas Gricius, Raseinių rajono savivaldybės meras;</text:p>
      <text:p text:style-name="P93">Saulius Grinkevičius, Kėdainių<text:s/>rajono savivaldybės meras;</text:p>
      <text:p text:style-name="P94">Edita Gudišauskienė, Lietuvos pramoninkų konfederacijos atstovė;</text:p>
      <text:p text:style-name="P95">Jonas Gurskas, Kauno rajono savivaldybės tarybos narys;</text:p>
      <text:p text:style-name="P96">Jonas Guzavičius, Lietuvos pramoninkų konfederacijos atstovas;</text:p>
      <text:p text:style-name="P97">Valdemaras Jacikas, Raseinių rajono savivaldybės tarybos narys;</text:p>
      <text:p text:style-name="P98">Eduardas Jasas, Kauno prekybos, pramonės ir amatų rūmų atstovas;</text:p>
      <text:p text:style-name="P99">Simonas Kairys, Kauno miesto savivaldybės tarybos narys;</text:p>
      <text:p text:style-name="P100">Vytas Kederys, Birštono savivaldybės tarybos narys;</text:p>
      <text:p text:style-name="P101">Povilas Mačiulis, Kauno miesto savivaldybės tarybos narys;</text:p>
      <text:p text:style-name="P102">Valerijus Makūnas, Kauno rajono savivaldybės meras;</text:p>
      <text:p text:style-name="P103">Gintaras Marazas, Lietuvos verslo konfederacijos atstovas;</text:p>
      <text:p text:style-name="P104">Algis Marcinkevičius, Prienų rajono savivaldybės tarybos narys;</text:p>
      <text:p text:style-name="P105">Visvaldas Matijošaitis, Kauno miesto savivaldybės meras;</text:p>
      <text:p text:style-name="P106">Ramūnas Miliauskas, Kauno<text:s/>prekybos, pramonės ir amatų rūmų atstovas;</text:p>
      <text:p text:style-name="P107">Eugenijus Sabutis, Jonavos rajono savivaldybės meras;</text:p>
      <text:p text:style-name="P108">Fausta Šeputytė, Lietuvos prekybos, pramonės ir amatų rūmų asociacijos atstovė;</text:p>
      <text:p text:style-name="P109">Vytenis Tomkus, Kaišiadorių rajono savivaldybės meras;</text:p>
      <text:p text:style-name="P110">Alvydas Vaicekauskas, Prienų rajono savivaldybės meras;</text:p>
      <text:p text:style-name="P111">Paulius Visockas, Kauno rajono savivaldybės tarybos narys;</text:p>
      <text:soft-page-break/>
      <text:p text:style-name="P112">Tomas Žalpys, Kėdainių rajono savivaldybės tarybos narys;</text:p>
      <text:p text:style-name="P113"><text:span text:style-name="T114">Benjaminas Žemaitis, Lietuvos Respublikos Vyriausybės skirtas atstovas.</text:span><text:s/></text:p>
      <text:p text:style-name="P115">Punkto pakeitimai:</text:p>
      <text:p text:style-name="P116"><text:span text:style-name="T117">Nr.<text:s/></text:span><text:a xlink:href="https://www.e-tar.lt/portal/legalAct.html?documentId=a2ba8920001011e78034be159a964f47" office:target-frame-name="_top" xlink:show="replace"><text:span text:style-name="T118">1V-173</text:span></text:a><text:span text:style-name="T119">, 2017-03-03, paskelbta TAR 2017-03-03, i. k. 2017-03644</text:span></text:p>
      <text:p text:style-name="P120"><text:span text:style-name="T121">Nr.<text:s/></text:span><text:a xlink:href="https://www.e-tar.lt/portal/legalAct.html?documentId=918e0d10201411e78397ae072f58c508" office:target-frame-name="_top" xlink:show="replace"><text:span text:style-name="T122">1V-289</text:span></text:a><text:span text:style-name="T123">, 2017-04-13, paskelbta TAR 2017-04-13, i. k. 2017-06310</text:span></text:p>
      <text:p text:style-name="P124"><text:span text:style-name="T125">Nr.<text:s/></text:span><text:a xlink:href="https://www.e-tar.lt/portal/legalAct.html?documentId=66393960519611e7846ef01bfffb9b64" office:target-frame-name="_top" xlink:show="replace"><text:span text:style-name="T126">1V-434</text:span></text:a><text:span text:style-name="T127">, 2017-06-15, paskelbta TAR 2017-06-15, i. k. 2017-10052</text:span></text:p>
      <text:p text:style-name="P128"><text:span text:style-name="T129">Nr.<text:s/></text:span><text:a xlink:href="https://www.e-tar.lt/portal/legalAct.html?documentId=2a1f9e20707111e7827cd63159af616c" office:target-frame-name="_top" xlink:show="replace"><text:span text:style-name="T130">1V-518</text:span></text:a><text:span text:style-name="T131">, 2017-07-24, paskelbta TAR 2017-07-24, i. k. 2017-12571</text:span></text:p>
      <text:p text:style-name="P132"><text:span text:style-name="T133">Nr.<text:s/></text:span><text:a xlink:href="https://www.e-tar.lt/portal/legalAct.html?documentId=a4993a8051c611e884cbc4327e55f3ca" office:target-frame-name="_top" xlink:show="replace"><text:span text:style-name="T134">1V-334</text:span></text:a><text:span text:style-name="T135">, 2018</text:span><text:span text:style-name="T136">-05-07, paskelbta TAR 2018-05-07, i. k. 2018-07324</text:span></text:p>
      <text:p text:style-name="Normal"/>
      <text:p text:style-name="P137"><text:span text:style-name="T138">3</text:span><text:span text:style-name="T139">. Klaipėdos regiono plėtros taryba:</text:span></text:p>
      <text:p text:style-name="P140">Rūta Cirtautaitė, Klaipėdos rajono savivaldybės tarybos narė;</text:p>
      <text:p text:style-name="P141">Vaclovas Dačkauskas, Klaipėdos rajono savivaldybės meras;<text:s/></text:p>
      <text:p text:style-name="P142"><text:span text:style-name="T143">Vygantas Giedraitis, Neringos savivaldybės</text:span><text:span text:style-name="T144"><text:s/>tarybos narys;</text:span></text:p>
      <text:p text:style-name="P145"><text:span text:style-name="T146">Vytautas Grubliauskas, Klaipėdos miesto savivaldybės meras;</text:span></text:p>
      <text:p text:style-name="P147"><text:span text:style-name="T148">Darius Jasaitis, Neringos savivaldybės meras;<text:s/></text:span></text:p>
      <text:p text:style-name="P149"><text:span text:style-name="T150">Vladas Kainovaitis, Šilutės rajono savivaldybės tarybos narys;</text:span></text:p>
      <text:p text:style-name="P151"><text:span text:style-name="T152">Viktoras Krolis, Lietuvos Respublikos Vyriausybės skirtas atstovas;</text:span></text:p>
      <text:p text:style-name="P153"><text:span text:style-name="T154">Viktoras Kura, Klaipėdos rajono savivaldybės tarybos narys;</text:span></text:p>
      <text:p text:style-name="P155"><text:span text:style-name="T156">Vytautas Laurinaitis, Šilutės rajono savivaldybės meras;<text:s/></text:span></text:p>
      <text:p text:style-name="P157"><text:span text:style-name="T158">Juozas Mažeika, Kretingos rajono savivaldybės meras;<text:s/></text:span></text:p>
      <text:p text:style-name="P159"><text:span text:style-name="T160">Rimantas Antanas Mikalkėnas, Palangos miesto savivaldybės tarybos narys;</text:span></text:p>
      <text:p text:style-name="P161">Petras Pušinskas, Skuodo rajono savivaldybės meras;<text:s/></text:p>
      <text:p text:style-name="P162">Judita Simonavičiūtė, Klaipėdos miesto savivaldybės tarybos narė;</text:p>
      <text:p text:style-name="P163">Danutė Skruibienė, Kretingos rajono savivaldybės tarybos narė;</text:p>
      <text:p text:style-name="P164">Bronislovas Stasiulis, Skuodo rajono savivaldybės tarybos narys;</text:p>
      <text:p text:style-name="P165">Artūras Šulcas, Klaipėdos miesto savivaldybės tarybos narys;</text:p>
      <text:p text:style-name="P166"><text:span text:style-name="T167">Šarūnas Vaitkus, Palangos miesto savivaldybės meras.</text:span><text:s/></text:p>
      <text:p text:style-name="P168">Punkto pakeitimai:</text:p>
      <text:p text:style-name="P169"><text:span text:style-name="T170">Nr.<text:s/></text:span><text:a xlink:href="https://www.e-tar.lt/portal/legalAct.html?documentId=a2ba8920001011e78034be159a964f47" office:target-frame-name="_top" xlink:show="replace"><text:span text:style-name="T171">1V-173</text:span></text:a><text:span text:style-name="T172">, 2017-03-03, paskelbta TAR<text:s/></text:span><text:span text:style-name="T173">2017-03-03, i. k. 2017-03644</text:span></text:p>
      <text:p text:style-name="Normal"/>
      <text:p text:style-name="P174"><text:span text:style-name="T175">4</text:span><text:span text:style-name="T176">.<text:s/></text:span><text:span text:style-name="T177">Marijampolės regiono plėtros taryba:</text:span></text:p>
      <text:p text:style-name="P178"><text:span text:style-name="T179">Kęstutis Bagdanavičius, Kalvarijos savivaldybės tarybos narys;</text:span></text:p>
      <text:p text:style-name="P180"><text:span text:style-name="T181">Povilas Isoda, Marijampolės savivaldybės tarybos narys;</text:span></text:p>
      <text:p text:style-name="P182"><text:span text:style-name="T183">Valdas Kamaitis, Vilkaviškio rajono savivaldybės tarybos narys;</text:span></text:p>
      <text:p text:style-name="P184"><text:span text:style-name="T185">Vytautas Kanevičius, Kazlų Rūdos savivaldybės meras;</text:span></text:p>
      <text:p text:style-name="P186"><text:span text:style-name="T187">Justinas Kazla, Kazlų Rūdos savivaldybės tarybos narys;</text:span></text:p>
      <text:p text:style-name="P188"><text:span text:style-name="T189">Irena Lunskienė, Marijampolės savivaldybės merė;</text:span></text:p>
      <text:p text:style-name="P190"><text:span text:style-name="T191">Algirdas Neiberka, Vilkaviškio rajono savivaldybės meras;</text:span><text:span text:style-name="T192"><text:s/></text:span></text:p>
      <text:p text:style-name="P193"><text:span text:style-name="T194">Edgaras Pilypaitis, Šakių rajono savivaldybės meras;<text:s/></text:span></text:p>
      <text:soft-page-break/>
      <text:p text:style-name="P195">Vincas Plikaitis, Kalvarijos savivaldybės meras;</text:p>
      <text:p text:style-name="P196"><text:span text:style-name="T197">Metas Ražinskas, Marijampolės savivaldybės tarybos narys;</text:span></text:p>
      <text:p text:style-name="P198"><text:span text:style-name="T199">Vidas Juozas Šalaševičius, Lietuvos Respublikos Vyriausybės skirtas atstovas;</text:span></text:p>
      <text:p text:style-name="P200"><text:span text:style-name="T201">Bernardinas Petra</text:span><text:span text:style-name="T202">s Vainius, Šakių rajono savivaldybės tarybos narys.</text:span></text:p>
      <text:p text:style-name="P203">Punkto pakeitimai:</text:p>
      <text:p text:style-name="P204"><text:span text:style-name="T205">Nr.<text:s/></text:span><text:a xlink:href="https://www.e-tar.lt/portal/legalAct.html?documentId=fce26a005ebf11e68abac33170fc3720" office:target-frame-name="_top" xlink:show="replace"><text:span text:style-name="T206">1V-558</text:span></text:a><text:span text:style-name="T207">, 2016-08-10, paskelbta TAR 2016-08-10, i. k. 2016-22042</text:span></text:p>
      <text:p text:style-name="P208"><text:span text:style-name="T209">Nr.<text:s/></text:span><text:a xlink:href="https://www.e-tar.lt/portal/legalAct.html?documentId=4983aa307fe611e6b969d7ae07280e89" office:target-frame-name="_top" xlink:show="replace"><text:span text:style-name="T210">1V-659</text:span></text:a><text:span text:style-name="T211">, 2016-09-21, paskelbta TAR 2016-09-21, i. k. 2016-23846</text:span></text:p>
      <text:p text:style-name="P212"><text:span text:style-name="T213">Nr.<text:s/></text:span><text:a xlink:href="https://www.e-tar.lt/portal/legalAct.html?documentId=a2ba8920001011e78034be159a964f47" office:target-frame-name="_top" xlink:show="replace"><text:span text:style-name="T214">1V-173</text:span></text:a><text:span text:style-name="T215">, 2</text:span><text:span text:style-name="T216">017-03-03, paskelbta TAR 2017-03-03, i. k. 2017-03644</text:span></text:p>
      <text:p text:style-name="P217"><text:span text:style-name="T218">Nr.<text:s/></text:span><text:a xlink:href="https://www.e-tar.lt/portal/legalAct.html?documentId=918e0d10201411e78397ae072f58c508" office:target-frame-name="_top" xlink:show="replace"><text:span text:style-name="T219">1V-289</text:span></text:a><text:span text:style-name="T220">, 2017-04-13, paskelbta TAR 2017-04-13, i. k. 2017-06310</text:span></text:p>
      <text:p text:style-name="P221"><text:span text:style-name="T222">Nr.<text:s/></text:span><text:a xlink:href="https://www.e-tar.lt/portal/legalAct.html?documentId=66393960519611e7846ef01bfffb9b64" office:target-frame-name="_top" xlink:show="replace"><text:span text:style-name="T223">1V-434</text:span></text:a><text:span text:style-name="T224">, 2017-06-15, paskelbta TAR 2017-06-15, i. k. 2017-10052</text:span></text:p>
      <text:p text:style-name="P225"><text:span text:style-name="T226">Nr.<text:s/></text:span><text:a xlink:href="https://www.e-tar.lt/portal/legalAct.html?documentId=2a1f9e20707111e7827cd63159af616c" office:target-frame-name="_top" xlink:show="replace"><text:span text:style-name="T227">1V-518</text:span></text:a><text:span text:style-name="T228">, 2017-07-24, paskel</text:span><text:span text:style-name="T229">bta TAR 2017-07-24, i. k. 2017-12571</text:span></text:p>
      <text:p text:style-name="P230"><text:span text:style-name="T231">Nr.<text:s/></text:span><text:a xlink:href="https://www.e-tar.lt/portal/legalAct.html?documentId=ea0a9e90ba1a11e78643ed5347f30766" office:target-frame-name="_top" xlink:show="replace"><text:span text:style-name="T232">1V-736</text:span></text:a><text:span text:style-name="T233">, 2017-10-26, paskelbta TAR 2017-10-26, i. k. 2017-16871</text:span></text:p>
      <text:p text:style-name="Normal"/>
      <text:p text:style-name="P234"><text:span text:style-name="T235">5</text:span><text:span text:style-name="T236">. Panevėžio regiono plėtros taryba:</text:span></text:p>
      <text:p text:style-name="P237"><text:span text:style-name="T238">Dainius<text:s/></text:span><text:span text:style-name="T239">Bardauskas</text:span><text:span text:style-name="T240">,<text:s/></text:span><text:span text:style-name="T241">Kupiškio rajono savivaldybės meras;</text:span></text:p>
      <text:p text:style-name="P242">Sigitas Gailiūnas, Lietuvos Respublikos Vyriausybės skirtas atstovas;</text:p>
      <text:p text:style-name="P243"><text:span text:style-name="T244">Gintautas Gegužinska</text:span><text:span text:style-name="T245">s,<text:s/></text:span><text:span text:style-name="T246">Pasvalio rajono savivaldybės meras;</text:span></text:p>
      <text:p text:style-name="P247"><text:span text:style-name="T248">Kęstutis Lukoševičius</text:span><text:span text:style-name="T249">,<text:s/></text:span><text:span text:style-name="T250">Panevėžio miesto savivaldybės tarybos narys;<text:s/></text:span></text:p>
      <text:p text:style-name="P251"><text:span text:style-name="T252">Aurimas Ma</text:span><text:span text:style-name="T253">rtinka</text:span><text:span text:style-name="T254">,<text:s/></text:span><text:span text:style-name="T255">Kupiškio rajono savivaldybės tarybos narys;</text:span></text:p>
      <text:p text:style-name="P256">Alfonsas Pertauskas, Panevėžio miesto savivaldybės tarybos narys;<text:s/></text:p>
      <text:p text:style-name="P257"><text:span text:style-name="T258">Antanas Pocius</text:span><text:span text:style-name="T259">,<text:s/></text:span><text:span text:style-name="T260">Panevėžio rajono savivaldybės tarybos narys;</text:span></text:p>
      <text:p text:style-name="P261"><text:span text:style-name="T262">Rytis Mykolas Račkauskas</text:span><text:span text:style-name="T263">,<text:s/></text:span><text:span text:style-name="T264">Panevėžio miesto savivaldybės meras;</text:span></text:p>
      <text:p text:style-name="P265"><text:span text:style-name="T266">Sigutis Štrėm</text:span><text:span text:style-name="T267">as</text:span><text:span text:style-name="T268">,<text:s/></text:span><text:span text:style-name="T269">Biržų rajono savivaldybės tarybos narys;</text:span></text:p>
      <text:p text:style-name="P270"><text:span text:style-name="T271">Antanas Vagoni</text:span><text:span text:style-name="T272">s,<text:s/></text:span><text:span text:style-name="T273">Rokiškio rajono savivaldybės meras;</text:span></text:p>
      <text:p text:style-name="P274"><text:span text:style-name="T275">Stasys Vainauskas</text:span><text:span text:style-name="T276">,<text:s/></text:span><text:span text:style-name="T277">Pasvalio rajono savivaldybės tarybos narys;</text:span></text:p>
      <text:p text:style-name="P278"><text:span text:style-name="T279">Valdemaras Valkiūnas</text:span><text:span text:style-name="T280">,<text:s/></text:span><text:span text:style-name="T281">Biržų rajono savivaldybės meras;</text:span></text:p>
      <text:p text:style-name="P282"><text:span text:style-name="T283">Egidijus Vilimas</text:span><text:span text:style-name="T284">,<text:s/></text:span><text:span text:style-name="T285">Rokiškio rajono saviva</text:span><text:span text:style-name="T286">ldybės tarybos narys;</text:span></text:p>
      <text:p text:style-name="P287"><text:span text:style-name="T288">Povilas Žagunis</text:span><text:span text:style-name="T289">,<text:s/></text:span><text:span text:style-name="T290">Panevėžio rajono savivaldybės meras.</text:span><text:s/></text:p>
      <text:p text:style-name="P291">Punkto pakeitimai:</text:p>
      <text:p text:style-name="P292"><text:span text:style-name="T293">Nr.<text:s/></text:span><text:a xlink:href="https://www.e-tar.lt/portal/legalAct.html?documentId=403266c0b14a11e6b844f0f29024f5ac" office:target-frame-name="_top" xlink:show="replace"><text:span text:style-name="T294">1V-828</text:span></text:a><text:span text:style-name="T295">, 2016-11-23, paskelbta TAR 2016-11-23, i. k. 2016-2</text:span><text:span text:style-name="T296">7276</text:span></text:p>
      <text:p text:style-name="Normal"/>
      <text:p text:style-name="P297"><text:span text:style-name="T298">6</text:span><text:span text:style-name="T299">. Šiaulių regiono plėtros taryba:</text:span></text:p>
      <text:p text:style-name="P300">Vaida Aleknavičienė, Joniškio rajono savivaldybės tarybos narė;</text:p>
      <text:p text:style-name="P301">Vaclovas Andrulis, Kelmės rajono savivaldybės meras;</text:p>
      <text:p text:style-name="P302">Kazimieras Augulis, Radviliškio rajono savivaldybės tarybos narys;</text:p>
      <text:p text:style-name="P303">Jonas Bartkus, Šiaulių<text:s/>miesto savivaldybės tarybos narys;</text:p>
      <text:p text:style-name="P304">Antanas Bezaras, Šiaulių rajono savivaldybės meras;</text:p>
      <text:p text:style-name="P305">Antanas Čepononis, Radviliškio rajono savivaldybės meras;</text:p>
      <text:p text:style-name="P306">Gediminas Čepulis, Joniškio rajono savivaldybės meras;</text:p>
      <text:p text:style-name="P307">Saulius Gegieckas, Pakruojo rajono savivaldybės meras;</text:p>
      <text:soft-page-break/>
      <text:p text:style-name="P308">Arūnas Grubliauskis, Šiaulių rajono savivaldybės tarybos narys;</text:p>
      <text:p text:style-name="P309">Alfredas Jonuška, Lietuvos Respublikos Vyriausybės skirtas atstovas;</text:p>
      <text:p text:style-name="P310">Jonas Jurgeliūnas, Pakruojo rajono savivaldybės tarybos narys;<text:s/></text:p>
      <text:p text:style-name="P311">Gintaras Karalevičius, Šiaulių miesto savivaldybės tarybos<text:s/>narys;</text:p>
      <text:p text:style-name="P312"><text:span text:style-name="T313">Vitalijus Mitrofanovas,<text:s/></text:span><text:span text:style-name="T314">Akmenės rajono savivaldybės meras;</text:span></text:p>
      <text:p text:style-name="P315">Apolinaras Nicius, Akmenės rajono savivaldybės tarybos narys;</text:p>
      <text:p text:style-name="P316">Izidorius Šimkus, Kelmės rajono savivaldybės tarybos narys;</text:p>
      <text:p text:style-name="P317"><text:span text:style-name="T318">Artūras Visockas, Šiaulių miesto savivaldybės meras.</text:span></text:p>
      <text:p text:style-name="P319"><text:span text:style-name="T320">7</text:span><text:span text:style-name="T321">. Tauragės</text:span><text:span text:style-name="T322"><text:s/>regiono plėtros taryba:</text:span></text:p>
      <text:p text:style-name="P323">Gintaras Bertašius, Lietuvos pramoninkų konfederacijos atstovas;</text:p>
      <text:p text:style-name="P324">Rimantas Dapkus, Lietuvos Respublikos Vyriausybės skirtas atstovas;<text:s/></text:p>
      <text:p text:style-name="P325">Jonas Gudauskas, Šilalės rajono savivaldybės meras;</text:p>
      <text:p text:style-name="P326">Valdemaras Jasevičius, Šilalės rajono savivaldybės tarybos narys;</text:p>
      <text:p text:style-name="P327">Virginijus Komskis, Pagėgių savivaldybės meras;</text:p>
      <text:p text:style-name="P328"><text:span text:style-name="T329">Viktoras Krolis,<text:s/></text:span><text:span text:style-name="T330">Lietuvos prekybos, pramonės ir amatų rūmų asociacijos atstovas;</text:span></text:p>
      <text:p text:style-name="P331"><text:span text:style-name="T332">Saulius Lapėnas,</text:span><text:span text:style-name="T333"><text:s/></text:span><text:span text:style-name="T334">Jurbarko rajono savivaldybės tarybos narys;</text:span></text:p>
      <text:p text:style-name="P335"><text:span text:style-name="T336">Sigitas Mičiulis,</text:span><text:span text:style-name="T337"><text:s/></text:span><text:span text:style-name="T338">Tauragės rajono savivaldybė</text:span><text:span text:style-name="T339">s meras</text:span><text:span text:style-name="T340">;</text:span><text:span text:style-name="T341"><text:s/></text:span></text:p>
      <text:p text:style-name="P342"><text:span text:style-name="T343">Skirmantas Mockevičius,</text:span><text:span text:style-name="T344"><text:s/></text:span><text:span text:style-name="T345">Jurbarko rajono savivaldybės meras;</text:span></text:p>
      <text:p text:style-name="P346">Darius Stankus, Tauragės rajono savivaldybės tarybos narys;</text:p>
      <text:p text:style-name="P347">Sigitas Stonys, Pagėgių savivaldybės tarybos narys;</text:p>
      <text:p text:style-name="P348">Giedrė Stulginskienė, Tauragės apskrities verslininkų asociacijos atstovė;</text:p>
      <text:p text:style-name="P349">Eugenijus Urlikas, Lietuvos verslo konfederacijos atstovas;</text:p>
      <text:p text:style-name="P350"><text:span text:style-name="T351">Diana Vaitiekienė, Tauragės apskrities verslininkų asociacijos atstovė.</text:span><text:s/></text:p>
      <text:p text:style-name="P352">Punkto pakeitimai:</text:p>
      <text:p text:style-name="P353"><text:span text:style-name="T354">Nr.<text:s/></text:span><text:a xlink:href="https://www.e-tar.lt/portal/legalAct.html?documentId=97469a70d0ee11e7910a89ac20768b0f" office:target-frame-name="_top" xlink:show="replace"><text:span text:style-name="T355">1V-810</text:span></text:a><text:span text:style-name="T356">, 2017-11-24, paskelbta TAR 2017-11-24, i. k. 2017-18576</text:span></text:p>
      <text:p text:style-name="P357"><text:span text:style-name="T358">Nr.<text:s/></text:span><text:a xlink:href="https://www.e-tar.lt/portal/legalAct.html?documentId=a4993a8051c611e884cbc4327e55f3ca" office:target-frame-name="_top" xlink:show="replace"><text:span text:style-name="T359">1V-334</text:span></text:a><text:span text:style-name="T360">, 2018-05-07, paskelbta TAR 2018-05-07, i. k. 2018-07324</text:span></text:p>
      <text:p text:style-name="Normal"/>
      <text:p text:style-name="P361"><text:span text:style-name="T362">8</text:span><text:span text:style-name="T363">.<text:s/></text:span><text:span text:style-name="T364">Telšių</text:span><text:span text:style-name="T365"><text:s/>regiono plėtr</text:span><text:span text:style-name="T366">os taryba:</text:span></text:p>
      <text:p text:style-name="P367">Jonas Eugenijus Bačinskas, Rietavo savivaldybės tarybos narys;</text:p>
      <text:p text:style-name="P368">Jaroslavas Bersekerskas, Lietuvos prekybos, pramonės ir amatų rūmų asociacijos atstovas;</text:p>
      <text:p text:style-name="P369">Sigutė Bernotienė, Mažeikių rajono savivaldybės tarybos narė;</text:p>
      <text:p text:style-name="P370">Antanas Černeckis, Rietavo savivaldybės meras;</text:p>
      <text:p text:style-name="P371">Tomas Digaitis, Lietuvos verslo konfederacijos atstovas;</text:p>
      <text:p text:style-name="P372">Adomas Domarkas, Telšių rajono savivaldybės tarybos narys;<text:s/></text:p>
      <text:p text:style-name="P373">Kęstutis Gusarovas, Telšių rajono savivaldybės tarybos narys;</text:p>
      <text:p text:style-name="P374">Vidmantas Japertas, Lietuvos Respublikos Vyriausybės skirtas<text:s/>atstovas;</text:p>
      <text:p text:style-name="P375">Rima Jokubauskienė, asociacijos „Plungės kraštas“ atstovė;</text:p>
      <text:soft-page-break/>
      <text:p text:style-name="P376">Mindaugas Jurčius, Plungės rajono savivaldybės tarybos narys;</text:p>
      <text:p text:style-name="P377">Sigitas Kaktys, Mažeikių rajono savivaldybės tarybos narys;</text:p>
      <text:p text:style-name="P378">Audrius Klišonis, Plungės rajono savivaldybės meras;</text:p>
      <text:p text:style-name="P379"><text:span text:style-name="T380">Petras Kuizi</text:span><text:span text:style-name="T381">nas,<text:s/></text:span><text:span text:style-name="T382">Telšių rajono savivaldybės meras;</text:span></text:p>
      <text:p text:style-name="P383">Ramūnas Lydis, Žemaitijos nacionalinio parko atstovas;</text:p>
      <text:p text:style-name="P384">Mindaugas Rudys, Lietuvos darbdavių konfederacijos atstovas;</text:p>
      <text:p text:style-name="P385">Liudas Skierus, Lietuvos pramoninkų konfederacijos atstovas;</text:p>
      <text:p text:style-name="P386"><text:span text:style-name="T387">Antanas Tenys, Mažeikių rajono savivaldy</text:span><text:span text:style-name="T388">bės meras.</text:span><text:s/></text:p>
      <text:p text:style-name="P389">Punkto pakeitimai:</text:p>
      <text:p text:style-name="P390"><text:span text:style-name="T391">Nr.<text:s/></text:span><text:a xlink:href="https://www.e-tar.lt/portal/legalAct.html?documentId=a4993a8051c611e884cbc4327e55f3ca" office:target-frame-name="_top" xlink:show="replace"><text:span text:style-name="T392">1V-334</text:span></text:a><text:span text:style-name="T393">, 2018-05-07, paskelbta TAR 2018-05-07, i. k. 2018-07324</text:span></text:p>
      <text:p text:style-name="Normal"/>
      <text:p text:style-name="P394"><text:span text:style-name="T395">9</text:span><text:span text:style-name="T396">. Utenos regiono plėtros taryba:</text:span></text:p>
      <text:p text:style-name="P397">Arnoldas<text:s/>Abramavičius, Zarasų rajono savivaldybės tarybos narys;</text:p>
      <text:p text:style-name="P398">Erlandas Galaguzas, Visagino savivaldybės tarybos narys;</text:p>
      <text:p text:style-name="P399">Nikolajus Gusevas, Zarasų rajono savivaldybės meras;</text:p>
      <text:p text:style-name="P400">Alvydas Katinas, Utenos rajono savivaldybės meras;</text:p>
      <text:p text:style-name="P401">Vaidas Lankauskas, Utenos rajono savivaldybės tarybos narys;</text:p>
      <text:p text:style-name="P402">Rimantas Mačys, Ignalinos rajono savivaldybės tarybos narys;</text:p>
      <text:p text:style-name="P403">Sigutis Obelevičius, Anykščių rajono savivaldybės tarybos narys;</text:p>
      <text:p text:style-name="P404">Vladas Pusvaškis, Lietuvos Respublikos Vyriausybės skirtas atstovas;<text:s/></text:p>
      <text:p text:style-name="P405">Vaclovas Seniūnas, Molėtų rajono savivaldybės tarybos narys;</text:p>
      <text:p text:style-name="P406">Henrikas Šiaudinis, Ignalinos rajono savivaldybės meras;</text:p>
      <text:p text:style-name="P407"><text:span text:style-name="T408">Dalia Štraupaitė</text:span><text:span text:style-name="T409">, Visagino savivaldybės merė;</text:span></text:p>
      <text:p text:style-name="P410">Kęstutis Tubis, Anykščių rajono savivaldybės meras;</text:p>
      <text:p text:style-name="P411"><text:span text:style-name="T412">Stasys Žvinys, Molėtų rajono savivaldybės meras.</text:span></text:p>
      <text:p text:style-name="P413"><text:span text:style-name="T414">10</text:span><text:span text:style-name="T415">. Vilniaus regiono plėt</text:span><text:span text:style-name="T416">ros taryba:</text:span></text:p>
      <text:p text:style-name="P417">Lina Bernatavičienė, Elektrėnų savivaldybės vietos veiklos grupės atstovė;</text:p>
      <text:p text:style-name="P418">Violeta Čepukova, Švenčionių rajono savivaldybės tarybos narė;<text:s/></text:p>
      <text:p text:style-name="P419">Evaldas Damanauskas, Lietuvos verslo konfederacijos atstovas;</text:p>
      <text:p text:style-name="P420">Teresa Demeško, Vilniaus rajono savivaldybės tarybos narė;</text:p>
      <text:p text:style-name="P421">Jelena Ivančenko, Lietuvos neįgaliųjų draugijos atstovė,<text:s/></text:p>
      <text:p text:style-name="P422">Rolandas Janickas, Ukmergės rajono savivaldybės meras;</text:p>
      <text:p text:style-name="P423">Vidmantas Janulevičius, Lietuvos pramoninkų konfederacijos atstovas;</text:p>
      <text:p text:style-name="P424">Rimantas Klipčius, Švenčionių rajono savivaldybės meras;</text:p>
      <text:p text:style-name="P425">Robert Komarovski, Vilniaus rajono savivaldybės tarybos narys;</text:p>
      <text:p text:style-name="P426">Linas Kvedaravičius, Vilniaus miesto savivaldybės tarybos narys;</text:p>
      <text:soft-page-break/>
      <text:p text:style-name="P427">Gintautas Kvietkauskas, Lietuvos prekybos, pramonės ir amatų rūmų asociacijos atstovas;</text:p>
      <text:p text:style-name="P428">Sigitas Leonavičius, <text:s/>Lietuvos prekybos,<text:s/>pramonės ir amatų rūmų asociacijos atstovas;</text:p>
      <text:p text:style-name="P429">Vaidotas Levickis, Lietuvos Respublikos Vyriausybės skirtas atstovas;</text:p>
      <text:p text:style-name="P430">Arūnas Malinovskis, Lietuvos studentų sąjungos atstovas;</text:p>
      <text:p text:style-name="P431">Zenonas Miselis, Širvintų rajono savivaldybės tarybos narys;</text:p>
      <text:p text:style-name="P432">Zdzislav Palevič,<text:s/>Šalčininkų rajono savivaldybės meras;</text:p>
      <text:p text:style-name="P433">Gintautas Paluckas, Vilniaus miesto savivaldybės tarybos narys;</text:p>
      <text:p text:style-name="P434">Živilė Pinskuvienė, Širvintų rajono savivaldybės merė;</text:p>
      <text:p text:style-name="P435">Marija Puč, Trakų rajono savivaldybės tarybos narė;<text:s/></text:p>
      <text:p text:style-name="P436">Marija Rekst, Vilniaus rajono savivaldybės merė;</text:p>
      <text:p text:style-name="P437">Tadeuš Romanovski, Šalčininkų rajono savivaldybės tarybos narys;<text:s/></text:p>
      <text:p text:style-name="P438">Edita Rudelienė, Trakų rajono savivaldybės merė;<text:s/></text:p>
      <text:p text:style-name="P439">Klavdija Stepanova, Ukmergės rajono savivaldybės tarybos narė;</text:p>
      <text:p text:style-name="P440">Alvydas Stulpinas, Lietuvos pramoninkų konfederacijos atstovas;</text:p>
      <text:p text:style-name="P441">Valdas Sutkus, Lietuvos verslo konfederacijos atstovas;</text:p>
      <text:p text:style-name="P442">Remigijus Šimašius, Vilniaus miesto savivaldybės meras;</text:p>
      <text:p text:style-name="P443">Edita Tamošiūnaitė, Vilniaus miesto savivaldybės tarybos narė;</text:p>
      <text:p text:style-name="P444">Gintas Umbrasas, Lietuvos darbdavių konfederacijos atstovas;</text:p>
      <text:p text:style-name="P445">Kęstutis Vaitukaitis, Elektrėnų savivaldybės meras;</text:p>
      <text:p text:style-name="P446"><text:span text:style-name="T447">Arvydas Vyšniauskas, Elektrėnų savivaldybės tarybos narys.</text:span><text:s/></text:p>
      <text:p text:style-name="P448">Punkto pakeitimai:</text:p>
      <text:p text:style-name="P449"><text:span text:style-name="T450">Nr.<text:s/></text:span><text:a xlink:href="https://www.e-tar.lt/portal/legalAct.html?documentId=403266c0b14a11e6b844f0f29024f5ac" office:target-frame-name="_top" xlink:show="replace"><text:span text:style-name="T451">1V-828</text:span></text:a><text:span text:style-name="T452">, 2016-11-23, paskelbta TAR 2016-11-23, i. k. 2</text:span><text:span text:style-name="T453">016-27276</text:span></text:p>
      <text:p text:style-name="P454"><text:span text:style-name="T455">Nr.<text:s/></text:span><text:a xlink:href="https://www.e-tar.lt/portal/legalAct.html?documentId=a2ba8920001011e78034be159a964f47" office:target-frame-name="_top" xlink:show="replace"><text:span text:style-name="T456">1V-173</text:span></text:a><text:span text:style-name="T457">, 2017-03-03, paskelbta TAR 2017-03-03, i. k. 2017-03644</text:span></text:p>
      <text:p text:style-name="P458"><text:span text:style-name="T459">Nr.<text:s/></text:span><text:a xlink:href="https://www.e-tar.lt/portal/legalAct.html?documentId=2a1f9e20707111e7827cd63159af616c" office:target-frame-name="_top" xlink:show="replace"><text:span text:style-name="T460">1V-518</text:span></text:a><text:span text:style-name="T461">, 2017-07-24, paskelbta TAR 2017-07-24, i. k. 2017-12571</text:span></text:p>
      <text:p text:style-name="P462"><text:span text:style-name="T463">Nr.<text:s/></text:span><text:a xlink:href="https://www.e-tar.lt/portal/legalAct.html?documentId=97469a70d0ee11e7910a89ac20768b0f" office:target-frame-name="_top" xlink:show="replace"><text:span text:style-name="T464">1V-810</text:span></text:a><text:span text:style-name="T465">, 2017-11-24, paskelbta TAR 2017-11-24, i. k. 2017-18576</text:span></text:p>
      <text:p text:style-name="P466"><text:span text:style-name="T467">Nr.<text:s/></text:span><text:a xlink:href="https://www.e-tar.lt/portal/legalAct.html?documentId=a4993a8051c611e884cbc4327e55f3ca" office:target-frame-name="_top" xlink:show="replace"><text:span text:style-name="T468">1V-334</text:span></text:a><text:span text:style-name="T469">, 2018-05-07, paskelbta TAR 2018-05-07, i. k. 2018-07324</text:span></text:p>
      <text:p text:style-name="Normal"/>
      <text:p text:style-name="P470"/>
      <text:p text:style-name="P471"/>
      <text:p text:style-name="P472"/>
      <text:p text:style-name="P473"><text:span text:style-name="T474">Vidaus reikalų<text:s/></text:span><text:span text:style-name="T475">ministras</text:span><text:span text:style-name="T476"><text:tab/>Saulius Skvernelis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0a95ce20053a11e588da8908dfa91cac" office:target-frame-name="_top" xlink:show="replace"><text:span text:style-name="T488">1V-437</text:span></text:a><text:span text:style-name="T489">, 2015-05-28, paskelbta TAR 2015-05-28,<text:s/></text:span><text:span text:style-name="T490">i. k. 2015-08240</text:span></text:p>
      <text:p text:style-name="P491"><text:span text:style-name="T492">Dėl Lietuvos Respublikos vidaus reikalų ministro 2015 m. gegužės 20 d. įsakymo Nr. 1V-412 „Dėl regionų plėtros tarybų sudėties patvirtinimo“ pakeitimo</text:span></text:p>
      <text:p text:style-name="P493"/>
      <text:p text:style-name="P494"><text:span text:style-name="T495">2.</text:span></text:p>
      <text:p text:style-name="P496"><text:span text:style-name="T497">Lietuvos Respublikos vidaus reikalų ministerija, Įsakymas</text:span></text:p>
      <text:p text:style-name="P498"><text:span text:style-name="T499">Nr.<text:s/></text:span><text:a xlink:href="https://www.e-tar.lt/portal/legalAct.html?documentId=f504a3c044cb11e58568ed613eb39a73" office:target-frame-name="_top" xlink:show="replace"><text:span text:style-name="T500">1V-635</text:span></text:a><text:span text:style-name="T501">, 2015-08-17, paskelbta TAR 2015-08-17, i. k. 2015-12353</text:span></text:p>
      <text:soft-page-break/>
      <text:p text:style-name="P502"><text:span text:style-name="T503">Dėl Lietuvos Respublikos vidaus reikalų ministro 2015 m. gegužės 20 d. įsakymo Nr. 1V-412 „Dėl regionų plėtros tarybų</text:span><text:span text:style-name="T504"><text:s/>sudėties patvirtinimo“ pakeitimo</text:span></text:p>
      <text:p text:style-name="P505"/>
      <text:p text:style-name="P506"><text:span text:style-name="T507">3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620174d052e111e5b0f2b883009b2d06" office:target-frame-name="_top" xlink:show="replace"><text:span text:style-name="T512">1V-692</text:span></text:a><text:span text:style-name="T513">, 2015-09-04, paskelbta TAR 2015-09-04, i. k. 2015-1</text:span><text:span text:style-name="T514">3548</text:span></text:p>
      <text:p text:style-name="P515"><text:span text:style-name="T516">Dėl Lietuvos Respublikos vidaus reikalų ministro 2015 m. gegužės 20 d. įsakymo Nr. 1V-412 „Dėl regionų plėtros tarybų sudėties patvirtinimo“ pakeitimo</text:span></text:p>
      <text:p text:style-name="P517"/>
      <text:p text:style-name="P518"><text:span text:style-name="T519">4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2449e63087a311e5b7eba10a9b5a9c5f" office:target-frame-name="_top" xlink:show="replace"><text:span text:style-name="T524">1V-887</text:span></text:a><text:span text:style-name="T525">, 2015-11-10, paskelbta TAR 2015-11-10, i. k. 2015-17864</text:span></text:p>
      <text:p text:style-name="P526"><text:span text:style-name="T527">Dėl Lietuvos Respublikos vidaus reikalų ministro 2015 m. gegužės 20 d. įsakymo Nr. 1V-412 „Dėl re</text:span><text:span text:style-name="T528">gionų plėtros tarybų sudėties patvirtinimo“ pakeitimo</text:span></text:p>
      <text:p text:style-name="P529"/>
      <text:p text:style-name="P530"><text:span text:style-name="T531">5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de09c8700ddf11e6bae4eb98746971fa" office:target-frame-name="_top" xlink:show="replace"><text:span text:style-name="T536">1V-328</text:span></text:a><text:span text:style-name="T537">, 2016-04-29, paskelbta TAR<text:s/></text:span><text:span text:style-name="T538">2016-04-29, i. k. 2016-10741</text:span></text:p>
      <text:p text:style-name="P539"><text:span text:style-name="T540">Dėl Lietuvos Respublikos vidaus reikalų ministro 2015 m. gegužės 20 d. įsakymo Nr. 1V-412 „Dėl regionų plėtros tarybų sudėties patvirtinimo“ pakeitimo</text:span></text:p>
      <text:p text:style-name="P541"/>
      <text:p text:style-name="P542"><text:span text:style-name="T543">6.</text:span></text:p>
      <text:p text:style-name="P544"><text:span text:style-name="T545">Lietuvos Respublikos vidaus reikalų ministerija, Įsakymas</text:span></text:p>
      <text:p text:style-name="P546"><text:span text:style-name="T547">Nr.<text:s/></text:span><text:a xlink:href="https://www.e-tar.lt/portal/legalAct.html?documentId=fce26a005ebf11e68abac33170fc3720" office:target-frame-name="_top" xlink:show="replace"><text:span text:style-name="T548">1V-558</text:span></text:a><text:span text:style-name="T549">, 2016-08-10, paskelbta TAR 2016-08-10, i. k. 2016-22042</text:span></text:p>
      <text:p text:style-name="P550"><text:span text:style-name="T551">Dėl Lietuvos Respublikos vidaus reikalų ministro 2015 m. gegužės 20 d. įsakymo Nr. 1V-412 „Dėl regionų pl</text:span><text:span text:style-name="T552">ėtros tarybų sudėties patvirtinimo“ pakeitimo</text:span></text:p>
      <text:p text:style-name="P553"/>
      <text:p text:style-name="P554"><text:span text:style-name="T555">7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4983aa307fe611e6b969d7ae07280e89" office:target-frame-name="_top" xlink:show="replace"><text:span text:style-name="T560">1V-659</text:span></text:a><text:span text:style-name="T561">, 2016-09-21, paskelbta TAR 2016-09-21,<text:s/></text:span><text:span text:style-name="T562">i. k. 2016-23846</text:span></text:p>
      <text:p text:style-name="P563"><text:span text:style-name="T564">Dėl Lietuvos Respublikos vidaus reikalų ministro 2015 m. gegužės 20 d. įsakymo Nr. 1V-412 „Dėl regionų plėtros tarybų sudėties patvirtinimo“ pakeitimo</text:span></text:p>
      <text:p text:style-name="P565"/>
      <text:p text:style-name="P566"><text:span text:style-name="T567">8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403266c0b14a11e6b844f0f29024f5ac" office:target-frame-name="_top" xlink:show="replace"><text:span text:style-name="T572">1V-828</text:span></text:a><text:span text:style-name="T573">, 2016-11-23, paskelbta TAR 2016-11-23, i. k. 2016-27276</text:span></text:p>
      <text:p text:style-name="P574"><text:span text:style-name="T575">Dėl Lietuvos Respublikos vidaus reikalų ministro 2015 m. gegužės 20 d. įsakymo Nr. 1V-412 „Dėl regionų plėtros tarybų</text:span><text:span text:style-name="T576"><text:s/>sudėties patvirtinimo“ pakeitimo</text:span></text:p>
      <text:p text:style-name="P577"/>
      <text:p text:style-name="P578"><text:span text:style-name="T579">9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a2ba8920001011e78034be159a964f47" office:target-frame-name="_top" xlink:show="replace"><text:span text:style-name="T584">1V-173</text:span></text:a><text:span text:style-name="T585">, 2017-03-03, paskelbta TAR 2017-03-03, i. k. 2017-0</text:span><text:span text:style-name="T586">3644</text:span></text:p>
      <text:p text:style-name="P587"><text:span text:style-name="T588">Dėl Lietuvos Respublikos vidaus reikalų ministro 2015 m. gegužės 20 d. įsakymo Nr. 1V-412 „Dėl regionų plėtros tarybų sudėties patvirtinimo“ pakeitimo</text:span></text:p>
      <text:p text:style-name="P589"/>
      <text:p text:style-name="P590"><text:span text:style-name="T591">10.</text:span></text:p>
      <text:p text:style-name="P592"><text:span text:style-name="T593">Lietuvos Respublikos vidaus reikalų ministerija, Įsakymas</text:span></text:p>
      <text:p text:style-name="P594"><text:span text:style-name="T595">Nr.<text:s/></text:span><text:a xlink:href="https://www.e-tar.lt/portal/legalAct.html?documentId=918e0d10201411e78397ae072f58c508" office:target-frame-name="_top" xlink:show="replace"><text:span text:style-name="T596">1V-289</text:span></text:a><text:span text:style-name="T597">, 2017-04-13, paskelbta TAR 2017-04-13, i. k. 2017-06310</text:span></text:p>
      <text:p text:style-name="P598"><text:span text:style-name="T599">Dėl Lietuvos Respublikos vidaus reikalų ministro 2015 m. gegužės 20 d. įsakymo Nr. 1V-412 „Dėl re</text:span><text:span text:style-name="T600">gionų plėtros tarybų sudėties patvirtinimo“ pakeitimo</text:span></text:p>
      <text:p text:style-name="P601"/>
      <text:p text:style-name="P602"><text:span text:style-name="T603">11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66393960519611e7846ef01bfffb9b64" office:target-frame-name="_top" xlink:show="replace"><text:span text:style-name="T608">1V-434</text:span></text:a><text:span text:style-name="T609">, 2017-06-15, paskelbta TAR<text:s/></text:span><text:span text:style-name="T610">2017-06-15, i. k. 2017-10052</text:span></text:p>
      <text:p text:style-name="P611"><text:span text:style-name="T612">Dėl Lietuvos Respublikos vidaus reikalų ministro 2015 m. gegužės 20 d. įsakymo Nr. 1V-412 „Dėl regionų plėtros tarybų sudėties patvirtinimo“ pakeitimo</text:span></text:p>
      <text:p text:style-name="P613"/>
      <text:p text:style-name="P614"><text:span text:style-name="T615">12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2a1f9e20707111e7827cd63159af616c" office:target-frame-name="_top" xlink:show="replace"><text:span text:style-name="T620">1V-518</text:span></text:a><text:span text:style-name="T621">, 2017-07-24, paskelbta TAR 2017-07-24, i. k. 2017-12571</text:span></text:p>
      <text:p text:style-name="P622"><text:span text:style-name="T623">Dėl Lietuvos Respublikos vidaus reikalų ministro 2015 m. gegužės 20 d. įsakymo Nr. 1V-412 „Dėl regionų p</text:span><text:span text:style-name="T624">lėtros tarybų sudėties patvirtinimo“ pakeitimo</text:span></text:p>
      <text:p text:style-name="P625"/>
      <text:soft-page-break/>
      <text:p text:style-name="P626"><text:span text:style-name="T627">13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ea0a9e90ba1a11e78643ed5347f30766" office:target-frame-name="_top" xlink:show="replace"><text:span text:style-name="T632">1V-736</text:span></text:a><text:span text:style-name="T633">, 2017-10-26, paskelbta TAR 2017-10-26</text:span><text:span text:style-name="T634">, i. k. 2017-16871</text:span></text:p>
      <text:p text:style-name="P635"><text:span text:style-name="T636">Dėl Lietuvos Respublikos vidaus reikalų ministro 2015 m. gegužės 20 d. įsakymo Nr. 1V-412 „Dėl regionų plėtros tarybų sudėties patvirtinimo“ pakeitimo</text:span></text:p>
      <text:p text:style-name="P637"/>
      <text:p text:style-name="P638"><text:span text:style-name="T639">14.</text:span></text:p>
      <text:p text:style-name="P640"><text:span text:style-name="T641">Lietuvos Respublikos vidaus reikalų ministerija, Įsakymas</text:span></text:p>
      <text:p text:style-name="P642"><text:span text:style-name="T643">Nr.<text:s/></text:span><text:a xlink:href="https://www.e-tar.lt/portal/legalAct.html?documentId=97469a70d0ee11e7910a89ac20768b0f" office:target-frame-name="_top" xlink:show="replace"><text:span text:style-name="T644">1V-810</text:span></text:a><text:span text:style-name="T645">, 2017-11-24, paskelbta TAR 2017-11-24, i. k. 2017-18576</text:span></text:p>
      <text:p text:style-name="P646"><text:span text:style-name="T647">Dėl Lietuvos Respublikos vidaus reikalų ministro 2015 m. gegužės 20 d. įsakymo Nr. 1V-412 „Dėl regionų plėtros tar</text:span><text:span text:style-name="T648">ybų sudėties patvirtinimo“ pakeitimo</text:span></text:p>
      <text:p text:style-name="P649"/>
      <text:p text:style-name="P650"><text:span text:style-name="T651">15.</text:span></text:p>
      <text:p text:style-name="P652"><text:span text:style-name="T653">Lietuvos Respublikos vidaus reikalų ministerija, Įsakymas</text:span></text:p>
      <text:p text:style-name="P654"><text:span text:style-name="T655">Nr.<text:s/></text:span><text:a xlink:href="https://www.e-tar.lt/portal/legalAct.html?documentId=a4993a8051c611e884cbc4327e55f3ca" office:target-frame-name="_top" xlink:show="replace"><text:span text:style-name="T656">1V-334</text:span></text:a><text:span text:style-name="T657">, 2018-05-07, paskelbta TAR 2018-05-07, i. k.<text:s/></text:span><text:span text:style-name="T658">2018-07324</text:span></text:p>
      <text:p text:style-name="P659"><text:span text:style-name="T660">Dėl Lietuvos Respublikos vidaus reikalų ministro 2015 m. gegužės 20 d. įsakymo Nr. 1V-412 „Dėl regionų plėtros tarybų sudėties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05-22T12:35:00Z</meta:creation-date>
    <dc:date>2018-05-22T12:3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9" meta:paragraph-count="415" meta:word-count="2496" meta:character-count="22027" meta:row-count="443" meta:non-whitespace-character-count="19946"/>
  </office:meta>
</office:document-meta>
</file>