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fo:language="af" fo:country="ZA"/>
    </style:style>
    <style:style style:name="T77" style:parent-style-name="DefaultParagraphFont" style:family="text">
      <style:text-properties style:font-size-complex="12pt" fo:language="af" fo:country="ZA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fo:language="af" fo:country="ZA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fo:language="af" fo:country="ZA"/>
    </style:style>
    <style:style style:name="T103" style:parent-style-name="DefaultParagraphFont" style:family="text">
      <style:text-properties style:font-size-complex="12pt" fo:language="af" fo:country="ZA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fo:language="af" fo:country="ZA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92" style:parent-style-name="Normal" style:family="paragraph">
      <style:paragraph-properties fo:text-align="justify" fo:line-height="150%" fo:text-indent="0.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06" style:parent-style-name="Normal" style:family="paragraph">
      <style:paragraph-properties fo:text-align="justify" fo:line-height="150%" fo:text-indent="0.5in"/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50%" fo:text-indent="0.5in"/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fo:language="af" fo:country="ZA"/>
    </style:style>
    <style:style style:name="T235" style:parent-style-name="DefaultParagraphFont" style:family="text">
      <style:text-properties style:font-size-complex="12pt" fo:language="af" fo:country="ZA"/>
    </style:style>
    <style:style style:name="T236" style:parent-style-name="DefaultParagraphFont" style:family="text">
      <style:text-properties style:font-size-complex="12pt" fo:language="af" fo:country="ZA"/>
    </style:style>
    <style:style style:name="P237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3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3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2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5" style:parent-style-name="Normal" style:family="paragraph">
      <style:paragraph-properties fo:keep-with-next="always" fo:keep-together="always" fo:line-height="150%" fo:text-indent="0.5in"/>
    </style:style>
    <style:style style:name="T246" style:parent-style-name="DefaultParagraphFont" style:family="text">
      <style:text-properties style:font-weight-complex="bold" style:font-size-complex="12pt" fo:language="af" fo:country="ZA"/>
    </style:style>
    <style:style style:name="T247" style:parent-style-name="DefaultParagraphFont" style:family="text">
      <style:text-properties style:font-size-complex="12pt" fo:language="af" fo:country="ZA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fo:language="af" fo:country="ZA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4923in"/>
    </style:style>
    <style:style style:name="T284" style:parent-style-name="DefaultParagraphFont" style:family="text">
      <style:text-properties style:font-size-complex="12pt" fo:language="af" fo:country="ZA"/>
    </style:style>
    <style:style style:name="T285" style:parent-style-name="DefaultParagraphFont" style:family="text">
      <style:text-properties style:font-size-complex="12pt" fo:language="af" fo:country="ZA"/>
    </style:style>
    <style:style style:name="P286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87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88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89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0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1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3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4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5" style:parent-style-name="Normal" style:family="paragraph">
      <style:paragraph-properties fo:text-align="justify" fo:line-height="150%" fo:text-indent="0.4923in"/>
    </style:style>
    <style:style style:name="T296" style:parent-style-name="DefaultParagraphFont" style:family="text">
      <style:text-properties style:font-size-complex="12pt" fo:language="af" fo:country="ZA"/>
    </style:style>
    <style:style style:name="T297" style:parent-style-name="DefaultParagraphFont" style:family="text">
      <style:text-properties fo:font-weight="bold" style:font-weight-asian="bold" style:font-size-complex="12pt" fo:language="af" fo:country="ZA"/>
    </style:style>
    <style:style style:name="P298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9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0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1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3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4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5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6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7" style:parent-style-name="Normal" style:family="paragraph">
      <style:paragraph-properties fo:text-align="justify" fo:line-height="150%" fo:text-indent="0.4923in"/>
    </style:style>
    <style:style style:name="T308" style:parent-style-name="DefaultParagraphFont" style:family="text">
      <style:text-properties style:font-size-complex="12pt" fo:language="af" fo:country="ZA"/>
    </style:style>
    <style:style style:name="T309" style:parent-style-name="DefaultParagraphFont" style:family="text">
      <style:text-properties style:font-size-complex="12pt" fo:language="af" fo:country="ZA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  <style:text-properties style:font-weight-complex="bold" style:font-size-complex="12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08-18 iki 2015-09-04</text:span></text:p>
      <text:p text:style-name="P9"/>
      <text:p text:style-name="P10"><text:span text:style-name="T11">Įsakymas paskelbtas: TAR 2015-05-20, i. k. 2015-07683</text:span></text:p>
      <text:p text:style-name="P12"/>
      <text:p text:style-name="P13"><text:s/></text:p>
      <text:p text:style-name="P14"><text:span text:style-name="T15"><draw:frame draw:z-index="0" draw:id="id0" draw:style-name="a1" draw:name="Picture 1" text:anchor-type="as-char" svg:x="0in" svg:y="0in" svg:width="0.53472in" svg:height="0.5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REGIONŲ PLĖTROS TARYBŲ SUDĖTIES PATVIRTINIMO<text:s/></text:span></text:p>
      <text:p text:style-name="P22"/>
      <text:p text:style-name="P23">2015 m. gegužės 20<text:s/>d. Nr. 1V-412</text:p>
      <text:p text:style-name="P24">Vilnius</text:p>
      <text:p text:style-name="P25"/>
      <text:p text:style-name="P26"><text:span text:style-name="T27">Vadovaudamasis<text:s/></text:span><text:span text:style-name="T28">Lietuvos Respublikos regioninės plėtros įstatymo 15 straipsnio 1 ir 2 dalimis ir atsižvelgdamas į Lietuvos Respublikos Vyriausybės 2013 m. gegužės 22 d. nutarimo Nr. 435 „Dėl atstovų į regionų plėtros tarybas skyrimo<text:s/></text:span><text:span text:style-name="T29">ir kai kurių Lietuvos Respublikos Vyriausybės nutarimų pripažinimo netekusiais galios“ 1 punktą:</text:span></text:p>
      <text:p text:style-name="P30"><text:span text:style-name="T31">1</text:span><text:span text:style-name="T32">.<text:s/></text:span><text:span text:style-name="T33">T v i r t i n u šias regionų plėtros tarybų sudėtis:</text:span></text:p>
      <text:p text:style-name="P34"><text:span text:style-name="T35">1.1</text:span><text:span text:style-name="T36">. Alytaus regiono plėtros taryba:<text:s/></text:span></text:p>
      <text:p text:style-name="P37">Arvydas Balčiūnas, Alytaus rajono savivaldybės tarybos narys;</text:p>
      <text:p text:style-name="P38">Vytautas Grigaravičius, Alytaus miesto savivaldybės meras;</text:p>
      <text:p text:style-name="P39">Virginijus Jaruševičius, Alytaus miesto savivaldybės tarybos narys;</text:p>
      <text:p text:style-name="P40">Algis Kašėta, Varėnos rajono savivaldybės meras;</text:p>
      <text:p text:style-name="P41">Sigitas Leonavičius, Alytaus miesto savivaldybės tarybos narys;</text:p>
      <text:p text:style-name="P42">Ričardas Malinauskas, Druskininkų savivaldybės meras;<text:s/></text:p>
      <text:p text:style-name="P43">Artūras Margelis, Lazdijų rajono savivaldybės meras;</text:p>
      <text:p text:style-name="P44">Gintautas Salatka, Lazdijų rajono savivaldybės tarybos narys;<text:s/></text:p>
      <text:p text:style-name="P45">Giedrius Samulevičius, Varėnos rajono savivaldybės tarybos narys;</text:p>
      <text:p text:style-name="P46">Aurimas Truncė, Lietuvos<text:s/>Respublikos Vyriausybės skirtas atstovas;</text:p>
      <text:p text:style-name="P47">Linas Urmanavičius, Druskininkų savivaldybės tarybos narys;</text:p>
      <text:p text:style-name="P48"><text:span text:style-name="T49">Algirdas Vrubliauskas, Alytaus rajono savivaldybės meras.</text:span></text:p>
      <text:p text:style-name="P50"><text:span text:style-name="T51">1.2</text:span><text:span text:style-name="T52">. Kauno regiono plėtros taryba:</text:span></text:p>
      <text:p text:style-name="P53">Eugenijus Cikanavičius, Kaišiadorių rajono savivaldybės tarybos narys;</text:p>
      <text:p text:style-name="P54">Rimantas Diliūnas, Kėdainių rajono savivaldybės tarybos narys;<text:s/></text:p>
      <text:p text:style-name="P55">Nijolė Dirginčienė, Birštono savivaldybės merė;</text:p>
      <text:p text:style-name="P56">Romualdas Gailiūnas, Lietuvos Respublikos Vyriausybės skirtas atstovas;</text:p>
      <text:p text:style-name="P57">Arvydas Garbaravičius, Kauno miesto savivaldybės tarybos narys;</text:p>
      <text:soft-page-break/>
      <text:p text:style-name="P58">Algirdas Gricius, Raseinių rajono savivaldybės meras;</text:p>
      <text:p text:style-name="P59">Saulius Grinkevičius, Kėdainių rajono savivaldybės meras;</text:p>
      <text:p text:style-name="P60">Jonas Gurskas, Kauno rajono savivaldybės tarybos narys;</text:p>
      <text:p text:style-name="P61">Valdemaras Jacikas, Raseinių rajono savivaldybės tarybos narys;</text:p>
      <text:p text:style-name="P62">Simonas Kairys, Kauno miesto savivaldybės tarybos narys;</text:p>
      <text:p text:style-name="P63">Vytas Kederys, Birštono savivaldybės tarybos narys;</text:p>
      <text:p text:style-name="P64">Povilas Mačiulis, Kauno miesto savivaldybės tarybos narys;</text:p>
      <text:p text:style-name="P65">Valerijus Makūnas, Kauno rajono savivaldybės meras;</text:p>
      <text:p text:style-name="P66">Algis Marcinkevičius, Prienų rajono savivaldybės tarybos narys;</text:p>
      <text:p text:style-name="P67">Visvaldas Matijošaitis, Kauno miesto savivaldybės meras;</text:p>
      <text:p text:style-name="P68">Kęstutis Povilaitis, Kauno rajono savivaldybės tarybos narys;</text:p>
      <text:p text:style-name="P69">Eugenijus Sabutis, Jonavos rajono savivaldybės tarybos narys;</text:p>
      <text:p text:style-name="P70">Mindaugas Sinkevičius, Jonavos rajono savivaldybės meras;</text:p>
      <text:p text:style-name="P71">Vytenis<text:s/>Tomkus, Kaišiadorių rajono savivaldybės meras;</text:p>
      <text:p text:style-name="P72">Alvydas Vaicekauskas, Prienų rajono savivaldybės meras;</text:p>
      <text:p text:style-name="P73"><text:span text:style-name="T74">Tomas Žalpys, Kėdainių rajono savivaldybės tarybos narys.</text:span></text:p>
      <text:p text:style-name="P75"><text:span text:style-name="T76">1.3</text:span><text:span text:style-name="T77">. Klaipėdos regiono plėtros taryba:</text:span></text:p>
      <text:p text:style-name="P78">Rūta Cirtautaitė, Klaipėdos rajono savivaldybės<text:s/>tarybos narė;</text:p>
      <text:p text:style-name="P79">Vaclovas Dačkauskas, Klaipėdos rajono savivaldybės meras;<text:s/></text:p>
      <text:p text:style-name="P80">Arūnas Eimutis, Neringos savivaldybės tarybos narys;</text:p>
      <text:p text:style-name="P81">Simonas Gentvilas, Klaipėdos miesto savivaldybės tarybos narys;</text:p>
      <text:p text:style-name="P82">Vytautas Grubliauskas, Klaipėdos miesto savivaldybės meras;</text:p>
      <text:p text:style-name="P83">Darius<text:s/>Jasaitis, Neringos savivaldybės meras;<text:s/></text:p>
      <text:p text:style-name="P84">Vladas Kainovaitis, Šilutės rajono savivaldybės tarybos narys;</text:p>
      <text:p text:style-name="P85">Viktoras Kura, Klaipėdos rajono savivaldybės tarybos narys;</text:p>
      <text:p text:style-name="P86">Vytautas Laurinaitis, Šilutės rajono savivaldybės meras;<text:s/></text:p>
      <text:p text:style-name="P87">Juozas Mažeika, Kretingos rajono savivaldybės meras;<text:s/></text:p>
      <text:p text:style-name="P88">Rimantas Antanas Mikalkėnas, Palangos miesto savivaldybės tarybos narys;</text:p>
      <text:p text:style-name="P89">Petras Pušinskas, Skuodo rajono savivaldybės meras;<text:s/></text:p>
      <text:p text:style-name="P90">Vytautas Rinkevičius, Lietuvos Respublikos Vyriausybės skirtas atstovas;</text:p>
      <text:p text:style-name="P91">Danutė Skruibienė, Kretingos rajono savivaldybės tarybos narė;</text:p>
      <text:p text:style-name="P92">Bronislovas Stasiulis, Skuodo rajono savivaldybės tarybos narys;</text:p>
      <text:p text:style-name="P93">Artūras Šulcas, Klaipėdos miesto savivaldybės tarybos narys;</text:p>
      <text:p text:style-name="P94"><text:span text:style-name="T95">Šarūnas Vaitkus, Palangos miesto savivaldybės meras.</text:span><text:s/></text:p>
      <text:p text:style-name="P96">Punkto pakeitimai:</text:p>
      <text:p text:style-name="P97"><text:span text:style-name="T98">Nr.<text:s/></text:span><text:a xlink:href="https://www.e-tar.lt/portal/legalAct.html?documentId=f504a3c044cb11e58568ed613eb39a73" office:target-frame-name="_top" xlink:show="replace"><text:span text:style-name="T99">1V-635</text:span></text:a><text:span text:style-name="T100">, 2015-08-17, paskelbta TAR 2015-08-17, i. k. 2015-12353</text:span></text:p>
      <text:p text:style-name="Normal"/>
      <text:p text:style-name="P101"><text:span text:style-name="T102">1.4</text:span><text:span text:style-name="T103">. Marijampolės regiono plėtros taryba:</text:span></text:p>
      <text:p text:style-name="P104">Juozas Bertašius, Šakių rajono savivaldybės meras;</text:p>
      <text:p text:style-name="P105">Vidmantas Brazys, Marijampolės savivaldybės meras;</text:p>
      <text:p text:style-name="P106">Antanas Burinskas, Kalvarijos savivaldybės tarybos narys;</text:p>
      <text:p text:style-name="P107">Valdas Kamaitis, Vilkaviškio rajono savivaldybės tarybos narys;</text:p>
      <text:p text:style-name="P108">Vytautas Kanevičius, Kazlų Rūdos savivaldybės meras;</text:p>
      <text:p text:style-name="P109">Justinas Kazlas, Kazlų Rūdos<text:s/>savivaldybės tarybos narys;</text:p>
      <text:p text:style-name="P110">Algirdas Neiberka, Vilkaviškio rajono savivaldybės meras;</text:p>
      <text:p text:style-name="P111">Vincas Plikaitis, Kalvarijos savivaldybės meras;</text:p>
      <text:p text:style-name="P112">Karolis Podolskis, Marijampolės savivaldybės tarybos narys;</text:p>
      <text:p text:style-name="P113">Metas Ražinskas, Marijampolės savivaldybės tarybos narys;</text:p>
      <text:p text:style-name="P114">Tautvydas Šukys, Šakių rajono savivaldybės tarybos narys;</text:p>
      <text:p text:style-name="P115"><text:span text:style-name="T116">Valdas Tumelis, Lietuvos Respublikos Vyriausybės skirtas atstovas.</text:span><text:s/></text:p>
      <text:p text:style-name="P117">Punkto pakeitimai:</text:p>
      <text:p text:style-name="P118"><text:span text:style-name="T119">Nr.<text:s/></text:span><text:a xlink:href="https://www.e-tar.lt/portal/legalAct.html?documentId=f504a3c044cb11e58568ed613eb39a73" office:target-frame-name="_top" xlink:show="replace"><text:span text:style-name="T120">1V-635</text:span></text:a><text:span text:style-name="T121">, 2</text:span><text:span text:style-name="T122">015-08-17, paskelbta TAR 2015-08-17, i. k. 2015-12353</text:span></text:p>
      <text:p text:style-name="Normal"/>
      <text:p text:style-name="P123"><text:span text:style-name="T124">1.5</text:span><text:span text:style-name="T125">. Panevėžio regiono plėtros taryba:</text:span></text:p>
      <text:p text:style-name="P126"><text:span text:style-name="T127">Dainius Bardauskas</text:span><text:span text:style-name="T128">,<text:s/></text:span><text:span text:style-name="T129">Kupiškio rajono savivaldybės meras;</text:span></text:p>
      <text:p text:style-name="P130"><text:span text:style-name="T131">Donatas Degenis</text:span><text:span text:style-name="T132">,<text:s/></text:span><text:span text:style-name="T133">Panevėžio miesto savivaldybės tarybos narys;<text:s/></text:span></text:p>
      <text:p text:style-name="P134"><text:span text:style-name="T135">Gintautas Gegužinska</text:span><text:span text:style-name="T136">s,<text:s/></text:span><text:span text:style-name="T137">Pasvalio rajono<text:s/></text:span><text:span text:style-name="T138">savivaldybės meras;</text:span></text:p>
      <text:p text:style-name="P139"><text:span text:style-name="T140">Kęstutis Lukoševičius</text:span><text:span text:style-name="T141">,<text:s/></text:span><text:span text:style-name="T142">Panevėžio miesto savivaldybės tarybos narys;</text:span><text:span text:style-name="T143"><text:s/></text:span></text:p>
      <text:p text:style-name="P144"><text:span text:style-name="T145">Aurimas Martinka</text:span><text:span text:style-name="T146">,<text:s/></text:span><text:span text:style-name="T147">Kupiškio rajono savivaldybės tarybos narys;</text:span></text:p>
      <text:p text:style-name="P148"><text:span text:style-name="T149">Antanas Pocius</text:span><text:span text:style-name="T150">,<text:s/></text:span><text:span text:style-name="T151">Panevėžio rajono savivaldybės tarybos narys;</text:span></text:p>
      <text:p text:style-name="P152"><text:span text:style-name="T153">Rytis Mykolas Račkauskas</text:span><text:span text:style-name="T154">,<text:s/></text:span><text:span text:style-name="T155">Panevėžio miesto s</text:span><text:span text:style-name="T156">avivaldybės meras;</text:span></text:p>
      <text:p text:style-name="P157"><text:span text:style-name="T158">Sigutis Štrėmas</text:span><text:span text:style-name="T159">,<text:s/></text:span><text:span text:style-name="T160">Biržų rajono savivaldybės tarybos narys;</text:span></text:p>
      <text:p text:style-name="P161"><text:span text:style-name="T162">Albinas Urbonas</text:span><text:span text:style-name="T163">,<text:s/></text:span><text:span text:style-name="T164">Lietuvos Respublikos Vyriausybės <text:s/>skirtas atstovas;</text:span></text:p>
      <text:p text:style-name="P165"><text:span text:style-name="T166">Antanas Vagoni</text:span><text:span text:style-name="T167">s,<text:s/></text:span><text:span text:style-name="T168">Rokiškio rajono savivaldybės meras;</text:span></text:p>
      <text:p text:style-name="P169"><text:span text:style-name="T170">Stasys Vainauskas</text:span><text:span text:style-name="T171">,<text:s/></text:span><text:span text:style-name="T172">Pasvalio rajono savivaldybės tarybos n</text:span><text:span text:style-name="T173">arys;</text:span></text:p>
      <text:p text:style-name="P174"><text:span text:style-name="T175">Valdemaras Valkiūnas</text:span><text:span text:style-name="T176">,<text:s/></text:span><text:span text:style-name="T177">Biržų rajono savivaldybės meras;</text:span></text:p>
      <text:p text:style-name="P178"><text:span text:style-name="T179">Egidijus Vilimas</text:span><text:span text:style-name="T180">,<text:s/></text:span><text:span text:style-name="T181">Rokiškio rajono savivaldybės tarybos narys;</text:span></text:p>
      <text:p text:style-name="P182"><text:span text:style-name="T183">Povilas Žagunis</text:span><text:span text:style-name="T184">,<text:s/></text:span><text:span text:style-name="T185">Panevėžio rajono savivaldybės meras.</text:span></text:p>
      <text:p text:style-name="P186"><text:span text:style-name="T187">1.6</text:span><text:span text:style-name="T188">. Šiaulių regiono plėtros taryba:</text:span></text:p>
      <text:p text:style-name="P189">Vaclovas Andrulis, Kelmės rajono savivaldybės meras;</text:p>
      <text:p text:style-name="P190">Kazimieras Augulis, Radviliškio rajono savivaldybės tarybos narys;</text:p>
      <text:p text:style-name="P191">Jonas Bartkus, Šiaulių miesto savivaldybės tarybos narys;</text:p>
      <text:p text:style-name="P192">Antanas Bezaras, Šiaulių rajono savivaldybės meras;</text:p>
      <text:soft-page-break/>
      <text:p text:style-name="P193">Eugenijus Butkus, Joniškio rajono savivaldybės tarybos narys;</text:p>
      <text:p text:style-name="P194">Antanas Čepononis, Radviliškio rajono savivaldybės meras;</text:p>
      <text:p text:style-name="P195">Gediminas Čepulis, Joniškio rajono savivaldybės meras;</text:p>
      <text:p text:style-name="P196">Saulius Gegieckas, Pakruojo rajono savivaldybės meras;</text:p>
      <text:p text:style-name="P197">Arūnas Grubliauskis, Šiaulių rajono savivaldybės tarybos narys;</text:p>
      <text:p text:style-name="P198">Jonas Jurgeliūnas, Pakruojo rajono savivaldybės tarybos narys;<text:s/></text:p>
      <text:p text:style-name="P199">Gintaras Karalevičius, Šiaulių miesto savivaldybės tarybos narys;</text:p>
      <text:p text:style-name="P200">Denis Michalenko, Lietuvos Respublikos Vyriausybės skirtas atstovas;</text:p>
      <text:p text:style-name="P201"><text:span text:style-name="T202">Vitalijus Mitrofanovas,<text:s/></text:span><text:span text:style-name="T203">Akmenės rajono savivaldybės meras</text:span><text:span text:style-name="T204">;</text:span></text:p>
      <text:p text:style-name="P205">Apolinaras Nicius, Akmenės rajono savivaldybės tarybos narys;</text:p>
      <text:p text:style-name="P206">Izidorius Šimkus, Kelmės rajono savivaldybės tarybos narys;</text:p>
      <text:p text:style-name="P207"><text:span text:style-name="T208">Artūras Visockas, Šiaulių miesto savivaldybės meras.</text:span></text:p>
      <text:p text:style-name="P209"><text:span text:style-name="T210">1.7</text:span><text:span text:style-name="T211">. Tauragės regiono plėtros taryba:</text:span></text:p>
      <text:p text:style-name="P212">Tadas Bartkus, Lietuvos Respublikos Vyriausybės skirtas atstovas;</text:p>
      <text:p text:style-name="P213">Jonas Gudauskas, Šilalės rajono savivaldybės meras;</text:p>
      <text:p text:style-name="P214">Valdemaras Jasevičius, Šilalės rajono savivaldybės tarybos narys;</text:p>
      <text:p text:style-name="P215">Virginijus Komskis, Pagėgių savivaldybės meras;</text:p>
      <text:p text:style-name="P216"><text:span text:style-name="T217">Saulius Lapėnas,</text:span><text:span text:style-name="T218"><text:s/></text:span><text:span text:style-name="T219">Jurbarko rajono savivaldybės tarybos narys;<text:s/></text:span></text:p>
      <text:p text:style-name="P220"><text:span text:style-name="T221">Sigitas Mičiulis,</text:span><text:span text:style-name="T222"><text:s/></text:span><text:span text:style-name="T223">Tauragės rajono savivaldybės meras</text:span><text:span text:style-name="T224">;</text:span><text:span text:style-name="T225"><text:s/></text:span></text:p>
      <text:p text:style-name="P226"><text:span text:style-name="T227">Skirmantas <text:s/>Mockevičius,</text:span><text:span text:style-name="T228"><text:s/></text:span><text:span text:style-name="T229">Jurbarko rajono savivaldybės meras;</text:span></text:p>
      <text:p text:style-name="P230">Antanas Stankus, Tauragės rajono savivaldybės tarybos narys;</text:p>
      <text:p text:style-name="P231"><text:span text:style-name="T232">Sigitas Stonys, Pagėgių savivaldybės tarybos narys.</text:span></text:p>
      <text:p text:style-name="P233"><text:span text:style-name="T234">1.8</text:span><text:span text:style-name="T235">. Telšių regiono pl</text:span><text:span text:style-name="T236">ėtros taryba:</text:span></text:p>
      <text:p text:style-name="P237">Henrikas Adomaitis, Lietuvos Respublikos Vyriausybės skirtas atstovas;</text:p>
      <text:p text:style-name="P238">Jonas Eugenijus Bačinskas, Rietavo savivaldybės tarybos narys;</text:p>
      <text:p text:style-name="P239">Sigutė Bernotienė, Mažeikių rajono savivaldybės tarybos narė;</text:p>
      <text:p text:style-name="P240">Antanas Černeckis, Rietavo savivaldybės meras;</text:p>
      <text:p text:style-name="P241">Adomas Domarkas, Telšių rajono savivaldybės tarybos narys;<text:s/></text:p>
      <text:p text:style-name="P242">Mindaugas Jurčius, Plungės rajono savivaldybės tarybos narys;</text:p>
      <text:p text:style-name="P243">Sigitas Kaktys, Mažeikių rajono savivaldybės tarybos narys;</text:p>
      <text:p text:style-name="P244">Audrius Klišonis, Plungės rajono savivaldybės meras;</text:p>
      <text:p text:style-name="P245"><text:span text:style-name="T246">Petras Kuizinas,<text:s/></text:span><text:span text:style-name="T247">Telšių rajono savivaldybės tarybos narys, einantis mero pareigas;</text:span></text:p>
      <text:p text:style-name="P248"><text:span text:style-name="T249">Antanas Tenys, Mažeikių rajono savivaldybės meras.</text:span><text:s/></text:p>
      <text:p text:style-name="P250">Punkto pakeitimai:</text:p>
      <text:p text:style-name="P251"><text:span text:style-name="T252">Nr.<text:s/></text:span><text:a xlink:href="https://www.e-tar.lt/portal/legalAct.html?documentId=f504a3c044cb11e58568ed613eb39a73" office:target-frame-name="_top" xlink:show="replace"><text:span text:style-name="T253">1V-635</text:span></text:a><text:span text:style-name="T254">, 2015-08-1</text:span><text:span text:style-name="T255">7, paskelbta TAR 2015-08-17, i. k. 2015-12353</text:span></text:p>
      <text:p text:style-name="Normal"/>
      <text:p text:style-name="P256"><text:span text:style-name="T257">1.9</text:span><text:span text:style-name="T258">. Utenos regiono plėtros taryba:</text:span></text:p>
      <text:p text:style-name="P259"><text:span text:style-name="T260">Tamara Gaivoronskaja,</text:span><text:span text:style-name="T261"><text:s/>Visagino savivaldybės tarybos narė, einanti mero pareigas;</text:span></text:p>
      <text:p text:style-name="P262">Erlandas Galaguzas, Visagino savivaldybės tarybos narys;</text:p>
      <text:p text:style-name="P263"><text:span text:style-name="T264">Nikolajus Gusevas,</text:span><text:span text:style-name="T265"><text:s/>Zarasų rajon</text:span><text:span text:style-name="T266">o savivaldybės meras;</text:span></text:p>
      <text:p text:style-name="P267"><text:span text:style-name="T268">Alvydas Katinas,<text:s/></text:span><text:span text:style-name="T269">Utenos rajono savivaldybės meras;</text:span></text:p>
      <text:p text:style-name="P270">Remigijus Lamanauskas, Zarasų rajono savivaldybės tarybos narys;</text:p>
      <text:p text:style-name="P271">Vaidas Lankauskas, Utenos rajono savivaldybės tarybos narys;</text:p>
      <text:p text:style-name="P272">Rimantas Mačys, Ignalinos rajono savivaldybės tarybos narys;</text:p>
      <text:p text:style-name="P273">Sigutis Obelevičius, Anykščių rajono savivaldybės tarybos narys;</text:p>
      <text:p text:style-name="P274">Zita Ringelevičienė, Lietuvos Respublikos Vyriausybės skirta atstovė;</text:p>
      <text:p text:style-name="P275">Vaclovas Seniūnas, Molėtų rajono savivaldybės tarybos narys;</text:p>
      <text:p text:style-name="P276"><text:span text:style-name="T277">Henrikas Šiaudinis,<text:s/></text:span><text:span text:style-name="T278">Ignalinos rajono savivaldybės meras;</text:span></text:p>
      <text:p text:style-name="P279">Kęstutis Tubis, Anykščių rajono savivaldybės meras;</text:p>
      <text:p text:style-name="P280"><text:span text:style-name="T281">Stasys Žvinys,<text:s/></text:span><text:span text:style-name="T282">Molėtų rajono savivaldybės meras.</text:span></text:p>
      <text:p text:style-name="P283"><text:span text:style-name="T284">1.10</text:span><text:span text:style-name="T285">. Vilniaus regiono plėtros taryba:</text:span></text:p>
      <text:p text:style-name="P286">Valdas Benkunskas, Vilniaus miesto savivaldybės tarybos narys;</text:p>
      <text:p text:style-name="P287">Rolandas Janickas, Ukmergės rajono savivaldybės<text:s/>meras;</text:p>
      <text:p text:style-name="P288">Audrius Karvelis, Švenčionių rajono savivaldybės tarybos narys;</text:p>
      <text:p text:style-name="P289">Rimantas Klipčius, Švenčionių rajono savivaldybės meras;</text:p>
      <text:p text:style-name="P290">Linas Kvedaravičius, Vilniaus miesto savivaldybės tarybos narys;</text:p>
      <text:p text:style-name="P291">Dorota Levko, Lietuvos Respublikos Vyriausybės skirta atstovė;</text:p>
      <text:p text:style-name="P292">Gabriel Jan Mincevič, Vilniaus rajono savivaldybės tarybos narys;</text:p>
      <text:p text:style-name="P293">Zenonas Miselis, Širvintų rajono savivaldybės tarybos narys;</text:p>
      <text:p text:style-name="P294">Česlav Olševski, Vilniaus rajono savivaldybės tarybos narys;</text:p>
      <text:p text:style-name="P295"><text:span text:style-name="T296">Zdzislav Palevič, Šalčininkų rajono savivaldybės meras</text:span><text:span text:style-name="T297">;</text:span></text:p>
      <text:p text:style-name="P298">Gintautas Paluckas, Vilniaus miesto savivaldybės tarybos narys;</text:p>
      <text:p text:style-name="P299">Živilė Pinskuvienė, Širvintų rajono savivaldybės merė;</text:p>
      <text:p text:style-name="P300">Marija Puč, Trakų rajono savivaldybės tarybos narė;<text:s/></text:p>
      <text:p text:style-name="P301">Marija Rekst, Vilniaus rajono savivaldybės merė;</text:p>
      <text:p text:style-name="P302">Tadeuš Romanovski, Šalčininkų rajono savivaldybės tarybos narys;<text:s/></text:p>
      <text:p text:style-name="P303">Edita Rudelienė, Trakų rajono savivaldybės merė;<text:s/></text:p>
      <text:p text:style-name="P304">Klavdija Stepanova, Ukmergės rajono savivaldybės tarybos narė;</text:p>
      <text:p text:style-name="P305">Remigijus Šimašius, Vilniaus miesto savivaldybės meras;</text:p>
      <text:p text:style-name="P306">Kęstutis Vaitukaitis, Elektrėnų savivaldybės meras;</text:p>
      <text:p text:style-name="P307"><text:span text:style-name="T308">Arvydas Vyšniaus</text:span><text:span text:style-name="T309">kas, Elektrėnų savivaldybės tarybos narys.</text:span><text:s/></text:p>
      <text:soft-page-break/>
      <text:p text:style-name="P310">Papildyta punktu:</text:p>
      <text:p text:style-name="P311"><text:span text:style-name="T312">Nr.<text:s/></text:span><text:a xlink:href="https://www.e-tar.lt/portal/legalAct.html?documentId=0a95ce20053a11e588da8908dfa91cac" office:target-frame-name="_top" xlink:show="replace"><text:span text:style-name="T313">1V-437</text:span></text:a><text:span text:style-name="T314">, 2015-05-28, paskelbta TAR 2015-05-28, i. k. 2015-08240</text:span></text:p>
      <text:p text:style-name="P315">Punkto pakeitimai:</text:p>
      <text:p text:style-name="P316"><text:span text:style-name="T317">Nr.<text:s/></text:span><text:a xlink:href="https://www.e-tar.lt/portal/legalAct.html?documentId=f504a3c044cb11e58568ed613eb39a73" office:target-frame-name="_top" xlink:show="replace"><text:span text:style-name="T318">1V-635</text:span></text:a><text:span text:style-name="T319">, 2015-08-17, paskelbta TAR 2015-08-17, i. k. 2015-12353</text:span></text:p>
      <text:p text:style-name="Normal"/>
      <text:p text:style-name="P320"><text:span text:style-name="T321">2</text:span><text:span text:style-name="T322">. P r i p a ž į s t u netekusiu galios Lietuvos Respublikos vidaus reikalų ministro 2011 m.<text:s/></text:span><text:span text:style-name="T323">gegužės 31 d. įsakymą Nr. 1V-420 „Dėl regionų plėtros tarybų sudėties patvirtinimo ir įgaliojimų suteikimo“ su visais pakeitimais ir papildymais.</text:span></text:p>
      <text:p text:style-name="P324"/>
      <text:p text:style-name="P325"/>
      <text:p text:style-name="P326">Vidaus reikalų ministras<text:tab/><text:tab/><text:tab/><text:tab/><text:tab/><text:tab/><text:tab/><text:s text:c="9"/>Saulius Skvernelis</text:p>
      <text:p text:style-name="Normal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Lietuvos Respublikos<text:s/></text:span><text:span text:style-name="T336">vidaus reikalų ministerija, Įsakymas</text:span></text:p>
      <text:p text:style-name="P337"><text:span text:style-name="T338">Nr.<text:s/></text:span><text:a xlink:href="https://www.e-tar.lt/portal/legalAct.html?documentId=0a95ce20053a11e588da8908dfa91cac" office:target-frame-name="_top" xlink:show="replace"><text:span text:style-name="T339">1V-437</text:span></text:a><text:span text:style-name="T340">, 2015-05-28, paskelbta TAR 2015-05-28, i. k. 2015-08240</text:span></text:p>
      <text:p text:style-name="P341"><text:span text:style-name="T342">Dėl Lietuvos Respublikos vidaus reikalų ministro 2015<text:s/></text:span><text:span text:style-name="T343">m. gegužės 20 d. įsakymo Nr. 1V-412 „Dėl regionų plėtros tarybų sudėties patvirtinimo“ pakeitimo</text:span></text:p>
      <text:p text:style-name="P344"/>
      <text:p text:style-name="P345"><text:span text:style-name="T346">2.</text:span></text:p>
      <text:p text:style-name="P347"><text:span text:style-name="T348">Lietuvos Respublikos vidaus reikalų ministerija, Įsakymas</text:span></text:p>
      <text:p text:style-name="P349"><text:span text:style-name="T350">Nr.<text:s/></text:span><text:a xlink:href="https://www.e-tar.lt/portal/legalAct.html?documentId=f504a3c044cb11e58568ed613eb39a73" office:target-frame-name="_top" xlink:show="replace"><text:span text:style-name="T351">1V-635</text:span></text:a><text:span text:style-name="T352">, 2015-08-17, paskelbta TAR 2015-08-17, i. k. 2015-12353</text:span></text:p>
      <text:p text:style-name="P353"><text:span text:style-name="T354">Dėl Lietuvos Respublikos vidaus reikalų ministro 2015 m. gegužės 20 d. įsakymo Nr. 1V-412 „Dėl regionų plėtros tarybų sudėties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07-25T05:05:00Z</meta:creation-date>
    <dc:date>2017-07-25T05:0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6" meta:paragraph-count="94" meta:word-count="1326" meta:character-count="11575" meta:row-count="295" meta:non-whitespace-character-count="10343"/>
  </office:meta>
</office:document-meta>
</file>