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/>
    </style:style>
    <style:style style:name="P10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50%" fo:text-indent="0.5in"/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91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96" style:parent-style-name="Normal" style:family="paragraph">
      <style:paragraph-properties fo:text-align="justify" fo:line-height="150%" fo:text-indent="0.5in"/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03" style:parent-style-name="Normal" style:family="paragraph">
      <style:paragraph-properties fo:text-align="justify" fo:line-height="150%" fo:text-indent="0.5in"/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fo:language="en" fo:country="US"/>
    </style:style>
    <style:style style:name="T278" style:parent-style-name="DefaultParagraphFont" style:family="text">
      <style:text-properties style:font-size-complex="12pt" fo:language="en" fo:country="US"/>
    </style:style>
    <style:style style:name="T279" style:parent-style-name="DefaultParagraphFont" style:family="text">
      <style:text-properties style:font-name="TimesLT" style:font-size-complex="12pt" fo:language="en" fo:country="US"/>
    </style:style>
    <style:style style:name="T280" style:parent-style-name="DefaultParagraphFont" style:family="text">
      <style:text-properties style:font-size-complex="12pt" fo:language="en" fo:country="US"/>
    </style:style>
    <style:style style:name="T281" style:parent-style-name="DefaultParagraphFont" style:family="text">
      <style:text-properties style:font-name="TimesLT" style:font-size-complex="12pt" fo:language="en" fo:country="US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  <style:text-properties style:font-size-complex="12pt"/>
    </style:style>
    <style:style style:name="P291" style:parent-style-name="Normal" style:family="paragraph">
      <style:paragraph-properties fo:text-align="justify" fo:line-height="150%" fo:text-indent="0.5in"/>
      <style:text-properties style:font-size-complex="12pt"/>
    </style:style>
    <style:style style:name="P292" style:parent-style-name="Normal" style:family="paragraph">
      <style:paragraph-properties fo:text-align="justify" fo:line-height="150%" fo:text-indent="0.5in"/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/>
      <style:text-properties style:font-weight-complex="bold" style:font-size-complex="12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5-05-29 iki 2015-08-17</text:span></text:p>
      <text:p text:style-name="P9"/>
      <text:p text:style-name="P10"><text:span text:style-name="T11">Įsakymas paskelbtas: TAR 2015-05-20, i. k. 2015-07683</text:span></text:p>
      <text:p text:style-name="P12"/>
      <text:p text:style-name="P13"><text:s/></text:p>
      <text:p text:style-name="P14"><text:span text:style-name="T15"><draw:frame draw:z-index="0" draw:id="id0" draw:style-name="a1" draw:name="Picture 1" text:anchor-type="as-char" svg:x="0in" svg:y="0in" svg:width="0.53472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 REGIONŲ PLĖTROS TARYBŲ SUDĖTIES PATVIRTINIMO<text:s/></text:span></text:p>
      <text:p text:style-name="P22"/>
      <text:p text:style-name="P23">2015 m. gegužės 20<text:s/>d. Nr. 1V-412</text:p>
      <text:p text:style-name="P24">Vilnius</text:p>
      <text:p text:style-name="P25"/>
      <text:p text:style-name="P26"><text:span text:style-name="T27">Vadovaudamasis<text:s/></text:span><text:span text:style-name="T28">Lietuvos Respublikos regioninės plėtros įstatymo 15 straipsnio 1 ir 2 dalimis ir atsižvelgdamas į Lietuvos Respublikos Vyriausybės 2013 m. gegužės 22 d. nutarimo Nr. 435 „Dėl atstovų į regionų plėtros tarybas skyrimo<text:s/></text:span><text:span text:style-name="T29">ir kai kurių Lietuvos Respublikos Vyriausybės nutarimų pripažinimo netekusiais galios“ 1 punktą:</text:span></text:p>
      <text:p text:style-name="P30"><text:span text:style-name="T31">1</text:span><text:span text:style-name="T32">.<text:s/></text:span><text:span text:style-name="T33">T v i r t i n u šias regionų plėtros tarybų sudėtis:</text:span></text:p>
      <text:p text:style-name="P34"><text:span text:style-name="T35">1.1</text:span><text:span text:style-name="T36">. Alytaus regiono plėtros taryba:<text:s/></text:span></text:p>
      <text:p text:style-name="P37">Arvydas Balčiūnas, Alytaus rajono savivaldybės tarybos narys;</text:p>
      <text:p text:style-name="P38">Vytautas Grigaravičius, Alytaus miesto savivaldybės meras;</text:p>
      <text:p text:style-name="P39">Virginijus Jaruševičius, Alytaus miesto savivaldybės tarybos narys;</text:p>
      <text:p text:style-name="P40">Algis Kašėta, Varėnos rajono savivaldybės meras;</text:p>
      <text:p text:style-name="P41">Sigitas Leonavičius, Alytaus miesto savivaldybės tarybos narys;</text:p>
      <text:p text:style-name="P42">Ričardas Malinauskas, Druskininkų savivaldybės meras;<text:s/></text:p>
      <text:p text:style-name="P43">Artūras Margelis, Lazdijų rajono savivaldybės meras;</text:p>
      <text:p text:style-name="P44">Gintautas Salatka, Lazdijų rajono savivaldybės tarybos narys;<text:s/></text:p>
      <text:p text:style-name="P45">Giedrius Samulevičius, Varėnos rajono savivaldybės tarybos narys;</text:p>
      <text:p text:style-name="P46">Aurimas Truncė, Lietuvos<text:s/>Respublikos Vyriausybės skirtas atstovas;</text:p>
      <text:p text:style-name="P47">Linas Urmanavičius, Druskininkų savivaldybės tarybos narys;</text:p>
      <text:p text:style-name="P48"><text:span text:style-name="T49">Algirdas Vrubliauskas, Alytaus rajono savivaldybės meras.</text:span></text:p>
      <text:p text:style-name="P50"><text:span text:style-name="T51">1.2</text:span><text:span text:style-name="T52">. Kauno regiono plėtros taryba:</text:span></text:p>
      <text:p text:style-name="P53">Eugenijus Cikanavičius, Kaišiadorių rajono savivaldybės tarybos narys;</text:p>
      <text:p text:style-name="P54">Rimantas Diliūnas, Kėdainių rajono savivaldybės tarybos narys;<text:s/></text:p>
      <text:p text:style-name="P55">Nijolė Dirginčienė, Birštono savivaldybės merė;</text:p>
      <text:p text:style-name="P56">Romualdas Gailiūnas, Lietuvos Respublikos Vyriausybės skirtas atstovas;</text:p>
      <text:p text:style-name="P57">Arvydas Garbaravičius, Kauno miesto savivaldybės tarybos narys;</text:p>
      <text:soft-page-break/>
      <text:p text:style-name="P58">Algirdas Gricius, Raseinių rajono savivaldybės meras;</text:p>
      <text:p text:style-name="P59">Saulius Grinkevičius, Kėdainių rajono savivaldybės meras;</text:p>
      <text:p text:style-name="P60">Jonas Gurskas, Kauno rajono savivaldybės tarybos narys;</text:p>
      <text:p text:style-name="P61">Valdemaras Jacikas, Raseinių rajono savivaldybės tarybos narys;</text:p>
      <text:p text:style-name="P62">Simonas Kairys, Kauno miesto savivaldybės tarybos narys;</text:p>
      <text:p text:style-name="P63">Vytas Kederys, Birštono savivaldybės tarybos narys;</text:p>
      <text:p text:style-name="P64">Povilas Mačiulis, Kauno miesto savivaldybės tarybos narys;</text:p>
      <text:p text:style-name="P65">Valerijus Makūnas, Kauno rajono savivaldybės meras;</text:p>
      <text:p text:style-name="P66">Algis Marcinkevičius, Prienų rajono savivaldybės tarybos narys;</text:p>
      <text:p text:style-name="P67">Visvaldas Matijošaitis, Kauno miesto savivaldybės meras;</text:p>
      <text:p text:style-name="P68">Kęstutis Povilaitis, Kauno rajono savivaldybės tarybos narys;</text:p>
      <text:p text:style-name="P69">Eugenijus Sabutis, Jonavos rajono savivaldybės tarybos narys;</text:p>
      <text:p text:style-name="P70">Mindaugas Sinkevičius, Jonavos rajono savivaldybės meras;</text:p>
      <text:p text:style-name="P71">Vytenis<text:s/>Tomkus, Kaišiadorių rajono savivaldybės meras;</text:p>
      <text:p text:style-name="P72">Alvydas Vaicekauskas, Prienų rajono savivaldybės meras;</text:p>
      <text:p text:style-name="P73"><text:span text:style-name="T74">Tomas Žalpys, Kėdainių rajono savivaldybės tarybos narys.</text:span></text:p>
      <text:p text:style-name="P75"><text:span text:style-name="T76">1.3</text:span><text:span text:style-name="T77">. Klaipėdos regiono plėtros taryba:</text:span></text:p>
      <text:p text:style-name="P78">Rūta Cirtautaitė, Klaipėdos rajono savivaldybės<text:s/>tarybos narė;</text:p>
      <text:p text:style-name="P79">Vaclovas Dačkauskas, Klaipėdos rajono savivaldybės meras;<text:s/></text:p>
      <text:p text:style-name="P80">Arūnas Eimutis, Neringos savivaldybės tarybos narys;</text:p>
      <text:p text:style-name="P81">Simonas Gentvilas, Klaipėdos miesto savivaldybės tarybos narys;</text:p>
      <text:p text:style-name="P82">Vytautas Grubliauskas, Klaipėdos miesto savivaldybės meras;</text:p>
      <text:p text:style-name="P83">Darius<text:s/>Jasaitis, Neringos savivaldybės meras;<text:s/></text:p>
      <text:p text:style-name="P84">Viktoras Kura, Klaipėdos rajono savivaldybės tarybos narys;</text:p>
      <text:p text:style-name="P85">Vytautas Laurinaitis, Šilutės rajono savivaldybės meras;<text:s/></text:p>
      <text:p text:style-name="P86">Juozas Mažeika, Kretingos rajono savivaldybės meras;<text:s/></text:p>
      <text:p text:style-name="P87">Rimantas Antanas Mikalkėnas, Palangos miesto savivaldybės tarybos narys;</text:p>
      <text:p text:style-name="P88">Vaidas Pavilonis, Šilutės rajono savivaldybės tarybos narys;<text:s/></text:p>
      <text:p text:style-name="P89">Virgilijus Pozingis, Šilutės rajono savivaldybės tarybos narys;<text:s/></text:p>
      <text:p text:style-name="P90">Petras Pušinskas, Skuodo rajono savivaldybės meras;<text:s/></text:p>
      <text:p text:style-name="P91">Vytautas Rinkevičius, Lietuvos Respublikos Vyriausybės skirtas atstovas;</text:p>
      <text:p text:style-name="P92">Danutė Skruibienė, Kretingos rajono savivaldybės tarybos narė;</text:p>
      <text:p text:style-name="P93">Bronislovas Stasiulis, Skuodo rajono savivaldybės tarybos narys;</text:p>
      <text:p text:style-name="P94">Artūras Šulcas, Klaipėdos miesto savivaldybės tarybos narys;</text:p>
      <text:p text:style-name="P95"><text:span text:style-name="T96">Šarūnas Vaitkus, Palangos miesto savival</text:span><text:span text:style-name="T97">dybės meras. </text:span></text:p>
      <text:p text:style-name="P98"><text:span text:style-name="T99">1.4</text:span><text:span text:style-name="T100">. Marijampolės regiono plėtros taryba:</text:span></text:p>
      <text:p text:style-name="P101">Juozas Bertašius, Šakių rajono savivaldybės meras;</text:p>
      <text:p text:style-name="P102">Vidmantas Brazys, Marijampolės savivaldybės meras;</text:p>
      <text:p text:style-name="P103">Antanas Burinskas, Kalvarijos savivaldybės tarybos narys;</text:p>
      <text:p text:style-name="P104">Valdas Kamaitis, Vilkaviškio rajono<text:s/>savivaldybės tarybos narys;</text:p>
      <text:p text:style-name="P105">Vytautas Kanevičius, Kazlų Rūdos savivaldybės meras;</text:p>
      <text:p text:style-name="P106">Algirdas Neiberka, Vilkaviškio rajono savivaldybės meras;</text:p>
      <text:p text:style-name="P107">Vincas Plikaitis, Kalvarijos savivaldybės meras;</text:p>
      <text:p text:style-name="P108">Karolis Podolskis, Marijampolės savivaldybės tarybos narys;</text:p>
      <text:p text:style-name="P109">Metas<text:s/>Ražinskas, Marijampolės savivaldybės tarybos narys;</text:p>
      <text:p text:style-name="P110">Tautvydas Šukys, Šakių rajono savivaldybės tarybos narys;</text:p>
      <text:p text:style-name="P111">Valdas Tumelis, Lietuvos Respublikos Vyriausybės skirtas atstovas;</text:p>
      <text:p text:style-name="P112"><text:span text:style-name="T113">Mantas Varaška, Kazlų Rūdos savivaldybės tarybos narys.</text:span></text:p>
      <text:p text:style-name="P114"><text:span text:style-name="T115">1.5</text:span><text:span text:style-name="T116">. Panevėžio regi</text:span><text:span text:style-name="T117">ono plėtros taryba:</text:span></text:p>
      <text:p text:style-name="P118"><text:span text:style-name="T119">Dainius Bardauskas</text:span><text:span text:style-name="T120">,<text:s/></text:span><text:span text:style-name="T121">Kupiškio rajono savivaldybės meras;</text:span></text:p>
      <text:p text:style-name="P122"><text:span text:style-name="T123">Donatas Degenis</text:span><text:span text:style-name="T124">,<text:s/></text:span><text:span text:style-name="T125">Panevėžio miesto savivaldybės tarybos narys;<text:s/></text:span></text:p>
      <text:p text:style-name="P126"><text:span text:style-name="T127">Gintautas Gegužinska</text:span><text:span text:style-name="T128">s,<text:s/></text:span><text:span text:style-name="T129">Pasvalio rajono savivaldybės meras;</text:span></text:p>
      <text:p text:style-name="P130"><text:span text:style-name="T131">Kęstutis Lukoševičius</text:span><text:span text:style-name="T132">,<text:s/></text:span><text:span text:style-name="T133">Panevėžio miesto savivaldybės taryb</text:span><text:span text:style-name="T134">os narys;</text:span><text:span text:style-name="T135"><text:s/></text:span></text:p>
      <text:p text:style-name="P136"><text:span text:style-name="T137">Aurimas Martinka</text:span><text:span text:style-name="T138">,<text:s/></text:span><text:span text:style-name="T139">Kupiškio rajono savivaldybės tarybos narys;</text:span></text:p>
      <text:p text:style-name="P140"><text:span text:style-name="T141">Antanas Pocius</text:span><text:span text:style-name="T142">,<text:s/></text:span><text:span text:style-name="T143">Panevėžio rajono savivaldybės tarybos narys;</text:span></text:p>
      <text:p text:style-name="P144"><text:span text:style-name="T145">Rytis Mykolas Račkauskas</text:span><text:span text:style-name="T146">,<text:s/></text:span><text:span text:style-name="T147">Panevėžio miesto savivaldybės meras;</text:span></text:p>
      <text:p text:style-name="P148"><text:span text:style-name="T149">Sigutis Štrėmas</text:span><text:span text:style-name="T150">,<text:s/></text:span><text:span text:style-name="T151">Biržų rajono savivaldybės tarybos narys;</text:span></text:p>
      <text:p text:style-name="P152"><text:span text:style-name="T153">A</text:span><text:span text:style-name="T154">lbinas Urbonas</text:span><text:span text:style-name="T155">,<text:s/></text:span><text:span text:style-name="T156">Lietuvos Respublikos Vyriausybės <text:s/>skirtas atstovas;</text:span></text:p>
      <text:p text:style-name="P157"><text:span text:style-name="T158">Antanas Vagoni</text:span><text:span text:style-name="T159">s,<text:s/></text:span><text:span text:style-name="T160">Rokiškio rajono savivaldybės meras;</text:span></text:p>
      <text:p text:style-name="P161"><text:span text:style-name="T162">Stasys Vainauskas</text:span><text:span text:style-name="T163">,<text:s/></text:span><text:span text:style-name="T164">Pasvalio rajono savivaldybės tarybos narys;</text:span></text:p>
      <text:p text:style-name="P165"><text:span text:style-name="T166">Valdemaras Valkiūnas</text:span><text:span text:style-name="T167">,<text:s/></text:span><text:span text:style-name="T168">Biržų rajono savivaldybės meras;</text:span></text:p>
      <text:p text:style-name="P169"><text:span text:style-name="T170">Egidijus Vilimas</text:span><text:span text:style-name="T171">,<text:s/></text:span><text:span text:style-name="T172">Rokiškio rajono savivaldybės tarybos narys;</text:span></text:p>
      <text:p text:style-name="P173"><text:span text:style-name="T174">Povilas Žagunis</text:span><text:span text:style-name="T175">,<text:s/></text:span><text:span text:style-name="T176">Panevėžio rajono savivaldybės meras.</text:span></text:p>
      <text:p text:style-name="P177"><text:span text:style-name="T178">1.6</text:span><text:span text:style-name="T179">. Šiaulių regiono plėtros taryba:</text:span></text:p>
      <text:p text:style-name="P180">Vaclovas Andrulis, Kelmės rajono savivaldybės meras;</text:p>
      <text:p text:style-name="P181">Kazimieras Augulis, Radviliškio rajono savivaldybės tarybos narys;</text:p>
      <text:p text:style-name="P182">Jonas Bartkus, Šiaulių miesto savivaldybės tarybos narys;</text:p>
      <text:p text:style-name="P183">Antanas Bezaras, Šiaulių rajono savivaldybės meras;</text:p>
      <text:p text:style-name="P184">Eugenijus Butkus, Joniškio rajono savivaldybės tarybos narys;</text:p>
      <text:p text:style-name="P185">Antanas Čepononis, Radviliškio rajono savivaldybės meras;</text:p>
      <text:soft-page-break/>
      <text:p text:style-name="P186">Gediminas Čepulis,<text:s/>Joniškio rajono savivaldybės meras;</text:p>
      <text:p text:style-name="P187">Saulius Gegieckas, Pakruojo rajono savivaldybės meras;</text:p>
      <text:p text:style-name="P188">Arūnas Grubliauskis, Šiaulių rajono savivaldybės tarybos narys;</text:p>
      <text:p text:style-name="P189">Jonas Jurgeliūnas, Pakruojo rajono savivaldybės tarybos narys;<text:s/></text:p>
      <text:p text:style-name="P190">Gintaras Karalevičius, Šiaulių miesto<text:s/>savivaldybės tarybos narys;</text:p>
      <text:p text:style-name="P191">Denis Michalenko, Lietuvos Respublikos Vyriausybės skirtas atstovas;</text:p>
      <text:p text:style-name="P192"><text:span text:style-name="T193">Vitalijus Mitrofanovas,<text:s/></text:span><text:span text:style-name="T194">Akmenės rajono savivaldybės meras;</text:span></text:p>
      <text:p text:style-name="P195">Apolinaras Nicius, Akmenės rajono savivaldybės tarybos narys;</text:p>
      <text:p text:style-name="P196">Izidorius Šimkus, Kelmės rajono savivaldybės tarybos narys;</text:p>
      <text:p text:style-name="P197"><text:span text:style-name="T198">Artūras Visockas, Šiaulių miesto savivaldybės meras.</text:span></text:p>
      <text:p text:style-name="P199"><text:span text:style-name="T200">1.7</text:span><text:span text:style-name="T201">. Tauragės regiono plėtros taryba:</text:span></text:p>
      <text:p text:style-name="P202">Tadas Bartkus, Lietuvos Respublikos Vyriausybės skirtas atstovas;</text:p>
      <text:p text:style-name="P203">Jonas Gudauskas, Šilalės rajono savivaldybės meras;</text:p>
      <text:p text:style-name="P204">Valdemaras Jasevičius, Šilalės rajono savivaldybės tarybos narys;</text:p>
      <text:p text:style-name="P205">Virginijus Komskis, Pagėgių savivaldybės meras;</text:p>
      <text:p text:style-name="P206"><text:span text:style-name="T207">Saulius Lapėnas,</text:span><text:span text:style-name="T208"><text:s/></text:span><text:span text:style-name="T209">Jurbarko rajono savivaldybės tarybos narys;<text:s/></text:span></text:p>
      <text:p text:style-name="P210"><text:span text:style-name="T211">Sigitas Mičiulis,</text:span><text:span text:style-name="T212"><text:s/></text:span><text:span text:style-name="T213">Tauragės rajono savivaldybės meras</text:span><text:span text:style-name="T214">;</text:span><text:span text:style-name="T215"><text:s/></text:span></text:p>
      <text:p text:style-name="P216"><text:span text:style-name="T217">Skirmantas <text:s/>Mockevičius,</text:span><text:span text:style-name="T218"><text:s/></text:span><text:span text:style-name="T219">Jurbarko rajono savi</text:span><text:span text:style-name="T220">valdybės meras;</text:span></text:p>
      <text:p text:style-name="P221">Antanas Stankus, Tauragės rajono savivaldybės tarybos narys;</text:p>
      <text:p text:style-name="P222"><text:span text:style-name="T223">Sigitas Stonys, Pagėgių savivaldybės tarybos narys.</text:span></text:p>
      <text:p text:style-name="P224"><text:span text:style-name="T225">1.8</text:span><text:span text:style-name="T226">. Telšių regiono plėtros taryba:</text:span></text:p>
      <text:p text:style-name="P227">Henrikas Adomaitis, Lietuvos Respublikos Vyriausybės skirtas atstovas;</text:p>
      <text:p text:style-name="P228">Jonas Eugenijus<text:s/>Bačinskas, Rietavo savivaldybės tarybos narys;</text:p>
      <text:p text:style-name="P229">Sigutė Bernotienė, Mažeikių rajono savivaldybės tarybos narė;</text:p>
      <text:p text:style-name="P230">Antanas Černeckis, Rietavo savivaldybės meras;</text:p>
      <text:p text:style-name="P231">Adomas Domarkas, Telšių rajono savivaldybės tarybos narys;<text:s/></text:p>
      <text:p text:style-name="P232">Mindaugas Jurčius, Plungės rajono savivaldybės tarybos narys;</text:p>
      <text:p text:style-name="P233">Sigitas Kaktys, Mažeikių rajono savivaldybės tarybos narys;</text:p>
      <text:p text:style-name="P234">Vytautas Kleiva, Telšių rajono savivaldybės meras;</text:p>
      <text:p text:style-name="P235">Audrius Klišonis, Plungės rajono savivaldybės meras;</text:p>
      <text:p text:style-name="P236">Petras Kuizinas, Telšių rajono savivaldybės tarybos narys;</text:p>
      <text:p text:style-name="P237"><text:span text:style-name="T238">Antanas<text:s/></text:span><text:span text:style-name="T239">Tenys, Mažeikių rajono savivaldybės meras.</text:span></text:p>
      <text:p text:style-name="P240"><text:span text:style-name="T241">1.9</text:span><text:span text:style-name="T242">. Utenos regiono plėtros taryba:</text:span></text:p>
      <text:p text:style-name="P243"><text:span text:style-name="T244">Tamara Gaivoronskaja,</text:span><text:span text:style-name="T245"><text:s/>Visagino savivaldybės tarybos narė, einanti mero pareigas;</text:span></text:p>
      <text:p text:style-name="P246">Erlandas Galaguzas, Visagino savivaldybės tarybos narys;</text:p>
      <text:soft-page-break/>
      <text:p text:style-name="P247"><text:span text:style-name="T248">Nikolajus Gusevas,</text:span><text:span text:style-name="T249"><text:s/>Zarasų rajono sa</text:span><text:span text:style-name="T250">vivaldybės meras;</text:span></text:p>
      <text:p text:style-name="P251"><text:span text:style-name="T252">Alvydas Katinas,<text:s/></text:span><text:span text:style-name="T253">Utenos rajono savivaldybės meras;</text:span></text:p>
      <text:p text:style-name="P254">Remigijus Lamanauskas, Zarasų rajono savivaldybės tarybos narys;</text:p>
      <text:p text:style-name="P255">Vaidas Lankauskas, Utenos rajono savivaldybės tarybos narys;</text:p>
      <text:p text:style-name="P256">Rimantas Mačys, Ignalinos rajono savivaldybės tarybos narys;</text:p>
      <text:p text:style-name="P257">Sigutis Obelevičius, Anykščių rajono savivaldybės tarybos narys;</text:p>
      <text:p text:style-name="P258">Zita Ringelevičienė, Lietuvos Respublikos Vyriausybės skirta atstovė;</text:p>
      <text:p text:style-name="P259">Vaclovas Seniūnas, Molėtų rajono savivaldybės tarybos narys;</text:p>
      <text:p text:style-name="P260"><text:span text:style-name="T261">Henrikas Šiaudinis,<text:s/></text:span><text:span text:style-name="T262">Ignalinos rajono savivaldybės meras;</text:span></text:p>
      <text:p text:style-name="P263">Kęstutis Tubis, Anykščių rajono savivaldybės meras;</text:p>
      <text:p text:style-name="P264"><text:span text:style-name="T265">Stasys Žvinys,<text:s/></text:span><text:span text:style-name="T266">Molėtų rajono savivaldybės meras.</text:span></text:p>
      <text:p text:style-name="P267"><text:span text:style-name="T268">1.10</text:span><text:span text:style-name="T269">. Vilniaus regiono plėtros taryba:</text:span></text:p>
      <text:p text:style-name="P270">Valdas Benkunskas, Vilniaus miesto savivaldybės tarybos narys;</text:p>
      <text:p text:style-name="P271">Rolandas Janickas, Ukmergės rajono savivaldybės meras;</text:p>
      <text:p text:style-name="P272">Audrius Karvelis, Švenčionių rajono savivaldybės tarybos narys;</text:p>
      <text:p text:style-name="P273">Rimantas Klipčius, Švenčionių rajono savivaldybės meras;</text:p>
      <text:p text:style-name="P274">Linas Kvedaravičius, Vilniaus miesto savivaldybės tarybos narys;</text:p>
      <text:p text:style-name="P275">Dorota Levko, Lietuvos Respublikos Vyriausybės skirta atstovė;</text:p>
      <text:p text:style-name="P276"><text:span text:style-name="T277">Gabr</text:span><text:span text:style-name="T278">iel Jan</text:span><text:span text:style-name="T279"><text:s/></text:span><text:span text:style-name="T280">Mincevič</text:span><text:span text:style-name="T281">,<text:s/></text:span><text:span text:style-name="T282">Vilniaus rajono savivaldybės tarybos narys;</text:span></text:p>
      <text:p text:style-name="P283">Česlav Olševski, Vilniaus rajono savivaldybės tarybos narys;</text:p>
      <text:p text:style-name="P284">Zdzislav Palevič, Šalčininkų rajono savivaldybės meras;</text:p>
      <text:p text:style-name="P285">Gintautas Paluckas, Vilniaus miesto savivaldybės tarybos narys;</text:p>
      <text:p text:style-name="P286">Živilė<text:s/>Pinskuvienė, Širvintų rajono savivaldybės tarybos narė, einanti mero pareigas;</text:p>
      <text:p text:style-name="P287">Marija Puč, Trakų rajono savivaldybės tarybos narė; <text:s/></text:p>
      <text:p text:style-name="P288">Marija Rekst, Vilniaus rajono savivaldybės merė;</text:p>
      <text:p text:style-name="P289">Tadeuš Romanovski, Šalčininkų rajono savivaldybės tarybos narys;<text:s/></text:p>
      <text:p text:style-name="P290">Edita Rudelienė, Trakų rajono savivaldybės merė;<text:s/></text:p>
      <text:p text:style-name="P291">Klavdija Stepanova, Ukmergės rajono savivaldybės tarybos narė;</text:p>
      <text:p text:style-name="P292">Remigijus Šimašius, Vilniaus miesto savivaldybės meras;</text:p>
      <text:p text:style-name="P293">Kęstutis Vaitukaitis, Elektrėnų savivaldybės meras;</text:p>
      <text:p text:style-name="P294"><text:span text:style-name="T295">Arvydas Vyšniauskas, Elektrėnų savivaldybės</text:span><text:span text:style-name="T296"><text:s/>tarybos narys.</text:span><text:s/></text:p>
      <text:p text:style-name="P297">Papildyta punktu:</text:p>
      <text:p text:style-name="P298"><text:span text:style-name="T299">Nr.<text:s/></text:span><text:a xlink:href="https://www.e-tar.lt/portal/legalAct.html?documentId=0a95ce20053a11e588da8908dfa91cac" office:target-frame-name="_top" xlink:show="replace"><text:span text:style-name="T300">1V-437</text:span></text:a><text:span text:style-name="T301">, 2015-05-28, paskelbta TAR 2015-05-28, i. k. 2015-08240</text:span></text:p>
      <text:p text:style-name="Normal"/>
      <text:p text:style-name="P302"><text:span text:style-name="T303">2</text:span><text:span text:style-name="T304">. P r i p a ž į s t u netekusiu galios Lietuvos<text:s/></text:span><text:span text:style-name="T305">Respublikos vidaus reikalų ministro 2011 m. gegužės 31 d. įsakymą Nr. 1V-420 „Dėl regionų plėtros tarybų sudėties patvirtinimo ir įgaliojimų suteikimo“ su visais pakeitimais ir papildymais.</text:span></text:p>
      <text:p text:style-name="P306"/>
      <text:p text:style-name="P307"/>
      <text:p text:style-name="P308">Vidaus reikalų ministras<text:tab/><text:tab/><text:tab/><text:tab/><text:tab/><text:tab/><text:tab/><text:s text:c="9"/>Saulius Skvernelis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Respublikos vidaus reikalų ministerija, Įsakymas</text:span></text:p>
      <text:p text:style-name="P318"><text:span text:style-name="T319">Nr.<text:s/></text:span><text:a xlink:href="https://www.e-tar.lt/portal/legalAct.html?documentId=0a95ce20053a11e588da8908dfa91cac" office:target-frame-name="_top" xlink:show="replace"><text:span text:style-name="T320">1V-437</text:span></text:a><text:span text:style-name="T321">, 2015-05-28, paskelbta TAR 2015-05-28, i. k. 2015-08240</text:span></text:p>
      <text:p text:style-name="P322"><text:span text:style-name="T323">Dėl Lietuvos<text:s/></text:span><text:span text:style-name="T324">Respublikos vidaus reikalų ministro 2015 m. gegužės 20 d. įsakymo Nr. 1V-412 „Dėl regionų plėtros tarybų sudėties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07-25T05:05:00Z</meta:creation-date>
    <dc:date>2017-07-25T05:0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6" meta:paragraph-count="200" meta:word-count="1242" meta:character-count="10411" meta:row-count="240" meta:non-whitespace-character-count="9369"/>
  </office:meta>
</office:document-meta>
</file>