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af" fo:country="ZA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fo:language="af" fo:country="ZA"/>
    </style:style>
    <style:style style:name="T35" style:parent-style-name="DefaultParagraphFont" style:family="text">
      <style:text-properties style:font-weight-complex="bold" style:font-size-complex="12pt" fo:language="af" fo:country="ZA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50%" fo:text-indent="0.54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50%" fo:text-indent="0.4923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line-height="150%" fo:text-indent="0.5in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line-height="150%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line-height="150%" fo:text-indent="0.5in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line-height="150%" fo:text-indent="0.5in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line-height="150%" fo:text-indent="0.5in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line-height="150%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P168" style:parent-style-name="Normal" style:family="paragraph">
      <style:paragraph-properties fo:line-height="150%" fo:text-indent="0.5in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line-height="150%" fo:text-indent="0.5in"/>
      <style:text-properties fo:color="#000000" style:font-size-complex="12pt"/>
    </style:style>
    <style:style style:name="P171" style:parent-style-name="Normal" style:family="paragraph">
      <style:paragraph-properties fo:line-height="150%" fo:text-indent="0.5in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line-height="150%" fo:text-indent="0.5in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line-height="150%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4923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18" style:parent-style-name="Normal" style:family="paragraph">
      <style:paragraph-properties fo:text-align="justify" fo:line-height="150%" fo:text-indent="0.4923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line-height="150%" fo:text-indent="0.4923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line-height="150%" fo:text-indent="0.4923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232" style:parent-style-name="Normal" style:family="paragraph">
      <style:paragraph-properties fo:text-align="justify" fo:line-height="150%" fo:text-indent="0.4923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line-height="150%" fo:text-indent="0.4923in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line-height="150%" fo:text-indent="0.4923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line-height="150%" fo:text-indent="0.4923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line-height="150%" fo:text-indent="0.4923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line-height="150%" fo:text-indent="0.4923in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line-height="150%" fo:text-indent="0.4923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line-height="150%" fo:text-indent="0.4923in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74" style:parent-style-name="Normal" style:family="paragraph">
      <style:paragraph-properties fo:text-align="justify" fo:line-height="150%" fo:text-indent="0.5in"/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76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77" style:parent-style-name="Normal" style:family="paragraph">
      <style:paragraph-properties fo:text-align="justify" fo:line-height="150%" fo:text-indent="0.5in"/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7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8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81" style:parent-style-name="Normal" style:family="paragraph">
      <style:paragraph-properties fo:text-align="justify" fo:line-height="150%" fo:text-indent="0.5in"/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8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89" style:parent-style-name="Normal" style:family="paragraph">
      <style:paragraph-properties fo:text-align="justify" fo:line-height="150%" fo:text-indent="0.5in"/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weight-complex="bold"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/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  <style:text-properties style:font-size-complex="12pt"/>
    </style:style>
    <style:style style:name="P297" style:parent-style-name="Normal" style:family="paragraph">
      <style:paragraph-properties fo:text-align="justify" fo:line-height="150%" fo:text-indent="0.5in"/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  <style:text-properties style:font-size-complex="12pt"/>
    </style:style>
    <style:style style:name="P328" style:parent-style-name="Normal" style:family="paragraph">
      <style:paragraph-properties fo:text-align="justify" fo:line-height="150%" fo:text-indent="0.5in"/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35" style:parent-style-name="Normal" style:family="paragraph">
      <style:paragraph-properties fo:widows="0" fo:orphans="0" fo:text-align="justify" fo:line-height="150%" fo:text-indent="0.5in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4" style:parent-style-name="Normal" style:family="paragraph">
      <style:paragraph-properties fo:text-align="justify" fo:line-height="150%" fo:text-indent="0.5in"/>
      <style:text-properties style:font-size-complex="12pt"/>
    </style:style>
    <style:style style:name="P345" style:parent-style-name="Normal" style:family="paragraph">
      <style:paragraph-properties fo:text-align="justify" fo:line-height="150%" fo:text-indent="0.5in"/>
      <style:text-properties style:font-size-complex="12pt"/>
    </style:style>
    <style:style style:name="P346" style:parent-style-name="Normal" style:family="paragraph">
      <style:paragraph-properties fo:text-align="justify" fo:line-height="150%" fo:text-indent="0.5in"/>
      <style:text-properties style:font-size-complex="12pt"/>
    </style:style>
    <style:style style:name="P347" style:parent-style-name="Normal" style:family="paragraph">
      <style:paragraph-properties fo:text-align="justify" fo:line-height="150%" fo:text-indent="0.5in"/>
      <style:text-properties style:font-size-complex="12pt"/>
    </style:style>
    <style:style style:name="P348" style:parent-style-name="Normal" style:family="paragraph">
      <style:paragraph-properties fo:text-align="justify" fo:line-height="150%" fo:text-indent="0.5in"/>
      <style:text-properties style:font-size-complex="12pt"/>
    </style:style>
    <style:style style:name="P349" style:parent-style-name="Normal" style:family="paragraph">
      <style:paragraph-properties fo:text-align="justify" fo:line-height="150%" fo:text-indent="0.5in"/>
      <style:text-properties style:font-size-complex="12pt"/>
    </style:style>
    <style:style style:name="P350" style:parent-style-name="Normal" style:family="paragraph">
      <style:paragraph-properties fo:text-align="justify" fo:line-height="150%" fo:text-indent="0.5in"/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  <style:text-properties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weight-complex="bold"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fo:line-height="150%" fo:text-indent="0.5in"/>
      <style:text-properties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5in"/>
      <style:text-properties style:font-size-complex="12pt"/>
    </style:style>
    <style:style style:name="P364" style:parent-style-name="Normal" style:family="paragraph">
      <style:paragraph-properties fo:text-align="justify" fo:line-height="150%" fo:text-indent="0.5in"/>
      <style:text-properties style:font-size-complex="12pt"/>
    </style:style>
    <style:style style:name="P36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  <style:text-properties style:font-size-complex="12pt"/>
    </style:style>
    <style:style style:name="P367" style:parent-style-name="Normal" style:family="paragraph">
      <style:paragraph-properties fo:text-align="justify" fo:line-height="150%" fo:text-indent="0.5in"/>
      <style:text-properties style:font-size-complex="12pt"/>
    </style:style>
    <style:style style:name="P368" style:parent-style-name="Normal" style:family="paragraph">
      <style:paragraph-properties fo:text-align="justify" fo:line-height="150%" fo:text-indent="0.5in"/>
      <style:text-properties style:font-size-complex="12pt"/>
    </style:style>
    <style:style style:name="P369" style:parent-style-name="Normal" style:family="paragraph">
      <style:paragraph-properties fo:text-align="justify" fo:line-height="150%" fo:text-indent="0.5in"/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  <style:text-properties style:font-size-complex="12pt"/>
    </style:style>
    <style:style style:name="P371" style:parent-style-name="Normal" style:family="paragraph">
      <style:paragraph-properties fo:text-align="justify" fo:line-height="150%" fo:text-indent="0.5in"/>
      <style:text-properties style:font-size-complex="12pt"/>
    </style:style>
    <style:style style:name="P372" style:parent-style-name="Normal" style:family="paragraph">
      <style:paragraph-properties fo:text-align="justify" fo:line-height="150%" fo:text-indent="0.5in"/>
      <style:text-properties style:font-size-complex="12pt"/>
    </style:style>
    <style:style style:name="P373" style:parent-style-name="Normal" style:family="paragraph">
      <style:paragraph-properties fo:text-align="justify" fo:line-height="150%" fo:text-indent="0.5in"/>
      <style:text-properties style:font-size-complex="12pt"/>
    </style:style>
    <style:style style:name="P374" style:parent-style-name="Normal" style:family="paragraph">
      <style:paragraph-properties fo:text-align="justify" fo:line-height="150%" fo:text-indent="0.5in"/>
      <style:text-properties style:font-size-complex="12pt"/>
    </style:style>
    <style:style style:name="P375" style:parent-style-name="Normal" style:family="paragraph">
      <style:paragraph-properties fo:text-align="justify" fo:line-height="150%" fo:text-indent="0.5in"/>
      <style:text-properties style:font-size-complex="12pt"/>
    </style:style>
    <style:style style:name="P37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7" style:parent-style-name="Normal" style:family="paragraph">
      <style:paragraph-properties fo:text-align="justify" fo:line-height="150%" fo:text-indent="0.5in"/>
      <style:text-properties style:font-size-complex="12pt"/>
    </style:style>
    <style:style style:name="P378" style:parent-style-name="Normal" style:family="paragraph">
      <style:paragraph-properties fo:text-align="justify" fo:line-height="150%" fo:text-indent="0.5in"/>
      <style:text-properties style:font-size-complex="12pt"/>
    </style:style>
    <style:style style:name="P379" style:parent-style-name="Normal" style:family="paragraph">
      <style:paragraph-properties fo:text-align="justify" fo:line-height="150%" fo:text-indent="0.5in"/>
      <style:text-properties style:font-size-complex="12pt"/>
    </style:style>
    <style:style style:name="P380" style:parent-style-name="Normal" style:family="paragraph">
      <style:paragraph-properties fo:text-align="justify" fo:line-height="150%" fo:text-indent="0.5in"/>
      <style:text-properties style:font-size-complex="12pt"/>
    </style:style>
    <style:style style:name="P381" style:parent-style-name="Normal" style:family="paragraph">
      <style:paragraph-properties fo:text-align="justify" fo:line-height="150%" fo:text-indent="0.5in"/>
      <style:text-properties style:font-size-complex="12pt"/>
    </style:style>
    <style:style style:name="P382" style:parent-style-name="Normal" style:family="paragraph">
      <style:paragraph-properties fo:text-align="justify" fo:line-height="150%" fo:text-indent="0.4923in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11-25 iki 2018-05-07</text:span></text:p>
      <text:p text:style-name="P7"/>
      <text:p text:style-name="P8"><text:span text:style-name="T9">Įsakymas paskelbtas: TAR 2015-05-20, i. k. 2015-07683</text:span></text:p>
      <text:p text:style-name="P10"/>
      <text:p text:style-name="P11">Nauja redakcija nuo 2016-04-30:</text:p>
      <text:p text:style-name="Normal"><text:span text:style-name="T12">Nr.<text:s/></text:span><text:a xlink:href="https://www.e-tar.lt/portal/legalAct.html?documentId=de09c8700ddf11e6bae4eb98746971fa" office:target-frame-name="_top" xlink:show="replace"><text:span text:style-name="T13">1V-328</text:span></text:a><text:span text:style-name="T14">,<text:s/></text:span><text:span text:style-name="T15">2016-04-29, paskelbta TAR 2016-04-29, i. k. 2016-10741</text:span></text:p>
      <text:p text:style-name="P16"/>
      <text:p text:style-name="P17"><text:span text:style-name="T18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VIDAUS REIKALŲ MINISTRAS</text:p>
      <text:p text:style-name="P20"/>
      <text:p text:style-name="P21">ĮSAKYMAS</text:p>
      <text:p text:style-name="P22">DĖL regionų plėtros tarybų sudėties patvirtinimo<text:s/></text:p>
      <text:p text:style-name="P23"/>
      <text:p text:style-name="P24">2015 m. gegužės 20 d. Nr. 1V-412</text:p>
      <text:p text:style-name="P25"><text:span text:style-name="T26">Vilnius</text:span></text:p>
      <text:p text:style-name="P27"/>
      <text:p text:style-name="P28"/>
      <text:p text:style-name="P29"><text:span text:style-name="T30">Vadovaudamasis Lietuvos<text:s/></text:span><text:span text:style-name="T31">Respublikos regioninės plėtros įstatymo 15 straipsnio 1 ir 2 dalimis ir atsižvelgdamas į Lietuvos Respublikos Vyriausybės 2016 m. balandžio 6 d. nutarimo Nr. 342 „Dėl Lietuvos Respublikos Vyriausybės paskirtų atstovų atšaukimo iš regionų plėtros tarybų ir<text:s/></text:span><text:span text:style-name="T32">atstovų į regionų plėtros tarybas skyrimo“ 1 ir 2 punktus:</text:span></text:p>
      <text:p text:style-name="P33"><text:span text:style-name="T34">t</text:span><text:span text:style-name="T35"><text:s/>v i r t i n u šias regionų plėtros tarybų sudėtis:</text:span></text:p>
      <text:p text:style-name="P36"><text:span text:style-name="T37">1</text:span><text:span text:style-name="T38">. Alytaus regiono plėtros taryba:</text:span></text:p>
      <text:p text:style-name="P39">Arvydas Balčiūnas, Alytaus rajono savivaldybės tarybos narys;</text:p>
      <text:p text:style-name="P40"><text:span text:style-name="T41">Vytautas Grigaravičius, Alytaus miesto sa</text:span><text:span text:style-name="T42">vivaldybės meras;</text:span></text:p>
      <text:p text:style-name="P43">Nerijus Jauneika, Alytaus miesto savivaldybės tarybos narys;</text:p>
      <text:p text:style-name="P44">Algis Kašėta, Varėnos rajono savivaldybės meras;</text:p>
      <text:p text:style-name="P45">Ričardas Malinauskas, Druskininkų savivaldybės meras;<text:s/></text:p>
      <text:p text:style-name="P46">Artūras Margelis, Lazdijų rajono savivaldybės meras;</text:p>
      <text:p text:style-name="P47"><text:span text:style-name="T48">Valdas Petras<text:s/></text:span><text:span text:style-name="T49">Mikelionis, Lazdijų rajono savivaldybės tarybos narys;</text:span></text:p>
      <text:p text:style-name="P50">Danutė Remeikienė, Lietuvos Respublikos Vyriausybės skirta atstovė;</text:p>
      <text:p text:style-name="P51">Giedrius Samulevičius, Varėnos rajono savivaldybės tarybos narys;</text:p>
      <text:p text:style-name="P52">Tautvydas Tamulevičius, Alytaus miesto savivaldybės tarybos narys;</text:p>
      <text:p text:style-name="P53">Linas Urmanavičius, Druskininkų savivaldybės tarybos narys;</text:p>
      <text:p text:style-name="P54"><text:span text:style-name="T55">Algirdas Vrubliauskas, Alytaus rajono savivaldybės meras.</text:span><text:s/></text:p>
      <text:p text:style-name="P56">Punkto pakeitimai:</text:p>
      <text:p text:style-name="P57"><text:span text:style-name="T58">Nr.<text:s/></text:span><text:a xlink:href="https://www.e-tar.lt/portal/legalAct.html?documentId=918e0d10201411e78397ae072f58c508" office:target-frame-name="_top" xlink:show="replace"><text:span text:style-name="T59">1V-289</text:span></text:a><text:span text:style-name="T60">,<text:s/></text:span><text:span text:style-name="T61">2017-04-13, paskelbta TAR 2017-04-13, i. k. 2017-06310</text:span></text:p>
      <text:p text:style-name="P62"><text:span text:style-name="T63">Nr.<text:s/></text:span><text:a xlink:href="https://www.e-tar.lt/portal/legalAct.html?documentId=ea0a9e90ba1a11e78643ed5347f30766" office:target-frame-name="_top" xlink:show="replace"><text:span text:style-name="T64">1V-736</text:span></text:a><text:span text:style-name="T65">, 2017-10-26, paskelbta TAR 2017-10-26, i. k. 2017-16871</text:span></text:p>
      <text:p text:style-name="Normal"/>
      <text:p text:style-name="P66"><text:span text:style-name="T67">2</text:span><text:span text:style-name="T68">. Kauno regiono plėtros taryba</text:span><text:span text:style-name="T69">:</text:span></text:p>
      <text:p text:style-name="P70">Erlandas Andrejevas, Jonavos rajono savivaldybės tarybos narys;</text:p>
      <text:p text:style-name="P71">Eugenijus Cikanavičius, Kaišiadorių rajono savivaldybės tarybos narys;</text:p>
      <text:soft-page-break/>
      <text:p text:style-name="P72">Rimantas Diliūnas, Kėdainių rajono savivaldybės tarybos narys;<text:s/></text:p>
      <text:p text:style-name="P73">Nijolė Dirginčienė, Birštono savivaldybės merė;</text:p>
      <text:p text:style-name="P74">Arvydas<text:s/>Garbaravičius, Kauno miesto savivaldybės tarybos narys;</text:p>
      <text:p text:style-name="P75">Algirdas Gricius, Raseinių rajono savivaldybės meras;</text:p>
      <text:p text:style-name="P76">Saulius Grinkevičius, Kėdainių rajono savivaldybės meras;</text:p>
      <text:p text:style-name="P77">Jonas Gurskas, Kauno rajono savivaldybės tarybos narys;</text:p>
      <text:p text:style-name="P78">Valdemaras Jacikas, Raseinių rajono savivaldybės tarybos narys;</text:p>
      <text:p text:style-name="P79">Simonas Kairys, Kauno miesto savivaldybės tarybos narys;</text:p>
      <text:p text:style-name="P80">Vytas Kederys, Birštono savivaldybės tarybos narys;</text:p>
      <text:p text:style-name="P81">Povilas Mačiulis, Kauno miesto savivaldybės tarybos narys;</text:p>
      <text:p text:style-name="P82">Valerijus Makūnas, Kauno rajono savivaldybės meras;</text:p>
      <text:p text:style-name="P83">Algis Marcinkevičius, Prienų rajono savivaldybės tarybos narys;</text:p>
      <text:p text:style-name="P84">Visvaldas Matijošaitis, Kauno miesto savivaldybės meras;</text:p>
      <text:p text:style-name="P85">Eugenijus Sabutis, Jonavos rajono savivaldybės meras;</text:p>
      <text:p text:style-name="P86">Vytenis Tomkus, Kaišiadorių rajono savivaldybės meras;</text:p>
      <text:p text:style-name="P87">Alvydas Vaicekauskas, Prienų<text:s/>rajono savivaldybės meras;</text:p>
      <text:p text:style-name="P88">Paulius Visockas, Kauno rajono savivaldybės tarybos narys;</text:p>
      <text:p text:style-name="P89">Tomas Žalpys, Kėdainių rajono savivaldybės tarybos narys;</text:p>
      <text:p text:style-name="P90"><text:span text:style-name="T91">Benjaminas Žemaitis, Lietuvos Respublikos Vyriausybės skirtas atstovas.</text:span><text:s/></text:p>
      <text:p text:style-name="P92">Punkto pakeitimai:</text:p>
      <text:p text:style-name="P93"><text:span text:style-name="T94">Nr.<text:s/></text:span><text:a xlink:href="https://www.e-tar.lt/portal/legalAct.html?documentId=a2ba8920001011e78034be159a964f47" office:target-frame-name="_top" xlink:show="replace"><text:span text:style-name="T95">1V-173</text:span></text:a><text:span text:style-name="T96">, 2017-03-03, paskelbta TAR 2017-03-03, i. k. 2017-03644</text:span></text:p>
      <text:p text:style-name="P97"><text:span text:style-name="T98">Nr.<text:s/></text:span><text:a xlink:href="https://www.e-tar.lt/portal/legalAct.html?documentId=918e0d10201411e78397ae072f58c508" office:target-frame-name="_top" xlink:show="replace"><text:span text:style-name="T99">1V-289</text:span></text:a><text:span text:style-name="T100">, 2</text:span><text:span text:style-name="T101">017-04-13, paskelbta TAR 2017-04-13, i. k. 2017-06310</text:span></text:p>
      <text:p text:style-name="P102"><text:span text:style-name="T103">Nr.<text:s/></text:span><text:a xlink:href="https://www.e-tar.lt/portal/legalAct.html?documentId=66393960519611e7846ef01bfffb9b64" office:target-frame-name="_top" xlink:show="replace"><text:span text:style-name="T104">1V-434</text:span></text:a><text:span text:style-name="T105">, 2017-06-15, paskelbta TAR 2017-06-15, i. k. 2017-10052</text:span></text:p>
      <text:p text:style-name="P106"><text:span text:style-name="T107">Nr.<text:s/></text:span><text:a xlink:href="https://www.e-tar.lt/portal/legalAct.html?documentId=2a1f9e20707111e7827cd63159af616c" office:target-frame-name="_top" xlink:show="replace"><text:span text:style-name="T108">1V-518</text:span></text:a><text:span text:style-name="T109">, 2017-07-24, paskelbta TAR 2017-07-24, i. k. 2017-12571</text:span></text:p>
      <text:p text:style-name="Normal"/>
      <text:p text:style-name="P110"><text:span text:style-name="T111">3</text:span><text:span text:style-name="T112">. Klaipėdos regiono plėtros taryba:</text:span></text:p>
      <text:p text:style-name="P113">Rūta Cirtautaitė, Klaipėdos rajono savivaldybės tarybos<text:s/>narė;</text:p>
      <text:p text:style-name="P114">Vaclovas Dačkauskas, Klaipėdos rajono savivaldybės meras;<text:s/></text:p>
      <text:p text:style-name="P115"><text:span text:style-name="T116">Vygantas Giedraitis, Neringos savivaldybės tarybos narys;</text:span></text:p>
      <text:p text:style-name="P117"><text:span text:style-name="T118">Vytautas Grubliauskas, Klaipėdos miesto savivaldybės meras;</text:span></text:p>
      <text:p text:style-name="P119"><text:span text:style-name="T120">Darius Jasaitis, Neringos savivaldybės meras;<text:s/></text:span></text:p>
      <text:p text:style-name="P121"><text:span text:style-name="T122">Vladas Kainovaitis, Šilut</text:span><text:span text:style-name="T123">ės rajono savivaldybės tarybos narys;</text:span></text:p>
      <text:p text:style-name="P124"><text:span text:style-name="T125">Viktoras Krolis, Lietuvos Respublikos Vyriausybės skirtas atstovas;</text:span></text:p>
      <text:p text:style-name="P126"><text:span text:style-name="T127">Viktoras Kura, Klaipėdos rajono savivaldybės tarybos narys;</text:span></text:p>
      <text:p text:style-name="P128"><text:span text:style-name="T129">Vytautas Laurinaitis, Šilutės rajono savivaldybės meras;<text:s/></text:span></text:p>
      <text:p text:style-name="P130"><text:span text:style-name="T131">Juozas Mažeika, Kretingos rajono</text:span><text:span text:style-name="T132"><text:s/>savivaldybės meras;<text:s/></text:span></text:p>
      <text:p text:style-name="P133"><text:span text:style-name="T134">Rimantas Antanas Mikalkėnas, Palangos miesto savivaldybės tarybos narys;</text:span></text:p>
      <text:p text:style-name="P135">Petras Pušinskas, Skuodo rajono savivaldybės meras;<text:s/></text:p>
      <text:soft-page-break/>
      <text:p text:style-name="P136">Judita Simonavičiūtė, Klaipėdos miesto savivaldybės tarybos narė;</text:p>
      <text:p text:style-name="P137">Danutė Skruibienė, Kretingos rajono<text:s/>savivaldybės tarybos narė;</text:p>
      <text:p text:style-name="P138">Bronislovas Stasiulis, Skuodo rajono savivaldybės tarybos narys;</text:p>
      <text:p text:style-name="P139">Artūras Šulcas, Klaipėdos miesto savivaldybės tarybos narys;</text:p>
      <text:p text:style-name="P140"><text:span text:style-name="T141">Šarūnas Vaitkus, Palangos miesto savivaldybės meras.</text:span><text:s/></text:p>
      <text:p text:style-name="P142">Punkto pakeitimai:</text:p>
      <text:p text:style-name="P143"><text:span text:style-name="T144">Nr.<text:s/></text:span><text:a xlink:href="https://www.e-tar.lt/portal/legalAct.html?documentId=a2ba8920001011e78034be159a964f47" office:target-frame-name="_top" xlink:show="replace"><text:span text:style-name="T145">1V-173</text:span></text:a><text:span text:style-name="T146">, 2017-03-03, paskelbta TAR 2017-03-03, i. k. 2017-03644</text:span></text:p>
      <text:p text:style-name="Normal"/>
      <text:p text:style-name="P147"><text:span text:style-name="T148">4</text:span><text:span text:style-name="T149">.<text:s/></text:span><text:span text:style-name="T150">Marijampolės regiono plėtros taryba:</text:span></text:p>
      <text:p text:style-name="P151"><text:span text:style-name="T152">Kęstutis Bagdanavičius, Kalvarijos savivaldybės tarybos narys;</text:span></text:p>
      <text:p text:style-name="P153"><text:span text:style-name="T154">Povilas<text:s/></text:span><text:span text:style-name="T155">Isoda, Marijampolės savivaldybės tarybos narys;</text:span></text:p>
      <text:p text:style-name="P156"><text:span text:style-name="T157">Valdas Kamaitis, Vilkaviškio rajono savivaldybės tarybos narys;</text:span></text:p>
      <text:p text:style-name="P158"><text:span text:style-name="T159">Vytautas Kanevičius, Kazlų Rūdos savivaldybės meras;</text:span></text:p>
      <text:p text:style-name="P160"><text:span text:style-name="T161">Justinas Kazla, Kazlų Rūdos savivaldybės tarybos narys;</text:span></text:p>
      <text:p text:style-name="P162"><text:span text:style-name="T163">Irena Lunskienė, Marijampolės saviv</text:span><text:span text:style-name="T164">aldybės merė;</text:span></text:p>
      <text:p text:style-name="P165"><text:span text:style-name="T166">Algirdas Neiberka, Vilkaviškio rajono savivaldybės meras;</text:span><text:span text:style-name="T167"><text:s/></text:span></text:p>
      <text:p text:style-name="P168"><text:span text:style-name="T169">Edgaras Pilypaitis, Šakių rajono savivaldybės meras;<text:s/></text:span></text:p>
      <text:p text:style-name="P170">Vincas Plikaitis, Kalvarijos savivaldybės meras;</text:p>
      <text:p text:style-name="P171"><text:span text:style-name="T172">Metas Ražinskas, Marijampolės savivaldybės tarybos narys;</text:span></text:p>
      <text:p text:style-name="P173"><text:span text:style-name="T174">Vidas Juozas Šalaševič</text:span><text:span text:style-name="T175">ius, Lietuvos Respublikos Vyriausybės skirtas atstovas;</text:span></text:p>
      <text:p text:style-name="P176"><text:span text:style-name="T177">Bernardinas Petras Vainius, Šakių rajono savivaldybės tarybos narys.</text:span></text:p>
      <text:p text:style-name="P178">Punkto pakeitimai:</text:p>
      <text:p text:style-name="P179"><text:span text:style-name="T180">Nr.<text:s/></text:span><text:a xlink:href="https://www.e-tar.lt/portal/legalAct.html?documentId=fce26a005ebf11e68abac33170fc3720" office:target-frame-name="_top" xlink:show="replace"><text:span text:style-name="T181">1V-558</text:span></text:a><text:span text:style-name="T182">, 20</text:span><text:span text:style-name="T183">16-08-10, paskelbta TAR 2016-08-10, i. k. 2016-22042</text:span></text:p>
      <text:p text:style-name="P184"><text:span text:style-name="T185">Nr.<text:s/></text:span><text:a xlink:href="https://www.e-tar.lt/portal/legalAct.html?documentId=4983aa307fe611e6b969d7ae07280e89" office:target-frame-name="_top" xlink:show="replace"><text:span text:style-name="T186">1V-659</text:span></text:a><text:span text:style-name="T187">, 2016-09-21, paskelbta TAR 2016-09-21, i. k. 2016-23846</text:span></text:p>
      <text:p text:style-name="P188"><text:span text:style-name="T189">Nr.<text:s/></text:span><text:a xlink:href="https://www.e-tar.lt/portal/legalAct.html?documentId=a2ba8920001011e78034be159a964f47" office:target-frame-name="_top" xlink:show="replace"><text:span text:style-name="T190">1V-173</text:span></text:a><text:span text:style-name="T191">, 2017-03-03, paskelbta TAR 2017-03-03, i. k. 2017-03644</text:span></text:p>
      <text:p text:style-name="P192"><text:span text:style-name="T193">Nr.<text:s/></text:span><text:a xlink:href="https://www.e-tar.lt/portal/legalAct.html?documentId=918e0d10201411e78397ae072f58c508" office:target-frame-name="_top" xlink:show="replace"><text:span text:style-name="T194">1V-289</text:span></text:a><text:span text:style-name="T195">, 2017-04-13,<text:s/></text:span><text:span text:style-name="T196">paskelbta TAR 2017-04-13, i. k. 2017-06310</text:span></text:p>
      <text:p text:style-name="P197"><text:span text:style-name="T198">Nr.<text:s/></text:span><text:a xlink:href="https://www.e-tar.lt/portal/legalAct.html?documentId=66393960519611e7846ef01bfffb9b64" office:target-frame-name="_top" xlink:show="replace"><text:span text:style-name="T199">1V-434</text:span></text:a><text:span text:style-name="T200">, 2017-06-15, paskelbta TAR 2017-06-15, i. k. 2017-10052</text:span></text:p>
      <text:p text:style-name="P201"><text:span text:style-name="T202">Nr.<text:s/></text:span><text:a xlink:href="https://www.e-tar.lt/portal/legalAct.html?documentId=2a1f9e20707111e7827cd63159af616c" office:target-frame-name="_top" xlink:show="replace"><text:span text:style-name="T203">1V-518</text:span></text:a><text:span text:style-name="T204">, 2017-07-24, paskelbta TAR 2017-07-24, i. k. 2017-12571</text:span></text:p>
      <text:p text:style-name="P205"><text:span text:style-name="T206">Nr.<text:s/></text:span><text:a xlink:href="https://www.e-tar.lt/portal/legalAct.html?documentId=ea0a9e90ba1a11e78643ed5347f30766" office:target-frame-name="_top" xlink:show="replace"><text:span text:style-name="T207">1V-736</text:span></text:a><text:span text:style-name="T208">, 2017-10-26, paskelbta TAR 201</text:span><text:span text:style-name="T209">7-10-26, i. k. 2017-16871</text:span></text:p>
      <text:p text:style-name="Normal"/>
      <text:p text:style-name="P210"><text:span text:style-name="T211">5</text:span><text:span text:style-name="T212">. Panevėžio regiono plėtros taryba:</text:span></text:p>
      <text:p text:style-name="P213"><text:span text:style-name="T214">Dainius Bardauskas</text:span><text:span text:style-name="T215">,<text:s/></text:span><text:span text:style-name="T216">Kupiškio rajono savivaldybės meras;</text:span></text:p>
      <text:p text:style-name="P217">Sigitas Gailiūnas, Lietuvos Respublikos Vyriausybės skirtas atstovas;</text:p>
      <text:p text:style-name="P218"><text:span text:style-name="T219">Gintautas Gegužinska</text:span><text:span text:style-name="T220">s,<text:s/></text:span><text:span text:style-name="T221">Pasvalio rajono savivaldybės meras;</text:span></text:p>
      <text:p text:style-name="P222"><text:span text:style-name="T223">Kęs</text:span><text:span text:style-name="T224">tutis Lukoševičius</text:span><text:span text:style-name="T225">,<text:s/></text:span><text:span text:style-name="T226">Panevėžio miesto savivaldybės tarybos narys;<text:s/></text:span></text:p>
      <text:p text:style-name="P227"><text:span text:style-name="T228">Aurimas Martinka</text:span><text:span text:style-name="T229">,<text:s/></text:span><text:span text:style-name="T230">Kupiškio rajono savivaldybės tarybos narys;</text:span></text:p>
      <text:p text:style-name="P231">Alfonsas Pertauskas, Panevėžio miesto savivaldybės tarybos narys;<text:s/></text:p>
      <text:p text:style-name="P232"><text:span text:style-name="T233">Antanas Pocius</text:span><text:span text:style-name="T234">,<text:s/></text:span><text:span text:style-name="T235">Panevėžio rajono savivaldybės tarybos narys;</text:span></text:p>
      <text:p text:style-name="P236"><text:span text:style-name="T237">Rytis Mykolas Račkauskas</text:span><text:span text:style-name="T238">,<text:s/></text:span><text:span text:style-name="T239">Panevėžio miesto savivaldybės meras;</text:span></text:p>
      <text:p text:style-name="P240"><text:span text:style-name="T241">Sigutis Štrėmas</text:span><text:span text:style-name="T242">,<text:s/></text:span><text:span text:style-name="T243">Biržų rajono savivaldybės tarybos narys;</text:span></text:p>
      <text:soft-page-break/>
      <text:p text:style-name="P244"><text:span text:style-name="T245">Antanas Vagoni</text:span><text:span text:style-name="T246">s,<text:s/></text:span><text:span text:style-name="T247">Rokiškio rajono savivaldybės meras;</text:span></text:p>
      <text:p text:style-name="P248"><text:span text:style-name="T249">Stasys Vainauskas</text:span><text:span text:style-name="T250">,<text:s/></text:span><text:span text:style-name="T251">Pasvalio rajono savivaldybės tarybos narys;</text:span></text:p>
      <text:p text:style-name="P252"><text:span text:style-name="T253">Valdemaras<text:s/></text:span><text:span text:style-name="T254">Valkiūnas</text:span><text:span text:style-name="T255">,<text:s/></text:span><text:span text:style-name="T256">Biržų rajono savivaldybės meras;</text:span></text:p>
      <text:p text:style-name="P257"><text:span text:style-name="T258">Egidijus Vilimas</text:span><text:span text:style-name="T259">,<text:s/></text:span><text:span text:style-name="T260">Rokiškio rajono savivaldybės tarybos narys;</text:span></text:p>
      <text:p text:style-name="P261"><text:span text:style-name="T262">Povilas Žagunis</text:span><text:span text:style-name="T263">,<text:s/></text:span><text:span text:style-name="T264">Panevėžio rajono savivaldybės meras.</text:span><text:s/></text:p>
      <text:p text:style-name="P265">Punkto pakeitimai:</text:p>
      <text:p text:style-name="P266"><text:span text:style-name="T267">Nr.<text:s/></text:span><text:a xlink:href="https://www.e-tar.lt/portal/legalAct.html?documentId=403266c0b14a11e6b844f0f29024f5ac" office:target-frame-name="_top" xlink:show="replace"><text:span text:style-name="T268">1V-828</text:span></text:a><text:span text:style-name="T269">, 2016-11-23, paskelbta TAR 2016-11-23, i. k. 2016-27276</text:span></text:p>
      <text:p text:style-name="Normal"/>
      <text:p text:style-name="P270"><text:span text:style-name="T271">6</text:span><text:span text:style-name="T272">. Šiaulių regiono plėtros taryba:</text:span></text:p>
      <text:p text:style-name="P273">Vaida Aleknavičienė, Joniškio rajono savivaldybės tarybos narė;</text:p>
      <text:p text:style-name="P274">Vaclovas Andrulis, Kelmės rajono savivaldybės meras;</text:p>
      <text:p text:style-name="P275">Kazimieras<text:s/>Augulis, Radviliškio rajono savivaldybės tarybos narys;</text:p>
      <text:p text:style-name="P276">Jonas Bartkus, Šiaulių miesto savivaldybės tarybos narys;</text:p>
      <text:p text:style-name="P277">Antanas Bezaras, Šiaulių rajono savivaldybės meras;</text:p>
      <text:p text:style-name="P278">Antanas Čepononis, Radviliškio rajono savivaldybės meras;</text:p>
      <text:p text:style-name="P279">Gediminas Čepulis, Joniškio rajono savivaldybės meras;</text:p>
      <text:p text:style-name="P280">Saulius Gegieckas, Pakruojo rajono savivaldybės meras;</text:p>
      <text:p text:style-name="P281">Arūnas Grubliauskis, Šiaulių rajono savivaldybės tarybos narys;</text:p>
      <text:p text:style-name="P282">Alfredas Jonuška, Lietuvos Respublikos Vyriausybės skirtas atstovas;</text:p>
      <text:p text:style-name="P283">Jonas Jurgeliūnas, Pakruojo rajono savivaldybės tarybos narys;<text:s/></text:p>
      <text:p text:style-name="P284">Gintaras Karalevičius, Šiaulių miesto savivaldybės tarybos narys;</text:p>
      <text:p text:style-name="P285"><text:span text:style-name="T286">Vitalijus Mitrofanovas,<text:s/></text:span><text:span text:style-name="T287">Akmenės rajono savivaldybės meras;</text:span></text:p>
      <text:p text:style-name="P288">Apolinaras Nicius, Akmenės rajono savivaldybės tarybos narys;</text:p>
      <text:p text:style-name="P289">Izidorius Šimkus, Kelmės rajono savivaldybės tarybos narys;</text:p>
      <text:p text:style-name="P290"><text:span text:style-name="T291">Artūras Visockas, Šiaulių miesto savivaldybės meras.</text:span></text:p>
      <text:p text:style-name="P292"><text:span text:style-name="T293">7</text:span><text:span text:style-name="T294">. Tauragės regiono plėtros taryba:</text:span></text:p>
      <text:p text:style-name="P295">Rimantas Dapkus, Lietuvos Respublikos Vyriausybės skirtas atstovas;<text:s/></text:p>
      <text:p text:style-name="P296">Jonas Gudauskas, Šilalės rajono savivaldybės meras;</text:p>
      <text:p text:style-name="P297">Valdemaras Jasevičius, Šilalės<text:s/>rajono savivaldybės tarybos narys;</text:p>
      <text:p text:style-name="P298">Virginijus Komskis, Pagėgių savivaldybės meras;</text:p>
      <text:p text:style-name="P299"><text:span text:style-name="T300">Saulius Lapėnas,</text:span><text:span text:style-name="T301"><text:s/></text:span><text:span text:style-name="T302">Jurbarko rajono savivaldybės tarybos narys;<text:s/></text:span></text:p>
      <text:p text:style-name="P303"><text:span text:style-name="T304">Sigitas Mičiulis,</text:span><text:span text:style-name="T305"><text:s/></text:span><text:span text:style-name="T306">Tauragės rajono savivaldybės meras</text:span><text:span text:style-name="T307">;</text:span><text:span text:style-name="T308"><text:s/></text:span></text:p>
      <text:p text:style-name="P309"><text:span text:style-name="T310">Skirmantas Mockevičius,</text:span><text:span text:style-name="T311"><text:s/></text:span><text:span text:style-name="T312">Jurbarko rajono savivaldybės mer</text:span><text:span text:style-name="T313">as;</text:span></text:p>
      <text:p text:style-name="P314">Darius Stankus, Tauragės rajono savivaldybės tarybos narys;</text:p>
      <text:p text:style-name="P315"><text:span text:style-name="T316">Sigitas Stonys, Pagėgių savivaldybės tarybos narys.</text:span><text:s/></text:p>
      <text:p text:style-name="P317">Punkto pakeitimai:</text:p>
      <text:p text:style-name="P318"><text:span text:style-name="T319">Nr.<text:s/></text:span><text:a xlink:href="https://www.e-tar.lt/portal/legalAct.html?documentId=97469a70d0ee11e7910a89ac20768b0f" office:target-frame-name="_top" xlink:show="replace"><text:span text:style-name="T320">1V-810</text:span></text:a><text:span text:style-name="T321">, 2017-11-24</text:span><text:span text:style-name="T322">, paskelbta TAR 2017-11-24, i. k. 2017-18576</text:span></text:p>
      <text:p text:style-name="Normal"/>
      <text:p text:style-name="P323"><text:span text:style-name="T324">8</text:span><text:span text:style-name="T325">. Telšių regiono plėtros taryba:</text:span></text:p>
      <text:p text:style-name="P326">Jonas Eugenijus Bačinskas, Rietavo savivaldybės tarybos narys;</text:p>
      <text:p text:style-name="P327">Sigutė Bernotienė, Mažeikių rajono savivaldybės tarybos narė;</text:p>
      <text:p text:style-name="P328">Antanas Černeckis, Rietavo savivaldybės meras;</text:p>
      <text:p text:style-name="P329">Adomas Domarkas, Telšių rajono savivaldybės tarybos narys;<text:s/></text:p>
      <text:p text:style-name="P330">Kęstutis Gusarovas, Telšių rajono savivaldybės tarybos narys;</text:p>
      <text:p text:style-name="P331">Vidmantas Japertas, Lietuvos Respublikos Vyriausybės skirtas atstovas;</text:p>
      <text:p text:style-name="P332">Mindaugas Jurčius, Plungės rajono savivaldybės tarybos narys;</text:p>
      <text:p text:style-name="P333">Sigitas Kaktys, Mažeikių rajono savivaldybės tarybos narys;</text:p>
      <text:p text:style-name="P334">Audrius Klišonis, Plungės rajono savivaldybės meras;</text:p>
      <text:p text:style-name="P335"><text:span text:style-name="T336">Petras Kuizinas,<text:s/></text:span><text:span text:style-name="T337">Telšių rajono savivaldybės meras;</text:span></text:p>
      <text:p text:style-name="P338"><text:span text:style-name="T339">Antanas Tenys, Mažeikių rajono savivaldybės meras.</text:span></text:p>
      <text:p text:style-name="P340"><text:span text:style-name="T341">9</text:span><text:span text:style-name="T342">. Utenos regiono plėtros taryba:</text:span></text:p>
      <text:p text:style-name="P343">Arnoldas Abramavičius, Zarasų rajono savivaldybės tarybos narys;</text:p>
      <text:p text:style-name="P344">Erlandas Galaguzas, Visagino savivaldybės tarybos narys;</text:p>
      <text:p text:style-name="P345">Nikolajus Gusevas, Zarasų rajono savivaldybės meras;</text:p>
      <text:p text:style-name="P346">Alvydas Katinas, Utenos rajono savivaldybės meras;</text:p>
      <text:p text:style-name="P347">Vaidas Lankauskas, Utenos rajono savivaldybės tarybos narys;</text:p>
      <text:p text:style-name="P348">Rimantas Mačys, Ignalinos rajono savivaldybės tarybos narys;</text:p>
      <text:p text:style-name="P349">Sigutis Obelevičius, Anykščių rajono savivaldybės tarybos narys;</text:p>
      <text:p text:style-name="P350">Vladas Pusvaškis, Lietuvos Respublikos Vyriausybės skirtas atstovas;<text:s/></text:p>
      <text:p text:style-name="P351">Vaclovas Seniūnas, Molėtų rajono savivaldybės tarybos narys;</text:p>
      <text:p text:style-name="P352">Henrikas Šiaudinis, Ignalinos rajono savivaldybės meras;</text:p>
      <text:p text:style-name="P353"><text:span text:style-name="T354">Dalia Štraupaitė</text:span><text:span text:style-name="T355">, Visagino savivaldybės merė;</text:span></text:p>
      <text:p text:style-name="P356">Kęstutis Tubis, Anykščių rajono savivaldybės meras;</text:p>
      <text:p text:style-name="P357"><text:span text:style-name="T358">Stasys Žvinys, Molėtų rajono savivaldybės meras.</text:span></text:p>
      <text:p text:style-name="P359"><text:span text:style-name="T360">10</text:span><text:span text:style-name="T361">. Vilniaus<text:s/></text:span><text:span text:style-name="T362">regiono plėtros taryba:</text:span></text:p>
      <text:p text:style-name="P363">Violeta Čepukova, Švenčionių rajono savivaldybės tarybos narė;<text:s/></text:p>
      <text:p text:style-name="P364">Teresa Demeško, Vilniaus rajono savivaldybės tarybos narė;</text:p>
      <text:p text:style-name="P365">Rolandas Janickas, Ukmergės rajono savivaldybės meras;</text:p>
      <text:p text:style-name="P366">Rimantas Klipčius, Švenčionių rajono savivaldybės meras;</text:p>
      <text:p text:style-name="P367">Robert Komarovski, Vilniaus rajono savivaldybės tarybos narys;</text:p>
      <text:p text:style-name="P368">Linas Kvedaravičius, Vilniaus miesto savivaldybės tarybos narys;</text:p>
      <text:p text:style-name="P369">Vaidotas Levickis, Lietuvos Respublikos Vyriausybės skirtas atstovas;</text:p>
      <text:soft-page-break/>
      <text:p text:style-name="P370">Zenonas Miselis, Širvintų rajono savivaldybės tarybos narys;</text:p>
      <text:p text:style-name="P371">Zdzislav Palevič, Šalčininkų rajono savivaldybės meras;</text:p>
      <text:p text:style-name="P372">Gintautas Paluckas, Vilniaus miesto savivaldybės tarybos narys;</text:p>
      <text:p text:style-name="P373">Živilė Pinskuvienė, Širvintų rajono savivaldybės merė;</text:p>
      <text:p text:style-name="P374">Marija Puč, Trakų rajono savivaldybės tarybos narė;<text:s/></text:p>
      <text:p text:style-name="P375">Marija Rekst, Vilniaus<text:s/>rajono savivaldybės merė;</text:p>
      <text:p text:style-name="P376">Tadeuš Romanovski, Šalčininkų rajono savivaldybės tarybos narys;<text:s/></text:p>
      <text:p text:style-name="P377">Edita Rudelienė, Trakų rajono savivaldybės merė;<text:s/></text:p>
      <text:p text:style-name="P378">Klavdija Stepanova, Ukmergės rajono savivaldybės tarybos narė;</text:p>
      <text:p text:style-name="P379">Remigijus Šimašius, Vilniaus miesto savivaldybės meras;</text:p>
      <text:p text:style-name="P380">Edita Tamošiūnaitė, Vilniaus miesto savivaldybės tarybos narė;</text:p>
      <text:p text:style-name="P381">Kęstutis Vaitukaitis, Elektrėnų savivaldybės meras;</text:p>
      <text:p text:style-name="P382"><text:span text:style-name="T383">Arvydas Vyšniauskas, Elektrėnų savivaldybės tarybos narys.</text:span><text:s/></text:p>
      <text:p text:style-name="P384">Punkto pakeitimai:</text:p>
      <text:p text:style-name="P385"><text:span text:style-name="T386">Nr.<text:s/></text:span><text:a xlink:href="https://www.e-tar.lt/portal/legalAct.html?documentId=403266c0b14a11e6b844f0f29024f5ac" office:target-frame-name="_top" xlink:show="replace"><text:span text:style-name="T387">1V-828</text:span></text:a><text:span text:style-name="T388">, 2016-11-23, paskelbta TAR 2016-11-23, i. k. 2016-27276</text:span></text:p>
      <text:p text:style-name="P389"><text:span text:style-name="T390">Nr.<text:s/></text:span><text:a xlink:href="https://www.e-tar.lt/portal/legalAct.html?documentId=a2ba8920001011e78034be159a964f47" office:target-frame-name="_top" xlink:show="replace"><text:span text:style-name="T391">1V-173</text:span></text:a><text:span text:style-name="T392">, 2017-03-03, paskelbta TAR 2017-03-03, i. k. 2017-03644</text:span></text:p>
      <text:p text:style-name="P393"><text:span text:style-name="T394">Nr.<text:s/></text:span><text:a xlink:href="https://www.e-tar.lt/portal/legalAct.html?documentId=2a1f9e20707111e7827cd63159af616c" office:target-frame-name="_top" xlink:show="replace"><text:span text:style-name="T395">1V-518</text:span></text:a><text:span text:style-name="T396">, 2017-07-24, paskelbta TAR 2017-07-24, i. k. 2017-12571</text:span></text:p>
      <text:p text:style-name="P397"><text:span text:style-name="T398">Nr.<text:s/></text:span><text:a xlink:href="https://www.e-tar.lt/portal/legalAct.html?documentId=97469a70d0ee11e7910a89ac20768b0f" office:target-frame-name="_top" xlink:show="replace"><text:span text:style-name="T399">1V-810</text:span></text:a><text:span text:style-name="T400">, 2017-11-24, paskelbta TAR 2017-11-24, i. k. 2017-18576</text:span></text:p>
      <text:p text:style-name="Normal"/>
      <text:p text:style-name="P401"/>
      <text:p text:style-name="P402"/>
      <text:p text:style-name="P403"/>
      <text:p text:style-name="P404"><text:span text:style-name="T405">Vidaus reikalų ministras</text:span><text:span text:style-name="T406"><text:tab/>Saulius Skvernelis</text:span></text:p>
      <text:p text:style-name="Normal"/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Lietuvos Respublikos vidaus reikalų<text:s/></text:span><text:span text:style-name="T416">ministerija, Įsakymas</text:span></text:p>
      <text:p text:style-name="P417"><text:span text:style-name="T418">Nr.<text:s/></text:span><text:a xlink:href="https://www.e-tar.lt/portal/legalAct.html?documentId=0a95ce20053a11e588da8908dfa91cac" office:target-frame-name="_top" xlink:show="replace"><text:span text:style-name="T419">1V-437</text:span></text:a><text:span text:style-name="T420">, 2015-05-28, paskelbta TAR 2015-05-28, i. k. 2015-08240</text:span></text:p>
      <text:p text:style-name="P421"><text:span text:style-name="T422">Dėl Lietuvos Respublikos vidaus reikalų ministro 2015 m. gegužės 20<text:s/></text:span><text:span text:style-name="T423">d. įsakymo Nr. 1V-412 „Dėl regionų plėtros tarybų sudėties patvirtinimo“ pakeitimo</text:span></text:p>
      <text:p text:style-name="P424"/>
      <text:p text:style-name="P425"><text:span text:style-name="T426">2.</text:span></text:p>
      <text:p text:style-name="P427"><text:span text:style-name="T428">Lietuvos Respublikos vidaus reikalų ministerija, Įsakymas</text:span></text:p>
      <text:p text:style-name="P429"><text:span text:style-name="T430">Nr.<text:s/></text:span><text:a xlink:href="https://www.e-tar.lt/portal/legalAct.html?documentId=f504a3c044cb11e58568ed613eb39a73" office:target-frame-name="_top" xlink:show="replace"><text:span text:style-name="T431">1V-635</text:span></text:a><text:span text:style-name="T432">, 2</text:span><text:span text:style-name="T433">015-08-17, paskelbta TAR 2015-08-17, i. k. 2015-12353</text:span></text:p>
      <text:p text:style-name="P434"><text:span text:style-name="T435">Dėl Lietuvos Respublikos vidaus reikalų ministro 2015 m. gegužės 20 d. įsakymo Nr. 1V-412 „Dėl regionų plėtros tarybų sudėties patvirtinimo“ pakeitimo</text:span></text:p>
      <text:p text:style-name="P436"/>
      <text:p text:style-name="P437"><text:span text:style-name="T438">3.</text:span></text:p>
      <text:p text:style-name="P439"><text:span text:style-name="T440">Lietuvos Respublikos vidaus reikalų ministerija</text:span><text:span text:style-name="T441">, Įsakymas</text:span></text:p>
      <text:p text:style-name="P442"><text:span text:style-name="T443">Nr.<text:s/></text:span><text:a xlink:href="https://www.e-tar.lt/portal/legalAct.html?documentId=620174d052e111e5b0f2b883009b2d06" office:target-frame-name="_top" xlink:show="replace"><text:span text:style-name="T444">1V-692</text:span></text:a><text:span text:style-name="T445">, 2015-09-04, paskelbta TAR 2015-09-04, i. k. 2015-13548</text:span></text:p>
      <text:p text:style-name="P446"><text:span text:style-name="T447">Dėl Lietuvos Respublikos vidaus reikalų ministro 2015 m. gegužės 20 d. įsakymo N</text:span><text:span text:style-name="T448">r. 1V-412 „Dėl regionų plėtros tarybų sudėties patvirtinimo“ pakeitimo</text:span></text:p>
      <text:p text:style-name="P449"/>
      <text:p text:style-name="P450"><text:span text:style-name="T451">4.</text:span></text:p>
      <text:p text:style-name="P452"><text:span text:style-name="T453">Lietuvos Respublikos vidaus reikalų ministerija, Įsakymas</text:span></text:p>
      <text:p text:style-name="P454"><text:span text:style-name="T455">Nr.<text:s/></text:span><text:a xlink:href="https://www.e-tar.lt/portal/legalAct.html?documentId=2449e63087a311e5b7eba10a9b5a9c5f" office:target-frame-name="_top" xlink:show="replace"><text:span text:style-name="T456">1V-887</text:span></text:a><text:span text:style-name="T457">, 2015-11-10,<text:s/></text:span><text:span text:style-name="T458">paskelbta TAR 2015-11-10, i. k. 2015-17864</text:span></text:p>
      <text:p text:style-name="P459"><text:span text:style-name="T460">Dėl Lietuvos Respublikos vidaus reikalų ministro 2015 m. gegužės 20 d. įsakymo Nr. 1V-412 „Dėl regionų plėtros tarybų sudėties patvirtinimo“ pakeitimo</text:span></text:p>
      <text:p text:style-name="P461"/>
      <text:p text:style-name="P462"><text:span text:style-name="T463">5.</text:span></text:p>
      <text:p text:style-name="P464"><text:span text:style-name="T465">Lietuvos Respublikos vidaus reikalų ministerija, Įsakymas</text:span></text:p>
      <text:p text:style-name="P466"><text:span text:style-name="T467">Nr.<text:s/></text:span><text:a xlink:href="https://www.e-tar.lt/portal/legalAct.html?documentId=de09c8700ddf11e6bae4eb98746971fa" office:target-frame-name="_top" xlink:show="replace"><text:span text:style-name="T468">1V-328</text:span></text:a><text:span text:style-name="T469">, 2016-04-29, paskelbta TAR 2016-04-29, i. k. 2016-10741</text:span></text:p>
      <text:p text:style-name="P470"><text:span text:style-name="T471">Dėl Lietuvos Respublikos vidaus reikalų ministro 2015 m. gegužės 20 d. įsakymo Nr. 1V-412 „</text:span><text:span text:style-name="T472">Dėl regionų plėtros tarybų sudėties patvirtinimo“ pakeitimo</text:span></text:p>
      <text:p text:style-name="P473"/>
      <text:p text:style-name="P474"><text:span text:style-name="T475">6.</text:span></text:p>
      <text:p text:style-name="P476"><text:span text:style-name="T477">Lietuvos Respublikos vidaus reikalų ministerija, Įsakymas</text:span></text:p>
      <text:p text:style-name="P478"><text:span text:style-name="T479">Nr.<text:s/></text:span><text:a xlink:href="https://www.e-tar.lt/portal/legalAct.html?documentId=fce26a005ebf11e68abac33170fc3720" office:target-frame-name="_top" xlink:show="replace"><text:span text:style-name="T480">1V-558</text:span></text:a><text:span text:style-name="T481">, 2016-08-10, paskelbta TA</text:span><text:span text:style-name="T482">R 2016-08-10, i. k. 2016-22042</text:span></text:p>
      <text:p text:style-name="P483"><text:span text:style-name="T484">Dėl Lietuvos Respublikos vidaus reikalų ministro 2015 m. gegužės 20 d. įsakymo Nr. 1V-412 „Dėl regionų plėtros tarybų sudėties patvirtinimo“ pakeitimo</text:span></text:p>
      <text:p text:style-name="P485"/>
      <text:p text:style-name="P486"><text:span text:style-name="T487">7.</text:span></text:p>
      <text:p text:style-name="P488"><text:span text:style-name="T489">Lietuvos Respublikos vidaus reikalų ministerija, Įsakymas</text:span></text:p>
      <text:p text:style-name="P490"><text:span text:style-name="T491">Nr.<text:s/></text:span><text:a xlink:href="https://www.e-tar.lt/portal/legalAct.html?documentId=4983aa307fe611e6b969d7ae07280e89" office:target-frame-name="_top" xlink:show="replace"><text:span text:style-name="T492">1V-659</text:span></text:a><text:span text:style-name="T493">, 2016-09-21, paskelbta TAR 2016-09-21, i. k. 2016-23846</text:span></text:p>
      <text:p text:style-name="P494"><text:span text:style-name="T495">Dėl Lietuvos Respublikos vidaus reikalų ministro 2015 m. gegužės 20 d. įsakymo Nr. 1V-412 „Dėl re</text:span><text:span text:style-name="T496">gionų plėtros tarybų sudėties patvirtinimo“ pakeitimo</text:span></text:p>
      <text:p text:style-name="P497"/>
      <text:p text:style-name="P498"><text:span text:style-name="T499">8.</text:span></text:p>
      <text:p text:style-name="P500"><text:span text:style-name="T501">Lietuvos Respublikos vidaus reikalų ministerija, Įsakymas</text:span></text:p>
      <text:p text:style-name="P502"><text:span text:style-name="T503">Nr.<text:s/></text:span><text:a xlink:href="https://www.e-tar.lt/portal/legalAct.html?documentId=403266c0b14a11e6b844f0f29024f5ac" office:target-frame-name="_top" xlink:show="replace"><text:span text:style-name="T504">1V-828</text:span></text:a><text:span text:style-name="T505">, 2016-11-23, paskelbta TAR 2016</text:span><text:span text:style-name="T506">-11-23, i. k. 2016-27276</text:span></text:p>
      <text:p text:style-name="P507"><text:span text:style-name="T508">Dėl Lietuvos Respublikos vidaus reikalų ministro 2015 m. gegužės 20 d. įsakymo Nr. 1V-412 „Dėl regionų plėtros tarybų sudėties patvirtinimo“ pakeitimo</text:span></text:p>
      <text:p text:style-name="P509"/>
      <text:p text:style-name="P510"><text:span text:style-name="T511">9.</text:span></text:p>
      <text:p text:style-name="P512"><text:span text:style-name="T513">Lietuvos Respublikos vidaus reikalų ministerija, Įsakymas</text:span></text:p>
      <text:p text:style-name="P514"><text:span text:style-name="T515">Nr.<text:s/></text:span><text:a xlink:href="https://www.e-tar.lt/portal/legalAct.html?documentId=a2ba8920001011e78034be159a964f47" office:target-frame-name="_top" xlink:show="replace"><text:span text:style-name="T516">1V-173</text:span></text:a><text:span text:style-name="T517">, 2017-03-03, paskelbta TAR 2017-03-03, i. k. 2017-03644</text:span></text:p>
      <text:p text:style-name="P518"><text:span text:style-name="T519">Dėl Lietuvos Respublikos vidaus reikalų ministro 2015 m. gegužės 20 d. įsakymo Nr. 1V-412 „Dėl regionų plėtro</text:span><text:span text:style-name="T520">s tarybų sudėties patvirtinimo“ pakeitimo</text:span></text:p>
      <text:p text:style-name="P521"/>
      <text:p text:style-name="P522"><text:span text:style-name="T523">10.</text:span></text:p>
      <text:p text:style-name="P524"><text:span text:style-name="T525">Lietuvos Respublikos vidaus reikalų ministerija, Įsakymas</text:span></text:p>
      <text:p text:style-name="P526"><text:span text:style-name="T527">Nr.<text:s/></text:span><text:a xlink:href="https://www.e-tar.lt/portal/legalAct.html?documentId=918e0d10201411e78397ae072f58c508" office:target-frame-name="_top" xlink:show="replace"><text:span text:style-name="T528">1V-289</text:span></text:a><text:span text:style-name="T529">, 2017-04-13, paskelbta TAR 2017-04-13, i.<text:s/></text:span><text:span text:style-name="T530">k. 2017-06310</text:span></text:p>
      <text:p text:style-name="P531"><text:span text:style-name="T532">Dėl Lietuvos Respublikos vidaus reikalų ministro 2015 m. gegužės 20 d. įsakymo Nr. 1V-412 „Dėl regionų plėtros tarybų sudėties patvirtinimo“ pakeitimo</text:span></text:p>
      <text:p text:style-name="P533"/>
      <text:p text:style-name="P534"><text:span text:style-name="T535">11.</text:span></text:p>
      <text:p text:style-name="P536"><text:span text:style-name="T537">Lietuvos Respublikos vidaus reikalų ministerija, Įsakymas</text:span></text:p>
      <text:p text:style-name="P538"><text:span text:style-name="T539">Nr.<text:s/></text:span><text:a xlink:href="https://www.e-tar.lt/portal/legalAct.html?documentId=66393960519611e7846ef01bfffb9b64" office:target-frame-name="_top" xlink:show="replace"><text:span text:style-name="T540">1V-434</text:span></text:a><text:span text:style-name="T541">, 2017-06-15, paskelbta TAR 2017-06-15, i. k. 2017-10052</text:span></text:p>
      <text:p text:style-name="P542"><text:span text:style-name="T543">Dėl Lietuvos Respublikos vidaus reikalų ministro 2015 m. gegužės 20 d. įsakymo Nr. 1V-412 „Dėl regionų plėtros tarybų s</text:span><text:span text:style-name="T544">udėties patvirtinimo“ pakeitimo</text:span></text:p>
      <text:p text:style-name="P545"/>
      <text:p text:style-name="P546"><text:span text:style-name="T547">12.</text:span></text:p>
      <text:p text:style-name="P548"><text:span text:style-name="T549">Lietuvos Respublikos vidaus reikalų ministerija, Įsakymas</text:span></text:p>
      <text:p text:style-name="P550"><text:span text:style-name="T551">Nr.<text:s/></text:span><text:a xlink:href="https://www.e-tar.lt/portal/legalAct.html?documentId=2a1f9e20707111e7827cd63159af616c" office:target-frame-name="_top" xlink:show="replace"><text:span text:style-name="T552">1V-518</text:span></text:a><text:span text:style-name="T553">, 2017-07-24, paskelbta TAR 2017-07-24, i. k. 2017-12</text:span><text:span text:style-name="T554">571</text:span></text:p>
      <text:p text:style-name="P555"><text:span text:style-name="T556">Dėl Lietuvos Respublikos vidaus reikalų ministro 2015 m. gegužės 20 d. įsakymo Nr. 1V-412 „Dėl regionų plėtros tarybų sudėties patvirtinimo“ pakeitimo</text:span></text:p>
      <text:p text:style-name="P557"/>
      <text:p text:style-name="P558"><text:span text:style-name="T559">13.</text:span></text:p>
      <text:p text:style-name="P560"><text:span text:style-name="T561">Lietuvos Respublikos vidaus reikalų ministerija, Įsakymas</text:span></text:p>
      <text:p text:style-name="P562"><text:span text:style-name="T563">Nr.<text:s/></text:span><text:a xlink:href="https://www.e-tar.lt/portal/legalAct.html?documentId=ea0a9e90ba1a11e78643ed5347f30766" office:target-frame-name="_top" xlink:show="replace"><text:span text:style-name="T564">1V-736</text:span></text:a><text:span text:style-name="T565">, 2017-10-26, paskelbta TAR 2017-10-26, i. k. 2017-16871</text:span></text:p>
      <text:p text:style-name="P566"><text:span text:style-name="T567">Dėl Lietuvos Respublikos vidaus reikalų ministro 2015 m. gegužės 20 d. įsakymo Nr. 1V-412 „Dėl re</text:span><text:span text:style-name="T568">gionų plėtros tarybų sudėties patvirtinimo“ pakeitimo</text:span></text:p>
      <text:p text:style-name="P569"/>
      <text:p text:style-name="P570"><text:span text:style-name="T571">14.</text:span></text:p>
      <text:p text:style-name="P572"><text:span text:style-name="T573">Lietuvos Respublikos vidaus reikalų ministerija, Įsakymas</text:span></text:p>
      <text:p text:style-name="P574"><text:span text:style-name="T575">Nr.<text:s/></text:span><text:a xlink:href="https://www.e-tar.lt/portal/legalAct.html?documentId=97469a70d0ee11e7910a89ac20768b0f" office:target-frame-name="_top" xlink:show="replace"><text:span text:style-name="T576">1V-810</text:span></text:a><text:span text:style-name="T577">, 2017-11-24, paskelbta TAR 201</text:span><text:span text:style-name="T578">7-11-24, i. k. 2017-18576</text:span></text:p>
      <text:p text:style-name="P579"><text:span text:style-name="T580">Dėl Lietuvos Respublikos vidaus reikalų ministro 2015 m. gegužės 20 d. įsakymo Nr. 1V-412 „Dėl regionų plėtros tarybų sudėties patvirtinimo“ pakeitimo</text:span>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8-05-09T11:12:00Z</meta:creation-date>
    <dc:date>2018-05-09T11:12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7" meta:paragraph-count="345" meta:word-count="2132" meta:character-count="18334" meta:row-count="435" meta:non-whitespace-character-count="16547"/>
  </office:meta>
</office:document-meta>
</file>