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4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line-height="150%" fo:text-indent="0.5in"/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line-height="150%" fo:margin-left="0.5in">
        <style:tab-stops/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4923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50%" fo:text-indent="0.4923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50%" fo:text-indent="0.4923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50%" fo:text-indent="0.4923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67" style:parent-style-name="Normal" style:family="paragraph">
      <style:paragraph-properties fo:text-align="justify" fo:line-height="150%" fo:text-indent="0.5in"/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  <style:text-properties style:font-size-complex="12pt"/>
    </style:style>
    <style:style style:name="P291" style:parent-style-name="Normal" style:family="paragraph">
      <style:paragraph-properties fo:text-align="justify" fo:line-height="150%" fo:text-indent="0.5in"/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in"/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7" style:parent-style-name="Normal" style:family="paragraph">
      <style:paragraph-properties fo:text-align="justify" fo:line-height="150%" fo:text-indent="0.4923in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4923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4923in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4923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4923in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4923in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4923in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4923in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4923in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4923in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4923in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4-14 iki 2017-06-15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<text:span text:style-name="T41">Vytautas Grigaravičius, Alytaus miesto sa</text:span><text:span text:style-name="T42">vivaldybės meras;</text:span></text:p>
      <text:p text:style-name="P43">Nerijus Jauneika, Alytaus miesto savivaldybės tarybos narys;</text:p>
      <text:p text:style-name="P44">Algis Kašėta, Varėnos rajono savivaldybės meras;</text:p>
      <text:p text:style-name="P45">Ričardas Malinauskas, Druskininkų savivaldybės meras;<text:s/></text:p>
      <text:p text:style-name="P46">Artūras Margelis, Lazdijų rajono savivaldybės meras;</text:p>
      <text:p text:style-name="P47">Danutė Remeikienė,<text:s/>Lietuvos Respublikos Vyriausybės skirta atstovė;</text:p>
      <text:p text:style-name="P48">Gintautas Salatka, Lazdijų rajono savivaldybės tarybos narys;<text:s/></text:p>
      <text:p text:style-name="P49">Giedrius Samulevičius, Varėnos rajono savivaldybės tarybos narys;</text:p>
      <text:p text:style-name="P50">Tautvydas Tamulevičius, Alytaus miesto savivaldybės tarybos narys;</text:p>
      <text:p text:style-name="P51">Linas Urmanavičius, Druskininkų savivaldybės tarybos narys;</text:p>
      <text:p text:style-name="P52"><text:span text:style-name="T53">Algirdas Vrubliauskas, Alytaus rajono savivaldybės meras.</text:span><text:s/></text:p>
      <text:p text:style-name="P54">Punkto pakeitimai:</text:p>
      <text:p text:style-name="P55"><text:span text:style-name="T56">Nr.<text:s/></text:span><text:a xlink:href="https://www.e-tar.lt/portal/legalAct.html?documentId=918e0d10201411e78397ae072f58c508" office:target-frame-name="_top" xlink:show="replace"><text:span text:style-name="T57">1V-289</text:span></text:a><text:span text:style-name="T58">, 2017-04-13,<text:s/></text:span><text:span text:style-name="T59">paskelbta TAR 2017-04-13, i. k. 2017-06310</text:span></text:p>
      <text:p text:style-name="Normal"/>
      <text:p text:style-name="P60"><text:span text:style-name="T61">2</text:span><text:span text:style-name="T62">. Kauno regiono plėtros taryba:</text:span></text:p>
      <text:p text:style-name="P63">Eugenijus Cikanavičius, Kaišiadorių rajono savivaldybės tarybos narys;</text:p>
      <text:p text:style-name="P64"><text:span text:style-name="T65">Rimantas Diliūnas, Kėdainių rajono savivaldybės tarybos narys;<text:s/></text:span></text:p>
      <text:p text:style-name="P66"><text:span text:style-name="T67">Nijolė Dirginčienė, Birštono savivaldybė</text:span><text:span text:style-name="T68">s merė;</text:span></text:p>
      <text:soft-page-break/>
      <text:p text:style-name="P69"><text:span text:style-name="T70">Arvydas Garbaravičius, Kauno miesto savivaldybės tarybos narys;</text:span></text:p>
      <text:p text:style-name="P71"><text:span text:style-name="T72">Algirdas Gricius, Raseinių rajono savivaldybės meras;</text:span></text:p>
      <text:p text:style-name="P73"><text:span text:style-name="T74">Saulius Grinkevičius, Kėdainių rajono savivaldybės meras;</text:span></text:p>
      <text:p text:style-name="P75"><text:span text:style-name="T76">Jonas Gurskas, Kauno rajono savivaldybės tarybos narys;</text:span></text:p>
      <text:p text:style-name="P77"><text:span text:style-name="T78">Valdemaras Jacik</text:span><text:span text:style-name="T79">as, Raseinių rajono savivaldybės tarybos narys;</text:span></text:p>
      <text:p text:style-name="P80"><text:span text:style-name="T81">Simonas Kairys, Kauno miesto savivaldybės tarybos narys;</text:span></text:p>
      <text:p text:style-name="P82"><text:span text:style-name="T83">Vytas Kederys, Birštono savivaldybės tarybos narys;</text:span></text:p>
      <text:p text:style-name="P84"><text:span text:style-name="T85">Povilas Mačiulis, Kauno miesto savivaldybės tarybos narys;</text:span></text:p>
      <text:p text:style-name="P86"><text:span text:style-name="T87">Valerijus Makūnas, Kauno rajono savivald</text:span><text:span text:style-name="T88">ybės meras;</text:span></text:p>
      <text:p text:style-name="P89"><text:span text:style-name="T90">Algis Marcinkevičius, Prienų rajono savivaldybės tarybos narys;</text:span></text:p>
      <text:p text:style-name="P91"><text:span text:style-name="T92">Visvaldas Matijošaitis, Kauno miesto savivaldybės meras;</text:span></text:p>
      <text:p text:style-name="P93"><text:span text:style-name="T94">Eugenijus Sabutis, Jonavos rajono savivaldybės tarybos narys;</text:span></text:p>
      <text:p text:style-name="P95"><text:span text:style-name="T96">Vytenis Tomkus, Kaišiadorių rajono savivaldybės meras;</text:span></text:p>
      <text:p text:style-name="P97"><text:span text:style-name="T98">Alvydas Vaicekauskas, Prienų rajono savivaldybės meras;</text:span></text:p>
      <text:p text:style-name="P99"><text:span text:style-name="T100">Paulius Visockas,</text:span><text:span text:style-name="T101"><text:s/>Kauno rajono savivaldybės tarybos narys;</text:span></text:p>
      <text:p text:style-name="P102"><text:span text:style-name="T103">Tomas Žalpys, Kėdainių rajono savivaldybės tarybos narys;</text:span></text:p>
      <text:p text:style-name="P104"><text:span text:style-name="T105">Benjaminas Žemaitis, Lietuvos Respublikos Vyriausybės skirtas atstovas.</text:span><text:s/></text:p>
      <text:p text:style-name="P106">Punkto pakeitimai:</text:p>
      <text:p text:style-name="P107"><text:span text:style-name="T108">Nr.<text:s/></text:span><text:a xlink:href="https://www.e-tar.lt/portal/legalAct.html?documentId=a2ba8920001011e78034be159a964f47" office:target-frame-name="_top" xlink:show="replace"><text:span text:style-name="T109">1V-173</text:span></text:a><text:span text:style-name="T110">, 2017-03-03, paskelbta TAR 2017-03-03, i. k. 2017-03644</text:span></text:p>
      <text:p text:style-name="P111"><text:span text:style-name="T112">Nr.<text:s/></text:span><text:a xlink:href="https://www.e-tar.lt/portal/legalAct.html?documentId=918e0d10201411e78397ae072f58c508" office:target-frame-name="_top" xlink:show="replace"><text:span text:style-name="T113">1V-289</text:span></text:a><text:span text:style-name="T114">, 2017-04-13, paskelbta TAR 2017-04-13, i. k. 2017-06310</text:span></text:p>
      <text:p text:style-name="Normal"/>
      <text:p text:style-name="P115"><text:span text:style-name="T116">3</text:span><text:span text:style-name="T117">. Klaipėdos regiono plėtros taryba:</text:span></text:p>
      <text:p text:style-name="P118">Rūta Cirtautaitė, Klaipėdos rajono savivaldybės tarybos narė;</text:p>
      <text:p text:style-name="P119">Vaclovas Dačkauskas, Klaipėdos rajono savivaldybės meras;<text:s/></text:p>
      <text:p text:style-name="P120"><text:span text:style-name="T121">Vygantas<text:s/></text:span><text:span text:style-name="T122">Giedraitis, Neringos savivaldybės tarybos narys;</text:span></text:p>
      <text:p text:style-name="P123"><text:span text:style-name="T124">Vytautas Grubliauskas, Klaipėdos miesto savivaldybės meras;</text:span></text:p>
      <text:p text:style-name="P125"><text:span text:style-name="T126">Darius Jasaitis, Neringos savivaldybės meras;<text:s/></text:span></text:p>
      <text:p text:style-name="P127"><text:span text:style-name="T128">Vladas Kainovaitis, Šilutės rajono savivaldybės tarybos narys;</text:span></text:p>
      <text:p text:style-name="P129"><text:span text:style-name="T130">Viktoras Krolis, Lietuvos Respublikos</text:span><text:span text:style-name="T131"><text:s/>Vyriausybės skirtas atstovas;</text:span></text:p>
      <text:p text:style-name="P132"><text:span text:style-name="T133">Viktoras Kura, Klaipėdos rajono savivaldybės tarybos narys;</text:span></text:p>
      <text:p text:style-name="P134"><text:span text:style-name="T135">Vytautas Laurinaitis, Šilutės rajono savivaldybės meras;<text:s/></text:span></text:p>
      <text:p text:style-name="P136"><text:span text:style-name="T137">Juozas Mažeika, Kretingos rajono savivaldybės meras;<text:s/></text:span></text:p>
      <text:p text:style-name="P138"><text:span text:style-name="T139">Rimantas Antanas Mikalkėnas, Palangos miesto savivald</text:span><text:span text:style-name="T140">ybės tarybos narys;</text:span></text:p>
      <text:p text:style-name="P141">Petras Pušinskas, Skuodo rajono savivaldybės meras;<text:s/></text:p>
      <text:p text:style-name="P142">Judita Simonavičiūtė, Klaipėdos miesto savivaldybės tarybos narė;</text:p>
      <text:p text:style-name="P143">Danutė Skruibienė, Kretingos rajono savivaldybės tarybos narė;</text:p>
      <text:p text:style-name="P144">Bronislovas Stasiulis, Skuodo rajono savivaldybės tarybos narys;</text:p>
      <text:soft-page-break/>
      <text:p text:style-name="P145">Artūras Šulcas, Klaipėdos miesto savivaldybės tarybos narys;</text:p>
      <text:p text:style-name="P146"><text:span text:style-name="T147">Šarūnas Vaitkus, Palangos miesto savivaldybės meras.</text:span><text:s/></text:p>
      <text:p text:style-name="P148">Punkto pakeitimai:</text:p>
      <text:p text:style-name="P149"><text:span text:style-name="T150">Nr.<text:s/></text:span><text:a xlink:href="https://www.e-tar.lt/portal/legalAct.html?documentId=a2ba8920001011e78034be159a964f47" office:target-frame-name="_top" xlink:show="replace"><text:span text:style-name="T151">1V-173</text:span></text:a><text:span text:style-name="T152">,<text:s/></text:span><text:span text:style-name="T153">2017-03-03, paskelbta TAR 2017-03-03, i. k. 2017-03644</text:span></text:p>
      <text:p text:style-name="Normal"/>
      <text:p text:style-name="P154"><text:span text:style-name="T155">4</text:span><text:span text:style-name="T156">.<text:s/></text:span><text:span text:style-name="T157">Marijampolės regiono plėtros taryba:</text:span></text:p>
      <text:p text:style-name="P158"><text:span text:style-name="T159">Kęstutis Bagdanavičius,  Kalvarijos savivaldybės tarybos narys;</text:span></text:p>
      <text:p text:style-name="P160"><text:span text:style-name="T161">Povilas Isoda, Marijampolės savivaldybės tarybos narys;</text:span></text:p>
      <text:p text:style-name="P162"><text:span text:style-name="T163">Valdas Kamaitis, Vilkaviškio rajono<text:s/></text:span><text:span text:style-name="T164">savivaldybės tarybos narys;</text:span></text:p>
      <text:p text:style-name="P165"><text:span text:style-name="T166">Vytautas Kanevičius, Kazlų Rūdos savivaldybės meras;</text:span></text:p>
      <text:p text:style-name="P167"><text:span text:style-name="T168">Justinas Kazla, Kazlų Rūdos savivaldybės tarybos narys;</text:span></text:p>
      <text:p text:style-name="P169"><text:span text:style-name="T170">Irena Lunskienė, Marijampolės savivaldybės mero pavaduotoja, laikinai einanti savivaldybės mero pareigas;</text:span></text:p>
      <text:p text:style-name="P171"><text:span text:style-name="T172">Algirdas<text:s/></text:span><text:span text:style-name="T173">Neiberka, Vilkaviškio rajono savivaldybės meras;</text:span><text:span text:style-name="T174"><text:s/></text:span></text:p>
      <text:p text:style-name="P175">Vincas Plikaitis, Kalvarijos savivaldybės meras;</text:p>
      <text:p text:style-name="P176"><text:span text:style-name="T177">Juozas Puodžiukaitis, Šakių rajono savivaldybės tarybos narys, laikinai einantis savivaldybės mero pareigas;</text:span></text:p>
      <text:p text:style-name="P178"><text:span text:style-name="T179">Metas Ražinskas, Marijampolės savivaldybės taryb</text:span><text:span text:style-name="T180">os narys;</text:span></text:p>
      <text:p text:style-name="P181"><text:span text:style-name="T182">Vidas Juozas Šalaševičius, Lietuvos Respublikos Vyriausybės skirtas atstovas;</text:span></text:p>
      <text:p text:style-name="P183"><text:span text:style-name="T184">Tautvydas Šukys, Šakių rajono savivaldybės tarybos narys.</text:span><text:s/></text:p>
      <text:p text:style-name="P185">Punkto pakeitimai:</text:p>
      <text:p text:style-name="P186"><text:span text:style-name="T187">Nr.<text:s/></text:span><text:a xlink:href="https://www.e-tar.lt/portal/legalAct.html?documentId=fce26a005ebf11e68abac33170fc3720" office:target-frame-name="_top" xlink:show="replace"><text:span text:style-name="T188">1V-558</text:span></text:a><text:span text:style-name="T189">, 2016-08-10, paskelbta TAR 2016-08-10, i. k. 2016-22042</text:span></text:p>
      <text:p text:style-name="P190"><text:span text:style-name="T191">Nr.<text:s/></text:span><text:a xlink:href="https://www.e-tar.lt/portal/legalAct.html?documentId=4983aa307fe611e6b969d7ae07280e89" office:target-frame-name="_top" xlink:show="replace"><text:span text:style-name="T192">1V-659</text:span></text:a><text:span text:style-name="T193">, 2016-09-21, paskelbta TAR 2016-09-21, i. k. 2016-23846</text:span></text:p>
      <text:p text:style-name="P194"><text:span text:style-name="T195">Nr.<text:s/></text:span><text:a xlink:href="https://www.e-tar.lt/portal/legalAct.html?documentId=a2ba8920001011e78034be159a964f47" office:target-frame-name="_top" xlink:show="replace"><text:span text:style-name="T196">1V-173</text:span></text:a><text:span text:style-name="T197">, 2017-03-03, paskelbta TAR 2017-03-03, i. k. 2017-03644</text:span></text:p>
      <text:p text:style-name="P198"><text:span text:style-name="T199">Nr.<text:s/></text:span><text:a xlink:href="https://www.e-tar.lt/portal/legalAct.html?documentId=918e0d10201411e78397ae072f58c508" office:target-frame-name="_top" xlink:show="replace"><text:span text:style-name="T200">1V-28</text:span><text:span text:style-name="T201">9</text:span></text:a><text:span text:style-name="T202">, 2017-04-13, paskelbta TAR 2017-04-13, i. k. 2017-06310</text:span></text:p>
      <text:p text:style-name="Normal"/>
      <text:p text:style-name="P203"><text:span text:style-name="T204">5</text:span><text:span text:style-name="T205">. Panevėžio regiono plėtros taryba:</text:span></text:p>
      <text:p text:style-name="P206"><text:span text:style-name="T207">Dainius Bardauskas</text:span><text:span text:style-name="T208">,<text:s/></text:span><text:span text:style-name="T209">Kupiškio rajono savivaldybės meras;</text:span></text:p>
      <text:p text:style-name="P210">Sigitas Gailiūnas, Lietuvos Respublikos Vyriausybės skirtas atstovas;</text:p>
      <text:p text:style-name="P211"><text:span text:style-name="T212">Gintautas Gegužinska</text:span><text:span text:style-name="T213">s,<text:s/></text:span><text:span text:style-name="T214">Pasvalio rajono savivaldybės meras;</text:span></text:p>
      <text:p text:style-name="P215"><text:span text:style-name="T216">Kęstutis Lukoševičius</text:span><text:span text:style-name="T217">,<text:s/></text:span><text:span text:style-name="T218">Panevėžio miesto savivaldybės tarybos narys;<text:s/></text:span></text:p>
      <text:p text:style-name="P219"><text:span text:style-name="T220">Aurimas Martinka</text:span><text:span text:style-name="T221">,<text:s/></text:span><text:span text:style-name="T222">Kupiškio rajono savivaldybės tarybos narys;</text:span></text:p>
      <text:p text:style-name="P223">Alfonsas Pertauskas, Panevėžio miesto savivaldybės tarybos narys;<text:s/></text:p>
      <text:p text:style-name="P224"><text:span text:style-name="T225">Antanas Pocius</text:span><text:span text:style-name="T226">,<text:s/></text:span><text:span text:style-name="T227">Panevė</text:span><text:span text:style-name="T228">žio rajono savivaldybės tarybos narys;</text:span></text:p>
      <text:p text:style-name="P229"><text:span text:style-name="T230">Rytis Mykolas Račkauskas</text:span><text:span text:style-name="T231">,<text:s/></text:span><text:span text:style-name="T232">Panevėžio miesto savivaldybės meras;</text:span></text:p>
      <text:p text:style-name="P233"><text:span text:style-name="T234">Sigutis Štrėmas</text:span><text:span text:style-name="T235">,<text:s/></text:span><text:span text:style-name="T236">Biržų rajono savivaldybės tarybos narys;</text:span></text:p>
      <text:p text:style-name="P237"><text:span text:style-name="T238">Antanas Vagoni</text:span><text:span text:style-name="T239">s,<text:s/></text:span><text:span text:style-name="T240">Rokiškio rajono savivaldybės meras;</text:span></text:p>
      <text:p text:style-name="P241"><text:span text:style-name="T242">Stasys Vainauskas</text:span><text:span text:style-name="T243">,<text:s/></text:span><text:span text:style-name="T244">Pasvalio rajono savivald</text:span><text:span text:style-name="T245">ybės tarybos narys;</text:span></text:p>
      <text:p text:style-name="P246"><text:span text:style-name="T247">Valdemaras Valkiūnas</text:span><text:span text:style-name="T248">,<text:s/></text:span><text:span text:style-name="T249">Biržų rajono savivaldybės meras;</text:span></text:p>
      <text:soft-page-break/>
      <text:p text:style-name="P250"><text:span text:style-name="T251">Egidijus Vilimas</text:span><text:span text:style-name="T252">,<text:s/></text:span><text:span text:style-name="T253">Rokiškio rajono savivaldybės tarybos narys;</text:span></text:p>
      <text:p text:style-name="P254"><text:span text:style-name="T255">Povilas Žagunis</text:span><text:span text:style-name="T256">,<text:s/></text:span><text:span text:style-name="T257">Panevėžio rajono savivaldybės meras.</text:span><text:s/></text:p>
      <text:p text:style-name="P258">Punkto pakeitimai:</text:p>
      <text:p text:style-name="P259"><text:span text:style-name="T260">Nr.<text:s/></text:span><text:a xlink:href="https://www.e-tar.lt/portal/legalAct.html?documentId=403266c0b14a11e6b844f0f29024f5ac" office:target-frame-name="_top" xlink:show="replace"><text:span text:style-name="T261">1V-828</text:span></text:a><text:span text:style-name="T262">, 2016-11-23, paskelbta TAR 2016-11-23, i. k. 2016-27276</text:span></text:p>
      <text:p text:style-name="Normal"/>
      <text:p text:style-name="P263"><text:span text:style-name="T264">6</text:span><text:span text:style-name="T265">. Šiaulių regiono plėtros taryba:</text:span></text:p>
      <text:p text:style-name="P266">Vaida Aleknavičienė, Joniškio rajono savivaldybės tarybos narė;</text:p>
      <text:p text:style-name="P267">Vaclovas Andrulis, Kelmės rajono<text:s/>savivaldybės meras;</text:p>
      <text:p text:style-name="P268">Kazimieras Augulis, Radviliškio rajono savivaldybės tarybos narys;</text:p>
      <text:p text:style-name="P269">Jonas Bartkus, Šiaulių miesto savivaldybės tarybos narys;</text:p>
      <text:p text:style-name="P270">Antanas Bezaras, Šiaulių rajono savivaldybės meras;</text:p>
      <text:p text:style-name="P271">Antanas Čepononis, Radviliškio rajono savivaldybės meras;</text:p>
      <text:p text:style-name="P272">Gediminas Čepulis, Joniškio rajono savivaldybės meras;</text:p>
      <text:p text:style-name="P273">Saulius Gegieckas, Pakruojo rajono savivaldybės meras;</text:p>
      <text:p text:style-name="P274">Arūnas Grubliauskis, Šiaulių rajono savivaldybės tarybos narys;</text:p>
      <text:p text:style-name="P275">Alfredas Jonuška, Lietuvos Respublikos Vyriausybės skirtas atstovas;</text:p>
      <text:p text:style-name="P276">Jonas Jurgeliūnas, Pakruojo rajono savivaldybės tarybos narys;<text:s/></text:p>
      <text:p text:style-name="P277">Gintaras Karalevičius, Šiaulių miesto savivaldybės tarybos narys;</text:p>
      <text:p text:style-name="P278"><text:span text:style-name="T279">Vitalijus Mitrofanovas,<text:s/></text:span><text:span text:style-name="T280">Akmenės rajono savivaldybės meras;</text:span></text:p>
      <text:p text:style-name="P281">Apolinaras Nicius, Akmenės rajono savivaldybės tarybos narys;</text:p>
      <text:p text:style-name="P282">Izidorius Šimkus, Kelmės rajono savivaldybės tarybos narys;</text:p>
      <text:p text:style-name="P283"><text:span text:style-name="T284">Artūras Visockas, Šiaulių miesto savivaldybės meras.</text:span></text:p>
      <text:p text:style-name="P285"><text:span text:style-name="T286">7</text:span><text:span text:style-name="T287">. Tauragės regiono plėtros taryba:</text:span></text:p>
      <text:p text:style-name="P288">Rimantas Dapkus, Lietuvos Respublikos Vyriausybės skirtas atstovas;<text:s/></text:p>
      <text:p text:style-name="P289">Jonas Gudauskas, Šilalės rajono savivaldybės meras;</text:p>
      <text:p text:style-name="P290">Valdemaras Jasevičius, Šilalės rajono savivaldybės tarybos narys;</text:p>
      <text:p text:style-name="P291">Virginijus Komskis, Pagėgių savivaldybės meras;</text:p>
      <text:p text:style-name="P292"><text:span text:style-name="T293">Saulius Lapėnas,</text:span><text:span text:style-name="T294"><text:s/></text:span><text:span text:style-name="T295">Jurbarko rajono savivaldybės tarybos narys;<text:s/></text:span></text:p>
      <text:p text:style-name="P296"><text:span text:style-name="T297">Sigitas Mičiulis,</text:span><text:span text:style-name="T298"><text:s/></text:span><text:span text:style-name="T299">Tauragės rajono savivaldybės meras</text:span><text:span text:style-name="T300">;</text:span><text:span text:style-name="T301"><text:s/></text:span></text:p>
      <text:p text:style-name="P302"><text:span text:style-name="T303">Skirmantas M</text:span><text:span text:style-name="T304">ockevičius,</text:span><text:span text:style-name="T305"><text:s/></text:span><text:span text:style-name="T306">Jurbarko rajono savivaldybės meras;</text:span></text:p>
      <text:p text:style-name="P307">Antanas Stankus, Tauragės rajono savivaldybės tarybos narys;</text:p>
      <text:p text:style-name="P308"><text:span text:style-name="T309">Sigitas Stonys, Pagėgių savivaldybės tarybos narys.</text:span></text:p>
      <text:p text:style-name="P310"><text:span text:style-name="T311">8</text:span><text:span text:style-name="T312">. Telšių regiono plėtros taryba:</text:span></text:p>
      <text:p text:style-name="P313">Jonas Eugenijus Bačinskas, Rietavo savivaldybės tarybos narys;</text:p>
      <text:p text:style-name="P314">Sigutė Bernotienė, Mažeikių rajono savivaldybės tarybos narė;</text:p>
      <text:p text:style-name="P315">Antanas Černeckis, Rietavo savivaldybės meras;</text:p>
      <text:soft-page-break/>
      <text:p text:style-name="P316">Adomas Domarkas, Telšių rajono savivaldybės tarybos narys;<text:s/></text:p>
      <text:p text:style-name="P317">Kęstutis Gusarovas, Telšių rajono savivaldybės tarybos narys;</text:p>
      <text:p text:style-name="P318">Vidmantas Japertas,<text:s/>Lietuvos Respublikos Vyriausybės skirtas atstovas;</text:p>
      <text:p text:style-name="P319">Mindaugas Jurčius, Plungės rajono savivaldybės tarybos narys;</text:p>
      <text:p text:style-name="P320">Sigitas Kaktys, Mažeikių rajono savivaldybės tarybos narys;</text:p>
      <text:p text:style-name="P321">Audrius Klišonis, Plungės rajono savivaldybės meras;</text:p>
      <text:p text:style-name="P322"><text:span text:style-name="T323">Petras Kuizinas,<text:s/></text:span><text:span text:style-name="T324">Telšių<text:s/></text:span><text:span text:style-name="T325">rajono savivaldybės meras;</text:span></text:p>
      <text:p text:style-name="P326"><text:span text:style-name="T327">Antanas Tenys, Mažeikių rajono savivaldybės meras.</text:span></text:p>
      <text:p text:style-name="P328"><text:span text:style-name="T329">9</text:span><text:span text:style-name="T330">. Utenos regiono plėtros taryba:</text:span></text:p>
      <text:p text:style-name="P331">Arnoldas Abramavičius, Zarasų rajono savivaldybės tarybos narys;</text:p>
      <text:p text:style-name="P332">Erlandas Galaguzas, Visagino savivaldybės tarybos narys;</text:p>
      <text:p text:style-name="P333">Nikolajus Gusevas,<text:s/>Zarasų rajono savivaldybės meras;</text:p>
      <text:p text:style-name="P334">Alvydas Katinas, Utenos rajono savivaldybės meras;</text:p>
      <text:p text:style-name="P335">Vaidas Lankauskas, Utenos rajono savivaldybės tarybos narys;</text:p>
      <text:p text:style-name="P336">Rimantas Mačys, Ignalinos rajono savivaldybės tarybos narys;</text:p>
      <text:p text:style-name="P337">Sigutis Obelevičius, Anykščių rajono savivaldybės tarybos narys;</text:p>
      <text:p text:style-name="P338">Vladas Pusvaškis, Lietuvos Respublikos Vyriausybės skirtas atstovas;<text:s/></text:p>
      <text:p text:style-name="P339">Vaclovas Seniūnas, Molėtų rajono savivaldybės tarybos narys;</text:p>
      <text:p text:style-name="P340">Henrikas Šiaudinis, Ignalinos rajono savivaldybės meras;</text:p>
      <text:p text:style-name="P341"><text:span text:style-name="T342">Dalia Štraupaitė</text:span><text:span text:style-name="T343">, Visagino savivaldybės merė;</text:span></text:p>
      <text:p text:style-name="P344">Kęstutis Tubis, Anykščių rajono savivaldybės meras;</text:p>
      <text:p text:style-name="P345"><text:span text:style-name="T346">Stasys Žvinys, Molėtų rajono savivaldybės meras.</text:span></text:p>
      <text:p text:style-name="P347"><text:span text:style-name="T348">10</text:span><text:span text:style-name="T349">. Vilniaus regiono plėtros taryba:</text:span></text:p>
      <text:p text:style-name="P350">Valdas Benkunskas, Vilniaus miesto savivaldybės tarybos narys;</text:p>
      <text:p text:style-name="P351">Teresa Demeško, Vilniaus rajono savivaldybės tarybos narė;</text:p>
      <text:p text:style-name="P352">Rolandas Janickas, Ukmergės rajono savivaldybės meras;</text:p>
      <text:p text:style-name="P353">Audrius Karvelis, Švenčionių rajono savivaldybės tarybos narys;</text:p>
      <text:p text:style-name="P354">Rimantas Klipčius, Švenčionių rajono savivaldybės meras;</text:p>
      <text:p text:style-name="P355">Robert Komarovski, Vilniaus rajono savivaldybės tarybos narys;</text:p>
      <text:p text:style-name="P356">Linas Kvedaravičius, Vilniaus miesto savivaldybės tarybos narys;</text:p>
      <text:p text:style-name="P357"><text:span text:style-name="T358">Vaidotas Levickis, Lietuvos Respublikos Vyriausybės skirtas atstovas;</text:span></text:p>
      <text:p text:style-name="P359"><text:span text:style-name="T360">Zenonas Miselis, Širvintų rajono savivaldybės tarybos narys;</text:span></text:p>
      <text:p text:style-name="P361"><text:span text:style-name="T362">Zdzislav Palevič, Šalčininkų rajono savivaldybės meras;</text:span></text:p>
      <text:p text:style-name="P363"><text:span text:style-name="T364">Gintautas<text:s/></text:span><text:span text:style-name="T365">Paluckas, Vilniaus miesto savivaldybės tarybos narys;</text:span></text:p>
      <text:p text:style-name="P366"><text:span text:style-name="T367">Živilė Pinskuvienė, Širvintų rajono savivaldybės merė;</text:span></text:p>
      <text:soft-page-break/>
      <text:p text:style-name="P368"><text:span text:style-name="T369">Marija Puč, Trakų rajono savivaldybės tarybos narė;<text:s/></text:span></text:p>
      <text:p text:style-name="P370"><text:span text:style-name="T371">Marija Rekst, Vilniaus rajono savivaldybės merė;</text:span></text:p>
      <text:p text:style-name="P372"><text:span text:style-name="T373">Tadeuš Romanovski, Šalčininkų rajono savivald</text:span><text:span text:style-name="T374">ybės tarybos narys;<text:s/></text:span></text:p>
      <text:p text:style-name="P375"><text:span text:style-name="T376">Edita Rudelienė, Trakų rajono savivaldybės merė;<text:s/></text:span></text:p>
      <text:p text:style-name="P377"><text:span text:style-name="T378">Klavdija Stepanova, Ukmergės rajono savivaldybės tarybos narė;</text:span></text:p>
      <text:p text:style-name="P379"><text:span text:style-name="T380">Remigijus Šimašius, Vilniaus miesto savivaldybės meras;</text:span></text:p>
      <text:p text:style-name="P381"><text:span text:style-name="T382">Kęstutis Vaitukaitis, Elektrėnų savivaldybės meras;</text:span></text:p>
      <text:p text:style-name="P383"><text:span text:style-name="T384">Arvydas Vyšniauskas, Elektrėnų savivaldybės tarybos narys.<text:s/></text:span></text:p>
      <text:p text:style-name="P385">Punkto pakeitimai:</text:p>
      <text:p text:style-name="P386"><text:span text:style-name="T387">Nr.<text:s/></text:span><text:a xlink:href="https://www.e-tar.lt/portal/legalAct.html?documentId=403266c0b14a11e6b844f0f29024f5ac" office:target-frame-name="_top" xlink:show="replace"><text:span text:style-name="T388">1V-828</text:span></text:a><text:span text:style-name="T389">, 2016-11-23, paskelbta TAR 2016-11-23, i. k. 2016-27276</text:span></text:p>
      <text:p text:style-name="P390"><text:span text:style-name="T391">Nr.<text:s/></text:span><text:a xlink:href="https://www.e-tar.lt/portal/legalAct.html?documentId=a2ba8920001011e78034be159a964f47" office:target-frame-name="_top" xlink:show="replace"><text:span text:style-name="T392">1V-173</text:span></text:a><text:span text:style-name="T393">, 2017-03-03, paskelbta TAR 2017-03-03, i. k. 2017-03644</text:span></text:p>
      <text:p text:style-name="Normal"/>
      <text:p text:style-name="P394"/>
      <text:p text:style-name="P395"/>
      <text:p text:style-name="P396"/>
      <text:p text:style-name="P397"><text:span text:style-name="T398">Vidaus reikalų ministras</text:span><text:span text:style-name="T399"><text:tab/>Saulius Skvernelis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vidaus<text:s/></text:span><text:span text:style-name="T409">reikalų ministerija, Įsakymas</text:span></text:p>
      <text:p text:style-name="P410"><text:span text:style-name="T411">Nr.<text:s/></text:span><text:a xlink:href="https://www.e-tar.lt/portal/legalAct.html?documentId=0a95ce20053a11e588da8908dfa91cac" office:target-frame-name="_top" xlink:show="replace"><text:span text:style-name="T412">1V-437</text:span></text:a><text:span text:style-name="T413">, 2015-05-28, paskelbta TAR 2015-05-28, i. k. 2015-08240</text:span></text:p>
      <text:p text:style-name="P414"><text:span text:style-name="T415">Dėl Lietuvos Respublikos vidaus reikalų ministro 2015 m.<text:s/></text:span><text:span text:style-name="T416">gegužės 20 d. įsakymo Nr. 1V-412 „Dėl regionų plėtros tarybų sudėties patvirtinimo“ pakeitimo</text:span></text:p>
      <text:p text:style-name="P417"/>
      <text:p text:style-name="P418"><text:span text:style-name="T419">2.</text:span></text:p>
      <text:p text:style-name="P420"><text:span text:style-name="T421">Lietuvos Respublikos vidaus reikalų ministerija, Įsakymas</text:span></text:p>
      <text:p text:style-name="P422"><text:span text:style-name="T423">Nr.<text:s/></text:span><text:a xlink:href="https://www.e-tar.lt/portal/legalAct.html?documentId=f504a3c044cb11e58568ed613eb39a73" office:target-frame-name="_top" xlink:show="replace"><text:span text:style-name="T424">1V-635</text:span></text:a><text:span text:style-name="T425">, 2015-08-17, paskelbta TAR 2015-08-17, i. k. 2015-12353</text:span></text:p>
      <text:p text:style-name="P426"><text:span text:style-name="T427">Dėl Lietuvos Respublikos vidaus reikalų ministro 2015 m. gegužės 20 d. įsakymo Nr. 1V-412 „Dėl regionų plėtros tarybų sudėties patvirtinimo“ pakeitimo</text:span></text:p>
      <text:p text:style-name="P428"/>
      <text:p text:style-name="P429"><text:span text:style-name="T430">3.</text:span></text:p>
      <text:p text:style-name="P431"><text:span text:style-name="T432">Lietuvos Respublikos vidaus reikalų<text:s/></text:span><text:span text:style-name="T433">ministerija, Įsakymas</text:span></text:p>
      <text:p text:style-name="P434"><text:span text:style-name="T435">Nr.<text:s/></text:span><text:a xlink:href="https://www.e-tar.lt/portal/legalAct.html?documentId=620174d052e111e5b0f2b883009b2d06" office:target-frame-name="_top" xlink:show="replace"><text:span text:style-name="T436">1V-692</text:span></text:a><text:span text:style-name="T437">, 2015-09-04, paskelbta TAR 2015-09-04, i. k. 2015-13548</text:span></text:p>
      <text:p text:style-name="P438"><text:span text:style-name="T439">Dėl Lietuvos Respublikos vidaus reikalų ministro 2015 m. gegužės 20 d</text:span><text:span text:style-name="T440">. įsakymo Nr. 1V-412 „Dėl regionų plėtros tarybų sudėties patvirtinimo“ pakeitimo</text:span></text:p>
      <text:p text:style-name="P441"/>
      <text:p text:style-name="P442"><text:span text:style-name="T443">4.</text:span></text:p>
      <text:p text:style-name="P444"><text:span text:style-name="T445">Lietuvos Respublikos vidaus reikalų ministerija, Įsakymas</text:span></text:p>
      <text:p text:style-name="P446"><text:span text:style-name="T447">Nr.<text:s/></text:span><text:a xlink:href="https://www.e-tar.lt/portal/legalAct.html?documentId=2449e63087a311e5b7eba10a9b5a9c5f" office:target-frame-name="_top" xlink:show="replace"><text:span text:style-name="T448">1V-887</text:span></text:a><text:span text:style-name="T449">, 20</text:span><text:span text:style-name="T450">15-11-10, paskelbta TAR 2015-11-10, i. k. 2015-17864</text:span></text:p>
      <text:p text:style-name="P451"><text:span text:style-name="T452">Dėl Lietuvos Respublikos vidaus reikalų ministro 2015 m. gegužės 20 d. įsakymo Nr. 1V-412 „Dėl regionų plėtros tarybų sudėties patvirtinimo“ pakeitimo</text:span></text:p>
      <text:p text:style-name="P453"/>
      <text:p text:style-name="P454"><text:span text:style-name="T455">5.</text:span></text:p>
      <text:p text:style-name="P456"><text:span text:style-name="T457">Lietuvos Respublikos vidaus reikalų ministerija,</text:span><text:span text:style-name="T458"><text:s/>Įsakymas</text:span></text:p>
      <text:p text:style-name="P459"><text:span text:style-name="T460">Nr.<text:s/></text:span><text:a xlink:href="https://www.e-tar.lt/portal/legalAct.html?documentId=de09c8700ddf11e6bae4eb98746971fa" office:target-frame-name="_top" xlink:show="replace"><text:span text:style-name="T461">1V-328</text:span></text:a><text:span text:style-name="T462">, 2016-04-29, paskelbta TAR 2016-04-29, i. k. 2016-10741</text:span></text:p>
      <text:p text:style-name="P463"><text:span text:style-name="T464">Dėl Lietuvos Respublikos vidaus reikalų ministro 2015 m. gegužės 20 d. įsakymo Nr</text:span><text:span text:style-name="T465">. 1V-412 „Dėl regionų plėtros tarybų sudėties patvirtinimo“ pakeitimo</text:span></text:p>
      <text:p text:style-name="P466"/>
      <text:p text:style-name="P467"><text:span text:style-name="T468">6.</text:span></text:p>
      <text:p text:style-name="P469"><text:span text:style-name="T470">Lietuvos Respublikos vidaus reikalų ministerija, Įsakymas</text:span></text:p>
      <text:p text:style-name="P471"><text:span text:style-name="T472">Nr.<text:s/></text:span><text:a xlink:href="https://www.e-tar.lt/portal/legalAct.html?documentId=fce26a005ebf11e68abac33170fc3720" office:target-frame-name="_top" xlink:show="replace"><text:span text:style-name="T473">1V-558</text:span></text:a><text:span text:style-name="T474">, 2016-08-10, pa</text:span><text:span text:style-name="T475">skelbta TAR 2016-08-10, i. k. 2016-22042</text:span></text:p>
      <text:soft-page-break/>
      <text:p text:style-name="P476"><text:span text:style-name="T477">Dėl Lietuvos Respublikos vidaus reikalų ministro 2015 m. gegužės 20 d. įsakymo Nr. 1V-412 „Dėl regionų plėtros tarybų sudėties patvirtinimo“ pakeitimo</text:span></text:p>
      <text:p text:style-name="P478"/>
      <text:p text:style-name="P479"><text:span text:style-name="T480">7.</text:span></text:p>
      <text:p text:style-name="P481"><text:span text:style-name="T482">Lietuvos Respublikos vidaus reikalų ministerija, Įsakymas</text:span></text:p>
      <text:p text:style-name="P483"><text:span text:style-name="T484">Nr.<text:s/></text:span><text:a xlink:href="https://www.e-tar.lt/portal/legalAct.html?documentId=4983aa307fe611e6b969d7ae07280e89" office:target-frame-name="_top" xlink:show="replace"><text:span text:style-name="T485">1V-659</text:span></text:a><text:span text:style-name="T486">, 2016-09-21, paskelbta TAR 2016-09-21, i. k. 2016-23846</text:span></text:p>
      <text:p text:style-name="P487"><text:span text:style-name="T488">Dėl Lietuvos Respublikos vidaus reikalų ministro 2015 m. gegužės 20 d. įsakymo Nr. 1V-412<text:s/></text:span><text:span text:style-name="T489">„Dėl regionų plėtros tarybų sudėties patvirtinimo“ pakeitimo</text:span></text:p>
      <text:p text:style-name="P490"/>
      <text:p text:style-name="P491"><text:span text:style-name="T492">8.</text:span></text:p>
      <text:p text:style-name="P493"><text:span text:style-name="T494">Lietuvos Respublikos vidaus reikalų ministerija, Įsakymas</text:span></text:p>
      <text:p text:style-name="P495"><text:span text:style-name="T496">Nr.<text:s/></text:span><text:a xlink:href="https://www.e-tar.lt/portal/legalAct.html?documentId=403266c0b14a11e6b844f0f29024f5ac" office:target-frame-name="_top" xlink:show="replace"><text:span text:style-name="T497">1V-828</text:span></text:a><text:span text:style-name="T498">, 2016-11-23, paskelbta T</text:span><text:span text:style-name="T499">AR 2016-11-23, i. k. 2016-27276</text:span></text:p>
      <text:p text:style-name="P500"><text:span text:style-name="T501">Dėl Lietuvos Respublikos vidaus reikalų ministro 2015 m. gegužės 20 d. įsakymo Nr. 1V-412 „Dėl regionų plėtros tarybų sudėties patvirtinimo“ pakeitimo</text:span></text:p>
      <text:p text:style-name="P502"/>
      <text:p text:style-name="P503"><text:span text:style-name="T504">9.</text:span></text:p>
      <text:p text:style-name="P505"><text:span text:style-name="T506">Lietuvos Respublikos vidaus reikalų ministerija, Įsakymas</text:span></text:p>
      <text:p text:style-name="P507"><text:span text:style-name="T508">Nr.<text:s/></text:span><text:a xlink:href="https://www.e-tar.lt/portal/legalAct.html?documentId=a2ba8920001011e78034be159a964f47" office:target-frame-name="_top" xlink:show="replace"><text:span text:style-name="T509">1V-173</text:span></text:a><text:span text:style-name="T510">, 2017-03-03, paskelbta TAR 2017-03-03, i. k. 2017-03644</text:span></text:p>
      <text:p text:style-name="P511"><text:span text:style-name="T512">Dėl Lietuvos Respublikos vidaus reikalų ministro 2015 m. gegužės 20 d. įsakymo Nr. 1V-412 „Dėl regionų</text:span><text:span text:style-name="T513"><text:s/>plėtros tarybų sudėties patvirtinimo“ pakeitimo</text:span></text:p>
      <text:p text:style-name="P514"/>
      <text:p text:style-name="P515"><text:span text:style-name="T516">10.</text:span></text:p>
      <text:p text:style-name="P517"><text:span text:style-name="T518">Lietuvos Respublikos vidaus reikalų ministerija, Įsakymas</text:span></text:p>
      <text:p text:style-name="P519"><text:span text:style-name="T520">Nr.<text:s/></text:span><text:a xlink:href="https://www.e-tar.lt/portal/legalAct.html?documentId=918e0d10201411e78397ae072f58c508" office:target-frame-name="_top" xlink:show="replace"><text:span text:style-name="T521">1V-289</text:span></text:a><text:span text:style-name="T522">, 2017-04-13, paskelbta TAR 2017-04-</text:span><text:span text:style-name="T523">13, i. k. 2017-06310</text:span></text:p>
      <text:p text:style-name="P524"><text:span text:style-name="T525">Dėl Lietuvos Respublikos vidaus reikalų ministro 2015 m. gegužės 20 d. įsakymo Nr. 1V-412 „Dėl regionų plėtros tarybų sudėties patvirtinimo“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137" meta:word-count="1823" meta:character-count="15562" meta:row-count="420" meta:non-whitespace-character-count="13876"/>
  </office:meta>
</office:document-meta>
</file>