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5in"/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77" style:parent-style-name="Normal" style:family="paragraph">
      <style:paragraph-properties fo:text-align="justify" fo:line-height="150%" fo:text-indent="0.5in"/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0" style:parent-style-name="Normal" style:family="paragraph">
      <style:paragraph-properties fo:text-align="justify" fo:line-height="150%" fo:text-indent="0.5in"/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4" style:parent-style-name="Normal" style:family="paragraph">
      <style:paragraph-properties fo:text-align="justify" fo:line-height="150%" fo:text-indent="0.5in"/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18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192" style:parent-style-name="Normal" style:family="paragraph">
      <style:paragraph-properties fo:text-align="justify" fo:line-height="150%" fo:text-indent="0.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  <style:text-properties style:font-size-complex="12pt"/>
    </style:style>
    <style:style style:name="P230" style:parent-style-name="Normal" style:family="paragraph">
      <style:paragraph-properties fo:text-align="justify" fo:line-height="150%" fo:text-indent="0.5in"/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4" style:parent-style-name="Normal" style:family="paragraph">
      <style:paragraph-properties fo:text-align="justify" fo:line-height="150%" fo:text-indent="0.5in"/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  <style:text-properties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  <style:text-properties style:font-size-complex="12pt"/>
    </style:style>
    <style:style style:name="P262" style:parent-style-name="Normal" style:family="paragraph">
      <style:paragraph-properties fo:text-align="justify" fo:line-height="150%" fo:text-indent="0.5in"/>
      <style:text-properties style:font-size-complex="12pt"/>
    </style:style>
    <style:style style:name="P263" style:parent-style-name="Normal" style:family="paragraph">
      <style:paragraph-properties fo:text-align="justify" fo:line-height="150%" fo:text-indent="0.5in"/>
      <style:text-properties style:font-size-complex="12pt"/>
    </style:style>
    <style:style style:name="P264" style:parent-style-name="Normal" style:family="paragraph">
      <style:paragraph-properties fo:text-align="justify" fo:line-height="150%" fo:text-indent="0.5in"/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6" style:parent-style-name="Normal" style:family="paragraph">
      <style:paragraph-properties fo:text-align="justify" fo:line-height="150%" fo:text-indent="0.5in"/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  <style:text-properties style:font-size-complex="12pt"/>
    </style:style>
    <style:style style:name="P269" style:parent-style-name="Normal" style:family="paragraph">
      <style:paragraph-properties fo:text-align="justify" fo:line-height="150%" fo:text-indent="0.5in"/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  <style:text-properties style:font-size-complex="12pt"/>
    </style:style>
    <style:style style:name="P273" style:parent-style-name="Normal" style:family="paragraph">
      <style:paragraph-properties fo:text-align="justify" fo:line-height="150%" fo:text-indent="0.5in"/>
      <style:text-properties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  <style:text-properties style:font-size-complex="12pt"/>
    </style:style>
    <style:style style:name="P279" style:parent-style-name="Normal" style:family="paragraph">
      <style:paragraph-properties fo:text-align="justify" fo:line-height="150%" fo:text-indent="0.5in"/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weight-complex="bold" style:font-size-complex="12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30 iki 2016-08-10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text:s/></text:span></text:p>
      <text:p text:style-name="P39">Arvydas Balčiūnas, Alytaus rajono savivaldybės tarybos narys;</text:p>
      <text:p text:style-name="P40">Vytautas Grigaravičius, Alytaus miesto savivaldybės meras;</text:p>
      <text:p text:style-name="P41">Virginijus Jaruševičius, Alytaus miesto savivaldybės tarybos narys;</text:p>
      <text:p text:style-name="P42">Algis Kašėta, Varėnos rajono savivaldybės meras;</text:p>
      <text:p text:style-name="P43">Sigitas Leonavičius, Alytaus miesto savivaldybės tarybos narys;</text:p>
      <text:p text:style-name="P44">Ričardas Malinauskas, Druskininkų savivaldybės meras;<text:s/></text:p>
      <text:p text:style-name="P45">Artūras Margelis, Lazdijų rajono savivaldybės meras;</text:p>
      <text:p text:style-name="P46">Danutė Remeikienė, Lietuvos Respublikos Vyriausybės skirta atstovė;</text:p>
      <text:p text:style-name="P47">Gintautas Salatka, Lazdijų rajono savivaldybės tarybos narys;<text:s/></text:p>
      <text:p text:style-name="P48">Giedrius Samulevičius, Varėnos rajono savivaldybės tarybos narys;</text:p>
      <text:p text:style-name="P49">Linas<text:s/>Urmanavičius, Druskininkų savivaldybės tarybos narys;</text:p>
      <text:p text:style-name="P50"><text:span text:style-name="T51">Algirdas Vrubliauskas, Alytaus rajono savivaldybės meras.</text:span></text:p>
      <text:p text:style-name="P52"><text:span text:style-name="T53">2</text:span><text:span text:style-name="T54">. Kauno regiono plėtros taryba:</text:span></text:p>
      <text:p text:style-name="P55">Eugenijus Cikanavičius, Kaišiadorių rajono savivaldybės tarybos narys;</text:p>
      <text:p text:style-name="P56">Rimantas Diliūnas, Kėdainių rajono savivaldybės tarybos narys;<text:s/></text:p>
      <text:p text:style-name="P57">Nijolė Dirginčienė, Birštono savivaldybės merė;</text:p>
      <text:p text:style-name="P58">Arvydas Garbaravičius, Kauno miesto savivaldybės tarybos narys;</text:p>
      <text:soft-page-break/>
      <text:p text:style-name="P59">Algirdas Gricius, Raseinių rajono savivaldybės meras;</text:p>
      <text:p text:style-name="P60">Saulius Grinkevičius, Kėdainių rajono savivaldybės meras;</text:p>
      <text:p text:style-name="P61">Jonas Gurskas, Kauno rajono savivaldybės tarybos narys;</text:p>
      <text:p text:style-name="P62">Valdemaras Jacikas, Raseinių rajono savivaldybės tarybos narys;</text:p>
      <text:p text:style-name="P63">Simonas Kairys, Kauno miesto savivaldybės tarybos narys;</text:p>
      <text:p text:style-name="P64">Vytas Kederys, Birštono savivaldybės tarybos narys;</text:p>
      <text:p text:style-name="P65">Povilas Mačiulis, Kauno miesto<text:s/>savivaldybės tarybos narys;</text:p>
      <text:p text:style-name="P66">Valerijus Makūnas, Kauno rajono savivaldybės meras;</text:p>
      <text:p text:style-name="P67">Algis Marcinkevičius, Prienų rajono savivaldybės tarybos narys;</text:p>
      <text:p text:style-name="P68">Visvaldas Matijošaitis, Kauno miesto savivaldybės meras;</text:p>
      <text:p text:style-name="P69">Kęstutis Povilaitis, Kauno rajono savivaldybės tarybos<text:s/>narys;</text:p>
      <text:p text:style-name="P70">Eugenijus Sabutis, Jonavos rajono savivaldybės tarybos narys;</text:p>
      <text:p text:style-name="P71">Mindaugas Sinkevičius, Jonavos rajono savivaldybės meras;</text:p>
      <text:p text:style-name="P72">Vytenis Tomkus, Kaišiadorių rajono savivaldybės meras;</text:p>
      <text:p text:style-name="P73">Alvydas Vaicekauskas, Prienų rajono savivaldybės meras;</text:p>
      <text:p text:style-name="P74">Tomas Žalpys,<text:s/>Kėdainių rajono savivaldybės tarybos narys;</text:p>
      <text:p text:style-name="P75"><text:span text:style-name="T76">Benjaminas Žemaitis, Lietuvos Respublikos Vyriausybės skirtas atstovas.</text:span></text:p>
      <text:p text:style-name="P77"><text:span text:style-name="T78">3</text:span><text:span text:style-name="T79">. Klaipėdos regiono plėtros taryba:</text:span></text:p>
      <text:p text:style-name="P80">Rūta Cirtautaitė, Klaipėdos rajono savivaldybės tarybos narė;</text:p>
      <text:p text:style-name="P81">Vaclovas Dačkauskas, Klaipėdos rajono savivaldybės meras;<text:s/></text:p>
      <text:p text:style-name="P82">Arūnas Eimutis, Neringos savivaldybės tarybos narys;</text:p>
      <text:p text:style-name="P83">Simonas Gentvilas, Klaipėdos miesto savivaldybės tarybos narys;</text:p>
      <text:p text:style-name="P84">Vytautas Grubliauskas, Klaipėdos miesto savivaldybės meras;</text:p>
      <text:p text:style-name="P85">Darius Jasaitis, Neringos savivaldybės meras;<text:s/></text:p>
      <text:p text:style-name="P86">Vladas Kainovaitis, Šilutės rajono savivaldybės tarybos narys;</text:p>
      <text:p text:style-name="P87">Viktoras Krolis, Lietuvos Respublikos Vyriausybės skirtas atstovas;</text:p>
      <text:p text:style-name="P88">Viktoras Kura, Klaipėdos rajono savivaldybės tarybos narys;</text:p>
      <text:p text:style-name="P89">Vytautas Laurinaitis, Šilutės rajono savivaldybės meras;<text:s/></text:p>
      <text:p text:style-name="P90">Juozas Mažeika, Kretingos rajono savivaldybės meras;<text:s/></text:p>
      <text:p text:style-name="P91">Rimantas Antanas Mikalkėnas, Palangos miesto savivaldybės tarybos narys;</text:p>
      <text:p text:style-name="P92">Petras Pušinskas, Skuodo rajono savivaldybės meras;<text:s/></text:p>
      <text:p text:style-name="P93">Danutė Skruibienė, Kretingos rajono savivaldybės tarybos<text:s/>narė;</text:p>
      <text:p text:style-name="P94">Bronislovas Stasiulis, Skuodo rajono savivaldybės tarybos narys;</text:p>
      <text:p text:style-name="P95">Artūras Šulcas, Klaipėdos miesto savivaldybės tarybos narys;</text:p>
      <text:p text:style-name="P96"><text:span text:style-name="T97">Šarūnas Vaitkus, Palangos miesto savivaldybės meras.</text:span></text:p>
      <text:p text:style-name="P98"><text:span text:style-name="T99">4</text:span><text:span text:style-name="T100">. Marijampolės regiono plėtros taryba:</text:span></text:p>
      <text:p text:style-name="P101">Juozas Bertašius, Šakių rajono savivaldybės meras;</text:p>
      <text:p text:style-name="P102">Vidmantas Brazys, Marijampolės savivaldybės meras;</text:p>
      <text:p text:style-name="P103">Antanas Burinskas, Kalvarijos savivaldybės tarybos narys;</text:p>
      <text:p text:style-name="P104">Valdas Kamaitis, Vilkaviškio rajono savivaldybės tarybos narys;</text:p>
      <text:p text:style-name="P105">Vytautas Kanevičius, Kazlų Rūdos savivaldybės meras;</text:p>
      <text:p text:style-name="P106">Justinas Kazla, Kazlų Rūdos savivaldybės tarybos narys;</text:p>
      <text:p text:style-name="P107">Algirdas Neiberka, Vilkaviškio rajono savivaldybės meras;</text:p>
      <text:p text:style-name="P108">Vincas Plikaitis, Kalvarijos savivaldybės meras;</text:p>
      <text:p text:style-name="P109">Karolis Podolskis, Marijampolės savivaldybės tarybos narys;</text:p>
      <text:p text:style-name="P110">Metas Ražinskas, Marijampolės<text:s/>savivaldybės tarybos narys;</text:p>
      <text:p text:style-name="P111">Vidas Juozas Šalaševičius, Lietuvos Respublikos Vyriausybės skirtas atstovas;</text:p>
      <text:p text:style-name="P112"><text:span text:style-name="T113">Tautvydas Šukys, Šakių rajono savivaldybės tarybos narys.</text:span></text:p>
      <text:p text:style-name="P114"><text:span text:style-name="T115">5</text:span><text:span text:style-name="T116">. Panevėžio regiono plėtros taryba:</text:span></text:p>
      <text:p text:style-name="P117"><text:span text:style-name="T118">Dainius Bardauskas</text:span><text:span text:style-name="T119">,<text:s/></text:span><text:span text:style-name="T120">Kupiškio rajono savivaldybės me</text:span><text:span text:style-name="T121">ras;</text:span></text:p>
      <text:p text:style-name="P122"><text:span text:style-name="T123">Donatas Degenis</text:span><text:span text:style-name="T124">,<text:s/></text:span><text:span text:style-name="T125">Panevėžio miesto savivaldybės tarybos narys;<text:s/></text:span></text:p>
      <text:p text:style-name="P126">Sigitas Gailiūnas, Lietuvos Respublikos Vyriausybės skirtas atstovas;</text:p>
      <text:p text:style-name="P127"><text:span text:style-name="T128">Gintautas Gegužinska</text:span><text:span text:style-name="T129">s,<text:s/></text:span><text:span text:style-name="T130">Pasvalio rajono savivaldybės meras;</text:span></text:p>
      <text:p text:style-name="P131"><text:span text:style-name="T132">Kęstutis Lukoševičius</text:span><text:span text:style-name="T133">,<text:s/></text:span><text:span text:style-name="T134">Panevėžio miesto savivaldybės tarybos narys;<text:s/></text:span></text:p>
      <text:p text:style-name="P135"><text:span text:style-name="T136">Aurimas Martinka</text:span><text:span text:style-name="T137">,<text:s/></text:span><text:span text:style-name="T138">Kupiškio rajono savivaldybės tarybos narys;</text:span></text:p>
      <text:p text:style-name="P139"><text:span text:style-name="T140">Antanas Pocius</text:span><text:span text:style-name="T141">,<text:s/></text:span><text:span text:style-name="T142">Panevėžio rajono savivaldybės tarybos narys;</text:span></text:p>
      <text:p text:style-name="P143"><text:span text:style-name="T144">Rytis Mykolas Račkauskas</text:span><text:span text:style-name="T145">,<text:s/></text:span><text:span text:style-name="T146">Panevėžio miesto savivaldybės meras;</text:span></text:p>
      <text:p text:style-name="P147"><text:span text:style-name="T148">Sigutis Štrėmas</text:span><text:span text:style-name="T149">,<text:s/></text:span><text:span text:style-name="T150">Biržų r</text:span><text:span text:style-name="T151">ajono savivaldybės tarybos narys;</text:span></text:p>
      <text:p text:style-name="P152"><text:span text:style-name="T153">Antanas Vagoni</text:span><text:span text:style-name="T154">s,<text:s/></text:span><text:span text:style-name="T155">Rokiškio rajono savivaldybės meras;</text:span></text:p>
      <text:p text:style-name="P156"><text:span text:style-name="T157">Stasys Vainauskas</text:span><text:span text:style-name="T158">,<text:s/></text:span><text:span text:style-name="T159">Pasvalio rajono savivaldybės tarybos narys;</text:span></text:p>
      <text:p text:style-name="P160"><text:span text:style-name="T161">Valdemaras Valkiūnas</text:span><text:span text:style-name="T162">,<text:s/></text:span><text:span text:style-name="T163">Biržų rajono savivaldybės meras;</text:span></text:p>
      <text:p text:style-name="P164"><text:span text:style-name="T165">Egidijus Vilimas</text:span><text:span text:style-name="T166">,<text:s/></text:span><text:span text:style-name="T167">Rokiškio rajono savivaldybės tary</text:span><text:span text:style-name="T168">bos narys;</text:span></text:p>
      <text:p text:style-name="P169"><text:span text:style-name="T170">Povilas Žagunis</text:span><text:span text:style-name="T171">,<text:s/></text:span><text:span text:style-name="T172">Panevėžio rajono savivaldybės meras.</text:span></text:p>
      <text:p text:style-name="P173"><text:span text:style-name="T174">6</text:span><text:span text:style-name="T175">. Šiaulių regiono plėtros taryba:</text:span></text:p>
      <text:p text:style-name="P176">Vaida Aleknavičienė, Joniškio rajono savivaldybės tarybos narė;</text:p>
      <text:p text:style-name="P177">Vaclovas Andrulis, Kelmės rajono savivaldybės meras;</text:p>
      <text:p text:style-name="P178">Kazimieras Augulis, Radviliškio rajono savivaldybės tarybos narys;</text:p>
      <text:p text:style-name="P179">Jonas Bartkus, Šiaulių miesto savivaldybės tarybos narys;</text:p>
      <text:p text:style-name="P180">Antanas Bezaras, Šiaulių rajono savivaldybės meras;</text:p>
      <text:p text:style-name="P181">Antanas Čepononis, Radviliškio rajono savivaldybės meras;</text:p>
      <text:soft-page-break/>
      <text:p text:style-name="P182">Gediminas Čepulis, Joniškio rajono savivaldybės meras;</text:p>
      <text:p text:style-name="P183">Saulius Gegieckas, Pakruojo rajono savivaldybės meras;</text:p>
      <text:p text:style-name="P184">Arūnas Grubliauskis, Šiaulių rajono savivaldybės tarybos narys;</text:p>
      <text:p text:style-name="P185">Alfredas Jonuška, Lietuvos Respublikos Vyriausybės skirtas atstovas;</text:p>
      <text:p text:style-name="P186">Jonas Jurgeliūnas, Pakruojo rajono savivaldybės tarybos narys;<text:s/></text:p>
      <text:p text:style-name="P187">Gintaras Karalevičius, Šiaulių miesto savivaldybės tarybos narys;</text:p>
      <text:p text:style-name="P188"><text:span text:style-name="T189">Vitalijus Mitrofanovas,<text:s/></text:span><text:span text:style-name="T190">Akmenės rajono savivaldybės meras;</text:span></text:p>
      <text:p text:style-name="P191">Apolinaras Nicius, Akmenės rajono savivaldybės tarybos narys;</text:p>
      <text:p text:style-name="P192">Izidorius Šimkus, Kelmės rajono savivaldybės tarybos narys;</text:p>
      <text:p text:style-name="P193"><text:span text:style-name="T194">Artūras V</text:span><text:span text:style-name="T195">isockas, Šiaulių miesto savivaldybės meras.</text:span></text:p>
      <text:p text:style-name="P196"><text:span text:style-name="T197">7</text:span><text:span text:style-name="T198">. Tauragės regiono plėtros taryba:</text:span></text:p>
      <text:p text:style-name="P199">Rimantas Dapkus, Lietuvos Respublikos Vyriausybės skirtas atstovas;<text:s/></text:p>
      <text:p text:style-name="P200">Jonas Gudauskas, Šilalės rajono savivaldybės meras;</text:p>
      <text:p text:style-name="P201">Valdemaras Jasevičius, Šilalės rajono savivaldybės<text:s/>tarybos narys;</text:p>
      <text:p text:style-name="P202">Virginijus Komskis, Pagėgių savivaldybės meras;</text:p>
      <text:p text:style-name="P203"><text:span text:style-name="T204">Saulius Lapėnas,</text:span><text:span text:style-name="T205"><text:s/></text:span><text:span text:style-name="T206">Jurbarko rajono savivaldybės tarybos narys;<text:s/></text:span></text:p>
      <text:p text:style-name="P207"><text:span text:style-name="T208">Sigitas Mičiulis,</text:span><text:span text:style-name="T209"><text:s/></text:span><text:span text:style-name="T210">Tauragės rajono savivaldybės meras</text:span><text:span text:style-name="T211">;</text:span><text:span text:style-name="T212"><text:s/></text:span></text:p>
      <text:p text:style-name="P213"><text:span text:style-name="T214">Skirmantas Mockevičius,</text:span><text:span text:style-name="T215"><text:s/></text:span><text:span text:style-name="T216">Jurbarko rajono savivaldybės meras;</text:span></text:p>
      <text:p text:style-name="P217">Antanas Stankus,<text:s/>Tauragės rajono savivaldybės tarybos narys;</text:p>
      <text:p text:style-name="P218"><text:span text:style-name="T219">Sigitas Stonys, Pagėgių savivaldybės tarybos narys.</text:span></text:p>
      <text:p text:style-name="P220"><text:span text:style-name="T221">8</text:span><text:span text:style-name="T222">. Telšių regiono plėtros taryba:</text:span></text:p>
      <text:p text:style-name="P223">Jonas Eugenijus Bačinskas, Rietavo savivaldybės tarybos narys;</text:p>
      <text:p text:style-name="P224">Sigutė Bernotienė, Mažeikių rajono savivaldybės tarybos narė;</text:p>
      <text:p text:style-name="P225">Antanas Černeckis, Rietavo savivaldybės meras;</text:p>
      <text:p text:style-name="P226">Adomas Domarkas, Telšių rajono savivaldybės tarybos narys;<text:s/></text:p>
      <text:p text:style-name="P227">Kęstutis Gusarovas, Telšių rajono savivaldybės tarybos narys;</text:p>
      <text:p text:style-name="P228">Vidmantas Japertas, Lietuvos Respublikos Vyriausybės skirtas atstovas;</text:p>
      <text:p text:style-name="P229">Mindaugas Jurčius, Plungės rajono savivaldybės tarybos narys;</text:p>
      <text:p text:style-name="P230">Sigitas Kaktys, Mažeikių rajono savivaldybės tarybos narys;</text:p>
      <text:p text:style-name="P231">Audrius Klišonis, Plungės rajono savivaldybės meras;</text:p>
      <text:p text:style-name="P232"><text:span text:style-name="T233">Petras Kuizinas,<text:s/></text:span><text:span text:style-name="T234">Telšių rajono savivaldybės meras;</text:span></text:p>
      <text:p text:style-name="P235"><text:span text:style-name="T236">Antanas Tenys, Mažeikių rajono<text:s/></text:span><text:span text:style-name="T237">savivaldybės meras.</text:span></text:p>
      <text:p text:style-name="P238"><text:span text:style-name="T239">9</text:span><text:span text:style-name="T240">. Utenos regiono plėtros taryba:</text:span></text:p>
      <text:p text:style-name="P241">Arnoldas Abramavičius, Zarasų rajono savivaldybės tarybos narys;</text:p>
      <text:p text:style-name="P242">Erlandas Galaguzas, Visagino savivaldybės tarybos narys;</text:p>
      <text:soft-page-break/>
      <text:p text:style-name="P243">Nikolajus Gusevas, Zarasų rajono savivaldybės meras;</text:p>
      <text:p text:style-name="P244">Alvydas Katinas, Utenos<text:s/>rajono savivaldybės meras;</text:p>
      <text:p text:style-name="P245">Vaidas Lankauskas, Utenos rajono savivaldybės tarybos narys;</text:p>
      <text:p text:style-name="P246">Rimantas Mačys, Ignalinos rajono savivaldybės tarybos narys;</text:p>
      <text:p text:style-name="P247">Sigutis Obelevičius, Anykščių rajono savivaldybės tarybos narys;</text:p>
      <text:p text:style-name="P248">Vladas Pusvaškis, Lietuvos Respublikos Vyriausybės skirtas atstovas;<text:s/></text:p>
      <text:p text:style-name="P249">Vaclovas Seniūnas, Molėtų rajono savivaldybės tarybos narys;</text:p>
      <text:p text:style-name="P250">Henrikas Šiaudinis, Ignalinos rajono savivaldybės meras;</text:p>
      <text:p text:style-name="P251"><text:span text:style-name="T252">Dalia Štraupaitė</text:span><text:span text:style-name="T253">, Visagino savivaldybės merė;</text:span></text:p>
      <text:p text:style-name="P254">Kęstutis Tubis, Anykščių rajono savivaldybės meras;</text:p>
      <text:p text:style-name="P255"><text:span text:style-name="T256">Stasys<text:s/></text:span><text:span text:style-name="T257">Žvinys, Molėtų rajono savivaldybės meras.</text:span></text:p>
      <text:p text:style-name="P258"><text:span text:style-name="T259">10</text:span><text:span text:style-name="T260">. Vilniaus regiono plėtros taryba:</text:span></text:p>
      <text:p text:style-name="P261">Valdas Benkunskas, Vilniaus miesto savivaldybės tarybos narys;</text:p>
      <text:p text:style-name="P262">Rolandas Janickas, Ukmergės rajono savivaldybės meras;</text:p>
      <text:p text:style-name="P263">Audrius Karvelis, Švenčionių rajono savivaldybės tarybos narys;</text:p>
      <text:p text:style-name="P264">Rimantas Klipčius, Švenčionių rajono savivaldybės meras;</text:p>
      <text:p text:style-name="P265">Linas Kvedaravičius, Vilniaus miesto savivaldybės tarybos narys;</text:p>
      <text:p text:style-name="P266">Vaidotas Levickis, Lietuvos Respublikos Vyriausybės skirtas atstovas;</text:p>
      <text:p text:style-name="P267">Gabriel Jan Mincevič, Vilniaus rajono savivaldybės tarybos narys;</text:p>
      <text:p text:style-name="P268">Zenonas Miselis, Širvintų rajono savivaldybės tarybos narys;</text:p>
      <text:p text:style-name="P269">Česlav Olševski, Vilniaus rajono savivaldybės tarybos narys;</text:p>
      <text:p text:style-name="P270">Zdzislav Palevič, Šalčininkų rajono savivaldybės meras;</text:p>
      <text:p text:style-name="P271">Gintautas Paluckas, Vilniaus miesto savivaldybės tarybos narys;</text:p>
      <text:p text:style-name="P272">Živilė Pinskuvienė, Širvintų rajono savivaldybės merė;</text:p>
      <text:p text:style-name="P273">Marija Puč, Trakų rajono savivaldybės tarybos narė;<text:s/></text:p>
      <text:p text:style-name="P274">Marija Rekst, Vilniaus rajono savivaldybės merė;</text:p>
      <text:p text:style-name="P275">Tadeuš Romanovski, Šalčininkų rajono savivaldybės tarybos narys;<text:s/></text:p>
      <text:p text:style-name="P276">Edita Rudelienė, Trakų rajono savivaldybės merė;<text:s/></text:p>
      <text:p text:style-name="P277">Klavdija Stepanova, Ukmergės rajono savivaldybės tarybos narė;</text:p>
      <text:p text:style-name="P278">Remigijus Šimašius, Vilniaus miesto savivaldybės meras;</text:p>
      <text:p text:style-name="P279">Kęstutis Vaitukaitis, Elektrėnų savivaldybės meras;</text:p>
      <text:p text:style-name="P280"><text:span text:style-name="T281">Arvydas Vyšniauskas, Elektrėnų savivaldybės tarybos narys.</text:span></text:p>
      <text:p text:style-name="P282"/>
      <text:p text:style-name="P283"/>
      <text:p text:style-name="P284">Vidaus reikalų ministras<text:tab/>Saulius Skvernelis</text:p>
      <text:p text:style-name="Normal"/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vidaus reikalų ministerija, Įsakymas</text:span></text:p>
      <text:p text:style-name="P294"><text:span text:style-name="T295">Nr.<text:s/></text:span><text:a xlink:href="https://www.e-tar.lt/portal/legalAct.html?documentId=0a95ce20053a11e588da8908dfa91cac" office:target-frame-name="_top" xlink:show="replace"><text:span text:style-name="T296">1V-437</text:span></text:a><text:span text:style-name="T297">, 2015-05-28, paskelbta TAR<text:s/></text:span><text:span text:style-name="T298">2015-05-28, i. k. 2015-08240</text:span></text:p>
      <text:p text:style-name="P299"><text:span text:style-name="T300">Dėl Lietuvos Respublikos vidaus reikalų ministro 2015 m. gegužės 20 d. įsakymo Nr. 1V-412 „Dėl regionų plėtros tarybų sudėties patvirtinimo“ pakeitimo</text:span></text:p>
      <text:p text:style-name="P301"/>
      <text:p text:style-name="P302"><text:span text:style-name="T303">2.</text:span></text:p>
      <text:p text:style-name="P304"><text:span text:style-name="T305">Lietuvos Respublikos vidaus reikalų ministerija, Įsakymas</text:span></text:p>
      <text:p text:style-name="P306"><text:span text:style-name="T307">Nr.<text:s/></text:span><text:a xlink:href="https://www.e-tar.lt/portal/legalAct.html?documentId=f504a3c044cb11e58568ed613eb39a73" office:target-frame-name="_top" xlink:show="replace"><text:span text:style-name="T308">1V-635</text:span></text:a><text:span text:style-name="T309">, 2015-08-17, paskelbta TAR 2015-08-17, i. k. 2015-12353</text:span></text:p>
      <text:p text:style-name="P310"><text:span text:style-name="T311">Dėl Lietuvos Respublikos vidaus reikalų ministro 2015 m. gegužės 20 d. įsakymo Nr. 1V-412 „Dėl re</text:span><text:span text:style-name="T312">gionų plėtros tarybų sudėties patvirtinimo“ pakeitimo</text:span></text:p>
      <text:p text:style-name="P313"/>
      <text:p text:style-name="P314"><text:span text:style-name="T315">3.</text:span></text:p>
      <text:p text:style-name="P316"><text:span text:style-name="T317">Lietuvos Respublikos vidaus reikalų ministerija, Įsakymas</text:span></text:p>
      <text:p text:style-name="P318"><text:span text:style-name="T319">Nr.<text:s/></text:span><text:a xlink:href="https://www.e-tar.lt/portal/legalAct.html?documentId=620174d052e111e5b0f2b883009b2d06" office:target-frame-name="_top" xlink:show="replace"><text:span text:style-name="T320">1V-692</text:span></text:a><text:span text:style-name="T321">, 2015-09-04, paskelbta TAR 2015</text:span><text:span text:style-name="T322">-09-04, i. k. 2015-13548</text:span></text:p>
      <text:p text:style-name="P323"><text:span text:style-name="T324">Dėl Lietuvos Respublikos vidaus reikalų ministro 2015 m. gegužės 20 d. įsakymo Nr. 1V-412 „Dėl regionų plėtros tarybų sudėties patvirtinimo“ pakeitimo</text:span></text:p>
      <text:p text:style-name="P325"/>
      <text:p text:style-name="P326"><text:span text:style-name="T327">4.</text:span></text:p>
      <text:p text:style-name="P328"><text:span text:style-name="T329">Lietuvos Respublikos vidaus reikalų ministerija, Įsakymas</text:span></text:p>
      <text:p text:style-name="P330"><text:span text:style-name="T331">Nr.<text:s/></text:span><text:a xlink:href="https://www.e-tar.lt/portal/legalAct.html?documentId=2449e63087a311e5b7eba10a9b5a9c5f" office:target-frame-name="_top" xlink:show="replace"><text:span text:style-name="T332">1V-887</text:span></text:a><text:span text:style-name="T333">, 2015-11-10, paskelbta TAR 2015-11-10, i. k. 2015-17864</text:span></text:p>
      <text:p text:style-name="P334"><text:span text:style-name="T335">Dėl Lietuvos Respublikos vidaus reikalų ministro 2015 m. gegužės 20 d. įsakymo Nr. 1V-412 „Dėl regionų plėtro</text:span><text:span text:style-name="T336">s tarybų sudėties patvirtinimo“ pakeitimo</text:span></text:p>
      <text:p text:style-name="P337"/>
      <text:p text:style-name="P338"><text:span text:style-name="T339">5.</text:span></text:p>
      <text:p text:style-name="P340"><text:span text:style-name="T341">Lietuvos Respublikos vidaus reikalų ministerija, Įsakymas</text:span></text:p>
      <text:p text:style-name="P342"><text:span text:style-name="T343">Nr.<text:s/></text:span><text:a xlink:href="https://www.e-tar.lt/portal/legalAct.html?documentId=de09c8700ddf11e6bae4eb98746971fa" office:target-frame-name="_top" xlink:show="replace"><text:span text:style-name="T344">1V-328</text:span></text:a><text:span text:style-name="T345">, 2016-04-29, paskelbta TAR 2016-04-29, i. k</text:span><text:span text:style-name="T346">. 2016-10741</text:span></text:p>
      <text:p text:style-name="P347"><text:span text:style-name="T348">Dėl Lietuvos Respublikos vidaus reikalų ministro 2015 m. gegužės 20 d. įsakymo Nr. 1V-412 „Dėl regionų plėtros tarybų sudėties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7-07-25T05:05:00Z</meta:creation-date>
    <dc:date>2017-07-25T05:05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1342" meta:character-count="11716" meta:row-count="299" meta:non-whitespace-character-count="10469"/>
  </office:meta>
</office:document-meta>
</file>