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 fo:margin-left="0.5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50%" fo:text-indent="0.5in"/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P242" style:parent-style-name="Normal" style:family="paragraph">
      <style:paragraph-properties fo:widows="0" fo:orphans="0"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5in"/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4923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0" style:parent-style-name="Normal" style:family="paragraph">
      <style:paragraph-properties fo:text-align="justify" fo:line-height="150%" fo:text-indent="0.4923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11-24 iki 2017-03-03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text:s/></text:span></text:p>
      <text:p text:style-name="P39">Arvydas Balčiūnas, Alytaus rajono savivaldybės tarybos narys;</text:p>
      <text:p text:style-name="P40">Vytautas Grigaravičius, Alytaus miesto savivaldybės meras;</text:p>
      <text:p text:style-name="P41">Virginijus Jaruševičius, Alytaus miesto savivaldybės tarybos narys;</text:p>
      <text:p text:style-name="P42">Algis Kašėta, Varėnos rajono savivaldybės meras;</text:p>
      <text:p text:style-name="P43">Sigitas Leonavičius, Alytaus miesto savivaldybės tarybos narys;</text:p>
      <text:p text:style-name="P44">Ričardas Malinauskas, Druskininkų savivaldybės meras;<text:s/></text:p>
      <text:p text:style-name="P45">Artūras Margelis, Lazdijų rajono savivaldybės meras;</text:p>
      <text:p text:style-name="P46">Danutė Remeikienė, Lietuvos Respublikos Vyriausybės skirta atstovė;</text:p>
      <text:p text:style-name="P47">Gintautas Salatka, Lazdijų rajono savivaldybės tarybos narys;<text:s/></text:p>
      <text:p text:style-name="P48">Giedrius Samulevičius, Varėnos rajono savivaldybės tarybos narys;</text:p>
      <text:p text:style-name="P49">Linas<text:s/>Urmanavičius, Druskininkų savivaldybės tarybos narys;</text:p>
      <text:p text:style-name="P50"><text:span text:style-name="T51">Algirdas Vrubliauskas, Alytaus rajono savivaldybės meras.</text:span></text:p>
      <text:p text:style-name="P52"><text:span text:style-name="T53">2</text:span><text:span text:style-name="T54">. Kauno regiono plėtros taryba:</text:span></text:p>
      <text:p text:style-name="P55">Eugenijus Cikanavičius, Kaišiadorių rajono savivaldybės tarybos narys;</text:p>
      <text:p text:style-name="P56">Rimantas Diliūnas, Kėdainių rajono savivaldybės tarybos narys;<text:s/></text:p>
      <text:p text:style-name="P57">Nijolė Dirginčienė, Birštono savivaldybės merė;</text:p>
      <text:p text:style-name="P58">Arvydas Garbaravičius, Kauno miesto savivaldybės tarybos narys;</text:p>
      <text:soft-page-break/>
      <text:p text:style-name="P59">Algirdas Gricius, Raseinių rajono savivaldybės meras;</text:p>
      <text:p text:style-name="P60">Saulius Grinkevičius, Kėdainių rajono savivaldybės meras;</text:p>
      <text:p text:style-name="P61">Jonas Gurskas, Kauno rajono savivaldybės tarybos narys;</text:p>
      <text:p text:style-name="P62">Valdemaras Jacikas, Raseinių rajono savivaldybės tarybos narys;</text:p>
      <text:p text:style-name="P63">Simonas Kairys, Kauno miesto savivaldybės tarybos narys;</text:p>
      <text:p text:style-name="P64">Vytas Kederys, Birštono savivaldybės tarybos narys;</text:p>
      <text:p text:style-name="P65">Povilas Mačiulis, Kauno miesto<text:s/>savivaldybės tarybos narys;</text:p>
      <text:p text:style-name="P66">Valerijus Makūnas, Kauno rajono savivaldybės meras;</text:p>
      <text:p text:style-name="P67">Algis Marcinkevičius, Prienų rajono savivaldybės tarybos narys;</text:p>
      <text:p text:style-name="P68">Visvaldas Matijošaitis, Kauno miesto savivaldybės meras;</text:p>
      <text:p text:style-name="P69">Kęstutis Povilaitis, Kauno rajono savivaldybės tarybos<text:s/>narys;</text:p>
      <text:p text:style-name="P70">Eugenijus Sabutis, Jonavos rajono savivaldybės tarybos narys;</text:p>
      <text:p text:style-name="P71">Mindaugas Sinkevičius, Jonavos rajono savivaldybės meras;</text:p>
      <text:p text:style-name="P72">Vytenis Tomkus, Kaišiadorių rajono savivaldybės meras;</text:p>
      <text:p text:style-name="P73">Alvydas Vaicekauskas, Prienų rajono savivaldybės meras;</text:p>
      <text:p text:style-name="P74">Tomas Žalpys,<text:s/>Kėdainių rajono savivaldybės tarybos narys;</text:p>
      <text:p text:style-name="P75"><text:span text:style-name="T76">Benjaminas Žemaitis, Lietuvos Respublikos Vyriausybės skirtas atstovas.</text:span></text:p>
      <text:p text:style-name="P77"><text:span text:style-name="T78">3</text:span><text:span text:style-name="T79">. Klaipėdos regiono plėtros taryba:</text:span></text:p>
      <text:p text:style-name="P80">Rūta Cirtautaitė, Klaipėdos rajono savivaldybės tarybos narė;</text:p>
      <text:p text:style-name="P81">Vaclovas Dačkauskas, Klaipėdos rajono savivaldybės meras;<text:s/></text:p>
      <text:p text:style-name="P82">Arūnas Eimutis, Neringos savivaldybės tarybos narys;</text:p>
      <text:p text:style-name="P83">Simonas Gentvilas, Klaipėdos miesto savivaldybės tarybos narys;</text:p>
      <text:p text:style-name="P84">Vytautas Grubliauskas, Klaipėdos miesto savivaldybės meras;</text:p>
      <text:p text:style-name="P85">Darius Jasaitis, Neringos savivaldybės meras;<text:s/></text:p>
      <text:p text:style-name="P86">Vladas Kainovaitis, Šilutės rajono savivaldybės tarybos narys;</text:p>
      <text:p text:style-name="P87">Viktoras Krolis, Lietuvos Respublikos Vyriausybės skirtas atstovas;</text:p>
      <text:p text:style-name="P88">Viktoras Kura, Klaipėdos rajono savivaldybės tarybos narys;</text:p>
      <text:p text:style-name="P89">Vytautas Laurinaitis, Šilutės rajono savivaldybės meras;<text:s/></text:p>
      <text:p text:style-name="P90">Juozas Mažeika, Kretingos rajono savivaldybės meras;<text:s/></text:p>
      <text:p text:style-name="P91">Rimantas Antanas Mikalkėnas, Palangos miesto savivaldybės tarybos narys;</text:p>
      <text:p text:style-name="P92">Petras Pušinskas, Skuodo rajono savivaldybės meras;<text:s/></text:p>
      <text:p text:style-name="P93">Danutė Skruibienė, Kretingos rajono savivaldybės tarybos<text:s/>narė;</text:p>
      <text:p text:style-name="P94">Bronislovas Stasiulis, Skuodo rajono savivaldybės tarybos narys;</text:p>
      <text:p text:style-name="P95">Artūras Šulcas, Klaipėdos miesto savivaldybės tarybos narys;</text:p>
      <text:p text:style-name="P96"><text:span text:style-name="T97">Šarūnas Vaitkus, Palangos miesto savivaldybės meras.</text:span></text:p>
      <text:p text:style-name="P98"><text:span text:style-name="T99">4</text:span><text:span text:style-name="T100">. Marijampolės regiono plėtros taryba:</text:span></text:p>
      <text:p text:style-name="P101">Kęstutis Bagdanavičius, <text:s/>Kalvarijos savivaldybės tarybos narys;</text:p>
      <text:p text:style-name="P102">Juozas Bertašius, Šakių rajono savivaldybės meras;</text:p>
      <text:p text:style-name="P103">Vidmantas Brazys, Marijampolės savivaldybės meras;</text:p>
      <text:p text:style-name="P104">Povilas Isoda, Marijampolės savivaldybės tarybos narys;</text:p>
      <text:p text:style-name="P105">Valdas Kamaitis, Vilkaviškio rajono savivaldybės tarybos narys;</text:p>
      <text:p text:style-name="P106">Vytautas Kanevičius, Kazlų Rūdos savivaldybės meras;</text:p>
      <text:p text:style-name="P107">Justinas Kazla, Kazlų Rūdos savivaldybės tarybos narys;</text:p>
      <text:p text:style-name="P108">Algirdas Neiberka, Vilkaviškio rajono savivaldybės meras;</text:p>
      <text:p text:style-name="P109">Vincas Plikaitis, Kalvarijos savivaldybės meras;</text:p>
      <text:p text:style-name="P110">Metas Ražinskas, Marijampolės<text:s/>savivaldybės tarybos narys;</text:p>
      <text:p text:style-name="P111">Vidas Juozas Šalaševičius, Lietuvos Respublikos Vyriausybės skirtas atstovas;</text:p>
      <text:p text:style-name="P112"><text:span text:style-name="T113">Tautvydas Šukys, Šakių rajono savivaldybės tarybos narys.</text:span><text:s/></text:p>
      <text:p text:style-name="P114">Punkto pakeitimai:</text:p>
      <text:p text:style-name="P115"><text:span text:style-name="T116">Nr.<text:s/></text:span><text:a xlink:href="https://www.e-tar.lt/portal/legalAct.html?documentId=fce26a005ebf11e68abac33170fc3720" office:target-frame-name="_top" xlink:show="replace"><text:span text:style-name="T117">1V-558</text:span></text:a><text:span text:style-name="T118">, 2016-08-10, paskelbta TAR 2016-08-10, i. k. 2016-22042</text:span></text:p>
      <text:p text:style-name="P119"><text:span text:style-name="T120">Nr.<text:s/></text:span><text:a xlink:href="https://www.e-tar.lt/portal/legalAct.html?documentId=4983aa307fe611e6b969d7ae07280e89" office:target-frame-name="_top" xlink:show="replace"><text:span text:style-name="T121">1V-659</text:span></text:a><text:span text:style-name="T122">, 2016-09-21, paskelbta TAR 2016-09-21, i. k. 2016-23846</text:span></text:p>
      <text:p text:style-name="Normal"/>
      <text:p text:style-name="P123"><text:span text:style-name="T124">5</text:span><text:span text:style-name="T125">. Panevėžio regiono plėtros taryba:</text:span></text:p>
      <text:p text:style-name="P126"><text:span text:style-name="T127">Dainius Bardauskas</text:span><text:span text:style-name="T128">,<text:s/></text:span><text:span text:style-name="T129">Kupiškio rajono savivaldybės meras;</text:span></text:p>
      <text:p text:style-name="P130">Sigitas Gailiūnas, Lietuvos Respublikos Vyriausybės skirtas atstovas;</text:p>
      <text:p text:style-name="P131"><text:span text:style-name="T132">Gintautas Gegužinska</text:span><text:span text:style-name="T133">s,<text:s/></text:span><text:span text:style-name="T134">Pasvalio rajono savivaldybės meras;</text:span></text:p>
      <text:p text:style-name="P135"><text:span text:style-name="T136">Kęstutis Lukoševičius</text:span><text:span text:style-name="T137">,<text:s/></text:span><text:span text:style-name="T138">Panevėžio miesto savivaldybės tarybos narys;<text:s/></text:span></text:p>
      <text:p text:style-name="P139"><text:span text:style-name="T140">Aurimas Martinka</text:span><text:span text:style-name="T141">,<text:s/></text:span><text:span text:style-name="T142">Kupiškio rajono savivaldybės tarybos narys;</text:span></text:p>
      <text:p text:style-name="P143">Alfonsas Pertauskas, Panevėžio miesto savivaldybės tarybos narys;<text:s/></text:p>
      <text:p text:style-name="P144"><text:span text:style-name="T145">Antanas Pocius</text:span><text:span text:style-name="T146">,<text:s/></text:span><text:span text:style-name="T147">Pan</text:span><text:span text:style-name="T148">evėžio rajono savivaldybės tarybos narys;</text:span></text:p>
      <text:p text:style-name="P149"><text:span text:style-name="T150">Rytis Mykolas Račkauskas</text:span><text:span text:style-name="T151">,<text:s/></text:span><text:span text:style-name="T152">Panevėžio miesto savivaldybės meras;</text:span></text:p>
      <text:p text:style-name="P153"><text:span text:style-name="T154">Sigutis Štrėmas</text:span><text:span text:style-name="T155">,<text:s/></text:span><text:span text:style-name="T156">Biržų rajono savivaldybės tarybos narys;</text:span></text:p>
      <text:p text:style-name="P157"><text:span text:style-name="T158">Antanas Vagoni</text:span><text:span text:style-name="T159">s,<text:s/></text:span><text:span text:style-name="T160">Rokiškio rajono savivaldybės meras;</text:span></text:p>
      <text:p text:style-name="P161"><text:span text:style-name="T162">Stasys Vainauskas</text:span><text:span text:style-name="T163">,<text:s/></text:span><text:span text:style-name="T164">Pasvalio rajono saviv</text:span><text:span text:style-name="T165">aldybės tarybos narys;</text:span></text:p>
      <text:p text:style-name="P166"><text:span text:style-name="T167">Valdemaras Valkiūnas</text:span><text:span text:style-name="T168">,<text:s/></text:span><text:span text:style-name="T169">Biržų rajono savivaldybės meras;</text:span></text:p>
      <text:p text:style-name="P170"><text:span text:style-name="T171">Egidijus Vilimas</text:span><text:span text:style-name="T172">,<text:s/></text:span><text:span text:style-name="T173">Rokiškio rajono savivaldybės tarybos narys;</text:span></text:p>
      <text:p text:style-name="P174"><text:span text:style-name="T175">Povilas Žagunis</text:span><text:span text:style-name="T176">,<text:s/></text:span><text:span text:style-name="T177">Panevėžio rajono savivaldybės meras.</text:span><text:s/></text:p>
      <text:p text:style-name="P178">Punkto pakeitimai:</text:p>
      <text:p text:style-name="P179"><text:span text:style-name="T180">Nr.<text:s/></text:span><text:a xlink:href="https://www.e-tar.lt/portal/legalAct.html?documentId=403266c0b14a11e6b844f0f29024f5ac" office:target-frame-name="_top" xlink:show="replace"><text:span text:style-name="T181">1V-828</text:span></text:a><text:span text:style-name="T182">, 2016-11-23, paskelbta TAR 2016-11-23, i. k. 2016-27276</text:span></text:p>
      <text:p text:style-name="Normal"/>
      <text:p text:style-name="P183"><text:span text:style-name="T184">6</text:span><text:span text:style-name="T185">. Šiaulių regiono plėtros taryba:</text:span></text:p>
      <text:p text:style-name="P186">Vaida Aleknavičienė, Joniškio rajono savivaldybės tarybos<text:s/>narė;</text:p>
      <text:p text:style-name="P187">Vaclovas Andrulis, Kelmės rajono savivaldybės meras;</text:p>
      <text:soft-page-break/>
      <text:p text:style-name="P188">Kazimieras Augulis, Radviliškio rajono savivaldybės tarybos narys;</text:p>
      <text:p text:style-name="P189">Jonas Bartkus, Šiaulių miesto savivaldybės tarybos narys;</text:p>
      <text:p text:style-name="P190">Antanas Bezaras, Šiaulių rajono savivaldybės meras;</text:p>
      <text:p text:style-name="P191">Antanas Čepononis,<text:s/>Radviliškio rajono savivaldybės meras;</text:p>
      <text:p text:style-name="P192">Gediminas Čepulis, Joniškio rajono savivaldybės meras;</text:p>
      <text:p text:style-name="P193">Saulius Gegieckas, Pakruojo rajono savivaldybės meras;</text:p>
      <text:p text:style-name="P194">Arūnas Grubliauskis, Šiaulių rajono savivaldybės tarybos narys;</text:p>
      <text:p text:style-name="P195">Alfredas Jonuška, Lietuvos Respublikos Vyriausybės skirtas atstovas;</text:p>
      <text:p text:style-name="P196">Jonas Jurgeliūnas, Pakruojo rajono savivaldybės tarybos narys;<text:s/></text:p>
      <text:p text:style-name="P197">Gintaras Karalevičius, Šiaulių miesto savivaldybės tarybos narys;</text:p>
      <text:p text:style-name="P198"><text:span text:style-name="T199">Vitalijus Mitrofanovas,<text:s/></text:span><text:span text:style-name="T200">Akmenės rajono savivaldybės meras;</text:span></text:p>
      <text:p text:style-name="P201">Apolinaras Nicius, Akmenės rajono savivaldybės tarybos narys;</text:p>
      <text:p text:style-name="P202">Izidorius Šimkus, Kelmės rajono savivaldybės tarybos narys;</text:p>
      <text:p text:style-name="P203"><text:span text:style-name="T204">Artūras Visockas, Šiaulių miesto savivaldybės meras.</text:span></text:p>
      <text:p text:style-name="P205"><text:span text:style-name="T206">7</text:span><text:span text:style-name="T207">. Tauragės regiono plėtros taryba:</text:span></text:p>
      <text:p text:style-name="P208">Rimantas Dapkus, Lietuvos Respublikos Vyriausybės skirtas atstovas;<text:s/></text:p>
      <text:p text:style-name="P209">Jonas Gudauskas, Šilalės rajono savivaldybės meras;</text:p>
      <text:p text:style-name="P210">Valdemaras Jasevičius, Šilalės rajono savivaldybės tarybos narys;</text:p>
      <text:p text:style-name="P211">Virginijus Komskis, Pagėgių savivaldybės meras;</text:p>
      <text:p text:style-name="P212"><text:span text:style-name="T213">Saulius Lapėnas,</text:span><text:span text:style-name="T214"><text:s/></text:span><text:span text:style-name="T215">Jurbarko rajono savivaldybės tarybos narys;<text:s/></text:span></text:p>
      <text:p text:style-name="P216"><text:span text:style-name="T217">Sigitas Mičiulis,</text:span><text:span text:style-name="T218"><text:s/></text:span><text:span text:style-name="T219">Tauragės rajono<text:s/></text:span><text:span text:style-name="T220">savivaldybės meras</text:span><text:span text:style-name="T221">;</text:span><text:span text:style-name="T222"><text:s/></text:span></text:p>
      <text:p text:style-name="P223"><text:span text:style-name="T224">Skirmantas Mockevičius,</text:span><text:span text:style-name="T225"><text:s/></text:span><text:span text:style-name="T226">Jurbarko rajono savivaldybės meras;</text:span></text:p>
      <text:p text:style-name="P227">Antanas Stankus, Tauragės rajono savivaldybės tarybos narys;</text:p>
      <text:p text:style-name="P228"><text:span text:style-name="T229">Sigitas Stonys, Pagėgių savivaldybės tarybos narys.</text:span></text:p>
      <text:p text:style-name="P230"><text:span text:style-name="T231">8</text:span><text:span text:style-name="T232">. Telšių regiono plėtros taryba:</text:span></text:p>
      <text:p text:style-name="P233">Jonas Eugenijus<text:s/>Bačinskas, Rietavo savivaldybės tarybos narys;</text:p>
      <text:p text:style-name="P234">Sigutė Bernotienė, Mažeikių rajono savivaldybės tarybos narė;</text:p>
      <text:p text:style-name="P235">Antanas Černeckis, Rietavo savivaldybės meras;</text:p>
      <text:p text:style-name="P236">Adomas Domarkas, Telšių rajono savivaldybės tarybos narys;<text:s/></text:p>
      <text:p text:style-name="P237">Kęstutis Gusarovas, Telšių rajono savivaldybės tarybos narys;</text:p>
      <text:p text:style-name="P238">Vidmantas Japertas, Lietuvos Respublikos Vyriausybės skirtas atstovas;</text:p>
      <text:p text:style-name="P239">Mindaugas Jurčius, Plungės rajono savivaldybės tarybos narys;</text:p>
      <text:p text:style-name="P240">Sigitas Kaktys, Mažeikių rajono savivaldybės tarybos narys;</text:p>
      <text:p text:style-name="P241">Audrius Klišonis, Plungės rajono savivaldybės meras;</text:p>
      <text:p text:style-name="P242"><text:span text:style-name="T243">Petras Kuizinas,<text:s/></text:span><text:span text:style-name="T244">Telšių rajono savivaldybės meras;</text:span></text:p>
      <text:soft-page-break/>
      <text:p text:style-name="P245"><text:span text:style-name="T246">Antanas Tenys, Mažeikių rajono savivaldybės meras.</text:span></text:p>
      <text:p text:style-name="P247"><text:span text:style-name="T248">9</text:span><text:span text:style-name="T249">. Utenos regiono plėtros taryba:</text:span></text:p>
      <text:p text:style-name="P250">Arnoldas Abramavičius, Zarasų rajono savivaldybės tarybos narys;</text:p>
      <text:p text:style-name="P251">Erlandas Galaguzas, Visagino savivaldybės tarybos narys;</text:p>
      <text:p text:style-name="P252">Nikolajus Gusevas, Zarasų rajono savivaldybės meras;</text:p>
      <text:p text:style-name="P253">Alvydas Katinas, Utenos rajono savivaldybės meras;</text:p>
      <text:p text:style-name="P254">Vaidas Lankauskas, Utenos rajono savivaldybės tarybos narys;</text:p>
      <text:p text:style-name="P255">Rimantas Mačys, Ignalinos rajono savivaldybės tarybos narys;</text:p>
      <text:p text:style-name="P256">Sigutis Obelevičius, Anykščių rajono savivaldybės tarybos narys;</text:p>
      <text:p text:style-name="P257">Vladas Pusvaškis, Lietuvos Respublikos Vyriausybės skirtas atstovas;<text:s/></text:p>
      <text:p text:style-name="P258">Vaclovas Seniūnas, Molėtų rajono savivaldybės tarybos narys;</text:p>
      <text:p text:style-name="P259">Henrikas Šiaudinis, Ignalinos rajono savivaldybės meras;</text:p>
      <text:p text:style-name="P260"><text:span text:style-name="T261">Dalia Štraupait</text:span><text:span text:style-name="T262">ė</text:span><text:span text:style-name="T263">, Visagino savivaldybės merė;</text:span></text:p>
      <text:p text:style-name="P264">Kęstutis Tubis, Anykščių rajono savivaldybės meras;</text:p>
      <text:p text:style-name="P265"><text:span text:style-name="T266">Stasys Žvinys, Molėtų rajono savivaldybės meras.</text:span></text:p>
      <text:p text:style-name="P267"><text:span text:style-name="T268">10</text:span><text:span text:style-name="T269">.<text:s/></text:span><text:span text:style-name="T270">Vilniaus regiono plėtros taryba:</text:span></text:p>
      <text:p text:style-name="P271">Valdas Benkunskas, Vilniaus miesto savivaldybės tarybos narys;</text:p>
      <text:p text:style-name="P272">Rolandas Janickas,<text:s/>Ukmergės rajono savivaldybės meras;</text:p>
      <text:p text:style-name="P273">Audrius Karvelis, Švenčionių rajono savivaldybės tarybos narys;</text:p>
      <text:p text:style-name="P274">Rimantas Klipčius, Švenčionių rajono savivaldybės meras;</text:p>
      <text:p text:style-name="P275">Robert Komarovski, Vilniaus rajono savivaldybės tarybos narys;</text:p>
      <text:p text:style-name="P276">Linas Kvedaravičius, Vilniaus miesto<text:s/>savivaldybės tarybos narys;</text:p>
      <text:p text:style-name="P277">Vaidotas Levickis, Lietuvos Respublikos Vyriausybės skirtas atstovas;</text:p>
      <text:p text:style-name="P278">Gabriel Jan Mincevič, Vilniaus rajono savivaldybės tarybos narys;</text:p>
      <text:p text:style-name="P279">Zenonas Miselis, Širvintų rajono savivaldybės tarybos narys;</text:p>
      <text:p text:style-name="P280">Zdzislav Palevič, Šalčininkų rajono savivaldybės meras;</text:p>
      <text:p text:style-name="P281">Gintautas Paluckas, Vilniaus miesto savivaldybės tarybos narys;</text:p>
      <text:p text:style-name="P282">Živilė Pinskuvienė, Širvintų rajono savivaldybės merė;</text:p>
      <text:p text:style-name="P283">Marija Puč, Trakų rajono savivaldybės tarybos narė;<text:s/></text:p>
      <text:p text:style-name="P284">Marija Rekst, Vilniaus rajono savivaldybės merė;</text:p>
      <text:p text:style-name="P285">Tadeuš Romanovski, Šalčininkų rajono savivaldybės tarybos narys;<text:s/></text:p>
      <text:p text:style-name="P286">Edita Rudelienė, Trakų rajono savivaldybės merė;<text:s/></text:p>
      <text:p text:style-name="P287">Klavdija Stepanova, Ukmergės rajono savivaldybės tarybos narė;</text:p>
      <text:p text:style-name="P288">Remigijus Šimašius, Vilniaus miesto savivaldybės meras;</text:p>
      <text:p text:style-name="P289">Kęstutis Vaitukaitis, Elektrėnų savivaldybės meras;</text:p>
      <text:soft-page-break/>
      <text:p text:style-name="P290"><text:span text:style-name="T291">Arvydas Vyšniauskas, Elektrėnų savivaldybės tarybos narys.<text:s/></text:span></text:p>
      <text:p text:style-name="P292">Punkto pakeitimai:</text:p>
      <text:p text:style-name="P293"><text:span text:style-name="T294">Nr.<text:s/></text:span><text:a xlink:href="https://www.e-tar.lt/portal/legalAct.html?documentId=403266c0b14a11e6b844f0f29024f5ac" office:target-frame-name="_top" xlink:show="replace"><text:span text:style-name="T295">1V-828</text:span></text:a><text:span text:style-name="T296">, 2016-11-23, paskelbta TAR 2016-11-23, i. k. 2</text:span><text:span text:style-name="T297">016-27276</text:span></text:p>
      <text:p text:style-name="Normal"/>
      <text:p text:style-name="P298"/>
      <text:p text:style-name="P299"/>
      <text:p text:style-name="P300"/>
      <text:p text:style-name="P301"><text:span text:style-name="T302">Vidaus reikalų ministras</text:span><text:span text:style-name="T303"><text:tab/>Saulius Skvernelis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vidaus reikalų ministerija, Įsakymas</text:span></text:p>
      <text:p text:style-name="P313"><text:span text:style-name="T314">Nr.<text:s/></text:span><text:a xlink:href="https://www.e-tar.lt/portal/legalAct.html?documentId=0a95ce20053a11e588da8908dfa91cac" office:target-frame-name="_top" xlink:show="replace"><text:span text:style-name="T315">1V-437</text:span></text:a><text:span text:style-name="T316">,<text:s/></text:span><text:span text:style-name="T317">2015-05-28, paskelbta TAR 2015-05-28, i. k. 2015-08240</text:span></text:p>
      <text:p text:style-name="P318"><text:span text:style-name="T319">Dėl Lietuvos Respublikos vidaus reikalų ministro 2015 m. gegužės 20 d. įsakymo Nr. 1V-412 „Dėl regionų plėtros tarybų sudėties patvirtinimo“ pakeitimo</text:span></text:p>
      <text:p text:style-name="P320"/>
      <text:p text:style-name="P321"><text:span text:style-name="T322">2.</text:span></text:p>
      <text:p text:style-name="P323"><text:span text:style-name="T324">Lietuvos Respublikos vidaus reikalų ministerij</text:span><text:span text:style-name="T325">a, Įsakymas</text:span></text:p>
      <text:p text:style-name="P326"><text:span text:style-name="T327">Nr.<text:s/></text:span><text:a xlink:href="https://www.e-tar.lt/portal/legalAct.html?documentId=f504a3c044cb11e58568ed613eb39a73" office:target-frame-name="_top" xlink:show="replace"><text:span text:style-name="T328">1V-635</text:span></text:a><text:span text:style-name="T329">, 2015-08-17, paskelbta TAR 2015-08-17, i. k. 2015-12353</text:span></text:p>
      <text:p text:style-name="P330"><text:span text:style-name="T331">Dėl Lietuvos Respublikos vidaus reikalų ministro 2015 m. gegužės 20 d. įsakymo<text:s/></text:span><text:span text:style-name="T332">Nr. 1V-412 „Dėl regionų plėtros tarybų sudėties patvirtinimo“ pakeitimo</text:span></text:p>
      <text:p text:style-name="P333"/>
      <text:p text:style-name="P334"><text:span text:style-name="T335">3.</text:span></text:p>
      <text:p text:style-name="P336"><text:span text:style-name="T337">Lietuvos Respublikos vidaus reikalų ministerija, Įsakymas</text:span></text:p>
      <text:p text:style-name="P338"><text:span text:style-name="T339">Nr.<text:s/></text:span><text:a xlink:href="https://www.e-tar.lt/portal/legalAct.html?documentId=620174d052e111e5b0f2b883009b2d06" office:target-frame-name="_top" xlink:show="replace"><text:span text:style-name="T340">1V-692</text:span></text:a><text:span text:style-name="T341">, 2015-09-04,<text:s/></text:span><text:span text:style-name="T342">paskelbta TAR 2015-09-04, i. k. 2015-13548</text:span></text:p>
      <text:p text:style-name="P343"><text:span text:style-name="T344">Dėl Lietuvos Respublikos vidaus reikalų ministro 2015 m. gegužės 20 d. įsakymo Nr. 1V-412 „Dėl regionų plėtros tarybų sudėties patvirtinimo“ pakeitimo</text:span></text:p>
      <text:p text:style-name="P345"/>
      <text:p text:style-name="P346"><text:span text:style-name="T347">4.</text:span></text:p>
      <text:p text:style-name="P348"><text:span text:style-name="T349">Lietuvos Respublikos vidaus reikalų ministerija, Įsakymas</text:span></text:p>
      <text:p text:style-name="P350"><text:span text:style-name="T351">Nr.<text:s/></text:span><text:a xlink:href="https://www.e-tar.lt/portal/legalAct.html?documentId=2449e63087a311e5b7eba10a9b5a9c5f" office:target-frame-name="_top" xlink:show="replace"><text:span text:style-name="T352">1V-887</text:span></text:a><text:span text:style-name="T353">, 2015-11-10, paskelbta TAR 2015-11-10, i. k. 2015-17864</text:span></text:p>
      <text:p text:style-name="P354"><text:span text:style-name="T355">Dėl Lietuvos Respublikos vidaus reikalų ministro 2015 m. gegužės 20 d. įsakymo Nr. 1V-412 „</text:span><text:span text:style-name="T356">Dėl regionų plėtros tarybų sudėties patvirtinimo“ pakeitimo</text:span></text:p>
      <text:p text:style-name="P357"/>
      <text:p text:style-name="P358"><text:span text:style-name="T359">5.</text:span></text:p>
      <text:p text:style-name="P360"><text:span text:style-name="T361">Lietuvos Respublikos vidaus reikalų ministerija, Įsakymas</text:span></text:p>
      <text:p text:style-name="P362"><text:span text:style-name="T363">Nr.<text:s/></text:span><text:a xlink:href="https://www.e-tar.lt/portal/legalAct.html?documentId=de09c8700ddf11e6bae4eb98746971fa" office:target-frame-name="_top" xlink:show="replace"><text:span text:style-name="T364">1V-328</text:span></text:a><text:span text:style-name="T365">, 2016-04-29, paskelbta<text:s/></text:span><text:span text:style-name="T366">TAR 2016-04-29, i. k. 2016-10741</text:span></text:p>
      <text:p text:style-name="P367"><text:span text:style-name="T368">Dėl Lietuvos Respublikos vidaus reikalų ministro 2015 m. gegužės 20 d. įsakymo Nr. 1V-412 „Dėl regionų plėtros tarybų sudėties patvirtinimo“ pakeitimo</text:span></text:p>
      <text:p text:style-name="P369"/>
      <text:p text:style-name="P370"><text:span text:style-name="T371">6.</text:span></text:p>
      <text:p text:style-name="P372"><text:span text:style-name="T373">Lietuvos Respublikos vidaus reikalų ministerija, Įsakymas</text:span></text:p>
      <text:p text:style-name="P374"><text:span text:style-name="T375">Nr.<text:s/></text:span><text:a xlink:href="https://www.e-tar.lt/portal/legalAct.html?documentId=fce26a005ebf11e68abac33170fc3720" office:target-frame-name="_top" xlink:show="replace"><text:span text:style-name="T376">1V-558</text:span></text:a><text:span text:style-name="T377">, 2016-08-10, paskelbta TAR 2016-08-10, i. k. 2016-22042</text:span></text:p>
      <text:p text:style-name="P378"><text:span text:style-name="T379">Dėl Lietuvos Respublikos vidaus reikalų ministro 2015 m. gegužės 20 d. įsakymo Nr. 1V-412 „Dėl re</text:span><text:span text:style-name="T380">gionų plėtros tarybų sudėties patvirtinimo“ pakeitimo</text:span></text:p>
      <text:p text:style-name="P381"/>
      <text:p text:style-name="P382"><text:span text:style-name="T383">7.</text:span></text:p>
      <text:p text:style-name="P384"><text:span text:style-name="T385">Lietuvos Respublikos vidaus reikalų ministerija, Įsakymas</text:span></text:p>
      <text:p text:style-name="P386"><text:span text:style-name="T387">Nr.<text:s/></text:span><text:a xlink:href="https://www.e-tar.lt/portal/legalAct.html?documentId=4983aa307fe611e6b969d7ae07280e89" office:target-frame-name="_top" xlink:show="replace"><text:span text:style-name="T388">1V-659</text:span></text:a><text:span text:style-name="T389">, 2016-09-21, paskelbta TAR 2016</text:span><text:span text:style-name="T390">-09-21, i. k. 2016-23846</text:span></text:p>
      <text:p text:style-name="P391"><text:span text:style-name="T392">Dėl Lietuvos Respublikos vidaus reikalų ministro 2015 m. gegužės 20 d. įsakymo Nr. 1V-412 „Dėl regionų plėtros tarybų sudėties patvirtinimo“ pakeitimo</text:span></text:p>
      <text:p text:style-name="P393"/>
      <text:p text:style-name="P394"><text:span text:style-name="T395">8.</text:span></text:p>
      <text:p text:style-name="P396"><text:span text:style-name="T397">Lietuvos Respublikos vidaus reikalų ministerija, Įsakymas</text:span></text:p>
      <text:p text:style-name="P398"><text:span text:style-name="T399">Nr.<text:s/></text:span><text:a xlink:href="https://www.e-tar.lt/portal/legalAct.html?documentId=403266c0b14a11e6b844f0f29024f5ac" office:target-frame-name="_top" xlink:show="replace"><text:span text:style-name="T400">1V-828</text:span></text:a><text:span text:style-name="T401">, 2016-11-23, paskelbta TAR 2016-11-23, i. k. 2016-27276</text:span></text:p>
      <text:p text:style-name="P402"><text:span text:style-name="T403">Dėl Lietuvos Respublikos vidaus reikalų ministro 2015 m. gegužės 20 d. įsakymo Nr. 1V-412 „Dėl regionų plėtro</text:span><text:span text:style-name="T404">s tarybų sudėties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258" meta:word-count="1548" meta:character-count="13418" meta:row-count="295" meta:non-whitespace-character-count="12128"/>
  </office:meta>
</office:document-meta>
</file>