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fo:font-size="11.5pt" style:font-size-asian="11.5pt" style:font-size-complex="11.5pt"/>
    </style:style>
    <style:style style:name="T56" style:parent-style-name="DefaultParagraphFont" style:family="text">
      <style:text-properties fo:color="#000000" fo:font-size="11.5pt" style:font-size-asian="11.5pt" style:font-size-complex="11.5pt"/>
    </style:style>
    <style:style style:name="T5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color="#000000" fo:font-size="11.5pt" style:font-size-asian="11.5pt" style:font-size-complex="11.5pt"/>
    </style:style>
    <style:style style:name="T60" style:parent-style-name="DefaultParagraphFont" style:family="text">
      <style:text-properties fo:color="#000000" fo:font-size="11.5pt" style:font-size-asian="11.5pt" style:font-size-complex="11.5pt"/>
    </style:style>
    <style:style style:name="T61" style:parent-style-name="DefaultParagraphFont" style:family="text">
      <style:text-properties fo:color="#000000" fo:font-size="11.5pt" style:font-size-asian="11.5pt" style:font-size-complex="11.5pt"/>
    </style:style>
    <style:style style:name="T62" style:parent-style-name="DefaultParagraphFont" style:family="text">
      <style:text-properties fo:color="#000000" fo:font-size="11.5pt" style:font-size-asian="11.5pt" style:font-size-complex="11.5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P70" style:parent-style-name="Normal" style:family="paragraph">
      <style:paragraph-properties>
        <style:tab-stops>
          <style:tab-stop style:type="left" style:position="1.3541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fo:language="en" fo:country="US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 fo:language="en" fo:country="US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93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4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/>
      <style:text-properties style:font-size-complex="12pt" fo:language="en" fo:country="US"/>
    </style:style>
    <style:style style:name="P9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101" style:family="table-column">
      <style:table-column-properties style:column-width="0.4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1.0736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Column105" style:family="table-column">
      <style:table-column-properties style:column-width="1.3784in" style:use-optimal-column-width="false"/>
    </style:style>
    <style:style style:name="TableColumn106" style:family="table-column">
      <style:table-column-properties style:column-width="1.3777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1.0826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100" style:family="table">
      <style:table-properties style:width="9.7423in" fo:margin-left="0in" table:align="center"/>
    </style:style>
    <style:style style:name="TableRow111" style:family="table-row">
      <style:table-row-properties style:min-row-height="0.1875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 fo:line-height="106%" fo:margin-left="-0.0833in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14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17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20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fo:line-height="106%" fo:margin-left="-0.0784in" fo:margin-right="-0.0333in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23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26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29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3" style:family="table-row">
      <style:table-row-properties style:min-row-height="0.2048in" style:use-optimal-row-height="false"/>
    </style:style>
    <style:style style:name="P13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42" style:parent-style-name="Normal" style:family="paragraph">
      <style:paragraph-properties fo:text-align="center" style:vertical-align="baseline" fo:line-height="106%" fo:margin-left="-0.0916in" fo:margin-right="-0.0791in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 fo:line-height="106%" fo:margin-right="-0.0777in"/>
      <style:text-properties fo:font-weight="bold" style:font-weight-asian="bold" fo:color="#000000" fo:font-size="11pt" style:font-size-asian="11pt" style:font-size-complex="11pt" fo:hyphenate="false"/>
    </style:style>
    <style:style style:name="P145" style:parent-style-name="Normal" style:family="paragraph">
      <style:paragraph-properties fo:text-align="center" style:vertical-align="baseline" fo:line-height="106%" fo:margin-left="-0.077in" fo:margin-right="-0.0722in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48" style:family="table-row">
      <style:table-row-properties style:min-row-height="1.0937in" style:use-optimal-row-height="false"/>
    </style:style>
    <style:style style:name="P14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06%" fo:margin-left="-0.0763in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61" style:family="table-row">
      <style:table-row-properties style:min-row-height="0.2055in" style:use-optimal-row-height="false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fo:line-height="106%"/>
      <style:text-properties fo:hyphenate="false"/>
    </style:style>
    <style:style style:name="T16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line-height="106%"/>
      <style:text-properties fo:hyphenate="false"/>
    </style:style>
    <style:style style:name="T1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 fo:line-height="106%"/>
      <style:text-properties fo:hyphenate="false"/>
    </style:style>
    <style:style style:name="T17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line-height="106%"/>
      <style:text-properties fo:hyphenate="false"/>
    </style:style>
    <style:style style:name="T17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 fo:line-height="106%"/>
      <style:text-properties fo:hyphenate="false"/>
    </style:style>
    <style:style style:name="T17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fo:line-height="106%"/>
      <style:text-properties fo:hyphenate="false"/>
    </style:style>
    <style:style style:name="T17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88" style:family="table-row">
      <style:table-row-properties style:min-row-height="0.0972in" style:use-optimal-row-height="false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 fo:line-height="106%" fo:margin-left="-0.0208in">
        <style:tab-stops/>
      </style:paragraph-properties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 fo:line-height="106%" fo:margin-right="-0.0187in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 fo:line-height="106%" fo:margin-left="-0.1368in">
        <style:tab-stops/>
      </style:paragraph-properties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01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02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 fo:line-height="106%" fo:margin-left="-0.0916in" fo:margin-right="-0.0784in">
        <style:tab-stops/>
      </style:paragraph-properties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 fo:line-height="106%" fo:margin-left="-0.0868in">
        <style:tab-stops/>
      </style:paragraph-properties>
      <style:text-properties fo:color="#000000" fo:font-size="11pt" style:font-size-asian="11pt" style:font-size-complex="11pt"/>
    </style:style>
    <style:style style:name="P21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212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0-29</text:span></text:p>
      <text:p text:style-name="P8"/>
      <text:p text:style-name="P9"><text:span text:style-name="T10">Įsakymas paskelbtas: TAR 2020-10-05, i. k. 2020-20748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FINANSAVIMO SKYRIMO PROJEKTUI, PATEIKTAM PAGAL 2014–2020 METŲ</text:span><text:span text:style-name="T22"><text:s/>EUROPOS SĄJUNGOS FONDŲ INVESTICIJŲ VEIKSMŲ PROGRAMOS</text:span></text:p>
      <text:p text:style-name="P23">8 PRIORITETO „SOCIALINĖS ĮTRAUKTIES DIDINIMAS IR KOVA SU SKURDU“ ĮGYVENDINIMO PRIEMONĘ NR. 08.4.2-ESFA-K-616 „Sveikatos priežiūros kokybės ir<text:s/>prieinamumo gerinimas tikslinėms gyventojų grupėms įgyvendinant inovatyvius ir efektyvius sveikatos priežiūros modelius“</text:p>
      <text:p text:style-name="P24"/>
      <text:p text:style-name="P25">2020 m. <text:s/>spalio 5 d. Nr. V-2187</text:p>
      <text:p text:style-name="P26">Vilnius</text:p>
      <text:p text:style-name="P27"/>
      <text:p text:style-name="P28"><text:span text:style-name="T29">Vykdydamas Lietuvos Respublikos Ministro Pirmininko 2020 m. vasario 3 d. potvarkį Nr. 24<text:s/></text:span><text:span text:style-name="T30">„Dėl sveikatos apsaugos ministro A. Verygos nusišalinimo“ ir vadovaudamasis Projektų administravimo ir finansavimo taisyklių, patvirtintų Lietuvos Respublikos finansų ministro 2014 m. spalio 8 d. įsakymu Nr. 1K-316 „Dėl Projektų administravimo ir finansavi</text:span><text:span text:style-name="T31">mo taisyklių patvirtinimo“, 153 punktu, 2014</text:span><text:span text:style-name="T32">–</text:span><text:span text:style-name="T33">2020 metų<text:s/></text:span><text:span text:style-name="T34">Europos Sąjungos fondų investicijų veiksmų programos 8 prioriteto „Socialinės įtraukties didinimas ir kova su skurdu“</text:span><text:span text:style-name="T35"><text:s/>įgyvendinimo<text:s/></text:span><text:span text:style-name="T36">priemonės Nr. 08.4.2-ESFA-K-616 „Sveikatos priežiūros kokybės ir priei</text:span><text:span text:style-name="T37">namumo gerinimas tikslinėms gyventojų grupėms įgyvendinant inovatyvius ir efektyvius sveikatos priežiūros modelius“<text:s/></text:span><text:span text:style-name="T38">projektų finansavimo sąlygų aprašo Nr. 1, patvirtinto<text:s/></text:span><text:span text:style-name="T39">Lietuvos Respublikos sveikatos apsaugos ministro 2020 m. sausio 13 d. įsakymu Nr. V-45</text:span><text:span text:style-name="T40"><text:s/>„Dėl<text:s/></text:span><text:span text:style-name="T41">2014</text:span><text:span text:style-name="T42">–</text:span><text:span text:style-name="T43">2020 metų<text:s/></text:span><text:span text:style-name="T44">Europos Sąjungos fondų investicijų veiksmų programos 8 prioriteto „Socialinės įtraukties didinimas ir kova su skurdu“</text:span><text:span text:style-name="T45"><text:s/>įgyvendinimo<text:s/></text:span><text:span text:style-name="T46">priemonės Nr. 08.4.2-ESFA-K-616 „Sveikatos priežiūros kokybės ir prieinamumo gerinimas tikslinėms gyvent</text:span><text:span text:style-name="T47">ojų grupėms įgyvendinant inovatyvius ir efektyvius sveikatos priežiūros modelius“<text:s/></text:span><text:span text:style-name="T48">projektų finansavimo sąlygų aprašo Nr. 1 patvirtinimo“, 66 punktu ir atsižvelgdamas į viešosios įstaigos Europos socialinio fondo agentūros 2020 m. rugsėjo 22 d.<text:s/></text:span>Priemonės tinkamumo finansuoti vertinimo ataskaitą Nr. VD-2020-00535<text:span text:style-name="T49">,<text:s/></text:span>Priemonės naudos ir kokybės vertinimo ataskaitą Nr. VD-2020-00536 bei Priemonės atrinktų projektų ataskaitą Nr.  VD- 2020-00537:<text:s/></text:p>
      <text:p text:style-name="P50"><text:span text:style-name="T51">1</text:span><text:span text:style-name="T52">.</text:span><text:span text:style-name="T53"><text:tab/></text:span><text:span text:style-name="T54">S k i r i u šio įsakymo priede nurodytam iš Europos Sąjungos struktūrinių fondų lėšų finansuojamam projektui šio įsakymo priede nustatyto dydžio finansavimą pagal Lietuvos Respublikos sveikatos apsaugos ministerijos 2020–2022<text:s/></text:span><text:span text:style-name="T55">metų strateginio veiklos plano</text:span><text:span text:style-name="T56">, patvirtinto<text:s/></text:span><text:span text:style-name="T57">Lietuvos Respublikos sveikatos apsaugos ministro 2020 m. vasario 3 d. įsakymu Nr. V-108 „</text:span><text:span text:style-name="T58">Dėl Lietuvos Respublikos sveikatos apsaugos ministerijos 2020–2022 metų strateginio veiklos plano patvirtinimo</text:span><text:span text:style-name="T59">“, programos „Visuomenės sveikatos stiprini</text:span><text:span text:style-name="T60">mas“ (kodas 01.010) 01-01-17 priemonę „</text:span>Plėtoti ligų prevenciją, gerinti profilaktikos ir sveikatinimo paslaugų prieinamumą, skatinti sveiką senėjimą“<text:s/><text:span text:style-name="T61">(Europos Sąjungos fondų lėšų finansavimo šaltinio kodas – 1.3.2.7.1, bendrojo finansavimo lėšų šaltinio ko</text:span><text:span text:style-name="T62">das – 1.2.2.7.1, funkcinės klasifikacijos kodas – 07.06.01.02).</text:span></text:p>
      <text:p text:style-name="P63"><text:span text:style-name="T64">2</text:span><text:span text:style-name="T65">.</text:span><text:span text:style-name="T66"><text:tab/>Šis įsakymas per vieną mėnesį gali būti skundžiamas Lietuvos administracinių ginčų komisijai arba Vilniaus apygardos administraciniam teismui Lietuvos Respublikos administracinių bylų t</text:span><text:span text:style-name="T67">eisenos įstatymo nustatyta tvarka.<text:s/></text:span></text:p>
      <text:p text:style-name="P68"/>
      <text:p text:style-name="P69">Socialinės apsaugos ir darbo ministras,</text:p>
      <text:p text:style-name="P70"><text:span text:style-name="T71">atliekantis sveikatos apsaugos ministro funkcij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Linas Kukuraitis</text:span></text:p>
      <text:soft-page-break/>
      <text:p text:style-name="P77">Lietuvos Respublikos sveikatos apsaugos ministro</text:p>
      <text:p text:style-name="P83"><text:span text:style-name="T84">2020 m. <text:s/>spalio 5</text:span><text:span text:style-name="T85"><text:s/></text:span><text:span text:style-name="T86">d. įsakymo Nr. V-2187</text:span></text:p>
      <text:p text:style-name="P87">(Lietuvos Respublikos sveikatos apsaugos ministro</text:p>
      <text:p text:style-name="P88"><text:span text:style-name="T89">2020 m. <text:s text:c="2"/>spalio 28<text:s/></text:span><text:span text:style-name="T90"><text:s/></text:span><text:span text:style-name="T91">d. įsakymo Nr. V-2397 <text:s/>redakcija)</text:span></text:p>
      <text:p text:style-name="P92">priedas<text:s/></text:p>
      <text:p text:style-name="P93"/>
      <text:p text:style-name="P94"/>
      <text:p text:style-name="P95"/>
      <text:p text:style-name="P96"><text:span text:style-name="T97">FINANSUOJAMAS PROJEKTAS</text:span>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3">
            <text:p text:style-name="P113">Eil. Nr.</text:p>
            <text:p text:style-name="P114"/>
          </table:table-cell>
          <table:table-cell table:style-name="TableCell115" table:number-rows-spanned="3">
            <text:p text:style-name="P116">Paraiškos kodas</text:p>
            <text:p text:style-name="P117"/>
          </table:table-cell>
          <table:table-cell table:style-name="TableCell118" table:number-rows-spanned="3">
            <text:p text:style-name="P119">Pareiškėjo pavadinimas</text:p>
            <text:p text:style-name="P120"/>
          </table:table-cell>
          <table:table-cell table:style-name="TableCell121" table:number-rows-spanned="3">
            <text:p text:style-name="P122">Pareiškėjo juridinio asmens kodas</text:p>
            <text:p text:style-name="P123"/>
          </table:table-cell>
          <table:table-cell table:style-name="TableCell124" table:number-rows-spanned="3">
            <text:p text:style-name="P125">Projekto pavadinimas</text:p>
            <text:p text:style-name="P126"/>
          </table:table-cell>
          <table:table-cell table:style-name="TableCell127" table:number-rows-spanned="3">
            <text:p text:style-name="P128">Projekto partneriai</text:p>
            <text:p text:style-name="P129"/>
          </table:table-cell>
          <table:table-cell table:style-name="TableCell130" table:number-columns-spanned="4">
            <text:p text:style-name="P131"><text:span text:style-name="T132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rows-spanned="2">
            <text:p text:style-name="P141">iš viso – iki, Eur:</text:p>
            <text:p text:style-name="P142"/>
          </table:table-cell>
          <table:table-cell table:style-name="TableCell143" table:number-rows-spanned="2">
            <text:p text:style-name="P144">Pareiškėjo ir partnerio (-ių) nuosavos lėšos iki, Eur:</text:p>
            <text:p text:style-name="P145"/>
          </table:table-cell>
          <table:table-cell table:style-name="TableCell146" table:number-columns-spanned="2">
            <text:p text:style-name="P147">iš jų: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Europos Sąjungos struktūrinių fondų<text:s/>lėšos iki, Eur:</text:p>
          </table:table-cell>
          <table:table-cell table:style-name="TableCell159">
            <text:p text:style-name="P160">Lietuvos Respublikos valstybės biudžeto lėšos iki, Eur:</text:p>
          </table:table-cell>
        </table:table-row>
        <table:table-row table:style-name="TableRow161">
          <table:table-cell table:style-name="TableCell162">
            <text:p text:style-name="P163"><text:span text:style-name="T164">(1)</text:span></text:p>
          </table:table-cell>
          <table:table-cell table:style-name="TableCell165">
            <text:p text:style-name="P166"><text:span text:style-name="T167">(2)</text:span></text:p>
          </table:table-cell>
          <table:table-cell table:style-name="TableCell168">
            <text:p text:style-name="P169"><text:span text:style-name="T170">(3)</text:span></text:p>
          </table:table-cell>
          <table:table-cell table:style-name="TableCell171">
            <text:p text:style-name="P172"><text:span text:style-name="T173">(4)</text:span></text:p>
          </table:table-cell>
          <table:table-cell table:style-name="TableCell174">
            <text:p text:style-name="P175"><text:span text:style-name="T176">(5)</text:span></text:p>
          </table:table-cell>
          <table:table-cell table:style-name="TableCell177">
            <text:p text:style-name="P178"><text:span text:style-name="T179">(6)</text:span></text:p>
          </table:table-cell>
          <table:table-cell table:style-name="TableCell180">
            <text:p text:style-name="P181">(7)</text:p>
          </table:table-cell>
          <table:table-cell table:style-name="TableCell182">
            <text:p text:style-name="P183">(8)</text:p>
          </table:table-cell>
          <table:table-cell table:style-name="TableCell184">
            <text:p text:style-name="P185">(9)</text:p>
          </table:table-cell>
          <table:table-cell table:style-name="TableCell186">
            <text:p text:style-name="P187">(10)</text:p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08.4.2-ESFA-K-616-01-0003</text:p>
          </table:table-cell>
          <table:table-cell table:style-name="TableCell193">
            <text:p text:style-name="P194">Lietuvos sveikatos mokslų universiteto ligoninė Kauno klinikos</text:p>
          </table:table-cell>
          <table:table-cell table:style-name="TableCell195">
            <text:p text:style-name="P196">1135163499</text:p>
          </table:table-cell>
          <table:table-cell table:style-name="TableCell197">
            <text:p text:style-name="P198">Tęstinė lėtinėmis ligomis sergančiųjų<text:s/>pacientų sveikatos priežiūra (TELELISPA)</text:p>
          </table:table-cell>
          <table:table-cell table:style-name="TableCell199">
            <text:p text:style-name="P200">Lietuvos sveikatos mokslų universitetas, Lietuvos sveikatos mokslų universiteto Kauno ligoninė, Viešoji įstaiga Šiaulių centro poliklinika, Viešoji įstaiga Kaltinėnų pirminės sveikatos priežiūros centras, Viešoji įstaiga „Babtų šeimos medicinos centras“,<text:s/></text:p>
            <text:soft-page-break/>
            <text:p text:style-name="P201">Viešoji įstaiga Kelmės rajono pirminės sveikatos priežiūros centras, UAB Saulės šeimos medicinos centras,</text:p>
            <text:p text:style-name="P202">UAB „Ars medica“</text:p>
          </table:table-cell>
          <table:table-cell table:style-name="TableCell203">
            <text:p text:style-name="P204">999 956,0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999 956,00</text:p>
          </table:table-cell>
          <table:table-cell table:style-name="TableCell209">
            <text:p text:style-name="P210">0,0</text:p>
          </table:table-cell>
        </table:table-row>
      </table:table>
      <text:p text:style-name="P211"/>
      <text:p text:style-name="P212"><text:span text:style-name="T213">––––––––––––––––––––––––––––––––––––––––––</text:span></text:p>
      <text:p text:style-name="P214">Priedo<text:s/>pakeitimai:</text:p>
      <text:p text:style-name="P215"><text:span text:style-name="T216">Nr.<text:s/></text:span><text:a xlink:href="https://www.e-tar.lt/portal/legalAct.html?documentId=9168fac0192611ebb0038a8cd8ff585f" office:target-frame-name="_top" xlink:show="replace"><text:span text:style-name="T217">V-2397</text:span></text:a><text:span text:style-name="T218">, 2020-10-28, paskelbta TAR 2020-10-28, i. k. 2020-22378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sveikatos apsaugos ministerija,<text:s/></text:span><text:span text:style-name="T228">Įsakymas</text:span></text:p>
      <text:p text:style-name="P229"><text:span text:style-name="T230">Nr.<text:s/></text:span><text:a xlink:href="https://www.e-tar.lt/portal/legalAct.html?documentId=9168fac0192611ebb0038a8cd8ff585f" office:target-frame-name="_top" xlink:show="replace"><text:span text:style-name="T231">V-2397</text:span></text:a><text:span text:style-name="T232">, 2020-10-28, paskelbta TAR 2020-10-28, i. k. 2020-22378</text:span></text:p>
      <text:p text:style-name="P233"><text:span text:style-name="T234">Dėl Lietuvos Respublikos sveikatos apsaugos ministro 2020 m. spalio 5 d. įsakymo N</text:span><text:span text:style-name="T235">r. V-2187 „Dėl finansavimo skyrimo projektui, pateiktam pagal 2014–2020 metų Europos Sąjungos fondų investicijų veiksmų programos <text:s/>8 prioriteto „Socialinės įtraukties didinimas ir kova su skurdu“ įgyvendinimo priemonę Nr. 08.4.2-ESFA-K-616 „Sveikatos priež</text:span><text:span text:style-name="T236">iūros kokybės ir prieinamumo gerinimas tikslinėms gyventojų grupėms įgyvendinant inovatyvius ir efektyvius sveikatos priežiūros modelius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8"><text:page-number text:fixed="false">2</text:page-number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29T15:18:00Z</meta:creation-date>
    <dc:date>2020-10-29T15:18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4" meta:paragraph-count="126" meta:word-count="694" meta:character-count="5431" meta:row-count="374" meta:non-whitespace-character-count="4863"/>
  </office:meta>
</office:document-meta>
</file>