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8"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29"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30"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37"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47"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48"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51"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52"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master-page-name="MPF1" style:family="paragraph">
      <style:paragraph-properties fo:break-before="page" fo:margin-left="3.7409in" fo:text-indent="-0.1972in" style:page-number="1">
        <style:tab-stops/>
      </style:paragraph-properties>
    </style:style>
    <style:style style:name="P98" style:parent-style-name="Normal" style:family="paragraph">
      <style:paragraph-properties fo:margin-left="3.7409in" fo:margin-right="0.068in" fo:text-indent="-0.1972in">
        <style:tab-stops/>
      </style:paragraph-properties>
    </style:style>
    <style:style style:name="P99" style:parent-style-name="Normal" style:family="paragraph">
      <style:paragraph-properties fo:margin-left="3.7409in" fo:margin-right="0.068in" fo:text-indent="-0.1972in">
        <style:tab-stops/>
      </style:paragraph-properties>
    </style:style>
    <style:style style:name="P100" style:parent-style-name="Normal" style:family="paragraph">
      <style:paragraph-properties fo:margin-left="3.7409in" fo:margin-right="0.068in" fo:text-indent="-0.1972in">
        <style:tab-stops/>
      </style:paragraph-properties>
    </style:style>
    <style:style style:name="P101" style:parent-style-name="Normal" style:family="paragraph">
      <style:paragraph-properties fo:text-align="end" fo:line-height="115%"/>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line-height="115%"/>
      <style:text-properties fo:font-weight="bold" style:font-weight-asian="bold"/>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center" fo:line-height="115%"/>
      <style:text-properties fo:font-weight="bold" style:font-weight-asian="bold"/>
    </style:style>
    <style:style style:name="P111" style:parent-style-name="Normal" style:family="paragraph">
      <style:paragraph-properties fo:text-indent="0.5909in">
        <style:tab-stops>
          <style:tab-stop style:type="left" style:position="0.5909in"/>
        </style:tab-stops>
      </style:paragraph-properties>
    </style:style>
    <style:style style:name="P112" style:parent-style-name="Normal" style:family="paragraph">
      <style:paragraph-properties fo:text-indent="0.5909in">
        <style:tab-stops>
          <style:tab-stop style:type="left" style:position="0.5909in"/>
        </style:tab-stops>
      </style:paragraph-properties>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style:font-style-complex="italic"/>
    </style:style>
    <style:style style:name="P116" style:parent-style-name="Normal" style:family="paragraph">
      <style:paragraph-properties fo:text-indent="0.5909in">
        <style:tab-stops>
          <style:tab-stop style:type="left" style:position="0.5909in"/>
        </style:tab-stops>
      </style:paragraph-properties>
    </style:style>
    <style:style style:name="P117" style:parent-style-name="Normal" style:family="paragraph">
      <style:paragraph-properties fo:text-indent="0.5909in">
        <style:tab-stops>
          <style:tab-stop style:type="left" style:position="0.5909in"/>
        </style:tab-stops>
      </style:paragraph-properties>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text-align="center" fo:line-height="115%" fo:text-indent="0.043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fo:line-height="115%" fo:text-indent="0.475in"/>
      <style:text-properties fo:color="#FF0000"/>
    </style:style>
    <style:style style:name="P125" style:parent-style-name="Normal" style:family="paragraph">
      <style:paragraph-properties fo:text-indent="0.5909in">
        <style:tab-stops>
          <style:tab-stop style:type="left" style:position="0.5909in"/>
        </style:tab-stops>
      </style:paragraph-properties>
    </style:style>
    <style:style style:name="P126" style:parent-style-name="Normal" style:family="paragraph">
      <style:paragraph-properties fo:text-indent="0.5909in">
        <style:tab-stops>
          <style:tab-stop style:type="left" style:position="0.5909in"/>
        </style:tab-stops>
      </style:paragraph-properties>
    </style:style>
    <style:style style:name="P127" style:parent-style-name="Normal" style:family="paragraph">
      <style:paragraph-properties fo:text-indent="0.5909in">
        <style:tab-stops>
          <style:tab-stop style:type="left" style:position="0.5909in"/>
        </style:tab-stops>
      </style:paragraph-properties>
    </style:style>
    <style:style style:name="P128" style:parent-style-name="Normal" style:family="paragraph">
      <style:paragraph-properties fo:text-indent="0.5909in">
        <style:tab-stops>
          <style:tab-stop style:type="left" style:position="0.5909in"/>
        </style:tab-stops>
      </style:paragraph-properties>
    </style:style>
    <style:style style:name="P129" style:parent-style-name="Normal" style:family="paragraph">
      <style:paragraph-properties fo:text-indent="0.5909in">
        <style:tab-stops>
          <style:tab-stop style:type="left" style:position="0.5909in"/>
        </style:tab-stops>
      </style:paragraph-properties>
    </style:style>
    <style:style style:name="T130" style:parent-style-name="DefaultParagraphFont" style:family="text">
      <style:text-properties style:font-style-complex="italic"/>
    </style:style>
    <style:style style:name="T131" style:parent-style-name="DefaultParagraphFont" style:family="text">
      <style:text-properties style:font-style-complex="italic"/>
    </style:style>
    <style:style style:name="P132" style:parent-style-name="Normal" style:family="paragraph">
      <style:paragraph-properties fo:text-indent="0.5909in">
        <style:tab-stops>
          <style:tab-stop style:type="left" style:position="0.5909in"/>
        </style:tab-stops>
      </style:paragraph-properties>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style:style>
    <style:style style:name="P136" style:parent-style-name="Normal" style:family="paragraph">
      <style:paragraph-properties fo:text-indent="0.5909in">
        <style:tab-stops>
          <style:tab-stop style:type="left" style:position="0.5909in"/>
        </style:tab-stops>
      </style:paragraph-properties>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P139" style:parent-style-name="Normal" style:family="paragraph">
      <style:paragraph-properties fo:text-indent="0.5909in">
        <style:tab-stops>
          <style:tab-stop style:type="left" style:position="0.5909in"/>
        </style:tab-stops>
      </style:paragraph-properties>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5909in">
        <style:tab-stops>
          <style:tab-stop style:type="left" style:position="0.5909in"/>
        </style:tab-stops>
      </style:paragraph-properties>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P147" style:parent-style-name="Normal" style:family="paragraph">
      <style:paragraph-properties fo:text-indent="0.5909in">
        <style:tab-stops>
          <style:tab-stop style:type="left" style:position="0.5909in"/>
        </style:tab-stops>
      </style:paragraph-properties>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P150" style:parent-style-name="Normal" style:family="paragraph">
      <style:paragraph-properties fo:text-indent="0.5909in">
        <style:tab-stops>
          <style:tab-stop style:type="left" style:position="0.5909in"/>
        </style:tab-stops>
      </style:paragraph-properties>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P153" style:parent-style-name="Normal" style:family="paragraph">
      <style:paragraph-properties fo:text-indent="0.5909in">
        <style:tab-stops>
          <style:tab-stop style:type="left" style:position="0.5909in"/>
        </style:tab-stops>
      </style:paragraph-properties>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P156" style:parent-style-name="Normal" style:family="paragraph">
      <style:paragraph-properties fo:text-indent="0.5909in">
        <style:tab-stops>
          <style:tab-stop style:type="left" style:position="0.5909in"/>
        </style:tab-stops>
      </style:paragraph-properties>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P160" style:parent-style-name="Normal" style:family="paragraph">
      <style:paragraph-properties fo:text-indent="0.5909in">
        <style:tab-stops>
          <style:tab-stop style:type="left" style:position="0.5909in"/>
        </style:tab-stops>
      </style:paragraph-properties>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style:style>
    <style:style style:name="P163" style:parent-style-name="Normal" style:family="paragraph">
      <style:paragraph-properties fo:text-indent="0.5909in">
        <style:tab-stops>
          <style:tab-stop style:type="left" style:position="0.5909in"/>
        </style:tab-stops>
      </style:paragraph-properties>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style:style>
    <style:style style:name="P166" style:parent-style-name="Normal" style:family="paragraph">
      <style:paragraph-properties fo:text-indent="0.5909in">
        <style:tab-stops>
          <style:tab-stop style:type="left" style:position="0.5909in"/>
        </style:tab-stops>
      </style:paragraph-properties>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fo:line-height="115%"/>
      <style:text-properties fo:color="#FF0000"/>
    </style:style>
    <style:style style:name="P173" style:parent-style-name="Normal" style:family="paragraph">
      <style:paragraph-properties fo:text-indent="0.5909in">
        <style:tab-stops>
          <style:tab-stop style:type="left" style:position="0.5909in"/>
        </style:tab-stops>
      </style:paragraph-properties>
    </style:style>
    <style:style style:name="P174" style:parent-style-name="Normal" style:family="paragraph">
      <style:paragraph-properties fo:text-indent="0.5909in">
        <style:tab-stops>
          <style:tab-stop style:type="left" style:position="0.5909in"/>
        </style:tab-stops>
      </style:paragraph-properties>
    </style:style>
    <style:style style:name="P175" style:parent-style-name="Normal" style:family="paragraph">
      <style:paragraph-properties fo:text-indent="0.5909in">
        <style:tab-stops>
          <style:tab-stop style:type="left" style:position="0.5909in"/>
        </style:tab-stops>
      </style:paragraph-properties>
    </style:style>
    <style:style style:name="P176" style:parent-style-name="Normal" style:family="paragraph">
      <style:paragraph-properties fo:text-indent="0.5909in">
        <style:tab-stops>
          <style:tab-stop style:type="left" style:position="0.5909in"/>
        </style:tab-stops>
      </style:paragraph-properties>
    </style:style>
    <style:style style:name="P177" style:parent-style-name="Normal" style:family="paragraph">
      <style:paragraph-properties fo:text-indent="0.5909in">
        <style:tab-stops>
          <style:tab-stop style:type="left" style:position="0.5909in"/>
        </style:tab-stops>
      </style:paragraph-properties>
    </style:style>
    <style:style style:name="P178" style:parent-style-name="Normal" style:family="paragraph">
      <style:paragraph-properties fo:widows="0" fo:orphans="0" fo:text-align="center"/>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line-height="115%" fo:text-indent="0.5145in"/>
    </style:style>
    <style:style style:name="P185" style:parent-style-name="Normal" style:family="paragraph">
      <style:paragraph-properties fo:text-indent="0.6895in">
        <style:tab-stops>
          <style:tab-stop style:type="left" style:position="0in"/>
          <style:tab-stop style:type="left" style:position="0.6895in"/>
        </style:tab-stops>
      </style:paragraph-properties>
    </style:style>
    <style:style style:name="P186" style:parent-style-name="Normal" style:family="paragraph">
      <style:paragraph-properties fo:text-indent="0.6895in">
        <style:tab-stops>
          <style:tab-stop style:type="left" style:position="0in"/>
          <style:tab-stop style:type="left" style:position="0.6895in"/>
        </style:tab-stops>
      </style:paragraph-properties>
    </style:style>
    <style:style style:name="P187" style:parent-style-name="Normal" style:family="paragraph">
      <style:paragraph-properties fo:text-indent="0.6895in">
        <style:tab-stops>
          <style:tab-stop style:type="left" style:position="0in"/>
          <style:tab-stop style:type="left" style:position="0.6895in"/>
        </style:tab-stops>
      </style:paragraph-properties>
    </style:style>
    <style:style style:name="P188" style:parent-style-name="Normal" style:family="paragraph">
      <style:paragraph-properties fo:text-indent="0.6895in">
        <style:tab-stops>
          <style:tab-stop style:type="left" style:position="0in"/>
          <style:tab-stop style:type="left" style:position="0.6895in"/>
        </style:tab-stops>
      </style:paragraph-properties>
    </style:style>
    <style:style style:name="P189" style:parent-style-name="Normal" style:family="paragraph">
      <style:paragraph-properties fo:text-indent="0.6895in">
        <style:tab-stops>
          <style:tab-stop style:type="left" style:position="0in"/>
          <style:tab-stop style:type="left" style:position="0.6895in"/>
        </style:tab-stops>
      </style:paragraph-properties>
    </style:style>
    <style:style style:name="T190" style:parent-style-name="DefaultParagraphFont" style:family="text">
      <style:text-properties style:font-style-complex="italic"/>
    </style:style>
    <style:style style:name="T191" style:parent-style-name="DefaultParagraphFont" style:family="text">
      <style:text-properties style:font-style-complex="italic"/>
    </style:style>
    <style:style style:name="P192" style:parent-style-name="Normal" style:family="paragraph">
      <style:paragraph-properties fo:text-indent="0.6895in">
        <style:tab-stops>
          <style:tab-stop style:type="left" style:position="0in"/>
          <style:tab-stop style:type="left" style:position="0.6895in"/>
        </style:tab-stops>
      </style:paragraph-properties>
    </style:style>
    <style:style style:name="P193" style:parent-style-name="Normal" style:family="paragraph">
      <style:paragraph-properties fo:text-indent="0.6895in">
        <style:tab-stops>
          <style:tab-stop style:type="left" style:position="0in"/>
          <style:tab-stop style:type="left" style:position="0.6895in"/>
        </style:tab-stops>
      </style:paragraph-properties>
    </style:style>
    <style:style style:name="P194" style:parent-style-name="Normal" style:family="paragraph">
      <style:paragraph-properties fo:text-indent="0.6895in">
        <style:tab-stops>
          <style:tab-stop style:type="left" style:position="0in"/>
          <style:tab-stop style:type="left" style:position="0.6895in"/>
        </style:tab-stops>
      </style:paragraph-properties>
    </style:style>
    <style:style style:name="P195" style:parent-style-name="Normal" style:family="paragraph">
      <style:paragraph-properties fo:text-indent="0.6895in">
        <style:tab-stops>
          <style:tab-stop style:type="left" style:position="0in"/>
          <style:tab-stop style:type="left" style:position="0.6895in"/>
        </style:tab-stops>
      </style:paragraph-properties>
    </style:style>
    <style:style style:name="T196" style:parent-style-name="DefaultParagraphFont" style:family="text">
      <style:text-properties style:font-style-complex="italic"/>
    </style:style>
    <style:style style:name="P197" style:parent-style-name="Normal" style:family="paragraph">
      <style:paragraph-properties fo:text-indent="0.6895in">
        <style:tab-stops>
          <style:tab-stop style:type="left" style:position="0in"/>
          <style:tab-stop style:type="left" style:position="0.6895in"/>
        </style:tab-stops>
      </style:paragraph-properties>
    </style:style>
    <style:style style:name="T198" style:parent-style-name="DefaultParagraphFont" style:family="text">
      <style:text-properties style:font-style-complex="italic"/>
    </style:style>
    <style:style style:name="T199" style:parent-style-name="DefaultParagraphFont" style:family="text">
      <style:text-properties style:font-style-complex="italic"/>
    </style:style>
    <style:style style:name="T200" style:parent-style-name="DefaultParagraphFont" style:family="text">
      <style:text-properties style:font-style-complex="italic"/>
    </style:style>
    <style:style style:name="P201" style:parent-style-name="Normal" style:family="paragraph">
      <style:paragraph-properties fo:text-align="justify" fo:text-indent="0.6888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indent="0.6895in">
        <style:tab-stops>
          <style:tab-stop style:type="left" style:position="0in"/>
          <style:tab-stop style:type="left" style:position="0.6895in"/>
        </style:tab-stops>
      </style:paragraph-properties>
    </style:style>
    <style:style style:name="T212" style:parent-style-name="DefaultParagraphFont" style:family="text">
      <style:text-properties style:font-style-complex="italic"/>
    </style:style>
    <style:style style:name="T213" style:parent-style-name="DefaultParagraphFont" style:family="text">
      <style:text-properties style:font-style-complex="italic"/>
    </style:style>
    <style:style style:name="T214" style:parent-style-name="DefaultParagraphFont" style:family="text">
      <style:text-properties style:font-style-complex="italic"/>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P218" style:parent-style-name="Normal" style:family="paragraph">
      <style:paragraph-properties fo:text-align="center" fo:line-height="115%" fo:text-indent="0.5145in"/>
    </style:style>
    <style:style style:name="T219" style:parent-style-name="DefaultParagraphFont" style:family="text">
      <style:text-properties fo:font-weight="bold" style:font-weight-asian="bold" style:font-style-complex="italic"/>
    </style:style>
    <style:style style:name="P220" style:parent-style-name="Normal" style:family="paragraph">
      <style:paragraph-properties fo:text-align="center" fo:line-height="115%" fo:text-indent="0.5145in"/>
      <style:text-properties fo:font-weight="bold" style:font-weight-asian="bold" style:font-style-complex="italic"/>
    </style:style>
    <style:style style:name="P221" style:parent-style-name="Normal" style:family="paragraph">
      <style:paragraph-properties fo:text-indent="0.6895in">
        <style:tab-stops>
          <style:tab-stop style:type="left" style:position="0.6895in"/>
        </style:tab-stops>
      </style:paragraph-properties>
    </style:style>
    <style:style style:name="P222" style:parent-style-name="Normal" style:family="paragraph">
      <style:paragraph-properties fo:text-indent="0.6895in">
        <style:tab-stops>
          <style:tab-stop style:type="left" style:position="0.6895in"/>
        </style:tab-stops>
      </style:paragraph-properties>
    </style:style>
    <style:style style:name="P223" style:parent-style-name="Normal" style:family="paragraph">
      <style:paragraph-properties fo:text-align="justify" fo:line-height="115%" fo:text-indent="0.5145in"/>
    </style:style>
    <style:style style:name="P224" style:parent-style-name="Normal" style:family="paragraph">
      <style:paragraph-properties fo:text-align="center"/>
    </style:style>
    <style:style style:name="T225" style:parent-style-name="DefaultParagraphFont" style:family="text">
      <style:text-properties style:text-underline-type="single" style:text-underline-style="solid" style:text-underline-width="auto" style:text-underline-mode="continuous"/>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3-02-10 iki 2023-04-11</text:span></text:p>
      <text:p text:style-name="P9"/>
      <text:p text:style-name="P10"><text:span text:style-name="T11">Įsakymas paskelbtas: TAR 2019-06-07, i. k. 2019-09312</text:span></text:p>
      <text:p text:style-name="P12"/>
      <text:p text:style-name="P13"/>
      <text:p text:style-name="P14"><text:span text:style-name="T15"><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6"/>
      <text:p text:style-name="P17">Joniškio rajono savivaldybės</text:p>
      <text:p text:style-name="P18">Administracijos direktorius</text:p>
      <text:p text:style-name="P19"/>
      <text:h text:style-name="P20" text:outline-level="2">Įsakymas</text:h>
      <text:h text:style-name="P21" text:outline-level="2"/>
      <text:p text:style-name="P22"><text:span text:style-name="T23">DĖL<text:s/></text:span><text:span text:style-name="T24">JONIŠKIO RAJONO SAVIVALDYBĖS EISMO SAUGUMO KOMISIJOS SUDARYMO IR JOS NUOSTATŲ PATVIRTINIMO</text:span></text:p>
      <text:p text:style-name="P25"/>
      <text:p text:style-name="P26">2019 m. birželio 7 d. Nr. A-555</text:p>
      <text:p text:style-name="P27">Joniškis</text:p>
      <text:p text:style-name="P28"/>
      <text:p text:style-name="P29"/>
      <text:p text:style-name="P30"><text:span text:style-name="T31">Vadovaudamasi Lietuvos Respublikos vietos savivaldos įstatymo 6 straipsnio 32 punktu, 18 straipsnio 1 dalimi, <text:s/>29 straipsnio 8 dalies 2 punktu, Lietuvos Respublikos saugaus eismo automobilių keliais įstatymo 10 straipsnio 8 dalies 2 punktu: <text:s/></text:span></text:p>
      <text:p text:style-name="P32"><text:span text:style-name="T33">1</text:span><text:span text:style-name="T34">. S u d<text:s/></text:span><text:span text:style-name="T35">a r a u šios sudėties Joniškio rajono savivaldybės eismo saugumo komisiją:</text:span></text:p>
      <text:p text:style-name="P36">Aivaras Rudnickas, Joniškio rajono savivaldybės administracijos direktoriaus pavaduotojas, komisijos pirmininkas;</text:p>
      <text:soft-page-break/>
      <text:p text:style-name="P37"><text:span text:style-name="T38">Arūnas Adomaitis,<text:s/></text:span><text:span text:style-name="T39">Joniškio rajono savivaldybės administracijos Infr</text:span><text:span text:style-name="T40">astruktūros skyriaus vyriausiasis <text:s/>specialistas,<text:s/></text:span><text:span text:style-name="T41">komisijos pirmininko pavaduotojas;</text:span></text:p>
      <text:p text:style-name="P42"><text:span text:style-name="T43">Teisutis Beržinskas,<text:s/></text:span><text:span text:style-name="T44">Šiaulių apskrities vyriausiojo policijos komisariato<text:s/></text:span><text:span text:style-name="T45">Kelių policijos tarnybos Veiklos organizavimo ir prevencijos poskyrio viršininkas;</text:span></text:p>
      <text:p text:style-name="P46">Vidas Dirsė, Joniškio rajono savivaldybės administracijos Infrastruktūros skyriaus vyriausiasis specialistas (susisiekimo klausimų), komisijos posėdžių sekretorius;</text:p>
      <text:p text:style-name="P47">Daiva Bičkienė, Joniškio rajono savivaldybės administracijos Architektūros ir teritorijų planavimo<text:s/>skyriaus vedėja, vyriausioji architektė;</text:p>
      <text:p text:style-name="P48"><text:span text:style-name="T49">Vaidas Valiukas, Joniškio rajono savivaldybės administracijos Švietimo kultūros ir sporto skyriaus duomenų bazių specialistas;</text:span></text:p>
      <text:p text:style-name="P50">Laima Norvaišienė, Joniškio seniūnijos Sidabros seniūnaitė;</text:p>
      <text:p text:style-name="P51">Saulius Norušaitis, Šiaulių<text:s/>apskrities vyriausiojo policijos komisariato Joniškio rajono policijos komisariato Veiklos skyriaus tyrėjas;</text:p>
      <text:p text:style-name="P52"><text:span text:style-name="T53">Andrius Brazauskas,</text:span><text:span text:style-name="T54"><text:s/>a</text:span><text:span text:style-name="T55">kcinės bendrovės „Kelių priežiūra“ Šiaulių kelių tarnybos Joniškio meistrijos vyriausiasis inžinierius.</text:span></text:p>
      <text:p text:style-name="P56">Punkto pakeitimai:</text:p>
      <text:p text:style-name="P57"><text:span text:style-name="T58">Nr.</text:span><text:span text:style-name="T59"><text:s/></text:span><text:a xlink:href="https://www.e-tar.lt/portal/legalAct.html?documentId=46d2aeb06ac711eabee4a336e7e6fdab" office:target-frame-name="_top" xlink:show="replace"><text:span text:style-name="T60">A-304</text:span></text:a><text:span text:style-name="T61">, 2020-03-20, paskelbta TAR 2020-03-20, i. k. 2020-05855</text:span></text:p>
      <text:p text:style-name="P62"><text:span text:style-name="T63">Nr.<text:s/></text:span><text:a xlink:href="https://www.e-tar.lt/portal/legalAct.html?documentId=e5e668e050d911eb9dc7b575f08e8bea" office:target-frame-name="_top" xlink:show="replace"><text:span text:style-name="T64">A-12</text:span></text:a><text:span text:style-name="T65">, 2021-01-07, paskelbta TAR 2021-01-07, i. k. 2021-00284</text:span></text:p>
      <text:p text:style-name="P66"><text:span text:style-name="T67">Nr.<text:s/></text:span><text:a xlink:href="https://www.e-tar.lt/portal/legalAct.html?documentId=d91c4cf0a83f11ed8df094f359a60216" office:target-frame-name="_top" xlink:show="replace"><text:span text:style-name="T68">A-161</text:span></text:a><text:span text:style-name="T69">, 2023-02-09, paskelbta TAR 2023-02-09, i. k. 2023-02447</text:span></text:p>
      <text:p text:style-name="Normal"/>
      <text:p text:style-name="P70"><text:span text:style-name="T71">2</text:span><text:span text:style-name="T72">. T v i r t i n u<text:s/></text:span><text:span text:style-name="T73">Joniškio rajono savivaldybės eismo saugumo komisijos nuostatus (pridedama).</text:span></text:p>
      <text:p text:style-name="P74"><text:span text:style-name="T75">3</text:span><text:span text:style-name="T76">. P r i p a ž į s t u netekusiu galios Joniškio rajono savivaldybės administracijos direktoriaus 2015 m. gegužės 11 d. įsakymą Nr. A-455 „Dėl Joniškio rajono savivaldybės eism</text:span><text:span text:style-name="T77">o saugumo komisijos sudarymo ir jos nuostatų patvirtinimo“ su visais pakeitimais.</text:span><text:span text:style-name="T78"><text:tab/><text:s/></text:span></text:p>
      <text:p text:style-name="P79"/>
      <text:p text:style-name="P80"/>
      <text:p text:style-name="P81"/>
      <text:p text:style-name="P82"><text:span text:style-name="T83">Administracijos direktorė</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 text:c="5"/>Valė Kulvinskienė</text:span></text:p>
      <text:soft-page-break/>
      <text:p text:style-name="P91">PATVIRTINTA</text:p>
      <text:p text:style-name="P98">Joniškio rajono savivaldybės<text:s/></text:p>
      <text:p text:style-name="P99">administracijos direktoriaus</text:p>
      <text:p text:style-name="P100">2019 m. birželio 7 d. įsakymu Nr. A-555</text:p>
      <text:p text:style-name="P101"/>
      <text:p text:style-name="P102"><text:span text:style-name="T103">JONIŠKIO RAJONO SAVIVALDYBĖS EISMO SAUGUMO KOMISIJOS NUO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1. Joniškio rajono savivaldybės eismo saugumo komisijos nuostatai reglamentuoja<text:s/>Joniškio rajono savivaldybės eismo saugumo komisijos (toliau – komisija) uždavinius, funkcijas, teises ir darbo organizavimą.</text:p>
      <text:p text:style-name="P112"><text:span text:style-name="T113">2</text:span><text:span text:style-name="T114">. Komisiją sudaro Joniškio rajono savivaldybės administracijos direktorius savo įsakymu. Komisija padeda Joniškio rajono savi</text:span><text:span text:style-name="T115">valdybės administracijai įgyvendinti Valstybinę eismo saugumo programą.</text:span></text:p>
      <text:p text:style-name="P116">3. Komisija savo veikloje vadovaujasi Lietuvos Respublikos įstatymais, kitais teisės aktais ir šiais nuostatais.</text:p>
      <text:p text:style-name="P117">4. Komisija yra nuolatinė ir pagrindinė institucija, besirūpinanti eismo saugumu Joniškio rajone, ir jos sprendimai yra privalomi visiems rajone veikiantiems subjektams. Ginčytinais klausimais komisijos sprendimus nagrinėja ir tvirtina arba atmeta Joniškio rajono savivaldybės taryba.</text:p>
      <text:p text:style-name="Normal"/>
      <text:p text:style-name="P118"><text:span text:style-name="T119">ii</text:span><text:span text:style-name="T120"><text:s/>SKYRIUS</text:span></text:p>
      <text:p text:style-name="P121"><text:span text:style-name="T122">KOMISIJOS UŽDAVI</text:span><text:span text:style-name="T123">NIAI IR FUNKCIJOS<text:s/></text:span></text:p>
      <text:p text:style-name="P124"/>
      <text:p text:style-name="P125">5. Komisijos uždaviniai yra:</text:p>
      <text:p text:style-name="P126">5.1. nustatyti prioritetines saugaus eismo gerinimo kryptis ir priemones;</text:p>
      <text:p text:style-name="P127">5.2. koordinuoti Joniškio rajono savivaldybės įstaigų, visuomeninių organizacijų, kitų juridinių ir fizinių asmenų veiklą eismo saugumo užtikrinimo srityje.<text:s/></text:p>
      <text:p text:style-name="P128">6. Komisija vykdo šias funkcijas:</text:p>
      <text:p text:style-name="P129"><text:span text:style-name="T130">6.1</text:span><text:span text:style-name="T131">. sprendžia eismo reguliavimo klausimus;</text:span></text:p>
      <text:p text:style-name="P132"><text:span text:style-name="T133">6.2</text:span><text:span text:style-name="T134">. priima sprendimus dėl saugaus eismo valdymo sistemų kūrimo ir techninių eismo reguliavimo priemonių įrengimo, priežiūros ir<text:s/></text:span><text:span text:style-name="T135">tobulinimo;</text:span></text:p>
      <text:p text:style-name="P136"><text:span text:style-name="T137">6.3</text:span><text:span text:style-name="T138">. sprendžia eismo organizavimo klausimus Joniškio rajono miestų ir kaimų gyvenamosiose vietovėse, vietinės reikšmės keliuose;</text:span></text:p>
      <text:p text:style-name="P139"><text:span text:style-name="T140">6.4</text:span><text:span text:style-name="T141">.<text:s/></text:span><text:span text:style-name="T142">teikia pasiūlymus dėl vietinės reikšmės kelių ir gatvių priežiūros, transporto infrastruktūros objektų</text:span><text:span text:style-name="T143"><text:s/>projektavimo, statybos, gatvių tiesimo, taisymo ir rekonstravimo;<text:s/></text:span></text:p>
      <text:p text:style-name="P144"><text:span text:style-name="T145">6.5</text:span><text:span text:style-name="T146">. rengia eismo saugumą ir eismo sąlygas gerinančias programas;</text:span></text:p>
      <text:p text:style-name="P147"><text:span text:style-name="T148">6.6</text:span><text:span text:style-name="T149">. analizuoja eismo saugumo būklę, koordinuoja visų eismo saugumu suinteresuotų įstaigų ir organizacijų darbą;</text:span></text:p>
      <text:p text:style-name="P150"><text:span text:style-name="T151">6.7</text:span><text:span text:style-name="T152">. rūpinasi, kad būtų įgyvendinta Valstybinė eismo saugumo programa;</text:span></text:p>
      <text:p text:style-name="P153"><text:span text:style-name="T154">6.8</text:span><text:span text:style-name="T155">. organizuoja eismo saugumo agitaciją ir propagandą, rūpinasi saugaus eismo kampanijų sėkmingu organizavimu;</text:span></text:p>
      <text:p text:style-name="P156"><text:span text:style-name="T157">6.9</text:span><text:span text:style-name="T158">. pagal savo kompetenciją dalyvauja rengiant mokymo, agitac</text:span><text:span text:style-name="T159">ines ir kitas šviečiamąsias eismo saugumo priemones;</text:span></text:p>
      <text:p text:style-name="P160"><text:span text:style-name="T161">6.10</text:span><text:span text:style-name="T162">. padeda eismo saugumu suinteresuotoms valstybės institucijoms įgyvendinti jų uždavinius eismo saugumo srityje;</text:span></text:p>
      <text:p text:style-name="P163"><text:span text:style-name="T164">6.11</text:span><text:span text:style-name="T165">. bendradarbiauja dėl eismo saugumo su valstybinėmis institucijomis;</text:span></text:p>
      <text:p text:style-name="P166">6.12. svarsto fizinių ir juridinių asmenų pateiktus prašymus ir pasiūlymus, susijusius su saugaus eismo organizavimu Joniškio rajono savivaldybės teritorijoje.</text:p>
      <text:p text:style-name="P167"><text:span text:style-name="T168">iii</text:span><text:span text:style-name="T169"><text:s/>SKYRIUS</text:span></text:p>
      <text:p text:style-name="P170"><text:span text:style-name="T171">KOMISIJOS TEISĖS<text:s/></text:span></text:p>
      <text:p text:style-name="P172"/>
      <text:p text:style-name="P173">7. Komisija turi teisę:</text:p>
      <text:p text:style-name="P174">7.1. gauti iš Joniškio rajono<text:s/>savivaldybės administravimo subjektų ir valstybinio administravimo subjektų informaciją ir dokumentus, kurių reikia komisijos funkcijoms vykdyti;</text:p>
      <text:p text:style-name="P175">7.2. teikti Joniškio rajono savivaldybės administravimo ir valstybinio administravimo subjektams<text:s/>pasiūlymus, susijusius su Joniškio rajono savivaldybės eismo saugumo numatytų priemonių įgyvendinimu, taip pat kitus pasiūlymus, susijusius su eismo saugumu;</text:p>
      <text:p text:style-name="P176">7.3. kviesti į komisijos posėdžius Joniškio rajono savivaldybės administravimo ir valstybinio<text:s/>administravimo subjektų atstovus, savivaldybės administracijos specialistus;</text:p>
      <text:p text:style-name="P177">7.4. spręsti visus su eismo saugumu Joniškio rajono savivaldybėje susijusius klausimus.</text:p>
      <text:p text:style-name="P178"/>
      <text:p text:style-name="P179"><text:span text:style-name="T180">iv</text:span><text:span text:style-name="T181"><text:s/>SKYRIUS</text:span></text:p>
      <text:p text:style-name="P182"><text:span text:style-name="T183">KOMISIJOS DARBO ORGANIZAVIMAS<text:s/></text:span></text:p>
      <text:p text:style-name="P184"/>
      <text:p text:style-name="P185">8. Komisijai vadovauja ir jos darbą organizuoja komisijos pirmininkas, jo nesant komisijos pirmininko pavaduotojas.</text:p>
      <text:p text:style-name="P186">9. Komisijos pirmininkas:</text:p>
      <text:p text:style-name="P187">9.1. atsako už komisijos veiklą;</text:p>
      <text:p text:style-name="P188">9.2. kviečia komisijos posėdžius, jiems pirmininkauja;</text:p>
      <text:p text:style-name="P189">9.3.<text:s/><text:span text:style-name="T190">kviečia specialistus ir ekspertus, mok</text:span><text:span text:style-name="T191">slo ir mokymo, kitų įstaigų, visuomeninių organizacijų, visuomenės informavimo priemonių atstovus dalyvauti komisijos posėdžiuose</text:span>;</text:p>
      <text:p text:style-name="P192">9.4. sudaro komisijos posėdžio darbotvarkę, kuri tvirtinama posėdžio pradžioje, supažindinus su ja komisijos narius;</text:p>
      <text:p text:style-name="P193">9.5. pasirašo komisijos posėdžių protokolus, kitus dokumentus, susijusius su komisijos veikla.</text:p>
      <text:p text:style-name="P194">10. Komisija gali siūlyti sudaryti darbo grupę tam tikriems eismo saugumo klausimams spręsti. Darbo grupę sudaro Joniškio rajono savivaldybės administracijos direktorius.</text:p>
      <text:p text:style-name="P195">11.<text:s/><text:span text:style-name="T196">Komisijos posėdžiai kviečiami ne rečiau kaip 4 kartus per metus.</text:span></text:p>
      <text:p text:style-name="P197"><text:span text:style-name="T198">12</text:span><text:span text:style-name="T199">. Komisijos posėdis laikomas teisėtu, jeigu jame dalyvauja daugiau kaip pusė komisijos narių. Komisijos sprendimai priimami atviru balsavimu visų posėdyje dalyva</text:span><text:span text:style-name="T200">ujančių komisijos narių balsų dauguma. Balsams pasiskirsčius po lygiai, sprendimą lemia komisijos pirmininko balsas.</text:span></text:p>
      <text:p text:style-name="P201"><text:span text:style-name="T202">13</text:span><text:span text:style-name="T203">. Komisijos posėdžio eigai fiksuoti daromas garso įrašas arba surašomas posėdžio protokolas. Sprendimą dėl posėdžių eigos fiksavimo būdo priima Komisija. Priėmus sprendimą <text:s/>Komisijos posėdį fiksuoti tik posėdžio garso įrašu, surašoma informacinė pažyma, ku</text:span><text:span text:style-name="T204">rioje nurodoma Komisijos pavadinimas, Komisijos posėdžio data, vieta, Komisijos posėdžio pradžios ir pabaigos laikas, Komisijos posėdyje dalyvaujantys asmenys, Komisijos posėdžio metu svarstyti klausimai ir priimti sprendimai, kita Komisijos posėdžio pirmi</text:span><text:span text:style-name="T205">ninko nuožiūra aktuali informacija. Jei Komisijos posėdžio protokolas nerašomas, garso įrašas laikomas Komisijos posėdžio protokolu.</text:span><text:s/></text:p>
      <text:p text:style-name="P206">Punkto pakeitimai:</text:p>
      <text:p text:style-name="P207"><text:span text:style-name="T208">Nr.<text:s/></text:span><text:a xlink:href="https://www.e-tar.lt/portal/legalAct.html?documentId=8a1ad2d0e85511eb9f09e7df20500045" office:target-frame-name="_top" xlink:show="replace"><text:span text:style-name="T209">A-676</text:span></text:a><text:span text:style-name="T210">, 2021-07-19, paskelbta TAR 2021-07-19, i. k. 2021-16117</text:span></text:p>
      <text:p text:style-name="Normal"/>
      <text:p text:style-name="P211"><text:span text:style-name="T212">14</text:span><text:span text:style-name="T213">. Visas technines funkcijas, susijusias su komisijos posėdžių organizavimu ir protokolavimu, atlieka Infrastruktūros skyriaus vyriausiasis specialistas (komisijos narys), jo nesant, komis</text:span><text:span text:style-name="T214">ijos pirmininko paskirtas kitas komisijos narys.</text:span></text:p>
      <text:p text:style-name="Normal"/>
      <text:p text:style-name="P215"><text:span text:style-name="T216">v</text:span><text:span text:style-name="T217"><text:s/>SKYRIUS</text:span></text:p>
      <text:p text:style-name="P218"><text:span text:style-name="T219">BAIGIAMOSIOS NUOSTATOS</text:span></text:p>
      <text:p text:style-name="P220"/>
      <text:p text:style-name="P221">15. Komisijos veiklos dokumentai (posėdžių protokolai, susirašinėjimo medžiaga, projektai ir kita) saugomi vadovaujantis Joniškio rajono savivaldybės administracijos dokumentacijos planu.</text:p>
      <text:p text:style-name="P222">16. Už priimtą sprendimą, kuriuo padaryta žala Joniškio rajono savivaldybei, komisija atsako įstatymų nustatyta tvarka.</text:p>
      <text:p text:style-name="P223"/>
      <text:p text:style-name="P224"><text:span text:style-name="T225">___________________</text:span></text:p>
      <text:p text:style-name="P226"/>
      <text:p text:style-name="P227"/>
      <text:p text:style-name="P228"><text:span text:style-name="T229">Pakeitimai:</text:span></text:p>
      <text:p text:style-name="P230"/>
      <text:p text:style-name="P231"><text:span text:style-name="T232">1.</text:span></text:p>
      <text:p text:style-name="P233"><text:span text:style-name="T234">Joniškio rajono savivaldybės administracija, Įsakymas</text:span></text:p>
      <text:p text:style-name="P235"><text:span text:style-name="T236">Nr.<text:s/></text:span><text:a xlink:href="https://www.e-tar.lt/portal/legalAct.html?documentId=46d2aeb06ac711eabee4a336e7e6fdab" office:target-frame-name="_top" xlink:show="replace"><text:span text:style-name="T237">A-304</text:span></text:a><text:span text:style-name="T238">, 2020-03-20, paskelbta TAR 2020-03-20, i. k. 2020-05855</text:span></text:p>
      <text:p text:style-name="P239"><text:span text:style-name="T240">Dėl Joniškio rajono savivaldybės administracijos direktoriaus 2019 m. birželio 7 d. Įsakymo Nr. A-</text:span><text:span text:style-name="T241">555 „Dėl <text:s/>Joniškio rajono savivaldybės eismo saugumo komisijos sudarymo ir <text:s/>jos nuostatų patvirtinimo“ pakeitimo</text:span></text:p>
      <text:p text:style-name="P242"/>
      <text:p text:style-name="P243"><text:span text:style-name="T244">2.</text:span></text:p>
      <text:p text:style-name="P245"><text:span text:style-name="T246">Joniškio rajono savivaldybės administracija, Įsakymas</text:span></text:p>
      <text:p text:style-name="P247"><text:span text:style-name="T248">Nr.<text:s/></text:span><text:a xlink:href="https://www.e-tar.lt/portal/legalAct.html?documentId=e5e668e050d911eb9dc7b575f08e8bea" office:target-frame-name="_top" xlink:show="replace"><text:span text:style-name="T249">A-12</text:span></text:a><text:span text:style-name="T250">, 2021-01-07, paskelbta TAR 2021-01-07, i. k. 2021-00284</text:span></text:p>
      <text:p text:style-name="P251"><text:span text:style-name="T252">Dėl Joniškio rajono savivaldybės administracijos direktoriaus 2019 m. birželio 7 d. įsakymo Nr. A-5</text:span><text:span text:style-name="T253">55 „Dėl <text:s/>Joniškio rajono savivaldybės eismo saugumo komisijos sudarymo ir <text:s/>jos nuostatų patvirtinimo“ pakeitimo</text:span></text:p>
      <text:p text:style-name="P254"/>
      <text:p text:style-name="P255"><text:span text:style-name="T256">3.</text:span></text:p>
      <text:p text:style-name="P257"><text:span text:style-name="T258">Joniškio rajono savivaldybės administracija, Įsakymas</text:span></text:p>
      <text:p text:style-name="P259"><text:span text:style-name="T260">Nr.<text:s/></text:span><text:a xlink:href="https://www.e-tar.lt/portal/legalAct.html?documentId=8a1ad2d0e85511eb9f09e7df20500045" office:target-frame-name="_top" xlink:show="replace"><text:span text:style-name="T261">A-676</text:span></text:a><text:span text:style-name="T262">, 2021-07-19, paskelbta TAR 2021-07-19, i. k. 2021-16117</text:span></text:p>
      <text:p text:style-name="P263"><text:span text:style-name="T264">Dėl Joniškio rajono savivaldybės administracijos direktoriaus 2019 m. birželio 7 d. įsakymo Nr. A-555 „Dėl Joniškio rajono savivaldybės eismo saugumo komisijos sudarymo ir jos nu</text:span><text:span text:style-name="T265">ostatų patvirtinimo“ pakeitimo</text:span></text:p>
      <text:p text:style-name="P266"/>
      <text:p text:style-name="P267"><text:span text:style-name="T268">4.</text:span></text:p>
      <text:p text:style-name="P269"><text:span text:style-name="T270">Joniškio rajono savivaldybės administracija, Įsakymas</text:span></text:p>
      <text:p text:style-name="P271"><text:span text:style-name="T272">Nr.<text:s/></text:span><text:a xlink:href="https://www.e-tar.lt/portal/legalAct.html?documentId=d91c4cf0a83f11ed8df094f359a60216" office:target-frame-name="_top" xlink:show="replace"><text:span text:style-name="T273">A-161</text:span></text:a><text:span text:style-name="T274">, 2023-02-09, paskelbta TAR 2023-02-09, i. k. 2023-02447</text:span></text:p>
      <text:p text:style-name="P275"><text:span text:style-name="T276">Dėl</text:span><text:span text:style-name="T277"><text:s/>Joniškio rajono savivaldybės administracijos direktoriaus 2019 m. birželio 7 d. įsakymo Nr. A-555 „Dėl <text:s/>Joniškio rajono savivaldybės eismo saugumo komisijos sudarymo ir jos nuostatų patvirtinim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2</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12T08:06:00Z</meta:creation-date>
    <dc:date>2023-04-12T08:06:00Z</dc:date>
    <meta:print-date>2015-11-04T08:56:00Z</meta:print-date>
    <meta:template xlink:href="Normal.dotm" xlink:type="simple"/>
    <meta:editing-cycles>2</meta:editing-cycles>
    <meta:editing-duration>PT0S</meta:editing-duration>
    <meta:document-statistic meta:page-count="9" meta:paragraph-count="124" meta:word-count="1287" meta:character-count="10602" meta:row-count="337" meta:non-whitespace-character-count="9439"/>
  </office:meta>
</office:document-meta>
</file>