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master-page-name="MPF1" style:family="paragraph">
      <style:paragraph-properties fo:break-before="page" fo:margin-left="3.7409in" fo:text-indent="-0.1972in" style:page-number="1">
        <style:tab-stops/>
      </style:paragraph-properties>
    </style:style>
    <style:style style:name="P83" style:parent-style-name="Normal" style:family="paragraph">
      <style:paragraph-properties fo:margin-left="3.7409in" fo:margin-right="0.068in" fo:text-indent="-0.1972in">
        <style:tab-stops/>
      </style:paragraph-properties>
    </style:style>
    <style:style style:name="P84" style:parent-style-name="Normal" style:family="paragraph">
      <style:paragraph-properties fo:margin-left="3.7409in" fo:margin-right="0.068in" fo:text-indent="-0.1972in">
        <style:tab-stops/>
      </style:paragraph-properties>
    </style:style>
    <style:style style:name="P85" style:parent-style-name="Normal" style:family="paragraph">
      <style:paragraph-properties fo:margin-left="3.7409in" fo:margin-right="0.068in" fo:text-indent="-0.1972in">
        <style:tab-stops/>
      </style:paragraph-properties>
    </style:style>
    <style:style style:name="P86" style:parent-style-name="Normal" style:family="paragraph">
      <style:paragraph-properties fo:text-align="end" fo:line-height="115%"/>
    </style:style>
    <style:style style:name="P87" style:parent-style-name="Normal" style:family="paragraph">
      <style:paragraph-properties fo:text-align="center" fo:line-height="115%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 fo:line-height="115%"/>
      <style:text-properties fo:font-weight="bold" style:font-weight-asian="bold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/>
    </style:style>
    <style:style style:name="T92" style:parent-style-name="DefaultParagraphFont" style:family="text">
      <style:text-properties fo:font-weight="bold" style:font-weight-asian="bold" style:font-weight-complex="bold" fo:text-transform="uppercase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/>
    </style:style>
    <style:style style:name="P95" style:parent-style-name="Normal" style:family="paragraph">
      <style:paragraph-properties fo:text-align="center" fo:line-height="115%"/>
      <style:text-properties fo:font-weight="bold" style:font-weight-asian="bold"/>
    </style:style>
    <style:style style:name="P96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97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style-complex="italic"/>
    </style:style>
    <style:style style:name="P101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102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/>
    </style:style>
    <style:style style:name="T105" style:parent-style-name="DefaultParagraphFont" style:family="text">
      <style:text-properties fo:font-weight="bold" style:font-weight-asian="bold" style:font-weight-complex="bold" fo:text-transform="uppercase"/>
    </style:style>
    <style:style style:name="P106" style:parent-style-name="Normal" style:family="paragraph">
      <style:paragraph-properties fo:text-align="center" fo:line-height="115%" fo:text-indent="0.043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 fo:line-height="115%" fo:text-indent="0.475in"/>
      <style:text-properties fo:color="#FF0000"/>
    </style:style>
    <style:style style:name="P109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110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111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112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113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style:font-style-complex="italic"/>
    </style:style>
    <style:style style:name="P116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tyle-complex="italic"/>
    </style:style>
    <style:style style:name="P120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tyle-complex="italic"/>
    </style:style>
    <style:style style:name="P123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tyle-complex="italic"/>
    </style:style>
    <style:style style:name="T125" style:parent-style-name="DefaultParagraphFont" style:family="text">
      <style:text-properties style:font-style-complex="italic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style-complex="italic"/>
    </style:style>
    <style:style style:name="T130" style:parent-style-name="DefaultParagraphFont" style:family="text">
      <style:text-properties style:font-style-complex="italic"/>
    </style:style>
    <style:style style:name="P131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tyle-complex="italic"/>
    </style:style>
    <style:style style:name="T133" style:parent-style-name="DefaultParagraphFont" style:family="text">
      <style:text-properties style:font-style-complex="italic"/>
    </style:style>
    <style:style style:name="T134" style:parent-style-name="DefaultParagraphFont" style:family="text">
      <style:text-properties style:font-style-complex="italic"/>
    </style:style>
    <style:style style:name="P135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tyle-complex="italic"/>
    </style:style>
    <style:style style:name="T137" style:parent-style-name="DefaultParagraphFont" style:family="text">
      <style:text-properties style:font-style-complex="italic"/>
    </style:style>
    <style:style style:name="P138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tyle-complex="italic"/>
    </style:style>
    <style:style style:name="T140" style:parent-style-name="DefaultParagraphFont" style:family="text">
      <style:text-properties style:font-style-complex="italic"/>
    </style:style>
    <style:style style:name="P141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tyle-complex="italic"/>
    </style:style>
    <style:style style:name="T143" style:parent-style-name="DefaultParagraphFont" style:family="text">
      <style:text-properties style:font-style-complex="italic"/>
    </style:style>
    <style:style style:name="T144" style:parent-style-name="DefaultParagraphFont" style:family="text">
      <style:text-properties style:font-style-complex="italic"/>
    </style:style>
    <style:style style:name="P145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tyle-complex="italic"/>
    </style:style>
    <style:style style:name="T147" style:parent-style-name="DefaultParagraphFont" style:family="text">
      <style:text-properties style:font-style-complex="italic"/>
    </style:style>
    <style:style style:name="P148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style-complex="italic"/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style:font-style-complex="italic"/>
    </style:style>
    <style:style style:name="P152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/>
    </style:style>
    <style:style style:name="T155" style:parent-style-name="DefaultParagraphFont" style:family="text">
      <style:text-properties fo:font-weight="bold" style:font-weight-asian="bold" style:font-weight-complex="bold" fo:text-transform="uppercase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center" fo:line-height="115%"/>
      <style:text-properties fo:color="#FF0000"/>
    </style:style>
    <style:style style:name="P159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160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161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162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163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164" style:parent-style-name="Normal" style:family="paragraph">
      <style:paragraph-properties fo:widows="0" fo:orphans="0" fo:text-align="center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/>
    </style:style>
    <style:style style:name="T167" style:parent-style-name="DefaultParagraphFont" style:family="text">
      <style:text-properties fo:font-weight="bold" style:font-weight-asian="bold" style:font-weight-complex="bold" fo:text-transform="uppercase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line-height="115%" fo:text-indent="0.5145in"/>
    </style:style>
    <style:style style:name="P171" style:parent-style-name="Normal" style:family="paragraph">
      <style:paragraph-properties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72" style:parent-style-name="Normal" style:family="paragraph">
      <style:paragraph-properties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73" style:parent-style-name="Normal" style:family="paragraph">
      <style:paragraph-properties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74" style:parent-style-name="Normal" style:family="paragraph">
      <style:paragraph-properties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75" style:parent-style-name="Normal" style:family="paragraph">
      <style:paragraph-properties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tyle-complex="italic"/>
    </style:style>
    <style:style style:name="T177" style:parent-style-name="DefaultParagraphFont" style:family="text">
      <style:text-properties style:font-style-complex="italic"/>
    </style:style>
    <style:style style:name="P178" style:parent-style-name="Normal" style:family="paragraph">
      <style:paragraph-properties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79" style:parent-style-name="Normal" style:family="paragraph">
      <style:paragraph-properties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80" style:parent-style-name="Normal" style:family="paragraph">
      <style:paragraph-properties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81" style:parent-style-name="Normal" style:family="paragraph">
      <style:paragraph-properties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tyle-complex="italic"/>
    </style:style>
    <style:style style:name="P183" style:parent-style-name="Normal" style:family="paragraph">
      <style:paragraph-properties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tyle-complex="italic"/>
    </style:style>
    <style:style style:name="T185" style:parent-style-name="DefaultParagraphFont" style:family="text">
      <style:text-properties style:font-style-complex="italic"/>
    </style:style>
    <style:style style:name="T186" style:parent-style-name="DefaultParagraphFont" style:family="text">
      <style:text-properties style:font-style-complex="italic"/>
    </style:style>
    <style:style style:name="P187" style:parent-style-name="Normal" style:family="paragraph">
      <style:paragraph-properties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tyle-complex="italic"/>
    </style:style>
    <style:style style:name="T189" style:parent-style-name="DefaultParagraphFont" style:family="text">
      <style:text-properties style:font-style-complex="italic"/>
    </style:style>
    <style:style style:name="P190" style:parent-style-name="Normal" style:family="paragraph">
      <style:paragraph-properties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tyle-complex="italic"/>
    </style:style>
    <style:style style:name="T192" style:parent-style-name="DefaultParagraphFont" style:family="text">
      <style:text-properties style:font-style-complex="italic"/>
    </style:style>
    <style:style style:name="T193" style:parent-style-name="DefaultParagraphFont" style:family="text">
      <style:text-properties style:font-style-complex="italic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/>
    </style:style>
    <style:style style:name="T196" style:parent-style-name="DefaultParagraphFont" style:family="text">
      <style:text-properties fo:font-weight="bold" style:font-weight-asian="bold" style:font-weight-complex="bold" fo:text-transform="uppercase"/>
    </style:style>
    <style:style style:name="P197" style:parent-style-name="Normal" style:family="paragraph">
      <style:paragraph-properties fo:text-align="center" fo:line-height="115%" fo:text-indent="0.5145in"/>
    </style:style>
    <style:style style:name="T198" style:parent-style-name="DefaultParagraphFont" style:family="text">
      <style:text-properties fo:font-weight="bold" style:font-weight-asian="bold" style:font-style-complex="italic"/>
    </style:style>
    <style:style style:name="P199" style:parent-style-name="Normal" style:family="paragraph">
      <style:paragraph-properties fo:text-align="center" fo:line-height="115%" fo:text-indent="0.5145in"/>
      <style:text-properties fo:font-weight="bold" style:font-weight-asian="bold" style:font-style-complex="italic"/>
    </style:style>
    <style:style style:name="P200" style:parent-style-name="Normal" style:family="paragraph">
      <style:paragraph-properties fo:text-indent="0.6895in">
        <style:tab-stops>
          <style:tab-stop style:type="left" style:position="0.6895in"/>
        </style:tab-stops>
      </style:paragraph-properties>
    </style:style>
    <style:style style:name="P201" style:parent-style-name="Normal" style:family="paragraph">
      <style:paragraph-properties fo:text-indent="0.6895in">
        <style:tab-stops>
          <style:tab-stop style:type="left" style:position="0.6895in"/>
        </style:tab-stops>
      </style:paragraph-properties>
    </style:style>
    <style:style style:name="P202" style:parent-style-name="Normal" style:family="paragraph">
      <style:paragraph-properties fo:text-align="justify" fo:line-height="115%" fo:text-indent="0.514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03-21 iki 2021-01-07</text:span></text:p>
      <text:p text:style-name="P9"/>
      <text:p text:style-name="P10"><text:span text:style-name="T11">Įsakymas paskelbtas: TAR 2019-06-07, i. k. 2019-0931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6"/>
      <text:p text:style-name="P17">Joniškio rajono savivaldybės</text:p>
      <text:p text:style-name="P18">Administracijos direktorius</text:p>
      <text:p text:style-name="P19"/>
      <text:p text:style-name="P20">Įsakymas</text:p>
      <text:p text:style-name="P21"/>
      <text:p text:style-name="P22"><text:span text:style-name="T23">DĖL<text:s/></text:span><text:span text:style-name="T24">JONIŠKIO RAJONO SAVIVALDYBĖS EISMO SAUGUMO KOMISIJOS SUDARYMO IR JOS NUOSTATŲ PATVIRTINIMO</text:span></text:p>
      <text:p text:style-name="P25"/>
      <text:p text:style-name="P26">2019 m. birželio 7 d. Nr. A-555</text:p>
      <text:p text:style-name="P27">Joniškis</text:p>
      <text:p text:style-name="P28"/>
      <text:p text:style-name="P29"/>
      <text:p text:style-name="P30"><text:span text:style-name="T31">Vadovaudamasi Lietuvos Respublikos vietos savivaldos įstatymo 6 straipsnio 32 punktu, 18 straipsnio 1 dalimi, <text:s/>29 straipsnio 8 dalies 2 punktu, Lietuvos Respublikos saugaus eismo automobilių keliais įstatymo 10 straipsnio 8 dalies 2 punktu: <text:s/></text:span></text:p>
      <text:p text:style-name="P32"><text:span text:style-name="T33">1</text:span><text:span text:style-name="T34">. S u d<text:s/></text:span><text:span text:style-name="T35">a r a u šios sudėties Joniškio rajono savivaldybės eismo saugumo komisiją:</text:span></text:p>
      <text:p text:style-name="P36">Aivaras Rudnickas, Joniškio rajono savivaldybės administracijos direktoriaus pavaduotojas, komisijos pirmininkas;</text:p>
      <text:p text:style-name="P37">Arūnas Adomaitis, Joniškio rajono savivaldybės administracijos Infrastruktūros skyriaus vedėjas, komisijos pirmininko pavaduotojas;</text:p>
      <text:p text:style-name="P38"><text:span text:style-name="T39">Teisutis Beržinskas,<text:s/></text:span><text:span text:style-name="T40">Šiaulių apskrities vyriausiojo policijos komisariato<text:s/></text:span><text:span text:style-name="T41">Kelių policijos tarnybos Veiklos organizavimo ir prevencijos poskyrio viršininkas;</text:span></text:p>
      <text:p text:style-name="P42">Vidas Dirsė, Joniškio rajono savivaldybės administracijos Infrastruktūros skyriaus vyriausiasis specialistas (susisiekimo klausimų), komisijos posėdžių sekretorius;</text:p>
      <text:p text:style-name="P43">Daiva Bičkienė, Joniškio rajono savivaldybės administracijos Architektūros ir teritorijų planavimo skyriaus vedėja, vyriausioji architektė;</text:p>
      <text:p text:style-name="P44"><text:span text:style-name="T45">Jonas Novogreckis,</text:span><text:span text:style-name="T46"><text:s/></text:span><text:span text:style-name="T47">Joniškio rajono savivaldybės administracijos Švietimo kultūros ir sporto skyriaus vedėjas;</text:span></text:p>
      <text:p text:style-name="P48">Laima Norvaišienė, Joniškio seniūnijos Sidabros seniūnaitė;</text:p>
      <text:p text:style-name="P49">Saulius Norušaitis, Šiaulių apskrities vyriausiojo policijos<text:s/>komisariato Joniškio rajono policijos komisariato Veiklos skyriaus tyrėjas.</text:p>
      <text:p text:style-name="P50">Punkto pakeitimai:</text:p>
      <text:p text:style-name="P51"><text:span text:style-name="T52">Nr.<text:s/></text:span><text:a xlink:href="https://www.e-tar.lt/portal/legalAct.html?documentId=46d2aeb06ac711eabee4a336e7e6fdab" office:target-frame-name="_top" xlink:show="replace"><text:span text:style-name="T53">A-304</text:span></text:a><text:span text:style-name="T54">, 2020-03-20, paskelbta TAR 2020-03-20, i. k. 2020-058</text:span><text:span text:style-name="T55">55</text:span></text:p>
      <text:p text:style-name="Normal"/>
      <text:p text:style-name="P56"><text:span text:style-name="T57">2</text:span><text:span text:style-name="T58">. T v i r t i n u Joniškio rajono savivaldybės eismo saugumo komisijos nuostatus (pridedama).</text:span></text:p>
      <text:p text:style-name="P59"><text:span text:style-name="T60">3</text:span><text:span text:style-name="T61">. P r i p a ž į s t u netekusiu galios Joniškio rajono savivaldybės administracijos direktoriaus 2015 m. gegužės 11 d. įsakymą Nr. A-455 „Dėl Jonišk</text:span><text:span text:style-name="T62">io rajono savivaldybės eismo saugumo komisijos sudarymo ir jos nuostatų patvirtinimo“ su visais pakeitimais.</text:span><text:span text:style-name="T63"><text:tab/><text:s/></text:span></text:p>
      <text:p text:style-name="P64"/>
      <text:p text:style-name="P65"/>
      <text:p text:style-name="P66"/>
      <text:p text:style-name="P67"><text:span text:style-name="T68">Administracijos direktorė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5"/>Valė Kulvinskienė</text:span></text:p>
      <text:soft-page-break/>
      <text:p text:style-name="P76">PATVIRTINTA</text:p>
      <text:p text:style-name="P83">Joniškio rajono savivaldybės<text:s/></text:p>
      <text:p text:style-name="P84">administracijos direktoriaus</text:p>
      <text:p text:style-name="P85">2019 m. birželio 7 d. įsakymu Nr. A-555</text:p>
      <text:p text:style-name="P86"/>
      <text:p text:style-name="P87"><text:span text:style-name="T88">JONIŠKIO RAJONO SAVIVALDYBĖS EISMO SAUGUMO KOMISIJOS NUOSTATAI</text:span></text:p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>1. Joniškio rajono savivaldybės eismo saugumo<text:s/>komisijos nuostatai reglamentuoja Joniškio rajono savivaldybės eismo saugumo komisijos (toliau – komisija) uždavinius, funkcijas, teises ir darbo organizavimą.</text:p>
      <text:p text:style-name="P97"><text:span text:style-name="T98">2</text:span><text:span text:style-name="T99">. Komisiją sudaro Joniškio rajono savivaldybės administracijos direktorius savo įsakymu. Ko</text:span><text:span text:style-name="T100">misija padeda Joniškio rajono savivaldybės administracijai įgyvendinti Valstybinę eismo saugumo programą.</text:span></text:p>
      <text:p text:style-name="P101">3. Komisija savo veikloje vadovaujasi Lietuvos Respublikos įstatymais, kitais teisės aktais ir šiais nuostatais.</text:p>
      <text:p text:style-name="P102">4. Komisija yra nuolatinė ir<text:s/>pagrindinė institucija, besirūpinanti eismo saugumu Joniškio rajone, ir jos sprendimai yra privalomi visiems rajone veikiantiems subjektams. Ginčytinais klausimais komisijos sprendimus nagrinėja ir tvirtina arba atmeta Joniškio rajono savivaldybės taryba.</text:p>
      <text:p text:style-name="Normal"/>
      <text:p text:style-name="P103"><text:span text:style-name="T104">ii</text:span><text:span text:style-name="T105"><text:s/>SKYRIUS</text:span></text:p>
      <text:p text:style-name="P106"><text:span text:style-name="T107">KOMISIJOS UŽDAVINIAI IR FUNKCIJOS<text:s/></text:span></text:p>
      <text:p text:style-name="P108"/>
      <text:p text:style-name="P109">5. Komisijos uždaviniai yra:</text:p>
      <text:p text:style-name="P110">5.1. nustatyti prioritetines saugaus eismo gerinimo kryptis ir priemones;</text:p>
      <text:p text:style-name="P111">5.2. koordinuoti Joniškio rajono savivaldybės įstaigų, visuomeninių organizacijų, kitų juridinių ir fizinių asmenų veiklą eismo saugumo užtikrinimo srityje.<text:s/></text:p>
      <text:p text:style-name="P112">6. Komisija vykdo šias funkcijas:</text:p>
      <text:p text:style-name="P113"><text:span text:style-name="T114">6.1</text:span><text:span text:style-name="T115">. sprendžia eismo reguliavimo klausimus;</text:span></text:p>
      <text:p text:style-name="P116"><text:span text:style-name="T117">6.2</text:span><text:span text:style-name="T118">. priima sprendimus dėl saugaus eismo valdymo sistemų kūrimo ir techninių eismo reguliavimo pr</text:span><text:span text:style-name="T119">iemonių įrengimo, priežiūros ir tobulinimo;</text:span></text:p>
      <text:p text:style-name="P120"><text:span text:style-name="T121">6.3</text:span><text:span text:style-name="T122">. sprendžia eismo organizavimo klausimus Joniškio rajono miestų ir kaimų gyvenamosiose vietovėse, vietinės reikšmės keliuose;</text:span></text:p>
      <text:p text:style-name="P123"><text:span text:style-name="T124">6.4</text:span><text:span text:style-name="T125">.<text:s/></text:span><text:span text:style-name="T126">teikia pasiūlymus dėl vietinės reikšmės kelių ir gatvių priežiūros, tr</text:span><text:span text:style-name="T127">ansporto infrastruktūros objektų projektavimo, statybos, gatvių tiesimo, taisymo ir rekonstravimo;<text:s/></text:span></text:p>
      <text:p text:style-name="P128"><text:span text:style-name="T129">6.5</text:span><text:span text:style-name="T130">. rengia eismo saugumą ir eismo sąlygas gerinančias programas;</text:span></text:p>
      <text:p text:style-name="P131"><text:span text:style-name="T132">6.6</text:span><text:span text:style-name="T133">. analizuoja eismo saugumo būklę, koordinuoja visų eismo saugumu suinteresuotų<text:s/></text:span><text:span text:style-name="T134">įstaigų ir organizacijų darbą;</text:span></text:p>
      <text:p text:style-name="P135"><text:span text:style-name="T136">6.7</text:span><text:span text:style-name="T137">. rūpinasi, kad būtų įgyvendinta Valstybinė eismo saugumo programa;</text:span></text:p>
      <text:p text:style-name="P138"><text:span text:style-name="T139">6.8</text:span><text:span text:style-name="T140">. organizuoja eismo saugumo agitaciją ir propagandą, rūpinasi saugaus eismo kampanijų sėkmingu organizavimu;</text:span></text:p>
      <text:p text:style-name="P141"><text:span text:style-name="T142">6.9</text:span><text:span text:style-name="T143">. pagal savo kompetenciją d</text:span><text:span text:style-name="T144">alyvauja rengiant mokymo, agitacines ir kitas šviečiamąsias eismo saugumo priemones;</text:span></text:p>
      <text:p text:style-name="P145"><text:span text:style-name="T146">6.10</text:span><text:span text:style-name="T147">. padeda eismo saugumu suinteresuotoms valstybės institucijoms įgyvendinti jų uždavinius eismo saugumo srityje;</text:span></text:p>
      <text:p text:style-name="P148"><text:span text:style-name="T149">6.11</text:span><text:span text:style-name="T150">. bendradarbiauja dėl eismo saugumo su vals</text:span><text:span text:style-name="T151">tybinėmis institucijomis;</text:span></text:p>
      <text:p text:style-name="P152">6.12. svarsto fizinių ir juridinių asmenų pateiktus prašymus ir pasiūlymus, susijusius su saugaus eismo organizavimu Joniškio rajono savivaldybės teritorijoje.</text:p>
      <text:p text:style-name="P153"><text:span text:style-name="T154">iii</text:span><text:span text:style-name="T155"><text:s/>SKYRIUS</text:span></text:p>
      <text:p text:style-name="P156"><text:span text:style-name="T157">KOMISIJOS TEISĖS<text:s/></text:span></text:p>
      <text:p text:style-name="P158"/>
      <text:p text:style-name="P159">7. Komisija turi teisę:</text:p>
      <text:p text:style-name="P160">7.1. gauti iš Joniškio rajono savivaldybės administravimo subjektų ir valstybinio administravimo subjektų informaciją ir dokumentus, kurių reikia komisijos funkcijoms vykdyti;</text:p>
      <text:p text:style-name="P161">7.2. teikti Joniškio rajono savivaldybės administravimo ir valstybinio administravimo subjektams pasiūlymus, susijusius su Joniškio rajono savivaldybės eismo saugumo numatytų priemonių įgyvendinimu, taip pat kitus pasiūlymus, susijusius su eismo saugumu;</text:p>
      <text:p text:style-name="P162">7.3. kviesti į komisijos posėdžius Joniškio rajono savivaldybės administravimo ir valstybinio administravimo subjektų atstovus, savivaldybės administracijos specialistus;</text:p>
      <text:p text:style-name="P163">7.4. spręsti visus su eismo saugumu Joniškio rajono savivaldybėje susijusius klausimus.</text:p>
      <text:p text:style-name="P164"/>
      <text:p text:style-name="P165"><text:span text:style-name="T166">iv</text:span><text:span text:style-name="T167"><text:s/>SKYRIUS</text:span></text:p>
      <text:p text:style-name="P168"><text:span text:style-name="T169">KOMISIJOS DARBO ORGANIZAVIMAS<text:s/></text:span></text:p>
      <text:p text:style-name="P170"/>
      <text:p text:style-name="P171">8.<text:s/>Komisijai vadovauja ir jos darbą organizuoja komisijos pirmininkas, jo nesant komisijos pirmininko pavaduotojas.</text:p>
      <text:p text:style-name="P172">9. Komisijos pirmininkas:</text:p>
      <text:p text:style-name="P173">9.1. atsako už komisijos veiklą;</text:p>
      <text:p text:style-name="P174">9.2. kviečia komisijos posėdžius, jiems pirmininkauja;</text:p>
      <text:p text:style-name="P175">9.3.<text:s/><text:span text:style-name="T176">kviečia sp</text:span><text:span text:style-name="T177">ecialistus ir ekspertus, mokslo ir mokymo, kitų įstaigų, visuomeninių organizacijų, visuomenės informavimo priemonių atstovus dalyvauti komisijos posėdžiuose</text:span>;</text:p>
      <text:p text:style-name="P178">9.4. sudaro komisijos posėdžio darbotvarkę, kuri tvirtinama posėdžio pradžioje, supažindinus<text:s/>su ja komisijos narius;</text:p>
      <text:p text:style-name="P179">9.5. pasirašo komisijos posėdžių protokolus, kitus dokumentus, susijusius su komisijos veikla.</text:p>
      <text:p text:style-name="P180">10. Komisija gali siūlyti sudaryti darbo grupę tam tikriems eismo saugumo klausimams spręsti. Darbo grupę sudaro Joniškio rajono savivaldybės administracijos direktorius.</text:p>
      <text:p text:style-name="P181">11.<text:s/><text:span text:style-name="T182">Komisijos posėdžiai kviečiami ne rečiau kaip 4 kartus per metus.</text:span></text:p>
      <text:p text:style-name="P183"><text:span text:style-name="T184">12</text:span><text:span text:style-name="T185">. Komisijos posėdis laikomas teisėtu, jeigu jame dalyvauja daugiau kaip pusė komisijos narių. Komisijos sprendimai priimami atviru ba</text:span><text:span text:style-name="T186">lsavimu visų posėdyje dalyvaujančių komisijos narių balsų dauguma. Balsams pasiskirsčius po lygiai, sprendimą lemia komisijos pirmininko balsas.</text:span></text:p>
      <text:p text:style-name="P187">13.<text:s/><text:span text:style-name="T188">Posėdžio metu priimami sprendimai įrašomi į komisijos posėdžio protokolą. Posėdžių protokolai įforminam</text:span><text:span text:style-name="T189">i pagal Dokumentų rengimo taisykles, juos pasirašo komisijos posėdžiui pirmininkavęs asmuo ir sekretorius. Protokolų išrašai įteikiami komisijos nariams ir suinteresuotoms institucijoms.</text:span></text:p>
      <text:p text:style-name="P190"><text:span text:style-name="T191">14</text:span><text:span text:style-name="T192">. Visas technines funkcijas, susijusias su komisijos posėdžių o</text:span><text:span text:style-name="T193">rganizavimu ir protokolavimu, atlieka Infrastruktūros skyriaus vyriausiasis specialistas (komisijos narys), jo nesant, komisijos pirmininko paskirtas kitas komisijos narys.</text:span></text:p>
      <text:p text:style-name="Normal"/>
      <text:p text:style-name="P194"><text:span text:style-name="T195">v</text:span><text:span text:style-name="T196"><text:s/>SKYRIUS</text:span></text:p>
      <text:p text:style-name="P197"><text:span text:style-name="T198">BAIGIAMOSIOS NUOSTATOS</text:span></text:p>
      <text:p text:style-name="P199"/>
      <text:p text:style-name="P200">15. Komisijos veiklos dokumentai<text:s/>(posėdžių protokolai, susirašinėjimo medžiaga, projektai ir kita) saugomi vadovaujantis Joniškio rajono savivaldybės administracijos dokumentacijos planu.</text:p>
      <text:p text:style-name="P201">16. Už priimtą sprendimą, kuriuo padaryta žala Joniškio rajono savivaldybei, komisija atsako įstatymų nustatyta tvarka.</text:p>
      <text:p text:style-name="P202"/>
      <text:p text:style-name="P203"><text:span text:style-name="T204">___________________</text:span></text:p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Joniškio rajono savivaldybės administracija, Įsakymas</text:span></text:p>
      <text:p text:style-name="P214"><text:span text:style-name="T215">Nr.<text:s/></text:span><text:a xlink:href="https://www.e-tar.lt/portal/legalAct.html?documentId=46d2aeb06ac711eabee4a336e7e6fdab" office:target-frame-name="_top" xlink:show="replace"><text:span text:style-name="T216">A-304</text:span></text:a><text:span text:style-name="T217">, 2020-03-20, paskelbta TAR</text:span><text:span text:style-name="T218"><text:s/>2020-03-20, i. k. 2020-05855</text:span></text:p>
      <text:p text:style-name="P219"><text:span text:style-name="T220">Dėl Joniškio rajono savivaldybės administracijos direktoriaus 2019 m. birželio 7 d. Įsakymo Nr. A-555 „Dėl <text:s/>Joniškio rajono savivaldybės eismo saugumo komisijos sudarymo ir <text:s/>jos nuostatų patvirtini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7"><text:span text:style-name="T78"><text:page-number text:fixed="false">3</text:page-number></text:span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1-08T06:25:00Z</meta:creation-date>
    <dc:date>2021-01-08T06:25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1054" meta:character-count="8337" meta:row-count="183" meta:non-whitespace-character-count="7351"/>
  </office:meta>
</office:document-meta>
</file>