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39" style:parent-style-name="Normal" style:family="paragraph">
      <style:paragraph-properties fo:text-align="justify" style:vertical-align="middle" fo:text-indent="0.43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87" style:parent-style-name="Normal" style:family="paragraph">
      <style:paragraph-properties fo:margin-left="2.9534in" fo:text-indent="0.1965in">
        <style:tab-stops>
          <style:tab-stop style:type="left" style:position="-2.6201in"/>
        </style:tab-stops>
      </style:paragraph-properties>
    </style:style>
    <style:style style:name="P88" style:parent-style-name="Normal" style:family="paragraph">
      <style:paragraph-properties fo:margin-left="2.9534in" fo:text-indent="0.1965in">
        <style:tab-stops>
          <style:tab-stop style:type="left" style:position="-2.6201in"/>
        </style:tab-stops>
      </style:paragraph-properties>
    </style:style>
    <style:style style:name="P89" style:parent-style-name="Normal" style:family="paragraph">
      <style:paragraph-properties fo:margin-left="2.9534in" fo:text-indent="0.1965in">
        <style:tab-stops>
          <style:tab-stop style:type="left" style:position="-2.6201in"/>
        </style:tab-stops>
      </style:paragraph-properties>
    </style:style>
    <style:style style:name="P90" style:parent-style-name="Normal" style:family="paragraph">
      <style:paragraph-properties fo:margin-left="2.9534in" fo:text-indent="0.1965in">
        <style:tab-stops>
          <style:tab-stop style:type="left" style:position="-2.6201in"/>
        </style:tab-stops>
      </style:paragraph-properties>
    </style:style>
    <style:style style:name="P91" style:parent-style-name="Normal" style:family="paragraph">
      <style:paragraph-properties fo:margin-left="3in">
        <style:tab-stops>
          <style:tab-stop style:type="left" style:position="-2.6666in"/>
          <style:tab-stop style:type="left" style:position="0.5in"/>
        </style:tab-stops>
      </style:paragraph-properties>
    </style:style>
    <style:style style:name="P92" style:parent-style-name="Normal" style:family="paragraph">
      <style:paragraph-properties fo:margin-left="3in">
        <style:tab-stops>
          <style:tab-stop style:type="left" style:position="-2.6666in"/>
          <style:tab-stop style:type="left" style:position="0.5in"/>
        </style:tab-stops>
      </style:paragraph-properties>
    </style:style>
    <style:style style:name="P93" style:parent-style-name="Normal" style:family="paragraph">
      <style:paragraph-properties fo:text-align="center">
        <style:tab-stops>
          <style:tab-stop style:type="left" style:position="0.3333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97" style:parent-style-name="Normal" style:family="paragraph">
      <style:paragraph-properties fo:keep-with-next="always" fo:text-align="center">
        <style:tab-stops>
          <style:tab-stop style:type="left" style:position="0.333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text-align="center">
        <style:tab-stops>
          <style:tab-stop style:type="left" style:position="0.3333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58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7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P131" style:parent-style-name="Normal" style:family="paragraph">
      <style:paragraph-properties fo:text-align="justify" style:line-height-at-least="0.1666in" fo:text-indent="0.3743in"/>
    </style:style>
    <style:style style:name="P132" style:parent-style-name="Normal" style:family="paragraph">
      <style:paragraph-properties fo:text-align="justify" style:line-height-at-least="0.1666in" fo:text-indent="0.3743in"/>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75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7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7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7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305in"/>
    </style:style>
    <style:style style:name="P169" style:parent-style-name="Normal" style:family="paragraph">
      <style:paragraph-properties fo:text-align="justify" fo:text-indent="0.4305in"/>
    </style:style>
    <style:style style:name="P170" style:parent-style-name="Normal" style:family="paragraph">
      <style:paragraph-properties fo:text-align="justify"/>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fo:text-indent="0.04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margin-left="0.0395in" fo:text-indent="0.3541in">
        <style:tab-stops/>
      </style:paragraph-properties>
      <style:text-properties style:font-size-complex="12pt"/>
    </style:style>
    <style:style style:name="P177" style:parent-style-name="Normal" style:family="paragraph">
      <style:paragraph-properties fo:text-align="justify" fo:margin-left="0.0395in" fo:text-indent="0.354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395in" fo:text-indent="0.354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3937in"/>
    </style:style>
    <style:style style:name="P205" style:parent-style-name="Normal" style:family="paragraph">
      <style:paragraph-properties fo:keep-with-next="always" fo:text-align="center"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keep-with-next="always" fo:text-align="center" fo:text-indent="0.4368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margin-left="0.5in" fo:text-indent="-0.1062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margin-right="0.0062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62in" fo:text-indent="0.3937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62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62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58in"/>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fo:margin-right="0.0062in" fo:text-indent="0.436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margin-left="-0.0395in" fo:text-inden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fo:text-indent="0.3937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fo:text-indent="0.3937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fo:text-indent="-0.106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fo:text-indent="-0.106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062in" fo:text-indent="0.3937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62in" fo:text-indent="0.3937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62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62in"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58in"/>
      <style:text-properties fo:color="#000000" style:font-size-complex="12pt"/>
    </style:style>
    <style:style style:name="P518" style:parent-style-name="Normal" style:family="paragraph">
      <style:paragraph-properties fo:text-align="justify" fo:margin-right="0.0062in"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margin-left="0.3937in">
        <style:tab-stops/>
      </style:paragraph-properties>
    </style:style>
    <style:style style:name="T584" style:parent-style-name="DefaultParagraphFont" style:family="text">
      <style:text-properties fo:color="#000000"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0.0395in" fo:text-indent="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0.0395in" fo:text-indent="0.393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keep-with-next="always" fo:text-align="center" fo:text-indent="0.3937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text-align="center" fo:text-indent="0.4368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T624" style:parent-style-name="DefaultParagraphFont" style:family="text">
      <style:text-properties fo:color="#000000" style:text-underline-type="single" style:text-underline-style="solid" style:text-underline-width="auto" style:text-underline-mode="continuous"/>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83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83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fo:text-indent="0.3937in">
        <style:tab-stops>
          <style:tab-stop style:type="left" style:position="6.0173in"/>
        </style:tab-stops>
      </style:paragraph-properties>
    </style:style>
    <style:style style:name="P640" style:parent-style-name="Normal" style:family="paragraph">
      <style:paragraph-properties fo:keep-with-next="always" fo:text-align="center" fo:text-indent="0.3937in">
        <style:tab-stops>
          <style:tab-stop style:type="left" style:position="6.0173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keep-with-next="always" fo:text-align="center" fo:text-indent="0.3937in">
        <style:tab-stops>
          <style:tab-stop style:type="left" style:position="6.0173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fo:text-indent="0.3937in"/>
    </style:style>
    <style:style style:name="P656" style:parent-style-name="Normal" style:family="paragraph">
      <style:paragraph-properties fo:text-align="center" fo:text-indent="0.3937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center" fo:text-indent="0.3937in"/>
    </style:style>
    <style:style style:name="P664" style:parent-style-name="Normal" style:family="paragraph">
      <style:paragraph-properties fo:text-align="center" fo:text-indent="0.3937in"/>
    </style:style>
    <style:style style:name="P665" style:parent-style-name="Normal" style:master-page-name="MPF2" style:family="paragraph">
      <style:paragraph-properties fo:break-before="page" fo:margin-left="3.125in" fo:text-indent="0.7937in" style:page-number="1">
        <style:tab-stops/>
      </style:paragraph-properties>
    </style:style>
    <style:style style:name="P673" style:parent-style-name="Normal" style:family="paragraph">
      <style:paragraph-properties fo:margin-left="3.125in" fo:text-indent="0.7937in">
        <style:tab-stops/>
      </style:paragraph-properties>
    </style:style>
    <style:style style:name="P674" style:parent-style-name="Normal" style:family="paragraph">
      <style:paragraph-properties fo:margin-left="3.125in" fo:text-indent="0.7937in">
        <style:tab-stops/>
      </style:paragraph-properties>
    </style:style>
    <style:style style:name="P675" style:parent-style-name="Normal" style:family="paragraph">
      <style:paragraph-properties fo:margin-left="3.125in" fo:text-indent="0.7937in">
        <style:tab-stops/>
      </style:paragraph-properties>
    </style:style>
    <style:style style:name="P676" style:parent-style-name="Normal" style:family="paragraph">
      <style:paragraph-properties fo:margin-left="3.125in" fo:text-indent="0.7937in">
        <style:tab-stops/>
      </style:paragraph-properties>
    </style:style>
    <style:style style:name="P677" style:parent-style-name="Normal" style:family="paragraph">
      <style:paragraph-properties fo:margin-left="3.125in" fo:text-indent="0.7937in">
        <style:tab-stops/>
      </style:paragraph-properties>
    </style:style>
    <style:style style:name="P678" style:parent-style-name="Normal" style:family="paragraph">
      <style:paragraph-properties fo:margin-left="3.125in" fo:text-indent="0.7937in">
        <style:tab-stops/>
      </style:paragraph-properties>
    </style:style>
    <style:style style:name="P679" style:parent-style-name="Normal" style:family="paragraph">
      <style:paragraph-properties fo:margin-left="4.2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ext-properties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margin-left="3.6666in" fo:text-indent="0.543in">
        <style:tab-stops/>
      </style:paragraph-properties>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name="TimesLT" style:font-weight-complex="bold" style:font-size-complex="12pt"/>
    </style:style>
    <style:style style:name="T697" style:parent-style-name="DefaultParagraphFont" style:family="text">
      <style:text-properties style:font-name="TimesLT" style:font-weight-complex="bold" style:font-size-complex="12pt"/>
    </style:style>
    <style:style style:name="T698" style:parent-style-name="DefaultParagraphFont" style:family="text">
      <style:text-properties style:font-name="TimesLT" style:font-weight-complex="bold" style:font-size-complex="12pt"/>
    </style:style>
    <style:style style:name="T699" style:parent-style-name="DefaultParagraphFont" style:family="text">
      <style:text-properties style:font-name="TimesLT" style:font-weight-complex="bold" style:font-size-complex="12pt"/>
    </style:style>
    <style:style style:name="T700" style:parent-style-name="DefaultParagraphFont" style:family="text">
      <style:text-properties style:font-name="TimesLT" style:font-weight-complex="bold" style:font-size-complex="12pt"/>
    </style:style>
    <style:style style:name="T701" style:parent-style-name="DefaultParagraphFont" style:family="text">
      <style:text-properties style:font-name="TimesLT" style:font-size-complex="12pt"/>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P763" style:parent-style-name="Normal" style:master-page-name="MPF3" style:family="paragraph">
      <style:paragraph-properties fo:break-before="page" fo:margin-left="3.125in" fo:margin-right="-0.1736in" fo:text-indent="0.7937in" style:page-number="1">
        <style:tab-stops/>
      </style:paragraph-properties>
    </style:style>
    <style:style style:name="P771" style:parent-style-name="Normal" style:family="paragraph">
      <style:paragraph-properties fo:margin-left="3.125in" fo:margin-right="-0.1736in" fo:text-indent="0.7937in">
        <style:tab-stops/>
      </style:paragraph-properties>
    </style:style>
    <style:style style:name="P772" style:parent-style-name="Normal" style:family="paragraph">
      <style:paragraph-properties fo:margin-left="3.125in" fo:margin-right="-0.1736in" fo:text-indent="0.7937in">
        <style:tab-stops/>
      </style:paragraph-properties>
    </style:style>
    <style:style style:name="P773" style:parent-style-name="Normal" style:family="paragraph">
      <style:paragraph-properties fo:margin-left="3.125in" fo:margin-right="-0.1736in" fo:text-indent="0.7937in">
        <style:tab-stops/>
      </style:paragraph-properties>
    </style:style>
    <style:style style:name="P774" style:parent-style-name="Normal" style:family="paragraph">
      <style:paragraph-properties fo:margin-left="3.125in" fo:margin-right="-0.1736in" fo:text-indent="0.7937in">
        <style:tab-stops/>
      </style:paragraph-properties>
    </style:style>
    <style:style style:name="P775" style:parent-style-name="Normal" style:family="paragraph">
      <style:paragraph-properties fo:margin-left="3.125in" fo:margin-right="-0.1736in" fo:text-indent="0.7937in">
        <style:tab-stops/>
      </style:paragraph-properties>
    </style:style>
    <style:style style:name="P776" style:parent-style-name="Normal" style:family="paragraph">
      <style:paragraph-properties fo:margin-left="3.9187in" fo:margin-right="-0.1736in">
        <style:tab-stops/>
      </style:paragraph-properties>
    </style:style>
    <style:style style:name="P777" style:parent-style-name="Normal" style:family="paragraph">
      <style:paragraph-properties fo:margin-left="3.9187in" fo:margin-right="-0.1736in">
        <style:tab-stops/>
      </style:paragraph-properties>
    </style:style>
    <style:style style:name="P778"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781"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783" style:family="table-column">
      <style:table-column-properties style:column-width="3.5645in" style:use-optimal-column-width="false"/>
    </style:style>
    <style:style style:name="TableColumn784" style:family="table-column">
      <style:table-column-properties style:column-width="0.5895in" style:use-optimal-column-width="false"/>
    </style:style>
    <style:style style:name="TableColumn785" style:family="table-column">
      <style:table-column-properties style:column-width="1.0819in" style:use-optimal-column-width="false"/>
    </style:style>
    <style:style style:name="TableColumn786" style:family="table-column">
      <style:table-column-properties style:column-width="1.1805in" style:use-optimal-column-width="false"/>
    </style:style>
    <style:style style:name="Table782" style:family="table">
      <style:table-properties style:width="6.4166in" fo:margin-left="0.075in" table:align="left"/>
    </style:style>
    <style:style style:name="TableRow787" style:family="table-row">
      <style:table-row-properties style:min-row-height="0.208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fo:font-weight="bold" style:font-weight-asian="bold" fo:font-size="10pt" style:font-size-asian="10pt" style:font-size-complex="12pt" style:language-asian="lt" style:country-asian="LT"/>
    </style:style>
    <style:style style:name="P79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94" style:parent-style-name="DefaultParagraphFont" style:family="text">
      <style:text-properties fo:font-weight="bold" style:font-weight-asian="bold"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7" style:parent-style-name="DefaultParagraphFont" style:family="text">
      <style:text-properties fo:font-weight="bold" style:font-weight-asian="bold" fo:font-size="10pt" style:font-size-asian="10pt" style:font-size-complex="12pt" style:language-asian="lt" style:country-asian="LT"/>
    </style:style>
    <style:style style:name="TableRow798" style:family="table-row">
      <style:table-row-properties style:min-row-height="0.1666in" style:use-optimal-row-height="false"/>
    </style:style>
    <style:style style:name="P799" style:parent-style-name="Normal" style:family="paragraph">
      <style:paragraph-properties fo:text-align="justify"/>
      <style:text-properties fo:font-weight="bold" style:font-weight-asian="bold" style:font-size-complex="12pt"/>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03" style:parent-style-name="DefaultParagraphFont" style:family="text">
      <style:text-properties fo:font-weight="bold" style:font-weight-asian="bold"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06" style:parent-style-name="DefaultParagraphFont" style:family="text">
      <style:text-properties fo:font-weight="bold" style:font-weight-asian="bold" fo:font-size="10pt" style:font-size-asian="10pt"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1736in"/>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P811" style:parent-style-name="Normal" style:family="paragraph">
      <style:paragraph-properties fo:margin-right="-0.1736in" fo:text-indent="0.1472in"/>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1736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margin-right="-0.1736in"/>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1" style:parent-style-name="DefaultParagraphFont" style:family="text">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4" style:parent-style-name="DefaultParagraphFont" style:family="text">
      <style:text-properties fo:font-size="10pt" style:font-size-asian="10pt"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1736in"/>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margin-right="-0.1736in"/>
      <style:text-properties fo:font-size="10pt" style:font-size-asian="10pt" style:language-asian="lt" style:country-asian="LT"/>
    </style:style>
    <style:style style:name="P840" style:parent-style-name="Normal" style:family="paragraph">
      <style:paragraph-properties fo:margin-right="-0.1736in"/>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5" style:parent-style-name="DefaultParagraphFont" style:family="text">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fo:font-size="10pt" style:font-size-asian="10pt" style:font-size-complex="12pt" style:language-asian="lt" style:country-asian="LT"/>
    </style:style>
    <style:style style:name="P8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0" style:parent-style-name="DefaultParagraphFont" style:family="text">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3" style:parent-style-name="DefaultParagraphFont" style:family="text">
      <style:text-properties fo:font-size="10pt" style:font-size-asian="10pt" style:font-size-complex="12pt" style:language-asian="lt" style:country-asian="LT"/>
    </style:style>
    <style:style style:name="P85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5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6" style:parent-style-name="DefaultParagraphFont" style:family="text">
      <style:text-properties fo:font-size="10pt" style:font-size-asian="10pt"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1736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fo:margin-right="-0.1736in"/>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6" style:parent-style-name="DefaultParagraphFont" style:family="text">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69" style:parent-style-name="DefaultParagraphFont" style:family="text">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2" style:parent-style-name="DefaultParagraphFont" style:family="text">
      <style:text-properties fo:font-size="10pt" style:font-size-asian="10pt"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1736in"/>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79" style:parent-style-name="DefaultParagraphFont" style:family="text">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5" style:parent-style-name="DefaultParagraphFont" style:family="text">
      <style:text-properties fo:font-size="10pt" style:font-size-asian="10pt"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1736in"/>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fo:text-align="justify" fo:margin-right="-0.1736in"/>
      <style:text-properties fo:font-size="10pt" style:font-size-asian="10pt" style:language-asian="lt" style:country-asian="LT"/>
    </style:style>
    <style:style style:name="P891" style:parent-style-name="Normal" style:family="paragraph">
      <style:paragraph-properties fo:text-align="justify" fo:margin-right="-0.1736in"/>
      <style:text-properties fo:font-size="10pt" style:font-size-asian="10pt" style:language-asian="lt" style:country-asian="LT"/>
    </style:style>
    <style:style style:name="P892" style:parent-style-name="Normal" style:family="paragraph">
      <style:paragraph-properties fo:text-align="justify" fo:margin-right="-0.1736in"/>
      <style:text-properties fo:font-size="10pt" style:font-size-asian="10pt" style:language-asian="lt" style:country-asian="LT"/>
    </style:style>
    <style:style style:name="P893" style:parent-style-name="Normal" style:family="paragraph">
      <style:paragraph-properties fo:text-align="justify" fo:margin-right="-0.1736in"/>
      <style:text-properties fo:font-size="10pt" style:font-size-asian="10pt" style:language-asian="lt" style:country-asian="LT"/>
    </style:style>
    <style:style style:name="P894" style:parent-style-name="Normal" style:family="paragraph">
      <style:paragraph-properties fo:text-align="justify" fo:margin-right="-0.1736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99" style:parent-style-name="DefaultParagraphFont" style:family="text">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P9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9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09" style:parent-style-name="DefaultParagraphFont" style:family="text">
      <style:text-properties fo:font-size="10pt" style:font-size-asian="10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right="-0.1736in"/>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fo:margin-right="-0.1736in"/>
      <style:text-properties fo:font-size="10pt" style:font-size-asian="10pt" style:language-asian="lt" style:country-asian="LT"/>
    </style:style>
    <style:style style:name="P915" style:parent-style-name="Normal" style:family="paragraph">
      <style:paragraph-properties fo:text-align="justify" fo:margin-right="-0.1736in"/>
      <style:text-properties fo:font-size="10pt" style:font-size-asian="10pt" style:language-asian="lt" style:country-asian="LT"/>
    </style:style>
    <style:style style:name="P916" style:parent-style-name="Normal" style:family="paragraph">
      <style:paragraph-properties fo:text-align="justify" fo:margin-right="-0.1736in"/>
      <style:text-properties fo:font-size="10pt" style:font-size-asian="10pt" style:language-asian="lt" style:country-asian="LT"/>
    </style:style>
    <style:style style:name="P917" style:parent-style-name="Normal" style:family="paragraph">
      <style:paragraph-properties fo:text-align="justify" fo:margin-right="-0.1736in"/>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24" style:parent-style-name="DefaultParagraphFont" style:family="text">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27" style:parent-style-name="DefaultParagraphFont" style:family="text">
      <style:text-properties fo:font-size="10pt" style:font-size-asian="10pt"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right="-0.1736in"/>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paragraph-properties fo:text-align="justify" fo:margin-right="-0.1736in"/>
      <style:text-properties fo:font-size="10pt" style:font-size-asian="10pt" style:language-asian="lt" style:country-asian="LT"/>
    </style:style>
    <style:style style:name="P933" style:parent-style-name="Normal" style:family="paragraph">
      <style:paragraph-properties fo:text-align="justify" fo:margin-right="-0.1736in"/>
      <style:text-properties fo:font-size="10pt" style:font-size-asian="10pt" style:language-asian="lt" style:country-asian="LT"/>
    </style:style>
    <style:style style:name="P934" style:parent-style-name="Normal" style:family="paragraph">
      <style:paragraph-properties fo:text-align="justify" fo:margin-right="-0.1736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9" style:parent-style-name="DefaultParagraphFont" style:family="text">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2" style:parent-style-name="DefaultParagraphFont" style:family="text">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45" style:parent-style-name="DefaultParagraphFont" style:family="text">
      <style:text-properties fo:font-size="10pt" style:font-size-asian="10pt"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right="-0.1736in"/>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fo:text-align="justify" fo:margin-right="-0.1736in"/>
      <style:text-properties fo:font-size="10pt" style:font-size-asian="10pt" style:language-asian="lt" style:country-asian="LT"/>
    </style:style>
    <style:style style:name="P951" style:parent-style-name="Normal" style:family="paragraph">
      <style:paragraph-properties fo:text-align="justify" fo:margin-right="-0.1736in"/>
      <style:text-properties fo:font-size="10pt" style:font-size-asian="10pt" style:language-asian="lt" style:country-asian="LT"/>
    </style:style>
    <style:style style:name="P952" style:parent-style-name="Normal" style:family="paragraph">
      <style:paragraph-properties fo:text-align="justify" fo:margin-right="-0.1736in"/>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6" style:parent-style-name="DefaultParagraphFont" style:family="text">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59" style:parent-style-name="DefaultParagraphFont" style:family="text">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62" style:parent-style-name="DefaultParagraphFont" style:family="text">
      <style:text-properties fo:font-size="10pt" style:font-size-asian="10pt"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69" style:parent-style-name="DefaultParagraphFont" style:family="text">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2" style:parent-style-name="DefaultParagraphFont" style:family="text">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975" style:parent-style-name="DefaultParagraphFont" style:family="text">
      <style:text-properties fo:font-size="10pt" style:font-size-asian="10pt" style:font-size-complex="12pt" style:language-asian="lt" style:country-asian="LT"/>
    </style:style>
    <style:style style:name="P976"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1736in"/>
    </style:style>
    <style:style style:name="T980" style:parent-style-name="DefaultParagraphFont" style:family="text">
      <style:text-properties fo:font-weight="bold" style:font-weight-asian="bold" fo:font-size="10pt" style:font-size-asian="10pt" style:language-asian="lt" style:country-asian="LT"/>
    </style:style>
    <style:style style:name="P981"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982" style:parent-style-name="Normal" style:family="paragraph">
      <style:paragraph-properties fo:margin-right="-0.1736in" fo:text-indent="0.1472in"/>
    </style:style>
    <style:style style:name="T983" style:parent-style-name="DefaultParagraphFont" style:family="text">
      <style:text-properties fo:font-weight="bold" style:font-weight-asian="bold"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1736in"/>
    </style:style>
    <style:style style:name="T993" style:parent-style-name="DefaultParagraphFont" style:family="text">
      <style:text-properties fo:font-weight="bold" style:font-weight-asian="bold"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1736in"/>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justify" fo:margin-right="-0.1736in"/>
      <style:text-properties fo:font-size="10pt" style:font-size-asian="10pt" style:language-asian="lt" style:country-asian="LT"/>
    </style:style>
    <style:style style:name="P1006" style:parent-style-name="Normal" style:family="paragraph">
      <style:paragraph-properties fo:text-align="justify" fo:margin-right="-0.1736in"/>
      <style:text-properties fo:font-size="10pt" style:font-size-asian="10pt" style:language-asian="lt" style:country-asian="LT"/>
    </style:style>
    <style:style style:name="P1007" style:parent-style-name="Normal" style:family="paragraph">
      <style:paragraph-properties fo:text-align="justify" fo:margin-right="-0.1736in"/>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11" style:parent-style-name="DefaultParagraphFont" style:family="text">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4" style:parent-style-name="DefaultParagraphFont" style:family="text">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7" style:parent-style-name="DefaultParagraphFont" style:family="text">
      <style:text-properties fo:font-size="10pt" style:font-size-asian="10pt"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1736in"/>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paragraph-properties fo:text-align="justify" fo:margin-right="-0.1736in"/>
      <style:text-properties fo:font-size="10pt" style:font-size-asian="10pt" style:language-asian="lt" style:country-asian="LT"/>
    </style:style>
    <style:style style:name="P1023" style:parent-style-name="Normal" style:family="paragraph">
      <style:paragraph-properties fo:text-align="justify" fo:margin-right="-0.1736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8" style:parent-style-name="DefaultParagraphFont" style:family="text">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1" style:parent-style-name="DefaultParagraphFont" style:family="text">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4" style:parent-style-name="DefaultParagraphFont" style:family="text">
      <style:text-properties fo:font-size="10pt" style:font-size-asian="10pt"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right="-0.1736in"/>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text-align="justify" fo:margin-right="-0.1736in"/>
      <style:text-properties fo:font-size="10pt" style:font-size-asian="10pt" style:language-asian="lt" style:country-asian="LT"/>
    </style:style>
    <style:style style:name="P1040" style:parent-style-name="Normal" style:family="paragraph">
      <style:paragraph-properties fo:text-align="justify" fo:margin-right="-0.1736in"/>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4" style:parent-style-name="DefaultParagraphFont" style:family="text">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47" style:parent-style-name="DefaultParagraphFont" style:family="text">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1736in"/>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justify" fo:margin-right="-0.1736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59" style:parent-style-name="DefaultParagraphFont" style:family="text">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65" style:parent-style-name="DefaultParagraphFont" style:family="text">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1736in"/>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fo:margin-right="-0.1736in"/>
      <style:text-properties fo:font-size="10pt" style:font-size-asian="10pt" style:language-asian="lt" style:country-asian="LT"/>
    </style:style>
    <style:style style:name="P1071" style:parent-style-name="Normal" style:family="paragraph">
      <style:paragraph-properties fo:text-align="justify" fo:margin-right="-0.1736in"/>
      <style:text-properties fo:font-size="10pt" style:font-size-asian="10pt" style:language-asian="lt" style:country-asian="LT"/>
    </style:style>
    <style:style style:name="P1072" style:parent-style-name="Normal" style:family="paragraph">
      <style:paragraph-properties fo:text-align="justify" fo:margin-right="-0.1736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6" style:parent-style-name="DefaultParagraphFont" style:family="text">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9" style:parent-style-name="DefaultParagraphFont" style:family="text">
      <style:text-properties fo:font-size="10pt" style:font-size-asian="10pt" style:font-size-complex="12pt" style:language-asian="lt" style:country-asian="LT"/>
    </style:style>
    <style:style style:name="P108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1" style:parent-style-name="DefaultParagraphFont" style:family="text">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4" style:parent-style-name="DefaultParagraphFont" style:family="text">
      <style:text-properties fo:font-size="10pt" style:font-size-asian="10pt" style:font-size-complex="12pt" style:language-asian="lt" style:country-asian="LT"/>
    </style:style>
    <style:style style:name="P10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6" style:parent-style-name="DefaultParagraphFont" style:family="text">
      <style:text-properties fo:font-size="10pt" style:font-size-asian="10pt" style:font-size-complex="12pt" style:language-asian="lt" style:country-asian="LT"/>
    </style:style>
    <style:style style:name="T1087" style:parent-style-name="DefaultParagraphFont" style:family="text">
      <style:text-properties fo:font-size="10pt" style:font-size-asian="10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right="-0.1736in"/>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paragraph-properties fo:text-align="justify" fo:margin-right="-0.1736in"/>
      <style:text-properties fo:font-size="10pt" style:font-size-asian="10pt" style:language-asian="lt" style:country-asian="LT"/>
    </style:style>
    <style:style style:name="P1093" style:parent-style-name="Normal" style:family="paragraph">
      <style:paragraph-properties fo:text-align="justify" fo:margin-right="-0.1736in"/>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0" style:parent-style-name="DefaultParagraphFont" style:family="text">
      <style:text-properties fo:font-size="10pt" style:font-size-asian="10pt" style:font-size-complex="12pt" style:language-asian="lt" style:country-asian="LT"/>
    </style:style>
    <style:style style:name="P11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2" style:parent-style-name="DefaultParagraphFont" style:family="text">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5" style:parent-style-name="DefaultParagraphFont" style:family="text">
      <style:text-properties fo:font-size="10pt" style:font-size-asian="10pt" style:font-size-complex="12pt" style:language-asian="lt" style:country-asian="LT"/>
    </style:style>
    <style:style style:name="P11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07" style:parent-style-name="DefaultParagraphFont" style:family="text">
      <style:text-properties fo:font-size="10pt" style:font-size-asian="10pt"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right="-0.1736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text-align="justify" fo:margin-right="-0.1736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16" style:parent-style-name="DefaultParagraphFont" style:family="text">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9" style:parent-style-name="DefaultParagraphFont" style:family="text">
      <style:text-properties fo:font-size="10pt" style:font-size-asian="10pt" style:font-size-complex="12pt" style:language-asian="lt" style:country-asian="LT"/>
    </style:style>
    <style:style style:name="P11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1" style:parent-style-name="DefaultParagraphFont" style:family="text">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4" style:parent-style-name="DefaultParagraphFont" style:family="text">
      <style:text-properties fo:font-size="10pt" style:font-size-asian="10pt" style:font-size-complex="12pt" style:language-asian="lt" style:country-asian="LT"/>
    </style:style>
    <style:style style:name="P11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6" style:parent-style-name="DefaultParagraphFont" style:family="text">
      <style:text-properties fo:font-size="10pt" style:font-size-asian="10pt"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right="-0.1736in"/>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align="justify" fo:margin-right="-0.1736in"/>
      <style:text-properties fo:font-size="10pt" style:font-size-asian="10pt" style:language-asian="lt" style:country-asian="LT"/>
    </style:style>
    <style:style style:name="P1132" style:parent-style-name="Normal" style:family="paragraph">
      <style:paragraph-properties fo:text-align="justify" fo:margin-right="-0.1736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6" style:parent-style-name="DefaultParagraphFont" style:family="text">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42" style:parent-style-name="DefaultParagraphFont" style:family="text">
      <style:text-properties fo:font-size="10pt" style:font-size-asian="10pt"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right="-0.1736in"/>
    </style:style>
    <style:style style:name="T1146" style:parent-style-name="DefaultParagraphFont" style:family="text">
      <style:text-properties fo:font-weight="bold" style:font-weight-asian="bold"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right="-0.1736in"/>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justify" fo:margin-right="-0.1736in"/>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61" style:parent-style-name="DefaultParagraphFont" style:family="text">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64" style:parent-style-name="DefaultParagraphFont" style:family="text">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67" style:parent-style-name="DefaultParagraphFont" style:family="text">
      <style:text-properties fo:font-size="10pt" style:font-size-asian="10pt"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1736in"/>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fo:margin-right="-0.1736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76" style:parent-style-name="DefaultParagraphFont" style:family="text">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1736in"/>
    </style:style>
    <style:style style:name="T1186" style:parent-style-name="DefaultParagraphFont" style:family="text">
      <style:text-properties fo:font-weight="bold" style:font-weight-asian="bold" fo:font-size="10pt" style:font-size-asian="10pt" style:language-asian="lt" style:country-asian="LT"/>
    </style:style>
    <style:style style:name="T1187" style:parent-style-name="DefaultParagraphFont" style:family="text">
      <style:text-properties fo:font-weight="bold" style:font-weight-asian="bold"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right="-0.1736in"/>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text-align="justify" fo:margin-right="-0.1736in"/>
      <style:text-properties fo:font-size="10pt" style:font-size-asian="10pt" style:language-asian="lt" style:country-asian="LT"/>
    </style:style>
    <style:style style:name="P1199" style:parent-style-name="Normal" style:family="paragraph">
      <style:paragraph-properties fo:text-align="justify" fo:margin-right="-0.1736in" fo:text-indent="0.0368in"/>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03" style:parent-style-name="DefaultParagraphFont" style:family="text">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09" style:parent-style-name="DefaultParagraphFont" style:family="text">
      <style:text-properties fo:font-size="10pt" style:font-size-asian="10pt"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right="-0.1736in"/>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text-align="justify" fo:margin-right="-0.1736in"/>
      <style:text-properties fo:font-size="10pt" style:font-size-asian="10pt" style:language-asian="lt" style:country-asian="LT"/>
    </style:style>
    <style:style style:name="P1215" style:parent-style-name="Normal" style:family="paragraph">
      <style:paragraph-properties fo:text-align="justify" fo:margin-right="-0.1736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P122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2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26" style:parent-style-name="DefaultParagraphFont" style:family="text">
      <style:text-properties fo:font-size="10pt" style:font-size-asian="10pt" style:font-size-complex="12pt" style:language-asian="lt" style:country-asian="LT"/>
    </style:style>
    <style:style style:name="P12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8" style:parent-style-name="DefaultParagraphFont" style:family="text">
      <style:text-properties fo:font-size="10pt" style:font-size-asian="10pt"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right="-0.1736in"/>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paragraph-properties fo:text-align="justify" fo:margin-right="-0.1736in"/>
      <style:text-properties fo:font-size="10pt" style:font-size-asian="10pt" style:language-asian="lt" style:country-asian="LT"/>
    </style:style>
    <style:style style:name="P1234" style:parent-style-name="Normal" style:family="paragraph">
      <style:paragraph-properties fo:text-align="justify" fo:margin-right="-0.1736in"/>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8" style:parent-style-name="DefaultParagraphFont" style:family="text">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41" style:parent-style-name="DefaultParagraphFont" style:family="text">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44" style:parent-style-name="DefaultParagraphFont" style:family="text">
      <style:text-properties fo:font-size="10pt" style:font-size-asian="10pt"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1736in"/>
    </style:style>
    <style:style style:name="T1248" style:parent-style-name="DefaultParagraphFont" style:family="text">
      <style:text-properties fo:font-weight="bold" style:font-weight-asian="bold"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1736in"/>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margin-right="-0.1736in"/>
      <style:text-properties fo:font-size="10pt" style:font-size-asian="10pt" style:language-asian="lt" style:country-asian="LT"/>
    </style:style>
    <style:style style:name="P1260" style:parent-style-name="Normal" style:family="paragraph">
      <style:paragraph-properties fo:text-align="justify" fo:margin-right="-0.1736in"/>
      <style:text-properties fo:font-size="10pt" style:font-size-asian="10pt" style:language-asian="lt" style:country-asian="LT"/>
    </style:style>
    <style:style style:name="P1261" style:parent-style-name="Normal" style:family="paragraph">
      <style:paragraph-properties fo:text-align="justify" fo:margin-right="-0.1736in"/>
      <style:text-properties fo:font-size="10pt" style:font-size-asian="10pt" style:language-asian="lt" style:country-asian="LT"/>
    </style:style>
    <style:style style:name="P1262" style:parent-style-name="Normal" style:family="paragraph">
      <style:paragraph-properties fo:text-align="justify" fo:margin-right="-0.1736in"/>
      <style:text-properties fo:font-size="10pt" style:font-size-asian="10pt" style:language-asian="lt" style:country-asian="LT"/>
    </style:style>
    <style:style style:name="P1263" style:parent-style-name="Normal" style:family="paragraph">
      <style:paragraph-properties fo:text-align="justify" fo:margin-right="-0.1736in"/>
      <style:text-properties fo:font-size="10pt" style:font-size-asian="10pt" style:language-asian="lt" style:country-asian="LT"/>
    </style:style>
    <style:style style:name="P1264" style:parent-style-name="Normal" style:family="paragraph">
      <style:paragraph-properties fo:text-align="justify" fo:margin-right="-0.1736in"/>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68" style:parent-style-name="DefaultParagraphFont" style:family="text">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71" style:parent-style-name="DefaultParagraphFont" style:family="text">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fo:font-size="10pt" style:font-size-asian="10pt"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1736in"/>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fo:margin-right="-0.1736in"/>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83" style:parent-style-name="DefaultParagraphFont" style:family="text">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6" style:parent-style-name="DefaultParagraphFont" style:family="text">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9" style:parent-style-name="DefaultParagraphFont" style:family="text">
      <style:text-properties fo:font-size="10pt" style:font-size-asian="10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1736in"/>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96" style:parent-style-name="DefaultParagraphFont" style:family="text">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9" style:parent-style-name="DefaultParagraphFont" style:family="text">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02" style:parent-style-name="DefaultParagraphFont" style:family="text">
      <style:text-properties fo:font-size="10pt" style:font-size-asian="10pt"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1736in"/>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margin-right="-0.1736in"/>
      <style:text-properties fo:font-size="10pt" style:font-size-asian="10pt" style:language-asian="lt" style:country-asian="LT"/>
    </style:style>
    <style:style style:name="P1308" style:parent-style-name="Normal" style:family="paragraph">
      <style:paragraph-properties fo:text-align="justify" fo:margin-right="-0.1736in"/>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3" style:parent-style-name="DefaultParagraphFont" style:family="text">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9" style:parent-style-name="DefaultParagraphFont" style:family="text">
      <style:text-properties fo:font-size="10pt" style:font-size-asian="10pt" style:font-size-complex="12pt" style:language-asian="lt" style:country-asian="LT"/>
    </style:style>
    <style:style style:name="TableRow1320" style:family="table-row">
      <style:table-row-properties style:min-row-height="0.2201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1736in"/>
    </style:style>
    <style:style style:name="T1323" style:parent-style-name="DefaultParagraphFont" style:family="text">
      <style:text-properties fo:font-weight="bold" style:font-weight-asian="bold"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right="-0.1736in"/>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fo:margin-right="-0.1736in"/>
      <style:text-properties fo:font-size="10pt" style:font-size-asian="10pt" style:language-asian="lt" style:country-asian="LT"/>
    </style:style>
    <style:style style:name="P1335" style:parent-style-name="Normal" style:family="paragraph">
      <style:paragraph-properties fo:text-align="justify" fo:margin-right="-0.1736in"/>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45" style:parent-style-name="DefaultParagraphFont" style:family="text">
      <style:text-properties fo:font-size="10pt" style:font-size-asian="10pt"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right="-0.1736in"/>
    </style:style>
    <style:style style:name="T1349" style:parent-style-name="DefaultParagraphFont" style:family="text">
      <style:text-properties fo:font-weight="bold" style:font-weight-asian="bold"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right="-0.1736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5" style:parent-style-name="DefaultParagraphFont" style:family="text">
      <style:text-properties fo:font-size="10pt" style:font-size-asian="10pt"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right="-0.1736in"/>
      <style:text-properties fo:font-size="10pt" style:font-size-asian="10pt"/>
    </style:style>
    <style:style style:name="P1369" style:parent-style-name="Normal" style:family="paragraph">
      <style:paragraph-properties fo:text-align="justify" fo:margin-right="-0.1736in"/>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6" style:parent-style-name="DefaultParagraphFont" style:family="text">
      <style:text-properties fo:font-size="10pt" style:font-size-asian="10pt"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right="-0.1736in"/>
      <style:text-properties fo:font-size="10pt" style:font-size-asian="10pt"/>
    </style:style>
    <style:style style:name="P1380" style:parent-style-name="Normal" style:family="paragraph">
      <style:paragraph-properties fo:text-align="justify" fo:margin-right="-0.1736in"/>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7" style:parent-style-name="DefaultParagraphFont" style:family="text">
      <style:text-properties fo:font-size="10pt" style:font-size-asian="10pt"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right="-0.1736in"/>
    </style:style>
    <style:style style:name="T1391" style:parent-style-name="DefaultParagraphFont" style:family="text">
      <style:text-properties fo:font-weight="bold" style:font-weight-asian="bold"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05" style:parent-style-name="DefaultParagraphFont" style:family="text">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8" style:parent-style-name="DefaultParagraphFont" style:family="text">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11" style:parent-style-name="DefaultParagraphFont" style:family="text">
      <style:text-properties fo:font-size="10pt" style:font-size-asian="10pt" style:font-size-complex="12pt" style:language-asian="lt" style:country-asian="LT"/>
    </style:style>
    <style:style style:name="P14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13" style:parent-style-name="DefaultParagraphFont" style:family="text">
      <style:text-properties fo:font-size="10pt" style:font-size-asian="10pt"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8" style:parent-style-name="DefaultParagraphFont" style:family="text">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36" style:parent-style-name="DefaultParagraphFont" style:family="text">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39" style:parent-style-name="DefaultParagraphFont" style:family="text">
      <style:text-properties fo:font-size="10pt" style:font-size-asian="10pt" style:font-size-complex="12pt" style:language-asian="lt" style:country-asian="LT"/>
    </style:style>
    <style:style style:name="P14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4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5" style:parent-style-name="DefaultParagraphFont" style:family="text">
      <style:text-properties fo:font-size="10pt" style:font-size-asian="10pt" style:font-size-complex="12pt" style:language-asian="lt" style:country-asian="LT"/>
    </style:style>
    <style:style style:name="P14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7" style:parent-style-name="DefaultParagraphFont" style:family="text">
      <style:text-properties fo:font-size="10pt" style:font-size-asian="10pt"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5" style:parent-style-name="DefaultParagraphFont" style:family="text">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8" style:parent-style-name="DefaultParagraphFont" style:family="text">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1" style:parent-style-name="DefaultParagraphFont" style:family="text">
      <style:text-properties fo:font-size="10pt" style:font-size-asian="10pt" style:font-size-complex="12pt" style:language-asian="lt" style:country-asian="LT"/>
    </style:style>
    <style:style style:name="P14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3" style:parent-style-name="DefaultParagraphFont" style:family="text">
      <style:text-properties fo:font-size="10pt" style:font-size-asian="10pt"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70" style:parent-style-name="DefaultParagraphFont" style:family="text">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6" style:parent-style-name="DefaultParagraphFont" style:family="text">
      <style:text-properties fo:font-size="10pt" style:font-size-asian="10pt" style:font-size-complex="12pt" style:language-asian="lt" style:country-asian="LT"/>
    </style:style>
    <style:style style:name="P14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78" style:parent-style-name="DefaultParagraphFont" style:family="text">
      <style:text-properties fo:font-size="10pt" style:font-size-asian="10pt"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1736in"/>
    </style:style>
    <style:style style:name="T1482" style:parent-style-name="DefaultParagraphFont" style:family="text">
      <style:text-properties fo:font-size="10pt" style:font-size-asian="10pt" style:language-asian="lt" style:country-asian="LT"/>
    </style:style>
    <style:style style:name="P1483" style:parent-style-name="Normal" style:family="paragraph">
      <style:paragraph-properties fo:text-align="justify" fo:margin-right="-0.1736in"/>
      <style:text-properties fo:font-size="10pt" style:font-size-asian="10pt" style:language-asian="lt" style:country-asian="LT"/>
    </style:style>
    <style:style style:name="P1484" style:parent-style-name="Normal" style:family="paragraph">
      <style:paragraph-properties fo:text-align="justify" fo:margin-right="-0.1736in"/>
      <style:text-properties fo:font-size="10pt" style:font-size-asian="10pt" style:language-asian="lt" style:country-asian="LT"/>
    </style:style>
    <style:style style:name="P1485" style:parent-style-name="Normal" style:family="paragraph">
      <style:paragraph-properties fo:text-align="justify" fo:margin-right="-0.1736in"/>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9" style:parent-style-name="DefaultParagraphFont" style:family="text">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6" style:parent-style-name="DefaultParagraphFont" style:family="text">
      <style:text-properties fo:font-size="10pt" style:font-size-asian="10pt" style:font-size-complex="12pt" style:language-asian="lt" style:country-asian="LT"/>
    </style:style>
    <style:style style:name="P14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98" style:parent-style-name="DefaultParagraphFont" style:family="text">
      <style:text-properties fo:font-size="10pt" style:font-size-asian="10pt"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right="-0.1736in"/>
    </style:style>
    <style:style style:name="T1502" style:parent-style-name="DefaultParagraphFont" style:family="text">
      <style:text-properties fo:font-size="10pt" style:font-size-asian="10pt" style:language-asian="lt" style:country-asian="LT"/>
    </style:style>
    <style:style style:name="P1503" style:parent-style-name="Normal" style:family="paragraph">
      <style:paragraph-properties fo:text-align="justify" fo:margin-right="-0.1736in"/>
      <style:text-properties fo:font-size="10pt" style:font-size-asian="10pt" style:language-asian="lt" style:country-asian="LT"/>
    </style:style>
    <style:style style:name="P1504" style:parent-style-name="Normal" style:family="paragraph">
      <style:paragraph-properties fo:text-align="justify" fo:margin-right="-0.1736in"/>
      <style:text-properties fo:font-size="10pt" style:font-size-asian="10pt" style:language-asian="lt" style:country-asian="LT"/>
    </style:style>
    <style:style style:name="P1505" style:parent-style-name="Normal" style:family="paragraph">
      <style:paragraph-properties fo:text-align="justify" fo:margin-right="-0.1736in"/>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09" style:parent-style-name="DefaultParagraphFont" style:family="text">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2" style:parent-style-name="DefaultParagraphFont" style:family="text">
      <style:text-properties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6" style:parent-style-name="DefaultParagraphFont" style:family="text">
      <style:text-properties fo:font-size="10pt" style:font-size-asian="10pt" style:font-size-complex="12pt" style:language-asian="lt" style:country-asian="LT"/>
    </style:style>
    <style:style style:name="P15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8" style:parent-style-name="DefaultParagraphFont" style:family="text">
      <style:text-properties fo:font-size="10pt" style:font-size-asian="10pt"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right="-0.1736in"/>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justify" fo:margin-right="-0.1736in"/>
      <style:text-properties fo:font-size="10pt" style:font-size-asian="10pt" style:language-asian="lt" style:country-asian="LT"/>
    </style:style>
    <style:style style:name="P1524" style:parent-style-name="Normal" style:family="paragraph">
      <style:paragraph-properties fo:text-align="justify" fo:margin-right="-0.1736in"/>
      <style:text-properties fo:font-size="10pt" style:font-size-asian="10pt" style:language-asian="lt" style:country-asian="LT"/>
    </style:style>
    <style:style style:name="P1525" style:parent-style-name="Normal" style:family="paragraph">
      <style:paragraph-properties fo:text-align="justify" fo:margin-right="-0.1736in"/>
      <style:text-properties fo:font-size="10pt" style:font-size-asian="10pt" style:language-asian="lt" style:country-asian="LT"/>
    </style:style>
    <style:style style:name="P1526" style:parent-style-name="Normal" style:family="paragraph">
      <style:paragraph-properties fo:text-align="justify" fo:margin-right="-0.1736in"/>
      <style:text-properties fo:font-size="10pt" style:font-size-asian="10pt" style:language-asian="lt" style:country-asian="LT"/>
    </style:style>
    <style:style style:name="P1527" style:parent-style-name="Normal" style:family="paragraph">
      <style:paragraph-properties fo:text-align="justify" fo:margin-right="-0.1736in"/>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31" style:parent-style-name="DefaultParagraphFont" style:family="text">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4" style:parent-style-name="DefaultParagraphFont" style:family="text">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7" style:parent-style-name="DefaultParagraphFont" style:family="text">
      <style:text-properties fo:font-size="10pt" style:font-size-asian="10pt" style:font-size-complex="12pt" style:language-asian="lt" style:country-asian="LT"/>
    </style:style>
    <style:style style:name="P15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9" style:parent-style-name="DefaultParagraphFont" style:family="text">
      <style:text-properties fo:font-size="10pt" style:font-size-asian="10pt"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1736in"/>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6" style:parent-style-name="DefaultParagraphFont" style:family="text">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49" style:parent-style-name="DefaultParagraphFont" style:family="text">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2" style:parent-style-name="DefaultParagraphFont" style:family="text">
      <style:text-properties fo:font-size="10pt" style:font-size-asian="10pt"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right="-0.1736in"/>
    </style:style>
    <style:style style:name="T1556" style:parent-style-name="DefaultParagraphFont" style:family="text">
      <style:text-properties fo:font-weight="bold" style:font-weight-asian="bold"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right="-0.1736in"/>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fo:text-align="justify" fo:margin-right="-0.1736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71" style:parent-style-name="DefaultParagraphFont" style:family="text">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74" style:parent-style-name="DefaultParagraphFont" style:family="text">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77" style:parent-style-name="DefaultParagraphFont" style:family="text">
      <style:text-properties fo:font-size="10pt" style:font-size-asian="10pt"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1736in"/>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margin-right="-0.1736in"/>
      <style:text-properties fo:font-size="10pt" style:font-size-asian="10pt" style:language-asian="lt" style:country-asian="LT"/>
    </style:style>
    <style:style style:name="P1583" style:parent-style-name="Normal" style:family="paragraph">
      <style:paragraph-properties fo:margin-right="-0.1736in"/>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7" style:parent-style-name="DefaultParagraphFont" style:family="text">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0" style:parent-style-name="DefaultParagraphFont" style:family="text">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3" style:parent-style-name="DefaultParagraphFont" style:family="text">
      <style:text-properties fo:font-size="10pt" style:font-size-asian="10pt"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right="-0.1736in"/>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fo:text-align="justify" fo:margin-right="-0.1736in"/>
      <style:text-properties fo:font-size="10pt" style:font-size-asian="10pt" style:language-asian="lt" style:country-asian="LT"/>
    </style:style>
    <style:style style:name="P1599" style:parent-style-name="Normal" style:family="paragraph">
      <style:paragraph-properties fo:text-align="justify" fo:margin-right="-0.1736in"/>
      <style:text-properties fo:font-size="10pt" style:font-size-asian="10pt" style:language-asian="lt" style:country-asian="LT"/>
    </style:style>
    <style:style style:name="P1600" style:parent-style-name="Normal" style:family="paragraph">
      <style:paragraph-properties fo:text-align="justify" fo:margin-right="-0.1736in"/>
      <style:text-properties fo:font-size="10pt" style:font-size-asian="10pt" style:language-asian="lt" style:country-asian="LT"/>
    </style:style>
    <style:style style:name="P1601" style:parent-style-name="Normal" style:family="paragraph">
      <style:paragraph-properties fo:text-align="justify" fo:margin-right="-0.1736in"/>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5" style:parent-style-name="DefaultParagraphFont" style:family="text">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08" style:parent-style-name="DefaultParagraphFont" style:family="text">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1" style:parent-style-name="DefaultParagraphFont" style:family="text">
      <style:text-properties fo:font-size="10pt" style:font-size-asian="10pt"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right="-0.1736in"/>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text-align="justify" fo:margin-right="-0.1736in"/>
      <style:text-properties fo:font-size="10pt" style:font-size-asian="10pt" style:language-asian="lt" style:country-asian="LT"/>
    </style:style>
    <style:style style:name="P1617" style:parent-style-name="Normal" style:family="paragraph">
      <style:paragraph-properties fo:text-align="justify" fo:margin-right="-0.1736in"/>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1" style:parent-style-name="DefaultParagraphFont" style:family="text">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4" style:parent-style-name="DefaultParagraphFont" style:family="text">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7" style:parent-style-name="DefaultParagraphFont" style:family="text">
      <style:text-properties fo:font-size="10pt" style:font-size-asian="10pt"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1736in"/>
    </style:style>
    <style:style style:name="T1631" style:parent-style-name="DefaultParagraphFont" style:family="text">
      <style:text-properties fo:font-size="10pt" style:font-size-asian="10pt" style:language-asian="lt" style:country-asian="LT"/>
    </style:style>
    <style:style style:name="P1632" style:parent-style-name="Normal" style:family="paragraph">
      <style:paragraph-properties fo:text-align="justify" fo:margin-right="-0.1736in"/>
      <style:text-properties fo:font-size="10pt" style:font-size-asian="10pt" style:language-asian="lt" style:country-asian="LT"/>
    </style:style>
    <style:style style:name="P1633" style:parent-style-name="Normal" style:family="paragraph">
      <style:paragraph-properties fo:text-align="justify" fo:margin-right="-0.1736in"/>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7" style:parent-style-name="DefaultParagraphFont" style:family="text">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40" style:parent-style-name="DefaultParagraphFont" style:family="text">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43" style:parent-style-name="DefaultParagraphFont" style:family="text">
      <style:text-properties fo:font-size="10pt" style:font-size-asian="10pt"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right="-0.1736in"/>
    </style:style>
    <style:style style:name="T1647" style:parent-style-name="DefaultParagraphFont" style:family="text">
      <style:text-properties fo:font-size="10pt" style:font-size-asian="10pt" style:language-asian="lt" style:country-asian="LT"/>
    </style:style>
    <style:style style:name="P1648" style:parent-style-name="Normal" style:family="paragraph">
      <style:paragraph-properties fo:text-align="justify" fo:margin-right="-0.1736in"/>
      <style:text-properties fo:font-size="10pt" style:font-size-asian="10pt" style:language-asian="lt" style:country-asian="LT"/>
    </style:style>
    <style:style style:name="P1649" style:parent-style-name="Normal" style:family="paragraph">
      <style:paragraph-properties fo:text-align="justify" fo:margin-right="-0.1736in"/>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3" style:parent-style-name="DefaultParagraphFont" style:family="text">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6" style:parent-style-name="DefaultParagraphFont" style:family="text">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9" style:parent-style-name="DefaultParagraphFont" style:family="text">
      <style:text-properties fo:font-size="10pt" style:font-size-asian="10pt"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right="0.0236in" fo:text-indent="0.0465in">
        <style:tab-stops>
          <style:tab-stop style:type="left" style:position="0.3937in"/>
        </style:tab-stops>
      </style:paragraph-properties>
    </style:style>
    <style:style style:name="T1663" style:parent-style-name="DefaultParagraphFont" style:family="text">
      <style:text-properties style:font-name="TimesLT" style:font-weight-complex="bold" style:font-size-complex="12pt" style:language-asian="lt" style:country-asian="LT"/>
    </style:style>
    <style:style style:name="T1664" style:parent-style-name="DefaultParagraphFont" style:family="text">
      <style:text-properties style:font-name="TimesLT" style:font-weight-complex="bold" style:font-size-complex="12pt" style:language-asian="lt" style:country-asian="LT"/>
    </style:style>
    <style:style style:name="T1665" style:parent-style-name="DefaultParagraphFont" style:family="text">
      <style:text-properties style:font-name="TimesLT" style:font-weight-complex="bold" style:font-size-complex="12pt" style:language-asian="lt" style:country-asian="LT"/>
    </style:style>
    <style:style style:name="T1666" style:parent-style-name="DefaultParagraphFont" style:family="text">
      <style:text-properties style:font-name="TimesLT"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9" style:parent-style-name="DefaultParagraphFont" style:family="text">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72" style:parent-style-name="DefaultParagraphFont" style:family="text">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75" style:parent-style-name="DefaultParagraphFont" style:family="text">
      <style:text-properties fo:font-size="10pt" style:font-size-asian="10pt"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right="-0.1736in"/>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2" style:parent-style-name="DefaultParagraphFont" style:family="text">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85" style:parent-style-name="DefaultParagraphFont" style:family="text">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88" style:parent-style-name="DefaultParagraphFont" style:family="text">
      <style:text-properties fo:font-size="10pt" style:font-size-asian="10pt"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right="-0.1736in"/>
    </style:style>
    <style:style style:name="T1692" style:parent-style-name="DefaultParagraphFont" style:family="text">
      <style:text-properties fo:font-size="10pt" style:font-size-asian="10pt" style:language-asian="lt" style:country-asian="LT"/>
    </style:style>
    <style:style style:name="P1693" style:parent-style-name="Normal" style:family="paragraph">
      <style:paragraph-properties fo:text-align="justify" fo:margin-right="-0.1736in"/>
      <style:text-properties fo:font-size="10pt" style:font-size-asian="10pt" style:language-asian="lt" style:country-asian="LT"/>
    </style:style>
    <style:style style:name="P1694" style:parent-style-name="Normal" style:family="paragraph">
      <style:paragraph-properties fo:text-align="justify" fo:margin-right="-0.1736in"/>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98" style:parent-style-name="DefaultParagraphFont" style:family="text">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1" style:parent-style-name="DefaultParagraphFont" style:family="text">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4" style:parent-style-name="DefaultParagraphFont" style:family="text">
      <style:text-properties fo:font-size="10pt" style:font-size-asian="10pt"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1736in"/>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justify" fo:margin-right="-0.1736in"/>
      <style:text-properties fo:font-size="10pt" style:font-size-asian="10pt" style:language-asian="lt" style:country-asian="LT"/>
    </style:style>
    <style:style style:name="P1710" style:parent-style-name="Normal" style:family="paragraph">
      <style:paragraph-properties fo:text-align="justify" fo:margin-right="-0.1736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14" style:parent-style-name="DefaultParagraphFont" style:family="text">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7" style:parent-style-name="DefaultParagraphFont" style:family="text">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20" style:parent-style-name="DefaultParagraphFont" style:family="text">
      <style:text-properties fo:font-size="10pt" style:font-size-asian="10pt"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1736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8" style:parent-style-name="DefaultParagraphFont" style:family="text">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31" style:parent-style-name="DefaultParagraphFont" style:family="text">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34" style:parent-style-name="DefaultParagraphFont" style:family="text">
      <style:text-properties fo:font-size="10pt" style:font-size-asian="10pt"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right="-0.1736in"/>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1" style:parent-style-name="DefaultParagraphFont" style:family="text">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44" style:parent-style-name="DefaultParagraphFont" style:family="text">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47" style:parent-style-name="DefaultParagraphFont" style:family="text">
      <style:text-properties fo:font-size="10pt" style:font-size-asian="10pt"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margin-right="-0.1736in"/>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text-align="justify" fo:margin-right="-0.1736in"/>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6" style:parent-style-name="DefaultParagraphFont" style:family="text">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62" style:parent-style-name="DefaultParagraphFont" style:family="text">
      <style:text-properties fo:font-size="10pt" style:font-size-asian="10pt"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right="-0.1736in"/>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fo:margin-right="-0.1736in"/>
      <style:text-properties fo:font-size="10pt" style:font-size-asian="10pt" style:language-asian="lt" style:country-asian="LT"/>
    </style:style>
    <style:style style:name="P1768" style:parent-style-name="Normal" style:family="paragraph">
      <style:paragraph-properties fo:text-align="justify" fo:margin-right="-0.1736in"/>
      <style:text-properties fo:font-size="10pt" style:font-size-asian="10pt" style:language-asian="lt" style:country-asian="LT"/>
    </style:style>
    <style:style style:name="P1769" style:parent-style-name="Normal" style:family="paragraph">
      <style:paragraph-properties fo:text-align="justify" fo:margin-right="-0.1736in"/>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3" style:parent-style-name="DefaultParagraphFont" style:family="text">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6" style:parent-style-name="DefaultParagraphFont" style:family="text">
      <style:text-properties fo:font-size="10pt" style:font-size-asian="10pt" style:font-size-complex="12pt" style:language-asian="lt" style:country-asian="LT"/>
    </style:style>
    <style:style style:name="P17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80" style:parent-style-name="DefaultParagraphFont" style:family="text">
      <style:text-properties fo:font-size="10pt" style:font-size-asian="10pt"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right="-0.1736in"/>
    </style:style>
    <style:style style:name="T1784" style:parent-style-name="DefaultParagraphFont" style:family="text">
      <style:text-properties fo:font-size="10pt" style:font-size-asian="10pt" style:language-asian="lt" style:country-asian="LT"/>
    </style:style>
    <style:style style:name="P1785" style:parent-style-name="Normal" style:family="paragraph">
      <style:paragraph-properties fo:text-align="justify" fo:margin-right="-0.1736in"/>
      <style:text-properties fo:font-size="10pt" style:font-size-asian="10pt" style:language-asian="lt" style:country-asian="LT"/>
    </style:style>
    <style:style style:name="P1786" style:parent-style-name="Normal" style:family="paragraph">
      <style:paragraph-properties fo:text-align="justify" fo:margin-right="-0.1736in"/>
      <style:text-properties fo:font-size="10pt" style:font-size-asian="10pt" style:language-asian="lt" style:country-asian="LT"/>
    </style:style>
    <style:style style:name="P1787" style:parent-style-name="Normal" style:family="paragraph">
      <style:paragraph-properties fo:text-align="justify" fo:margin-right="-0.1736in"/>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style:text-position="super 65%"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paragraph-properties fo:text-align="justify" fo:margin-right="-0.1736in"/>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95" style:parent-style-name="DefaultParagraphFont" style:family="text">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98" style:parent-style-name="DefaultParagraphFont" style:family="text">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01" style:parent-style-name="DefaultParagraphFont" style:family="text">
      <style:text-properties fo:font-size="10pt" style:font-size-asian="10pt"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1736in"/>
    </style:style>
    <style:style style:name="T1805" style:parent-style-name="DefaultParagraphFont" style:family="text">
      <style:text-properties fo:font-size="10pt" style:font-size-asian="10pt" style:language-asian="lt" style:country-asian="LT"/>
    </style:style>
    <style:style style:name="P1806" style:parent-style-name="Normal" style:family="paragraph">
      <style:paragraph-properties fo:text-align="justify" fo:margin-right="-0.1736in"/>
      <style:text-properties fo:font-size="10pt" style:font-size-asian="10pt" style:language-asian="lt" style:country-asian="LT"/>
    </style:style>
    <style:style style:name="P1807" style:parent-style-name="Normal" style:family="paragraph">
      <style:paragraph-properties fo:text-align="justify" fo:margin-right="-0.1736in"/>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style:text-position="super 65%"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text-align="justify" fo:margin-right="-0.1736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15" style:parent-style-name="DefaultParagraphFont" style:family="text">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8" style:parent-style-name="DefaultParagraphFont" style:family="text">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21" style:parent-style-name="DefaultParagraphFont" style:family="text">
      <style:text-properties fo:font-size="10pt" style:font-size-asian="10pt"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right="0.0236in"/>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29" style:parent-style-name="DefaultParagraphFont" style:family="text">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32" style:parent-style-name="DefaultParagraphFont" style:family="text">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35" style:parent-style-name="DefaultParagraphFont" style:family="text">
      <style:text-properties fo:font-size="10pt" style:font-size-asian="10pt" style:font-size-complex="12pt" style:language-asian="lt" style:country-asian="LT"/>
    </style:style>
    <style:style style:name="P183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3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83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39" style:parent-style-name="DefaultParagraphFont" style:family="text">
      <style:text-properties fo:font-size="10pt" style:font-size-asian="10pt"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right="0.0236in"/>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47" style:parent-style-name="DefaultParagraphFont" style:family="text">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0" style:parent-style-name="DefaultParagraphFont" style:family="text">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53" style:parent-style-name="DefaultParagraphFont" style:family="text">
      <style:text-properties fo:font-size="10pt" style:font-size-asian="10pt"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right="0.0236in"/>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60" style:parent-style-name="DefaultParagraphFont" style:family="text">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63" style:parent-style-name="DefaultParagraphFont" style:family="text">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66" style:parent-style-name="DefaultParagraphFont" style:family="text">
      <style:text-properties fo:font-size="10pt" style:font-size-asian="10pt"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right="0.0236in"/>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74" style:parent-style-name="DefaultParagraphFont" style:family="text">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77" style:parent-style-name="DefaultParagraphFont" style:family="text">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80" style:parent-style-name="DefaultParagraphFont" style:family="text">
      <style:text-properties fo:font-size="10pt" style:font-size-asian="10pt"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0319in"/>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0319in"/>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weight-complex="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1937"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938"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939" style:parent-style-name="Normal" style:family="paragraph">
      <style:paragraph-properties fo:text-align="center" fo:margin-right="-0.1736in"/>
      <style:text-properties fo:font-weight="bold" style:font-weight-asian="bold"/>
    </style:style>
    <style:style style:name="P1940" style:parent-style-name="Normal" style:family="paragraph">
      <style:paragraph-properties fo:text-align="justify" fo:margin-right="-0.1736in"/>
    </style:style>
    <style:style style:name="P1941" style:parent-style-name="Normal" style:family="paragraph">
      <style:paragraph-properties fo:text-align="justify" fo:margin-right="-0.1736in"/>
    </style:style>
    <style:style style:name="P1942" style:parent-style-name="Normal" style:family="paragraph">
      <style:paragraph-properties fo:text-align="justify" fo:margin-right="-0.1736in"/>
    </style:style>
    <style:style style:name="P1943" style:parent-style-name="Normal" style:family="paragraph">
      <style:paragraph-properties fo:text-align="justify" fo:margin-right="-0.1736in"/>
    </style:style>
    <style:style style:name="P1944" style:parent-style-name="Normal" style:family="paragraph">
      <style:paragraph-properties fo:text-align="justify" fo:margin-right="-0.1736in"/>
    </style:style>
    <style:style style:name="P1945" style:parent-style-name="Normal" style:family="paragraph">
      <style:paragraph-properties fo:text-align="justify" fo:margin-right="-0.1736in"/>
    </style:style>
    <style:style style:name="P1946" style:parent-style-name="Normal" style:family="paragraph">
      <style:paragraph-properties fo:text-align="justify" fo:margin-right="-0.1736in"/>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1949" style:parent-style-name="DefaultParagraphFont" style:family="text">
      <style:text-properties style:text-position="super 66.6%"/>
    </style:style>
    <style:style style:name="P1950" style:parent-style-name="Normal" style:family="paragraph">
      <style:paragraph-properties fo:text-align="justify" fo:margin-right="-0.1736in"/>
    </style:style>
    <style:style style:name="P1951" style:parent-style-name="Normal" style:family="paragraph">
      <style:paragraph-properties fo:text-align="center" fo:margin-right="-0.1736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weight="bold" style:font-weight-asian="bold"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8 iki 2021-07-26</text:span></text:p>
      <text:p text:style-name="P10"/>
      <text:p text:style-name="P11"><text:span text:style-name="T12">Įsakymas paskelbtas: TAR 2018-02-07, i. k. 2018-01929</text:span></text:p>
      <text:p text:style-name="P13"/>
      <text:p text:style-name="P14"><text:span text:style-name="T15">TAR pastaba.</text:span><text:span text:style-name="T16"><text:s/>Įsakymu Nr. VA-2 (2021-01-07) pakeistomis Taisyklėmis turi būti vadovaujamasi, užpildant 2020 metų ir vėlesnių mokestinių laikotarpių Metinės gyventojams išmokėtų išmokų, priskiriamų A ir B klasės pajamos, deklaracijos GPM312 formą ir jos priedų GPM312L,<text:s/></text:span><text:span text:style-name="T17">GPM312U formas, patvirtintas Valstybinės mokesčių inspekcijos prie Lietuvos Respublikos finansų ministerijos viršininko 2018 m. vasario 6 d. įsakymu Nr. VA-9 „Dėl Metinės gyventojams išmokėtų išmokų, priskiriamų A ir B klasės pajamoms, deklaracijos GPM312<text:s/></text:span><text:span text:style-name="T18">formos, jos priedų GPM312L, GPM312U formų ir jų užpildymo ir pateikimo taisyklių patvirtinimo“</text:span></text:p>
      <text:p text:style-name="P19">Valstybinė mokesčių inspekcija prie Lietuvos Respublikos finansų ministerijos, Įsakymas</text:p>
      <text:p text:style-name="P20"><text:span text:style-name="T21">Nr.<text:s/></text:span><text:a xlink:href="https://www.e-tar.lt/portal/legalAct.html?documentId=73ca6c3050c411eb9dc7b575f08e8bea" office:target-frame-name="_top" xlink:show="replace"><text:span text:style-name="T22">VA-2</text:span></text:a><text:span text:style-name="T23">, 2021-01-07, paskelbta TAR 2021-01-07, i. k. 2021-00273</text:span></text:p>
      <text:p text:style-name="P24">Dėl Valstybinės mokesčių inspekcijos prie Lietuvos Respublikos finansų ministerijos viršininko 2018 m. vasario 6 d. įsakymo Nr. VA-9 „Dėl Metinės gyventojams išmokėtų<text:s/>išmokų, priskiriamų A ir B klasės pajamoms, deklaracijos GPM312 formos, jos priedų GPM312L, GPM312U formų ir jų užpildymo ir pateikimo taisyklių patvirtinimo“ pakeitimo</text:p>
      <text:p text:style-name="Normal"/>
      <text:p text:style-name="P25"/>
      <text:p text:style-name="P26"><text:span text:style-name="T27"><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28"/>
      <text:p text:style-name="P29">VALSTYBINĖS MOKESČIŲ INSPEKCIJOS<text:s/><text:line-break/>PRIE LIETUVOS RESPUBLIKOS FINANSŲ MINISTERIJOS<text:s/><text:line-break/>VIRŠININKAS</text:p>
      <text:p text:style-name="P30"/>
      <text:p text:style-name="P31"><text:span text:style-name="T32">ĮSAKYMAS</text:span></text:p>
      <text:p text:style-name="P33">DĖL METINĖS GYVENTOJAMS IŠMOKĖTŲ IŠMOKŲ, PRISKIRIAMŲ A IR B KLASĖS PAJAMOMS, DEKLARACIJOS GPM312 FORMOS, JOS PRIEDŲ GPM312L, GPM312U FORMŲ IR JŲ UŽPILDYMO IR PATEIKIMO TAISYKLIŲ PATVIRTINIMO</text:p>
      <text:p text:style-name="P34"/>
      <text:p text:style-name="P35">2018 m. vasario 6 d. Nr. VA-9</text:p>
      <text:p text:style-name="P36">Vilnius</text:p>
      <text:p text:style-name="P37"/>
      <text:p text:style-name="P38"/>
      <text:p text:style-name="P39"><text:span text:style-name="T40">Vadovaudamasi Lietuvos Respublikos gyventojų pajamų mokesčio įstatymo 24 straipsnio 3 dalimi ir 33 straipsnio 3 dalimi, Valstybinės mokesčių inspekcijos prie Lietuvos Respublikos finansų ministerijos nuostatų, patvirtintų Lietuvos Respublikos finansų minis</text:span><text:span text:style-name="T41">tro 1997 m. liepos 29 d. įsakymu Nr. 110 „Dėl Valstybinės mokesčių inspekcijos prie Lietuvos Respublikos finansų ministerijos nuostatų patvirtinimo“, 18.11 papunkčiu:</text:span></text:p>
      <text:p text:style-name="P42"><text:span text:style-name="T43">1</text:span><text:span text:style-name="T44">.</text:span><text:span text:style-name="T45"><text:tab/></text:span><text:span text:style-name="T46">Tvirtinu</text:span><text:span text:style-name="T47">:</text:span></text:p>
      <text:p text:style-name="P48"><text:span text:style-name="T49">1.1</text:span><text:span text:style-name="T50">. Metinės gyventojams išmokėtų išmokų, priskiriamų A ir B klasės pa</text:span><text:span text:style-name="T51">jamoms, deklaracijos GPM312 formą ir jos priedų GPM312L, GPM312U formas (pridedama);</text:span></text:p>
      <text:p text:style-name="P52"><text:span text:style-name="T53">1.2</text:span><text:span text:style-name="T54">. Metinės gyventojams išmokėtų išmokų, priskiriamų A ir B klasės pajamoms, deklaracijos GPM312 formos, jos priedų GPM312L, GPM312U formų užpildymo ir pateikimo tais</text:span><text:span text:style-name="T55">ykles (toliau – Taisyklės) (pridedama).</text:span></text:p>
      <text:p text:style-name="P56"><text:span text:style-name="T57">2</text:span><text:span text:style-name="T58">.<text:s/></text:span><text:span text:style-name="T59">Nustatau</text:span><text:span text:style-name="T60">, kad:</text:span></text:p>
      <text:p text:style-name="P61"><text:span text:style-name="T62">2.1</text:span><text:span text:style-name="T63">. pagal Taisykles užpildyta Metinės gyventojams išmokėtų išmokų, priskiriamų A ir B klasės pajamoms, deklaracijos GPM312 forma ir jos priedų GPM312L, GPM312U formos mokesčių administrator</text:span><text:span text:style-name="T64">iui teikiamos, deklaruojant 2018 metais ir vėlesniais mokestiniais laikotarpiais nuolatiniams ir nenuolatiniams Lietuvos gyventojams išmokėtas išmokas, priskiriamas gyventojų A ir B klasės pajamoms;</text:span></text:p>
      <text:p text:style-name="P65"><text:span text:style-name="T66">2.2</text:span><text:span text:style-name="T67">. šis įsakymas įsigalioja 2018 m. kovo 1 dieną.</text:span></text:p>
      <text:p text:style-name="Normal"/>
      <text:p text:style-name="Normal"/>
      <text:p text:style-name="Normal"/>
      <text:p text:style-name="Normal"><text:span text:style-name="T68">Viršininkė<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Edita Janušienė<text:s/></text:span></text:p>
      <text:soft-page-break/>
      <text:p text:style-name="P79">PATVIRTINTA</text:p>
      <text:p text:style-name="P87">Valstybinės mokesčių inspekcijos prie</text:p>
      <text:p text:style-name="P88">Lietuvos Respublikos finansų ministerijos</text:p>
      <text:p text:style-name="P89">viršininko 2018 m. vasario 6 d.</text:p>
      <text:p text:style-name="P90">įsakymu Nr. VA-9</text:p>
      <text:p text:style-name="P91"/>
      <text:p text:style-name="P92"/>
      <text:p text:style-name="P93"><text:span text:style-name="T94">METINĖS<text:s/></text:span><text:span text:style-name="T95">GYVENTOJAMS IŠMOKĖTŲ IŠMOKŲ, PRISKIRIAMŲ A IR B KLASĖS PAJAMOMS, DEKLARACIJOS GPM312 FORMOS, JOS PRIEDŲ GPM312L, GPM312U FORMŲ UŽPILDYMO IR PATEIKIMO TAISYKLĖS</text:span></text:p>
      <text:p text:style-name="P96"/>
      <text:p text:style-name="P97"><text:span text:style-name="T98">I</text:span><text:span text:style-name="T99"><text:s/>SKYRIUS<text:s/></text:span></text:p>
      <text:p text:style-name="P100"><text:span text:style-name="T101">BENDROSIOS NUOSTATOS</text:span></text:p>
      <text:p text:style-name="Normal"/>
      <text:p text:style-name="P102"><text:span text:style-name="T103">1</text:span><text:span text:style-name="T104">.</text:span><text:span text:style-name="T105"><text:s/></text:span><text:span text:style-name="T106">Metinės gyventojams išmokėtų išmokų, priskiriamų A<text:s/></text:span><text:span text:style-name="T107">ir B klasės pajamoms, deklaracijos GPM312 formos, jos priedų GPM312L, GPM312U formų užpildymo ir pateikimo taisyklės (toliau – Taisyklės) nustato Metinės gyventojams išmokėtų išmokų, priskiriamų A ir B klasės pajamoms, deklaracijos GPM312 formos (toliau –<text:s/></text:span><text:span text:style-name="T108">Deklaracija), jos GPM312L priedo „Nuolatiniams Lietuvos gyventojams išmokėtos išmokos“ (toliau – L priedas) ir GPM312U priedo „Nenuolatiniams Lietuvos gyventojams išmokėtos išmokos“ (toliau – U priedas) formų užpildymo ir pateikimo mokesčių administratoriu</text:span><text:span text:style-name="T109">i tvarką.</text:span></text:p>
      <text:p text:style-name="P110"><text:span text:style-name="T111">2</text:span><text:span text:style-name="T112">. Taisyklės parengtos, vadovaujantis Lietuvos Respublikos gyventojų pajamų mokesčio įstatymu (toliau – GPMĮ), Lietuvos Respublikos mokesčių administravimo įstatymu (toliau – MAĮ) ir kitais teisės aktais.</text:span></text:p>
      <text:p text:style-name="P113"><text:span text:style-name="T114">3</text:span><text:span text:style-name="T115">. Deklaraciją ir jos L bei U pri</text:span><text:span text:style-name="T116">edus mokesčių administratoriui privalo pateikti:</text:span></text:p>
      <text:p text:style-name="P117"><text:span text:style-name="T118">3.1</text:span><text:span text:style-name="T119">.<text:s/></text:span><text:span text:style-name="T120">Lietuvos vienetai, užsienio vienetai, vykdantys veiklą per nuolatines buveines Lietuvoje, nuolatiniai Lietuvos gyventojai ir nenuolatiniai Lietuvos gyventojai, vykdantys individualią veiklą per nuolat</text:span><text:span text:style-name="T121">ines bazes Lietuvoje (toliau – mokestį išskaičiuojantys asmenys), per mokestinį laikotarpį (kalendorinius metus) nuolatiniams ir nenuolatiniams Lietuvos gyventojams pinigais ir / arba natūra išmokėję išmokas, pagal GPMĮ priskiriamas gyventojo A klasės apmo</text:span><text:span text:style-name="T122">kestinamosioms ir neapmokestinamosioms pajamoms (toliau – A klasės išmokos);</text:span></text:p>
      <text:p text:style-name="P123"><text:span text:style-name="T124">3.2</text:span><text:span text:style-name="T125">. Lietuvos vienetai, užsienio vienetai, vykdantys veiklą per nuolatines buveines Lietuvoje, ir nenuolatiniai Lietuvos gyventojai, vykdantys individualią veiklą per nuolatin</text:span><text:span text:style-name="T126">es bazes Lietuvoje (toliau – išmokas išmokėję asmenys), per mokestinį laikotarpį (kalendorinius metus) nuolatiniams ir nenuolatiniams Lietuvos gyventojams pinigais ir / arba natūra išmokėję išmokas, pagal GPMĮ priskiriamas gyventojo B klasės pajamoms (toli</text:span><text:span text:style-name="T127">au – B klasės išmokos).</text:span></text:p>
      <text:p text:style-name="P128"><text:span text:style-name="T129">Mokestį išskaičiuojantys asmenys ir išmokas išmokėję asmenys toliau vadinami išmokas išmokėjusiais asmenimis.</text:span></text:p>
      <text:p text:style-name="P130">4. Deklaracijoje ir jos L priede Lietuvos komerciniai bankai ir kitos kredito įstaigos Lietuvoje privalo nurodyti duomenis apie nuolatiniams Lietuvos gyventojams per mokestinį laikotarpį išmokėtus iš užsienio vienetų gautus dividendus ir palūkanas.<text:s/></text:p>
      <text:p text:style-name="P131">Deklaraciją ir jos L priedą mokesčių administratoriui privalo pateikti autorių teisių ir gretutinių teisių kolektyvinio administravimo asociacijos Lietuvoje, nuolatiniams Lietuvos gyventojams per mokestinį laikotarpį išmokėjusios iš užsienio vienetų gautus honorarus.</text:p>
      <text:p text:style-name="P132">Lietuvos komerciniai bankai, kitos kredito įstaigos Lietuvoje ir autorių teisių ir gretutinių teisių kolektyvinio administravimo asociacijos Lietuvoje toliau vadinamos tarpininkais.</text:p>
      <text:p text:style-name="P133">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34">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35">Punkto pakeitimai:</text:p>
      <text:p text:style-name="P136"><text:span text:style-name="T137">Nr.<text:s/></text:span><text:a xlink:href="https://www.e-tar.lt/portal/legalAct.html?documentId=295f0ec0131411e9b2b6e7cdb14007b4" office:target-frame-name="_top" xlink:show="replace"><text:span text:style-name="T138">VA-1</text:span></text:a><text:span text:style-name="T139">, 2019-01-08, paskelbta TAR 2019-01-08, i.<text:s/></text:span><text:span text:style-name="T140">k. 2019-00214</text:span></text:p>
      <text:p text:style-name="Normal"/>
      <text:p text:style-name="P141"><text:span text:style-name="T142">6</text:span><text:span text:style-name="T143">. Deklaraciją ir jos U priedą mokesčių administratoriui privalo pateikti nenuolatiniams Lietuvos gyventojams per mokestinį laikotarpį A ir B klasės išmokas išmokėję asmenys, neatsižvelgdami į tai, ar pagal GPMĮ 5 straipsnio 4 dalį tokio</text:span><text:span text:style-name="T144">s išmokos yra nenuolatinio Lietuvos gyventojo pajamų mokesčio objektas, ar ne.<text:s/></text:span></text:p>
      <text:p text:style-name="P145"><text:span text:style-name="T146">7</text:span><text:span text:style-name="T147">. Deklaracijos ir jos L bei U priedų išmokas išmokėję asmenys neprivalo pateikti tuo atveju, jeigu per mokestinį laikotarpį nuolatiniams ir nenuolatiniams Lietuvos gyvento</text:span><text:span text:style-name="T148">jams išmokėjo neapmokestinamas A klasės išmokas, kurios nurodytos Nedeklaruojamų neapmokestinamųjų A klasės išmokų sąraše (pateiktame Taisyklių 1 priede), ir / arba išmokėjo tokias B klasės išmokas:</text:span></text:p>
      <text:p text:style-name="P149">7.1. ne didesnes<text:s/><text:span text:style-name="T150">kaip<text:s/></text:span>100 eurų išmokų sumas už parduotas miško gėrybes (grybus, uogas, riešutus, vaistažoles),</text:p>
      <text:p text:style-name="P151">7.2. ne didesnes kaip 100 eurų išmokų sumas už parduotą ar kitaip perleistą nuosavybėn kitą turtą (išskyrus kilnojamąjį daiktą, kuriam privaloma teisinė registracija, nekilnojamąjį daiktą ir finansines priemones),<text:s/></text:p>
      <text:p text:style-name="P152">7.3. ne didesnes kaip 1000 eurų azartinių lošimų laimėjimų ar loterijų laimėjimų sumas,</text:p>
      <text:p text:style-name="P153">7.4. pavėluoto mokėjimo palūkanas, numatytas atsiskaitymą už žemės ūkio produkciją reglamentuojančiuose Lietuvos Respublikos teisės aktuose,<text:s/>nesvarbu, kokia jų suma buvo išmokėta.</text:p>
      <text:p text:style-name="P154"><text:span text:style-name="T155">8</text:span><text:span text:style-name="T156">. Kitais būdais, nei pateikiant Deklaraciją, gali būti teikiami:</text:span></text:p>
      <text:p text:style-name="P157"><text:span text:style-name="T158">8.1</text:span><text:span text:style-name="T159">.<text:s/></text:span><text:span text:style-name="T160">duomenys apie nuolatiniams ir nenuolatiniams Lietuvos gyventojams iš Valstybinio socialinio draudimo fondo biudžeto išmokėtas ligos, motin</text:span><text:span text:style-name="T161">ystės, tėvystės, vaiko priežiūros ir ilgalaikio darbo išmokas bei duomenys apie iš Garantinio fondo lėšų išmokėtas išmokas,</text:span></text:p>
      <text:p text:style-name="P162">Papunkčio pakeitimai:</text:p>
      <text:p text:style-name="P163"><text:span text:style-name="T164">Nr.<text:s/></text:span><text:a xlink:href="https://www.e-tar.lt/portal/legalAct.html?documentId=73ca6c3050c411eb9dc7b575f08e8bea" office:target-frame-name="_top" xlink:show="replace"><text:span text:style-name="T165">VA-2</text:span></text:a><text:span text:style-name="T166">, 20</text:span><text:span text:style-name="T167">21-01-07, paskelbta TAR 2021-01-07, i. k. 2021-00273</text:span></text:p>
      <text:p text:style-name="Normal"/>
      <text:p text:style-name="P168">8.2. duomenys apie nuolatiniams ir nenuolatiniams Lietuvos gyventojams išmokėtas gyvybės draudimo išmokas,</text:p>
      <text:p text:style-name="P169">8.3. duomenys apie Lietuvos komercinių bankų ir kitų kredito įstaigų Lietuvoje nuolatiniams ir nenuolatiniams Lietuvos gyventojams išmokėtas palūkanas, finansinių priemonių pardavimo ar kitokio perleidimo nuosavybėn ir išvestinių finansinių priemonių realizavimo išmokas bei tarpininkų nuolatiniams Lietuvos gyventojams išmokėtas palūkanas ir<text:s/>dividendus (gautus iš užsienio vienetų).</text:p>
      <text:p text:style-name="P170"/>
      <text:p text:style-name="P171"><text:span text:style-name="T172">II</text:span><text:span text:style-name="T173"><text:s/>SKYRIUS</text:span></text:p>
      <text:p text:style-name="P174"><text:span text:style-name="T175">DEKLARACIJOS UŽPILDYMAS</text:span></text:p>
      <text:p text:style-name="P176"/>
      <text:p text:style-name="P177"><text:span text:style-name="T178">9</text:span><text:span text:style-name="T179">. Deklaracija ir jos L bei U priedai užpildomi Valstybinės mokesčių inspekcijos elektroninio deklaravimo informacinėje sistemoje (</text:span><text:span text:style-name="T180">http://deklaravimas.vmi.lt</text:span><text:span text:style-name="T181">).<text:s/></text:span></text:p>
      <text:p text:style-name="P182"><text:span text:style-name="T183">10</text:span><text:span text:style-name="T184">. Deklaracijos 1</text:span><text:span text:style-name="T185">–2</text:span><text:span text:style-name="T186"><text:s/>laukeliuose turi būti įrašomi išmokas išmokėjusio asmens duomenys:</text:span></text:p>
      <text:p text:style-name="P187">10.1. Deklaracijos<text:s/><text:span text:style-name="T188">1 laukelyje</text:span><text:s/>turi būti įrašomas Lietuvos vieneto, nuolatinio Lietuvos gyventojo, 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soft-page-break/>
      <text:p text:style-name="P189">Jeigu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text:p>
      <text:p text:style-name="P190">10.2. Deklaracijos<text:s/><text:span text:style-name="T191">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92">11. Deklaracijos<text:s/><text:span text:style-name="T193">3 laukelyje<text:s/></text:span>turi būti<text:span text:style-name="T194"><text:s/></text:span>įrašomas mokestinis laikotarpis (kalendoriniai metai), kurio deklaracija teikiama.</text:p>
      <text:p text:style-name="P195">12. Deklaracijos<text:s/><text:span text:style-name="T196">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97">13. Deklaracijos<text:s/><text:span text:style-name="T198">5 laukelyje</text:span><text:s/>apskaičiuojama bendra išskaičiuota GPM suma, gauta, sudėjus L priedo visų lapų L10 laukeliuose ir U priedo visų lapų U10 laukeliuose nurodytas sumas.</text:p>
      <text:p text:style-name="P199">14. Deklaracijos<text:s/><text:span text:style-name="T200">6<text:s/></text:span><text:span text:style-name="T201">laukelyje</text:span><text:s/>apskaičiuojama bendra išmokas išmokėjusio asmens lėšomis sumokėta GPM suma, gauta, sudėjus L priedo visų lapų L11 laukeliuose ir U priedo visų lapų U11 laukeliuose nurodytas sumas.</text:p>
      <text:p text:style-name="P202">15. Deklaracijos<text:s/><text:span text:style-name="T203">7 laukelyje</text:span><text:s/>apskaičiuojama bendra užsienio valstybėse sumokėta GPM suma, gauta, sudėjus L priedo visų lapų L13 laukeliuose nurodytas sumas.</text:p>
      <text:p text:style-name="P204"/>
      <text:p text:style-name="P205"><text:span text:style-name="T206">III</text:span><text:span text:style-name="T207"><text:s/>SKYRIUS</text:span></text:p>
      <text:p text:style-name="P208"><text:span text:style-name="T209">DEKLARACIJOS L PRIEDO UŽPILDYMAS</text:span></text:p>
      <text:p text:style-name="P210"/>
      <text:p text:style-name="P211"><text:span text:style-name="T212">16</text:span><text:span text:style-name="T213">.<text:s/></text:span>Deklaracijos L priedas turi būti užpildomas, jeigu išmokas išmokėjęs asmuo per mokestinį laikotarpį<text:s/>(kalendorinius metus) 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214">Jeigu tam pačiam nuolatiniam Lietuvos gyventojui per mokestinį laikotarpį (kalendorinius metus), kurio Deklaracija teikiama, buvo išmokėtos skirtingų klasių ir / arba tos<text:s/>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p>
      <text:p text:style-name="P215">Punkto pakeitimai:</text:p>
      <text:p text:style-name="P216"><text:span text:style-name="T217">Nr.<text:s/></text:span><text:a xlink:href="https://www.e-tar.lt/portal/legalAct.html?documentId=295f0ec0131411e9b2b6e7cdb14007b4" office:target-frame-name="_top" xlink:show="replace"><text:span text:style-name="T218">VA-1</text:span></text:a><text:span text:style-name="T219">, 2019-01-08, paskelbta TAR 2019-01-08, i. k. 2019-00214</text:span></text:p>
      <text:p text:style-name="Normal"/>
      <text:p text:style-name="P220">17. Deklaracijos L priedo laukelyje „Lapo numeris“<text:span text:style-name="T221"><text:s/></text:span>įrašomas užpildomo L priedo lapo eilės numeris.</text:p>
      <text:p text:style-name="P222">18. Į Deklaracijos L priedo 1 ir 3 laukelius perkeliami duomenys iš Deklaracijos 1 ir 3 laukelių.</text:p>
      <text:p text:style-name="P223">19. Deklaracijos L priedo<text:span text:style-name="T224"><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25">Kai deklaruojama už suteiktas paslaugas ar patiektas prekes pagal verslo liudijimą veiklą vykdančiam nuolatiniam Lietuvos gyventojui išmokėta išmoka, L1 laukelyje turi būti įrašomi verslo liudijimo numerio pirmieji aštuoni simboliai. Verslo liudijime po brūkšnelio įrašytas versijos numeris<text:s/>čia nenurodomas. Jeigu deklaruojamos išmokos buvo išmokėtos gyventojui, turėjusiam daugiau kaip vieną tos pačios veiklos rūšies verslo liudijimą, L1 laukelyje gali būti įrašomas vienas tos pačios veiklos verslo liudijimo numeris.</text:p>
      <text:soft-page-break/>
      <text:p text:style-name="P226">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 kodą, L1 laukelyje gali būti nurodomas PVM mokėtojo kodas. PVM mokėtojo kodas turi būti nurodomas su prefiksu „LT“ (pavyzdžiui, LT000000000000).</text:p>
      <text:p text:style-name="P227">Jeigu išmokas išmokėjęs asmuo pagal nuolatinio Lietuvos gyventojo išrašytą apskaitos dokumentą ar sudarytą sutartį<text:s/>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28">Tais atvejais, kai nuolatinis Lietuvos gyventojas neturi mokesčių 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29">Punkto pakeitimai:</text:p>
      <text:p text:style-name="P230"><text:span text:style-name="T231">Nr.<text:s/></text:span><text:a xlink:href="https://www.e-tar.lt/portal/legalAct.html?documentId=295f0ec0131411e9b2b6e7cdb14007b4" office:target-frame-name="_top" xlink:show="replace"><text:span text:style-name="T232">VA-1</text:span></text:a><text:span text:style-name="T233">, 2019-01-08, paskelbta TAR 2019-01-08, i. k. 2019-00214</text:span></text:p>
      <text:p text:style-name="Normal"/>
      <text:p text:style-name="P234">20. Deklaracijos L priedo L2 laukelyje turi būti įrašoma (skaitmeniu), koks nuolatinio Lietuvos gyventojo identifikavimo kodas yra nurodytas L1 laukelyje. Turi būti įrašomas:</text:p>
      <text:p text:style-name="P235">20.1. skaitmuo 1 − kai L1 laukelyje nurodytas mokesčių mokėtojo identifikacinis numeris (kodas) Lietuvos Respublikos gyventojų registre ar Mokesčių mokėtojų registre,</text:p>
      <text:p text:style-name="P236">20.2. skaitmuo 2 − kai L1 laukelyje nurodytas verslo liudijimo numeris,</text:p>
      <text:p text:style-name="P237">20.3. skaitmuo 3 − kai L1 laukelyje nurodytas PVM mokėtojo kodas,</text:p>
      <text:p text:style-name="P238">20.4. skaitmuo 4 − kai L1 laukelyje nurodytas individualios veiklos vykdymo pažymos numeris,</text:p>
      <text:p text:style-name="P239"><text:span text:style-name="T240">20.5</text:span><text:span text:style-name="T241">. skaitmuo 5 − kai L1 laukelyje nurodyti gyventojo Lietuvos Respublikoje išduoto paso serija ir numeris arba asmens tapatybės kortelės ar leidimo nuolat arba laikinai gyventi Lietuvos Respublikoje numeris.</text:span></text:p>
      <text:p text:style-name="P242">Papunkčio pakeitimai:</text:p>
      <text:p text:style-name="P243"><text:span text:style-name="T244">Nr.<text:s/></text:span><text:a xlink:href="https://www.e-tar.lt/portal/legalAct.html?documentId=295f0ec0131411e9b2b6e7cdb14007b4" office:target-frame-name="_top" xlink:show="replace"><text:span text:style-name="T245">VA-1</text:span></text:a><text:span text:style-name="T246">, 2019-01-08, paskelbta TAR 2019-01-08, i. k. 2019-00214</text:span></text:p>
      <text:p text:style-name="Normal"/>
      <text:p text:style-name="P247">21. Deklaracijos L priedo L3 laukelyje turi būti įrašomas nuolatinio Lietuvos<text:s/><text:span text:style-name="T248">gyventojo, kuriam mokestiniu l</text:span><text:span text:style-name="T249">aikotarpiu buvo išmokėtos išmokos, vardas ir pavardė. Kai nuolatinis Lietuvos gyventojas registruotas keliais vardais ir / ar pavardėmis, tai nurodomi visi vardai ir pavardės, o jei tam neužtenka vietos, tai nurodomas tik vienas vardas ir pavardė. Tarp var</text:span><text:span text:style-name="T250">dų ir pavardžių paliekamas tuščias langelis.</text:span></text:p>
      <text:p text:style-name="P251">22. Deklaracijos L priedo L4<text:span text:style-name="T252"><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53">23. Deklaracijos L priedo L5<text:span text:style-name="T254"><text:s/>laukelyje</text:span><text:s/>turi būti įrašomas nuolatiniam Lietuvos gyventojui išmokėtos išmokos rūšies kodas. Išmokų rūšių kodai nurodyti Taisyklių 2 priede „A ir B klasės išmokų kodai“.</text:p>
      <text:p text:style-name="P255">Darbdaviai mokestiniu laikotarpiu išmokėtas ligos pašalpas už dvi pirmąsias ligos dienas turi nurodyti išmokos kodu 03 (Ligos, motinystės, tėvystės, vaiko priežiūros ir ilgalaikio darbo išmokos).</text:p>
      <text:p text:style-name="P256">Punkto pakeitimai:</text:p>
      <text:p text:style-name="P257"><text:span text:style-name="T258">Nr.<text:s/></text:span><text:a xlink:href="https://www.e-tar.lt/portal/legalAct.html?documentId=6a5a3d3044bc11e9a221b04854b985af" office:target-frame-name="_top" xlink:show="replace"><text:span text:style-name="T259">VA-23</text:span></text:a><text:span text:style-name="T260">, 2019-03-12, paskelbta TAR 2019-03-12, i. k. 2019-03963</text:span></text:p>
      <text:p text:style-name="Normal"/>
      <text:p text:style-name="P261">24. Deklaracijos L priedo L6 laukelis turi būti užpildomas, jame įrašant raidę N, tik tuo atveju, kai deklaruojama nuolatiniam Lietuvos gyventojui natūra išmokėta išmoka.</text:p>
      <text:p text:style-name="P262">Kai tos pačios klasės ir rūšies išmokos viena dalis mokestiniu laikotarpiu išmokėta natūra, kita dalis – pinigais, duomenys apie tokią išmoką turi būti pateikiami atskirose L priedo eilutėse.</text:p>
      <text:p text:style-name="P263"><text:span text:style-name="T264">25</text:span><text:span text:style-name="T265">. Deklaracijos L priedo L7 laukelis turi būti užpildomas tik tokiais atvejais:</text:span></text:p>
      <text:p text:style-name="P266"><text:span text:style-name="T267">25.1</text:span><text:span text:style-name="T268">.<text:s/></text:span><text:span text:style-name="T269">kai deklaruojama individualią veiklą vykdančiam nuolatiniam Lietuvos gyventojui išmokėta individualios veiklos išmoka, kurią</text:span><text:span text:style-name="T270"><text:s/>išmokėjo asmuo, šios išmokos išmokėjimo metu su gyventoju susijęs darbo santykiais ar jų esmę atitinkančiais santykiais. L</text:span><text:span text:style-name="T271">7<text:s/></text:span><text:span text:style-name="T272">laukelyje turi būti įrašoma raidė D.</text:span></text:p>
      <text:p text:style-name="P273"><text:span text:style-name="T274">Individualią veiklą vykdančiam gyventojui mokestiniu laikotarpiu išmokėtos išmokos dalis, kuri</text:span><text:span text:style-name="T275">os išmokėjimo metu gyventojas su išmoką išmokėjusiu asmeniu buvo susijęs darbo santykiais ar jų esmę atitinkančiais santykiais, ir išmokos dalis, kurios išmokėjimo metu gyventojas su išmoką išmokėjusiu asmeniu jau buvo nutraukęs darbo santykius ar jų esmę<text:s/></text:span><text:span text:style-name="T276">atitinkančius santykius ar dar tokiais santykiais nebuvo susijęs, turi būti deklaruojamos atskirose L priedo eilutėse;<text:s/></text:span></text:p>
      <text:p text:style-name="P277"><text:span text:style-name="T278">25.2</text:span><text:span text:style-name="T279">. kai deklaruojama mažosios bendrijos (toliau – MB) savo nariui – nuolatiniam Lietuvos gyventojui pagal civilines paslaugų sutei</text:span><text:span text:style-name="T280">kimo ar darbų atlikimo sutartis nuo 2020 metų lapkričio 19 dienos išmokėtų išmokų bendra suma, kuri, vadovaujantis Lietuvos Respublikos mažųjų bendrijų įstatymo 7 straipsnio 4 dalimi, negali viršyti šimto tūkstančių eurų per kalendorinius metus. L7 laukely</text:span><text:span text:style-name="T281">je turi būti įrašoma raidė M.<text:s/></text:span></text:p>
      <text:p text:style-name="P282">Pavyzdžiui, M raide pažymimos MB nariui išmokėtos išmokos už vadovavimą MB (deklaruojamos 77 išmokos kodu), išmokos už MB išnuomotą turtą (deklaruojamos 23 ir 24 išmokų kodais), palūkanos už MB suteiktą paskolą (deklaruojamos<text:s/>58 išmokos kodu) ir kitos išmokos už MB suteiktas paslaugas ar atliktus darbus (deklaruojamos 35, 77, 92, 93 ir kitais tai išmokų rūšiai nustatytais specialiais kodais).</text:p>
      <text:p text:style-name="P283"/>
      <text:p text:style-name="P284"><text:span text:style-name="T285">MB tam pačiam gyventojui pagal civilines paslaugų suteikimo ar darbų atlikimo<text:s/></text:span><text:span text:style-name="T286">sutartis mokestiniu laikotarpiu išmokėta išmokos dalis, kurios išmokėjimo metu gyventojas buvo MB nariu, ir išmokos dalis, kurios išmokėjimo metu gyventojas nebebuvo MB nariu, turi būti deklaruojamos atskirose L priedo eilutėse.</text:span></text:p>
      <text:p text:style-name="P287">Punkto pakeitimai:</text:p>
      <text:p text:style-name="P288"><text:span text:style-name="T289">Nr.<text:s/></text:span><text:a xlink:href="https://www.e-tar.lt/portal/legalAct.html?documentId=8335cb30809311eab005936df725feed" office:target-frame-name="_top" xlink:show="replace"><text:span text:style-name="T290">VA-32</text:span></text:a><text:span text:style-name="T291">, 2020-04-17, paskelbta TAR 2020-04-17, i. k. 2020-08074</text:span></text:p>
      <text:p text:style-name="P292"><text:span text:style-name="T293">Nr.<text:s/></text:span><text:a xlink:href="https://www.e-tar.lt/portal/legalAct.html?documentId=73ca6c3050c411eb9dc7b575f08e8bea" office:target-frame-name="_top" xlink:show="replace"><text:span text:style-name="T294">VA-2</text:span></text:a><text:span text:style-name="T295">, 2021-01-07, paskelbta TAR 2021-01-07, i. k. 2021-00273</text:span></text:p>
      <text:p text:style-name="Normal"/>
      <text:p text:style-name="P296">26. Deklaracijos L priedo<text:s/><text:span text:style-name="T297">L8 laukelyje</text:span><text:s/>turi būti įrašoma nuolatiniam Lietuvos gyventojui per mokestinį laikotarpį išmokėtų:</text:p>
      <text:p text:style-name="P298">26.1. apmokestinamųjų A klasės išmokų, neatėmus NPD, GPM, VSDĮ ir PSDĮ, suma (Eur, ct) ir / arba</text:p>
      <text:p text:style-name="P299">26.2. neapmokestinamųjų A klasės išmokų suma (Eur, ct), ir / arba</text:p>
      <text:p text:style-name="P300">26.3<text:s/>B klasės išmokų suma (Eur, ct). Jeigu nuo B klasės išmokų buvo išskaičiuotas ir / arba išmokas išmokėjusios asmens lėšomis sumokėtas GPM, turi būti įrašoma B klasės išmoka, neatėmus GPM.</text:p>
      <text:p text:style-name="P301">Jeigu tam pačiam nuolatiniam Lietuvos gyventojui mokestiniu laikotarpiu buvo išmokėta apmokestinamųjų ir neapmokestinamųjų deklaruojamų A klasės išmokų ir / arba B klasės išmokų ir / arba tos pačios klasės ir<text:s/>rūšies išmokų, kurios apmokestinamos skirtingais GPM tarifais, tai šios išmokos turi būti įrašomos L priedo atskirose eilutėse.</text:p>
      <text:p text:style-name="P302">Tuo atveju, kai išmokas išmokėjęs asmuo Lietuvoje – 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text:s/><text:soft-page-break/>įrodantis, kad nuo Deklaracijoje nurodytam nuolatiniam Lietuvos gyventojui už darbą užsienio valstybėje išmokėtų su darbo santykiais ar jų esmę atitinkančiais santykiais susijusių išmokų užsienio valstybėje sumokėtas GPM ar jam tapatus mokestis<text:s/>ir toks mokestis sumokėtas, atsižvelgiant į dvigubo apmokestinimo išvengimo sutarties nuostatas.<text:s/></text:p>
      <text:p text:style-name="P303">PVM mokėtoju įregistruotam nuolatiniam Lietuvos gyventojui už suteiktas paslaugas ar patiektas prekes išmokėtos išmokos suma turi būti nurodoma be apskaičiuoto PVM.<text:s/></text:p>
      <text:p text:style-name="P304">Duomenys apie išmokas individualią veiklą vykdantiems nuolatiniams Lietuvos gyventojams, kurie pajamas iš šios veiklos pripažįsta pagal kaupimo apskaitos principą (t. y. kurie yra įregistruoti PVM mokėtojais arba savo individualiai veiklai priskyrė<text:s/>ir joje naudoja ilgalaikį turtą), turi būti įrašomi Deklaracijoje to mokestinio laikotarpio, kurį buvo išrašyta PVM sąskaita faktūra arba sąskaita faktūra, įforminant šių prekių tiekimą ar paslaugų teikimą Lietuvos Respublikos teritorijoje. Individualios<text:s/>veiklos pajamoms taikomas apskaitos principas nustatomas pagal išmoką išmokančiam asmeniui veiklą vykdančio nuolatinio Lietuvos gyventojo pateiktą informaciją.</text:p>
      <text:p text:style-name="P305">Papunkčio pakeitimai:</text:p>
      <text:p text:style-name="P306"><text:span text:style-name="T307">Nr.<text:s/></text:span><text:a xlink:href="https://www.e-tar.lt/portal/legalAct.html?documentId=295f0ec0131411e9b2b6e7cdb14007b4" office:target-frame-name="_top" xlink:show="replace"><text:span text:style-name="T308">VA-1</text:span></text:a><text:span text:style-name="T309">, 2019-01-08, paskelbta TAR 2019-01-08, i. k. 2019-00214</text:span></text:p>
      <text:p text:style-name="P310"><text:span text:style-name="T311">Nr.<text:s/></text:span><text:a xlink:href="https://www.e-tar.lt/portal/legalAct.html?documentId=73ca6c3050c411eb9dc7b575f08e8bea" office:target-frame-name="_top" xlink:show="replace"><text:span text:style-name="T312">VA-2</text:span></text:a><text:span text:style-name="T313">, 2021-01-07, paskelbta TAR 2021-01-07, i. k. 2021-00273</text:span></text:p>
      <text:p text:style-name="Normal"/>
      <text:p text:style-name="P314"><text:span text:style-name="T315">27</text:span><text:span text:style-name="T316">. Deklaracijos L priedo L9 lauke</text:span><text:span text:style-name="T317">lyje</text:span><text:span text:style-name="T318"><text:s/>turi būti įrašomas L8 laukelio atitinkamoje eilutėje įrašytai sumai pritaikytas GPM tarifas. Deklaracijos L9 lauke</text:span><text:span text:style-name="T319">lyje</text:span><text:span text:style-name="T320"><text:s/>GPM tarifas turi būti įrašo</text:span><text:span text:style-name="T321">mas ir tuo atveju, kai, L8 laukelyje nurodytai su darbo santykiais ar jų esmę atitinkančiais santykiais susijusios išmokos sumai pritaikius NPD, GPM suma yra lygi nuliui.<text:s/></text:span></text:p>
      <text:p text:style-name="P322">L9 laukelyje turi būti įrašomas nulis, kai deklaruojamos:</text:p>
      <text:p text:style-name="P323">- neapmokestinamosios A klasės išmokos (įskaitant už samdomą darbą užsienio valstybėje, su kuria Lietuva yra sudariusi ir taiko dvigubo apmokestinimo išvengimo sutartį, išmokėtas su darbo santykiais ar jų esmę atitinkančiais santykiais susijusias išmokas, kurios, mokestiniu laikotarpiu naikinant jų dvigubą apmokestinimą, atleidžiamos nuo pajamų mokesčio Lietuvoje) ir / arba</text:p>
      <text:p text:style-name="P324">- B klasės išmokos, nuo kurių nebuvo išskaičiuotas ar išmokas išmokėjusios asmens lėšomis už nuolatinį Lietuvos gyventoją sumokėtas GPM, ir / arba<text:s/></text:p>
      <text:p text:style-name="P325"><text:span text:style-name="T326">- tarpininko<text:s/></text:span><text:span text:style-name="T327">nuolatiniam Lietuvos gyventojui išmokėti dividendai, palūkanos ir / arba honoraras, gautas iš užsienio vienetų.</text:span></text:p>
      <text:p text:style-name="P328">Punkto pakeitimai:</text:p>
      <text:p text:style-name="P329"><text:span text:style-name="T330">Nr.<text:s/></text:span><text:a xlink:href="https://www.e-tar.lt/portal/legalAct.html?documentId=6a5a3d3044bc11e9a221b04854b985af" office:target-frame-name="_top" xlink:show="replace"><text:span text:style-name="T331">VA-23</text:span></text:a><text:span text:style-name="T332">, 2019-03-12, pask</text:span><text:span text:style-name="T333">elbta TAR 2019-03-12, i. k. 2019-03963</text:span></text:p>
      <text:p text:style-name="P334"><text:span text:style-name="T335">Nr.<text:s/></text:span><text:a xlink:href="https://www.e-tar.lt/portal/legalAct.html?documentId=8335cb30809311eab005936df725feed" office:target-frame-name="_top" xlink:show="replace"><text:span text:style-name="T336">VA-32</text:span></text:a><text:span text:style-name="T337">, 2020-04-17, paskelbta TAR 2020-04-17, i. k. 2020-08074</text:span></text:p>
      <text:p text:style-name="Normal"/>
      <text:p text:style-name="P338">28. Deklaracijos L priedo L10 laukelyje<text:span text:style-name="T339"><text:s/></text:span>turi<text:s/>būti įrašoma nuo per mokestinį laikotarpį išmokėtų išmokų, nurodytų L8 laukelyje, išskaičiuota GPM suma (Eur, ct).</text:p>
      <text:p text:style-name="P340">L10 laukelis neužpildomas arba jame įrašomas nulis, kai:</text:p>
      <text:p text:style-name="P341">- nuo L8 laukelyje nurodytų išmokų GPM nebuvo išskaičiuotas ir / arba</text:p>
      <text:p text:style-name="P342">- išmokas išmokėjęs asmuo GPM nuo L8 laukelyje nurodytų išmokų į biudžetą sumokėjo savo lėšomis, ir / arba</text:p>
      <text:p text:style-name="P343">- išmokas išmokėjęs asmuo kaip tarpininkas nuolatiniam Lietuvos gyventojui išmokėjo dividendus, palūkanas ir / arba honorarą, gautą iš užsienio vienetų.<text:s/></text:p>
      <text:p text:style-name="P344">Punkto pakeitimai:</text:p>
      <text:p text:style-name="P345"><text:span text:style-name="T346">Nr.<text:s/></text:span><text:a xlink:href="https://www.e-tar.lt/portal/legalAct.html?documentId=73ca6c3050c411eb9dc7b575f08e8bea" office:target-frame-name="_top" xlink:show="replace"><text:span text:style-name="T347">VA-2</text:span></text:a><text:span text:style-name="T348">, 2021-01-07, paskelbta TAR 2021-01-07, i. k. 2021-00273</text:span></text:p>
      <text:p text:style-name="Normal"/>
      <text:p text:style-name="P349">29. Deklaracijos L priedo L11<text:span text:style-name="T350"><text:s/>laukelyje</text:span><text:s/>turi būti įrašoma išmokas išmokėjusio asmens lėšomis nuo per mokestinį laikotarpį išmokėtų išmokų, nurodytų L8 laukelyje, į Lietuvos Respublikos biudžetą sumokėta GPM suma (Eur, ct).<text:s/></text:p>
      <text:p text:style-name="P351">Kai išmokas išmokėjęs asmuo nuo tos pačios išmokos sumos dalį GPM į Lietuvos Respublikos biudžetą sumokėjo savo lėšomis, o kitą GPM dalį išskaičiavo iš gyventojui išmokėtų išmokų, turi būti užpildoma viena L priedo eilutė.</text:p>
      <text:p text:style-name="P352">L11 laukelis neužpildomas arba jame įrašomas nulis, kai:</text:p>
      <text:soft-page-break/>
      <text:p text:style-name="P353">- GPM nuo L8 laukelyje nurodytų išmokų nebuvo sumokėtas išmokas išmokėjusio asmens lėšomis ir / arba</text:p>
      <text:p text:style-name="P354">- GPM nuo L8 laukelyje nurodytų išmokų buvo išskaičiuotas, ir / arba</text:p>
      <text:p text:style-name="P355">- išmokas išmokėjęs asmuo kaip tarpininkas nuolatiniam Lietuvos gyventojui išmokėjo dividendus, palūkanas ir / arba honorarą, gautą iš užsienio vienetų.</text:p>
      <text:p text:style-name="P356"><text:span text:style-name="T357">30</text:span><text:span text:style-name="T358">. Deklaracijos L priedo L12</text:span><text:span text:style-name="T359"><text:s/>laukelis</text:span><text:span text:style-name="T360"><text:s/>turi būti užpildomas:</text:span></text:p>
      <text:p text:style-name="P361"><text:span text:style-name="T362">30.1</text:span><text:span text:style-name="T363">. kai išmokas išmokėjęs asmuo kaip tarpininkas nuolatiniam Lietuvos gyventojui išmokėjo dividendus, palūkanas ir / arba honorarą, gautą iš užsienio vienetų. L12 lauk</text:span><text:span text:style-name="T364">elyje turi būti įrašomas užsienio valstybės, iš kurios rezidento gautos išmokos, kodas;</text:span></text:p>
      <text:p text:style-name="P365"><text:span text:style-name="T366">30.2</text:span><text:span text:style-name="T367">. kai su darbo santykiais ar jų esmę atitinkančiais santykiais susijusias išmokas už darbą užsienio valstybėje išmokėjęs asmuo nuo tokių išmokų išskaičiavo ir /</text:span><text:span text:style-name="T368"><text:s/>arba savo lėšomis sumokėjo GPM ar jam tapatų mokestį į tos užsienio valstybės biudžetą. L12 laukelyje turi būti įrašomas užsienio valstybės, į kurios biudžetą sumokėtas GPM ar jam tapatus mokestis, kodas. Kai Deklaracijos L12 laukelyje nurodomas užsienio<text:s/></text:span><text:span text:style-name="T369">valstybės, kurioje buvo sumokėta GPM ar jam tapataus mokesčio suma, kodas, privaloma užpildyti L13 laukelį, jame nurodant užsienio valstybėje sumokėtą GPM ar jam tapataus mokesčio sumą.</text:span></text:p>
      <text:p text:style-name="P370">Papunkčio pakeitimai:</text:p>
      <text:p text:style-name="P371"><text:span text:style-name="T372">Nr.<text:s/></text:span><text:a xlink:href="https://www.e-tar.lt/portal/legalAct.html?documentId=8335cb30809311eab005936df725feed" office:target-frame-name="_top" xlink:show="replace"><text:span text:style-name="T373">VA-32</text:span></text:a><text:span text:style-name="T374">, 2020-04-17, paskelbta TAR 2020-04-17, i. k. 2020-08074</text:span></text:p>
      <text:p text:style-name="Normal"/>
      <text:p text:style-name="P375"><text:span text:style-name="T376">31</text:span><text:span text:style-name="T377">. Deklaracijos L priedo L13 laukelis turi būti užpildomas tuo atveju, kai išmokas išmokėjęs asmuo Lietuvoje – darbdavys, nuo nuolat</text:span><text:span text:style-name="T378">iniam Lietuvos gyventojui už užsienio valstybėje atliekamą samdomą darbą išmokėjo su darbo santykiais ar jų esmę atitinkančiais santykiais susijusias išmokas ir nuo tokių išmokų mokestiniu laikotarpiu išskaičiavo ir / arba savo lėšomis už gyventoją sumokėj</text:span><text:span text:style-name="T379">o GPM ar jam tapatų mokestį į tos užsienio valstybės biudžetą. Deklaracijos L13 laukelyje turi būti įrašoma į užsienio valstybės biudžetą sumokėta GPM ar jam tapataus mokesčio suma (Eur, ct). Jeigu GPM ar jam tapatus mokestis nuo su darbo santykiais ar jų<text:s/></text:span><text:span text:style-name="T380">esmę atitinkančiais santykiais susijusių išmokų, gyventojui išmokėtų už darbą užsienio valstybėje, nebuvo sumokėtas į užsienio valstybės biudžetą, L13 laukelyje įrašomas nulis.</text:span></text:p>
      <text:p text:style-name="P381"><text:span text:style-name="T382">Kai L13 laukelyje yra nurodyta į užsienio valstybės biudžetą sumokėta GPM ar ja</text:span><text:span text:style-name="T383">m tapataus mokesčio suma, kartu su Deklaracija mokesčių administratoriui turi būti pateiktas dokumentas, įrodantis, kad nuo Deklaracijoje nurodytam nuolatiniam Lietuvos gyventojui už samdomą darbą užsienio valstybėje, su kuria Lietuva yra sudariusi ir taik</text:span><text:span text:style-name="T384">o dvigubo apmokestinimo išvengimo sutartį, išmokėtų su darbo santykiais ar jų esmę atitinkančiais santykiais susijusių išmokų (įrašytų L8 laukelyje) užsienio valstybėje buvo sumokėtas GPM ar jam tapatus mokestis, ir toks mokestis sumokėtas, atsižvelgiant į</text:span><text:span text:style-name="T385"><text:s/>dvigubo apmokestinimo išvengimo sutarties nuostatas.</text:span></text:p>
      <text:p text:style-name="P386">Punkto pakeitimai:</text:p>
      <text:p text:style-name="P387"><text:span text:style-name="T388">Nr.<text:s/></text:span><text:a xlink:href="https://www.e-tar.lt/portal/legalAct.html?documentId=8335cb30809311eab005936df725feed" office:target-frame-name="_top" xlink:show="replace"><text:span text:style-name="T389">VA-32</text:span></text:a><text:span text:style-name="T390">, 2020-04-17, paskelbta TAR 2020-04-17, i. k. 2020-08074</text:span></text:p>
      <text:p text:style-name="Normal"/>
      <text:p text:style-name="P391"><text:span text:style-name="T392">IV</text:span><text:span text:style-name="T393"><text:s/>SKYRIUS<text:s/></text:span></text:p>
      <text:p text:style-name="P394"><text:span text:style-name="T395">DEKLARACIJOS U PRIEDO UŽPILDYMAS</text:span></text:p>
      <text:p text:style-name="P396"/>
      <text:p text:style-name="P397"><text:span text:style-name="T398">32</text:span><text:span text:style-name="T399">. Deklaracijos U priedas turi būti užpildomas, jeigu išmokas išmokėjęs asmuo per mokestinį laikotarpį (kalendorinius metus) nenuolatiniams Lietuvos gyventojams išmokėjo A klasės apmokestinamas ir neapmokestinamas išm</text:span><text:span text:style-name="T400">okas (išskyrus išmokas, nurodytas Taisyklių 1 priede pateiktame Nedeklaruojamų neapmokestinamųjų A klasės išmokų sąraše) ir B klasės išmokas (išskyrus Taisyklių 7 punkte nurodytas B klasės išmokas, kurių neprivaloma deklaruoti), nesvarbu, ar tokios išmokos</text:span><text:span text:style-name="T401"><text:s/>pagal GPMĮ 5 straipsnio 4 dalį yra nenuolatinio Lietuvos gyventojo pajamų mokesčio objektas, ar ne.</text:span></text:p>
      <text:p text:style-name="P402"><text:span text:style-name="T403">J</text:span><text:span text:style-name="T404">eigu tam pačiam nenuolatiniam Lietuvos gyventojui per mokestinį laikotarpį (kalendorinius metus), kurio Deklaracija teikiama, buvo išmokėtos skirtingų kla</text:span><text:span text:style-name="T405">sių ir / arba tos pačios klasės skirtingų rūšių išmokos, ir / arba tos pačios klasės bei tos pačios rūšies išmokos, kurios<text:s/></text:span><text:soft-page-break/><text:span text:style-name="T406">apmokestinamos skirtingais GPM tarifais, turi būti užpildoma tiek eilučių, kiek skirtingų klasių, rūšių ir skirtingais tarifais apmok</text:span><text:span text:style-name="T407">estinamų išmokų buvo išmokėta.</text:span></text:p>
      <text:p text:style-name="P408">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409"><text:span text:style-name="T410">Deklaracijos U priedas turi būti užpildomas ir tuo atveju, kai autorių teisių ir gretutinių teisių kolektyvinio administravimo asociacijos Lietuvoje išmokėjo honorarus užsienio valstybių autorių teisių ir gret</text:span><text:span text:style-name="T411">utinių teisių kolektyvinio administravimo asociacijoms, kurios honorarus paskirstė faktiškiesiems jų savininkams. Deklaracijos U priedo laukeliuose turi būti nurodomi užsienio vieneto, kuriam išmokėtas honoraras, duomenys.</text:span></text:p>
      <text:p text:style-name="P412">Punkto pakeitimai:</text:p>
      <text:p text:style-name="P413"><text:span text:style-name="T414">Nr.<text:s/></text:span><text:a xlink:href="https://www.e-tar.lt/portal/legalAct.html?documentId=295f0ec0131411e9b2b6e7cdb14007b4" office:target-frame-name="_top" xlink:show="replace"><text:span text:style-name="T415">VA-1</text:span></text:a><text:span text:style-name="T416">, 2019-01-08, paskelbta TAR 2019-01-08, i. k. 2019-00214</text:span></text:p>
      <text:p text:style-name="P417"><text:span text:style-name="T418">Nr.<text:s/></text:span><text:a xlink:href="https://www.e-tar.lt/portal/legalAct.html?documentId=6a5a3d3044bc11e9a221b04854b985af" office:target-frame-name="_top" xlink:show="replace"><text:span text:style-name="T419">VA-23</text:span></text:a><text:span text:style-name="T420">, 2019-03-12, paskelbta TAR 2019-03-12, i. k. 2019-03963</text:span></text:p>
      <text:p text:style-name="Normal"/>
      <text:p text:style-name="P421">33. Deklaracijos U priedo<text:s/><text:span text:style-name="T422">laukelyje „Lapo numeris“</text:span><text:span text:style-name="T423"><text:s/></text:span>turi būti įrašomas užpildomo U priedo lapo eilės numeris.<text:s/></text:p>
      <text:p text:style-name="P424">34. Į Deklaracijos U priedo 1 ir 3 laukelius<text:span text:style-name="T425"><text:s/></text:span>turi būti perkeliami duomenys iš Deklaracijos 1 ir 3 laukelių.</text:p>
      <text:p text:style-name="P426"><text:span text:style-name="T427">35</text:span><text:span text:style-name="T428">. Deklaracijos U priedo U1 laukelyje turi būti įrašomas nenuolatinio Lietuvos gyventojo (išskyrus išmoką gaunantį individualią veiklą pagal verslo liudijimą vykdantį gyventoją), kuriam buvo išmokėta išmoka, mokesčių mokėto</text:span><text:span text:style-name="T429">jo identifikacinis numeris (kodas), suteiktas Lietuvos Respublikos gyventojų registre ar Mokesčių mokėtojų registre.</text:span></text:p>
      <text:p text:style-name="P430">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text:s/>tos pačios veiklos rūšies verslo liudijimą, U1 laukelyje gali būti įrašomas vienas tos pačios veiklos verslo liudijimo numeris.</text:p>
      <text:p text:style-name="P431">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432">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433">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434">U1 laukelyje turi būti įrašomas vieneto identifikacinis kodas tais atvejais:</text:p>
      <text:p text:style-name="P435">-<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soft-page-break/>
      <text:p text:style-name="P436">-<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437"><text:span text:style-name="T438">Jeigu išmokas išmokėjęs asmuo neturi į U1 laukelį įrašytinų duomenų apie nenuolatinį Lietuvos gyventoją, šis laukelis gali būti neužpildomas.</text:span></text:p>
      <text:p text:style-name="P439">Punkto pakeitimai:</text:p>
      <text:p text:style-name="P440"><text:span text:style-name="T441">Nr.<text:s/></text:span><text:a xlink:href="https://www.e-tar.lt/portal/legalAct.html?documentId=295f0ec0131411e9b2b6e7cdb14007b4" office:target-frame-name="_top" xlink:show="replace"><text:span text:style-name="T442">VA-1</text:span></text:a><text:span text:style-name="T443">, 2019-01-08, paskelbta TAR 2019-01-08, i. k. 2019-00214</text:span></text:p>
      <text:p text:style-name="Normal"/>
      <text:p text:style-name="P444"><text:span text:style-name="T445">36</text:span><text:span text:style-name="T446">. Deklaracijos U priedo U2 laukelyje turi būti įrašoma (skaitmeniu), koks nenuolatinio Lietuvos gyventojo identifikavimo kodas yra nurodytas U1 laukelyje. Turi</text:span><text:span text:style-name="T447"><text:s/>būti įrašomas:</text:span></text:p>
      <text:p text:style-name="P448"><text:span text:style-name="T449">36.1</text:span><text:span text:style-name="T450">. skaitmuo 1 − kai U1 laukelyje nurodytas mokesčių mokėtojo identifikacinis numeris (kodas), suteiktas Lietuvos Respublikos gyventojų registre ar Mokesčių mokėtojų registre,</text:span></text:p>
      <text:p text:style-name="P451"><text:span text:style-name="T452">36.2</text:span><text:span text:style-name="T453">. skaitmuo 2 − kai U1 laukelyje nurodytas verslo liu</text:span><text:span text:style-name="T454">dijimo numeris,</text:span></text:p>
      <text:p text:style-name="P455"><text:span text:style-name="T456">36.3</text:span><text:span text:style-name="T457">. skaitmuo 3 − kai U1 laukelyje nurodytas PVM mokėtojo kodas,</text:span></text:p>
      <text:p text:style-name="P458"><text:span text:style-name="T459">36.4</text:span><text:span text:style-name="T460">. skaitmuo 4 − kai U1 laukelyje nurodytas individualios veiklos per nuolatinę bazę Lietuvoje vykdymo pažymos numeris,</text:span></text:p>
      <text:p text:style-name="P461"><text:span text:style-name="T462">36.5</text:span><text:span text:style-name="T463">. skaitmuo 5 − kai U1 laukelyje nuro</text:span><text:span text:style-name="T464">dytas gyventojui išduoto leidimo nuolat arba laikinai gyventi Lietuvos Respublikoje numeris,</text:span></text:p>
      <text:p text:style-name="P465"><text:span text:style-name="T466">36.6</text:span><text:span text:style-name="T467">. skaitmuo 6 − kai U1 laukelyje nurodytas Lietuvos ar užsienio vieneto identifikacinis kodas.</text:span></text:p>
      <text:p text:style-name="P468"><text:span text:style-name="T469">Deklaracijos U2 laukelis neužpildomas, jeigu nėra užpildytas<text:s/></text:span><text:span text:style-name="T470">U1 laukelis.</text:span></text:p>
      <text:p text:style-name="P471">Punkto pakeitimai:</text:p>
      <text:p text:style-name="P472"><text:span text:style-name="T473">Nr.<text:s/></text:span><text:a xlink:href="https://www.e-tar.lt/portal/legalAct.html?documentId=295f0ec0131411e9b2b6e7cdb14007b4" office:target-frame-name="_top" xlink:show="replace"><text:span text:style-name="T474">VA-1</text:span></text:a><text:span text:style-name="T475">, 2019-01-08, paskelbta TAR 2019-01-08, i. k. 2019-00214</text:span></text:p>
      <text:p text:style-name="Normal"/>
      <text:p text:style-name="P476">37. Deklaracijos U priedo U3 laukelyje turi būti įrašomas nenuolatinio Lietuvos<text:s/><text:span text:style-name="T477">gyventojo, kuriam mokestiniu laikotarpiu buvo išmokėtos išmokos, vardas ir pavardė. Kai nenuolatinis Lietuvos gyventojas registruotas keliais vardais ir / ar pavardėmis, tai nurodomi visi vardai ir pavardės, o jei tam neužtenka vi</text:span><text:span text:style-name="T478">etos, tai nurodomas tik vienas vardas ir pavardė. Tarp vardų ir pavardžių paliekamas tuščias langelis.</text:span></text:p>
      <text:p text:style-name="P479">38. Deklaracijos U priedo U4<text:span text:style-name="T480"><text:s/>laukel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text:s/>atitinkamos rūšies išmokos.<text:s/></text:p>
      <text:p text:style-name="P481">39. Deklaracijos U priedo U5<text:span text:style-name="T482"><text:s/>laukelyje</text:span><text:s/>turi būti įrašomas nenuolatiniam Lietuvos gyventojui išmokėtos išmokos rūšies kodas. Išmokų rūšių kodai nurodyti Taisyklių 2 priede „A ir B klasės išmokų kodai“.</text:p>
      <text:p text:style-name="P483">Darbdaviai mokestiniu<text:s/>laikotarpiu išmokėtas ligos pašalpas už dvi pirmąsias ligos dienas turi nurodyti išmokos kodu 03 (Ligos, motinystės, tėvystės, vaiko priežiūros ir ilgalaikio darbo išmokos).</text:p>
      <text:p text:style-name="P484">Punkto pakeitimai:</text:p>
      <text:p text:style-name="P485"><text:span text:style-name="T486">Nr.<text:s/></text:span><text:a xlink:href="https://www.e-tar.lt/portal/legalAct.html?documentId=6a5a3d3044bc11e9a221b04854b985af" office:target-frame-name="_top" xlink:show="replace"><text:span text:style-name="T487">VA-23</text:span></text:a><text:span text:style-name="T488">, 2019-03-12, paskelbta TAR 2019-03-12, i. k. 2019-03963</text:span></text:p>
      <text:p text:style-name="Normal"/>
      <text:p text:style-name="P489">40. Deklaracijos U priedo U6 laukelis turi būti užpildomas, jame įrašant raidę N, tik tuo atveju, kai deklaruojama nenuolatiniam Lietuvos gyventojui natūra išmokėta išmoka.</text:p>
      <text:p text:style-name="P490">Kai tos pačios klasės ir rūšies išmokos viena dalis mokestiniu laikotarpiu išmokėta natūra, o kita dalis – pinigais, duomenys apie tokią išmoką turi būti pateikiami atskirose U priedo eilutėse.</text:p>
      <text:p text:style-name="P491">Punkto pakeitimai:</text:p>
      <text:p text:style-name="P492"><text:span text:style-name="T493">Nr.<text:s/></text:span><text:a xlink:href="https://www.e-tar.lt/portal/legalAct.html?documentId=295f0ec0131411e9b2b6e7cdb14007b4" office:target-frame-name="_top" xlink:show="replace"><text:span text:style-name="T494">VA-1</text:span></text:a><text:span text:style-name="T495">, 2019-01-08, paskelbta TAR 2019-01-08, i. k. 2019-00214</text:span></text:p>
      <text:p text:style-name="Normal"/>
      <text:p text:style-name="P496"><text:span text:style-name="T497">41</text:span><text:span text:style-name="T498">.<text:s/></text:span><text:span text:style-name="T499">Deklaracijos U priedo U7 laukelis turi būti užpildomas tik tokiais atvejais:</text:span></text:p>
      <text:p text:style-name="P500"><text:span text:style-name="T501">41.1</text:span><text:span text:style-name="T502">.<text:s/></text:span><text:span text:style-name="T503">kai deklaruojama<text:s/></text:span><text:span text:style-name="T504">individualią veiklą vykdančiam nenuolatiniam Lietuvos gyventojui išmokėta individualios veiklos išmoka, kurią išmokėjo asmuo, šios išmokos išmokėjimo metu su<text:s/></text:span><text:soft-page-break/><text:span text:style-name="T505">gyventoju susijęs darbo santykiais ar jų esmę atitinkančiais santykiais. U</text:span><text:span text:style-name="T506">7<text:s/></text:span><text:span text:style-name="T507">laukelyje turi būti įr</text:span><text:span text:style-name="T508">ašoma raidė D.</text:span></text:p>
      <text:p text:style-name="P509"><text:span text:style-name="T510">Individualią veiklą vykdančiam gyventojui mokestiniu laikotarpiu išmokėtos išmokos dalis, kurios išmokėjimo metu gyventojas su išmoką išmokėjusiu asmeniu buvo susijęs darbo santykiais ar jų esmę atitinkančiais santykiais, ir išmokos dalis, k</text:span><text:span text:style-name="T511">urios išmokėjimo metu gyventojas su išmoką išmokėjusiu asmeniu jau buvo nutraukęs darbo santykius ar jų esmę atitinkančius santykius ar dar tokiais santykiais nebuvo susijęs, turi būti deklaruojamos atskirose U priedo eilutėse;<text:s/></text:span></text:p>
      <text:p text:style-name="P512"><text:span text:style-name="T513">41.2</text:span><text:span text:style-name="T514">. kai deklaruojama<text:s/></text:span><text:span text:style-name="T515"><text:s/>MB savo nariui – nenuolatiniam Lietuvos gyventojui pagal civilines paslaugų suteikimo ar darbų atlikimo sutartis nuo 2020 metų lapkričio 19 dienos išmokėtų išmokų bendra suma, kuri, vadovaujantis Lietuvos Respublikos mažųjų bendrijų įstatymo 7 straipsnio<text:s/></text:span><text:span text:style-name="T516">4 dalimi, negali viršyti šimto tūkstančių eurų per kalendorinius metus. U7 laukelyje turi būti įrašoma raidė M.</text:span></text:p>
      <text:p text:style-name="P517">Pavyzdžiui, M raide pažymimos MB nariui išmokėtos išmokos už vadovavimą MB (deklaruojamos 77 išmokos kodu), išmokos už MB išnuomotą turtą<text:s/>(deklaruojamos 23 ir 24 išmokų kodais), palūkanos už MB suteiktą paskolą (deklaruojamos 58 išmokos kodu) ir kitos išmokos už MB suteiktas paslaugas ar atliktus darbus (deklaruojamos 35, 77, 92, 93 ir kitais tai išmokų rūšiai nustatytais specialiais kodais).</text:p>
      <text:p text:style-name="P518"><text:span text:style-name="T519">MB tam pačiam gyventojui pagal civilines paslaugų suteikimo ar darbų atlikimo sutartis mokestiniu laikotarpiu išmokėta išmokos dalis, kurios išmokėjimo metu gyventojas buvo MB nariu, ir išmokos dalis, kurios išmokėjimo metu gyventojas nebebuvo MB nariu,<text:s/></text:span><text:span text:style-name="T520">turi būti deklaruojamos atskirose U priedo eilutėse.</text:span></text:p>
      <text:p text:style-name="P521">Punkto pakeitimai:</text:p>
      <text:p text:style-name="P522"><text:span text:style-name="T523">Nr.<text:s/></text:span><text:a xlink:href="https://www.e-tar.lt/portal/legalAct.html?documentId=295f0ec0131411e9b2b6e7cdb14007b4" office:target-frame-name="_top" xlink:show="replace"><text:span text:style-name="T524">VA-1</text:span></text:a><text:span text:style-name="T525">, 2019-01-08, paskelbta TAR 2019-01-08, i. k. 2019-00214</text:span></text:p>
      <text:p text:style-name="P526"><text:span text:style-name="T527">Nr.<text:s/></text:span><text:a xlink:href="https://www.e-tar.lt/portal/legalAct.html?documentId=8335cb30809311eab005936df725feed" office:target-frame-name="_top" xlink:show="replace"><text:span text:style-name="T528">VA-32</text:span></text:a><text:span text:style-name="T529">, 2020-04-17, paskelbta TAR 2020-04-17, i. k. 2020-08074</text:span></text:p>
      <text:p text:style-name="P530"><text:span text:style-name="T531">Nr.<text:s/></text:span><text:a xlink:href="https://www.e-tar.lt/portal/legalAct.html?documentId=73ca6c3050c411eb9dc7b575f08e8bea" office:target-frame-name="_top" xlink:show="replace"><text:span text:style-name="T532">VA-2</text:span></text:a><text:span text:style-name="T533">, 202</text:span><text:span text:style-name="T534">1-01-07, paskelbta TAR 2021-01-07, i. k. 2021-00273</text:span></text:p>
      <text:p text:style-name="Normal"/>
      <text:p text:style-name="P535">42. Deklaracijos U priedo U8<text:span text:style-name="T536"><text:s/>laukelyje</text:span><text:s/>turi būti įrašoma nenuolatiniam Lietuvos gyventojui per mokestinį laikotarpį išmokėtų tokių išmokų (nesvarbu, ar pagal GPMĮ 5 straipsnio 4 dalį tokios išmokos yra nenuolatinio Lietuvos gyventojo pajamų mokesčio objektas, ar ne) sumos:</text:p>
      <text:p text:style-name="P537">42.1. apmokestinamųjų A klasės išmokų, neatėmus NPD, GPM, VSDĮ ir PSDĮ, suma (Eur, ct) ir / arba</text:p>
      <text:p text:style-name="P538">42.2. neapmokestinamųjų A klasės išmokų suma (Eur, ct), ir / arba</text:p>
      <text:p text:style-name="P539">42.3<text:s/>B klasės išmokų suma (Eur, ct). Jeigu nuo B klasės išmokų buvo išskaičiuotas ir / arba išmokas išmokėjusios asmens lėšomis sumokėtas GPM, turi būti įrašoma B klasės išmoka, neatėmus GPM.</text:p>
      <text:p text:style-name="P540">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 eilutėse.</text:p>
      <text:p text:style-name="P541">PVM mokėtoju Mokesčių mokėtojų registre įregistruotam nenuolatiniam Lietuvos gyventojui už suteiktas paslaugas ar patiektas prekes išmokėtos išmokos suma turi būti nurodoma be apskaičiuoto PVM.<text:s/></text:p>
      <text:p text:style-name="P542">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543">Papunkčio pakeitimai:</text:p>
      <text:p text:style-name="P544"><text:span text:style-name="T545">Nr.<text:s/></text:span><text:a xlink:href="https://www.e-tar.lt/portal/legalAct.html?documentId=295f0ec0131411e9b2b6e7cdb14007b4" office:target-frame-name="_top" xlink:show="replace"><text:span text:style-name="T546">VA-1</text:span></text:a><text:span text:style-name="T547">, 2019-01-08, paskelbta TAR 2019-01-08, i. k. 2019-00214</text:span></text:p>
      <text:soft-page-break/>
      <text:p text:style-name="P548"><text:span text:style-name="T549">Nr.<text:s/></text:span><text:a xlink:href="https://www.e-tar.lt/portal/legalAct.html?documentId=73ca6c3050c411eb9dc7b575f08e8bea" office:target-frame-name="_top" xlink:show="replace"><text:span text:style-name="T550">VA-2</text:span></text:a><text:span text:style-name="T551">, 2021-01-07, paskelbta TAR 2021-01-07, i. k. 2021-00273</text:span></text:p>
      <text:p text:style-name="Normal"/>
      <text:p text:style-name="P552">43. Deklaracijos U priedo U9 lauke<text:span text:style-name="T553">lyje</text:span><text:s/>turi būti įrašomas U8 laukelio atitinkamoje eilutėje įrašytai sumai pritaikytas GPM tarifas.<text:s/></text:p>
      <text:p text:style-name="P554">U9 laukelyje turi būti įrašomas nulis, kai deklaruojamos neapmokestinamosios A klasės išmokos ir / arba B klasės išmokos, nuo kurių nebuvo išskaičiuotas ar išmokas išmokėjusios asmens lėšomis sumokėtas GPM.</text:p>
      <text:p text:style-name="P555">Punkto pakeitimai:</text:p>
      <text:p text:style-name="P556"><text:span text:style-name="T557">Nr.<text:s/></text:span><text:a xlink:href="https://www.e-tar.lt/portal/legalAct.html?documentId=6a5a3d3044bc11e9a221b04854b985af" office:target-frame-name="_top" xlink:show="replace"><text:span text:style-name="T558">VA-23</text:span></text:a><text:span text:style-name="T559">, 2019-03-12, paskelbta TAR 2019-03-12, i.<text:s/></text:span><text:span text:style-name="T560">k. 2019-03963</text:span></text:p>
      <text:p text:style-name="Normal"/>
      <text:p text:style-name="P561">44. Deklaracijos U priedo U10 laukelyje<text:span text:style-name="T562"><text:s/></text:span>turi būti įrašoma nuo per mokestinį laikotarpį išmokėtų išmokų, nurodytų U8 laukelyje, išskaičiuota GPM suma (Eur, ct).<text:s/></text:p>
      <text:p text:style-name="P563">U10 laukelis neužpildomas arba jame įrašomas nulis, kai:</text:p>
      <text:p text:style-name="P564">- GPM nuo U8<text:s/>laukelyje nurodytų išmokų nebuvo išskaičiuotas ir / arba</text:p>
      <text:p text:style-name="P565">- išmokas išmokėjęs asmuo GPM nuo U8 laukelyje nurodytų išmokų į biudžetą sumokėjo savo lėšomis.</text:p>
      <text:p text:style-name="P566">Punkto pakeitimai:</text:p>
      <text:p text:style-name="P567"><text:span text:style-name="T568">Nr.<text:s/></text:span><text:a xlink:href="https://www.e-tar.lt/portal/legalAct.html?documentId=73ca6c3050c411eb9dc7b575f08e8bea" office:target-frame-name="_top" xlink:show="replace"><text:span text:style-name="T569">VA-2</text:span></text:a><text:span text:style-name="T570">, 2021-01-07, paskelbta TAR 2021-01-07, i. k. 2021-00273</text:span></text:p>
      <text:p text:style-name="Normal"/>
      <text:p text:style-name="P571">45. Deklaracijos U priedo U11<text:span text:style-name="T572"><text:s/>laukelyje</text:span><text:s/>turi būti įrašoma išmokas išmokėjusio asmens lėšomis nuo per mokestinį laikotarpį išmokėtų išmokų, nurodytų U8 laukelyje, į Lietuvos Respublikos biudžetą sumokėta GPM suma (Eur, ct).<text:s/></text:p>
      <text:p text:style-name="P573">Kai išmokas išmokėjęs asmuo nuo tos pačios išmokos sumos dalį GPM į Lietuvos Respublikos biudžetą sumokėjo savo lėšomis, o kitą GPM dalį išskaičiavo iš gyventojui išmokėtų išmokų, turi būti užpildoma viena U priedo eilutė.</text:p>
      <text:p text:style-name="P574">U11 laukelis neužpildomas arba jame įrašomas nulis, kai:</text:p>
      <text:p text:style-name="P575">- GPM nuo U8 laukelyje nurodytų išmokų nebuvo sumokėtas išmokas išmokėjusio asmens lėšomis ir / arba</text:p>
      <text:p text:style-name="P576">- kai GPM nuo U8 laukelyje nurodytų išmokų buvo išskaičiuotas.</text:p>
      <text:p text:style-name="P577">46.<text:s/><text:span text:style-name="T578">Deklara</text:span><text:span text:style-name="T579">cijos<text:s/></text:span>U priedo U12 laukelyje turi būti nurodoma nenuolatinio Lietuvos gyventojo gimimo data (skaitmenimis įrašomi metai, mėnuo ir diena).</text:p>
      <text:p text:style-name="P580">47. Deklaracijos U priedo<text:s/><text:span text:style-name="T581">U13 laukelyje<text:s/></text:span>turi būti nurodomas nenuolatiniam Lietuvos gyventojui tos užsienio<text:s/>valstybės, kurios rezidentas jis yra, suteiktas mokesčių mokėtojo kodas. Jeigu išmokas išmokantis asmuo nežino šio kodo, U13 laukelyje turi būti nurodomas asmens tapatybę patvirtinančio užsienio valstybėje išduoto dokumento numeris ar kitas identifikacinis<text:s/>kodas, nurodytas gyventojui užsienio valstybėje išduotame dokumente. Jeigu gyventojas tokių kodų neturi arba negali jų nurodyti, šis laukelis gali būti neužpildomas.</text:p>
      <text:p text:style-name="P582">Nurodant Europos Sąjungos (toliau − ES) valstybių asmenų identifikacinius numerius (kodus), jų algoritmą galima pasitikrinti Europos mokesčių mokėtojų identifikacinių numerių (TIN) portaluose:</text:p>
      <text:p text:style-name="P583"><text:span text:style-name="T584">http://ec.europa.eu/taxation_customs/tin/tinByCountry.html</text:span><text:span text:style-name="T585">,<text:s/></text:span><text:span text:style-name="T586">http://ec.europa.eu/taxation_customs/tin/tinRequest.html</text:span><text:span text:style-name="T587">.<text:s/></text:span></text:p>
      <text:p text:style-name="P588">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589">Punkto pakeitimai:</text:p>
      <text:p text:style-name="P590"><text:span text:style-name="T591">Nr.<text:s/></text:span><text:a xlink:href="https://www.e-tar.lt/portal/legalAct.html?documentId=295f0ec0131411e9b2b6e7cdb14007b4" office:target-frame-name="_top" xlink:show="replace"><text:span text:style-name="T592">VA-1</text:span></text:a><text:span text:style-name="T593">, 2019-01-08, paskelbta TAR 2019-01-08, i. k. 2019-00214</text:span></text:p>
      <text:p text:style-name="Normal"/>
      <text:p text:style-name="P594"><text:span text:style-name="T595">48</text:span><text:span text:style-name="T596">. Deklaracijos U</text:span><text:span text:style-name="T597"><text:s/>priedo U14</text:span><text:span text:style-name="T598"><text:s/>laukelyje turi būti įrašomas užsienio valstybės, kurios nuolatiniu gyventoju (rezidentu) laikomas nenuolatinis Lietuvos gyventojas, kodas.</text:span></text:p>
      <text:soft-page-break/>
      <text:p text:style-name="P599">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U14 laukelyje turi būti įrašomas tos valstybės, kurios rezidentu yra<text:s/>dividendus gavęs vienetas, kodas. Kai Lietuvos vienetas mokestiniu laikotarpiu išmokėjo palūkanas Lietuvos ar užsienio vienetui, kuris palūkanas paskirstė faktiškiesiems jų savininkams ir kuris palūkanas išmokėjusiam Lietuvos vienetui neatskleidė faktiškųjų palūkanų savininkų sąrašų, U14 laukelyje turi būti įrašomas valstybės, kurios rezidentu yra palūkanas gavęs vienetas, kodas.</text:p>
      <text:p text:style-name="P600">Punkto pakeitimai:</text:p>
      <text:p text:style-name="P601"><text:span text:style-name="T602">Nr.<text:s/></text:span><text:a xlink:href="https://www.e-tar.lt/portal/legalAct.html?documentId=295f0ec0131411e9b2b6e7cdb14007b4" office:target-frame-name="_top" xlink:show="replace"><text:span text:style-name="T603">VA-1</text:span></text:a><text:span text:style-name="T604">, 20</text:span><text:span text:style-name="T605">19-01-08, paskelbta TAR 2019-01-08, i. k. 2019-00214</text:span></text:p>
      <text:p text:style-name="Normal"/>
      <text:p text:style-name="P606"><text:span text:style-name="T607">49</text:span><text:span text:style-name="T608">.<text:s/></text:span><text:span text:style-name="T609">Deklaracijos U priedo<text:s/></text:span><text:span text:style-name="T610">U15 laukelyje</text:span><text:span text:style-name="T611"><text:s/>turi būti įrašomas nenuolatinio Lietuvos gyventojo gyvenamosios vietos adresas užsienio valstybėje.</text:span></text:p>
      <text:p text:style-name="Normal"/>
      <text:p text:style-name="P612"><text:span text:style-name="T613">V</text:span><text:span text:style-name="T614"><text:s/>SKYRIUS</text:span></text:p>
      <text:p text:style-name="P615"><text:span text:style-name="T616">DEKLARACIJOS IR JOS L BEI U PRIEDŲ<text:s/></text:span><text:span text:style-name="T617">PATEIKIMAS</text:span></text:p>
      <text:p text:style-name="P618"/>
      <text:p text:style-name="P619">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620">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621">52. Deklaracija ir jos L bei U priedai teikiami tik elektroniniu būdu per Valstybinės<text:s/><text:span text:style-name="T622">mokesčių inspekcijos elektroninio deklaravimo<text:s/></text:span><text:span text:style-name="T623">informacinę sistemą</text:span><text:s/>(<text:span text:style-name="T624">http://deklaravimas.vmi.lt</text:span>),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text:p>
      <text:p text:style-name="P625">53. Lietuvos vienetas, turintis struktūrinių padalinių kitų savivaldybių teritorijose, privalo pateikti vieną bendrą Deklaraciją ir jos L bei U priedus.</text:p>
      <text:p text:style-name="P626"><text:span text:style-name="T627">54</text:span><text:span text:style-name="T628">. Išmokas išmokėjęs asmu</text:span><text:span text:style-name="T629">o, pradėjus jo bankroto ar restruktūrizavimo procedūrą, privalo per 30 dienų mokesčių administratoriui pateikti Deklaraciją už laikotarpį nuo mokestinio laikotarpio (kalendorinių metų) pradžios iki minėtų procedūrų pradžios. Šios Deklaracijos pateikimas ne</text:span><text:span text:style-name="T630">atleidžia nuo prievolės pateikti viso mokestinio laikotarpio (kalendorinių metų), jeigu jis pasibaigia iki minėtų procedūrų pabaigos, Deklaraciją. Taip pat privalu pateikti Deklaraciją už iki minėtų procedūrų pradžios pasibaigusį mokestinį laikotarpį (kale</text:span><text:span text:style-name="T631">ndorinius metus), jeigu šios Deklaracijos pateikimo terminas dar nėra pasibaigęs. Bankroto ar restruktūrizavimo procedūros pradžia laikoma teismo nutarties iškelti bankroto / restruktūrizavimo bylą įsiteisėjimo diena arba kreditorių susirinkimo nutarimo ba</text:span><text:span text:style-name="T632">nkroto procedūras vykdyti ne teismo tvarka priėmimas.</text:span></text:p>
      <text:p text:style-name="P633"><text:span text:style-name="T634">55</text:span><text:span text:style-name="T635">. Likviduojamas ar reorganizuojamas išmokas išmokėjęs<text:s/></text:span><text:span text:style-name="T636">asmuo Deklaraciją mokesčių administratoriui privalo pateikti iki veiklos vykdymo pabaigos. Kai išmokas išmokėjęs asmuo veiklą baigia vykdyti,<text:s/></text:span><text:span text:style-name="T637">nepasibaigus mokestiniam laikotarpiui (kalendoriniams metams), mokesčių administratoriui jis turi pateikti Deklaraciją už laikotarpį nuo to mokestinio laikotarpio (kalendorinių metų) pradžios iki veiklos vykdymo pabaigos ir praėjusio mokestinio laikotarpio</text:span><text:span text:style-name="T638"><text:s/>(kalendorinių metų) Deklaraciją, jeigu asmuo veiklą baigia vykdyti iki praėjusio mokestinio laikotarpio Deklaracijos pateikimo termino dienos (t. y. iki vasario 15 dienos).</text:span></text:p>
      <text:p text:style-name="P639"/>
      <text:p text:style-name="P640"><text:span text:style-name="T641">VI</text:span><text:span text:style-name="T642"><text:s/>SKYRIUS<text:s/></text:span></text:p>
      <text:p text:style-name="P643"><text:span text:style-name="T644">DEKLARACIJOS TIKSLINIMAS</text:span></text:p>
      <text:p text:style-name="P645"/>
      <text:p text:style-name="P646">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647">57. Deklaracija ir jos L bei<text:s/>U priedai turi būti tikslinami:</text:p>
      <text:p text:style-name="P648">57.1. kai išmokas išmokėjęs asmuo gauna mokesčių administratoriaus pranešimą apie pateiktoje Deklaracijoje ir (ar) jos prieduose esančias klaidas (toliau<text:s/><text:span text:style-name="T649">–</text:span><text:s/>informacinis pranešimas),</text:p>
      <text:p text:style-name="P650">57.2. kai išmokas išmokėjęs asmuo pastebi pateiktoje Deklaracijoje ir (ar) jos prieduose esančias klaidas, išskyrus klaidas, kurios negali būti taisomos:<text:s/></text:p>
      <text:p text:style-name="P651">57.2.1. mokestiniu laikotarpiu (kalendoriniais metais) per mažai arba per daug išskaičiuotas GPM nuo nuolatiniams Lietuvos gyventojams<text:s/>tuo laikotarpiu išmokėtų su darbo santykiais ar jų esmę atitinkančiais santykiais susijusių išmokų, kurioms mokestiniu laikotarpiu (kalendoriniais metais) neteisingai buvo pritaikytos arba nebuvo pritaikytos NPD sumos,</text:p>
      <text:p text:style-name="P652">57.2.2. mokestiniu laikotarpiu<text:s/>(kalendoriniais metais) per daug išskaičiuotas GPM nuo tuo laikotarpiu gyventojams išmokėtų išmokų (pvz., išmokos buvo apmokestintos per dideliu mokesčio tarifu, GPM buvo išskaičiuotas nuo neapmokestinamųjų išmokų ir pan.).</text:p>
      <text:p text:style-name="P653">58. Deklaracijoje patikslinus išmokų ir / arba GPM sumas, kurios bendromis sumomis buvo deklaruotos to mokestinio laikotarpio atitinkamo mėnesio Mėnesinės pajamų mokesčio deklaracijos GPM313 formoje (patvirtintoje Valstybinės mokesčių inspekcijos prie Lietuvos Respublikos finansų<text:s/>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654">59. Išmokas išmokėjęs asmuo, gavęs mokesčių administratoriaus informacinį pranešimą patikslinti Deklaraciją, ją turi patikslinti per informaciniame pranešime nurodytą terminą.<text:s/></text:p>
      <text:p text:style-name="P655"/>
      <text:p text:style-name="P656"><text:span text:style-name="T657">VII</text:span><text:span text:style-name="T658"><text:s/>SKYRIUS<text:s/></text:span></text:p>
      <text:p text:style-name="P659"><text:span text:style-name="T660">BAIGIAMOSIOS NUOSTATOS</text:span></text:p>
      <text:p text:style-name="P661"/>
      <text:p text:style-name="P662">60. Išmokas išmokėjęs asmuo, kuriam nustatyta prievolė pateikti Deklaraciją ir jos L bei U priedus, pateikęs juos pavėluotai, iš viso jų nepateikęs arba į Deklaraciją ir jos L bei U priedus įrašęs neteisingus duomenis, atsako Lietuvos Respublikos teisės aktų nustatyta tvarka.<text:s/></text:p>
      <text:p text:style-name="P663"/>
      <text:p text:style-name="P664">______________</text:p>
      <text:soft-page-break/>
      <text:p text:style-name="P665">Metinės gyventojams išmokėtų</text:p>
      <text:p text:style-name="P673">išmokų, priskiriamų A ir B</text:p>
      <text:p text:style-name="P674">klasės pajamoms, deklaracijos</text:p>
      <text:p text:style-name="P675">GPM312 formos, jos priedų<text:s/></text:p>
      <text:p text:style-name="P676">GPM312L, GPM312U formų<text:s/></text:p>
      <text:p text:style-name="P677">užpildymo ir pateikimo taisyklių<text:s/></text:p>
      <text:p text:style-name="P678">1<text:s/>priedas<text:s/></text:p>
      <text:p text:style-name="P679"/>
      <text:p text:style-name="P680"><text:span text:style-name="T681">NEDEKLARUOJAMOS NEAPMOKEST</text:span><text:span text:style-name="T682">INAMOSIOS A KLASĖS IŠMOKOS<text:s/></text:span></text:p>
      <text:p text:style-name="P683"/>
      <text:p text:style-name="P684"><text:span text:style-name="T685">I</text:span><text:span text:style-name="T686"><text:s/>SKYRIUS</text:span></text:p>
      <text:p text:style-name="P687"><text:span text:style-name="T688">NE DIDESNĖS UŽ NUSTATYTĄ DYDĮ NEDEKLARUOJAMOS NEAPMOKESTINAMOSIOS IŠMOKOS</text:span></text:p>
      <text:p text:style-name="P689"/>
      <text:p text:style-name="P690"><text:span text:style-name="T691">1</text:span><text:span text:style-name="T692">. Asmens, nesusijusio su gyventoju darbo santykiais ar jų esmę atitinkančiais santykiais, išmokėti<text:s/></text:span>200 eurų neviršijantys<text:s/><text:span text:style-name="T693">sporto<text:s/></text:span><text:span text:style-name="T694">varžybų ir kiti prizai bei laimėjimai, jeigu jie to paties asmens išmokėti ne daugiau kaip 6 kartus per mokestinį laikotarpį.</text:span></text:p>
      <text:p text:style-name="P695"><text:span text:style-name="T696">2</text:span><text:span text:style-name="T697">. Vienetų (išskyrus pelno nesiekiančius vienetus), mokymo įstaigų studentams ir moksleiviams pagal vieneto, mokymo įstaigos<text:s/></text:span><text:span text:style-name="T698">ir studento ar moksleivio pasirašytas trišales sutartis mokamos stipendijos, skirtos studento ar moksleivio mokymosi ir pragyvenimo reikmėms apmokėti, jeigu stipendijos mokėjimo laikotarpiu stipendijos gavėjas nėra stipendiją mokančio vieneto daugiau kaip<text:s/></text:span><text:span text:style-name="T699">10 procentų akcijų (dalių, pajų) savininkas, darbuotojas arba stipendiją mokančio vieneto daugiau kaip 10 procentų akcijų (dalių, pajų) savininko arba darbuotojo šeimos narys ir tokia stipendija nėra susijusi su stipendijos gavėjo šiems vienetams atliktais</text:span><text:span text:style-name="T700"><text:s/>arba atliekamais darbais, suteiktomis arba teikiamomis paslaugomis, o metinė stipendijos suma neviršija 2500 eurų</text:span><text:span text:style-name="T701">.</text:span></text:p>
      <text:p text:style-name="P702"/>
      <text:p text:style-name="P703"><text:span text:style-name="T704">II</text:span><text:span text:style-name="T705"><text:s/>SKYRIUS</text:span></text:p>
      <text:p text:style-name="P706"><text:span text:style-name="T707">BET KOKIO DYDŽIO NEDEKLARUOJAMOS NEAPMOKESTINAMOSIOS<text:s/></text:span></text:p>
      <text:p text:style-name="P708"><text:span text:style-name="T709">IŠMOKOS</text:span></text:p>
      <text:p text:style-name="P710"/>
      <text:p text:style-name="P711">3. Asmens, susijusio su gyventoju darbo santykiais ar jų esmę atitinkančiais santykiais, gyventojui suteikta nauda, sumokėjus (visiškai ar iš dalies) už geležinkelio ar kelių viešojo transporto bilietus, skirtus gyventojui atvykti į darbo vietą ir parvykti iš jos.</text:p>
      <text:p text:style-name="P712"><text:span text:style-name="T713">4</text:span><text:span text:style-name="T714">. Pavėluoto mokėjimo palūkanos, numatytos</text:span><text:span text:style-name="T715"><text:s/>atsiskaitymą už žemės ūkio produkciją reglamentuojančiuose Lietuvos Respublikos teisės aktuose.</text:span></text:p>
      <text:p text:style-name="P716"><text:span text:style-name="T717">5</text:span><text:span text:style-name="T718">. Pašalpos, kurias, gyventojui mirus, asmuo, su kuriuo gyventojas buvo susijęs darbo santykiais ar jų esmę atitinkančiais santykiais, išmoka jo sutuoktini</text:span><text:span text:style-name="T719">ui arba vaikams (įvaikiams), arba tėvams (įtėviams), taip pat pašalpos, kurias išmoka asmuo, susijęs su gyventoju darbo santykiais ar jų esmę atitinkančiais santykiais, mirus šio gyventojo sutuoktiniui, vaikams (įvaikiams), tėvams (įtėviams).</text:span></text:p>
      <text:p text:style-name="P720"><text:span text:style-name="T721">6</text:span><text:span text:style-name="T722">. Pašalp</text:span><text:span text:style-name="T723">os, mokamos iš valstybės ir savivaldybių biudžetų, taip pat Valstybinio socialinio draudimo fondo administravimo įstaigų mokamos nepensinės išmokos, išskyrus ligos, motinystės, tėvystės, vaiko priežiūros ir ilgalaikio darbo išmokas.</text:span></text:p>
      <text:p text:style-name="P724"><text:span text:style-name="T725">7</text:span><text:span text:style-name="T726">. Pašalpos stichin</text:span><text:span text:style-name="T727">ių nelaimių atvejais, jeigu jos išmokamos, remiantis valstybės arba savivaldybių institucijų sprendimais.</text:span></text:p>
      <text:p text:style-name="P728">8. Lietuvos Respublikos įstatymuose arba kituose teisės aktuose nustatyto dydžio kompensacijos, taip pat kompensacijos, kurių dydžiai nenustatyti,<text:s/>tačiau mokėjimas reglamentuotas Lietuvos Respublikos įstatymuose ir Lietuvos Respublikos Vyriausybės nutarimuose, kompensacijos už autorių arba gretutinių teisių pažeidimą, išskyrus kompensacijas, mokamas gyventojui, kai nutraukiama darbo sutartis ar jos<text:s/>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 išlaidų kompensacijas darbuotojams, kurių darbas yra kilnojamojo pobūdžio arba yra susijęs su kelionėmis ar važiavimu.</text:p>
      <text:p text:style-name="P729">9. Kompensacijos, mokamos už žalą ar nuostolius, patirtus dėl karo veiksmų arba buvusio politinio persekiojimo.<text:s/></text:p>
      <text:p text:style-name="P730">10.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731">11. Pensijos ir rentos, mokamos iš Lietuvos Respublikos valstybės, savivaldybių ir Valstybinio socialinio draudimo fondo biudžetų.<text:s/></text:p>
      <text:p text:style-name="P732">12. Išmokos, išmokėtos kaip labdara Lietuvos Respublikos labdaros ir paramos įstatymo nustatyta tvarka.</text:p>
      <text:p text:style-name="P733">13. Sumos turtinei žalai, išskyrus negautas pajamas, atlyginti, teismų priteistos sumos neturtinei žalai atlyginti, taip pat pagal Lietuvos Respublikos darbuotojų saugos ir sveikatos įstatymo<text:span text:style-name="T734"><text:s/></text:span>nuostatas atlygintos išlaidos, susijusios su socialine, medicinine ir profesine reabilitacija, atlyginimas pagal Lietuvos Respublikos darbuotojų saugos ir sveikatos įstatymo nuostatas.</text:p>
      <text:p text:style-name="P735">14. Mokymo įstaigų studentams ir moksleiviams išmokėtos stipendijos ir pašalpos, kurioms mokėti naudojamos Lietuvos Respublikos valstybės ir savivaldybių biudžetų lėšos.</text:p>
      <text:p text:style-name="P736"><text:span text:style-name="T737">15</text:span><text:span text:style-name="T738">. Mokymo įstaigų studentams ir moksleiviams išmokėtos stipendijos, kurioms mokėti naudojamos Lietuvos Respublikos ir užsienio valstybių įstatymų nustatyta tvarka įsteigtų pelno nesiekiančių vienetų lėšos, jeigu stipendijų<text:s/></text:span><text:span text:style-name="T739">mokėjimas yra numatytas šių vienetų veiklą reglamentuojančiuose teisės aktuose ir jeigu stipendijos gavėjas nėra stipendiją mokančio vieneto dalyvis, darbuotojas arba šio vieneto dalyvio arba darbuotojo šeimos narys, ir jeigu tokia stipendija nėra susijusi</text:span><text:span text:style-name="T740"><text:s/>su stipendijos gavėjo šiems vienetams atliktais arba numatomais atlikti darbais, suteiktomis arba numatomomis suteikti paslaugomis.</text:span></text:p>
      <text:p text:style-name="P741"><text:span text:style-name="T742">16</text:span><text:span text:style-name="T743">. Lietuvos Respublikos valstybės ir savivaldybių stipendijos.</text:span></text:p>
      <text:p text:style-name="P744"><text:span text:style-name="T745">17</text:span><text:span text:style-name="T746">. Vardinės dovanos, dovanojamos Lietuvos<text:s/></text:span><text:span text:style-name="T747">Respublikos įstatymų nustatyta tvarka.</text:span></text:p>
      <text:p text:style-name="P748">18. Lietuvos Respublikos teisės aktų nustatyta tvarka politinės kampanijos metu šiai kampanijai išmokėtos aukos ir dovanos.</text:p>
      <text:p text:style-name="P749">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text:s/>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50">20. Lietuvos Respublikos įstatymų nustatyto dydžio delspinigiai, išmokėti už su darbo santykiais susijusių išmokų pavėluotą mokėjimą.</text:p>
      <text:p text:style-name="P751">21. Išmokos už suteiktą pagalbą slaptai bendradarbiaujant su kriminalinės žvalgybos subjektais ar žvalgybos institucijomis.</text:p>
      <text:p text:style-name="P752"><text:span text:style-name="T753">22</text:span><text:span text:style-name="T754">. Atlyginimas už Lietuvos Respublikos pranešėjų apsaugos įstatymo<text:s/></text:span><text:span text:style-name="T755">nustatyta tvarka kompetentingai institucijai pateiktą vertingą informaciją apie pažeidimą.</text:span><text:s/></text:p>
      <text:p text:style-name="P756">Papildyta punktu:</text:p>
      <text:p text:style-name="P757"><text:span text:style-name="T758">Nr.<text:s/></text:span><text:a xlink:href="https://www.e-tar.lt/portal/legalAct.html?documentId=6a5a3d3044bc11e9a221b04854b985af" office:target-frame-name="_top" xlink:show="replace"><text:span text:style-name="T759">VA-23</text:span></text:a><text:span text:style-name="T760">, 2019-03-12, paskelbta TAR 2019-03-12,</text:span><text:span text:style-name="T761"><text:s/>i. k. 2019-03963</text:span></text:p>
      <text:p text:style-name="Normal"/>
      <text:p text:style-name="P762">____________________</text:p>
      <text:soft-page-break/>
      <text:p text:style-name="P763">Metinės gyventojams išmokėtų</text:p>
      <text:p text:style-name="P771">išmokų, priskiriamų A ir B</text:p>
      <text:p text:style-name="P772">klasės pajamoms, deklaracijos</text:p>
      <text:p text:style-name="P773">GPM312 formos, jos priedų<text:s/></text:p>
      <text:p text:style-name="P774">GPM312L, GPM312U formų<text:s/></text:p>
      <text:p text:style-name="P775">užpildymo ir pateikimo taisyklių<text:s/></text:p>
      <text:p text:style-name="P776">2<text:s/>priedas</text:p>
      <text:p text:style-name="P777"/>
      <text:p text:style-name="P778"><text:span text:style-name="T779">A IR B KLASĖS IŠMOKŲ KODAI</text:span></text:p>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Išmokos pavadinimas</text:span></text:p>
            <text:p text:style-name="P791"/>
          </table:table-cell>
          <table:table-cell table:style-name="TableCell792" table:number-rows-spanned="2">
            <text:p text:style-name="P793"><text:span text:style-name="T794">Kodas</text:span></text:p>
          </table:table-cell>
          <table:table-cell table:style-name="TableCell795" table:number-columns-spanned="2">
            <text:p text:style-name="P796"><text:span text:style-name="T797">Klasė</text:span></text:p>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A</text:span></text:p>
          </table:table-cell>
          <table:table-cell table:style-name="TableCell804">
            <text:p text:style-name="P805"><text:span text:style-name="T806">B</text:span></text:p>
          </table:table-cell>
        </table:table-row>
        <table:table-row table:style-name="TableRow807">
          <table:table-cell table:style-name="TableCell808">
            <text:p text:style-name="P809"><text:span text:style-name="T810">1. Su darbo santykiais arba jų esmę<text:s/></text:span></text:p>
            <text:p text:style-name="P811"><text:span text:style-name="T812">atitinkančiais santykiais susijusios išmoko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Su darbo santykiais arba jų esmę atitinkančiais<text:s/></text:span><text:span text:style-name="T823">santykiais susijusios išmokos (įskaitant</text:span></text:p>
            <text:p text:style-name="P824"><text:span text:style-name="T825">atleidžiamas nuo pajamų mokesčio pagal GPMĮ 37 straipsnį), išskyrus žymimas 04 ir 08 kodais<text:s/></text:span></text:p>
          </table:table-cell>
          <table:table-cell table:style-name="TableCell826">
            <text:p text:style-name="P827"><text:span text:style-name="T828">01</text:span></text:p>
          </table:table-cell>
          <table:table-cell table:style-name="TableCell829">
            <text:p text:style-name="P830"><text:span text:style-name="T831">A klasė</text:span></text:p>
          </table:table-cell>
          <table:table-cell table:style-name="TableCell832">
            <text:p text:style-name="P833"><text:span text:style-name="T834">–</text:span></text:p>
          </table:table-cell>
        </table:table-row>
        <table:table-row table:style-name="TableRow835">
          <table:table-cell table:style-name="TableCell836">
            <text:p text:style-name="P837"><text:span text:style-name="T838">Neribotos civilinės atsakomybės vieneto</text:span></text:p>
            <text:p text:style-name="P839">savo dalyviui ar MB savo nariui išmokėtos</text:p>
            <text:p text:style-name="P840"><text:span text:style-name="T841">išmokos, pagal GPMĮ 2<text:s/></text:span><text:span text:style-name="T842">straipsnio 34 dalį priskiriamos su darbo santykiais ar jų esmę atitinkančiais santykiais susijusioms pajamoms</text:span></text:p>
          </table:table-cell>
          <table:table-cell table:style-name="TableCell843">
            <text:p text:style-name="P844"><text:span text:style-name="T845">02</text:span></text:p>
          </table:table-cell>
          <table:table-cell table:style-name="TableCell846">
            <text:p text:style-name="P847"><text:span text:style-name="T848">A klasė –<text:s/></text:span></text:p>
            <text:p text:style-name="P849"><text:span text:style-name="T850">išmokėtos nenuolatiniam Lietuvos gyventojui<text:s/></text:span></text:p>
          </table:table-cell>
          <table:table-cell table:style-name="TableCell851">
            <text:p text:style-name="P852"><text:span text:style-name="T853">B klasė –<text:s/></text:span></text:p>
            <text:p text:style-name="P854">išmokėtos</text:p>
            <text:p text:style-name="P855"><text:span text:style-name="T856">nuolatiniam Lietuvos gyventojui</text:span></text:p>
          </table:table-cell>
        </table:table-row>
        <table:table-row table:style-name="TableRow857">
          <table:table-cell table:style-name="TableCell858">
            <text:p text:style-name="P859"><text:span text:style-name="T860">Ligos, motinystės, tėvystės,<text:s/></text:span><text:span text:style-name="T861">vaiko priežiūros</text:span></text:p>
            <text:p text:style-name="P862"><text:span text:style-name="T863">ir ilgalaikio darbo išmokos</text:span></text:p>
          </table:table-cell>
          <table:table-cell table:style-name="TableCell864">
            <text:p text:style-name="P865"><text:span text:style-name="T866">03</text:span></text:p>
          </table:table-cell>
          <table:table-cell table:style-name="TableCell867">
            <text:p text:style-name="P868"><text:span text:style-name="T869">A klasė</text:span></text:p>
          </table:table-cell>
          <table:table-cell table:style-name="TableCell870">
            <text:p text:style-name="P871"><text:span text:style-name="T872">–</text:span></text:p>
          </table:table-cell>
        </table:table-row>
        <table:table-row table:style-name="TableRow873">
          <table:table-cell table:style-name="TableCell874">
            <text:p text:style-name="P875"><text:span text:style-name="T876">Iki 2018 m. gruodžio 31 d. apskaičiuotos su darbo santykiais arba jų esmę atitinkančiais santykiais susijusios išmokos, išmokėtos 2019 metais ir vėlesniais mokestiniais laikotarpiais<text:s/></text:span></text:p>
          </table:table-cell>
          <table:table-cell table:style-name="TableCell877">
            <text:p text:style-name="P878"><text:span text:style-name="T879">04</text:span></text:p>
          </table:table-cell>
          <table:table-cell table:style-name="TableCell880">
            <text:p text:style-name="P881"><text:span text:style-name="T882">A klasė</text:span></text:p>
          </table:table-cell>
          <table:table-cell table:style-name="TableCell883">
            <text:p text:style-name="P884"><text:span text:style-name="T885">–</text:span></text:p>
          </table:table-cell>
        </table:table-row>
        <table:table-row table:style-name="TableRow886">
          <table:table-cell table:style-name="TableCell887">
            <text:p text:style-name="P888"><text:span text:style-name="T889">Dienpinigiai, išmokėti į komandiruotę<text:s/></text:span></text:p>
            <text:p text:style-name="P890">išsiųstiems darbuotojams Komandiruočių<text:s/></text:p>
            <text:p text:style-name="P891">sąnaudų atskaitymo iš pajamų taisyklių, patvirtintų<text:s/></text:p>
            <text:p text:style-name="P892">LR Vyriausybės 2003 m. sausio 28 d. nutarimu<text:s/></text:p>
            <text:p text:style-name="P893">Nr. 99 „Dėl Komandiruočių sąnaudų atskaitymo iš<text:s/></text:p>
            <text:p text:style-name="P894"><text:span text:style-name="T895">pajamų taisyklių patvirtinim</text:span><text:span text:style-name="T896">o“, nustatyta tvarka</text:span></text:p>
          </table:table-cell>
          <table:table-cell table:style-name="TableCell897">
            <text:p text:style-name="P898"><text:span text:style-name="T899">05</text:span></text:p>
          </table:table-cell>
          <table:table-cell table:style-name="TableCell900">
            <text:p text:style-name="P901"><text:span text:style-name="T902">A klasė</text:span></text:p>
          </table:table-cell>
          <table:table-cell table:style-name="TableCell903">
            <text:p text:style-name="P904"><text:span text:style-name="T905">B klasė –<text:s/></text:span></text:p>
            <text:p text:style-name="P906">išmokėti neribotos civilinės atsakomybės vieneto savo dalyviui arba<text:s/></text:p>
            <text:p text:style-name="P907">MB savo nariui<text:s/></text:p>
            <text:p text:style-name="P908"><text:span text:style-name="T909">– nuolatiniam Lietuvos gyventojui<text:s/></text:span></text:p>
          </table:table-cell>
        </table:table-row>
        <table:table-row table:style-name="TableRow910">
          <table:table-cell table:style-name="TableCell911">
            <text:p text:style-name="P912"><text:span text:style-name="T913">LR darbo kodekso nustatyta tvarka</text:span></text:p>
            <text:p text:style-name="P914">išmokėtos padidėjusių išlaidų<text:s/></text:p>
            <text:p text:style-name="P915">kompensacijos darbuotojams,<text:s/>kurių darbas</text:p>
            <text:p text:style-name="P916">yra kilnojamojo pobūdžio arba susijęs su<text:s/></text:p>
            <text:p text:style-name="P917"><text:span text:style-name="T918">kelionėmis ar važiavimu</text:span></text:p>
          </table:table-cell>
          <table:table-cell table:style-name="TableCell919">
            <text:p text:style-name="P920"><text:span text:style-name="T921">06</text:span></text:p>
          </table:table-cell>
          <table:table-cell table:style-name="TableCell922">
            <text:p text:style-name="P923"><text:span text:style-name="T924">A klasė</text:span></text:p>
          </table:table-cell>
          <table:table-cell table:style-name="TableCell925">
            <text:p text:style-name="P926"><text:span text:style-name="T927">–</text:span></text:p>
          </table:table-cell>
        </table:table-row>
        <table:table-row table:style-name="TableRow928">
          <table:table-cell table:style-name="TableCell929">
            <text:p text:style-name="P930"><text:span text:style-name="T931">Asmens, susijusio su gyventoju darbo santykiais ar</text:span></text:p>
            <text:p text:style-name="P932">jų esmę atitinkančiais santykiais, išmokėtų prizų</text:p>
            <text:p text:style-name="P933">ir dovanų vertė, per mokestinį laikotarpį<text:s/></text:p>
            <text:p text:style-name="P934"><text:span text:style-name="T935">neviršijanti 200<text:s/></text:span><text:span text:style-name="T936">eurų</text:span></text:p>
          </table:table-cell>
          <table:table-cell table:style-name="TableCell937">
            <text:p text:style-name="P938"><text:span text:style-name="T939">07</text:span></text:p>
          </table:table-cell>
          <table:table-cell table:style-name="TableCell940">
            <text:p text:style-name="P941"><text:span text:style-name="T942">A klasė</text:span></text:p>
          </table:table-cell>
          <table:table-cell table:style-name="TableCell943">
            <text:p text:style-name="P944"><text:span text:style-name="T945">–</text:span></text:p>
          </table:table-cell>
        </table:table-row>
        <table:table-row table:style-name="TableRow946">
          <table:table-cell table:style-name="TableCell947">
            <text:p text:style-name="P948"><text:span text:style-name="T949">Su darbo santykiais arba jų esmę atitinkančiais</text:span></text:p>
            <text:p text:style-name="P950">santykiais susijusios išmokos, kurios</text:p>
            <text:p text:style-name="P951">neapmokestinamos pagal GPMĮ 17 straipsnį,</text:p>
            <text:p text:style-name="P952"><text:span text:style-name="T953">išskyrus žymimas 05, 06 ir 07 kodais</text:span></text:p>
          </table:table-cell>
          <table:table-cell table:style-name="TableCell954">
            <text:p text:style-name="P955"><text:span text:style-name="T956">08</text:span></text:p>
          </table:table-cell>
          <table:table-cell table:style-name="TableCell957">
            <text:p text:style-name="P958"><text:span text:style-name="T959">A klasė</text:span></text:p>
          </table:table-cell>
          <table:table-cell table:style-name="TableCell960">
            <text:p text:style-name="P961"><text:span text:style-name="T962">–</text:span></text:p>
          </table:table-cell>
        </table:table-row>
        <table:table-row table:style-name="TableRow963">
          <table:table-cell table:style-name="TableCell964">
            <text:p text:style-name="P965"><text:span text:style-name="T966">Ligos išmokos jūrininkams, kurios neapmokestinamos pagal GPMĮ 17 straipsnio 1 dalies 45 punktą<text:s/></text:span></text:p>
          </table:table-cell>
          <table:table-cell table:style-name="TableCell967">
            <text:p text:style-name="P968"><text:span text:style-name="T969">09</text:span></text:p>
          </table:table-cell>
          <table:table-cell table:style-name="TableCell970">
            <text:p text:style-name="P971"><text:span text:style-name="T972">A klasė</text:span></text:p>
          </table:table-cell>
          <table:table-cell table:style-name="TableCell973">
            <text:p text:style-name="P974"><text:span text:style-name="T975">–</text:span></text:p>
            <text:p text:style-name="P976"/>
          </table:table-cell>
        </table:table-row>
        <table:table-row table:style-name="TableRow977">
          <table:table-cell table:style-name="TableCell978">
            <text:p text:style-name="P979"><text:span text:style-name="T980">2. Su darbo santykiais arba jų esmę<text:s/></text:span></text:p>
            <text:p text:style-name="P981">atitinkančiais santykiais nesusijusios ir ne<text:s/></text:p>
            <text:p text:style-name="P982"><text:span text:style-name="T983">individualios veiklos išmoko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1. Turto perleidimo<text:s/></text:span><text:span text:style-name="T994">nuosavybėn išmoko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Finansinių priemonių pardavimo ar kitokio<text:s/></text:span></text:p>
            <text:p text:style-name="P1005">perleidimo nuosavybėn išmokos ir<text:s/></text:p>
            <text:soft-page-break/>
            <text:p text:style-name="P1006">išvestinių finansinių priemonių realizavimo</text:p>
            <text:p text:style-name="P1007"><text:span text:style-name="T1008">išmokos<text:s/></text:span></text:p>
          </table:table-cell>
          <table:table-cell table:style-name="TableCell1009">
            <text:p text:style-name="P1010"><text:span text:style-name="T1011">12</text:span></text:p>
          </table:table-cell>
          <table:table-cell table:style-name="TableCell1012">
            <text:p text:style-name="P1013"><text:span text:style-name="T1014">–</text:span></text:p>
          </table:table-cell>
          <table:table-cell table:style-name="TableCell1015">
            <text:p text:style-name="P1016"><text:span text:style-name="T1017">B klasė</text:span></text:p>
          </table:table-cell>
        </table:table-row>
        <text:soft-page-break/>
        <table:table-row table:style-name="TableRow1018">
          <table:table-cell table:style-name="TableCell1019">
            <text:p text:style-name="P1020"><text:span text:style-name="T1021">Kito turto pardavimo ar kitokio<text:s/></text:span></text:p>
            <text:p text:style-name="P1022">perleidimo nuosavybėn išmokos, išskyrus</text:p>
            <text:p text:style-name="P1023"><text:span text:style-name="T1024">žymimas 12, 14,<text:s/></text:span><text:span text:style-name="T1025">15, 16, 17, 18 ir 34 kodais</text:span></text:p>
          </table:table-cell>
          <table:table-cell table:style-name="TableCell1026">
            <text:p text:style-name="P1027"><text:span text:style-name="T1028">13</text:span></text:p>
          </table:table-cell>
          <table:table-cell table:style-name="TableCell1029">
            <text:p text:style-name="P1030"><text:span text:style-name="T1031">–</text:span></text:p>
          </table:table-cell>
          <table:table-cell table:style-name="TableCell1032">
            <text:p text:style-name="P1033"><text:span text:style-name="T1034">B klasė</text:span></text:p>
          </table:table-cell>
        </table:table-row>
        <table:table-row table:style-name="TableRow1035">
          <table:table-cell table:style-name="TableCell1036">
            <text:p text:style-name="P1037"><text:span text:style-name="T1038">Nenukirsto miško ir apvaliosios medienos<text:s/></text:span></text:p>
            <text:p text:style-name="P1039">pardavimo ar kitokio perleidimo nuosavybėn<text:s/></text:p>
            <text:p text:style-name="P1040"><text:span text:style-name="T1041">išmokos</text:span></text:p>
          </table:table-cell>
          <table:table-cell table:style-name="TableCell1042">
            <text:p text:style-name="P1043"><text:span text:style-name="T1044">14</text:span></text:p>
          </table:table-cell>
          <table:table-cell table:style-name="TableCell1045">
            <text:p text:style-name="P1046"><text:span text:style-name="T1047">A klasė</text:span></text:p>
          </table:table-cell>
          <table:table-cell table:style-name="TableCell1048">
            <text:p text:style-name="P1049"><text:span text:style-name="T1050">–</text:span></text:p>
          </table:table-cell>
        </table:table-row>
        <table:table-row table:style-name="TableRow1051">
          <table:table-cell table:style-name="TableCell1052">
            <text:p text:style-name="P1053"><text:span text:style-name="T1054">Ne individualios veiklos atliekų pardavimo<text:s/></text:span></text:p>
            <text:p text:style-name="P1055"><text:span text:style-name="T1056">ar kitokio perleidimo nuosavybėn išmokos</text:span></text:p>
          </table:table-cell>
          <table:table-cell table:style-name="TableCell1057">
            <text:p text:style-name="P1058"><text:span text:style-name="T1059">15</text:span></text:p>
          </table:table-cell>
          <table:table-cell table:style-name="TableCell1060">
            <text:p text:style-name="P1061"><text:span text:style-name="T1062">A klasė</text:span></text:p>
          </table:table-cell>
          <table:table-cell table:style-name="TableCell1063">
            <text:p text:style-name="P1064"><text:span text:style-name="T1065">–</text:span></text:p>
          </table:table-cell>
        </table:table-row>
        <table:table-row table:style-name="TableRow1066">
          <table:table-cell table:style-name="TableCell1067">
            <text:p text:style-name="P1068"><text:span text:style-name="T1069">Privalomai registruotino kilnojamojo daikto<text:s/></text:span></text:p>
            <text:p text:style-name="P1070">arba daikto, kuris nekilnojamuoju pripažįstamas<text:s/></text:p>
            <text:p text:style-name="P1071">pagal įstatymus, pardavimo ar kitokio<text:s/></text:p>
            <text:p text:style-name="P1072"><text:span text:style-name="T1073">perleidimo nuosavybėn išmokos<text:s/></text:span></text:p>
          </table:table-cell>
          <table:table-cell table:style-name="TableCell1074">
            <text:p text:style-name="P1075"><text:span text:style-name="T1076">16</text:span></text:p>
          </table:table-cell>
          <table:table-cell table:style-name="TableCell1077">
            <text:p text:style-name="P1078"><text:span text:style-name="T1079">A klasė –<text:s/></text:span></text:p>
            <text:p text:style-name="P1080"><text:span text:style-name="T1081">išmokėtos nenuolatiniam Lietuvos gyventojui</text:span></text:p>
          </table:table-cell>
          <table:table-cell table:style-name="TableCell1082">
            <text:p text:style-name="P1083"><text:span text:style-name="T1084">B klasė –<text:s/></text:span></text:p>
            <text:p text:style-name="P1085"><text:span text:style-name="T1086">išmokėtos nuolatiniam L</text:span><text:span text:style-name="T1087">ietuvos gyventojui</text:span></text:p>
          </table:table-cell>
        </table:table-row>
        <table:table-row table:style-name="TableRow1088">
          <table:table-cell table:style-name="TableCell1089">
            <text:p text:style-name="P1090"><text:span text:style-name="T1091">Nekilnojamojo pagal prigimtį daikto pardavimo</text:span></text:p>
            <text:p text:style-name="P1092">ar kitokio perleidimo nuosavybėn išmokos</text:p>
            <text:p text:style-name="P1093"><text:span text:style-name="T1094">(išskyrus žymimas 18 kodu)<text:s/></text:span></text:p>
          </table:table-cell>
          <table:table-cell table:style-name="TableCell1095">
            <text:p text:style-name="P1096"><text:span text:style-name="T1097">17</text:span></text:p>
          </table:table-cell>
          <table:table-cell table:style-name="TableCell1098">
            <text:p text:style-name="P1099"><text:span text:style-name="T1100">A klasė –</text:span></text:p>
            <text:p text:style-name="P1101"><text:span text:style-name="T1102">išmokėtos nenuolatiniam Lietuvos gyventojui</text:span></text:p>
          </table:table-cell>
          <table:table-cell table:style-name="TableCell1103">
            <text:p text:style-name="P1104"><text:span text:style-name="T1105">B klasė –</text:span></text:p>
            <text:p text:style-name="P1106"><text:span text:style-name="T1107">išmokėtos nuolatiniam Lietuvos gyventojui</text:span></text:p>
          </table:table-cell>
        </table:table-row>
        <table:table-row table:style-name="TableRow1108">
          <table:table-cell table:style-name="TableCell1109">
            <text:p text:style-name="P1110"><text:span text:style-name="T1111">Būsto (įskaitant priskirtą žemę) pardavimo ar<text:s/></text:span></text:p>
            <text:p text:style-name="P1112"><text:span text:style-name="T1113">kitokio perleidimo nuosavybėn išmokos<text:s/></text:span></text:p>
          </table:table-cell>
          <table:table-cell table:style-name="TableCell1114">
            <text:p text:style-name="P1115"><text:span text:style-name="T1116">18</text:span></text:p>
          </table:table-cell>
          <table:table-cell table:style-name="TableCell1117">
            <text:p text:style-name="P1118"><text:span text:style-name="T1119">A klasė –</text:span></text:p>
            <text:p text:style-name="P1120"><text:span text:style-name="T1121">išmokėtos nenuolatiniam Lietuvos gyventojui</text:span></text:p>
          </table:table-cell>
          <table:table-cell table:style-name="TableCell1122">
            <text:p text:style-name="P1123"><text:span text:style-name="T1124">B klasė –</text:span></text:p>
            <text:p text:style-name="P1125"><text:span text:style-name="T1126">išmokėtos nuolatiniam Lietuvos gyventojui</text:span></text:p>
          </table:table-cell>
        </table:table-row>
        <table:table-row table:style-name="TableRow1127">
          <table:table-cell table:style-name="TableCell1128">
            <text:p text:style-name="P1129"><text:span text:style-name="T1130">Už parduotas paties gyventojo surinktas<text:s/></text:span></text:p>
            <text:p text:style-name="P1131">miško gėrybes (grybus, uogas, riešutus,<text:s/></text:p>
            <text:p text:style-name="P1132"><text:span text:style-name="T1133">vaistažoles) išmokėtos išmokos</text:span></text:p>
          </table:table-cell>
          <table:table-cell table:style-name="TableCell1134">
            <text:p text:style-name="P1135"><text:span text:style-name="T1136">34</text:span></text:p>
          </table:table-cell>
          <table:table-cell table:style-name="TableCell1137">
            <text:p text:style-name="P1138"><text:span text:style-name="T1139">–</text:span></text:p>
          </table:table-cell>
          <table:table-cell table:style-name="TableCell1140">
            <text:p text:style-name="P1141"><text:span text:style-name="T1142">B klasė</text:span></text:p>
          </table:table-cell>
        </table:table-row>
        <table:table-row table:style-name="TableRow1143">
          <table:table-cell table:style-name="TableCell1144">
            <text:p text:style-name="P1145"><text:span text:style-name="T1146">2.2. Turto nuomos išmokos<text: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Nekilnojamojo pagal prigimtį daikto nuomos</text:span></text:p>
            <text:p text:style-name="P1157"><text:span text:style-name="T1158">išmokos<text:s/></text:span></text:p>
          </table:table-cell>
          <table:table-cell table:style-name="TableCell1159">
            <text:p text:style-name="P1160"><text:span text:style-name="T1161">23</text:span></text:p>
          </table:table-cell>
          <table:table-cell table:style-name="TableCell1162">
            <text:p text:style-name="P1163"><text:span text:style-name="T1164">A klasė</text:span></text:p>
          </table:table-cell>
          <table:table-cell table:style-name="TableCell1165">
            <text:p text:style-name="P1166"><text:span text:style-name="T1167">–</text:span></text:p>
          </table:table-cell>
        </table:table-row>
        <table:table-row table:style-name="TableRow1168">
          <table:table-cell table:style-name="TableCell1169">
            <text:p text:style-name="P1170"><text:span text:style-name="T1171">Kito turto nuomos išmokos, išskyrus žymimas<text:s/></text:span></text:p>
            <text:p text:style-name="P1172"><text:span text:style-name="T1173">23 kodu<text:s/></text:span></text:p>
          </table:table-cell>
          <table:table-cell table:style-name="TableCell1174">
            <text:p text:style-name="P1175"><text:span text:style-name="T1176">24</text:span></text:p>
          </table:table-cell>
          <table:table-cell table:style-name="TableCell1177">
            <text:p text:style-name="P1178"><text:span text:style-name="T1179">A klasė</text:span></text:p>
          </table:table-cell>
          <table:table-cell table:style-name="TableCell1180">
            <text:p text:style-name="P1181"><text:span text:style-name="T1182">–</text:span></text:p>
          </table:table-cell>
        </table:table-row>
        <table:table-row table:style-name="TableRow1183">
          <table:table-cell table:style-name="TableCell1184">
            <text:p text:style-name="P1185"><text:span text:style-name="T1186">2.3.<text:s/></text:span><text:span text:style-name="T1187">Išmokos iš paskirstytojo pelno</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Išmokos iš paskirstytojo pelno (dividendai)<text:s/></text:span></text:p>
            <text:p text:style-name="P1198">(įskaitant tarpininkų išmokėtus dividendus, gautus</text:p>
            <text:p text:style-name="P1199"><text:span text:style-name="T1200">iš užsienio vienetų)</text:span></text:p>
          </table:table-cell>
          <table:table-cell table:style-name="TableCell1201">
            <text:p text:style-name="P1202"><text:span text:style-name="T1203">26</text:span></text:p>
          </table:table-cell>
          <table:table-cell table:style-name="TableCell1204">
            <text:p text:style-name="P1205"><text:span text:style-name="T1206">A klasė<text:s/></text:span></text:p>
          </table:table-cell>
          <table:table-cell table:style-name="TableCell1207">
            <text:p text:style-name="P1208"><text:span text:style-name="T1209">B klasė – išmokėtos MB nariui, nuolatiniam Lietuvos gyventojui<text:s/></text:span></text:p>
          </table:table-cell>
        </table:table-row>
        <table:table-row table:style-name="TableRow1210">
          <table:table-cell table:style-name="TableCell1211">
            <text:p text:style-name="P1212"><text:span text:style-name="T1213">Neribotos civilinės atsakomybės vieneto savo<text:s/></text:span></text:p>
            <text:p text:style-name="P1214">dalyviui išmokėtos išmokos iš pelno<text:s/></text:p>
            <text:p text:style-name="P1215"/>
          </table:table-cell>
          <table:table-cell table:style-name="TableCell1216">
            <text:p text:style-name="P1217"><text:span text:style-name="T1218">27</text:span></text:p>
          </table:table-cell>
          <table:table-cell table:style-name="TableCell1219">
            <text:p text:style-name="P1220"><text:span text:style-name="T1221">A klasė –<text:s/></text:span></text:p>
            <text:p text:style-name="P1222">išmokėtos nenuolatiniam Lietuvos gyventojui</text:p>
            <text:p text:style-name="P1223"/>
          </table:table-cell>
          <table:table-cell table:style-name="TableCell1224">
            <text:p text:style-name="P1225"><text:span text:style-name="T1226">B klasė –<text:s/></text:span></text:p>
            <text:p text:style-name="P1227"><text:span text:style-name="T1228">išmokėtos nuolatiniam Lietuvos gyventojui</text:span></text:p>
          </table:table-cell>
        </table:table-row>
        <table:table-row table:style-name="TableRow1229">
          <table:table-cell table:style-name="TableCell1230">
            <text:p text:style-name="P1231"><text:span text:style-name="T1232">Kooperatinės bendrovės (kooperatyvo)<text:s/></text:span></text:p>
            <text:p text:style-name="P1233">dalyviui (nariui) išmokėtos išmokos, skirstant<text:s/></text:p>
            <text:p text:style-name="P1234"><text:span text:style-name="T1235">šios kooperatinės bendrovės (kooperatyvo) pelną</text:span></text:p>
          </table:table-cell>
          <table:table-cell table:style-name="TableCell1236">
            <text:p text:style-name="P1237"><text:span text:style-name="T1238">29</text:span></text:p>
          </table:table-cell>
          <table:table-cell table:style-name="TableCell1239">
            <text:p text:style-name="P1240"><text:span text:style-name="T1241">A klasė</text:span></text:p>
          </table:table-cell>
          <table:table-cell table:style-name="TableCell1242">
            <text:p text:style-name="P1243"><text:span text:style-name="T1244">–</text:span></text:p>
          </table:table-cell>
        </table:table-row>
        <table:table-row table:style-name="TableRow1245">
          <table:table-cell table:style-name="TableCell1246">
            <text:p text:style-name="P1247"><text:span text:style-name="T1248">2.4. Prizai ir laimėjimai</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Sporto varžybų prizas (išskyrus žymimus 31<text:s/></text:span></text:p>
            <text:p text:style-name="P1259">kodu), jeigu šį prizą įsteigia ir skiria olimpiniam,</text:p>
            <text:p text:style-name="P1260">parolimpiniam,<text:s/>regos, klausos ar judėjimo negalią</text:p>
            <text:p text:style-name="P1261">turinčių asmenų sporto judėjimams Lietuvoje<text:s/></text:p>
            <text:p text:style-name="P1262">vadovaujančios nevyriausybinės organizacijos,<text:s/></text:p>
            <text:p text:style-name="P1263">tarptautinės sporto šakų federacijos ar šių federacijų</text:p>
            <text:p text:style-name="P1264"><text:span text:style-name="T1265">nariai, Lietuvos sporto šakų federacijos<text:s/></text:span></text:p>
          </table:table-cell>
          <table:table-cell table:style-name="TableCell1266">
            <text:p text:style-name="P1267"><text:span text:style-name="T1268">30</text:span></text:p>
          </table:table-cell>
          <table:table-cell table:style-name="TableCell1269">
            <text:p text:style-name="P1270"><text:span text:style-name="T1271">A klasė</text:span></text:p>
          </table:table-cell>
          <table:table-cell table:style-name="TableCell1272">
            <text:p text:style-name="P1273"><text:span text:style-name="T1274">–</text:span></text:p>
          </table:table-cell>
        </table:table-row>
        <table:table-row table:style-name="TableRow1275">
          <table:table-cell table:style-name="TableCell1276">
            <text:p text:style-name="P1277"><text:span text:style-name="T1278">Prizai ir laimėjimai, gauti ne iš darbdavio,<text:s/></text:span></text:p>
            <text:p text:style-name="P1279"><text:span text:style-name="T1280">išskyrus žymimus 07, 30, 42 ir 43 kodais</text:span></text:p>
          </table:table-cell>
          <table:table-cell table:style-name="TableCell1281">
            <text:p text:style-name="P1282"><text:span text:style-name="T1283">31</text:span></text:p>
          </table:table-cell>
          <table:table-cell table:style-name="TableCell1284">
            <text:p text:style-name="P1285"><text:span text:style-name="T1286">A klasė</text:span></text:p>
          </table:table-cell>
          <table:table-cell table:style-name="TableCell1287">
            <text:p text:style-name="P1288"><text:span text:style-name="T1289">–</text:span></text:p>
          </table:table-cell>
        </table:table-row>
        <table:table-row table:style-name="TableRow1290">
          <table:table-cell table:style-name="TableCell1291">
            <text:p text:style-name="P1292"><text:span text:style-name="T1293">Azartinių lošimų laimėjimai</text:span></text:p>
          </table:table-cell>
          <table:table-cell table:style-name="TableCell1294">
            <text:p text:style-name="P1295"><text:span text:style-name="T1296">42</text:span></text:p>
          </table:table-cell>
          <table:table-cell table:style-name="TableCell1297">
            <text:p text:style-name="P1298"><text:span text:style-name="T1299">–</text:span></text:p>
          </table:table-cell>
          <table:table-cell table:style-name="TableCell1300">
            <text:p text:style-name="P1301"><text:span text:style-name="T1302">B klasė</text:span></text:p>
          </table:table-cell>
        </table:table-row>
        <table:table-row table:style-name="TableRow1303">
          <table:table-cell table:style-name="TableCell1304">
            <text:p text:style-name="P1305"><text:span text:style-name="T1306">Loterijų laimėjimai, išmokėti Lietuvos vienetų,</text:span></text:p>
            <text:p text:style-name="P1307">kurie LR teisės aktų nustatyta tvarka moka<text:s/></text:p>
            <text:p text:style-name="P1308"><text:span text:style-name="T1309">mokestį nuo loterijų<text:s/></text:span><text:span text:style-name="T1310">apyvartos</text:span></text:p>
          </table:table-cell>
          <table:table-cell table:style-name="TableCell1311">
            <text:p text:style-name="P1312"><text:span text:style-name="T1313">43</text:span></text:p>
          </table:table-cell>
          <table:table-cell table:style-name="TableCell1314">
            <text:p text:style-name="P1315"><text:span text:style-name="T1316">–</text:span></text:p>
          </table:table-cell>
          <table:table-cell table:style-name="TableCell1317">
            <text:p text:style-name="P1318"><text:span text:style-name="T1319">B klasė</text:span></text:p>
          </table:table-cell>
        </table:table-row>
        <text:soft-page-break/>
        <table:table-row table:style-name="TableRow1320">
          <table:table-cell table:style-name="TableCell1321">
            <text:p text:style-name="P1322"><text:span text:style-name="T1323">2.5. Dovano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Juridinių asmenų (nesusijusių su darbo ar jų<text:s/></text:span></text:p>
            <text:p text:style-name="P1334">esmę atitinkančiais santykiais) padovanotos<text:s/></text:p>
            <text:p text:style-name="P1335"><text:span text:style-name="T1336">dovanos<text:s/></text:span></text:p>
          </table:table-cell>
          <table:table-cell table:style-name="TableCell1337">
            <text:p text:style-name="P1338"><text:span text:style-name="T1339">46</text:span></text:p>
          </table:table-cell>
          <table:table-cell table:style-name="TableCell1340">
            <text:p text:style-name="P1341"><text:span text:style-name="T1342">A klasė</text:span></text:p>
          </table:table-cell>
          <table:table-cell table:style-name="TableCell1343">
            <text:p text:style-name="P1344"><text:span text:style-name="T1345">–</text:span></text:p>
          </table:table-cell>
        </table:table-row>
        <table:table-row table:style-name="TableRow1346">
          <table:table-cell table:style-name="TableCell1347">
            <text:p text:style-name="P1348"><text:span text:style-name="T1349">2.6. Pensijos<text: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ensijos, pensijų anuitetai, rentos</text:p>
          </table:table-cell>
          <table:table-cell table:style-name="TableCell1359">
            <text:p text:style-name="P1360">48</text:p>
          </table:table-cell>
          <table:table-cell table:style-name="TableCell1361">
            <text:p text:style-name="P1362">A klasė</text:p>
          </table:table-cell>
          <table:table-cell table:style-name="TableCell1363">
            <text:p text:style-name="P1364"><text:span text:style-name="T1365">–</text:span></text:p>
          </table:table-cell>
        </table:table-row>
        <table:table-row table:style-name="TableRow1366">
          <table:table-cell table:style-name="TableCell1367">
            <text:p text:style-name="P1368">Pensijų kaupimo išmokos, ne didesnės už<text:s/></text:p>
            <text:p text:style-name="P1369">sumokėtas įmokas</text:p>
          </table:table-cell>
          <table:table-cell table:style-name="TableCell1370">
            <text:p text:style-name="P1371">71</text:p>
          </table:table-cell>
          <table:table-cell table:style-name="TableCell1372">
            <text:p text:style-name="P1373">A klasė</text:p>
          </table:table-cell>
          <table:table-cell table:style-name="TableCell1374">
            <text:p text:style-name="P1375"><text:span text:style-name="T1376">–</text:span></text:p>
          </table:table-cell>
        </table:table-row>
        <table:table-row table:style-name="TableRow1377">
          <table:table-cell table:style-name="TableCell1378">
            <text:p text:style-name="P1379">Pensijų kaupimo išmokos, viršijančios<text:s/></text:p>
            <text:p text:style-name="P1380">sumokėtas įmokas</text:p>
          </table:table-cell>
          <table:table-cell table:style-name="TableCell1381">
            <text:p text:style-name="P1382">76</text:p>
          </table:table-cell>
          <table:table-cell table:style-name="TableCell1383">
            <text:p text:style-name="P1384">A klasė</text:p>
          </table:table-cell>
          <table:table-cell table:style-name="TableCell1385">
            <text:p text:style-name="P1386"><text:span text:style-name="T1387">–</text:span></text:p>
          </table:table-cell>
        </table:table-row>
        <table:table-row table:style-name="TableRow1388">
          <table:table-cell table:style-name="TableCell1389">
            <text:p text:style-name="P1390"><text:span text:style-name="T1391">2.7. Palūkano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Palūkanos už vartojimo kreditą, suteiktą per tarpusavio skolinimo platformą, ir / arba<text:s/></text:span><text:span text:style-name="T1402">palūkanos už lėšas, suteiktas per sutelktinio finansavimo platformą</text:span></text:p>
          </table:table-cell>
          <table:table-cell table:style-name="TableCell1403">
            <text:p text:style-name="P1404"><text:span text:style-name="T1405">55</text:span></text:p>
          </table:table-cell>
          <table:table-cell table:style-name="TableCell1406">
            <text:p text:style-name="P1407"><text:span text:style-name="T1408">A klasė – išmokėtos nenuolatiniam Lietuvos gyventojui<text:s/></text:span></text:p>
          </table:table-cell>
          <table:table-cell table:style-name="TableCell1409">
            <text:p text:style-name="P1410"><text:span text:style-name="T1411">B klasė –<text:s/></text:span></text:p>
            <text:p text:style-name="P1412"><text:span text:style-name="T1413">išmokėtos nuolatiniam Lietuvos gyventojui</text:span></text:p>
          </table:table-cell>
        </table:table-row>
        <table:table-row table:style-name="TableRow1414">
          <table:table-cell table:style-name="TableCell1415">
            <text:p text:style-name="P1416"><text:span text:style-name="T1417">Indėlių palūkanos už EEE valstybių kredito įstaigose laikomus indėlius pagal sutartis, sudarytas iki 2013 m. gruodžio 31 d.</text:span></text:p>
          </table:table-cell>
          <table:table-cell table:style-name="TableCell1418">
            <text:p text:style-name="P1419"><text:span text:style-name="T1420">56</text:span></text:p>
          </table:table-cell>
          <table:table-cell table:style-name="TableCell1421">
            <text:p text:style-name="P1422"><text:span text:style-name="T1423">A klasė – išmokėtos nenuolatiniam Lietuvos gyventojui<text:s/></text:span></text:p>
          </table:table-cell>
          <table:table-cell table:style-name="TableCell1424">
            <text:p text:style-name="P1425"><text:span text:style-name="T1426">B klasė –<text:s/></text:span></text:p>
            <text:p text:style-name="P1427"><text:span text:style-name="T1428">išmokėtos nuolatiniam Lietuvos gyventojui</text:span></text:p>
          </table:table-cell>
        </table:table-row>
        <table:table-row table:style-name="TableRow1429">
          <table:table-cell table:style-name="TableCell1430">
            <text:p text:style-name="P1431"><text:span text:style-name="T1432">Palūkanos už paskola</text:span><text:span text:style-name="T1433">s<text:s/></text:span></text:p>
          </table:table-cell>
          <table:table-cell table:style-name="TableCell1434">
            <text:p text:style-name="P1435"><text:span text:style-name="T1436">58</text:span></text:p>
          </table:table-cell>
          <table:table-cell table:style-name="TableCell1437">
            <text:p text:style-name="P1438"><text:span text:style-name="T1439">A klasė – išmokėtos nenuolatiniam Lietuvos gyventojui;<text:s/></text:span></text:p>
            <text:p text:style-name="P1440">nuolatinio Lietuvos gyventojo išmokėtos</text:p>
            <text:p text:style-name="P1441"><text:span text:style-name="T1442">kitam nuolatiniam Lietuvos gyventojui</text:span></text:p>
          </table:table-cell>
          <table:table-cell table:style-name="TableCell1443">
            <text:p text:style-name="P1444"><text:span text:style-name="T1445">B klasė –<text:s/></text:span></text:p>
            <text:p text:style-name="P1446"><text:span text:style-name="T1447">išmokėtos nuolatiniam Lietuvos gyventojui</text:span></text:p>
          </table:table-cell>
        </table:table-row>
        <table:table-row table:style-name="TableRow1448">
          <table:table-cell table:style-name="TableCell1449">
            <text:p text:style-name="P1450"><text:span text:style-name="T1451">Kitos palūkanos, išskyrus žymimas 55, 56, 58, 64, 65, 66, 67<text:s/></text:span><text:span text:style-name="T1452">ir 69 kodais</text:span></text:p>
          </table:table-cell>
          <table:table-cell table:style-name="TableCell1453">
            <text:p text:style-name="P1454"><text:span text:style-name="T1455">59</text:span></text:p>
          </table:table-cell>
          <table:table-cell table:style-name="TableCell1456">
            <text:p text:style-name="P1457"><text:span text:style-name="T1458">A klasė – išmokėtos nenuolatiniam Lietuvos gyventojui<text:s/></text:span></text:p>
          </table:table-cell>
          <table:table-cell table:style-name="TableCell1459">
            <text:p text:style-name="P1460"><text:span text:style-name="T1461">B klasė –<text:s/></text:span></text:p>
            <text:p text:style-name="P1462"><text:span text:style-name="T1463">išmokėtos nuolatiniam Lietuvos gyventojui</text:span></text:p>
          </table:table-cell>
        </table:table-row>
        <table:table-row table:style-name="TableRow1464">
          <table:table-cell table:style-name="TableCell1465">
            <text:p text:style-name="P1466"><text:span text:style-name="T1467">Indėlių palūkanos pagal sutartis, sudarytas nuo 2014 m. sausio 1 d.</text:span></text:p>
          </table:table-cell>
          <table:table-cell table:style-name="TableCell1468">
            <text:p text:style-name="P1469"><text:span text:style-name="T1470">64</text:span></text:p>
          </table:table-cell>
          <table:table-cell table:style-name="TableCell1471">
            <text:p text:style-name="P1472"><text:span text:style-name="T1473">A klasė – išmokėtos nenuolatiniam Lietuvos gyventojui</text:span></text:p>
          </table:table-cell>
          <table:table-cell table:style-name="TableCell1474">
            <text:p text:style-name="P1475"><text:span text:style-name="T1476">B klasė –<text:s/></text:span></text:p>
            <text:p text:style-name="P1477"><text:span text:style-name="T1478">išmokėtos nuolatiniam Lietuvos gyventojui</text:span></text:p>
          </table:table-cell>
        </table:table-row>
        <table:table-row table:style-name="TableRow1479">
          <table:table-cell table:style-name="TableCell1480">
            <text:p text:style-name="P1481"><text:span text:style-name="T1482">Palūkanos už EEE valstybių vyriausybių, jų<text:s/></text:span></text:p>
            <text:p text:style-name="P1483">politinių ar teritorijos administracinių padalinių</text:p>
            <text:p text:style-name="P1484">vertybinius popierius, įsigytus iki 2013 m. gruodžio</text:p>
            <text:p text:style-name="P1485"><text:span text:style-name="T1486">31 d.</text:span></text:p>
          </table:table-cell>
          <table:table-cell table:style-name="TableCell1487">
            <text:p text:style-name="P1488"><text:span text:style-name="T1489">65</text:span></text:p>
          </table:table-cell>
          <table:table-cell table:style-name="TableCell1490">
            <text:p text:style-name="P1491"><text:span text:style-name="T1492">A klasė – išmokėtos nenuolatiniam Lietuvos gy</text:span><text:span text:style-name="T1493">ventojui</text:span></text:p>
          </table:table-cell>
          <table:table-cell table:style-name="TableCell1494">
            <text:p text:style-name="P1495"><text:span text:style-name="T1496">B klasė –<text:s/></text:span></text:p>
            <text:p text:style-name="P1497"><text:span text:style-name="T1498">išmokėtos nuolatiniam Lietuvos gyventojui</text:span></text:p>
          </table:table-cell>
        </table:table-row>
        <table:table-row table:style-name="TableRow1499">
          <table:table-cell table:style-name="TableCell1500">
            <text:p text:style-name="P1501"><text:span text:style-name="T1502">Palūkanos už ne nuosavybės vertybinius<text:s/></text:span></text:p>
            <text:p text:style-name="P1503">popierius*, įsigytus iki 2013 m. gruodžio 31 d.</text:p>
            <text:p text:style-name="P1504">ir pradėtus išpirkti ne anksčiau kaip po 366 dienų<text:s/></text:p>
            <text:p text:style-name="P1505"><text:span text:style-name="T1506">nuo jų išleidimo dienos</text:span></text:p>
          </table:table-cell>
          <table:table-cell table:style-name="TableCell1507">
            <text:p text:style-name="P1508"><text:span text:style-name="T1509">66</text:span></text:p>
          </table:table-cell>
          <table:table-cell table:style-name="TableCell1510">
            <text:p text:style-name="P1511"><text:span text:style-name="T1512">A klasė – išmokėtos<text:s/></text:span><text:span text:style-name="T1513">nenuolatiniam Lietuvos gyventojui</text:span></text:p>
          </table:table-cell>
          <table:table-cell table:style-name="TableCell1514">
            <text:p text:style-name="P1515"><text:span text:style-name="T1516">B klasė –<text:s/></text:span></text:p>
            <text:p text:style-name="P1517"><text:span text:style-name="T1518">išmokėtos nuolatiniam Lietuvos gyventojui</text:span></text:p>
          </table:table-cell>
        </table:table-row>
        <table:table-row table:style-name="TableRow1519">
          <table:table-cell table:style-name="TableCell1520">
            <text:p text:style-name="P1521"><text:span text:style-name="T1522">Palūkanos už ne nuosavybės vertybinius <text:s/></text:span></text:p>
            <text:p text:style-name="P1523">popierius* (įskaitant Lietuvos ir užsienio<text:s/></text:p>
            <text:p text:style-name="P1524">valstybių politinių ar teritorijos<text:s/></text:p>
            <text:p text:style-name="P1525">administracinių padalinių ar vietos valdžios<text:s/></text:p>
            <text:p text:style-name="P1526">ne nuosavybės vertybinius popierius), įsigytus<text:s/></text:p>
            <text:p text:style-name="P1527"><text:span text:style-name="T1528">nuo 2014 m. sausio 1 d.</text:span></text:p>
          </table:table-cell>
          <table:table-cell table:style-name="TableCell1529">
            <text:p text:style-name="P1530"><text:span text:style-name="T1531">67</text:span></text:p>
          </table:table-cell>
          <table:table-cell table:style-name="TableCell1532">
            <text:p text:style-name="P1533"><text:span text:style-name="T1534">A klasė – išmokėtos nenuolatiniam Lietuvos gyventojui</text:span></text:p>
          </table:table-cell>
          <table:table-cell table:style-name="TableCell1535">
            <text:p text:style-name="P1536"><text:span text:style-name="T1537">B klasė –<text:s/></text:span></text:p>
            <text:p text:style-name="P1538"><text:span text:style-name="T1539">išmokėtos nuolatiniam Lietuvos gyventojui</text:span></text:p>
          </table:table-cell>
        </table:table-row>
        <table:table-row table:style-name="TableRow1540">
          <table:table-cell table:style-name="TableCell1541">
            <text:p text:style-name="P1542"><text:span text:style-name="T1543">Palūkanos už LR Vyriausybės ne nuosavybės vertybinius popierius, išmokėtos nenuolatiniam Lietuvos gyventojui<text:s/></text:span></text:p>
          </table:table-cell>
          <table:table-cell table:style-name="TableCell1544">
            <text:p text:style-name="P1545"><text:span text:style-name="T1546">69</text:span></text:p>
          </table:table-cell>
          <table:table-cell table:style-name="TableCell1547">
            <text:p text:style-name="P1548"><text:span text:style-name="T1549">A klasė <text:s/></text:span></text:p>
          </table:table-cell>
          <table:table-cell table:style-name="TableCell1550">
            <text:p text:style-name="P1551"><text:span text:style-name="T1552">–</text:span></text:p>
          </table:table-cell>
        </table:table-row>
        <text:soft-page-break/>
        <table:table-row table:style-name="TableRow1553">
          <table:table-cell table:style-name="TableCell1554">
            <text:p text:style-name="P1555"><text:span text:style-name="T1556">2.8. Kitos išmoko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Kompensacinės išmokos, išmokėtos pagal LR</text:span></text:p>
            <text:p text:style-name="P1567"><text:span text:style-name="T1568">žemės ūkio, maisto ūkio ir kaimo plėtros įstatymą</text:span></text:p>
          </table:table-cell>
          <table:table-cell table:style-name="TableCell1569">
            <text:p text:style-name="P1570"><text:span text:style-name="T1571">33</text:span></text:p>
          </table:table-cell>
          <table:table-cell table:style-name="TableCell1572">
            <text:p text:style-name="P1573"><text:span text:style-name="T1574">A klasė</text:span></text:p>
          </table:table-cell>
          <table:table-cell table:style-name="TableCell1575">
            <text:p text:style-name="P1576"><text:span text:style-name="T1577">–</text:span></text:p>
          </table:table-cell>
        </table:table-row>
        <table:table-row table:style-name="TableRow1578">
          <table:table-cell table:style-name="TableCell1579">
            <text:p text:style-name="P1580"><text:span text:style-name="T1581">Tiesioginės išmokos, išmokėtos pagal LR žemės</text:span></text:p>
            <text:p text:style-name="P1582">ūkio, maisto ūkio ir kaimo plėtros įstatymą bei<text:s/></text:p>
            <text:p text:style-name="P1583"><text:span text:style-name="T1584">pagal kitus tokių išmokų išmokėjimą reglamentuojančius teisės aktus</text:span></text:p>
          </table:table-cell>
          <table:table-cell table:style-name="TableCell1585">
            <text:p text:style-name="P1586"><text:span text:style-name="T1587">36</text:span></text:p>
          </table:table-cell>
          <table:table-cell table:style-name="TableCell1588">
            <text:p text:style-name="P1589"><text:span text:style-name="T1590">–</text:span></text:p>
          </table:table-cell>
          <table:table-cell table:style-name="TableCell1591">
            <text:p text:style-name="P1592"><text:span text:style-name="T1593">B klasė</text:span></text:p>
          </table:table-cell>
        </table:table-row>
        <table:table-row table:style-name="TableRow1594">
          <table:table-cell table:style-name="TableCell1595">
            <text:p text:style-name="P1596"><text:span text:style-name="T1597">Pelno nesiekiančių vienetų iš lėšų, sukauptų iš<text:s/></text:span></text:p>
            <text:p text:style-name="P1598">nario mokesčio, savo nariams išmokėtos pašalpos,<text:s/></text:p>
            <text:p text:style-name="P1599">išskyrus pašalpas, išmokėtas vieneto, su gyventoju<text:s/></text:p>
            <text:p text:style-name="P1600">susijusio darbo santykiais ar jų esmę<text:s/></text:p>
            <text:p text:style-name="P1601"><text:span text:style-name="T1602">atitinkančiais santykiais<text:s/></text:span></text:p>
          </table:table-cell>
          <table:table-cell table:style-name="TableCell1603">
            <text:p text:style-name="P1604"><text:span text:style-name="T1605">37</text:span></text:p>
          </table:table-cell>
          <table:table-cell table:style-name="TableCell1606">
            <text:p text:style-name="P1607"><text:span text:style-name="T1608">A klasė</text:span></text:p>
          </table:table-cell>
          <table:table-cell table:style-name="TableCell1609">
            <text:p text:style-name="P1610"><text:span text:style-name="T1611">–</text:span></text:p>
          </table:table-cell>
        </table:table-row>
        <table:table-row table:style-name="TableRow1612">
          <table:table-cell table:style-name="TableCell1613">
            <text:p text:style-name="P1614"><text:span text:style-name="T1615">Pelno nesiekiančio vieneto gyventojui<text:s/></text:span></text:p>
            <text:p text:style-name="P1616">išmokėta premija, kuri pagal GPMĮ 17 straipsnio 1 dalies 52 punktą neapmokestinama pajamų<text:s/></text:p>
            <text:p text:style-name="P1617"><text:span text:style-name="T1618">mokesčiu<text:s/></text:span></text:p>
          </table:table-cell>
          <table:table-cell table:style-name="TableCell1619">
            <text:p text:style-name="P1620"><text:span text:style-name="T1621">38</text:span></text:p>
          </table:table-cell>
          <table:table-cell table:style-name="TableCell1622">
            <text:p text:style-name="P1623"><text:span text:style-name="T1624">A klasė</text:span></text:p>
          </table:table-cell>
          <table:table-cell table:style-name="TableCell1625">
            <text:p text:style-name="P1626"><text:span text:style-name="T1627">–</text:span></text:p>
          </table:table-cell>
        </table:table-row>
        <table:table-row table:style-name="TableRow1628">
          <table:table-cell table:style-name="TableCell1629">
            <text:p text:style-name="P1630"><text:span text:style-name="T1631">Gyventojui išmokėta premija, kuri pagal GPMĮ<text:s/></text:span></text:p>
            <text:p text:style-name="P1632">17 straipsnio 1 dalies 36 punktą neapmokestinama</text:p>
            <text:p text:style-name="P1633"><text:span text:style-name="T1634">pajamų mokesčiu<text:s/></text:span></text:p>
          </table:table-cell>
          <table:table-cell table:style-name="TableCell1635">
            <text:p text:style-name="P1636"><text:span text:style-name="T1637">39</text:span></text:p>
          </table:table-cell>
          <table:table-cell table:style-name="TableCell1638">
            <text:p text:style-name="P1639"><text:span text:style-name="T1640">A klasė</text:span></text:p>
          </table:table-cell>
          <table:table-cell table:style-name="TableCell1641">
            <text:p text:style-name="P1642"><text:span text:style-name="T1643">–</text:span></text:p>
          </table:table-cell>
        </table:table-row>
        <table:table-row table:style-name="TableRow1644">
          <table:table-cell table:style-name="TableCell1645">
            <text:p text:style-name="P1646"><text:span text:style-name="T1647">Valdybos ir stebėtojų tarybos nariui<text:s/></text:span></text:p>
            <text:p text:style-name="P1648">išmokėtos metinės išmokos (tantjemos) ir /<text:s/></text:p>
            <text:p text:style-name="P1649"><text:span text:style-name="T1650">arba išmokos už vykdytas valdymo funkcijas<text:s/></text:span></text:p>
          </table:table-cell>
          <table:table-cell table:style-name="TableCell1651">
            <text:p text:style-name="P1652"><text:span text:style-name="T1653">44</text:span></text:p>
          </table:table-cell>
          <table:table-cell table:style-name="TableCell1654">
            <text:p text:style-name="P1655"><text:span text:style-name="T1656">A klasė</text:span></text:p>
          </table:table-cell>
          <table:table-cell table:style-name="TableCell1657">
            <text:p text:style-name="P1658"><text:span text:style-name="T1659">–</text:span></text:p>
          </table:table-cell>
        </table:table-row>
        <table:table-row table:style-name="TableRow1660">
          <table:table-cell table:style-name="TableCell1661">
            <text:p text:style-name="P1662"><text:span text:style-name="T1663">Vieneto (išskyrus pelno nesiekiantį vienetą) mokymo įstaigų studentams ir moksleiviams pagal vieneto, mokymo<text:s/></text:span><text:span text:style-name="T1664">įstaigos ir studento ar moksleivio pasirašytas trišales sutartis mokama stipendija, skirta studento ar moksleivio mokymosi ir pragyvenimo reikmėms apmokėti, jeigu stipendijos mokėjimo laikotarpiu stipendijos gavėjas nėra stipendiją mokančio vieneto daugiau</text:span><text:span text:style-name="T1665"><text:s/>kaip 10 procentų akcijų (dalių, pajų) savininkas, darbuotojas arba stipendiją mokančio vieneto daugiau kaip 10 procentų akcijų (dalių, pajų) savininko arba darbuotojo šeimos narys ir tokia stipendija nėra susijusi su stipendijos gavėjo šiems vienetams atl</text:span><text:span text:style-name="T1666">iktais arba atliekamais darbais, suteiktomis arba teikiamomis paslaugomis, kai metinė stipendijos suma viršija 2 500 eurų</text:span></text:p>
          </table:table-cell>
          <table:table-cell table:style-name="TableCell1667">
            <text:p text:style-name="P1668"><text:span text:style-name="T1669">45</text:span></text:p>
          </table:table-cell>
          <table:table-cell table:style-name="TableCell1670">
            <text:p text:style-name="P1671"><text:span text:style-name="T1672">A klasė</text:span></text:p>
          </table:table-cell>
          <table:table-cell table:style-name="TableCell1673">
            <text:p text:style-name="P1674"><text:span text:style-name="T1675">–</text:span></text:p>
          </table:table-cell>
        </table:table-row>
        <table:table-row table:style-name="TableRow1676">
          <table:table-cell table:style-name="TableCell1677">
            <text:p text:style-name="P1678"><text:span text:style-name="T1679">Stipendijos, išskyrus žymimas 45 kodu</text:span></text:p>
          </table:table-cell>
          <table:table-cell table:style-name="TableCell1680">
            <text:p text:style-name="P1681"><text:span text:style-name="T1682">47</text:span></text:p>
          </table:table-cell>
          <table:table-cell table:style-name="TableCell1683">
            <text:p text:style-name="P1684"><text:span text:style-name="T1685">A klasė</text:span></text:p>
          </table:table-cell>
          <table:table-cell table:style-name="TableCell1686">
            <text:p text:style-name="P1687"><text:span text:style-name="T1688">–</text:span></text:p>
          </table:table-cell>
        </table:table-row>
        <table:table-row table:style-name="TableRow1689">
          <table:table-cell table:style-name="TableCell1690">
            <text:p text:style-name="P1691"><text:span text:style-name="T1692">Sporto veiklos, kuri nėra individuali veikla ir<text:s/></text:span></text:p>
            <text:p text:style-name="P1693">nesusijusi su darbo santykiais ar jų esmę<text:s/></text:p>
            <text:p text:style-name="P1694"><text:span text:style-name="T1695">atitinkančiais santykiais, išmokos<text:s/></text:span></text:p>
          </table:table-cell>
          <table:table-cell table:style-name="TableCell1696">
            <text:p text:style-name="P1697"><text:span text:style-name="T1698">51</text:span></text:p>
          </table:table-cell>
          <table:table-cell table:style-name="TableCell1699">
            <text:p text:style-name="P1700"><text:span text:style-name="T1701">A klasė</text:span></text:p>
          </table:table-cell>
          <table:table-cell table:style-name="TableCell1702">
            <text:p text:style-name="P1703"><text:span text:style-name="T1704">–</text:span></text:p>
          </table:table-cell>
        </table:table-row>
        <table:table-row table:style-name="TableRow1705">
          <table:table-cell table:style-name="TableCell1706">
            <text:p text:style-name="P1707"><text:span text:style-name="T1708">Atlikėjo veiklos, kuri nėra individuali veikla</text:span></text:p>
            <text:p text:style-name="P1709">ir nesusijusi su darbo santykiais ar jų esmę<text:s/></text:p>
            <text:p text:style-name="P1710"><text:span text:style-name="T1711">atitinkančiais santykiais, išmokos</text:span></text:p>
          </table:table-cell>
          <table:table-cell table:style-name="TableCell1712">
            <text:p text:style-name="P1713"><text:span text:style-name="T1714">52</text:span></text:p>
          </table:table-cell>
          <table:table-cell table:style-name="TableCell1715">
            <text:p text:style-name="P1716"><text:span text:style-name="T1717">A klasė</text:span></text:p>
          </table:table-cell>
          <table:table-cell table:style-name="TableCell1718">
            <text:p text:style-name="P1719"><text:span text:style-name="T1720">–</text:span></text:p>
          </table:table-cell>
        </table:table-row>
        <table:table-row table:style-name="TableRow1721">
          <table:table-cell table:style-name="TableCell1722">
            <text:p text:style-name="P1723"><text:span text:style-name="T1724">Darbdavio išmokėti<text:s/></text:span><text:span text:style-name="T1725">autoriniai atlyginimai</text:span></text:p>
          </table:table-cell>
          <table:table-cell table:style-name="TableCell1726">
            <text:p text:style-name="P1727"><text:span text:style-name="T1728">60</text:span></text:p>
          </table:table-cell>
          <table:table-cell table:style-name="TableCell1729">
            <text:p text:style-name="P1730"><text:span text:style-name="T1731">A klasė</text:span></text:p>
          </table:table-cell>
          <table:table-cell table:style-name="TableCell1732">
            <text:p text:style-name="P1733"><text:span text:style-name="T1734">–</text:span></text:p>
          </table:table-cell>
        </table:table-row>
        <table:table-row table:style-name="TableRow1735">
          <table:table-cell table:style-name="TableCell1736">
            <text:p text:style-name="P1737"><text:span text:style-name="T1738">Ne darbdavio išmokėti autoriniai atlyginimai<text:s/></text:span></text:p>
          </table:table-cell>
          <table:table-cell table:style-name="TableCell1739">
            <text:p text:style-name="P1740"><text:span text:style-name="T1741">61</text:span></text:p>
          </table:table-cell>
          <table:table-cell table:style-name="TableCell1742">
            <text:p text:style-name="P1743"><text:span text:style-name="T1744">A klasė</text:span></text:p>
          </table:table-cell>
          <table:table-cell table:style-name="TableCell1745">
            <text:p text:style-name="P1746"><text:span text:style-name="T1747">–</text:span></text:p>
          </table:table-cell>
        </table:table-row>
        <table:table-row table:style-name="TableRow1748">
          <table:table-cell table:style-name="TableCell1749">
            <text:p text:style-name="P1750"><text:span text:style-name="T1751">Honorarai (įskaitant tarpininkų išmokėtus</text:span></text:p>
            <text:p text:style-name="P1752"><text:span text:style-name="T1753">honorarus, gautus iš užsienio vienetų)</text:span></text:p>
          </table:table-cell>
          <table:table-cell table:style-name="TableCell1754">
            <text:p text:style-name="P1755"><text:span text:style-name="T1756">62</text:span></text:p>
          </table:table-cell>
          <table:table-cell table:style-name="TableCell1757">
            <text:p text:style-name="P1758"><text:span text:style-name="T1759">A klasė</text:span></text:p>
          </table:table-cell>
          <table:table-cell table:style-name="TableCell1760">
            <text:p text:style-name="P1761"><text:span text:style-name="T1762">–</text:span></text:p>
          </table:table-cell>
        </table:table-row>
        <table:table-row table:style-name="TableRow1763">
          <table:table-cell table:style-name="TableCell1764">
            <text:p text:style-name="P1765"><text:span text:style-name="T1766">Kitos su darbo santykiais nesusijusios ir<text:s/></text:span></text:p>
            <text:p text:style-name="P1767">ne individualios<text:s/>veiklos apmokestinamosios</text:p>
            <text:p text:style-name="P1768">išmokos, kurioms žymėti nėra nustatytas<text:s/></text:p>
            <text:p text:style-name="P1769"><text:span text:style-name="T1770">specialus kodas</text:span></text:p>
          </table:table-cell>
          <table:table-cell table:style-name="TableCell1771">
            <text:p text:style-name="P1772"><text:span text:style-name="T1773">70</text:span></text:p>
          </table:table-cell>
          <table:table-cell table:style-name="TableCell1774">
            <text:p text:style-name="P1775"><text:span text:style-name="T1776">A klasė<text:s/></text:span></text:p>
            <text:p text:style-name="P1777"/>
          </table:table-cell>
          <table:table-cell table:style-name="TableCell1778">
            <text:p text:style-name="P1779"><text:span text:style-name="T1780">–</text:span></text:p>
          </table:table-cell>
        </table:table-row>
        <table:table-row table:style-name="TableRow1781">
          <table:table-cell table:style-name="TableCell1782">
            <text:p text:style-name="P1783"><text:span text:style-name="T1784">Darbuotojo naudai darbdavio mokamų<text:s/></text:span></text:p>
            <text:p text:style-name="P1785">draudimo įmokų už papildomą<text:s/></text:p>
            <text:p text:style-name="P1786">(savanorišką) sveikatos draudimą suma, kuri<text:s/></text:p>
            <text:p text:style-name="P1787"><text:span text:style-name="T1788">pagal GPMĮ 17 straipsnio 1 dalies 14 arba 14</text:span><text:span text:style-name="T1789">1</text:span><text:span text:style-name="T1790"><text:s/></text:span></text:p>
            <text:p text:style-name="P1791"><text:span text:style-name="T1792">punktą neapmokestinama pajamų mokesčiu<text:s/></text:span></text:p>
          </table:table-cell>
          <table:table-cell table:style-name="TableCell1793">
            <text:p text:style-name="P1794"><text:span text:style-name="T1795">73</text:span></text:p>
          </table:table-cell>
          <table:table-cell table:style-name="TableCell1796">
            <text:p text:style-name="P1797"><text:span text:style-name="T1798">A klasė</text:span></text:p>
          </table:table-cell>
          <table:table-cell table:style-name="TableCell1799">
            <text:p text:style-name="P1800"><text:span text:style-name="T1801">–</text:span></text:p>
          </table:table-cell>
        </table:table-row>
        <text:soft-page-break/>
        <table:table-row table:style-name="TableRow1802">
          <table:table-cell table:style-name="TableCell1803">
            <text:p text:style-name="P1804"><text:span text:style-name="T1805">Darbuotojo naudai darbdavio mokamų<text:s/></text:span></text:p>
            <text:p text:style-name="P1806">gyvybės draudimo įmokų ir pensijų įmokų suma,<text:s/></text:p>
            <text:p text:style-name="P1807"><text:span text:style-name="T1808">kuri pagal GPMĮ 17 straipsnio 1 dalies 14 arba 14</text:span><text:span text:style-name="T1809">1</text:span><text:span text:style-name="T1810"><text:s/></text:span></text:p>
            <text:p text:style-name="P1811"><text:span text:style-name="T1812">punktą neapmokestinama pajamų mokesčiu<text:s/></text:span></text:p>
          </table:table-cell>
          <table:table-cell table:style-name="TableCell1813">
            <text:p text:style-name="P1814"><text:span text:style-name="T1815">74</text:span></text:p>
          </table:table-cell>
          <table:table-cell table:style-name="TableCell1816">
            <text:p text:style-name="P1817"><text:span text:style-name="T1818">A klasė</text:span></text:p>
          </table:table-cell>
          <table:table-cell table:style-name="TableCell1819">
            <text:p text:style-name="P1820"><text:span text:style-name="T1821">–</text:span></text:p>
          </table:table-cell>
        </table:table-row>
        <table:table-row table:style-name="TableRow1822">
          <table:table-cell table:style-name="TableCell1823">
            <text:p text:style-name="P1824"><text:span text:style-name="T1825">Pagal<text:s/></text:span><text:span text:style-name="T1826">paslaugų sutartį už ne individualios veiklos paslaugas išmokėtos apmokestinamosios išmokos, išskyrus išmokas, kurioms žymėti nustatytas specialus kodas</text:span></text:p>
          </table:table-cell>
          <table:table-cell table:style-name="TableCell1827">
            <text:p text:style-name="P1828"><text:span text:style-name="T1829">77</text:span></text:p>
          </table:table-cell>
          <table:table-cell table:style-name="TableCell1830">
            <text:p text:style-name="P1831"><text:span text:style-name="T1832">A klasė</text:span></text:p>
          </table:table-cell>
          <table:table-cell table:style-name="TableCell1833">
            <text:p text:style-name="P1834"><text:span text:style-name="T1835">B klasė –<text:s/></text:span></text:p>
            <text:p text:style-name="P1836">MB išmokėtos<text:s/></text:p>
            <text:p text:style-name="P1837">savo nariui –</text:p>
            <text:p text:style-name="P1838"><text:span text:style-name="T1839">nuolatiniam Lietuvos gyventojui</text:span></text:p>
          </table:table-cell>
        </table:table-row>
        <table:table-row table:style-name="TableRow1840">
          <table:table-cell table:style-name="TableCell1841">
            <text:p text:style-name="P1842"><text:span text:style-name="T1843">GPMĮ 17 straipsnio 1<text:s/></text:span><text:span text:style-name="T1844">dalyje nurodytos neapmokestinamosios išmokos, išskyrus neapmokestinamas išmokas, kurioms žymėti nustatytas specialus kodas</text:span></text:p>
          </table:table-cell>
          <table:table-cell table:style-name="TableCell1845">
            <text:p text:style-name="P1846"><text:span text:style-name="T1847">78</text:span></text:p>
          </table:table-cell>
          <table:table-cell table:style-name="TableCell1848">
            <text:p text:style-name="P1849"><text:span text:style-name="T1850">A klasė</text:span></text:p>
          </table:table-cell>
          <table:table-cell table:style-name="TableCell1851">
            <text:p text:style-name="P1852"><text:span text:style-name="T1853">–</text:span></text:p>
          </table:table-cell>
        </table:table-row>
        <table:table-row table:style-name="TableRow1854">
          <table:table-cell table:style-name="TableCell1855">
            <text:p text:style-name="P1856"><text:span text:style-name="T1857">Pagal paslaugų kvitą išmokėtos išmokos</text:span></text:p>
          </table:table-cell>
          <table:table-cell table:style-name="TableCell1858">
            <text:p text:style-name="P1859"><text:span text:style-name="T1860">88</text:span></text:p>
          </table:table-cell>
          <table:table-cell table:style-name="TableCell1861">
            <text:p text:style-name="P1862"><text:span text:style-name="T1863">-</text:span></text:p>
          </table:table-cell>
          <table:table-cell table:style-name="TableCell1864">
            <text:p text:style-name="P1865"><text:span text:style-name="T1866">B klasė</text:span></text:p>
          </table:table-cell>
        </table:table-row>
        <table:table-row table:style-name="TableRow1867">
          <table:table-cell table:style-name="TableCell1868">
            <text:p text:style-name="P1869"><text:span text:style-name="T1870">MB vadovui (ne nariui) pagal civilinę paslaugų sutartį už<text:s/></text:span><text:span text:style-name="T1871">vadovavimo veiklą išmokėtos išmokos</text:span></text:p>
          </table:table-cell>
          <table:table-cell table:style-name="TableCell1872">
            <text:p text:style-name="P1873"><text:span text:style-name="T1874">89</text:span></text:p>
          </table:table-cell>
          <table:table-cell table:style-name="TableCell1875">
            <text:p text:style-name="P1876"><text:span text:style-name="T1877">A klasė</text:span></text:p>
          </table:table-cell>
          <table:table-cell table:style-name="TableCell1878">
            <text:p text:style-name="P1879"><text:span text:style-name="T1880">–</text:span></text:p>
          </table:table-cell>
        </table:table-row>
        <table:table-row table:style-name="TableRow1881">
          <table:table-cell table:style-name="TableCell1882">
            <text:p text:style-name="P1883"><text:span text:style-name="T1884">3. Individualią veiklą vykdančiam nuolatiniam ir nenuolatiniam Lietuvos gyventojui išmokėtos išmoko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ndividualią žemės ūkio veiklą vykdančiam gyventojui išmokėtos išmokos</text:p>
          </table:table-cell>
          <table:table-cell table:style-name="TableCell1894">
            <text:p text:style-name="P1895">35</text:p>
          </table:table-cell>
          <table:table-cell table:style-name="TableCell1896">
            <text:p text:style-name="P1897">–</text:p>
          </table:table-cell>
          <table:table-cell table:style-name="TableCell1898">
            <text:p text:style-name="P1899">B klasė</text:p>
          </table:table-cell>
        </table:table-row>
        <table:table-row table:style-name="TableRow1900">
          <table:table-cell table:style-name="TableCell1901">
            <text:p text:style-name="P1902">Individualią<text:s/>veiklą pagal verslo liudijimą vykdančiam gyventojui išmokėtos išmokos</text:p>
          </table:table-cell>
          <table:table-cell table:style-name="TableCell1903">
            <text:p text:style-name="P1904">92</text:p>
          </table:table-cell>
          <table:table-cell table:style-name="TableCell1905">
            <text:p text:style-name="P1906">–</text:p>
          </table:table-cell>
          <table:table-cell table:style-name="TableCell1907">
            <text:p text:style-name="P1908">B klasė</text:p>
          </table:table-cell>
        </table:table-row>
        <table:table-row table:style-name="TableRow1909">
          <table:table-cell table:style-name="TableCell1910">
            <text:p text:style-name="P1911">Individualią veiklą vykdančiam gyventojui išmokėtos išmokos, išskyrus žymimas 35, 92, 96 ir 97 kodais</text:p>
          </table:table-cell>
          <table:table-cell table:style-name="TableCell1912">
            <text:p text:style-name="P1913">93</text:p>
          </table:table-cell>
          <table:table-cell table:style-name="TableCell1914">
            <text:p text:style-name="P1915">A klasė**</text:p>
          </table:table-cell>
          <table:table-cell table:style-name="TableCell1916">
            <text:p text:style-name="P1917">B klasė</text:p>
          </table:table-cell>
        </table:table-row>
        <table:table-row table:style-name="TableRow1918">
          <table:table-cell table:style-name="TableCell1919">
            <text:p text:style-name="P1920">Šeimynos dalyvio išlaikymo išmokos, išmokėtos<text:s/>pagal LR šeimynų įstatymą</text:p>
          </table:table-cell>
          <table:table-cell table:style-name="TableCell1921">
            <text:p text:style-name="P1922">96</text:p>
          </table:table-cell>
          <table:table-cell table:style-name="TableCell1923">
            <text:p text:style-name="P1924">–</text:p>
          </table:table-cell>
          <table:table-cell table:style-name="TableCell1925">
            <text:p text:style-name="P1926">B klasė</text:p>
          </table:table-cell>
        </table:table-row>
        <table:table-row table:style-name="TableRow1927">
          <table:table-cell table:style-name="TableCell1928">
            <text:p text:style-name="P1929"><text:span text:style-name="T1930">Žemės ūkio veikloje naudojamo ilgalaikio turto (išskyrus nekilnojamojo turto) perleidimo nuosavybėn išmokos</text:span></text:p>
          </table:table-cell>
          <table:table-cell table:style-name="TableCell1931">
            <text:p text:style-name="P1932">97</text:p>
          </table:table-cell>
          <table:table-cell table:style-name="TableCell1933">
            <text:p text:style-name="P1934">–</text:p>
          </table:table-cell>
          <table:table-cell table:style-name="TableCell1935">
            <text:p text:style-name="P1936">B klasė</text:p>
          </table:table-cell>
        </table:table-row>
      </table:table>
      <text:p text:style-name="P1937"><text:tab/></text:p>
      <text:p text:style-name="P1938"/>
      <text:p text:style-name="P1939">Vartojamų trumpinių reikšmės</text:p>
      <text:p text:style-name="P1940"/>
      <text:p text:style-name="P1941">EEE – Europos ekonominė erdvė</text:p>
      <text:p text:style-name="P1942">GPMĮ – Lietuvos Respublikos<text:s/>gyventojų pajamų mokesčio įstatymas</text:p>
      <text:p text:style-name="P1943">LR – Lietuvos Respublika</text:p>
      <text:p text:style-name="P1944">MB – mažoji bendrija</text:p>
      <text:p text:style-name="P1945">Neribotos civilinės atsakomybės vienetas – individuali įmonė ir ūkinė bendrija</text:p>
      <text:p text:style-name="P1946">___________________________________________________________________________<text:s/></text:p>
      <text:p text:style-name="P1947">* Išskyrus asmens,<text:s/>susijusio su gyventoju darbo santykiais ar jų esmę atitinkančiais santykiais, mokamas didesnes negu kitiems tų pačių vertybinių popierių turėtojams palūkanas.</text:p>
      <text:p text:style-name="P1948">**<text:span text:style-name="T1949"><text:s/></text:span>Individualią veiklą vykdančiam gyventojui išmokėtos išmokos už nenukirsto miško ir apvaliosios medienos pardavimą ar kitokį perleidimą nuosavybėn, išmokos už parduotas ar kitaip perleistas nuosavybėn atliekas, sporto ir atlikėjo veiklos išmokos.</text:p>
      <text:p text:style-name="P1950"/>
      <text:p text:style-name="P1951">____________________</text:p>
      <text:p text:style-name="P1952">Priedo pakeitimai:</text:p>
      <text:p text:style-name="P1953"><text:span text:style-name="T1954">Nr.<text:s/></text:span><text:a xlink:href="https://www.e-tar.lt/portal/legalAct.html?documentId=295f0ec0131411e9b2b6e7cdb14007b4" office:target-frame-name="_top" xlink:show="replace"><text:span text:style-name="T1955">VA-1</text:span></text:a><text:span text:style-name="T1956">, 2019-01-08, paskelbta TAR 2019-01-08, i. k. 2019-00214</text:span></text:p>
      <text:p text:style-name="P1957"><text:span text:style-name="T1958">Nr.<text:s/></text:span><text:a xlink:href="https://www.e-tar.lt/portal/legalAct.html?documentId=6a5a3d3044bc11e9a221b04854b985af" office:target-frame-name="_top" xlink:show="replace"><text:span text:style-name="T1959">VA-23</text:span></text:a><text:span text:style-name="T1960">, 2019-03-12, paskelbta TAR 2019-03-12, i. k.<text:s/></text:span><text:span text:style-name="T1961">2019-03963</text:span></text:p>
      <text:p text:style-name="P1962"><text:span text:style-name="T1963">Nr.<text:s/></text:span><text:a xlink:href="https://www.e-tar.lt/portal/legalAct.html?documentId=8335cb30809311eab005936df725feed" office:target-frame-name="_top" xlink:show="replace"><text:span text:style-name="T1964">VA-32</text:span></text:a><text:span text:style-name="T1965">, 2020-04-17, paskelbta TAR 2020-04-17, i. k. 2020-08074</text:span></text:p>
      <text:p text:style-name="Normal"/>
      <text:p text:style-name="Normal"/>
      <text:p text:style-name="Normal"/>
      <text:p text:style-name="Normal"/>
      <text:p text:style-name="P1966">Priedų pakeitimai:</text:p>
      <text:p text:style-name="Normal"/>
      <text:p text:style-name="P1967">Metinės gyventojams išmokėtų išmokų, priskiriamų A ir B<text:s/>klasės pajamoms, deklaracijos GPM312 formą, jos priedų GPM312L, GPM312U formos pagal įsakymą Nr. VA-32</text:p>
      <text:p text:style-name="P1968">Priedo pakeitimai:</text:p>
      <text:soft-page-break/>
      <text:p text:style-name="P1969"><text:span text:style-name="T1970">Nr.<text:s/></text:span><text:a xlink:href="https://www.e-tar.lt/portal/legalAct.html?documentId=8335cb30809311eab005936df725feed" office:target-frame-name="_top" xlink:show="replace"><text:span text:style-name="T1971">VA-32</text:span></text:a><text:span text:style-name="T1972">, 2020-04-17, paskelbta TAR</text:span><text:span text:style-name="T1973"><text:s/>2020-04-17, i. k. 2020-08074</text:span></text:p>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Valstybinė mokesčių inspekcija prie Lietuvos Respublikos finansų ministerijos, Įsakymas</text:span></text:p>
      <text:p text:style-name="P1983"><text:span text:style-name="T1984">Nr.<text:s/></text:span><text:a xlink:href="https://www.e-tar.lt/portal/legalAct.html?documentId=295f0ec0131411e9b2b6e7cdb14007b4" office:target-frame-name="_top" xlink:show="replace"><text:span text:style-name="T1985">VA-1</text:span></text:a><text:span text:style-name="T1986">, 2019-01-08,</text:span><text:span text:style-name="T1987"><text:s/>paskelbta TAR 2019-01-08, i. k. 2019-00214</text:span></text:p>
      <text:p text:style-name="P1988"><text:span text:style-name="T1989">Dėl Valstybinės mokesčių inspekcijos prie Lietuvos Respublikos finansų ministerijos viršininko 2018 m. vasario 6 d. įsakymo Nr. VA-9 „Dėl Metinės gyventojams išmokėtų išmokų, priskiriamų A ir B klasės pajamoms, d</text:span><text:span text:style-name="T1990">eklaracijos GPM312 formos, jos priedų GPM312L, GPM312U formų ir jų užpildymo ir pateikimo taisyklių patvirtinimo“ pakeitimo</text:span></text:p>
      <text:p text:style-name="P1991"/>
      <text:p text:style-name="P1992"><text:span text:style-name="T1993">2.</text:span></text:p>
      <text:p text:style-name="P1994"><text:span text:style-name="T1995">Valstybinė mokesčių inspekcija prie Lietuvos Respublikos finansų ministerijos, Įsakymas</text:span></text:p>
      <text:p text:style-name="P1996"><text:span text:style-name="T1997">Nr.<text:s/></text:span><text:a xlink:href="https://www.e-tar.lt/portal/legalAct.html?documentId=6a5a3d3044bc11e9a221b04854b985af" office:target-frame-name="_top" xlink:show="replace"><text:span text:style-name="T1998">VA-23</text:span></text:a><text:span text:style-name="T1999">, 2019-03-12, paskelbta TAR 2019-03-12, i. k. 2019-03963</text:span></text:p>
      <text:p text:style-name="P2000"><text:span text:style-name="T2001">Dėl Valstybinės mokesčių inspekcijos prie Lietuvos Respublikos finansų ministerijos viršininko 2018 m. vasario 6 d. įsakymo Nr. VA-9</text:span><text:span text:style-name="T2002"><text:s/>„Dėl Metinės gyventojams išmokėtų išmokų, priskiriamų A ir B klasės pajamoms, deklaracijos GPM312 formos, jos priedų GPM312L, GPM312U formų ir jų užpildymo ir pateikimo taisyklių patvirtinimo“ pakeitimo</text:span></text:p>
      <text:p text:style-name="P2003"/>
      <text:p text:style-name="P2004"><text:span text:style-name="T2005">3.</text:span></text:p>
      <text:p text:style-name="P2006"><text:span text:style-name="T2007">Valstybinė mokesčių inspekcija prie Lietuvos Res</text:span><text:span text:style-name="T2008">publikos finansų ministerijos, Įsakymas</text:span></text:p>
      <text:p text:style-name="P2009"><text:span text:style-name="T2010">Nr.<text:s/></text:span><text:a xlink:href="https://www.e-tar.lt/portal/legalAct.html?documentId=8335cb30809311eab005936df725feed" office:target-frame-name="_top" xlink:show="replace"><text:span text:style-name="T2011">VA-32</text:span></text:a><text:span text:style-name="T2012">, 2020-04-17, paskelbta TAR 2020-04-17, i. k. 2020-08074</text:span></text:p>
      <text:p text:style-name="P2013"><text:span text:style-name="T2014">Dėl Valstybinės mokesčių inspekcijos prie Lietuvos R</text:span><text:span text:style-name="T2015">espublikos finansų ministerijos viršininko 2018 m. vasario 6 d. įsakymo Nr. VA-9 „Dėl Metinės gyventojams išmokėtų išmokų, priskiriamų A ir B klasės pajamoms, deklaracijos GPM312 formos, jos priedų GPM312L, GPM312U formų ir jų užpildymo ir pateikimo taisyk</text:span><text:span text:style-name="T2016">lių patvirtinimo“ pakeitimo</text:span></text:p>
      <text:p text:style-name="P2017"/>
      <text:p text:style-name="P2018"><text:span text:style-name="T2019">4.</text:span></text:p>
      <text:p text:style-name="P2020"><text:span text:style-name="T2021">Valstybinė mokesčių inspekcija prie Lietuvos Respublikos finansų ministerijos, Įsakymas</text:span></text:p>
      <text:p text:style-name="P2022"><text:span text:style-name="T2023">Nr.<text:s/></text:span><text:a xlink:href="https://www.e-tar.lt/portal/legalAct.html?documentId=73ca6c3050c411eb9dc7b575f08e8bea" office:target-frame-name="_top" xlink:show="replace"><text:span text:style-name="T2024">VA-2</text:span></text:a><text:span text:style-name="T2025">, 2021-01-07, paskelbta TAR<text:s/></text:span><text:span text:style-name="T2026">2021-01-07, i. k. 2021-00273</text:span></text:p>
      <text:p text:style-name="P2027"><text:span text:style-name="T2028">Dėl Valstybinės mokesčių inspekcijos prie Lietuvos Respublikos finansų ministerijos viršininko 2018 m. vasario 6 d. įsakymo Nr. VA-9 „Dėl Metinės gyventojams išmokėtų išmokų, priskiriamų A ir B klasės pajamoms, deklaracijos GPM</text:span><text:span text:style-name="T2029">312 formos, jos priedų GPM312L, GPM312U formų ir jų užpildymo ir pateikimo taisyklių 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67"><draw:frame draw:style-name="F668" text:anchor-type="paragraph" svg:y="0.0006in" draw:z-index="0"><draw:text-box fo:min-height="0in" fo:min-width="0in"><text:p text:style-name="P666"><text:span text:style-name="T669"><text:page-number text:fixed="false">6</text:page-number></text:span></text:p></draw:text-box></draw:frame></text:p>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65"><draw:frame draw:style-name="F766" text:anchor-type="paragraph" svg:y="0.0006in" draw:z-index="0"><draw:text-box fo:min-height="0in" fo:min-width="0in"><text:p text:style-name="P764"><text:span text:style-name="T767"><text:page-number text:fixed="false">6</text:page-number></text:span></text:p></draw:text-box></draw:frame></text:p>
      </style:header>
      <style:footer>
        <text:p text:style-name="P768"/>
      </style:footer>
    </style:master-page>
    <style:master-page style:next-style-name="MP3" style:name="MPF3" style:page-layout-name="PL3">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7-27T14:34:00Z</meta:creation-date>
    <dc:date>2021-07-27T14:34:00Z</dc:date>
    <meta:print-date>2015-10-23T06:49:00Z</meta:print-date>
    <meta:template xlink:href="Normal.dotm" xlink:type="simple"/>
    <meta:editing-cycles>2</meta:editing-cycles>
    <meta:editing-duration>PT0S</meta:editing-duration>
    <meta:document-statistic meta:page-count="23" meta:paragraph-count="514" meta:word-count="9034" meta:character-count="75102" meta:row-count="2017" meta:non-whitespace-character-count="66582"/>
  </office:meta>
</office:document-meta>
</file>