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center"/>
      <style:text-properties fo:font-weight="bold" style:font-weight-asian="bold" fo:hyphenate="false"/>
    </style:style>
    <style:style style:name="P17" style:parent-style-name="Normal" style:family="paragraph">
      <style:paragraph-properties fo:text-align="center"/>
      <style:text-properties fo:font-weight="bold" style:font-weight-asian="bold" fo:hyphenate="false"/>
    </style:style>
    <style:style style:name="P18" style:parent-style-name="Normal" style:family="paragraph">
      <style:paragraph-properties fo:text-align="center" fo:text-indent="0.043in"/>
      <style:text-properties fo:font-weight="bold" style:font-weight-asian="bold" fo:hyphenate="false"/>
    </style:style>
    <style:style style:name="P19" style:parent-style-name="Normal" style:family="paragraph">
      <style:paragraph-properties fo:text-align="center"/>
      <style:text-properties fo:font-weight="bold" style:font-weight-asian="bold" fo:hyphenate="false"/>
    </style:style>
    <style:style style:name="P20"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21"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P22" style:parent-style-name="Normal" style:family="paragraph">
      <style:paragraph-properties fo:text-align="center"/>
      <style:text-properties fo:color="#000000" style:language-asian="hi" style:country-asian="IN" style:language-complex="hi" style:country-complex="IN" fo:hyphenate="false"/>
    </style:style>
    <style:style style:name="P23" style:parent-style-name="Normal" style:family="paragraph">
      <style:paragraph-properties fo:text-align="center"/>
      <style:text-properties fo:color="#000000" style:language-asian="hi" style:country-asian="IN" style:language-complex="hi" style:country-complex="IN" fo:hyphenate="false"/>
    </style:style>
    <style:style style:name="P24" style:parent-style-name="Normal" style:family="paragraph">
      <style:text-properties fo:color="#000000" style:language-asian="hi" style:country-asian="IN" style:language-complex="hi" style:country-complex="IN" fo:hyphenate="false"/>
    </style:style>
    <style:style style:name="P25" style:parent-style-name="Normal" style:family="paragraph">
      <style:text-properties fo:color="#000000" style:language-asian="hi" style:country-asian="IN" style:language-complex="hi" style:country-complex="IN"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hi" style:country-asian="IN" style:language-complex="hi" style:country-complex="IN"/>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fo:color="#000000" style:language-asian="hi" style:country-asian="IN" style:language-complex="hi" style:country-complex="I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language-asian="hi" style:country-asian="IN" style:language-complex="hi" style:country-complex="IN"/>
    </style:style>
    <style:style style:name="T32" style:parent-style-name="DefaultParagraphFont" style:family="text">
      <style:text-properties fo:color="#000000" style:language-asian="hi" style:country-asian="IN" style:language-complex="hi" style:country-complex="I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language-asian="hi" style:country-asian="IN" style:language-complex="hi" style:country-complex="IN"/>
    </style:style>
    <style:style style:name="T35" style:parent-style-name="DefaultParagraphFont" style:family="text">
      <style:text-properties fo:color="#000000" style:language-asian="hi" style:country-asian="IN" style:language-complex="hi" style:country-complex="IN"/>
    </style:style>
    <style:style style:name="T36" style:parent-style-name="DefaultParagraphFont" style:family="text">
      <style:text-properties fo:color="#000000" style:language-asian="hi" style:country-asian="IN" style:language-complex="hi" style:country-complex="I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hi" style:country-asian="IN" style:language-complex="hi" style:country-complex="IN"/>
    </style:style>
    <style:style style:name="T39" style:parent-style-name="DefaultParagraphFont" style:family="text">
      <style:text-properties style:language-asian="hi" style:country-asian="IN" style:language-complex="hi" style:country-complex="IN"/>
    </style:style>
    <style:style style:name="T40" style:parent-style-name="DefaultParagraphFont" style:family="text">
      <style:text-properties style:language-asian="hi" style:country-asian="IN" style:language-complex="hi" style:country-complex="IN"/>
    </style:style>
    <style:style style:name="P41"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2"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3"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4"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T45" style:parent-style-name="DefaultParagraphFont" style:family="text">
      <style:text-properties fo:language="en" fo:country="US" style:language-asian="hi" style:country-asian="IN" style:language-complex="hi" style:country-complex="IN"/>
    </style:style>
    <style:style style:name="T46" style:parent-style-name="DefaultParagraphFont" style:family="text">
      <style:text-properties fo:language="en" fo:country="US" style:language-asian="hi" style:country-asian="IN" style:language-complex="hi" style:country-complex="IN"/>
    </style:style>
    <style:style style:name="T47" style:parent-style-name="DefaultParagraphFont" style:family="text">
      <style:text-properties fo:language="en" fo:country="US" style:language-asian="hi" style:country-asian="IN" style:language-complex="hi" style:country-complex="IN"/>
    </style:style>
    <style:style style:name="T48" style:parent-style-name="DefaultParagraphFont" style:family="text">
      <style:text-properties fo:language="en" fo:country="US" style:language-asian="hi" style:country-asian="IN" style:language-complex="hi" style:country-complex="IN"/>
    </style:style>
    <style:style style:name="T49" style:parent-style-name="DefaultParagraphFont" style:family="text">
      <style:text-properties fo:language="en" fo:country="US" style:language-asian="hi" style:country-asian="IN" style:language-complex="hi" style:country-complex="IN"/>
    </style:style>
    <style:style style:name="T50" style:parent-style-name="DefaultParagraphFont" style:family="text">
      <style:text-properties fo:language="en" fo:country="US" style:language-asian="hi" style:country-asian="IN" style:language-complex="hi" style:country-complex="IN"/>
    </style:style>
    <style:style style:name="P51" style:parent-style-name="Normal" style:master-page-name="MPF1" style:family="paragraph">
      <style:paragraph-properties fo:break-before="page" fo:margin-left="3.6in" style:page-number="1">
        <style:tab-stops/>
      </style:paragraph-properties>
    </style:style>
    <style:style style:name="P57" style:parent-style-name="Normal" style:family="paragraph">
      <style:paragraph-properties fo:margin-left="3.6in">
        <style:tab-stops/>
      </style:paragraph-properties>
    </style:style>
    <style:style style:name="P58" style:parent-style-name="Normal" style:family="paragraph">
      <style:paragraph-properties fo:margin-left="3.6in">
        <style:tab-stops/>
      </style:paragraph-properties>
    </style:style>
    <style:style style:name="P59" style:parent-style-name="Normal" style:family="paragraph">
      <style:paragraph-properties fo:margin-left="3.6in">
        <style:tab-stops/>
      </style:paragraph-properties>
    </style:style>
    <style:style style:name="P60" style:parent-style-name="Normal" style:family="paragraph">
      <style:paragraph-properties fo:margin-left="3.6in">
        <style:tab-stops/>
      </style:paragraph-properties>
    </style:style>
    <style:style style:name="P61" style:parent-style-name="Normal" style:family="paragraph">
      <style:paragraph-properties fo:margin-left="3.6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text-properties fo:font-weight="bold" style:font-weight-asian="bold" style:font-weight-complex="bold" fo:text-transform="uppercase"/>
    </style:style>
    <style:style style:name="P65" style:parent-style-name="Normal" style:family="paragraph">
      <style:paragraph-properties fo:text-align="center"/>
      <style:text-properties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style:text-properties fo:font-weight="bold" style:font-weight-asian="bold" style:font-weight-complex="bold" fo:text-transform="upperca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center"/>
      <style:text-properties fo:font-weight="bold" style:font-weight-asian="bold" style:font-size-complex="12pt" style:language-asian="ar" style:country-asian="SA" fo:hyphenate="false"/>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fo:margin-left="0.25in">
        <style:tab-stops/>
      </style:paragraph-properties>
      <style:text-properties fo:font-weight="bold" style:font-weight-asian="bold" style:font-weight-complex="bold"/>
    </style:style>
    <style:style style:name="P154" style:parent-style-name="Normal" style:family="paragraph">
      <style:paragraph-properties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fo:text-indent="0.04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hi" style:country-asian="IN" style:language-complex="hi" style:country-complex="IN"/>
    </style:style>
    <style:style style:name="T281" style:parent-style-name="DefaultParagraphFont" style:family="text">
      <style:text-properties style:font-size-complex="12pt" style:language-asian="hi" style:country-asian="IN" style:language-complex="hi" style:country-complex="IN"/>
    </style:style>
    <style:style style:name="T282" style:parent-style-name="DefaultParagraphFont" style:family="text">
      <style:text-properties fo:font-weight="bold" style:font-weight-asian="bold" style:font-size-complex="12pt" style:language-asian="hi" style:country-asian="IN" style:language-complex="hi" style:country-complex="IN"/>
    </style:style>
    <style:style style:name="T283" style:parent-style-name="DefaultParagraphFont" style:family="text">
      <style:text-properties style:font-size-complex="12pt" style:language-asian="hi" style:country-asian="IN" style:language-complex="hi" style:country-complex="IN"/>
    </style:style>
    <style:style style:name="T284" style:parent-style-name="DefaultParagraphFont" style:family="text">
      <style:text-properties style:font-weight-complex="bold" style:font-size-complex="12pt" style:language-asian="hi" style:country-asian="IN" style:language-complex="hi" style:country-complex="IN"/>
    </style:style>
    <style:style style:name="T285" style:parent-style-name="DefaultParagraphFont" style:family="text">
      <style:text-properties style:font-weight-complex="bold" style:font-size-complex="12pt" style:language-asian="hi" style:country-asian="IN" style:language-complex="hi" style:country-complex="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hi" style:country-asian="IN" style:language-complex="hi" style:country-complex="IN"/>
    </style:style>
    <style:style style:name="T293" style:parent-style-name="DefaultParagraphFont" style:family="text">
      <style:text-properties style:font-size-complex="12pt" style:language-asian="hi" style:country-asian="IN" style:language-complex="hi" style:country-complex="IN"/>
    </style:style>
    <style:style style:name="T294" style:parent-style-name="DefaultParagraphFont" style:family="text">
      <style:text-properties style:font-size-complex="12pt" style:language-asian="hi" style:country-asian="IN" style:language-complex="hi" style:country-complex="IN"/>
    </style:style>
    <style:style style:name="T295" style:parent-style-name="DefaultParagraphFont" style:family="text">
      <style:text-properties style:font-size-complex="12pt" style:language-asian="hi" style:country-asian="IN" style:language-complex="hi" style:country-complex="IN"/>
    </style:style>
    <style:style style:name="T296" style:parent-style-name="DefaultParagraphFont" style:family="text">
      <style:text-properties style:font-size-complex="12pt" style:language-asian="hi" style:country-asian="IN" style:language-complex="hi" style:country-complex="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language-asian="hi" style:country-asian="IN" style:language-complex="hi" style:country-complex="IN"/>
    </style:style>
    <style:style style:name="T313" style:parent-style-name="DefaultParagraphFont" style:family="text">
      <style:text-properties fo:color="#000000" style:language-asian="hi" style:country-asian="IN" style:language-complex="hi" style:country-complex="IN"/>
    </style:style>
    <style:style style:name="T314" style:parent-style-name="DefaultParagraphFont" style:family="text">
      <style:text-properties fo:color="#000000" style:language-asian="hi" style:country-asian="IN" style:language-complex="hi" style:country-complex="IN"/>
    </style:style>
    <style:style style:name="T315" style:parent-style-name="DefaultParagraphFont" style:family="text">
      <style:text-properties fo:color="#000000" style:language-asian="hi" style:country-asian="IN" style:language-complex="hi" style:country-complex="IN"/>
    </style:style>
    <style:style style:name="T316" style:parent-style-name="DefaultParagraphFont" style:family="text">
      <style:text-properties fo:color="#000000" style:language-asian="hi" style:country-asian="IN" style:language-complex="hi" style:country-complex="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name-asian="SimSun" style:font-size-complex="12pt" style:language-asian="hi" style:country-asian="IN" style:language-complex="hi" style:country-complex="IN"/>
    </style:style>
    <style:style style:name="T343" style:parent-style-name="DefaultParagraphFont" style:family="text">
      <style:text-properties style:font-name-asian="SimSun" style:font-size-complex="12pt" style:language-asian="hi" style:country-asian="IN" style:language-complex="hi" style:country-complex="IN"/>
    </style:style>
    <style:style style:name="T344" style:parent-style-name="DefaultParagraphFont" style:family="text">
      <style:text-properties style:font-name-asian="SimSun" style:font-size-complex="12pt" style:language-asian="hi" style:country-asian="IN" style:language-complex="hi" style:country-complex="IN"/>
    </style:style>
    <style:style style:name="P345" style:parent-style-name="Normal" style:family="paragraph">
      <style:paragraph-properties fo:text-align="justify" fo:text-indent="0.543in"/>
      <style:text-properties fo:hyphenate="false"/>
    </style:style>
    <style:style style:name="T3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8" style:parent-style-name="Normal" style:family="paragraph">
      <style:paragraph-properties fo:text-align="justify" fo:text-indent="0.543in"/>
      <style:text-properties fo:hyphenate="false"/>
    </style:style>
    <style:style style:name="T3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2" style:parent-style-name="Normal" style:family="paragraph">
      <style:paragraph-properties fo:text-align="justify" fo:text-indent="0.543in"/>
      <style:text-properties fo:hyphenate="false"/>
    </style:style>
    <style:style style:name="T3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6" style:parent-style-name="Normal" style:family="paragraph">
      <style:paragraph-properties fo:text-align="justify" fo:text-indent="0.543in"/>
      <style:text-properties fo:hyphenate="false"/>
    </style:style>
    <style:style style:name="T3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9" style:parent-style-name="Normal" style:family="paragraph">
      <style:paragraph-properties fo:text-align="justify" fo:text-indent="0.543in"/>
      <style:text-properties fo:hyphenate="false"/>
    </style:style>
    <style:style style:name="T3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3" style:parent-style-name="Normal" style:family="paragraph">
      <style:paragraph-properties fo:text-align="justify" fo:text-indent="0.543in"/>
      <style:text-properties fo:hyphenate="false"/>
    </style:style>
    <style:style style:name="T3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8" style:parent-style-name="Normal" style:family="paragraph">
      <style:paragraph-properties fo:text-align="justify"/>
      <style:text-properties fo:hyphenate="false"/>
    </style:style>
    <style:style style:name="P389" style:parent-style-name="Normal" style:family="paragraph">
      <style:paragraph-properties fo:text-align="center" fo:text-indent="0.043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fo:text-indent="0.043in"/>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text-properties fo:font-weight="bold" style:font-weight-asian="bold" style:font-weight-complex="bold"/>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fo:text-indent="0.043in"/>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style>
    <style:style style:name="P449" style:parent-style-name="Normal" style:family="paragraph">
      <style:paragraph-properties fo:text-indent="0.5in"/>
    </style:style>
    <style:style style:name="P450" style:parent-style-name="Normal" style:family="paragraph">
      <style:paragraph-properties fo:text-indent="0.5in"/>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style:text-properties fo:hyphenate="false"/>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fo:font-weight="bold" style:font-weight-asian="bold" style:font-size-complex="12pt" style:language-asian="ar" style:country-asian="SA"/>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style:font-size-complex="12pt" style:language-asian="ar" style:country-asian="SA"/>
    </style:style>
    <style:style style:name="T531" style:parent-style-name="DefaultParagraphFont" style:family="text">
      <style:text-properties fo:font-weight="bold" style:font-weight-asian="bold" style:font-size-complex="12pt" style:language-asian="ar" style:country-asian="SA"/>
    </style:style>
    <style:style style:name="P532" style:parent-style-name="Normal" style:family="paragraph">
      <style:paragraph-properties fo:text-align="justify"/>
      <style:text-properties fo:font-weight="bold" style:font-weight-asian="bold" style:font-size-complex="12pt" style:language-asian="ar" style:country-asian="SA" fo:hyphenate="false"/>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style:text-properties fo:hyphenate="false"/>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fo:text-indent="0.043in"/>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language-asian="hi" style:country-asian="IN" style:language-complex="hi" style:country-complex="IN"/>
    </style:style>
    <style:style style:name="T594" style:parent-style-name="DefaultParagraphFont" style:family="text">
      <style:text-properties style:font-size-complex="12pt" style:language-asian="hi" style:country-asian="IN" style:language-complex="hi" style:country-complex="IN"/>
    </style:style>
    <style:style style:name="T595" style:parent-style-name="DefaultParagraphFont" style:family="text">
      <style:text-properties style:font-size-complex="12pt" style:language-asian="hi" style:country-asian="IN" style:language-complex="hi" style:country-complex="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size-complex="12pt" style:language-asian="hi" style:country-asian="IN" style:language-complex="hi" style:country-complex="IN"/>
    </style:style>
    <style:style style:name="T606" style:parent-style-name="DefaultParagraphFont" style:family="text">
      <style:text-properties style:font-size-complex="12pt" style:language-asian="hi" style:country-asian="IN" style:language-complex="hi" style:country-complex="IN"/>
    </style:style>
    <style:style style:name="T607" style:parent-style-name="DefaultParagraphFont" style:family="text">
      <style:text-properties style:font-size-complex="12pt" style:language-asian="hi" style:country-asian="IN" style:language-complex="hi" style:country-complex="IN"/>
    </style:style>
    <style:style style:name="T608" style:parent-style-name="DefaultParagraphFont" style:family="text">
      <style:text-properties style:font-size-complex="12pt" style:language-asian="hi" style:country-asian="IN" style:language-complex="hi" style:country-complex="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vertical-align="baseline"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size-complex="12pt" style:language-asian="hi" style:country-asian="IN" style:language-complex="hi" style:country-complex="IN"/>
    </style:style>
    <style:style style:name="T653" style:parent-style-name="DefaultParagraphFont" style:family="text">
      <style:text-properties style:font-size-complex="12pt" style:language-asian="hi" style:country-asian="IN" style:language-complex="hi" style:country-complex="IN"/>
    </style:style>
    <style:style style:name="T654" style:parent-style-name="DefaultParagraphFont" style:family="text">
      <style:text-properties style:font-size-complex="12pt" style:language-asian="hi" style:country-asian="IN" style:language-complex="hi" style:country-complex="IN"/>
    </style:style>
    <style:style style:name="P655" style:parent-style-name="Normal" style:family="paragraph">
      <style:paragraph-properties fo:text-align="justify" fo:text-indent="0.543in"/>
      <style:text-properties fo:hyphenate="false"/>
    </style:style>
    <style:style style:name="T656" style:parent-style-name="DefaultParagraphFont" style:family="text">
      <style:text-properties style:font-size-complex="12pt" style:language-asian="hi" style:country-asian="IN" style:language-complex="hi" style:country-complex="IN"/>
    </style:style>
    <style:style style:name="T657" style:parent-style-name="DefaultParagraphFont" style:family="text">
      <style:text-properties style:font-size-complex="12pt" style:language-asian="hi" style:country-asian="IN" style:language-complex="hi" style:country-complex="IN"/>
    </style:style>
    <style:style style:name="T658" style:parent-style-name="DefaultParagraphFont" style:family="text">
      <style:text-properties style:font-size-complex="12pt" style:language-asian="hi" style:country-asian="IN" style:language-complex="hi" style:country-complex="IN"/>
    </style:style>
    <style:style style:name="T659" style:parent-style-name="DefaultParagraphFont" style:family="text">
      <style:text-properties style:font-size-complex="12pt" style:language-asian="hi" style:country-asian="IN" style:language-complex="hi" style:country-complex="IN"/>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language-asian="hi" style:country-asian="IN" style:language-complex="hi" style:country-complex="IN"/>
    </style:style>
    <style:style style:name="T662" style:parent-style-name="DefaultParagraphFont" style:family="text">
      <style:text-properties style:font-size-complex="12pt" style:language-asian="hi" style:country-asian="IN" style:language-complex="hi" style:country-complex="IN"/>
    </style:style>
    <style:style style:name="T663" style:parent-style-name="DefaultParagraphFont" style:family="text">
      <style:text-properties style:font-size-complex="12pt" style:language-asian="hi" style:country-asian="IN" style:language-complex="hi" style:country-complex="IN"/>
    </style:style>
    <style:style style:name="P664" style:parent-style-name="Normal" style:family="paragraph">
      <style:paragraph-properties fo:text-align="justify"/>
      <style:text-properties fo:hyphenate="false"/>
    </style:style>
    <style:style style:name="T665" style:parent-style-name="DefaultParagraphFont" style:family="text">
      <style:text-properties style:font-size-complex="12pt" style:language-asian="hi" style:country-asian="IN" style:language-complex="hi" style:country-complex="IN"/>
    </style:style>
    <style:style style:name="T666" style:parent-style-name="DefaultParagraphFont" style:family="text">
      <style:text-properties style:font-size-complex="12pt" style:language-asian="hi" style:country-asian="IN" style:language-complex="hi" style:country-complex="IN"/>
    </style:style>
    <style:style style:name="T667" style:parent-style-name="DefaultParagraphFont" style:family="text">
      <style:text-properties style:font-size-complex="12pt" style:language-asian="hi" style:country-asian="IN" style:language-complex="hi" style:country-complex="IN"/>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hi" style:country-asian="IN" style:language-complex="hi" style:country-complex="IN"/>
    </style:style>
    <style:style style:name="T670" style:parent-style-name="DefaultParagraphFont" style:family="text">
      <style:text-properties style:font-size-complex="12pt" style:language-asian="hi" style:country-asian="IN" style:language-complex="hi" style:country-complex="IN"/>
    </style:style>
    <style:style style:name="T671" style:parent-style-name="DefaultParagraphFont" style:family="text">
      <style:text-properties style:font-size-complex="12pt" style:language-asian="hi" style:country-asian="IN" style:language-complex="hi" style:country-complex="IN"/>
    </style:style>
    <style:style style:name="T672" style:parent-style-name="DefaultParagraphFont" style:family="text">
      <style:text-properties style:font-size-complex="12pt" style:language-asian="hi" style:country-asian="IN" style:language-complex="hi" style:country-complex="IN"/>
    </style:style>
    <style:style style:name="T673" style:parent-style-name="DefaultParagraphFont" style:family="text">
      <style:text-properties style:font-weight-complex="bold" style:font-size-complex="12pt" style:language-asian="hi" style:country-asian="IN" style:language-complex="hi" style:country-complex="IN"/>
    </style:style>
    <style:style style:name="T674" style:parent-style-name="DefaultParagraphFont" style:family="text">
      <style:text-properties style:font-weight-complex="bold" style:font-size-complex="12pt" style:language-asian="hi" style:country-asian="IN" style:language-complex="hi" style:country-complex="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text-align="justify" fo:text-indent="0.4923in"/>
    </style:style>
    <style:style style:name="P698" style:parent-style-name="Normal" style:family="paragraph">
      <style:paragraph-properties fo:text-align="center" fo:margin-left="0.25in">
        <style:tab-stops/>
      </style:paragraph-properties>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center" fo:text-indent="0.043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center"/>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fo:font-weight="bold" style:font-weight-asian="bold"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name-asian="SimSun" style:font-size-complex="12pt" style:language-asian="ar" style:country-asian="SA"/>
    </style:style>
    <style:style style:name="T830" style:parent-style-name="DefaultParagraphFont" style:family="text">
      <style:text-properties style:font-name-asian="SimSun" style:font-size-complex="12pt" style:language-asian="ar" style:country-asian="SA"/>
    </style:style>
    <style:style style:name="T831" style:parent-style-name="DefaultParagraphFont" style:family="text">
      <style:text-properties style:font-name-asian="SimSun" style:font-size-complex="12pt" style:language-asian="ar" style:country-asian="SA"/>
    </style:style>
    <style:style style:name="T832" style:parent-style-name="DefaultParagraphFont" style:family="text">
      <style:text-properties style:font-name-asian="SimSun" style:font-size-complex="12pt" style:language-asian="ar" style:country-asian="SA"/>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5in"/>
      <style:text-properties style:font-size-complex="12pt" style:language-asian="ar" style:country-asian="SA" fo:hyphenate="false"/>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style:font-weight-complex="bold" style:font-size-complex="12pt" style:language-asian="hi" style:country-asian="IN" style:language-complex="hi" style:country-complex="IN"/>
    </style:style>
    <style:style style:name="T1011" style:parent-style-name="DefaultParagraphFont" style:family="text">
      <style:text-properties style:font-weight-complex="bold" style:font-size-complex="12pt" style:language-asian="hi" style:country-asian="IN" style:language-complex="hi" style:country-complex="IN"/>
    </style:style>
    <style:style style:name="T1012" style:parent-style-name="DefaultParagraphFont" style:family="text">
      <style:text-properties style:font-weight-complex="bold" style:font-size-complex="12pt" style:language-asian="hi" style:country-asian="IN" style:language-complex="hi" style:country-complex="IN"/>
    </style:style>
    <style:style style:name="T1013" style:parent-style-name="DefaultParagraphFont" style:family="text">
      <style:text-properties style:font-weight-complex="bold" style:font-size-complex="12pt" style:language-asian="hi" style:country-asian="IN" style:language-complex="hi" style:country-complex="IN"/>
    </style:style>
    <style:style style:name="T1014" style:parent-style-name="DefaultParagraphFont" style:family="text">
      <style:text-properties style:font-weight-complex="bold" style:font-size-complex="12pt" style:language-asian="hi" style:country-asian="IN" style:language-complex="hi" style:country-complex="IN"/>
    </style:style>
    <style:style style:name="T1015" style:parent-style-name="DefaultParagraphFont" style:family="text">
      <style:text-properties style:font-weight-complex="bold" style:font-size-complex="12pt" style:language-asian="hi" style:country-asian="IN" style:language-complex="hi" style:country-complex="IN"/>
    </style:style>
    <style:style style:name="T1016" style:parent-style-name="DefaultParagraphFont" style:family="text">
      <style:text-properties style:font-weight-complex="bold" style:font-size-complex="12pt" style:language-asian="hi" style:country-asian="IN" style:language-complex="hi" style:country-complex="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center" fo:text-indent="0.043in"/>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center" fo:margin-left="0.25in">
        <style:tab-stops/>
      </style:paragraph-properties>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font-size-complex="12pt" style:language-asian="hi" style:country-asian="IN" style:language-complex="hi" style:country-complex="IN"/>
    </style:style>
    <style:style style:name="T1031" style:parent-style-name="DefaultParagraphFont" style:family="text">
      <style:text-properties style:font-size-complex="12pt" style:language-asian="hi" style:country-asian="IN" style:language-complex="hi" style:country-complex="IN"/>
    </style:style>
    <style:style style:name="T1032" style:parent-style-name="DefaultParagraphFont" style:family="text">
      <style:text-properties fo:font-size="14pt" style:font-size-asian="14pt" style:font-size-complex="14pt" style:language-asian="hi" style:country-asian="IN" style:language-complex="hi" style:country-complex="IN"/>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5166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font-weight="bold" style:font-weight-asian="bold" style:font-weight-complex="bold"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4923in">
        <style:tab-stops>
          <style:tab-stop style:type="left" style:position="1.8645in"/>
          <style:tab-stop style:type="center" style:position="3.3465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font-weight="bold" style:font-weight-asian="bold"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4923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4923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4923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5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weight-complex="bold" style:font-size-complex="12pt" style:language-asian="hi" style:country-asian="IN" style:language-complex="hi" style:country-complex="IN"/>
    </style:style>
    <style:style style:name="T1106" style:parent-style-name="DefaultParagraphFont" style:family="text">
      <style:text-properties style:font-weight-complex="bold" style:font-size-complex="12pt" style:language-asian="hi" style:country-asian="IN" style:language-complex="hi" style:country-complex="IN"/>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weight-complex="bold" style:font-size-complex="12pt" style:language-asian="hi" style:country-asian="IN" style:language-complex="hi" style:country-complex="IN"/>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weight-complex="bold" style:font-size-complex="12pt" style:language-asian="hi" style:country-asian="IN" style:language-complex="hi" style:country-complex="IN"/>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style:language-asian="hi" style:country-asian="IN" style:language-complex="hi" style:country-complex="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style:font-size-complex="12pt" style:language-asian="hi" style:country-asian="IN" style:language-complex="hi" style:country-complex="IN"/>
    </style:style>
    <style:style style:name="T1122" style:parent-style-name="DefaultParagraphFont" style:family="text">
      <style:text-properties style:font-size-complex="12pt" style:language-asian="hi" style:country-asian="IN" style:language-complex="hi" style:country-complex="IN"/>
    </style:style>
    <style:style style:name="T1123" style:parent-style-name="DefaultParagraphFont" style:family="text">
      <style:text-properties style:font-size-complex="12pt" style:language-asian="hi" style:country-asian="IN" style:language-complex="hi" style:country-complex="IN"/>
    </style:style>
    <style:style style:name="T1124" style:parent-style-name="DefaultParagraphFont" style:family="text">
      <style:text-properties style:font-size-complex="12pt" style:language-asian="hi" style:country-asian="IN" style:language-complex="hi" style:country-complex="IN"/>
    </style:style>
    <style:style style:name="T1125" style:parent-style-name="DefaultParagraphFont" style:family="text">
      <style:text-properties style:font-size-complex="12pt" style:language-asian="hi" style:country-asian="IN" style:language-complex="hi" style:country-complex="IN"/>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size-complex="12pt" style:language-asian="hi" style:country-asian="IN" style:language-complex="hi" style:country-complex="IN"/>
    </style:style>
    <style:style style:name="T1128" style:parent-style-name="DefaultParagraphFont" style:family="text">
      <style:text-properties style:font-size-complex="12pt" style:language-asian="hi" style:country-asian="IN" style:language-complex="hi" style:country-complex="IN"/>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style:font-size-complex="12pt" style:language-asian="hi" style:country-asian="IN" style:language-complex="hi" style:country-complex="IN"/>
    </style:style>
    <style:style style:name="T1131" style:parent-style-name="DefaultParagraphFont" style:family="text">
      <style:text-properties style:font-size-complex="12pt" style:language-asian="hi" style:country-asian="IN" style:language-complex="hi" style:country-complex="IN"/>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size-complex="12pt" style:language-asian="hi" style:country-asian="IN" style:language-complex="hi" style:country-complex="IN"/>
    </style:style>
    <style:style style:name="T1134" style:parent-style-name="DefaultParagraphFont" style:family="text">
      <style:text-properties style:font-size-complex="12pt" style:language-asian="hi" style:country-asian="IN" style:language-complex="hi" style:country-complex="IN"/>
    </style:style>
    <style:style style:name="T1135" style:parent-style-name="DefaultParagraphFont" style:family="text">
      <style:text-properties style:font-size-complex="12pt" style:language-asian="hi" style:country-asian="IN" style:language-complex="hi" style:country-complex="IN"/>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style:font-size-complex="12pt" style:language-asian="hi" style:country-asian="IN" style:language-complex="hi" style:country-complex="IN"/>
    </style:style>
    <style:style style:name="T1138" style:parent-style-name="DefaultParagraphFont" style:family="text">
      <style:text-properties style:font-size-complex="12pt" style:language-asian="hi" style:country-asian="IN" style:language-complex="hi" style:country-complex="IN"/>
    </style:style>
    <style:style style:name="T1139" style:parent-style-name="DefaultParagraphFont" style:family="text">
      <style:text-properties style:font-size-complex="12pt" style:language-asian="hi" style:country-asian="IN" style:language-complex="hi" style:country-complex="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style:text-properties fo:hyphenate="false"/>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font-weight="bold" style:font-weight-asian="bold" style:font-weight-complex="bold" style:font-size-complex="12pt" style:language-asian="ar" style:country-asian="SA"/>
    </style:style>
    <style:style style:name="T1149" style:parent-style-name="DefaultParagraphFont" style:family="text">
      <style:text-properties fo:font-weight="bold" style:font-weight-asian="bold" style:font-weight-complex="bold" style:font-size-complex="12pt" style:language-asian="ar" style:country-asian="SA"/>
    </style:style>
    <style:style style:name="P1150" style:parent-style-name="Normal" style:family="paragraph">
      <style:paragraph-properties fo:text-align="center" fo:text-indent="0.043in"/>
      <style:text-properties fo:hyphenate="false"/>
    </style:style>
    <style:style style:name="T1151" style:parent-style-name="DefaultParagraphFont" style:family="text">
      <style:text-properties fo:font-weight="bold" style:font-weight-asian="bold" style:font-weight-complex="bold" style:font-size-complex="12pt" style:language-asian="ar" style:country-asian="SA"/>
    </style:style>
    <style:style style:name="P115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5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5in"/>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fo:text-indent="0.5in"/>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center" fo:text-indent="0.043in"/>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center"/>
    </style:style>
    <style:style style:name="P1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6" style:parent-style-name="DefaultParagraphFont" style:family="text">
      <style:text-properties style:font-size-complex="12pt" style:language-asian="hi" style:country-asian="IN" style:language-complex="hi" style:country-complex="IN"/>
    </style:style>
    <style:style style:name="T1227" style:parent-style-name="DefaultParagraphFont" style:family="text">
      <style:text-properties style:font-size-complex="12pt" style:language-asian="hi" style:country-asian="IN" style:language-complex="hi" style:country-complex="IN"/>
    </style:style>
    <style:style style:name="T1228" style:parent-style-name="DefaultParagraphFont" style:family="text">
      <style:text-properties style:language-asian="hi" style:country-asian="IN" style:language-complex="hi" style:country-complex="IN"/>
    </style:style>
    <style:style style:name="T1229" style:parent-style-name="DefaultParagraphFont" style:family="text">
      <style:text-properties style:language-asian="hi" style:country-asian="IN" style:language-complex="hi" style:country-complex="IN"/>
    </style:style>
    <style:style style:name="T1230" style:parent-style-name="DefaultParagraphFont" style:family="text">
      <style:text-properties style:language-asian="hi" style:country-asian="IN" style:language-complex="hi" style:country-complex="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7" style:parent-style-name="DefaultParagraphFont" style:family="text">
      <style:text-properties style:language-asian="hi" style:country-asian="IN" style:language-complex="hi" style:country-complex="IN"/>
    </style:style>
    <style:style style:name="T1238" style:parent-style-name="DefaultParagraphFont" style:family="text">
      <style:text-properties style:language-asian="hi" style:country-asian="IN" style:language-complex="hi" style:country-complex="IN"/>
    </style:style>
    <style:style style:name="T1239" style:parent-style-name="DefaultParagraphFont" style:family="text">
      <style:text-properties style:language-asian="hi" style:country-asian="IN" style:language-complex="hi" style:country-complex="IN"/>
    </style:style>
    <style:style style:name="P1240" style:parent-style-name="Normal" style:family="paragraph">
      <style:paragraph-properties fo:text-align="justify" fo:text-indent="0.4923in"/>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center" fo:text-indent="0.043in"/>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center" fo:margin-left="0.25in">
        <style:tab-stops/>
      </style:paragraph-properties>
    </style:style>
    <style:style style:name="P1257" style:parent-style-name="Normal" style:family="paragraph">
      <style:paragraph-properties fo:text-align="justify" fo:text-indent="0.4923in"/>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4923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1-03-23 iki 2021-12-14</text:span></text:p>
      <text:p text:style-name="P8"/>
      <text:p text:style-name="P9"><text:span text:style-name="T10">Įsakymas paskelbtas: TAR 2019-02-05, i. k. 2019-01781</text:span></text:p>
      <text:p text:style-name="P11"/>
      <text:p text:style-name="P12"/>
      <text:p text:style-name="P13"><text:span text:style-name="T14"><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5"/>
      <text:p text:style-name="P16">PANEVĖŽIO RAJONO SAVIVALDYBĖS ADMINISTRACIJOS</text:p>
      <text:p text:style-name="P17">DIREKTORIUS</text:p>
      <text:p text:style-name="P18"/>
      <text:p text:style-name="P19">ĮSAKYMAS</text:p>
      <text:p text:style-name="P20">DĖL<text:s/>PANEVĖŽIO RAJONO SAVIVALDYBĖS ADMINISTRACIJOS DARBO TVARKOS TAISYKLIŲ PATVIRTINIMO</text:p>
      <text:p text:style-name="P21"/>
      <text:p text:style-name="P22">2019 m. sausio 2 d. Nr. A-4</text:p>
      <text:p text:style-name="P23">Panevėžys</text:p>
      <text:p text:style-name="P24"/>
      <text:p text:style-name="P25"/>
      <text:p text:style-name="P26"><text:span text:style-name="T27">Vadovaudamasis Lietuvos Respublikos darbo kodekso 3 straipsnio 1 dalimi, Lietuvos Respublikos vietos savivaldos įstatymo 18<text:s/></text:span><text:span text:style-name="T28">straipsnio 1 dalimi, 29 straipsnio 8 dalies 2 punktu</text:span><text:span text:style-name="T29">:</text:span></text:p>
      <text:p text:style-name="P30"><text:span text:style-name="T31">1</text:span><text:span text:style-name="T32">. T v i r t i n u <text:s/>Panevėžio rajono savivaldybės administracijos darbo tvarkos taisykles (pridedama).</text:span></text:p>
      <text:p text:style-name="P33"><text:span text:style-name="T34">2</text:span><text:span text:style-name="T35">. P r i p a ž į s t u netekusiu galios Savivaldybės administracijos direktoriaus 2017 m. r</text:span><text:span text:style-name="T36">ugsėjo 13 d. įsakymą Nr. A-530 „Dėl Panevėžio rajono savivaldybės administracijos darbo tvarkos <text:s/>taisyklių patvirtinimo“.</text:span></text:p>
      <text:p text:style-name="P37"><text:span text:style-name="T38">3</text:span><text:span text:style-name="T39">. P a v e d u Savivaldybės administracijos skyrių vedėjams, seniūnijų seniūnams pasirašytinai supažindinti valstybės tarnautojus<text:s/></text:span><text:span text:style-name="T40">ir darbuotojus, dirbančius pagal darbo sutartis, su Panevėžio rajono savivaldybės administracijos darbo tvarkos taisyklėmis.</text:span></text:p>
      <text:p text:style-name="P41"/>
      <text:p text:style-name="P42"/>
      <text:p text:style-name="P43"/>
      <text:p text:style-name="P44"><text:span text:style-name="T45">Savivaldybės administracijos direktorius</text:span><text:span text:style-name="T46"><text:tab/></text:span><text:span text:style-name="T47"><text:tab/></text:span><text:span text:style-name="T48"><text:tab/></text:span><text:span text:style-name="T49"><text:tab/></text:span><text:span text:style-name="T50"><text:tab/><text:s text:c="8"/>Eugenijus Lunskis</text:span></text:p>
      <text:soft-page-break/>
      <text:p text:style-name="P51">PATVIRTINTA</text:p>
      <text:p text:style-name="P57">Panevėžio rajono savivaldybės</text:p>
      <text:p text:style-name="P58">administracijos direktoriaus</text:p>
      <text:p text:style-name="P59">2019 m. sausio 2 d. įsakymu Nr. A-4</text:p>
      <text:p text:style-name="P60"/>
      <text:p text:style-name="P61"/>
      <text:p text:style-name="P62"><text:span text:style-name="T63">Panevėžio rajono savivaldybės administracijos darbo tvarkos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nevėžio rajono savivaldybės administracijos darbo tvarkos taisyklės (toliau – taisyklės) <text:s/>taikomos tiek, kiek šių teisinių santykių nereglamentuoja Lietuvos Respublikos įstatymai arba kiti teisės aktai.</text:span></text:p>
      <text:p text:style-name="P75"><text:span text:style-name="T76">2</text:span><text:span text:style-name="T77">. Taisyklės reglamentuoja Savivaldybės admin</text:span><text:span text:style-name="T78">istracijos (darbdavio) ir valstybes tarnautojų bei kitų darbuotojų, dirbančių pagal darbo sutartis ir gaunančių užmokestį iš savivaldybės biudžeto bei kitų finansavimo šaltinių (toliau – darbuotojų), priėmimo į darbą ir atleidimo iš darbo tvarką, pareigas,</text:span><text:span text:style-name="T79"><text:s/>teises, darbo ir poilsio laiką, darbo apmokėjimo, bendrus darbo tvarkos reikalavimus, aprangos, išvaizdos, elgesio reikalavimus, darbo drausmės klausimus, skatinimų ir materialinės paramos tvarką, tarnybinių automobilių naudojimo ir kitus klausimus.</text:span></text:p>
      <text:p text:style-name="P80"/>
      <text:p text:style-name="P81"><text:span text:style-name="T82">II</text:span><text:span text:style-name="T83"><text:s/>SKYRIUS</text:span></text:p>
      <text:p text:style-name="P84"><text:span text:style-name="T85">KOMUNIKACIJA, INFORMACIJOS TEIKIMAS, DARBUOTOJŲ INFORMAVIMAS, NEDISKRIMINAVIMAS, ASMENS DUOMENŲ APSAUGA, ŠEIMINIŲ ĮSIPAREIGOJIMŲ VYKDYMAS</text:span></text:p>
      <text:p text:style-name="P86"/>
      <text:p text:style-name="P87"><text:span text:style-name="T88">3</text:span><text:span text:style-name="T89">. Darbdavys ir darbuotojai įgyvendinti savo teises ir vykdyti pareigas privalo sąžiningai, bendrada</text:span><text:span text:style-name="T90">rbiaudami, nepiktnaudžiaudami teise.</text:span></text:p>
      <text:p text:style-name="P91"><text:span text:style-name="T92">4</text:span><text:span text:style-name="T93">. Darbdavys ir darbuotojai privalo vengti interesų konflikto ir siekti bendros gerovės, darbo santykių darnios plėtros ir abiejų šalių teisėtų interesų gynimo.</text:span></text:p>
      <text:p text:style-name="P94"><text:span text:style-name="T95">5</text:span><text:span text:style-name="T96">. Darbdavys ir darbuotojai privalo vieni kitiems<text:s/></text:span><text:span text:style-name="T97">laiku pranešti bet kokias aplinkybes, galinčias reikšmingai paveikti sutarties sudarymą, vykdymą ir nutraukimą. Informacija turi būti teisinga ir pateikiama šiose taisyklėse nustatytais terminais.</text:span></text:p>
      <text:p text:style-name="P98"><text:span text:style-name="T99">6</text:span><text:span text:style-name="T100">. Darbuotojo ir darbdavio vienų kitiems perduodami<text:s/></text:span><text:span text:style-name="T101">dokumentai (vietiniai teisės aktai, taisyklės, nuostatai, pranešimai, įspėjimai, prašymai, sutikimai, prieštaravimai, paaiškinimai ir pan.) turi būti pateikiami raštu. Dokumentų ir informacijos tinkamu pateikimu raštu laikomi tie atvejai, kada duomenys per</text:span><text:span text:style-name="T102">duodami įprastai naudojamomis informacinių technologijų priemonėmis (elektroniniu paštu, mobiliaisiais įrenginiais ir kt.) su sąlyga, kad asmeniniai dokumentai būtų su asmens parašu skenuoti, kad būtų įmanoma nustatyti informacijos turinį, jos pateikėją, p</text:span><text:span text:style-name="T103">ateikimo faktą ir laiką, taip pat sudarytos galimybės ją išsaugoti. Vienai iš šalių nurodžius pagrįstas abejones dėl šių sąlygų buvimo, įrodyti, kad jos buvo sudarytos, privalo darbdavys.</text:span></text:p>
      <text:p text:style-name="P104"><text:span text:style-name="T105">7</text:span><text:span text:style-name="T106">. Darbuotojai su įstaigoje galiojančiais vietinio pobūdžio teis</text:span><text:span text:style-name="T107">ės aktais, darbdavio nurodymais supažindinami elektroniniu paštu, išsiunčiant teisės aktą ar reikiamą informaciją elektroniniu formatu, prilyginami raštiškam susipažinimui, jei teisės akte nenurodyta kitaip.<text:s/></text:span></text:p>
      <text:p text:style-name="P108"><text:span text:style-name="T109">8</text:span><text:span text:style-name="T110">. Darbuotojai privalo elektroninį paštą ti</text:span><text:span text:style-name="T111">krinti ne rečiau kaip kartą per 1 darbo dieną, atsakyti trumpa žinute į pranešimą. Jei per 2 darbo dienas (išskyrus atostogų, ligos ar ilgesnės kaip vienos<text:s/></text:span><text:soft-page-break/><text:span text:style-name="T112">dienos komandiruotės laiką) darbuotojas niekaip nereaguoja į elektroninį pranešimą, laikoma, kad dar</text:span><text:span text:style-name="T113">buotojas yra supažindintas su teisės aktu ar kita informacija ir yra atsakingas už vykdymą.</text:span></text:p>
      <text:p text:style-name="P114"><text:span text:style-name="T115">9</text:span><text:span text:style-name="T116">. Už darbuotojų, neturinčių prieigos prie elektroninio pašto, supažindinimą su atsiųstais teisės aktais ar kita informacija atsakingi skyrių, tarnybų vedėjai i</text:span><text:span text:style-name="T117">r seniūnijų seniūnai.</text:span></text:p>
      <text:p text:style-name="P118"><text:span text:style-name="T119">10</text:span><text:span text:style-name="T120">. Darbdavys privalo įgyvendinti lyčių lygybės ir nediskriminavimo kitais pagrindais principus.</text:span></text:p>
      <text:p text:style-name="P121"><text:span text:style-name="T122">11</text:span><text:span text:style-name="T123">. Darbdavys privalo gerbti darbuotojo teisę į privatų gyvenimą, užtikrinti darbuotojo asmens duomenų apsaugą, draudžiant pateik</text:span><text:span text:style-name="T124">ti darbuotojo asmens duomenis tretiesiems asmenims, išskyrus įstatymuose nustatytus atvejus.<text:s/></text:span></text:p>
      <text:p text:style-name="P125"><text:span text:style-name="T126">12</text:span><text:span text:style-name="T127">. Savivaldybės administracijos direktorius patvirtina ir nustatyta tvarka supažindina darbuotojus su:</text:span></text:p>
      <text:p text:style-name="P128"><text:span text:style-name="T129">12.1</text:span><text:span text:style-name="T130">. lygių galimybių politikos įgyvendinimo ir vykd</text:span><text:span text:style-name="T131">ymo priežiūros principų įgyvendinimo priemonėmis;</text:span></text:p>
      <text:p text:style-name="P132"><text:span text:style-name="T133">12.2</text:span><text:span text:style-name="T134">. darbuotojų asmens duomenų saugojimo politika ir jos įgyvendinimo priemonėmis;</text:span></text:p>
      <text:p text:style-name="P135"><text:span text:style-name="T136">12.3</text:span><text:span text:style-name="T137">. informacinių ir komunikacinių technologijų naudojimo bei darbuotojų stebėsenos ir kontrolės darbo vietoje tv</text:span><text:span text:style-name="T138">arka.</text:span></text:p>
      <text:p text:style-name="P139"><text:span text:style-name="T140">13</text:span><text:span text:style-name="T141">. Vaizdo stebėjimas ir garso įrašymas darbo vietoje gali būti vykdomas, kai dėl darbo specifikos būtina užtikrinti viešumą, asmenų, turto ar visuomenės saugumą, ir kitais atvejais, išskyrus atvejus, kai tiesiogiai siekiama kontroliuoti darbo<text:s/></text:span><text:span text:style-name="T142">kokybę ir mastą. Apie vaizdo stebėjimo ir garso įrašymą konkrečioje darbo vietoje informuojama vaizdiniu žymeniu matomoje vietoje.</text:span></text:p>
      <text:p text:style-name="P143"><text:span text:style-name="T144">14</text:span><text:span text:style-name="T145">. Darbdavys privalo imtis priemonių padėti darbuotojui vykdyti jo šeiminius įsipareigojimus ir darbuotojo pateikti prašymai, susiję su šeiminių įsipareigojimų vykdymu, per <text:s text:c="6"/>5 darbo dienas darbdavio apsvarstomi ir į juos motyvuotai atsakoma raštu. Padė</text:span><text:span text:style-name="T146">damas darbuotojui vykdyti šeiminius įsipareigojimus darbdavys vertina darbuotojo atliekamą darbą ir elgesį, siekdamas praktiškai ir visapusiškai įgyvendinti darbo ir šeimos darnos principą.</text:span></text:p>
      <text:p text:style-name="P147"/>
      <text:p text:style-name="P148"><text:span text:style-name="T149">III</text:span><text:span text:style-name="T150"><text:s/>SKYRIUS</text:span></text:p>
      <text:p text:style-name="P151"><text:span text:style-name="T152">DARBUOTOJŲ SAUGA IR SVEIKATA</text:span></text:p>
      <text:p text:style-name="P153"/>
      <text:p text:style-name="P154"><text:span text:style-name="T155">15</text:span><text:span text:style-name="T156">. Darbdavys</text:span><text:span text:style-name="T157"><text:s/>privalo:<text:s/></text:span></text:p>
      <text:p text:style-name="P158"><text:span text:style-name="T159">15.1</text:span><text:span text:style-name="T160">. užtikrinti visų darbuotojų normalią, saugią ir sveiką darbo aplinką, kurioje darbuotojas ar jų grupė nepatirtų priešiškų, neetiškų, žeminančių, agresyvių, įžeidžiančių veiksmų, kuriais kėsinamasi į atskiro darbuotojo ar jų grupės garbę i</text:span><text:span text:style-name="T161">r orumą, fizinį ar psichologinį asmens neliečiamumą ar kuriais siekiama darbuotoją ar jų grupę įbauginti ar sumenkinti;</text:span></text:p>
      <text:p text:style-name="P162"><text:span text:style-name="T163">15.2</text:span><text:span text:style-name="T164">. imasi visų būtinų priemonių psichologinio smurto darbo aplinkoje prevencijai užtikrinti ir pagalbai asmenims, patyrusiems psic</text:span><text:span text:style-name="T165">hologinį smurtą darbo aplinkoje, suteikti;</text:span></text:p>
      <text:p text:style-name="P166"><text:span text:style-name="T167">15.3</text:span><text:span text:style-name="T168">. organizuoti ir vykdyti saugų darbą, įrengti tinkamas, saugias ir sveikatai nekenksmingas darbo sąlygas, nustatytas Lietuvos Respublikos darbuotojų saugos ir sveikatos įstatyme, kituose norminiuose teisės</text:span><text:span text:style-name="T169"><text:s/>aktuose;</text:span></text:p>
      <text:p text:style-name="P170"><text:span text:style-name="T171">15.4</text:span><text:span text:style-name="T172">. numatyti, kad prie pavojingų darbų priskiriamos atliekamos funkcijos, dirbant šiose pareigybėse:</text:span></text:p>
      <text:p text:style-name="P173"><text:span text:style-name="T174">15.4.1</text:span><text:span text:style-name="T175">. budėtojo-rūbininko;</text:span></text:p>
      <text:p text:style-name="P176"><text:span text:style-name="T177">15.4.2</text:span><text:span text:style-name="T178">. sargo;</text:span></text:p>
      <text:p text:style-name="P179"><text:span text:style-name="T180">15.4.3</text:span><text:span text:style-name="T181">. seniūnijų vyriausiųjų specialistų socialiniam darbui;</text:span></text:p>
      <text:p text:style-name="P182"><text:span text:style-name="T183">15.4.4</text:span><text:span text:style-name="T184">. seniūnijų vy</text:span><text:span text:style-name="T185">riausiųjų socialinių darbuotojų, dirbančių su šeimomis;</text:span></text:p>
      <text:p text:style-name="P186"><text:span text:style-name="T187">15.4.5</text:span><text:span text:style-name="T188">. elektriko;</text:span></text:p>
      <text:p text:style-name="P189"><text:span text:style-name="T190">15.5</text:span><text:span text:style-name="T191">. teisės aktų nustatyta tvarka atlikti darbo vietų profesinės rizikos vertinimą, aprūpinti darbuotojus saugos priemonėmis, kurių sąrašą tvirtina Savivaldybės administr</text:span><text:span text:style-name="T192">acijos direktorius.</text:span></text:p>
      <text:p text:style-name="P193"><text:span text:style-name="T194">16</text:span><text:span text:style-name="T195">. Darbuotojų saugos ir sveikatos priemonės finansuojamos darbdavio lėšomis. Esant finansinėms galimybėms socialiniai darbuotojai draudžiami nuo nelaimingų atsitikimų.</text:span></text:p>
      <text:p text:style-name="P196"><text:span text:style-name="T197">17</text:span><text:span text:style-name="T198">. Darbuotojas turi teisę atsisakyti dirbti, jeigu yra p</text:span><text:span text:style-name="T199">avojus jo saugai ir sveikatai, taip pat dirbti tuos darbus, kuriuos saugiai atlikti nėra apmokytas. Pagrįstas darbuotojo atsisakymas dirbti negali būti laikomas jo darbo pažeidimu.</text:span></text:p>
      <text:p text:style-name="P200"><text:span text:style-name="T201">18</text:span><text:span text:style-name="T202">. Darbuotojas privalo pasitikrinti sveikatą prieš įsidarbindamas, o d</text:span><text:span text:style-name="T203">irbant – tikrintis periodiškai pagal patvirtintą darbuotojų sveikatos pasitikrinimo grafiką, suderintą su sveikatos priežiūros įstaiga; su grafiku darbuotojas supažindinamas pasirašytinai. Už darbuotojų sveikatos pasitikrinimą laiku atsakingi skyrių, tarny</text:span><text:span text:style-name="T204">bų vedėjai, seniūnijų seniūnai.</text:span></text:p>
      <text:p text:style-name="P205"><text:span text:style-name="T206">19</text:span><text:span text:style-name="T207">. Savivaldybės administracijos direktoriaus patvirtinti darbuotojų saugos ir sveikatos vietiniai norminiai teisės aktai ir kiti teisės aktai, susiję su darbuotojų sveikata ir sauga, yra privalomi vykdyti visiems.<text:s/></text:span></text:p>
      <text:p text:style-name="P208"/>
      <text:p text:style-name="P209"><text:span text:style-name="T210">IV</text:span><text:span text:style-name="T211"><text:s/>SKYRIUS</text:span></text:p>
      <text:p text:style-name="P212"><text:span text:style-name="T213">DARBUOTOJŲ PRIĖMIMO, PERKĖLIMO IR ATLEIDIMO TVARKA</text:span></text:p>
      <text:p text:style-name="P214"/>
      <text:p text:style-name="P215"><text:span text:style-name="T216">20</text:span><text:span text:style-name="T217">. Valstybės tarnautojai į pareigas priimami konkurso būdu ir be konkurso Lietuvos Respublikos valstybės tarnybos įstatymo ir Lietuvos Respublikos vietos savivaldos įstatymo nustatyta<text:s/></text:span><text:span text:style-name="T218">tvarka.</text:span></text:p>
      <text:p text:style-name="P219"><text:span text:style-name="T220">21</text:span><text:span text:style-name="T221">. Darbuotojai <text:s/>į pareigas priimami Lietuvos Respublikos darbo kodekso <text:s/>ir Lietuvos Respublikos Vyriausybės nutarimu patvirtinto Konkursų valstybės ir savivaldybių įmonėse, iš valstybės, savivaldybių ir valstybinio socialinio draudimo fondo bi</text:span><text:span text:style-name="T222">udžetų bei iš kitų valstybės įsteigtų fondų lėšų finansuojamose valstybės ir savivaldybių įstaigose ir viešosiose įstaigose, kurių savininkė yra valstybė ar savivaldybė, organizavimo ir vykdymo tvarkos aprašo nustatyta tvarka.<text:s/></text:span></text:p>
      <text:p text:style-name="P223"><text:span text:style-name="T224">22</text:span><text:span text:style-name="T225">. Konkursai organizuoj</text:span><text:span text:style-name="T226">ami užimti pareigybėms, kurių sąrašą tvirtina Lietuvos Respublikos Vyriausybė, išskyrus atvejus, kai:</text:span></text:p>
      <text:p text:style-name="P227"><text:span text:style-name="T228">22.1</text:span><text:span text:style-name="T229">. struktūrinių pertvarkymų metu ar esant laisvai pareigybei į tas pareigas iš kitų pareigų perkeliams savivaldybės administracijos darbuotojas,<text:s/></text:span><text:span text:style-name="T230">atitinkantis tai pareigybei keliamus specialiuosius reikalavimus;</text:span></text:p>
      <text:p text:style-name="P231"><text:span text:style-name="T232">22.2</text:span><text:span text:style-name="T233">. projekte, kuris finansuojamas iš Europos Sąjungos struktūrinės, kitos Europos Sąjungos finansinės paramos ir tarptautinės paramos lėšų, numatyta, kad darbą atliks savivaldybės admi</text:span><text:span text:style-name="T234">nistracijos darbuotojas.</text:span></text:p>
      <text:p text:style-name="P235"><text:span text:style-name="T236">23</text:span><text:span text:style-name="T237">. Kitiems darbuotojams, dirbantiems pagal darbo sutartį, parinkti į pareigas, kurias gali eiti asmenys, turintys tam tikrų gebėjimų, keliami tam tikri išsilavinimo, fiziniai, sveikatos ar kiti reikalavimai (pareigybių lygia</text:span><text:span text:style-name="T238">i A2, B, C ir D), gali būti rengiamas konkursas arba apklausa, individualus pokalbis, kurį vykdo Savivaldybės administracijos direktorius arba <text:s/>žodžiu paveda tai atlikti <text:s/>skyriaus vedėjui, seniūnijos seniūnui.<text:s/></text:span></text:p>
      <text:p text:style-name="P239"><text:span text:style-name="T240">24</text:span><text:span text:style-name="T241">. Priimant į darbą valstybės tarnautoja</text:span><text:span text:style-name="T242">s ir darbuotojas, dirbantis pagal darbo sutartį, pateikia dokumentus:</text:span></text:p>
      <text:p text:style-name="P243"><text:span text:style-name="T244">24.1</text:span><text:span text:style-name="T245">. prašymą priimti į darbą, nurodant deklaruotą gyvenamąją vietą, kontaktinę informaciją;</text:span></text:p>
      <text:p text:style-name="P246"><text:span text:style-name="T247">24.2</text:span><text:span text:style-name="T248">. gyvenimo aprašymą;</text:span></text:p>
      <text:p text:style-name="P249"><text:span text:style-name="T250">24.3</text:span><text:span text:style-name="T251">. pasą arba asmens tapatybės kortelę;</text:span></text:p>
      <text:p text:style-name="P252"><text:span text:style-name="T253">24.4</text:span><text:span text:style-name="T254">. neįgal</text:span><text:span text:style-name="T255">iojo asmens pažymėjimą ir išvadą dėl darbo pobūdžio ir sąlygų;</text:span></text:p>
      <text:p text:style-name="P256"><text:span text:style-name="T257">24.5</text:span><text:span text:style-name="T258">. neįgaliojo vaiko pažymėjimą (jei šeimoje auga neįgalus vaikas iki 18 m.);</text:span></text:p>
      <text:p text:style-name="P259"><text:span text:style-name="T260">24.6</text:span><text:span text:style-name="T261">. vaikų gimimo liudijimus;</text:span></text:p>
      <text:p text:style-name="P262"><text:span text:style-name="T263">24.7</text:span><text:span text:style-name="T264">. ištuokos liudijimą (darbuotojo, kuris vienas augina vaiką iki 14</text:span><text:span text:style-name="T265"><text:s/>m.);</text:span></text:p>
      <text:p text:style-name="P266"><text:span text:style-name="T267">24.8</text:span><text:span text:style-name="T268">. dokumentus apie turimą išsilavinimą;</text:span></text:p>
      <text:p text:style-name="P269"><text:span text:style-name="T270">24.9</text:span><text:span text:style-name="T271">. privalomojo sveikatos patikrinimo medicininę pažymą;</text:span></text:p>
      <text:p text:style-name="P272"><text:span text:style-name="T273">24.10</text:span><text:span text:style-name="T274">. privačių interesų deklaraciją (valstybės tarnautojams);</text:span></text:p>
      <text:p text:style-name="P275"><text:span text:style-name="T276">24.11</text:span><text:span text:style-name="T277">. asmens pateikti 24.3–24.8 papunkčiuose nurodyti dokumentai sut</text:span><text:span text:style-name="T278">ikrinami ir atiduodami asmeniui;</text:span></text:p>
      <text:p text:style-name="P279"><text:span text:style-name="T280">24.12</text:span><text:span text:style-name="T281">. asmuo pateikdamas dokumentus raštiškai išreiškia sutikimą, kad jo pateikti asmens duomenys gali būti naudojami sprendžiant personalo valdymo klausimus ir</text:span><text:span text:style-name="T282"><text:s/></text:span><text:span text:style-name="T283">kitais<text:s/></text:span><text:span text:style-name="T284">Asmens duomenų tvarkymo Panevėžio rajono savivaldyb</text:span><text:span text:style-name="T285">ės administracijoje taisyklėse nurodytais atvejais.</text:span></text:p>
      <text:p text:style-name="P286">Punkto pakeitimai:</text:p>
      <text:p text:style-name="P287"><text:span text:style-name="T288">Nr.<text:s/></text:span><text:a xlink:href="https://www.e-tar.lt/portal/legalAct.html?documentId=f9a50b8054ad11ea931dbf3357b5b1c0" office:target-frame-name="_top" xlink:show="replace"><text:span text:style-name="T289">A-118</text:span></text:a><text:span text:style-name="T290">, 2020-02-21, paskelbta TAR 2020-02-21, i. k. 2020-03856</text:span></text:p>
      <text:p text:style-name="Normal"/>
      <text:p text:style-name="P291"><text:span text:style-name="T292">25</text:span><text:span text:style-name="T293">.<text:s/></text:span><text:span text:style-name="T294">Savivaldybės administracijos direktoriaus įgaliotas asmuo atlikti darbuotojų saugos ir sveikatos užtikrinimo funkcijas supažindina priimtą į pareigas darbuotoją su teisės aktais, reglamentuojančiais darbuotojų saugos ir sveikatos reikalavimus, skyriaus ved</text:span><text:span text:style-name="T295">ėjas, seniūnijos seniūnas pateikia darbuotojui visą kitą informaciją apie darbo sąlygas, pasirašytinai supažindina su šiomis Taisyklėmis, priešgaisrinės saugos taisyklėmis, darbuotojų saugos ir sveikatos darbo vietoje instrukcija, pareigybės aprašymu ir ki</text:span><text:span text:style-name="T296">tais vietiniais norminiais teisės aktais šių Taisyklių nustatyta tvarka.</text:span></text:p>
      <text:p text:style-name="P297">Punkto pakeitimai:</text:p>
      <text:p text:style-name="P298"><text:span text:style-name="T299">Nr.<text:s/></text:span><text:a xlink:href="https://www.e-tar.lt/portal/legalAct.html?documentId=f9a50b8054ad11ea931dbf3357b5b1c0" office:target-frame-name="_top" xlink:show="replace"><text:span text:style-name="T300">A-118</text:span></text:a><text:span text:style-name="T301">, 2020-02-21, paskelbta TAR 2020-02-21, i. k. 2020-03856</text:span></text:p>
      <text:p text:style-name="Normal"/>
      <text:p text:style-name="P302"><text:span text:style-name="T303">26</text:span><text:span text:style-name="T304">. Su darbuotoju darbo sutartis, vadovaujantis Lietuvos Respublikos darbo kodeksu, sudaroma raštu, pagal pavyzdinę Darbo sutarties formą, patvirtintą Lietuvos Respublikos Vyriausybės. Darbo sutartis laikoma sudaryta, kai šalys susitaria dėl būtinųjų<text:s/></text:span><text:span text:style-name="T305">darbo sutarties sąlygų. Darbo sutartis įsigalioja darbuotojui pradėjus dirbti. <text:s/>Darbuotojui, su kuriuo pasirašoma darbo sutartis, kartu su antruoju darbo sutarties egzemplioriumi gali būti išduodamas pažymėjimas, kuriame nurodoma darbuotojo vardas, pavardė</text:span><text:span text:style-name="T306"><text:s/>ir pareigos. Pažymėjimas galioja iki darbo sutarties nutraukimo datos. Darbuotojams, išskyrus sargus, priimtiems į darbą pagal terminuotą darbo sutartį iki 4 mėnesių, pažymėjimai neišduodami. Už pažymėjimų pagaminimą ir išdavimą darbuotojams atsakingas Pe</text:span><text:span text:style-name="T307">rsonalo administravimo skyrius. Anksčiau išduoti darbo pažymėjimai galioja iki pažymėjime nurodyto galiojimo laiko. Grąžinti negaliojantys pažymėjimai sunaikinami kiekvienų<text:s/></text:span><text:soft-page-break/><text:span text:style-name="T308">metų pabaigoje, surašant sunaikinimo aktą. Valstybės tarnautojams, pradėjus eiti pa</text:span><text:span text:style-name="T309">reigas valstybės tarnyboje, išduodamas valstybės tarnautojo pažymėjimas, vadovaujantis Valstybės tarnautojo pažymėjimo išdavimo taisyklėmis, patvirtintomis Lietuvos Respublikos vidaus reikalų ministro įsakymu. Valstybės tarnautojas, atleidžiamas iš valstyb</text:span><text:span text:style-name="T310">ės tarnautojo pareigų, atleidimo dieną grąžina pažymėjimą Personalo administravimo skyriui ir pasirašo pažymėjimų registracijos žurnale.</text:span></text:p>
      <text:p text:style-name="P311"><text:span text:style-name="T312">27</text:span><text:span text:style-name="T313">. Darbo sutartys registruojamos Darbo sutarčių registre, kuriame darbuotojas pasirašo, jog gavo antrą darbo<text:s/></text:span><text:span text:style-name="T314">sutarties egzempliorių. Darbo sutarties sąlygų keitimas, papildymas, susitarimas dėl papildomo darbo, nuotolinio darbo, materialinės atsakomybės ar kiti susitarimai, dėl kurių šalys gali sulygti pagal Lietuvos Respublikos darbo kodeksą, ir kitus darbo sant</text:span><text:span text:style-name="T315">ykius reglamentuojančius teisės aktus, įforminamas abiejuose darbo sutarties egzemplioriuose arba surašomas atskiras darbo sutarties papildymas dviem egzemplioriais, kuris tampa darbo sutarties dalimi, nurodant jos sudarymo datą, ir atskirai Darbo sutarčių</text:span><text:span text:style-name="T316"><text:s/>registre neregistruojamas.</text:span></text:p>
      <text:p text:style-name="P317">Punkto pakeitimai:</text:p>
      <text:p text:style-name="P318"><text:span text:style-name="T319">Nr.<text:s/></text:span><text:a xlink:href="https://www.e-tar.lt/portal/legalAct.html?documentId=f9a50b8054ad11ea931dbf3357b5b1c0" office:target-frame-name="_top" xlink:show="replace"><text:span text:style-name="T320">A-118</text:span></text:a><text:span text:style-name="T321">, 2020-02-21, paskelbta TAR 2020-02-21, i. k. 2020-03856</text:span></text:p>
      <text:p text:style-name="Normal"/>
      <text:p text:style-name="P322">28. Darbo sutarties būtinosios darbo sąlygos, papildomos darbo sąlygos, nustatytas darbo laiko režimas ir jo rūšis gali būti keičiamos esant raštiškam darbuotojo sutikimui. Apie darbo sutarties sąlygų keitimą darbuotojas informuojamas ne vėliau kaip prieš 5 darbo dienas. Darbuotojo atsisakymas dirbti pakeistomis sąlygomis gali būti laikomas priežastimi nutraukti darbo santykius darbdavio iniciatyva be darbuotojo kaltės, vadovaujantis Lietuvos Respublikos darbo kodekso 57 straipsnyje nustatyta tvarka. Darbuotojo atsisakymas dirbti už sumažintą darbo užmokestį, nekeičiant kitų darbo sutarties sąlygų, negali būti laikomas teisėta priežastimi nutraukti darbo sutartį.</text:p>
      <text:p text:style-name="P323"><text:span text:style-name="T324">28/1</text:span><text:span text:style-name="T325">. Valstybės tarnautojas ir darbuotojas jam priskirtas funkcijas ar jų dalį visą arba dalį darbo laiko suderinęs su Savivaldybės<text:s/></text:span><text:span text:style-name="T326">administracijos direktoriumi Lietuvos Respublikos darbo kodekso ir Lietuvos Respublikos Vyriausybės nustatyta tvarka gali atlikti nuotoliniu būdu, tai yra sulygtoje kitoje, negu darbovietė yra, vietoje, taip pat naudodamas informacines technologijas.</text:span><text:s/></text:p>
      <text:p text:style-name="P327">Papildyta punktu:</text:p>
      <text:p text:style-name="P328"><text:span text:style-name="T329">Nr.<text:s/></text:span><text:a xlink:href="https://www.e-tar.lt/portal/legalAct.html?documentId=f9a50b8054ad11ea931dbf3357b5b1c0" office:target-frame-name="_top" xlink:show="replace"><text:span text:style-name="T330">A-118</text:span></text:a><text:span text:style-name="T331">, 2020-02-21, paskelbta TAR 2020-02-21, i. k. 2020-03856</text:span></text:p>
      <text:p text:style-name="Normal"/>
      <text:p text:style-name="P332"><text:span text:style-name="T333">29</text:span><text:span text:style-name="T334">. Valstybės tarnautojų ir darbuotojų medicininės asmens knygelės,<text:s/></text:span><text:span text:style-name="T335">atlikus darbuotojo periodinį sveikatos patikrinimą, saugomos Personalo administravimo skyriuje, seniūnijos darbuotojų medicininės sveikatos knygelės saugomos seniūnijose.</text:span></text:p>
      <text:p text:style-name="P336">Punkto pakeitimai:</text:p>
      <text:p text:style-name="P337"><text:span text:style-name="T338">Nr.<text:s/></text:span><text:a xlink:href="https://www.e-tar.lt/portal/legalAct.html?documentId=f9a50b8054ad11ea931dbf3357b5b1c0" office:target-frame-name="_top" xlink:show="replace"><text:span text:style-name="T339">A-118</text:span></text:a><text:span text:style-name="T340">, 2020-02-21, paskelbta TAR 2020-02-21, i. k. 2020-03856</text:span></text:p>
      <text:p text:style-name="Normal"/>
      <text:p text:style-name="P341"><text:span text:style-name="T342">30</text:span><text:span text:style-name="T343">. Darbuotojų asmens bylos saugomos Personalo administravimo skyriuje, skyriaus valstybės tarnautojai ir darbuotojai užtikrina konfidencialios informaci</text:span><text:span text:style-name="T344">jos saugojimą teisės aktų nustatyta tvarka. Asmens bylose saugoma:</text:span></text:p>
      <text:p text:style-name="P345"><text:span text:style-name="T346">30.1</text:span><text:span text:style-name="T347">. darbo sutartys, kiti dokumentai, susiję su darbo sutarties sudarymu;</text:span></text:p>
      <text:p text:style-name="P348"><text:span text:style-name="T349">30.2</text:span><text:span text:style-name="T350">. Savivaldybės administracijos direktoriaus įsakymų personalo valdymo klausimais kopijos (dėl priėmimo į</text:span><text:span text:style-name="T351"><text:s/>darbą, perkėlimo į kitas pareigas, pavadavimo, priedų ir <text:s/>priemokų skyrimo, papildomų funkcijų vykdymo ar papildomo darbo atlikimo, paskatinimų skyrimo, darbuotojo darbo pareigų pažeidimų nustatymo);</text:span></text:p>
      <text:p text:style-name="P352"><text:span text:style-name="T353">30.3</text:span><text:span text:style-name="T354">. prašymai dėl nemokamo laisvo laiko suteikimo,</text:span><text:span text:style-name="T355"><text:s/>darbo dienos nustatyto darbo laiko keitimo, kitų socialinių garantijų, sutikimai dėl papildomo darbo atlikimo;</text:span></text:p>
      <text:p text:style-name="P356"><text:span text:style-name="T357">30.4</text:span><text:span text:style-name="T358">. metinės veiklos vertinimo išvados;</text:span></text:p>
      <text:p text:style-name="P359"><text:span text:style-name="T360">30.5</text:span><text:span text:style-name="T361">. prašymai leisti naudoti netarnybinį automobilį tarnybos reikmėms ir kompensuoti degalų įs</text:span><text:span text:style-name="T362">igijimo ir amortizacijos išlaidas bei iš dalies kompensuoti kelionės į darbą išlaidas;</text:span></text:p>
      <text:p text:style-name="P363"><text:span text:style-name="T364">30.6</text:span><text:span text:style-name="T365">. kiti su asmeniu susiję personalo valdymo dokumentai.</text:span></text:p>
      <text:p text:style-name="P366">Punkto pakeitimai:</text:p>
      <text:p text:style-name="P367"><text:span text:style-name="T368">Nr.<text:s/></text:span><text:a xlink:href="https://www.e-tar.lt/portal/legalAct.html?documentId=f9a50b8054ad11ea931dbf3357b5b1c0" office:target-frame-name="_top" xlink:show="replace"><text:span text:style-name="T369">A-118</text:span></text:a><text:span text:style-name="T370">, 2020-02-21, paskelbta TAR 2020-02-21, i. k. 2020-03856</text:span></text:p>
      <text:p text:style-name="Normal"/>
      <text:p text:style-name="P371"><text:span text:style-name="T372">31</text:span><text:span text:style-name="T373">. Valstybės tarnautojai ir darbuotojai atleidžiami iš pareigų Lietuvos Respublikos darbo ko</text:span><text:span text:style-name="T374">dekso ir Lietuvos Respublikos valstybės tarnybos įstatymo nustatyta tvarka.</text:span></text:p>
      <text:p text:style-name="P375"><text:span text:style-name="T376">32</text:span><text:span text:style-name="T377">. Savivaldybės administracijos direktoriui priėmus sprendimą atleisti iš pareigų skyriaus vedėją, seniūnijos seniūną, paskutinę darbo dieną atleidžiamasis, dalyvaujant Saviva</text:span><text:span text:style-name="T378">ldybės administracijos direktoriaus įgaliotam atstovui, perduoda reikalus: neužbaigtus įgyvendinti teisės aktus, einamuosius darbus, registracijos žurnalus ir naudojamą savivaldybės administracijos turtą. Surašomas reikalų perdavimo ir priėmimo aktas dviem</text:span><text:span text:style-name="T379"><text:s/>egzemplioriais, po vieną kiekvienai šaliai. Aktą pasirašo perdavime dalyvaujantys asmenys. Aktas registruojamas Kanceliarijos skyriuje.</text:span></text:p>
      <text:p text:style-name="P380"><text:span text:style-name="T381">33</text:span><text:span text:style-name="T382">. Atleidžiant iš pareigų kitus skyriaus, seniūnijos darbuotojus, reikalų perdavimą organizuoja skyriaus vedėjas,<text:s/></text:span><text:span text:style-name="T383">seniūnijos seniūnas 32 punkte nustatyta tvarka.</text:span></text:p>
      <text:p text:style-name="P384"><text:span text:style-name="T385">34</text:span><text:span text:style-name="T386">. Savivaldybės administracijos vadovaujantieji darbuotojai – skyrių vedėjai, seniūnijų seniūnai ir seniūnų pavaduotojai, kurie turi pavaldžių darbuotojų, ir <text:s/>specialistai, nepriklausantys jokiam struktū</text:span><text:span text:style-name="T387">riniam padaliniui, turintieji teisę duoti privalomus vykdyti nurodymus kitiems darbuotojams.</text:span></text:p>
      <text:p text:style-name="P388"/>
      <text:p text:style-name="P389"><text:span text:style-name="T390">V</text:span><text:span text:style-name="T391"><text:s/>SKYRIUS</text:span></text:p>
      <text:p text:style-name="P392"><text:span text:style-name="T393">BENDRIEJI DARBO TVARKOS REIKALAVIMAI</text:span></text:p>
      <text:p text:style-name="P394"/>
      <text:p text:style-name="P395"><text:span text:style-name="T396">35</text:span><text:span text:style-name="T397">. Valstybės tarnautojai ir darbuotojai savo elgesiu reprezentuoja Savivaldybės administraciją.</text:span></text:p>
      <text:p text:style-name="P398"><text:span text:style-name="T399">36</text:span><text:span text:style-name="T400">.</text:span><text:span text:style-name="T401"><text:s/>Savivaldybės administracijoje turi būti vengiama triukšmo, palaikoma dalykinė darbo atmosfera, valstybės tarnautojai ir darbuotojai turi elgtis pagarbiai vieni su kitais, aptarnaujamais ir kitais asmenimis.</text:span></text:p>
      <text:p text:style-name="P402"><text:span text:style-name="T403">37</text:span><text:span text:style-name="T404">. Valstybės tarnautojams ir darbuotojams d</text:span><text:span text:style-name="T405">raudžiama darbo metu būti neblaiviems ar apsvaigusiems nuo narkotinių, toksinių ar psichotropinių medžiagų. Esant požymiams įtarti, jog valstybės tarnautojas ar darbuotojas darbe yra neblaivus ar apsvaigęs, Savivaldybės administracijos direktorius, raštu p</text:span><text:span text:style-name="T406">areikalaudamas pasiaiškinimo dėl darbo drausmės pažeidimo, nurodo Personalo administravimo skyriui patikrinti darbuotojo blaivumo būklę alkoholio matuokliu (blaivus – alkoholio matuoklio parodymas 0,00 promilės).</text:span></text:p>
      <text:p text:style-name="P407"><text:span text:style-name="T408">38</text:span><text:span text:style-name="T409">. Valstybės tarnautojų ir darbuotojų,</text:span><text:span text:style-name="T410"><text:s/>dirbančių pagal darbo sutartis, asmeninių daiktų naudojimą darbo vietoje reglamentuoja Panevėžio rajono savivaldybės administracijos darbuotojų asmeninių daiktų, naudojamų darbe, naudojimo taisyklės.</text:span></text:p>
      <text:p text:style-name="P411"><text:span text:style-name="T412">39</text:span><text:span text:style-name="T413">. Valstybės tarnautojai ir darbuotojai turi užtik</text:span><text:span text:style-name="T414">rinti, kad jų darbo vietoje pašaliniai asmenys būtų tik valstybės tarnautojui ar darbuotojui esant.</text:span></text:p>
      <text:p text:style-name="P415"><text:span text:style-name="T416">40</text:span><text:span text:style-name="T417">. Valstybės tarnautojai ir darbuotojai turi racionaliai ir taupiai naudoti darbo priemones, transportą, elektros energiją ir kitą materialinį įstaigos</text:span><text:span text:style-name="T418"><text:s/>turtą, tinkamai prižiūrėti savo darbo vietą (kabinetą), inventorių, išeidami iš savo kabineto ir palikdami jį tuščią, privalo išjungti visus elektros ėmiklius, uždaryti langus, užrakinti kabineto duris, dirbantieji I aukšte – užtraukti užuolaidas ar uždar</text:span><text:span text:style-name="T419">yti žaliuzes.</text:span></text:p>
      <text:p text:style-name="P420"><text:span text:style-name="T421">41</text:span><text:span text:style-name="T422">. Valstybės tarnautojai ir darbuotojai turi būti tvarkingos išvaizdos, jų apranga – švari, dalykinio stiliaus.</text:span></text:p>
      <text:p text:style-name="P423"><text:span text:style-name="T424">42</text:span><text:span text:style-name="T425">. Valstybės tarnautojai ir darbuotojai, tiesiogiai neaptarnaujantys piliečių ir kitų asmenų, nedalyvaujantys posėdžiuos</text:span><text:span text:style-name="T426">e, komisijų ar kitoje veikloje, susijusioje su atstovavimu savivaldybės administracijai arba jos reprezentavimu, penktadieniais gali dėvėti laisvalaikio stiliaus drabužius.</text:span></text:p>
      <text:p text:style-name="P427"><text:span text:style-name="T428">43</text:span><text:span text:style-name="T429">. Valstybės tarnautojams ir darbuotojams darbo metu draudžiama vartoti necenz</text:span><text:span text:style-name="T430">ūrinius žodžius ir posakius, rūkyti kabinetuose, bendrojo naudojimo patalpose, išskyrus tam numatytas vietas.</text:span></text:p>
      <text:p text:style-name="P431"><text:span text:style-name="T432">44</text:span><text:span text:style-name="T433">. Valstybės tarnautojams ir darbuotojams draudžiama laikyti necenzūrinio arba žeminančio asmens garbę ir orumą turinio informaciją darbo vie</text:span><text:span text:style-name="T434">toje.</text:span></text:p>
      <text:p text:style-name="P435"><text:span text:style-name="T436">45</text:span><text:span text:style-name="T437">. Savivaldybės administracijos kabinetų atsarginių raktų komplektai saugomi valytojų persirengimo patalpoje. Raktas nuo jos saugomas pas Ūkio skyriaus vedėją ir budintį sargą.</text:span></text:p>
      <text:p text:style-name="P438"><text:span text:style-name="T439">46</text:span><text:span text:style-name="T440">. Vykstant renginiams savivaldybės administracijos salėse poil</text:span><text:span text:style-name="T441">sio ir švenčių dienomis už inventoriaus ar turto sugadinimą, renginio saugumą ir tvarką renginio metu ir po jo atsako organizatoriai.</text:span></text:p>
      <text:p text:style-name="P442"/>
      <text:p text:style-name="P443"><text:span text:style-name="T444">VI</text:span><text:span text:style-name="T445"><text:s/>SKYRIUS<text:s/></text:span></text:p>
      <text:p text:style-name="P446"><text:span text:style-name="T447">VALSTYBĖS TARNAUTOJŲ IR DARBUOTOJŲ PAREIGOS IR TEISĖS</text:span></text:p>
      <text:p text:style-name="P448"/>
      <text:p text:style-name="P449">47. Valstybės tarnautojų ir darbuotojų pareigos:</text:p>
      <text:p text:style-name="P450">47.1. laikytis Lietuvos Respublikos Konstitucijos ir kitų teisės aktų;<text:s/></text:p>
      <text:p text:style-name="P451"><text:span text:style-name="T452">47.2</text:span><text:span text:style-name="T453">. vykdyti Lietuvos Respublikos įstatymus, Lietuvos Respublikos Vyriausybės nutarimus, Savivaldybės tarybos sprendimus, Savivaldybės mero potvarkius, Savivaldybės adminis</text:span><text:span text:style-name="T454">tracijos direktoriaus įsakymus, pareigybės aprašyme nustatytas funkcijas;</text:span></text:p>
      <text:p text:style-name="P455"><text:span text:style-name="T456">47.3</text:span><text:span text:style-name="T457">. derinti privačius ir visuomenės viešuosius interesus, užtikrinti, kad priimant sprendimus, sprendžiant klausimus pagal kompetenciją ir nurodytas funkcijas, pirmenybė būtų<text:s/></text:span><text:span text:style-name="T458">teikiama viešiesiems interesams, sprendimai būtų priimami nešališkai ir teisingai bei užkirsti kelią atsirasti bei plisti korupcijai;</text:span></text:p>
      <text:p text:style-name="P459"><text:span text:style-name="T460">47.4</text:span><text:span text:style-name="T461">. nesinaudoti ir neleisti kitiems naudotis tarnybine, darbine ar su tarnyba, darbu susijusia informacija kitaip ne</text:span><text:span text:style-name="T462">i nustato įstatymai ar kiti teisės aktai, neišnešti dokumentų iš įstaigos kasmetinių atostogų, komandiruočių ar kitais nebuvimo darbe atvejais;</text:span></text:p>
      <text:p text:style-name="P463"><text:span text:style-name="T464">47.5</text:span><text:span text:style-name="T465">. pranešti vadovui ir jo sutikimu nevykdyti užduoties, jeigu asmeniniai, turtiniai interesai susikerta s</text:span><text:span text:style-name="T466">u šia užduotimi arba turima argumentų, jog asmeninės, privataus pobūdžio aplinkybės gali pakenkti valstybės ar savivaldybės prestižui;</text:span></text:p>
      <text:p text:style-name="P467"><text:span text:style-name="T468">47.6</text:span><text:span text:style-name="T469">. priimti sprendimus pagal kompetenciją ir reikalauti, kad tie sprendimai būtų laiku ir tiksliai įvykdyti;</text:span></text:p>
      <text:p text:style-name="P470"><text:span text:style-name="T471">47.7</text:span><text:span text:style-name="T472">. ginti teisėtus savivaldybės interesus;</text:span></text:p>
      <text:p text:style-name="P473"><text:span text:style-name="T474">47.8</text:span><text:span text:style-name="T475">. tiesiogiai ar netiesiogiai nesinaudoti ir neleisti naudotis savivaldybės nuosavybe, taip pat savivaldybei nuomojama nuosavybe kitokiai nei tarnybinė veikla, jei teisės aktuose nenumatyta kitaip;</text:span></text:p>
      <text:p text:style-name="P476"><text:span text:style-name="T477">47.9</text:span><text:span text:style-name="T478">. vykdyti saugos ir sveikatos darbe, sanitarijos, civilinės ir priešgaisrinės saugos reikalavimus;</text:span></text:p>
      <text:p text:style-name="P479"><text:span text:style-name="T480">47.10</text:span><text:span text:style-name="T481">. nešališkai tarnauti žmonėms;</text:span></text:p>
      <text:p text:style-name="P482"><text:span text:style-name="T483">47.11</text:span><text:span text:style-name="T484">. laikytis profesinės etikos bei šių taisyklių;</text:span></text:p>
      <text:p text:style-name="P485"><text:span text:style-name="T486">47.12</text:span><text:span text:style-name="T487">. deklaruoti įstatymų nustatyta tvarka savo turtą i</text:span><text:span text:style-name="T488">r pajamas, nustatyta tvarka pildyti bei tikslinti privačių interesų deklaraciją;</text:span></text:p>
      <text:p text:style-name="P489"><text:span text:style-name="T490">47.13</text:span><text:span text:style-name="T491">. <text:s/>teisės aktų nustatyta tvarka teikti informaciją apie savo darbą;</text:span></text:p>
      <text:p text:style-name="P492"><text:span text:style-name="T493">47.14</text:span><text:span text:style-name="T494">. pakeitus gyvenamąją vietą, pavardę, pasikeitus darbo laikui kitoje darbovietėje, jei da</text:span><text:span text:style-name="T495">rbuotojas dirba kitoje darbovietėje, <text:s/>ar pasikeitus kitai informacijai apie asmenį, per 5 darbo dienas informuoti Personalo administravimo skyrių.</text:span></text:p>
      <text:p text:style-name="P496">Papunkčio pakeitimai:</text:p>
      <text:p text:style-name="P497"><text:span text:style-name="T498">Nr.<text:s/></text:span><text:a xlink:href="https://www.e-tar.lt/portal/legalAct.html?documentId=f9a50b8054ad11ea931dbf3357b5b1c0" office:target-frame-name="_top" xlink:show="replace"><text:span text:style-name="T499">A-118</text:span></text:a><text:span text:style-name="T500">, 2020-02-21, paskelbta TAR 2020-02-21, i. k. 2020-03856</text:span></text:p>
      <text:p text:style-name="Normal"/>
      <text:p text:style-name="P501"><text:span text:style-name="T502">48</text:span><text:span text:style-name="T503">. Valstybės tarnautojai ir darbuotojai turi teisę:</text:span></text:p>
      <text:p text:style-name="P504"><text:span text:style-name="T505">48.1</text:span><text:span text:style-name="T506">. gauti įstatymų ir kitų teisės aktų nustatytą darbo užmokestį, atliekant darbo funkcijas naudotis darbo priemonėmis bei savivaldybės turtu;<text:s/></text:span></text:p>
      <text:p text:style-name="P507"><text:span text:style-name="T508">48.2</text:span><text:span text:style-name="T509">. gauti informaciją iš savo vadovų, bendradarbių ir kitų savivaldybės įstaigų, būtiną atlikti užduotis ir<text:s/></text:span><text:span text:style-name="T510">pavedimus;</text:span></text:p>
      <text:p text:style-name="P511"><text:span text:style-name="T512">48.3</text:span><text:span text:style-name="T513">. į Lietuvos Respublikos valstybės tarnybos ir Lietuvos Respublikos darbo kodekso numatytas kasmetines ir tikslines atostogas;</text:span></text:p>
      <text:p text:style-name="P514"><text:span text:style-name="T515">48.4</text:span><text:span text:style-name="T516">. prašyti pakeisti būtinąsias ar darbo šalių sulygtas papildomas darbo sutarties sąlygas, gauti inform</text:span><text:span text:style-name="T517">aciją apie susitartos darbo funkcijos turinį ir jos apimtį, nustatytas darbo normas ar darbo funkcijai keliamus reikalavimus ir gauti per 5 darbo dienas motyvuotą darbdavio atsakymą dėl paklausimo;</text:span></text:p>
      <text:p text:style-name="P518"><text:span text:style-name="T519">48.5</text:span><text:span text:style-name="T520">. būti profesinių sąjungų, organizacijų ar susivie</text:span><text:span text:style-name="T521">nijimų nariais, taip pat politinių partijų ar organizacijų nariais, ne tarnybos metu dalyvauti politinėje veikloje, jei nedraudžia įstatymai;</text:span></text:p>
      <text:p text:style-name="P522"><text:span text:style-name="T523">48.6</text:span><text:span text:style-name="T524">. ginti teisme pažeistas teises ir teisėtus interesus.</text:span></text:p>
      <text:p text:style-name="P525"/>
      <text:p text:style-name="P526"><text:span text:style-name="T527">VII</text:span><text:span text:style-name="T528"><text:s/>SKYRIUS</text:span></text:p>
      <text:p text:style-name="P529"><text:span text:style-name="T530">TURTINIAI IR NETURTINIAI INTER</text:span><text:span text:style-name="T531">ESAI, ŽALOS ATLYGINIMAS<text:s/></text:span></text:p>
      <text:p text:style-name="P532"/>
      <text:p text:style-name="P533"><text:span text:style-name="T534">49</text:span><text:span text:style-name="T535">. Darbdavys privalo sudaryti darbuotojui sąlygas darbo funkcijai atlikti ir suteikti darbuotojui reikalingas darbo priemones ar turtą.</text:span></text:p>
      <text:p text:style-name="P536"><text:span text:style-name="T537">50</text:span><text:span text:style-name="T538">. Darbuotojams pareigų vykdymui darbo priemonės, turtas perduodamas atskirais Savivaldybės administracijos direktoriaus įsakymais arba tai aptariama, sudarant darbo sutartį, arba pagal nustatytą, iki šios tvarkos patvirtinimo galiojančią, darbo priemonių,<text:s/></text:span><text:span text:style-name="T539">turto ar lėšų naudojimo tvarką.<text:s/></text:span></text:p>
      <text:p text:style-name="P540"><text:span text:style-name="T541">51</text:span><text:span text:style-name="T542">. Darbuotojas privalo saugoti darbdavio turtinius ir neturtinius interesus, naudotis darbdavio perduotomis darbo priemonėmis, turtu, taip pat lėšomis pagal jų tikslinę paskirtį ir taupiai (materialinės atsakomybės sut</text:span><text:span text:style-name="T543">artys, sudarytos iki Darbo kodekso įsigaliojimo, neteko galios nuo 2017 m. liepos 1 d.).</text:span></text:p>
      <text:p text:style-name="P544"><text:span text:style-name="T545">52</text:span><text:span text:style-name="T546">. Valstybės tarnautojai ir darbuotojai atlygina savo darbo pareigų pažeidimu dėl jo kaltės padarytą turtinę žalą, taip pat ir neturtinę žalą atlikus patikrinimą<text:s/></text:span><text:span text:style-name="T547">ir Savivaldybės administracijos direktoriui priėmus sprendimą dėl:</text:span></text:p>
      <text:p text:style-name="P548"><text:span text:style-name="T549">52.1</text:span><text:span text:style-name="T550">. turto netekimo ar jo vertės sumažėjimo, sugadinimo, medžiagų pereikvojimo, savo kabinete esančių materialinių vertybių sugadinimo, praradimo ar kitokio dingimo;<text:s/></text:span></text:p>
      <text:p text:style-name="P551"><text:span text:style-name="T552">52.2</text:span><text:span text:style-name="T553">. nustatytų</text:span><text:span text:style-name="T554"><text:s/>limitų (stacionarių ir mobiliųjų telefonų pokalbių) viršijimo;</text:span></text:p>
      <text:p text:style-name="P555"><text:span text:style-name="T556">52.3</text:span><text:span text:style-name="T557">. baudų ir kompensacinių išmokų, kurias darbdavys turėjo sumokėti dėl darbuotojo kaltės;</text:span></text:p>
      <text:p text:style-name="P558"><text:span text:style-name="T559">52.4</text:span><text:span text:style-name="T560">. išlaidų, susidariusių dėl sugadintų daiktų, netinkamo materialinių vertybių saugojimo</text:span><text:span text:style-name="T561">, netinkamos materialinių ar piniginių vertybių apskaitos ar dėl to, kad nesiėmė priemonių užkirsti kelią materialinėms ar piniginėms vertybėms grobti;</text:span></text:p>
      <text:p text:style-name="P562"><text:span text:style-name="T563">52.5</text:span><text:span text:style-name="T564">. kitokių darbo tvarkos taisyklių, pareigybės aprašymo ar kitų instrukcijų pažeidimo.</text:span></text:p>
      <text:p text:style-name="P565"><text:span text:style-name="T566">53</text:span><text:span text:style-name="T567">. Valstybės tarnautojai ir darbuotojai teisės aktų numatyta tvarka privalo atlyginti visą žalą <text:s/>šiais atvejais:</text:span></text:p>
      <text:p text:style-name="P568"><text:span text:style-name="T569">53.1</text:span><text:span text:style-name="T570">. žala padaryta tyčia;</text:span></text:p>
      <text:p text:style-name="P571"><text:span text:style-name="T572">53.2</text:span><text:span text:style-name="T573">. žala padaryta jo veikla, turinčia nusikaltimo požymių;</text:span></text:p>
      <text:p text:style-name="P574"><text:span text:style-name="T575">53.3</text:span><text:span text:style-name="T576">. žala padaryta neblaivaus ar apsvaigusio<text:s/></text:span><text:span text:style-name="T577">nuo narkotinių, toksinių ar psichotropinių medžiagų darbuotojo;</text:span></text:p>
      <text:p text:style-name="P578"><text:span text:style-name="T579">53.4</text:span><text:span text:style-name="T580">. žala padaryta pažeidus pareigą saugoti konfidencialią informaciją.</text:span></text:p>
      <text:p text:style-name="P581"><text:span text:style-name="T582">54</text:span><text:span text:style-name="T583">. Valstybės tarnautojų ir darbuotojų darbdaviui atlygintinos žalos dydis ir jos išieškojimo tvarka nustatom</text:span><text:span text:style-name="T584">a, vadovaujantis Lietuvos Respublikos darbo kodeksu ir Lietuvos Respublikos valstybės tarnybos įstatymu.</text:span></text:p>
      <text:p text:style-name="P585"/>
      <text:p text:style-name="P586"><text:span text:style-name="T587">VIII</text:span><text:span text:style-name="T588"><text:s/>SKYRIUS</text:span></text:p>
      <text:p text:style-name="P589"><text:span text:style-name="T590">DARBO UŽMOKESTIS</text:span></text:p>
      <text:p text:style-name="P591"/>
      <text:p text:style-name="P592"><text:span text:style-name="T593">55</text:span><text:span text:style-name="T594">. Valstybės tarnautojų darbo užmokesčio sąlygas reglamentuoja Lietuvos Respublikos valstybės tarnybos įstat</text:span><text:span text:style-name="T595">ymas, darbuotojų, dirbančių pagal darbo sutartis, – Lietuvos Respublikos darbo kodeksas ir Lietuvos Respublikos valstybės ir savivaldybių įstaigų darbuotojų darbo apmokėjimo ir komisijų narių atlygio už darbą įstatymas.</text:span></text:p>
      <text:p text:style-name="P596">Punkto pakeitimai:</text:p>
      <text:p text:style-name="P597"><text:span text:style-name="T598">Nr.<text:s/></text:span><text:a xlink:href="https://www.e-tar.lt/portal/legalAct.html?documentId=f9a50b8054ad11ea931dbf3357b5b1c0" office:target-frame-name="_top" xlink:show="replace"><text:span text:style-name="T599">A-118</text:span></text:a><text:span text:style-name="T600">, 2020-02-21, paskelbta TAR 2020-02-21, i. k. 2020-03856</text:span></text:p>
      <text:p text:style-name="Normal"/>
      <text:p text:style-name="P601">56. Darbuotojams darbo užmokestis: pareiginė alga (pareiginės algos pastovioji ir kintamoji dalys arba pastovioji dalis), priemokos, premijos mokamos <text:s/>Savivaldybės administracijos darbuotojų, dirbančių pagal darbo sutartis, darbo apmokėjimo sistemoje nustatyta tvarka. Minimali mėnesinė alga mokama tik už nekvalifikuotą darbą, kuriam atlikti nekeliami jokie specialūs kvalifikaciniai ir profesiniai įgūdžiai ar gebėjimai, nereikalaujama turėti kvalifikaciją ar išsilavinimą pagrindžiančių dokumentų. Nekvalifikuotam darbui priskiriamų pareigybių sąrašas nurodomas Savivaldybės administracijos darbuotojų, dirbančių<text:s/>pagal darbo sutartis, darbo apmokėjimo sistemoje.</text:p>
      <text:p text:style-name="P602">57.<text:s/><text:span text:style-name="T603">P</text:span>areiginės algos pastoviosios dalies koeficientas, jo keitimas sulygstamas darbuotojo darbo sutartyje, apie priemokų skyrimą darbuotojas informuojamas pasirašytinai ar elektroniniu pranešimu, kuris<text:s/>įsegamas į darbuotojo asmens bylą. Tokiu atveju parašas, jog darbuotojas supažindintas su teisės aktu, nereikalingas.</text:p>
      <text:p text:style-name="P604"><text:span text:style-name="T605">58</text:span><text:span text:style-name="T606">. Darbuotojų kasmetinės veiklos vertinimas organizuojamas Savivaldybės administracijos darbuotojų, dirbančių pagal darbo sutartis,<text:s/></text:span><text:span text:style-name="T607">darbo apmokėjimo sistemoje nustatyta tvarka. Atlikus darbuotojų kasmetinį veiklos vertinimą pagal jiems nustatytas metines užduotis, siektinus rezultatus ir vertinimo rodiklius bei pareigybės aprašyme nustatytų funkcijų vykdymą nustatomas pareiginės algos<text:s/></text:span><text:span text:style-name="T608">kintamosios dalies dydis iki kito darbuotojų kasmetinio veiklos vertinimo.</text:span></text:p>
      <text:p text:style-name="P609">Punkto pakeitimai:</text:p>
      <text:p text:style-name="P610"><text:span text:style-name="T611">Nr.<text:s/></text:span><text:a xlink:href="https://www.e-tar.lt/portal/legalAct.html?documentId=f9a50b8054ad11ea931dbf3357b5b1c0" office:target-frame-name="_top" xlink:show="replace"><text:span text:style-name="T612">A-118</text:span></text:a><text:span text:style-name="T613">, 2020-02-21, paskelbta TAR 2020-02-21, i. k. 2020-0385</text:span><text:span text:style-name="T614">6</text:span></text:p>
      <text:p text:style-name="Normal"/>
      <text:p text:style-name="P615"><text:span text:style-name="T616">59</text:span><text:span text:style-name="T617">. Valstybės tarnautojų darbo užmokestis apskaičiuojamas Lietuvos Respublikos valstybės tarnybos įstatymo nustatyta tvarka:</text:span></text:p>
      <text:p text:style-name="P618"><text:span text:style-name="T619">59.1</text:span><text:span text:style-name="T620">. valstybės tarnautojo pareiginės algos koeficientą iš pareigybei nustatyto pareiginės algos koeficientų intervalo arb</text:span><text:span text:style-name="T621">a kitais įstatyme nurodytais atvejais nustato Savivaldybės administracijos direktorius;</text:span></text:p>
      <text:p text:style-name="P622"><text:span text:style-name="T623">59.2</text:span><text:span text:style-name="T624">. valstybės tarnautojui ne ilgesniam kaip 6 mėnesių per kalendorinius metus laikotarpiui gali būti skiriama ne mažesnė kaip 10 procentų ir ne didesnė kaip 40 pr</text:span><text:span text:style-name="T625">ocentų pareiginės algos priemoka vienu iš šių atvejų:</text:span></text:p>
      <text:p text:style-name="P626"><text:span text:style-name="T627">59.2.1</text:span><text:span text:style-name="T628">. už pavadavimą, kai raštu pavedama laikinai atlikti kito valstybės tarnautojo pareigybei nustatytas funkcijas;</text:span></text:p>
      <text:p text:style-name="P629"><text:span text:style-name="T630">59.2.2</text:span><text:span text:style-name="T631">. už papildomų užduočių, suformuluotų raštu, atlikimą, kai dėl to viršij</text:span><text:span text:style-name="T632">amas įprastas darbo krūvis arba kai atliekamos pareigybės aprašyme nenumatytos funkcijos;</text:span></text:p>
      <text:p text:style-name="P633"><text:span text:style-name="T634">59.2.3</text:span><text:span text:style-name="T635">. priemoka skirta už papildomų užduočių, nurodytų 59.2.2 papunktyje, atlikimą įgyvendinant Europos Sąjungos struktūrinės, kitos Europos Sąjungos finansinės<text:s/></text:span><text:span text:style-name="T636">paramos ir tarptautinės finansinės paramos lėšomis finansuojamus projektus mokama iki projekto įgyvendinimo pabaigos;</text:span></text:p>
      <text:p text:style-name="P637"><text:span text:style-name="T638">59.2.4</text:span><text:span text:style-name="T639">. priemokos už pavadavimą ar papildomų užduočių atlikimą dydį nustato Savivaldybės administracijos direktorius;</text:span></text:p>
      <text:p text:style-name="P640"><text:span text:style-name="T641">59.3</text:span><text:span text:style-name="T642">. vals</text:span><text:span text:style-name="T643">tybės tarnautojui už tarnybos stažą mokamas priedas, kurį sudaro vienas procentas pareiginės algos <text:s/>už kiekvienus metus tarnybos Lietuvos valstybei metus. Šio priedo suma negali viršyti 30 procentų pareiginės algos.</text:span></text:p>
      <text:p text:style-name="P644"><text:span text:style-name="T645">60</text:span><text:span text:style-name="T646">. Valstybės tarnautojo pareiginė</text:span><text:span text:style-name="T647">s algos koeficientas gali būti keičiamas Lietuvos Respublikos valstybės tarnybos įstatymo nustatyta tvarka ir atvejais.</text:span></text:p>
      <text:p text:style-name="P648">61. Darbo užmokestis mokamas du kartus per mėnesį: atlyginimas 8 d., avansas 23 d. Darbo užmokestis gali būti mokamas ne rečiau kaip<text:s/>vieną kartą per mėnesį, esant raštiškam valstybės tarnautojo ar darbuotojo prašymui. Pinigai pervedami į vieną asmeninę darbuotojo sąskaitą nurodytame banke. Atsiskaitymo lapeliai apie priskaičiuotą ir išmokėtą mėnesio darbo užmokestį pateikiami elektroninėje Savitarnos sistemoje.</text:p>
      <text:p text:style-name="P649">62<text:span text:style-name="T650">.</text:span><text:s/>Savivaldybės administracijos skyrių, seniūnijų darbuotojams, laikinų darbų darbininkams, neturintiems prieigos prie elektroninio pašto, informaciją, siunčiamą elektroniniu pranešimu, ir atsiskaitymo lapelius apie priskaičiuotą ir išmokėtą mėnesio darbo užmokestį iš elektroninės Savitarnos sistemos išspausdina skyrių vedėjai ir seniūnai, turintys elektroninės personalo valdymo sistemos administratoriaus suteiktus įgaliojimus.</text:p>
      <text:p text:style-name="P651"><text:span text:style-name="T652">63</text:span><text:span text:style-name="T653">. Už darbą poilsio ir švenčių dienomis bei viršvalandinį darbą ir budėjimą d</text:span><text:span text:style-name="T654">arbuotojams mokama Lietuvos Respublikos darbo kodekso ir Lietuvos Respublikos valstybės tarnybos įstatymo nustatyta tvarka:</text:span></text:p>
      <text:p text:style-name="P655"><text:span text:style-name="T656">63.1</text:span><text:span text:style-name="T657">. darbuotojui, dirbančiam pagal darbo sutartį, už darbą poilsio dieną, kuri nenustatyta pagal darbo grafiką, ir už darbą<text:s/></text:span><text:span text:style-name="T658">švenčių dieną mokamas dvigubas darbuotojo darbo užmokestis, už darbą naktį ir viršvalandinį darbą mokamas pusantro darbuotojo darbo užmokesčio dydžio užmokestis, už viršvalandinį darbą poilsio dieną, kuri nenustatyta pagal darbo grafiką, ar viršvalandinį d</text:span><text:span text:style-name="T659">arbą naktį mokamas dvigubas darbuotojo darbo užmokestis, o už viršvalandinį darbą švenčių dieną – dviejų su puse darbuotojo darbo užmokesčio dydžio užmokestis;</text:span></text:p>
      <text:p text:style-name="P660"><text:span text:style-name="T661">63.2</text:span><text:span text:style-name="T662">. valstybės tarnautojui už darbą poilsio <text:s/>dieną, <text:s/>kuri <text:s/>nenustatyta <text:s/>pagal <text:s/>darbo <text:s/>grafi</text:span><text:span text:style-name="T663">ką, ir</text:span></text:p>
      <text:p text:style-name="P664"><text:span text:style-name="T665">už darbą švenčių dieną mokamas dvigubas valstybės tarnautojo darbo užmokestis, už darbą naktį ir viršvalandinį darbą mokamas pusantro darbo užmokesčio dydžio užmokestis, už viršvalandinį darbą poilsio dieną, kuri nenustatyta pagal darbo grafiką, ar<text:s/></text:span><text:span text:style-name="T666">viršvalandinį darbą naktį mokamas dvigubas darbo užmokestis, o už viršvalandinį darbą švenčių dieną – dviejų su puse darbuotojo darbo užmokesčio dydžio užmokestis. Nurodytais atvejais valstybės tarnautojui taikomas darbo užmokestis, susidedantis iš valstyb</text:span><text:span text:style-name="T667">ės tarnautojui mokamos pareiginės algos ir priedo už tarnybos Lietuvos valstybei stažą, neįskaičiuojant mokamų Lietuvos Respublikos valstybės tarnybos įstatymo 30 straipsnyje nustatytų priemokų;</text:span></text:p>
      <text:p text:style-name="P668"><text:span text:style-name="T669">63.3</text:span><text:span text:style-name="T670">. darbuotojo prašymu ir Savivaldybės administracijos<text:s/></text:span><text:span text:style-name="T671">direktoriui sutikus už darbą poilsio ar švenčių dieną gali būti suteikiamos dvi mokamos poilsio dienos, kurios pridedamos prie kasmetinių atostogų, viršvalandinio darbo laikas dvigubinamas ir suteiktas atitinkamos trukmės mokamas poilsio laikas taip pat pr</text:span><text:span text:style-name="T672">idedamas prie kasmetinių atostogų, mokant darbuotojo darbo užmokestį. Tokiu atveju už darbą poilsio ar švenčių dieną, kuri nenumatyta pagal darbo grafiką, ar už viršvalandinį darbo laiką darbo užmokestis nemokamas.</text:span><text:span text:style-name="T673"><text:s/>Papildomas poilsio laikas, pridėtas prie<text:s/></text:span><text:span text:style-name="T674">kasmetinių atostogų, nėra laikomas kasmetinėmis atostogomis, už kurias mokamas darbuotojo vidutinis darbo užmokestis.</text:span></text:p>
      <text:p text:style-name="P675">Punkto pakeitimai:</text:p>
      <text:p text:style-name="P676"><text:span text:style-name="T677">Nr.<text:s/></text:span><text:a xlink:href="https://www.e-tar.lt/portal/legalAct.html?documentId=f9a50b8054ad11ea931dbf3357b5b1c0" office:target-frame-name="_top" xlink:show="replace"><text:span text:style-name="T678">A-118</text:span></text:a><text:span text:style-name="T679">, 2020-02-</text:span><text:span text:style-name="T680">21, paskelbta TAR 2020-02-21, i. k. 2020-03856</text:span></text:p>
      <text:p text:style-name="P681"><text:span text:style-name="T682">Nr.<text:s/></text:span><text:a xlink:href="https://www.e-tar.lt/portal/legalAct.html?documentId=01990b008b0011eb9fecb5ecd3bd711c" office:target-frame-name="_top" xlink:show="replace"><text:span text:style-name="T683">A-142</text:span></text:a><text:span text:style-name="T684">, 2021-03-17, paskelbta TAR 2021-03-22, i. k. 2021-05642</text:span></text:p>
      <text:p text:style-name="Normal"/>
      <text:p text:style-name="P685">64. Išskaitos iš darbo užmokesčio gali būti daromos tik Lietuvos Respublikos darbo kodekso, Lietuvos Respublikos valstybės tarnybos įstatymo ar kitų įstatymų nustatyta tvarka ir nurodytais atvejais.</text:p>
      <text:p text:style-name="P686"><text:span text:style-name="T687">65</text:span><text:span text:style-name="T688">. Ligos pašalpa, kuri sudaro 70 procentų darbuotojui priskaičiuoto darbo užmokesčio, mokama</text:span><text:span text:style-name="T689"><text:s/>už pirmąsias 2 kalendorines dienas, sutampančias su darbuotojo darbo grafiku.<text:s/></text:span></text:p>
      <text:p text:style-name="P690"><text:span text:style-name="T691">66</text:span><text:span text:style-name="T692">. Darbuotojo vidutinis darbo užmokestis skaičiuojamas Lietuvos Respublikos Vyriausybės nustatyta tvarka.<text:s/></text:span></text:p>
      <text:p text:style-name="P693"><text:span text:style-name="T694">67</text:span><text:span text:style-name="T695">. Vienkartinės piniginės išmokos ir premijos, skiriamos sk</text:span><text:span text:style-name="T696">atinimo pagrindais, į vidutinį darbo užmokestį neįskaičiuojamos.</text:span></text:p>
      <text:p text:style-name="P697">68. Duomenys apie valstybės tarnautojų ir darbuotojų darbo užmokestį teikiami ir skelbiami teisės aktų nustatyta tvarka.</text:p>
      <text:p text:style-name="P698"/>
      <text:p text:style-name="P699"><text:span text:style-name="T700">IX</text:span><text:span text:style-name="T701"><text:s/>SKYRIUS</text:span></text:p>
      <text:p text:style-name="P702"><text:span text:style-name="T703">DARBO IR POILSIO LAIKAS</text:span></text:p>
      <text:p text:style-name="P704"/>
      <text:p text:style-name="P705"><text:span text:style-name="T706">69</text:span><text:span text:style-name="T707">. Valstybės tarnautojai ir darbuotojai turi laikytis savivaldybės administracijoje nustatyto darbo laiko režimo pagal fiksuotas darbo valandas, atskirus grafikus ar suminę darbo laiko apskaitą.<text:s/></text:span></text:p>
      <text:p text:style-name="P708"><text:span text:style-name="T709">70</text:span><text:span text:style-name="T710">. Savivaldybės administracijoje nustatyta penkių darbo<text:s/></text:span><text:span text:style-name="T711">dienų savaitė:</text:span></text:p>
      <text:p text:style-name="P712"><text:span text:style-name="T713">70.1</text:span><text:span text:style-name="T714">. darbo pradžia – 8.00 val.;</text:span></text:p>
      <text:p text:style-name="P715"><text:span text:style-name="T716">70.2</text:span><text:span text:style-name="T717">. pietų pertrauka – 12.00–12.45 val.;</text:span></text:p>
      <text:p text:style-name="P718"><text:span text:style-name="T719">70.3</text:span><text:span text:style-name="T720">. darbo pabaiga – 17.00 val., penktadieniais – 15.45 val.;</text:span></text:p>
      <text:p text:style-name="P721"><text:span text:style-name="T722">70.4</text:span><text:span text:style-name="T723">. dėl asmenų prašymų priėmimo nustatomas dvi papildomo darbo valandos per savaitę<text:s/></text:span><text:span text:style-name="T724">pasibaigus darbo laikui – trečiadieniais ir ketvirtadieniais nuo 17.00 val. iki 18.00 val.</text:span></text:p>
      <text:p text:style-name="P725"><text:span text:style-name="T726">71</text:span><text:span text:style-name="T727">. Darbo sutartyje darbo laiko norma nurodoma darbo valandomis per savaitę, darbo valandomis per dieną ar kitą apskaitinį laikotarpį, nepažeidžiant maksimalio</text:span><text:span text:style-name="T728">jo darbo laiko ir minimaliojo poilsio laiko trukmės reikalavimų.</text:span></text:p>
      <text:p text:style-name="P729"><text:span text:style-name="T730">72</text:span><text:span text:style-name="T731">. Darbo laiko reikalavimai:</text:span></text:p>
      <text:p text:style-name="P732"><text:span text:style-name="T733">72.1</text:span><text:span text:style-name="T734">. darbo laiko norma per savaitę yra keturiasdešimt valandų, arba šalys susitaria dėl ne viso savaitės darbo laiko;<text:s/></text:span></text:p>
      <text:p text:style-name="P735"><text:span text:style-name="T736">72.2</text:span><text:span text:style-name="T737">. vidutinis darbo laikas, į</text:span><text:span text:style-name="T738">skaitant viršvalandžius, tačiau neįskaitant darbo pagal susitarimą dėl papildomo darbo, <text:s/>per kiekvieną septynių dienų laikotarpį negali būti ilgesnis kaip keturiasdešimt aštuonios valandos;</text:span></text:p>
      <text:p text:style-name="P739"><text:span text:style-name="T740">72.3</text:span><text:span text:style-name="T741">. darbo laikas, įskaitant viršvalandžius ir darbą pagal su</text:span><text:span text:style-name="T742">sitarimą dėl papildomo darbo <text:s/>per darbo dieną negali būti ilgesnis kaip dvylika valandų, neįskaitant pietų pertraukos, ir šešiasdešimt valandų per kiekvieną septynių dienų laikotarpį;<text:s/></text:span></text:p>
      <text:p text:style-name="P743"><text:span text:style-name="T744">72.4</text:span><text:span text:style-name="T745">. negali būti dirbama daugiau kaip šešias dienas per septynias<text:s/></text:span><text:span text:style-name="T746">paeiliui einančias dienas;</text:span></text:p>
      <text:p text:style-name="P747"><text:span text:style-name="T748">72.5</text:span><text:span text:style-name="T749">. švenčių dienų išvakarėse darbo dienos trukmė sutrumpinama viena valanda, išskyrus <text:s/>sutrumpintą darbo laiką dirbančius darbuotojus.<text:s/></text:span></text:p>
      <text:p text:style-name="P750"><text:span text:style-name="T751">73</text:span><text:span text:style-name="T752">. Į darbo laiką bet kuriuo atveju įtraukiami šie laikotarpiai:</text:span></text:p>
      <text:p text:style-name="P753"><text:span text:style-name="T754">73.1</text:span><text:span text:style-name="T755">. pasireng</text:span><text:span text:style-name="T756">imas darbui darbo vietoje;</text:span></text:p>
      <text:p text:style-name="P757"><text:span text:style-name="T758">73.2</text:span><text:span text:style-name="T759">. fiziologinės pertraukos ir specialios pertraukos;</text:span></text:p>
      <text:p text:style-name="P760"><text:span text:style-name="T761">73.3</text:span><text:span text:style-name="T762">. kelionės iš darbovietės į darbdavio nurodytą darbo funkcijos laikino atlikimo vietą laikas;</text:span></text:p>
      <text:p text:style-name="P763"><text:span text:style-name="T764">73.4</text:span><text:span text:style-name="T765">. kvalifikacijos tobulinimo darbdavio pavedimu laikas;</text:span></text:p>
      <text:p text:style-name="P766"><text:span text:style-name="T767">73.5</text:span><text:span text:style-name="T768">. privalomų darbuotojų sveikatos patikrinimų laikas;</text:span></text:p>
      <text:p text:style-name="P769"><text:span text:style-name="T770">73.6</text:span><text:span text:style-name="T771">. prastovos laikas;</text:span></text:p>
      <text:p text:style-name="P772"><text:span text:style-name="T773">73.7</text:span><text:span text:style-name="T774">. nušalinimo nuo darbo laikas, jeigu nušalintas darbuotojas privalo laikytis nustatytos darbovietėje tvarkos arba nebuvimas darbo vietoje dėl specialiųjų tarnybų</text:span><text:span text:style-name="T775"><text:s/>ar kitų įstaigų reikalavimų vykdymo;</text:span></text:p>
      <text:p text:style-name="P776"><text:span text:style-name="T777">73.8</text:span><text:span text:style-name="T778">. kiti darbo teisės normų nustatyti laikotarpiai.</text:span></text:p>
      <text:p text:style-name="P779"><text:span text:style-name="T780">74</text:span><text:span text:style-name="T781">. Švietimo, kultūros ir sporto skyriaus valstybės tarnautojų ir darbuotojų, atsižvelgiant į renginių planą, Civilinės metrikacijos skyriaus valstybės ta</text:span><text:span text:style-name="T782">rnautojų ir kitų skyrių valstybės tarnautojų ar darbuotojų, pagal jų prašymus darbo laikas nustatomas atskiru darbo grafiku.</text:span></text:p>
      <text:p text:style-name="P783"><text:span text:style-name="T784">75</text:span><text:span text:style-name="T785">. Kanceliarijos skyriaus priimamojo vyriausiojo specialisto darbo laikas trečiadieniais ir ketvirtadieniais 9.00–18.00 val.</text:span></text:p>
      <text:p text:style-name="P786"><text:span text:style-name="T787">76</text:span><text:span text:style-name="T788">. Ūkio skyriaus ir seniūnijų darbuotojų (sargų, patalpų valytojų, patalpų valytojų-kiemsargių, kiemsargių, laikinų darbų darbininkų) darbo pradžios ir pabaigos laikas:</text:span></text:p>
      <text:p text:style-name="P789"><text:span text:style-name="T790">76.1</text:span><text:span text:style-name="T791">. sargų – 17.00–8.00 val., penktadieniais – 15.45–8.00 val.; poilsio dienomis</text:span><text:span text:style-name="T792"><text:s/>darbo pradžia yra 8.00 val. ir darbo pabaiga yra kitos dienos 8.00 val. Ūkio skyriaus sargai dirba pagal atskirą darbo grafiką, taikant suminę darbo laiko apskaitą;<text:s/></text:span></text:p>
      <text:p text:style-name="P793"><text:span text:style-name="T794">76.2</text:span><text:span text:style-name="T795">. patalpų valytojų, patalpų valytojų-kiemsargių – 6.00–10.00 val. ir 17.00–21.00<text:s/></text:span><text:span text:style-name="T796">val., atsižvelgiant į darbuotojo prašymą bei esant seniūno sutikimui gali būti sudaromas atskiras darbo grafikas;</text:span></text:p>
      <text:p text:style-name="P797"><text:span text:style-name="T798">76.3</text:span><text:span text:style-name="T799">. kiemsargių – 6.00–15.00 val., pietų pertrauka 10.00–11.00 val.;</text:span></text:p>
      <text:p text:style-name="P800"><text:span text:style-name="T801">76.4</text:span><text:span text:style-name="T802">. budėtojo-rūbininko – 8.00–17.00 val., pietų pertrauka 11.1</text:span><text:span text:style-name="T803">5–12.00 val.;</text:span></text:p>
      <text:p text:style-name="P804"><text:span text:style-name="T805">76.5</text:span><text:span text:style-name="T806">. laikinų darbų darbininkų – pirmadieniais–penktadieniais nuo 8.00 val. iki <text:s text:c="3"/>17.00 val., pietų pertrauka 12.00–13.00 val.;</text:span></text:p>
      <text:p text:style-name="P807"><text:span text:style-name="T808">76.6</text:span><text:span text:style-name="T809">. sporto metodininkai dirba pagal atskirus darbo grafikus, kurie sudaromi atsižvelgiant į sporto sali</text:span><text:span text:style-name="T810">ų užimtumo grafikus bei darbuotojų darbo laiką kitose darbovietėse pagal pateiktas jų darbo laiko pažymas;</text:span></text:p>
      <text:p text:style-name="P811"><text:span text:style-name="T812">76.7</text:span><text:span text:style-name="T813">. vairuotojas, jeigu kelionė vyko daugiau valandų nei įprastas darbo laikas, turi teisę į tokios pačios trukmės poilsį kitu laiku, esant darb</text:span><text:span text:style-name="T814">uotojo ir Ūkio skyriaus vedėjo susitarimui, paliekant už šį poilsio laiką darbuotojo darbo užmokestį. Tokiu atveju vairuotojas rašo prašymą dėl papildomo poilsio laiko suteikimo, jo nurodytos dirbtos valandos po darbo valandų sutikrinamos su tarnybinėse tr</text:span><text:span text:style-name="T815">ansporto priemonėse įdiegta transporto valdymo, stebėjimo ir kontrolės sistema.</text:span></text:p>
      <text:p text:style-name="P816"><text:span text:style-name="T817">77</text:span><text:span text:style-name="T818">. Suminio darbo apskaitinio laikotarpio trukmė – trys mėnesiai. Už suminės darbo laiko apskaitos laikotarpiu viršytą <text:s/>nustatytą darbo valandų skaičių apmokama kaip už viršvalandinį darbą. Darbdavys turi teisę per kiekvieną apskaitinio laikotarpio mėnesį mo</text:span><text:span text:style-name="T819">kėti pastovų darbo užmokestį, nepaisydamas faktiškai išdirbtos darbo laiko normos, o galutinį atsiskaitymą už darbą per apskaitinį laikotarpį pagal faktinius duomenis atlikti apmokėdamas už darbą paskutinį apskaitinio laikotarpio mėnesį. Sargo vadavimo atv</text:span><text:span text:style-name="T820">eju viršvalandžiai apskaičiuojami ir apmokami kiekvieną mėnesį.</text:span></text:p>
      <text:p text:style-name="P821"><text:span text:style-name="T822">78</text:span><text:span text:style-name="T823">. Savivaldybės administracijos skyrių, seniūnijų darbuotojai, dirbantieji darbo sutartyse sulygtą ne visą darbo laiką arba dirbantieji papildomą darbą ne pagrindinio darbo metu, dirba<text:s/></text:span><text:span text:style-name="T824">pagal atskirus darbo grafikus. Darbo grafikus tvirtina Savivaldybės administracijos direktorius. Seniūnijų darbuotojų darbo grafikus tvirtina seniūnijos seniūnas. Darbo grafikai sudaromi, vadovaujantis Lietuvos Respublikos darbo kodekso nustatyta tvarka, s</text:span><text:span text:style-name="T825">uderinami</text:span><text:span text:style-name="T826"><text:s/></text:span><text:span text:style-name="T827">ir patvirtinami ne vėliau kaip prieš septynias dienas ir grafiko įsigaliojimo. Darbo grafikai paskelbiami informaciniame stende arba elektroniniu pranešimu, arba pasirašant, kad darbuotojas susipažino ir gavo darbo grafiką.</text:span></text:p>
      <text:p text:style-name="P828"><text:span text:style-name="T829">79</text:span><text:span text:style-name="T830">. Darbo laiko ap</text:span><text:span text:style-name="T831">skaita tvarkoma Savivaldybės administracijos direktoriaus patvirtintos formos darbo laiko apskaitos žiniaraštyje. Darbuotojo ir darbdavio susitarime dėl nuotolinio darbo gali būti nurodoma, jog darbuotojas savo nuožiūra tvarko viso savo darbo laiko ar jo d</text:span><text:span text:style-name="T832">alies apskaitą, pats pildo Savivaldybės administracijos direktoriaus patvirtintą darbo laiko apskaitos žiniaraščio formą ir kiekvieno mėnesio paskutinę darbo dieną perduoda Personalo administravimo skyriui.</text:span></text:p>
      <text:p text:style-name="P833"><text:span text:style-name="T834">80</text:span><text:span text:style-name="T835">. Savivaldybės administracijos skyrių vedėj</text:span><text:span text:style-name="T836">ai išvykdami darbo metu ilgesniam kaip 15 min. laikui, užsiregistruoja elektroninėje dokumentų valdymo sistemoje esančiame Savivaldybės administracijos darbuotojų išvykimo registracijos žurnale ar žodžiu informuoja Savivaldybės administracijos direktorių –</text:span><text:span text:style-name="T837"><text:s/>kokiu tikslu ir kuriam laikui išvyksta. Savivaldybės administracijos skyrių darbuotojai apie išvykimą ilgesniam kaip 15 min. laikui informuoja savo tiesioginį vadovą. Seniūnai išvykimą už seniūnijos ribų darbo laiku derina su Savivaldybės administracijos<text:s/></text:span><text:span text:style-name="T838">direktoriumi, būdami seniūnijos teritorijoje informuoja seniūno pavaduotoją ar vyriausiąjį raštvedį, išvykdami kiti seniūnijos darbuotojai – seniūną.</text:span></text:p>
      <text:p text:style-name="P839">Punkto pakeitimai:</text:p>
      <text:p text:style-name="P840"><text:span text:style-name="T841">Nr.<text:s/></text:span><text:a xlink:href="https://www.e-tar.lt/portal/legalAct.html?documentId=f9a50b8054ad11ea931dbf3357b5b1c0" office:target-frame-name="_top" xlink:show="replace"><text:span text:style-name="T842">A-118</text:span></text:a><text:span text:style-name="T843">, 2020-02-21, paskelbta TAR 2020-02-21, i. k. 2020-03856</text:span></text:p>
      <text:p text:style-name="Normal"/>
      <text:p text:style-name="P844"><text:span text:style-name="T845">81</text:span><text:span text:style-name="T846">. Valstybės tarnautojai ir darbuotojai, negalintieji laiku atvykti į darbą arba visai negalintieji atvykti į darbą, apie tai nedelsdami asmeniškai arba per kitus asmenis tu</text:span><text:span text:style-name="T847">ri informuoti savo tiesioginį vadovą ir nurodyti vėlavimo ar neatvykimo priežastis.<text:s/></text:span></text:p>
      <text:p text:style-name="P848"><text:span text:style-name="T849">82</text:span><text:span text:style-name="T850">. Kasmetinių atostogų trukmė:</text:span></text:p>
      <text:p text:style-name="P851"><text:span text:style-name="T852">82.1</text:span><text:span text:style-name="T853">. darbuotojams, dirbantiems pagal darbo sutartis, suteikiamos ne mažiau kaip dvidešimt darbo dienų trukmės kasmetinės atostogos,<text:s/></text:span><text:span text:style-name="T854">jeigu darbo dienų per savaitę skaičius yra mažesnis arba skirtingas, darbuotojui suteikiamos ne trumpesnės kaip keturių savaičių trukmės atostogos. Darbuotojams, vieniems auginantiems vaiką (įvaikį) iki keturiolikos metų arba neįgalų vaiką (įvaikį) iki ašt</text:span><text:span text:style-name="T855">uoniolikos metų, ir neįgaliems darbuotojams suteikiamos dvidešimt penkių darbo dienų trukmės kasmetinės atostogos, jeigu darbo dienų per savaitę skaičius yra mažesnis arba skirtingas, darbuotojui suteikiamos ne trumpesnės kaip penkių savaičių trukmės atost</text:span><text:span text:style-name="T856">ogos;</text:span></text:p>
      <text:p text:style-name="P857"><text:span text:style-name="T858">82.2</text:span><text:span text:style-name="T859">. valstybės tarnautojams suteikiamos dvidešimt dviejų darbo dienų trukmės kasmetinės minimalios atostogos. Valstybės tarnautojui, vienam auginančiam vaiką (įvaikį) iki keturiolikos metų arba neįgalų vaiką (įvaikį) iki aštuoniolikos metų, taip</text:span><text:span text:style-name="T860"><text:s/>pat valstybės tarnautojui, kuris pripažintas neįgaliuoju, suteikiamos dvidešimt septynių darbo dienų trukmės kasmetinės minimalios atostogos;<text:s/></text:span></text:p>
      <text:p text:style-name="P861"><text:span text:style-name="T862">82.3</text:span><text:span text:style-name="T863">. valstybės tarnautojui už kiekvienų penkerių metų tarnybos stažą suteikiamos <text:s text:c="6"/>3 darbo dienos kasme</text:span><text:span text:style-name="T864">tinių papildomų atostogų, tačiau bendra kasmetinių atostogų trukmė negali būti ilgesnė kaip trisdešimt septynios darbo dienos;</text:span></text:p>
      <text:p text:style-name="P865"><text:span text:style-name="T866">83</text:span><text:span text:style-name="T867">. Valstybės tarnautojai ir darbuotojai turi teisę į visas kitas tikslines ir pailgintas ar papildomas atostogas Lietuvos<text:s/></text:span><text:span text:style-name="T868">Respublikos darbo kodekso, Lietuvos Respublikos valstybės tarnybos įstatymo ir Lietuvos Respublikos Vyriausybės nustatyta tvarka.</text:span></text:p>
      <text:p text:style-name="P869"><text:span text:style-name="T870">84</text:span><text:span text:style-name="T871">. Atostogos skaičiuojamos darbo dienomis, švenčių dienos į atostogų trukmę neįskaičiuojamos. Darbo metai, už kuriuos sut</text:span><text:span text:style-name="T872">eikiamos kasmetinės atostogos, prasideda nuo pirmos darbo dienos.<text:s/></text:span></text:p>
      <text:p text:style-name="P873"><text:span text:style-name="T874">85</text:span><text:span text:style-name="T875">. Kasmetinės atostogos valstybės tarnautojams ir darbuotojams už kiekvienus darbo metus suteikiamos tais pačiais darbo metais pagal kasmetinių atostogų suteikimo grafiką, kurį <text:s/>Savivaldybės administracijos direktorius tvirtina iki einamųjų metų kovo 1 d. U</text:span><text:span text:style-name="T876">ž pirmuosius darbo metus visos kasmetinės atostogos suteikiamos išdirbus bent pusę darbo metams tenkančių darbo dienų skaičiaus. Už antruosius ir paskesnius darbo metus kasmetinės atostogos suteikiamos bet kuriuo darbo metų laiku. Nesuėjus šešiems nepertra</text:span><text:span text:style-name="T877">ukiamojo darbo mėnesiams, darbuotojo prašymu kasmetinės atostogos suteikiamos Darbo kodekso nustatyta tvarka. Darbuotojo ir tiesioginio vadovo susitarimu atostogos gali būti suteiktos dalimis, iš kurių bent viena dalis negali būti trumpesnė kaip dešimt dar</text:span><text:span text:style-name="T878">bo dienų. Teisė pasinaudoti dalimi kasmetinių atostogų atsiranda, kai darbuotojas įgauna teisę į bent vienos darbo dienos trukmės atostogas.</text:span></text:p>
      <text:p text:style-name="P879">Punkto pakeitimai:</text:p>
      <text:p text:style-name="P880"><text:span text:style-name="T881">Nr.<text:s/></text:span><text:a xlink:href="https://www.e-tar.lt/portal/legalAct.html?documentId=01990b008b0011eb9fecb5ecd3bd711c" office:target-frame-name="_top" xlink:show="replace"><text:span text:style-name="T882">A-142</text:span></text:a><text:span text:style-name="T883">, 2021-03-17, paskelbta TAR 2021-03-22, i. k. 2021-05642</text:span></text:p>
      <text:p text:style-name="Normal"/>
      <text:p text:style-name="P884"><text:span text:style-name="T885">86</text:span><text:span text:style-name="T886">. Kasmetinių atostogų suteikimo grafike numatytos atostogos gali būti keičiamos valstybės tarnautojo ar darbuotojo motyvuotu prašymu, pateiktu ne vėliau kaip prieš 5 darbo dienas ir</text:span><text:span text:style-name="T887"><text:s/>suderintu su tiesioginiu vadovu. Prašymą su Savivaldybės administracijos direktoriaus viza registruoja Personalo administravimo skyrius ir Dokumentų valdymo sistemoje nukreipia Apskaitos skyriui. Tokiu atveju atostoginiai mokami įprasta darbo užmokesčio m</text:span><text:span text:style-name="T888">okėjimo tvarka ir terminais.<text:s/></text:span></text:p>
      <text:p text:style-name="P889">Savivaldybės administracijos direktoriaus įsakymas rengiamas, kai, esant tarnybiniam būtinumui ir valstybės tarnautojui ar darbuotojui sutikus, valstybės tarnautojas ar darbuotojas atšaukiamas iš kasmetinių atostogų, o nepanaudotas kasmetinių atostogų laikas suteikiamas kitu, jo pageidaujamu, laiku, arba kasmetinės atostogos perkeliamos ar pratęsiamos Lietuvos Respublikos darbo kodekso nustatytais atvejais, arba valstybės tarnautojas ar darbuotojas prašo atostogas suteikti pagal atskirą prašymą, nenurodydamas konkretaus laikotarpio ir kitais nenumatytais atvejais.</text:p>
      <text:p text:style-name="P890">Punkto pakeitimai:</text:p>
      <text:p text:style-name="P891"><text:span text:style-name="T892">Nr.<text:s/></text:span><text:a xlink:href="https://www.e-tar.lt/portal/legalAct.html?documentId=1516c7207abe11e9863cb9ed35b4647a" office:target-frame-name="_top" xlink:show="replace"><text:span text:style-name="T893">A-228</text:span></text:a><text:span text:style-name="T894">, 2019-05-17, paskelbta TAR 2019-05-20, i</text:span><text:span text:style-name="T895">. k. 2019-07937</text:span></text:p>
      <text:p text:style-name="P896"><text:span text:style-name="T897">Nr.<text:s/></text:span><text:a xlink:href="https://www.e-tar.lt/portal/legalAct.html?documentId=01990b008b0011eb9fecb5ecd3bd711c" office:target-frame-name="_top" xlink:show="replace"><text:span text:style-name="T898">A-142</text:span></text:a><text:span text:style-name="T899">, 2021-03-17, paskelbta TAR 2021-03-22, i. k. 2021-05642</text:span></text:p>
      <text:p text:style-name="Normal"/>
      <text:p text:style-name="P900"><text:span text:style-name="T901">87</text:span><text:span text:style-name="T902">. Valstybės tarnautojams ir darbuotojams, siekiantiems įgyti išsilavi</text:span><text:span text:style-name="T903">nimą ar tam tikrą kvalifikaciją, susijusią su atliekamomis funkcijomis, apmokama 90 procentų darbuotojo vidutinio darbo užmokesčio už suteiktas mokymosi atostogas. Mokymosi atostogoms suteikti turi būti ne vėliau kaip prieš 3 darbo dienas pateiktas prašyma</text:span><text:span text:style-name="T904">s, suderintas su tiesioginiu vadovu, ir švietimo įstaigos pažyma apie egzaminų, įskaitų, kitų užsiėmimų datą.</text:span></text:p>
      <text:p text:style-name="P905">Punkto pakeitimai:</text:p>
      <text:p text:style-name="P906"><text:span text:style-name="T907">Nr.<text:s/></text:span><text:a xlink:href="https://www.e-tar.lt/portal/legalAct.html?documentId=1516c7207abe11e9863cb9ed35b4647a" office:target-frame-name="_top" xlink:show="replace"><text:span text:style-name="T908">A-228</text:span></text:a><text:span text:style-name="T909">, 2019-05-17, paskel</text:span><text:span text:style-name="T910">bta TAR 2019-05-20, i. k. 2019-07937</text:span></text:p>
      <text:p text:style-name="Normal"/>
      <text:p text:style-name="P911"><text:span text:style-name="T912">88</text:span><text:span text:style-name="T913">. Valstybės tarnautojams suteikiamos nemokamos atostogos:</text:span></text:p>
      <text:p text:style-name="P914"><text:span text:style-name="T915">88.1</text:span><text:span text:style-name="T916">. iki 3 mėnesių per vienus darbo metus dėl šeimyninių aplinkybių ar kitų aplinkybių gali būti suteikiamos valstybės tarnautoją į pareigas<text:s/></text:span><text:span text:style-name="T917">priėmusiojo asmens ir valstybės tarnautojo susitarimu;</text:span></text:p>
      <text:p text:style-name="P918"><text:span text:style-name="T919">88.2</text:span><text:span text:style-name="T920">. dėl dalyvavimo Lietuvos Respublikos Seimo narių, Lietuvos Respublikos <text:s/>Prezidento ar savivaldybių tarybų rinkimuose suteikiamos įstatymų nustatyta tvarka;</text:span></text:p>
      <text:p text:style-name="P921"><text:span text:style-name="T922">88.3</text:span><text:span text:style-name="T923">. Lietuvos Respublikos darbo</text:span><text:span text:style-name="T924"><text:s/>kodekso nustatytais pagrindais valstybės tarnautojo prašymu.</text:span></text:p>
      <text:p text:style-name="P925"><text:span text:style-name="T926">89</text:span><text:span text:style-name="T927">. Darbuotojams, dirbantiems pagal darbo sutartį, suteikiamos nemokamos atostogos:</text:span></text:p>
      <text:p text:style-name="P928"><text:span text:style-name="T929">89.1</text:span><text:span text:style-name="T930">. darbuotojams, auginantiems vaiką iki keturiolikos metų, – iki 14 kalendorinių dienų;</text:span></text:p>
      <text:p text:style-name="P931"><text:span text:style-name="T932">89.2</text:span><text:span text:style-name="T933">. n</text:span><text:span text:style-name="T934">eįgalus darbuotojas, taip pat darbuotojas, auginantis neįgalų vaiką iki 18 m. ar slaugantis neįgalų asmenį, kuriam nustatytas nuolatinės slaugos būtinumas, – iki 30 kalendorinių dienų;</text:span></text:p>
      <text:p text:style-name="P935"><text:span text:style-name="T936">89.3</text:span><text:span text:style-name="T937">. moters nėštumo ir gimdymo atostogų metu ir vaiko priežiūros a</text:span><text:span text:style-name="T938">tostogų metu tėvui jo pageidavimu (motinai – tėvo atostogų vaikui prižiūrėti metu); šių atostogų bendra trukmė negali viršyti 3 mėnesių;</text:span></text:p>
      <text:p text:style-name="P939"><text:span text:style-name="T940">89.4</text:span><text:span text:style-name="T941">. darbuotojui, slaugančiam sergantį šeimos narį, – tokiam laikui, kurį rekomenduoja gydymo įstaiga;</text:span></text:p>
      <text:p text:style-name="P942"><text:span text:style-name="T943">89.5</text:span><text:span text:style-name="T944">. s</text:span><text:span text:style-name="T945">antuokai sudaryti – iki 2 kalendorinių dienų;</text:span></text:p>
      <text:p text:style-name="P946"><text:span text:style-name="T947">89.6</text:span><text:span text:style-name="T948">. mirusio šeimos nario laidotuvėms – iki 5 kalendorinių dienų.</text:span></text:p>
      <text:p text:style-name="P949"><text:span text:style-name="T950">90</text:span><text:span text:style-name="T951">. Darbdavio ir darbuotojo, dirbančio pagal darbo sutartį, susitarimu gali būti suteikiamos nemokamos atostogos dėl šeiminių ar kitų</text:span><text:span text:style-name="T952"><text:s/>priežasčių iki 3 mėnesių per vienus darbo metus.</text:span></text:p>
      <text:p text:style-name="P953"><text:span text:style-name="T954">91</text:span><text:span text:style-name="T955">. Valstybės tarnautojas gali naudotis kitomis garantijomis, nustatytomis Lietuvos Respublikos valstybės tarnybos įstatyme.</text:span></text:p>
      <text:p text:style-name="P956"><text:span text:style-name="T957">92</text:span><text:span text:style-name="T958">. Valstybės tarnautojai ir darbuotojai, auginantys neįgalų vaiką iki 18</text:span><text:span text:style-name="T959"><text:s/>m. arba du ar tris ir daugiau iki 12 m., prašymą dėl papildomų poilsio dienų suteikimo turi pateikti ne vėliau kaip prieš 3 darbo dienas.</text:span></text:p>
      <text:p text:style-name="P960"><text:span text:style-name="T961">93</text:span><text:span text:style-name="T962">. Valstybės tarnautojams ir darbuotojams, auginantiems vaiką iki 14 m., kuris mokosi pagal priešmokyklinio ugdy</text:span><text:span text:style-name="T963">mo, pradinio ugdymo ar pagrindinio ugdymo programas, ir neturintiems teisės į papildomas poilsio dienas, suteikiama ne mažiau kaip pusė darbo dienos laisvo nuo darbo laiko pirmąją mokslo metų dieną, mokant darbuotojo vidutinį darbo užmokestį, žodžiu suderi</text:span><text:span text:style-name="T964">nus su tiesioginiu vadovu.</text:span></text:p>
      <text:p text:style-name="P965"><text:span text:style-name="T966">94</text:span><text:span text:style-name="T967">. Darbo dienos metu valstybės tarnautojo ir darbuotojo, dirbančio pagal darbo sutartį, prašymu ir darbdavio sutikimu gali būti suteikiamas nemokamas laisvas laikas darbuotojo asmeniniams poreikiams tenkinti arba gali susita</text:span><text:span text:style-name="T968">rti dėl darbo laiko perkėlimo į kitą tos pačios dienos laiką arba į kitą darbo dieną, nepažeidžiant maksimaliojo darbo laiko ir minimaliojo poilsio laiko reikalavimų bei nustatytos savaitės darbo laiko trukmės:</text:span></text:p>
      <text:p text:style-name="P969"><text:span text:style-name="T970">94.1</text:span><text:span text:style-name="T971">. valstybės tarnautojo ar darbuotojo pa</text:span><text:span text:style-name="T972">teiktas prašymas dėl nemokamo laisvo laiko suteikimo, perkeliant darbo laiką į kitą tos pačios dienos laiką, suderintas su tiesioginiu vadovu ir Savivaldybės administracijos direktoriumi, registruojamas Personalo administravimo skyriuje;</text:span></text:p>
      <text:p text:style-name="P973"><text:span text:style-name="T974">94.2</text:span><text:span text:style-name="T975">. jei dėl<text:s/></text:span><text:span text:style-name="T976">nemokamo laisvo laiko suteikimo dienos darbo laikas trumpesnis ar ilgesnis nei 8 darbo valandos (tuo atveju laikas, viršijantis 8 darbo valandas, nelaikomas viršvalandiniu laiku), rengiamas Savivaldybės administracijos direktoriaus įsakymas.</text:span></text:p>
      <text:p text:style-name="P977"><text:span text:style-name="T978">95</text:span><text:span text:style-name="T979">. Jei<text:s/></text:span><text:span text:style-name="T980">keičiamas darbo dienos nustatytas darbo laikas, neviršijant 8 darbo valandų, dėl darbo funkcijų atlikimo (šeimų, patiriančių socialinę riziką, lankymas, renginių organizavimas ir kt.), valstybės tarnautojo ar darbuotojo pateiktas prašymas, suderintas su ti</text:span><text:span text:style-name="T981">esioginiu vadovu ir Savivaldybės administracijos direktoriumi, registruojamas Personalo administravimo skyriuje.</text:span></text:p>
      <text:p text:style-name="P982">Punkto pakeitimai:</text:p>
      <text:p text:style-name="P983"><text:span text:style-name="T984">Nr.<text:s/></text:span><text:a xlink:href="https://www.e-tar.lt/portal/legalAct.html?documentId=f9a50b8054ad11ea931dbf3357b5b1c0" office:target-frame-name="_top" xlink:show="replace"><text:span text:style-name="T985">A-118</text:span></text:a><text:span text:style-name="T986">, 2020-02-21,<text:s/></text:span><text:span text:style-name="T987">paskelbta TAR 2020-02-21, i. k. 2020-03856</text:span></text:p>
      <text:p text:style-name="Normal"/>
      <text:p text:style-name="P988"><text:span text:style-name="T989">96</text:span><text:span text:style-name="T990">. Teisės aktu įformintų kasmetinių atostogų, komandiruočių ar kitų išvykimų iš darbo vietos metu:</text:span></text:p>
      <text:p text:style-name="P991"><text:span text:style-name="T992">96.1</text:span><text:span text:style-name="T993">. skyriaus vedėją <text:s/>pavaduoja skyriaus valstybės tarnautojas, kuriam ši funkcija yra numatyta pareigybė</text:span><text:span text:style-name="T994">s aprašyme;</text:span></text:p>
      <text:p text:style-name="P995"><text:span text:style-name="T996">96.2</text:span><text:span text:style-name="T997">. Informacinių technologijų, Kanceliarijos skyriaus ir Ūkio tarnybos skyriaus vedėjus pavaduoja kito skyriaus vedėjas, kuriam ši funkcija pavedama Savivaldybės administracijos direktoriaus įsakymu;</text:span></text:p>
      <text:p text:style-name="P998"><text:span text:style-name="T999">96.3</text:span><text:span text:style-name="T1000">. valstybės tarnautoją ar darb</text:span><text:span text:style-name="T1001">uotoją pavaduoja kitas skyriaus tarnybos valstybės tarnautojas ar darbuotojas, kurio pareigybės aprašyme tai yra numatyta;</text:span></text:p>
      <text:p text:style-name="P1002"><text:span text:style-name="T1003">96.4</text:span><text:span text:style-name="T1004">. seniūną pavaduoja seniūno pavaduotojas, o seniūno pavaduotoją – seniūnas;</text:span></text:p>
      <text:p text:style-name="P1005"><text:span text:style-name="T1006">96.5</text:span><text:span text:style-name="T1007">. valstybės tarnautojus, nepriklausančius</text:span><text:span text:style-name="T1008"><text:s/>jokiam struktūriniam padaliniui, pavaduoja Savivaldybės administracijos direktoriaus įsakymu paskirtas kitas valstybės tarnautojas.</text:span></text:p>
      <text:p text:style-name="P1009"><text:span text:style-name="T1010">97</text:span><text:span text:style-name="T1011">. Valstybės tarnautojai ir darbuotojai, dirbantys pagal darbo sutartis, į komandiruotes siunčiami ir komandiruotės<text:s/></text:span><text:span text:style-name="T1012">išlaidos apmokamos vadovaujantis Lietuvos Respublikos darbo kodeksu ir Lietuvos Respublikos Vyriausybės nustatyta tvarka. Grįžęs iš komandiruotės darbuotojas per 3 darbo dienas pateikia ataskaitą, jei buvo mokami dienpinigiai, mokymų, seminaro ar dalyvavim</text:span><text:span text:style-name="T1013">o kitame renginyje mokestis bei kitos komandiruotės išlaidos. Kelionės laikas, įeinantis į komandiruotės, kurios trukmė daugiau nei vienos dienos darbo laikas, laiką ir jeigu kelionė vyko poilsio ar švenčių dieną, įskaitomas į darbuotojo darbo laiką ir apm</text:span><text:span text:style-name="T1014">okamas kaip faktiškai dirbtas laikas viengubu tarifu ir darbuotojo prašymu suteikiamas tokios pačios trukmės papildomas poilsio laikas pirmą darbo dieną po kelionės arba šis poilsio laikas pridedamas prie kasmetinių atostogų laiko, paliekant už šį poilsio<text:s/></text:span><text:span text:style-name="T1015">laiką darbuotojo darbo užmokestį. Jei komandiruotės kelionės laikas yra trumpesnis nei darbo dienos trukmė, apmokamas ir papildomo poilsio laikas suteikiamas tik už faktinį kelionės laiką. Papildomas poilsio laikas pridėtas prie kasmetinių atostogų nėra la</text:span><text:span text:style-name="T1016">ikomas kasmetinėmis atostogomis, už kurias mokamas darbuotojo vidutinis darbo užmokestis.</text:span></text:p>
      <text:p text:style-name="P1017">Punkto pakeitimai:</text:p>
      <text:p text:style-name="P1018"><text:span text:style-name="T1019">Nr.<text:s/></text:span><text:a xlink:href="https://www.e-tar.lt/portal/legalAct.html?documentId=f9a50b8054ad11ea931dbf3357b5b1c0" office:target-frame-name="_top" xlink:show="replace"><text:span text:style-name="T1020">A-118</text:span></text:a><text:span text:style-name="T1021">, 2020-02-21, paskelbta TAR 2020-02-21,<text:s/></text:span><text:span text:style-name="T1022">i. k. 2020-03856</text:span></text:p>
      <text:p text:style-name="Normal"/>
      <text:p text:style-name="P1023"><text:span text:style-name="T1024">X</text:span><text:span text:style-name="T1025"><text:s/>SKYRIUS</text:span></text:p>
      <text:p text:style-name="P1026"><text:span text:style-name="T1027">PASKATINIMAI, APDOVANOJIMAI IR MATERIALINĖ PARAMA</text:span></text:p>
      <text:p text:style-name="P1028"/>
      <text:p text:style-name="P1029"><text:span text:style-name="T1030">98</text:span><text:span text:style-name="T1031">.</text:span><text:span text:style-name="T1032"><text:s/></text:span><text:span text:style-name="T1033">Valstybės tarnautojai ir darbuotojai gali būti skatinami ir apdovanojami:</text:span></text:p>
      <text:p text:style-name="P1034"><text:span text:style-name="T1035">98.1</text:span><text:span text:style-name="T1036">. Savivaldybės mero padėka</text:span><text:span text:style-name="T1037"><text:s text:c="2"/></text:span><text:span text:style-name="T1038">už gerą, ilgametį, pavyzdingą darbą, aktyvų dalyvavimą<text:s/></text:span><text:span text:style-name="T1039">sprendžiant savivaldybės administracijai pavestus klausimus, jubiliejų, įvairių sukakčių, profesinių švenčių ir kitomis progomis;</text:span></text:p>
      <text:p text:style-name="P1040"><text:span text:style-name="T1041">98.2</text:span><text:span text:style-name="T1042">. vardine dovana, kuri gali būti skiriama profesijų dienų, įstatymų nustatytų švenčių dienų, darbuotojų asmeninių jubi</text:span><text:span text:style-name="T1043">liejų ir sukakčių progomis ar atleidus darbuotoją iš</text:span><text:span text:style-name="T1044"><text:s/></text:span><text:span text:style-name="T1045">pareigų dėl amžiaus. Vardinės dovanos vertė gali siekti iki 5 bazinių socialinių išmokų. Vardinė dovana apmokama iš įstaigai skirtų lėšų. Vardinės dovanos išrinkimą bei atitinkamų su ja susijusių dokumen</text:span><text:span text:style-name="T1046">tų parengimą organizuoja Personalo administravimo skyrius ir Ūkio skyrius, suderinę su darbuotojo tiesioginiu vadovu;<text:s/></text:span></text:p>
      <text:p text:style-name="P1047"><text:span text:style-name="T1048">98.3</text:span><text:span text:style-name="T1049">. valstybės tarnautojai gali būti skatinami:</text:span></text:p>
      <text:p text:style-name="P1050"><text:span text:style-name="T1051">98.3.1</text:span><text:span text:style-name="T1052">. nuo 1 iki 2 pareiginių algų dydžio pinigine išmoka už asmeninį išskirtinį<text:s/></text:span><text:span text:style-name="T1053">indėlį įgyvendinant įstaigai nustatytus tikslus arba pasiektus rezultatus ir įgyvendintus uždavinius ne dažniau kaip 2 kartus per kalendorinius metus;</text:span></text:p>
      <text:p text:style-name="P1054"><text:span text:style-name="T1055">98.3.2</text:span><text:span text:style-name="T1056">. suteikiant iki 5 mokamų poilsio dienų, bet ne daugiau kaip 10 darbo dienų per metus arba atit</text:span><text:span text:style-name="T1057">inkamai sutrumpinant darbo laiką;</text:span></text:p>
      <text:p text:style-name="P1058"><text:span text:style-name="T1059">98.3.3</text:span><text:span text:style-name="T1060">. finansuojant kvalifikacijos tobulinimą ne didesne kaip valstybės tarnautojo vienos pareiginės algos dydžio suma per metus;</text:span></text:p>
      <text:p text:style-name="P1061"><text:span text:style-name="T1062">98.3.4</text:span><text:span text:style-name="T1063">. vienkartine pinigine išmoka Lietuvos Respublikos Vyriausybės nustatyta tvar</text:span><text:span text:style-name="T1064">ka. Kiekvienu tvarkoje nurodytu atveju vienkartinė piniginė išmoka gali būti skiriama ne daugiau kaip kartą per metus. Vienkartinė piniginė išmoka už vienkartinių ypatingos svarbos užduočių atlikimą skiriama iki 1 000 eurų, kitais atvejais vienkartinė pini</text:span><text:span text:style-name="T1065">ginė išmoka negali viršyti 100 procentų nustatytosios valstybės tarnautojo pareiginės algos;</text:span></text:p>
      <text:p text:style-name="P1066">Papunkčio pakeitimai:</text:p>
      <text:p text:style-name="P1067"><text:span text:style-name="T1068">Nr.<text:s/></text:span><text:a xlink:href="https://www.e-tar.lt/portal/legalAct.html?documentId=da0945d0a97511eab9d9cd0c85e0b745" office:target-frame-name="_top" xlink:show="replace"><text:span text:style-name="T1069">A-321</text:span></text:a><text:span text:style-name="T1070">, 2020-06-05, paskelbta TAR 2020</text:span><text:span text:style-name="T1071">-06-08, i. k. 2020-12496</text:span></text:p>
      <text:p text:style-name="Normal"/>
      <text:p text:style-name="P1072"><text:span text:style-name="T1073">98.4</text:span><text:span text:style-name="T1074">. darbuotojai, dirbantys pagal darbo sutartis, gali būti skatinami, skiriant premijas:</text:span></text:p>
      <text:p text:style-name="P1075"><text:span text:style-name="T1076">98.4.1</text:span><text:span text:style-name="T1077">. atlikus vienkartines ypač svarbias įstaigos veiklai užduotis – iki 1 000 eurų;</text:span></text:p>
      <text:p text:style-name="P1078"><text:span text:style-name="T1079">98.4.2</text:span><text:span text:style-name="T1080">. įvertinus labai gerai darbuotojo<text:s/></text:span><text:span text:style-name="T1081">veiklą;</text:span></text:p>
      <text:p text:style-name="P1082"><text:span text:style-name="T1083">98.4.3</text:span><text:span text:style-name="T1084">. įgijus teisę gauti socialinio draudimo senatvės pensiją ir darbuotojo iniciatyva nutraukus darbo sutartį;</text:span></text:p>
      <text:p text:style-name="P1085"><text:span text:style-name="T1086">98.4.4</text:span><text:span text:style-name="T1087">. premija negali viršyti darbuotojui nustatytos pareiginės algos pastoviosios dalies dydžio;</text:span></text:p>
      <text:p text:style-name="P1088"><text:span text:style-name="T1089">98.4.5</text:span><text:span text:style-name="T1090">. premijos kiekvi</text:span><text:span text:style-name="T1091">enu nurodytu atveju skiriamos ne daugiau kaip vieną kartą per metus;</text:span></text:p>
      <text:p text:style-name="P1092">Papunkčio pakeitimai:</text:p>
      <text:p text:style-name="P1093"><text:span text:style-name="T1094">Nr.<text:s/></text:span><text:a xlink:href="https://www.e-tar.lt/portal/legalAct.html?documentId=da0945d0a97511eab9d9cd0c85e0b745" office:target-frame-name="_top" xlink:show="replace"><text:span text:style-name="T1095">A-321</text:span></text:a><text:span text:style-name="T1096">, 2020-06-05, paskelbta TAR 2020-06-08, i. k. 2020-12496</text:span></text:p>
      <text:p text:style-name="Normal"/>
      <text:p text:style-name="P1097"><text:span text:style-name="T1098">98.5</text:span><text:span text:style-name="T1099">. konkrečias skatinimo priemones, vienkartinės piniginės išmokos ar premijos dydį, nurodant už ką skiriama bei atsižvelgiant į darbo užmokesčiui skirtas lėšas, nustato Savivaldybės administracijos direktorius;</text:span></text:p>
      <text:p text:style-name="P1100"><text:span text:style-name="T1101">98.6</text:span><text:span text:style-name="T1102">. vienkartinė piniginė išmok</text:span><text:span text:style-name="T1103">a ar premija neskiriama valstybės tarnautojui, turinčiam galiojančią tarnybinę nuobaudą, ar darbuotojui, pažeidusiam darbo drausmę;</text:span></text:p>
      <text:p text:style-name="P1104"><text:span text:style-name="T1105">98.7</text:span><text:span text:style-name="T1106">. kitos skatinimo ir motyvavimo priemonės:<text:s/></text:span><text:span text:style-name="T1107">nemokamas regos patikrinimas, nemokama medicininė apžiūra, sporto užsiėmi</text:span><text:span text:style-name="T1108">mų organizavimas darbe, draudimo paslaugos (sveikatos, gyvybės, nelaimingų atsitikimų), kvalifikacijos kėlimas (įvairūs mokymai, seminarai, stažuotės, <text:s/>apmokamos mokymosi atostogos),</text:span><text:span text:style-name="T1109"><text:s/>d</text:span><text:span text:style-name="T1110">arbo sąlygų ir aplinkos gerinimas,</text:span><text:span text:style-name="T1111"><text:s/>b</text:span><text:span text:style-name="T1112">endradarbiavimas su kolegomis iš kit</text:span><text:span text:style-name="T1113">ų įstaigų, savivaldybių, edukacinės</text:span><text:span text:style-name="T1114"><text:s/>ekskursijos Lietuvoje ir užsienyje, kultūrinės bei sportinės išvykos, šventiniai renginiai, dalyvavimas socialinėse akcijose ir kitos.</text:span></text:p>
      <text:p text:style-name="P1115">Punkto pakeitimai:</text:p>
      <text:p text:style-name="P1116"><text:span text:style-name="T1117">Nr.<text:s/></text:span><text:a xlink:href="https://www.e-tar.lt/portal/legalAct.html?documentId=f9a50b8054ad11ea931dbf3357b5b1c0" office:target-frame-name="_top" xlink:show="replace"><text:span text:style-name="T1118">A-118</text:span></text:a><text:span text:style-name="T1119">, 2020-02-21, paskelbta TAR 2020-02-21, i. k. 2020-03856</text:span></text:p>
      <text:p text:style-name="Normal"/>
      <text:p text:style-name="P1120"><text:span text:style-name="T1121">99</text:span><text:span text:style-name="T1122">. Valstybės tarnautojams ir darbuotojams, kurių materialinė būklė tapo sunki dėl jų pačių ligos, šeimos narių (sutuoktinio, partnerio, sugyventinio,<text:s/></text:span><text:span text:style-name="T1123">vaiko (įvaikio), motinos (įmotės), tėvo (įtėvio), brolio (įbrolio), sesers (įseserės), taip pat išlaikytinių, kurių globėju ar rūpintoju įstatymų nustatyta tvarka yra paskirtas valstybės tarnautojas ar darbuotojas, ligos ar mirties, stichinės nelaimės ar t</text:span><text:span text:style-name="T1124">urto netekimo, jeigu yra valstybės tarnautojo ar darbuotojo ar jų artimųjų rašytinis prašymas ir pateikti atitinkamą aplinkybę patvirtinantys dokumentai, gali būti skiriama iki 5 minimaliųjų mėnesinių algų dydžio materialinė pašalpa iš įstaigai skirtų lėšų</text:span><text:span text:style-name="T1125">:</text:span></text:p>
      <text:p text:style-name="P1126"><text:span text:style-name="T1127">99.1</text:span><text:span text:style-name="T1128">. dėl jų pačių ligos, šeimos narių (sutuoktinio (sugyventinio), vaiko (įvaikio), motinos, tėvo (įmotės, įtėvio) ligos – iki 300 eurų;</text:span></text:p>
      <text:p text:style-name="P1129"><text:span text:style-name="T1130">99.2</text:span><text:span text:style-name="T1131">. mirus sutuoktiniui (sugyventiniui), vaikui, tėvui, motinai – 300 eurų;</text:span></text:p>
      <text:p text:style-name="P1132"><text:span text:style-name="T1133">99.3</text:span><text:span text:style-name="T1134">. mirus valstybės tarnaut</text:span><text:span text:style-name="T1135">ojui ar darbuotojui, jo šeimos nariams išmokama 500 eurų dydžio materialinė pašalpa, jeigu yra jo šeimos narių rašytinis prašymas ir pateikti mirties faktą patvirtinantys dokumentai;<text:s/></text:span></text:p>
      <text:p text:style-name="P1136"><text:span text:style-name="T1137">99.4</text:span><text:span text:style-name="T1138">. esant ypač sunkiai materialinei padėčiai (gaisrų atvejai, kito</text:span><text:span text:style-name="T1139">s stichinės nelaimės, nelaimingi atsitikimai, susiję su pareigų vykdymu, šeimos narių palaikų pervežimas iš užsienio valstybių ir kiti) – iki 5 minimaliųjų mėnesinių algų dydžių.</text:span></text:p>
      <text:p text:style-name="P1140">Punkto pakeitimai:</text:p>
      <text:p text:style-name="P1141"><text:span text:style-name="T1142">Nr.<text:s/></text:span><text:a xlink:href="https://www.e-tar.lt/portal/legalAct.html?documentId=f9a50b8054ad11ea931dbf3357b5b1c0" office:target-frame-name="_top" xlink:show="replace"><text:span text:style-name="T1143">A-118</text:span></text:a><text:span text:style-name="T1144">, 2020-02-21, paskelbta TAR 2020-02-21, i. k. 2020-03856</text:span></text:p>
      <text:p text:style-name="Normal"/>
      <text:p text:style-name="P1145">100. Valstybės tarnautojams ir darbuotojams, dirbantiems pagal darbo sutartį, Savivaldybės mero padėka skiriama Savivaldybės mero potvarkiu, kitos apdovanojimo bei skatinimo priemonės bei materialinė pašalpa skiriama Savivaldybės administracijos direktorius įsakymu.</text:p>
      <text:p text:style-name="P1146"/>
      <text:p text:style-name="P1147"><text:span text:style-name="T1148">XI</text:span><text:span text:style-name="T1149"><text:s/>SKYRIUS</text:span></text:p>
      <text:p text:style-name="P1150"><text:span text:style-name="T1151">DRAUSMINĖ ATSAKOMYBĖ</text:span></text:p>
      <text:p text:style-name="P1152"/>
      <text:p text:style-name="P1153"><text:span text:style-name="T1154">101</text:span><text:span text:style-name="T1155">. Darbuotojas, dirbantis pagal darbo sutartį, <text:s/>kuris dėl savo kalto veikimo ar neveikimo padaro pareigų, kurios nustatytos darbo teisės normose ar darbo sutartyje, pažeidimą gali būti atleidžiamas iš darbo be įspėjimo ir nemokant išeitinių išmokų.</text:span></text:p>
      <text:p text:style-name="P1156"><text:span text:style-name="T1157">102</text:span><text:span text:style-name="T1158">.</text:span><text:span text:style-name="T1159"><text:s/>Priežastis nutraukti darbo sutartį gali būti:</text:span></text:p>
      <text:p text:style-name="P1160"><text:span text:style-name="T1161">102.1</text:span><text:span text:style-name="T1162">. šiurkštus darbo pareigų pažeidimas;</text:span></text:p>
      <text:p text:style-name="P1163"><text:span text:style-name="T1164">102.2</text:span><text:span text:style-name="T1165">. per paskutinius 12 mėnesių darbuotojo padarytas antras toks pat darbo pareigų pažeidimas.</text:span></text:p>
      <text:p text:style-name="P1166"><text:span text:style-name="T1167">103</text:span><text:span text:style-name="T1168">. Šiurkščiu darbo pareigų pažeidimu gali būti laikoma:</text:span></text:p>
      <text:p text:style-name="P1169"><text:span text:style-name="T1170">103.1</text:span><text:span text:style-name="T1171">. neatvykimas į darbą visą darbo dieną be pateisinamos priežasties ir apie tai nepranešus tiesioginiam vadovui;</text:span></text:p>
      <text:p text:style-name="P1172"><text:span text:style-name="T1173">103.2</text:span><text:span text:style-name="T1174">. pasirodymas neblaiviam ar apsvaigusiam nuo narkotinių, toksinių ar psichotropinių medžiagų darbo metu darbo vietoje, išskyrus</text:span><text:span text:style-name="T1175"><text:s/>atvejus, kai tokį apsvaigimą sukėlė profesinių pareigų vykdymas;</text:span></text:p>
      <text:p text:style-name="P1176"><text:span text:style-name="T1177">103.3</text:span><text:span text:style-name="T1178">. atsisakymas tikrintis sveikatą, kai toks tikrinimas pagal darbo teisės normas privalomas arba kai darbdavys, esant tam tikriems neaiškumams, papildomai siunčia tikrintis sveikatos</text:span><text:span text:style-name="T1179">;</text:span></text:p>
      <text:p text:style-name="P1180"><text:span text:style-name="T1181">103.4</text:span><text:span text:style-name="T1182">. priekabiavimas dėl lyties ar seksualinis priekabiavimas, diskriminacinio pobūdžio veiksmai ar garbės ir orumo pažeidimas kitų darbuotojų atžvilgiu darbo metu ar darbo vietoje;</text:span></text:p>
      <text:p text:style-name="P1183"><text:span text:style-name="T1184">103.5</text:span><text:span text:style-name="T1185">. tyčia padaryta turtinė žala darbdaviui ar bandymas tyčia</text:span><text:span text:style-name="T1186"><text:s/>padaryti jam turtinės žalos;</text:span></text:p>
      <text:p text:style-name="P1187"><text:span text:style-name="T1188">103.6</text:span><text:span text:style-name="T1189">. darbo metu ar darbo vietoje padaryta nusikaltimo požymių turinti veika;</text:span></text:p>
      <text:p text:style-name="P1190"><text:span text:style-name="T1191">103.7</text:span><text:span text:style-name="T1192">. kiti pažeidimai, kuriais šiurkščiai pažeidžiamos darbuotojo darbo pareigos.</text:span></text:p>
      <text:p text:style-name="P1193"><text:span text:style-name="T1194">104</text:span><text:span text:style-name="T1195">. Savivaldybės administracijos direktorius spre</text:span><text:span text:style-name="T1196">ndimą nutraukti darbo sutartį priima, vadovaudamasis Lietuvos Respublikos darbo kodekso nustatyta tvarka.</text:span></text:p>
      <text:p text:style-name="P1197"><text:span text:style-name="T1198">105</text:span><text:span text:style-name="T1199">. Valstybės tarnautojui už tarnybinius nusižengimus gali būti skiriama viena iš šių tarnybinių nuobaudų:</text:span></text:p>
      <text:p text:style-name="P1200"><text:span text:style-name="T1201">105.1</text:span><text:span text:style-name="T1202">. pastaba;</text:span></text:p>
      <text:p text:style-name="P1203"><text:span text:style-name="T1204">105.2</text:span><text:span text:style-name="T1205">. papeikima</text:span><text:span text:style-name="T1206">s;</text:span></text:p>
      <text:p text:style-name="P1207"><text:span text:style-name="T1208">105.3</text:span><text:span text:style-name="T1209">. griežtas papeikimas;</text:span></text:p>
      <text:p text:style-name="P1210"><text:span text:style-name="T1211">105.4</text:span><text:span text:style-name="T1212">. atleidimas iš darbo.</text:span></text:p>
      <text:p text:style-name="P1213"><text:span text:style-name="T1214">106</text:span><text:span text:style-name="T1215">. Valstybės tarnautojų tarnybiniai nusižengimai nagrinėjami ir tarnybinės nuobaudos skiriamos Lietuvos Respublikos valstybės tarnybos įstatymo bei Lietuvos Respublikos Vyriausybės<text:s/></text:span><text:span text:style-name="T1216">nutarimo nustatyta tvarka ir atvejais.</text:span></text:p>
      <text:p text:style-name="P1217">107. Valstybės tarnautojo privalomą ir galimą nušalinimą nuo pareigų bei valstybės tarnautojo nušalinimo teisines pasekmes reglamentuoja Lietuvos Respublikos valstybės tarnybos įstatymas.</text:p>
      <text:p text:style-name="P1218"/>
      <text:p text:style-name="P1219"><text:span text:style-name="T1220">XII</text:span><text:span text:style-name="T1221"><text:s/>SKYRIUS</text:span></text:p>
      <text:p text:style-name="P1222"><text:span text:style-name="T1223">SAVIVALDYBĖS LENGVŲJŲ AUTOMOBILIŲ NAUDOJIMAS</text:span></text:p>
      <text:p text:style-name="P1224"/>
      <text:p text:style-name="P1225"><text:span text:style-name="T1226">108</text:span><text:span text:style-name="T1227">. Savivaldybės administracijos skyrių valstybės tarnautojai ir darbuotojai, seniūnijų seniūnai, pageidaujantieji pasinaudoti transporto paslaugomis</text:span><text:span text:style-name="T1228"><text:s/>tarnybos reikmėms ne darbo metu (poilsio dienomis, po d</text:span><text:span text:style-name="T1229">arbo), privalo pateikti prašymą (raštą), nurodant konkrečias priežastis. Prašymas (raštas) su Savivaldybės administracijos direktoriaus viza, leidžiančia arba neleidžiančia pasinaudoti tarnybiniu automobiliu, nukreipiamas Ūkio skyriui. Kiti seniūnijų darbu</text:span><text:span text:style-name="T1230">otojai, norėdami tarnybos reikmėms pasinaudoti tarnybiniu automobiliu ne darbo dienomis, privalo pateikti prašymą seniūnui ir gauti jo vizą.</text:span></text:p>
      <text:p text:style-name="P1231">Punkto pakeitimai:</text:p>
      <text:p text:style-name="P1232"><text:span text:style-name="T1233">Nr.<text:s/></text:span><text:a xlink:href="https://www.e-tar.lt/portal/legalAct.html?documentId=f9a50b8054ad11ea931dbf3357b5b1c0" office:target-frame-name="_top" xlink:show="replace"><text:span text:style-name="T1234">A-118</text:span></text:a><text:span text:style-name="T1235">, 2020-02-21, paskelbta TAR 2020-02-21, i. k. 2020-03856</text:span></text:p>
      <text:p text:style-name="Normal"/>
      <text:p text:style-name="P1236"><text:span text:style-name="T1237">109</text:span><text:span text:style-name="T1238">. Ne darbo metu budintis sargas išleidžia automobilį tik gavęs Savivaldybės administracijos direktoriaus vizuotą valstybės tarnautojo ar darbuotojo prašymą (raštą) ir registracijos</text:span><text:span text:style-name="T1239"><text:s/>žurnale užregistruoja išvykimo ir grįžimo laiką.</text:span></text:p>
      <text:p text:style-name="P1240"><text:span text:style-name="T1241">110</text:span><text:span text:style-name="T1242">. Valstybės tarnautojo ar darbuotojo tarnybinių pareigų atlikimas, dėl kurių <text:s/>reikalingas transportas poilsio dienomis, turi būti įformintas darbuotojo darbo grafike ar pavesta dirbti atskiru Savival</text:span><text:span text:style-name="T1243">dybės administracijos direktoriaus įsakymu.</text:span></text:p>
      <text:p text:style-name="P1244"><text:span text:style-name="T1245">111</text:span><text:span text:style-name="T1246">. Jei tarnybiniu automobiliu vykstama darbo dienomis už savivaldybės ribų (į seminarą, pasitarimus ar kitais tarnybiniais reikalais), būtinas gautas iš kitų institucijų raštas arba skyriaus vedėjo raštas, kuriame nurodoma vykimo priežastis. Savivaldybės ad</text:span><text:span text:style-name="T1247">ministracijos direktoriaus vizuoti raštai nukreipiami Personalo administravimo <text:s/>skyriui, kur įregistruojami į komandiruočių ar išvykimų už savivaldybės ribų registrą.</text:span></text:p>
      <text:p text:style-name="P1248">112. Tarnybinių automobilių ridos ir degalų apskaita ir kontrolė vykdoma Savivaldybės<text:s/>administracijos tarnybinių ir netarnybinių lengvųjų automobilių naudojimo ir kompensacijų už <text:s/>netarnybinio automobilio naudojimą tarnybos reikmėms mokėjimo taisyklėse nustatyta tvarka.</text:p>
      <text:p text:style-name="P1249">113. Darbo dienomis iki 17.30 val. savivaldybės transportas turi būti pastatytas į garažą, išskyrus išvykimus į tolimesnius reisus.</text:p>
      <text:p text:style-name="P1250">114. Savivaldybės garažo pagrindines duris sargas užrakina 17.30 val., o rytą 7.00 val. atrakina.</text:p>
      <text:p text:style-name="P1251"><text:span text:style-name="T1252">XIII</text:span><text:span text:style-name="T1253"><text:s/>SKYRIUS</text:span></text:p>
      <text:p text:style-name="P1254"><text:span text:style-name="T1255">BAIGIAMOSIOS NUOSTATOS</text:span></text:p>
      <text:p text:style-name="P1256"/>
      <text:p text:style-name="P1257"><text:span text:style-name="T1258">115</text:span><text:span text:style-name="T1259">. Taisyklės, jų <text:s/>pakeitimai, papildyma</text:span><text:span text:style-name="T1260">i, suderinti su Savivaldybės administracijos darbo taryba, įsigalioja juos patvirtinus Savivaldybės administracijos direktoriaus įsakymu.</text:span></text:p>
      <text:p text:style-name="P1261"><text:span text:style-name="T1262">116</text:span><text:span text:style-name="T1263">. Savivaldybės administracijos skyrių, seniūnijų vadovai su šiomis taisyklėmis pasirašytinai supažindina dirban</text:span><text:span text:style-name="T1264">čius ir naujai priimtus darbuotojus.<text:s/></text:span></text:p>
      <text:p text:style-name="P1265"><text:span text:style-name="T1266">117</text:span><text:span text:style-name="T1267">. Visi darbuotojai yra atsakingi už taisyklių nuostatų vykdymą, o už jų netinkamą vykdymą ar nevykdymą atsako teisės aktų nustatyta tvarka.</text:span></text:p>
      <text:p text:style-name="P1268"><text:span text:style-name="T1269">_________________________</text:span></text:p>
      <text:p text:style-name="P1270"/>
      <text:p text:style-name="P1271"/>
      <text:p text:style-name="P1272"><text:span text:style-name="T1273">Pakeitimai:</text:span></text:p>
      <text:p text:style-name="P1274"/>
      <text:p text:style-name="P1275"><text:span text:style-name="T1276">1.</text:span></text:p>
      <text:p text:style-name="P1277"><text:span text:style-name="T1278">Panevėžio rajono<text:s/></text:span><text:span text:style-name="T1279">savivaldybės administracija, Įsakymas</text:span></text:p>
      <text:p text:style-name="P1280"><text:span text:style-name="T1281">Nr.<text:s/></text:span><text:a xlink:href="https://www.e-tar.lt/portal/legalAct.html?documentId=1516c7207abe11e9863cb9ed35b4647a" office:target-frame-name="_top" xlink:show="replace"><text:span text:style-name="T1282">A-228</text:span></text:a><text:span text:style-name="T1283">, 2019-05-17, paskelbta TAR 2019-05-20, i. k. 2019-07937</text:span></text:p>
      <text:p text:style-name="P1284"><text:span text:style-name="T1285">Dėl Savivaldybės administracijos direktoriaus 2019 m.<text:s/></text:span><text:span text:style-name="T1286">sausio 2 d. įsakymo Nr. A-4 „Dėl Panevėžio rajono savivaldybės administracijos darbo tvarkos taisyklių patvirtinimo“ pakeitimo</text:span></text:p>
      <text:p text:style-name="P1287"/>
      <text:p text:style-name="P1288"><text:span text:style-name="T1289">2.</text:span></text:p>
      <text:p text:style-name="P1290"><text:span text:style-name="T1291">Panevėžio rajono savivaldybės administracija, Įsakymas</text:span></text:p>
      <text:p text:style-name="P1292"><text:span text:style-name="T1293">Nr.<text:s/></text:span><text:a xlink:href="https://www.e-tar.lt/portal/legalAct.html?documentId=f9a50b8054ad11ea931dbf3357b5b1c0" office:target-frame-name="_top" xlink:show="replace"><text:span text:style-name="T1294">A-118</text:span></text:a><text:span text:style-name="T1295">, 2020-02-21, paskelbta TAR 2020-02-21, i. k. 2020-03856</text:span></text:p>
      <text:p text:style-name="P1296"><text:span text:style-name="T1297">Dėl Savivaldybės administracijos direktoriaus 2019 m. sausio 2 d. įsakymo Nr. A-4 „Dėl Panevėžio rajono savivaldybės administracijos darbo tvarkos taisyklių patvi</text:span><text:span text:style-name="T1298">rtinimo“ pakeitimo</text:span></text:p>
      <text:p text:style-name="P1299"/>
      <text:p text:style-name="P1300"><text:span text:style-name="T1301">3.</text:span></text:p>
      <text:p text:style-name="P1302"><text:span text:style-name="T1303">Panevėžio rajono savivaldybės administracija, Įsakymas</text:span></text:p>
      <text:p text:style-name="P1304"><text:span text:style-name="T1305">Nr.<text:s/></text:span><text:a xlink:href="https://www.e-tar.lt/portal/legalAct.html?documentId=da0945d0a97511eab9d9cd0c85e0b745" office:target-frame-name="_top" xlink:show="replace"><text:span text:style-name="T1306">A-321</text:span></text:a><text:span text:style-name="T1307">, 2020-06-05, paskelbta TAR 2020-06-08, i. k. 2020-12496</text:span></text:p>
      <text:p text:style-name="P1308"><text:span text:style-name="T1309">Dėl Savivaldyb</text:span><text:span text:style-name="T1310">ės administracijos direktoriaus 2019 m. sausio 2 d. įsakymo Nr. A-4 „Dėl Panevėžio rajono savivaldybės administracijos darbo tvarkos taisyklių patvirtinimo“ pakeitimo</text:span></text:p>
      <text:p text:style-name="P1311"/>
      <text:p text:style-name="P1312"><text:span text:style-name="T1313">4.</text:span></text:p>
      <text:p text:style-name="P1314"><text:span text:style-name="T1315">Panevėžio rajono savivaldybės administracija, Įsakymas</text:span></text:p>
      <text:p text:style-name="P1316"><text:span text:style-name="T1317">Nr.<text:s/></text:span><text:a xlink:href="https://www.e-tar.lt/portal/legalAct.html?documentId=01990b008b0011eb9fecb5ecd3bd711c" office:target-frame-name="_top" xlink:show="replace"><text:span text:style-name="T1318">A-142</text:span></text:a><text:span text:style-name="T1319">, 2021-03-17, paskelbta TAR 2021-03-22, i. k. 2021-05642</text:span></text:p>
      <text:p text:style-name="P1320"><text:span text:style-name="T1321">Dėl Savivaldybės administracijos direktoriaus 2019 m. sausio 2 d. įsakymo Nr. A-4 „Dėl Panevėžio rajono savivaldybės admin</text:span><text:span text:style-name="T1322">istracijos darbo tvarkos taisyklių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805in" style:print-orientation="portrait" fo:margin-top="0.8263in" fo:margin-left="1.1812in" fo:margin-bottom="0.947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ADMINISTRACIJOS VALSTYBĖS TARNAUTOJŲ SĄRAŠO PATVIRTINIMO</dc:title>
    <meta:initial-creator>PC</meta:initial-creator>
    <dc:creator>adlibuser</dc:creator>
    <meta:creation-date>2021-12-15T05:41:00Z</meta:creation-date>
    <dc:date>2021-12-15T05:41:00Z</dc:date>
    <meta:print-date>2019-02-01T08:19:00Z</meta:print-date>
    <meta:template xlink:href="Normal.dotm" xlink:type="simple"/>
    <meta:editing-cycles>2</meta:editing-cycles>
    <meta:editing-duration>PT0S</meta:editing-duration>
    <meta:document-statistic meta:page-count="10" meta:paragraph-count="488" meta:word-count="8038" meta:character-count="65907" meta:row-count="1667" meta:non-whitespace-character-count="58357"/>
  </office:meta>
</office:document-meta>
</file>