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font-size="14pt" style:font-size-asian="14pt" style:font-size-complex="12pt"/>
    </style:style>
    <style:style style:name="P17" style:parent-style-name="Normal" style:family="paragraph">
      <style:paragraph-properties fo:text-align="center" fo:text-indent="0.043in"/>
      <style:text-properties fo:font-weight="bold" style:font-weight-asian="bold" fo:color="#000000"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text-indent="2.8548in" style:page-number="1"/>
    </style:style>
    <style:style style:name="P50" style:parent-style-name="Normal" style:family="paragraph">
      <style:paragraph-properties fo:margin-left="2.8548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margin-left="2.8548in">
        <style:tab-stops/>
      </style:paragraph-properties>
    </style:style>
    <style:style style:name="T53" style:parent-style-name="DefaultParagraphFont" style:family="text">
      <style:text-properties fo:text-transform="uppercase" style:font-size-complex="12pt"/>
    </style:style>
    <style:style style:name="P54" style:parent-style-name="Normal" style:family="paragraph">
      <style:paragraph-properties fo:margin-left="2.8548in">
        <style:tab-stops/>
      </style:paragraph-properties>
    </style:style>
    <style:style style:name="T55" style:parent-style-name="DefaultParagraphFont" style:family="text">
      <style:text-properties fo:text-transform="uppercase" style:font-size-complex="12pt"/>
    </style:style>
    <style:style style:name="P56" style:parent-style-name="Normal" style:family="paragraph">
      <style:text-properties fo:text-transform="uppercase" style:font-size-complex="12pt"/>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9847in"/>
          <style:tab-stop style:type="left" style:position="1.083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67"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tab-stops>
          <style:tab-stop style:type="left" style:position="0.5909in"/>
          <style:tab-stop style:type="left" style:position="2.625in"/>
        </style:tab-stops>
      </style:paragraph-properties>
    </style:style>
    <style:style style:name="P8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9847in"/>
          <style:tab-stop style:type="left" style:position="1.0833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language-complex="lo" style:country-complex="LA"/>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P116"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22" style:parent-style-name="Normal" style:family="paragraph">
      <style:paragraph-properties style:snap-to-layout-grid="false" fo:text-align="justify" fo:text-indent="0.5909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5909in">
        <style:tab-stops>
          <style:tab-stop style:type="left" style:position="0.5909in"/>
        </style:tab-stops>
      </style:paragraph-properties>
    </style:style>
    <style:style style:name="P128" style:parent-style-name="Normal" style:family="paragraph">
      <style:paragraph-properties style:snap-to-layout-grid="false" fo:text-align="justify" fo:text-indent="0.5909in">
        <style:tab-stops>
          <style:tab-stop style:type="left" style:position="0.5909in"/>
        </style:tab-stops>
      </style:paragraph-properties>
    </style:style>
    <style:style style:name="P129" style:parent-style-name="Normal" style:family="paragraph">
      <style:paragraph-properties style:snap-to-layout-grid="false" fo:text-align="justify" fo:text-indent="0.5909in">
        <style:tab-stops>
          <style:tab-stop style:type="left" style:position="0.5909in"/>
        </style:tab-stops>
      </style:paragraph-properties>
    </style:style>
    <style:style style:name="P130" style:parent-style-name="Normal" style:family="paragraph">
      <style:paragraph-properties style:snap-to-layout-grid="false" fo:text-align="justify" fo:text-indent="0.5909in">
        <style:tab-stops>
          <style:tab-stop style:type="left" style:position="0.5909in"/>
        </style:tab-stops>
      </style:paragraph-properties>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P133" style:parent-style-name="Normal" style:family="paragraph">
      <style:paragraph-properties style:snap-to-layout-grid="false" fo:text-align="justify" fo:text-indent="0.5909in">
        <style:tab-stops>
          <style:tab-stop style:type="left" style:position="0.5909in"/>
        </style:tab-stops>
      </style:paragraph-properties>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P136" style:parent-style-name="Normal" style:family="paragraph">
      <style:paragraph-properties style:snap-to-layout-grid="false" fo:text-align="justify" fo:text-indent="0.5909in">
        <style:tab-stops>
          <style:tab-stop style:type="left" style:position="0.5909in"/>
        </style:tab-stops>
      </style:paragraph-properties>
    </style:style>
    <style:style style:name="P137" style:parent-style-name="Normal" style:family="paragraph">
      <style:paragraph-properties style:snap-to-layout-grid="false" fo:text-align="justify" fo:text-indent="0.5909in">
        <style:tab-stops>
          <style:tab-stop style:type="left" style:position="0.5909in"/>
        </style:tab-stops>
      </style:paragraph-properties>
    </style:style>
    <style:style style:name="P138" style:parent-style-name="Normal" style:family="paragraph">
      <style:paragraph-properties style:snap-to-layout-grid="false" fo:text-align="justify" fo:text-indent="0.5909in">
        <style:tab-stops>
          <style:tab-stop style:type="left" style:position="0.5909in"/>
        </style:tab-stops>
      </style:paragraph-properties>
    </style:style>
    <style:style style:name="P139" style:parent-style-name="Normal" style:family="paragraph">
      <style:paragraph-properties style:snap-to-layout-grid="false" fo:text-align="justify" fo:text-indent="0.5909in">
        <style:tab-stops>
          <style:tab-stop style:type="left" style:position="0.5909in"/>
        </style:tab-stops>
      </style:paragraph-properties>
    </style:style>
    <style:style style:name="T1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1"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tab-stops>
          <style:tab-stop style:type="left" style:position="0.5909in"/>
        </style:tab-stops>
      </style:paragraph-properties>
    </style:style>
    <style:style style:name="P168" style:parent-style-name="Normal" style:family="paragraph">
      <style:paragraph-properties fo:text-align="center">
        <style:tab-stops>
          <style:tab-stop style:type="left" style:position="0.5909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weight-complex="bold" style:font-style-complex="italic"/>
    </style:style>
    <style:style style:name="T177" style:parent-style-name="DefaultParagraphFont" style:family="text">
      <style:text-properties style:font-weight-complex="bold" style:font-style-complex="italic"/>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weight-complex="bold" style:font-style-complex="italic"/>
    </style:style>
    <style:style style:name="T180" style:parent-style-name="DefaultParagraphFont" style:family="text">
      <style:text-properties style:font-weight-complex="bold" style:font-style-complex="italic"/>
    </style:style>
    <style:style style:name="P181" style:parent-style-name="Normal" style:family="paragraph">
      <style:paragraph-properties fo:text-align="justify" fo:text-indent="0.5909in">
        <style:tab-stops>
          <style:tab-stop style:type="left" style:position="0.5909in"/>
        </style:tab-stops>
      </style:paragraph-properties>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style:font-weight-complex="bold" style:font-style-complex="italic"/>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5"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19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0"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01" style:parent-style-name="Normal" style:family="paragraph">
      <style:paragraph-properties fo:text-align="justify" fo:text-indent="0.5909in">
        <style:tab-stops>
          <style:tab-stop style:type="left" style:position="0.865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0"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22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24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752in"/>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style>
    <style:style style:name="T271" style:parent-style-name="DefaultParagraphFont" style:family="text">
      <style:text-properties style:font-weight-complex="bold" style:font-style-complex="italic"/>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P281"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P303" style:parent-style-name="Normal" style:family="paragraph">
      <style:paragraph-properties fo:text-indent="0.5909in">
        <style:tab-stops>
          <style:tab-stop style:type="left" style:position="0.5909in"/>
        </style:tab-stops>
      </style:paragraph-properties>
    </style:style>
    <style:style style:name="P304"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1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16"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17"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18"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19" style:parent-style-name="Normal" style:family="paragraph">
      <style:paragraph-properties fo:text-align="justify" fo:text-indent="0.5909in">
        <style:tab-stops>
          <style:tab-stop style:type="left" style:position="0in"/>
          <style:tab-stop style:type="left" style:position="0.5909in"/>
          <style:tab-stop style:type="left" style:position="1.1666in"/>
          <style:tab-stop style:type="left" style:position="1.2798in"/>
        </style:tab-stops>
      </style:paragraph-properties>
    </style:style>
    <style:style style:name="P320" style:parent-style-name="Normal" style:family="paragraph">
      <style:paragraph-properties fo:text-align="justify" fo:text-indent="0.5909in">
        <style:tab-stops>
          <style:tab-stop style:type="left" style:position="0in"/>
          <style:tab-stop style:type="left" style:position="1.0833in"/>
          <style:tab-stop style:type="left" style:position="1.1666in"/>
          <style:tab-stop style:type="left" style:position="1.2798in"/>
        </style:tab-stops>
      </style:paragraph-properties>
    </style:style>
    <style:style style:name="P321"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2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334" style:parent-style-name="Normal" style:family="paragraph">
      <style:paragraph-properties fo:margin-left="3.3472in">
        <style:tab-stops/>
      </style:paragraph-properties>
      <style:text-properties style:font-size-complex="12pt" style:language-asian="lt" style:country-asian="LT"/>
    </style:style>
    <style:style style:name="P335" style:parent-style-name="Normal" style:family="paragraph">
      <style:paragraph-properties fo:margin-left="3.3472in">
        <style:tab-stops/>
      </style:paragraph-properties>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text-properties fo:font-style="italic" style:font-style-asian="italic" style:font-style-complex="italic" style:font-size-complex="12pt"/>
    </style:style>
    <style:style style:name="TableColumn342" style:family="table-column">
      <style:table-column-properties style:column-width="0.3937in" style:use-optimal-column-width="false"/>
    </style:style>
    <style:style style:name="TableColumn343" style:family="table-column">
      <style:table-column-properties style:column-width="1.575in" style:use-optimal-column-width="false"/>
    </style:style>
    <style:style style:name="TableColumn344" style:family="table-column">
      <style:table-column-properties style:column-width="4.7256in" style:use-optimal-column-width="false"/>
    </style:style>
    <style:style style:name="Table341" style:family="table">
      <style:table-properties style:width="6.6944in" fo:margin-left="0.075in" table:align="left"/>
    </style:style>
    <style:style style:name="TableRow345" style:family="table-row">
      <style:table-row-properties style:use-optimal-row-height="false"/>
    </style:style>
    <style:style style:name="TableCell346" style:family="table-cell">
      <style:table-cell-properties fo:border="0.0138in solid #000000" fo:background-color="#E0E0E0" style:writing-mode="lr-tb" fo:padding-top="0in" fo:padding-left="0.075in" fo:padding-bottom="0in" fo:padding-right="0.075in"/>
    </style:style>
    <style:style style:name="P347" style:parent-style-name="Normal" style:family="paragraph">
      <style:paragraph-properties fo:text-align="center" fo:margin-right="-0.0131in"/>
      <style:text-properties fo:font-weight="bold" style:font-weight-asian="bold" style:font-weight-complex="bold" style:font-size-complex="12pt" style:language-asian="lt" style:country-asian="LT"/>
    </style:style>
    <style:style style:name="TableCell348" style:family="table-cell">
      <style:table-cell-properties fo:border-top="0.0138in solid #000000" fo:border-left="none" fo:border-bottom="0.0138in solid #000000" fo:border-right="0.0138in solid #000000" fo:background-color="#E0E0E0" style:writing-mode="lr-tb" fo:padding-top="0in" fo:padding-left="0.075in" fo:padding-bottom="0in" fo:padding-right="0.075in"/>
    </style:style>
    <style:style style:name="P349"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Cell350" style:family="table-cell">
      <style:table-cell-properties fo:border-top="0.0138in solid #000000" fo:border-left="none" fo:border-bottom="0.0138in solid #000000" fo:border-right="0.0138in solid #000000" fo:background-color="#E0E0E0" style:writing-mode="lr-tb" style:vertical-align="middle" fo:padding-top="0in" fo:padding-left="0.075in" fo:padding-bottom="0in" fo:padding-right="0.075in"/>
    </style:style>
    <style:style style:name="P351" style:parent-style-name="Normal" style:family="paragraph">
      <style:paragraph-properties fo:margin-right="0.2472in"/>
      <style:text-properties fo:font-weight="bold" style:font-weight-asian="bold" style:font-weight-complex="bold" style:font-size-complex="12pt" style:language-asian="lt" style:country-asian="LT"/>
    </style:style>
    <style:style style:name="TableRow352" style:family="table-row">
      <style:table-row-properties style:use-optimal-row-height="false"/>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fo:text-align="center" fo:margin-right="-0.0131in">
        <style:tab-stops>
          <style:tab-stop style:type="left" style:position="0in"/>
        </style:tab-stops>
      </style:paragraph-properties>
      <style:text-properties style:font-size-complex="12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fo:margin-right="0.2472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fo:margin-right="0.2472in"/>
      <style:text-properties fo:font-size="11.5pt" style:font-size-asian="11.5pt" style:font-size-complex="11.5pt"/>
    </style:style>
    <style:style style:name="P359" style:parent-style-name="Normal" style:family="paragraph">
      <style:paragraph-properties fo:margin-right="0.2472in"/>
      <style:text-properties fo:font-size="11.5pt" style:font-size-asian="11.5pt" style:font-size-complex="11.5pt"/>
    </style:style>
    <style:style style:name="P360" style:parent-style-name="Normal" style:family="paragraph">
      <style:paragraph-properties fo:margin-right="0.2472in"/>
      <style:text-properties fo:font-size="11.5pt" style:font-size-asian="11.5pt" style:font-size-complex="11.5pt"/>
    </style:style>
    <style:style style:name="P361" style:parent-style-name="Normal" style:family="paragraph">
      <style:paragraph-properties fo:margin-right="0.2472in"/>
    </style:style>
    <style:style style:name="T362" style:parent-style-name="DefaultParagraphFont" style:family="text">
      <style:text-properties fo:font-size="11.5pt" style:font-size-asian="11.5pt" style:font-size-complex="11.5pt"/>
    </style:style>
    <style:style style:name="TableRow363" style:family="table-row">
      <style:table-row-properties style:use-optimal-row-height="false"/>
    </style:style>
    <style:style style:name="TableCell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margin-right="-0.0131in"/>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margin-right="0.2472in"/>
      <style:text-properties style:font-size-complex="12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margin-right="0.2472in"/>
    </style:style>
    <style:style style:name="T370" style:parent-style-name="DefaultParagraphFont" style:family="text">
      <style:text-properties fo:font-size="11.5pt" style:font-size-asian="11.5pt" style:font-size-complex="11.5pt" fo:language="es" fo:country="ES"/>
    </style:style>
    <style:style style:name="T371" style:parent-style-name="DefaultParagraphFont" style:family="text">
      <style:text-properties fo:font-size="11.5pt" style:font-size-asian="11.5pt" style:font-size-complex="11.5pt"/>
    </style:style>
    <style:style style:name="P372" style:parent-style-name="Normal" style:family="paragraph">
      <style:paragraph-properties fo:margin-right="0.2472in"/>
      <style:text-properties fo:font-size="11.5pt" style:font-size-asian="11.5pt" style:font-size-complex="11.5pt"/>
    </style:style>
    <style:style style:name="P373" style:parent-style-name="Normal" style:family="paragraph">
      <style:paragraph-properties fo:margin-right="0.2472in"/>
      <style:text-properties fo:font-size="11.5pt" style:font-size-asian="11.5pt" style:font-size-complex="11.5pt"/>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6" style:parent-style-name="Normal" style:family="paragraph">
      <style:paragraph-properties fo:text-align="center" fo:margin-right="-0.0131in"/>
      <style:text-properties style:font-size-complex="12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margin-right="0.2472in"/>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 style:parent-style-name="Normal" style:family="paragraph">
      <style:paragraph-properties fo:margin-right="0.2472in"/>
      <style:text-properties style:font-size-complex="12pt" style:language-asian="lt" style:country-asian="LT"/>
    </style:style>
    <style:style style:name="P381" style:parent-style-name="Normal" style:family="paragraph">
      <style:paragraph-properties fo:margin-right="0.2472in"/>
      <style:text-properties style:font-size-complex="12pt" style:language-asian="lt" style:country-asian="LT"/>
    </style:style>
    <style:style style:name="P382" style:parent-style-name="Normal" style:family="paragraph">
      <style:paragraph-properties fo:margin-right="0.2472in"/>
      <style:text-properties style:font-size-complex="12pt" style:language-asian="lt" style:country-asian="LT"/>
    </style:style>
    <style:style style:name="P383" style:parent-style-name="Normal" style:family="paragraph">
      <style:paragraph-properties fo:margin-right="0.2472in"/>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margin-right="-0.0131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margin-right="0.2472in"/>
      <style:text-properties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 style:parent-style-name="Normal" style:family="paragraph">
      <style:paragraph-properties fo:margin-right="0.2472in"/>
      <style:text-properties style:font-size-complex="12pt" style:language-asian="lt" style:country-asian="LT"/>
    </style:style>
    <style:style style:name="P391" style:parent-style-name="Normal" style:family="paragraph">
      <style:paragraph-properties fo:margin-right="0.2472in"/>
      <style:text-properties style:font-size-complex="12pt" style:language-asian="lt" style:country-asian="LT"/>
    </style:style>
    <style:style style:name="P392" style:parent-style-name="Normal" style:family="paragraph">
      <style:paragraph-properties fo:margin-right="0.2472in"/>
      <style:text-properties style:font-size-complex="12pt" style:language-asian="lt" style:country-asian="LT"/>
    </style:style>
    <style:style style:name="P393" style:parent-style-name="Normal" style:family="paragraph">
      <style:paragraph-properties fo:margin-right="0.2472in"/>
      <style:text-properties style:font-size-complex="12pt" style:language-asian="lt" style:country-asian="LT"/>
    </style:style>
    <style:style style:name="P394" style:parent-style-name="Normal" style:family="paragraph">
      <style:paragraph-properties fo:margin-right="0.2472in"/>
      <style:text-properties style:font-size-complex="12pt" style:language-asian="lt" style:country-asian="LT"/>
    </style:style>
    <style:style style:name="P395" style:parent-style-name="Normal" style:family="paragraph">
      <style:paragraph-properties fo:margin-right="0.2472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8" style:parent-style-name="Normal" style:family="paragraph">
      <style:paragraph-properties fo:text-align="center" fo:margin-right="-0.0131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margin-right="0.2472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margin-right="-0.0743in"/>
      <style:text-properties style:font-size-complex="12pt" style:language-asian="lt" style:country-asian="LT"/>
    </style:style>
    <style:style style:name="P403" style:parent-style-name="Normal" style:family="paragraph">
      <style:paragraph-properties fo:margin-right="0.247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s" fo:country="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right="0.2472in"/>
      <style:text-properties style:font-size-complex="12pt" style:language-asian="lt" style:country-asian="LT"/>
    </style:style>
    <style:style style:name="P408" style:parent-style-name="Normal" style:family="paragraph">
      <style:paragraph-properties fo:margin-right="-0.074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right="-0.0743in"/>
      <style:text-properties style:font-size-complex="12pt" style:language-asian="lt" style:country-asian="LT"/>
    </style:style>
    <style:style style:name="P413" style:parent-style-name="Normal" style:family="paragraph">
      <style:paragraph-properties fo:margin-right="0.2472in"/>
      <style:text-properties style:font-size-complex="12pt" style:language-asian="lt" style:country-asian="LT"/>
    </style:style>
    <style:style style:name="P414" style:parent-style-name="Normal" style:family="paragraph">
      <style:paragraph-properties fo:margin-right="0.2472in"/>
    </style:style>
    <style:style style:name="T415" style:parent-style-name="DefaultParagraphFont" style:family="text">
      <style:text-properties style:font-size-complex="12pt" fo:language="es" fo:country="ES"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margin-right="0.2472in"/>
      <style:text-properties style:font-size-complex="12pt" style:language-asian="lt" style:country-asian="LT"/>
    </style:style>
    <style:style style:name="P418" style:parent-style-name="Normal" style:family="paragraph">
      <style:paragraph-properties fo:margin-right="0.2472in"/>
      <style:text-properties style:font-size-complex="12pt" style:language-asian="lt" style:country-asian="LT"/>
    </style:style>
    <style:style style:name="P419" style:parent-style-name="Normal" style:family="paragraph">
      <style:paragraph-properties fo:margin-right="0.2472in"/>
      <style:text-properties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22" style:parent-style-name="Normal" style:family="paragraph">
      <style:paragraph-properties fo:text-align="center" fo:margin-right="-0.0131in"/>
      <style:text-properties style:font-size-complex="12pt" style:language-asian="lt" style:country-asian="LT"/>
    </style:style>
    <style:style style:name="TableCell423" style:family="table-cell">
      <style:table-cell-properties fo:border-top="none" fo:border-left="none" fo:border-bottom="0.0069in solid #000000" fo:border-right="0.0138in solid #000000" style:writing-mode="lr-tb" fo:padding-top="0in" fo:padding-left="0.075in" fo:padding-bottom="0in" fo:padding-right="0.075in"/>
    </style:style>
    <style:style style:name="P424" style:parent-style-name="Normal" style:family="paragraph">
      <style:paragraph-properties fo:margin-right="0.2472in"/>
      <style:text-properties style:font-size-complex="12pt" style:language-asian="lt" style:country-asian="LT"/>
    </style:style>
    <style:style style:name="TableCell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margin-right="0.2472in"/>
      <style:text-properties style:font-size-complex="12pt" style:language-asian="lt" style:country-asian="LT"/>
    </style:style>
    <style:style style:name="P427" style:parent-style-name="Normal" style:family="paragraph">
      <style:paragraph-properties fo:margin-right="0.2472in"/>
      <style:text-properties style:font-size-complex="12pt" style:language-asian="lt" style:country-asian="LT"/>
    </style:style>
    <style:style style:name="P428" style:parent-style-name="Normal" style:family="paragraph">
      <style:paragraph-properties fo:margin-right="0.2472in"/>
      <style:text-properties style:font-size-complex="12pt" style:language-asian="lt" style:country-asian="LT"/>
    </style:style>
    <style:style style:name="P429" style:parent-style-name="Normal" style:family="paragraph">
      <style:paragraph-properties fo:margin-right="0.2472in"/>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32" style:parent-style-name="Normal" style:family="paragraph">
      <style:paragraph-properties fo:text-align="center" fo:margin-right="-0.0131in"/>
      <style:text-properties style:font-size-complex="12pt" style:language-asian="lt" style:country-asian="LT"/>
    </style:style>
    <style:style style:name="TableCell4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4" style:parent-style-name="Normal" style:family="paragraph">
      <style:paragraph-properties fo:margin-right="0.2472in"/>
      <style:text-properties style:font-size-complex="12pt" style:language-asian="lt" style:country-asian="LT"/>
    </style:style>
    <style:style style:name="TableCell4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6" style:parent-style-name="Normal" style:family="paragraph">
      <style:paragraph-properties fo:margin-right="0.2472in"/>
      <style:text-properties style:font-size-complex="12pt" style:language-asian="lt" style:country-asian="LT"/>
    </style:style>
    <style:style style:name="P437" style:parent-style-name="Normal" style:family="paragraph">
      <style:paragraph-properties fo:margin-right="0.2472in"/>
      <style:text-properties style:font-size-complex="12pt" style:language-asian="lt" style:country-asian="LT"/>
    </style:style>
    <style:style style:name="P438" style:parent-style-name="Normal" style:family="paragraph">
      <style:paragraph-properties fo:margin-right="0.2472in"/>
      <style:text-properties style:font-size-complex="12pt" style:language-asian="lt" style:country-asian="LT"/>
    </style:style>
    <style:style style:name="P439" style:parent-style-name="Normal" style:family="paragraph">
      <style:paragraph-properties fo:margin-right="0.2472in"/>
      <style:text-properties style:font-size-complex="12pt" style:language-asian="lt" style:country-asian="LT"/>
    </style:style>
    <style:style style:name="P440" style:parent-style-name="Normal" style:family="paragraph">
      <style:paragraph-properties fo:margin-right="0.2472in"/>
      <style:text-properties style:font-size-complex="12pt" style:language-asian="lt" style:country-asian="LT"/>
    </style:style>
    <style:style style:name="P441" style:parent-style-name="Normal" style:family="paragraph">
      <style:paragraph-properties fo:margin-right="0.2472in"/>
      <style:text-properties style:font-size-complex="12pt" style:language-asian="lt" style:country-asian="LT"/>
    </style:style>
    <style:style style:name="P442" style:parent-style-name="Normal" style:family="paragraph">
      <style:paragraph-properties fo:margin-right="0.2472in"/>
      <style:text-properties style:font-size-complex="12pt" style:language-asian="lt" style:country-asian="LT"/>
    </style:style>
    <style:style style:name="P443" style:parent-style-name="Normal" style:family="paragraph">
      <style:paragraph-properties fo:margin-right="0.2472in"/>
      <style:text-properties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3-03-07</text:span></text:p>
      <text:p text:style-name="P8"/>
      <text:p text:style-name="P9"><text:span text:style-name="T10">Įsakymas paskelbtas: TAR 2021-05-14, i. k. 2021-10796</text:span></text:p>
      <text:p text:style-name="P11"/>
      <text:p text:style-name="P12"><text:span text:style-name="T13"><draw:frame draw:style-name="a0" draw:name="Picture 2" text:anchor-type="as-char" svg:x="0in" svg:y="0in" svg:width="0.66667in" svg:height="0.80208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text:span text:style-name="T19">DĖL<text:s/></text:span><text:span text:style-name="T20">SOCIALINĖS PRIEŽIŪROS (PAGALBOS Į NAMUS) PASLAUGŲ ORGANIZAVIMO IR TEIKIMO TVARKOS APRAŠO<text:s/></text:span><text:span text:style-name="T21">PATVIRTINIMO</text:span></text:p>
      <text:p text:style-name="P22"/>
      <text:p text:style-name="P23">2021 m. gegužės 14 d. Nr. A-871</text:p>
      <text:p text:style-name="P24">Šiauliai</text:p>
      <text:p text:style-name="Normal"/>
      <text:p text:style-name="P25"/>
      <text:p text:style-name="P26"><text:span text:style-name="T27">Vadovaudamasi Lietuvos Respublikos vietos savivaldos įstatymo 29 straipsnio 8 dalies 2 punktu, Lietuvos Respublikos socialinių paslaugų įstatymo 13 straipsnio 4 dalies 1, 2 ir 3 punktais, 17 straipsn</text:span><text:span text:style-name="T28">iu, Socialinių paslaugų katalogo, patvirtinto Lietuvos Respublikos socialinės apsaugos ir darbo ministro 2006 m. balandžio 5 d. įsakymu Nr. A1-93 „Dėl Socialinių paslaugų katalogo patvirtinimo“, 8.1 papunkčiu, Pagalbos į namus paslaugų organizavimo ir teik</text:span><text:span text:style-name="T29">imo rekomendacijomis, patvirtintomis Lietuvos Respublikos socialinės apsaugos ir darbo ministro 2017 m. rugpjūčio 24 d. įsakymu Nr. A1-448 „Dėl Pagalbos į namus paslaugų organizavimo ir teikimo rekomendacijų patvirtinimo“,</text:span></text:p>
      <text:p text:style-name="P30"><text:span text:style-name="T31">tvirtinu</text:span><text:span text:style-name="T32"><text:s/>Socialinės priežiūros<text:s/></text:span><text:span text:style-name="T33">(pagalbos į namus) paslaugų organizavimo ir teikimo tvarkos aprašą (pridedama)</text:span><text:span text:style-name="T34">.</text:span></text:p>
      <text:p text:style-name="P35"><text:span text:style-name="T36">Šis įsakymas skelbiamas Teisės aktų registre ir gali būti skundžiamas Lietuvos Respublikos administracinių bylų teisenos įstatymo nustatyta tvarka.</text:span></text:p>
      <text:p text:style-name="Normal"/>
      <text:p text:style-name="Normal"/>
      <text:p text:style-name="P37">Administracijos direktoriaus pavaduotoja,<text:s/></text:p>
      <text:p text:style-name="Normal"><text:span text:style-name="T38">pavaduojanti administracijos direktorių</text:span><text:span text:style-name="T39"><text:tab/></text:span><text:span text:style-name="T40"><text:tab/></text:span><text:span text:style-name="T41"><text:tab/></text:span><text:span text:style-name="T42"><text:tab/>Regina Rupšienė</text:span></text:p>
      <text:p text:style-name="P43"/>
      <text:soft-page-break/>
      <text:p text:style-name="P44">PATVIRTINTA</text:p>
      <text:p text:style-name="P50">Šiaulių rajono savivaldybės administracijos direktoriaus<text:s/></text:p>
      <text:p text:style-name="P51">2021 m. gegužės 14 d. <text:s/>įsakymu Nr. A-871</text:p>
      <text:p text:style-name="P52"><text:span text:style-name="T53">(</text:span>Šiaulių rajono savivaldybės administracijos direktoriaus<text:s/></text:p>
      <text:p text:style-name="P54">2023 m. kovo 6 d. įsakymo Nr. A-348 redakcija<text:span text:style-name="T55">)</text:span></text:p>
      <text:p text:style-name="P56"/>
      <text:p text:style-name="P57"><text:span text:style-name="T58">SOCIALINĖS PRIEŽIŪROS (PAGALBOS Į NAMUS) PASLAUGŲ<text:s/></text:span><text:span text:style-name="T59">ORGANIZAVIMO IR TEIKIMO TVARKOS APRAŠAS<text:s/></text:span></text:p>
      <text:p text:style-name="P60"/>
      <text:p text:style-name="P61"><text:span text:style-name="T62">I</text:span><text:span text:style-name="T63"><text:s/>SKYRIUS</text:span></text:p>
      <text:p text:style-name="P64"><text:span text:style-name="T65">BENDROSIOS NUOSTATOS<text:s/></text:span></text:p>
      <text:p text:style-name="P66"/>
      <text:p text:style-name="P67"><text:span text:style-name="T68">1</text:span><text:span text:style-name="T69">. Socialinės priežiūros (pagalbos į namus) paslaugų <text:s/>organizavimo ir teikimo tvarkos aprašas (toliau – Aprašas) reglamentuoja socialinės priežiūros (pagalbos į namus) paslaugų (toliau – pagalbos į namus paslaugos) poreikio nustatymo, skyrimo, sustabdymo, n</text:span><text:span text:style-name="T70">utraukimo procedūras, socialinės priežiūros (pagalbos į namus) teikimo tvarką ir kt.</text:span></text:p>
      <text:p text:style-name="P71"><text:span text:style-name="T72">2</text:span><text:span text:style-name="T73">.</text:span><text:span text:style-name="T74"><text:s/></text:span><text:span text:style-name="T75">Pagalbos į namus</text:span><text:span text:style-name="T76"><text:s/></text:span><text:span text:style-name="T77">paslaugas asmens namuose teikia įstaiga, turinti teisę teikti akredituotą pagalbos į namus paslaugą Šiaulių rajono savivaldybėje (toliau – įstaiga)</text:span><text:span text:style-name="T78">.</text:span></text:p>
      <text:p text:style-name="P79"><text:span text:style-name="T80">3</text:span><text:span text:style-name="T81">. Pagalbos į namus paslaugų teikimo tikslas – padėti asmeniui (šeimai), kuriam (-iai) nustatytas pagalbos į namus paslaugų poreikis, skatinant asmens (šeimos) integraciją į visuomenę bei savarankiškumą gyvenamojoje aplinkoje, gerinant gyvenimo kokyb</text:span><text:span text:style-name="T82">ę, palaikant ir ugdant paslaugas gaunančių asmenų socialinius įgūdžius.</text:span></text:p>
      <text:p text:style-name="P83"><text:span text:style-name="T84">4</text:span><text:span text:style-name="T85">.<text:s/></text:span>Apraše vartojamos sąvokos atitinka Lietuvos Respublikos socialinių paslaugų įstatyme, Lietuvos Respublikos vaiko teisių apsaugos pagrindų įstatyme, Socialinių paslaugų kataloge,<text:s/>patvirtintame Lietuvos Respublikos socialinės apsaugos ir darbo ministro 2006 m. balandžio 5 d. įsakymu Nr. A1-93 „Dėl Socialinių paslaugų katalogo patvirtinimo“, apibrėžtas sąvokas.</text:p>
      <text:p text:style-name="P86"/>
      <text:p text:style-name="P87"><text:span text:style-name="T88">II</text:span><text:span text:style-name="T89"><text:s/>SKYRIUS</text:span></text:p>
      <text:p text:style-name="P90"><text:span text:style-name="T91">PAGALBOS Į NAMUS PASLAUGŲ GAVĖJAI<text:s/></text:span></text:p>
      <text:p text:style-name="P92"/>
      <text:p text:style-name="P93"><text:span text:style-name="T94">5</text:span><text:span text:style-name="T95">. Pagalbos į namus paslaugos teikiamos asmenims,<text:s/></text:span><text:span text:style-name="T96">kurių nuolatinė gyvenamoji vieta yra Šiaulių rajono savivaldybė</text:span><text:span text:style-name="T97">:</text:span></text:p>
      <text:p text:style-name="P98"><text:span text:style-name="T99">5.1</text:span><text:span text:style-name="T100">. suaugusiems asmenims su negalia ir jų šeimoms</text:span><text:span text:style-name="T101">;</text:span></text:p>
      <text:p text:style-name="P102"><text:span text:style-name="T103">5.2</text:span><text:span text:style-name="T104">. senyvo amžiaus asmenims ir jų šeimoms;</text:span></text:p>
      <text:p text:style-name="P105"><text:span text:style-name="T106">5.3</text:span><text:span text:style-name="T107">. socialinę riziką patiriančioms<text:s/></text:span><text:span text:style-name="T108">šeimoms;</text:span></text:p>
      <text:p text:style-name="P109"><text:span text:style-name="T110">5.4</text:span><text:span text:style-name="T111">. vaikams su negalia ir jų šeimoms;</text:span></text:p>
      <text:p text:style-name="P112"><text:span text:style-name="T113">5.5</text:span><text:span text:style-name="T114">. kitiems asmenims ir jų šeimoms (laikinai dėl ligos ar kitų priežasčių savarankiškumo netekusiems asmenims).</text:span></text:p>
      <text:p text:style-name="P115"/>
      <text:p text:style-name="P116"><text:span text:style-name="T117">III</text:span><text:span text:style-name="T118"><text:s/>SKYRIUS</text:span></text:p>
      <text:p text:style-name="P119"><text:span text:style-name="T120">KREIPIMASIS DĖL PAGALBOS Į NAMUS PASLAUGŲ GAVIMO</text:span></text:p>
      <text:p text:style-name="P121"/>
      <text:p text:style-name="P122"><text:span text:style-name="T123">6</text:span><text:span text:style-name="T124">. Asmuo (vi</text:span><text:span text:style-name="T125">enas iš suaugusių šeimos narių) ar jo globėjas, rūpintojas kreipiasi<text:s/></text:span>į Šiaulių rajono savivaldybės socialinių paslaugų centrą (toliau – Centras) ar<text:span text:style-name="T126"><text:s/>gyvenamosios vietos seniūniją</text:span><text:s/>ir pateikia:</text:p>
      <text:p text:style-name="P127">6.1. užpildytą prašymą-paraišką socialinėms paslaugoms gauti (forma SP-8, patvirtinta Lietuvos Respublikos socialinės apsaugos ir darbo ministro 2005 m. birželio 27 d. įsakymu Nr. A1‑183 „Dėl kai kurių socialinei paramai gauti reikalingų formų patvirtinimo“) (toliau – prašymas);</text:p>
      <text:p text:style-name="P128">6.2. asmens tapatybę patvirtinantį<text:s/>dokumentą arba teisės aktų nustatyta tvarka patvirtintą jo kopiją. Asmeniui pačiam kreipiantis tiesiogiai į gyvenamosios vietos seniūniją, pateikiamas asmens tapatybę patvirtinantis dokumentas. Įsitikinus asmens tapatybe, dokumentas grąžinamas<text:s/><text:soft-page-break/>jį pateikusiam asmeniui, asmens tapatybę patvirtinančio dokumento kopija nedaroma. Asmeniui kreipiantis paštu, teikiama teisės aktų nustatyta tvarka patvirtinta asmens tapatybę patvirtinančio dokumento kopija;</text:p>
      <text:p text:style-name="P129">6.3. pažymą apie deklaruotą gyvenamąją vietą arba pažymą, patvirtinančią, kad asmuo yra įtrauktas į gyvenamosios vietos neturinčių asmenų apskaitą (jei informacijos nėra Gyventojų registro duomenų bazėje),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p>
      <text:p text:style-name="P130">6.4. asmens socialinį statusą patvirtinantį dokumentą: pensininko ar neįgaliojo pažymėjimą (<text:span text:style-name="T131">jei informacijos nėra Neįgalumo ir darbingumo nustatymo tarnybos du</text:span><text:span text:style-name="T132">omenų bazėje</text:span>);</text:p>
      <text:p text:style-name="P133">6.5. darbingumo lygio pažymą, išduotą Neįgalumo ir darbingumo nustatymo tarnybos prie Socialinės apsaugos ir darbo ministerijos, pažymą dėl specialiosios nuolatinės priežiūros (pagalbos) poreikio nustatymo (<text:span text:style-name="T134">jei informacijos nėra Neįgalum</text:span><text:span text:style-name="T135">o ir darbingumo nustatymo tarnybos duomenų bazėje</text:span>);</text:p>
      <text:p text:style-name="P136">6.6. <text:s/>pažymas apie savo ir šeimos narių pajamas per 3 paskutinius mėnesius iki kreipimosi dienos (jei informacijos nėra Socialinio draudimo fondo valdybos duomenų bazėje);</text:p>
      <text:p text:style-name="P137">6.7. apylinkės teismo<text:s/>sprendimą ar nutartį dėl globos, rūpybos nustatymo bei globėjo, rūpintojo paskyrimo (jei kreipiasi globėjas ar rūpintojas);</text:p>
      <text:p text:style-name="P138">6.8. esant poreikiui, gali būti prašoma pateikti ir kitus dokumentus, atsižvelgiant į konkrečią pareiškėjo situaciją.</text:p>
      <text:p text:style-name="P139">7. Veikdami asmens (šeimos) ar visuomenės socialinio saugumo interesais, prašymą gali pateikti bendruomenės nariai ar kiti suinteresuoti asmenys, nurodę priežastį, dėl kurios asmuo (vienas iš suaugusių šeimos narių) ar jo globėjas, rūpintojas negali to padaryti. Tokiu atveju<text:s/><text:soft-page-break/>pateikiamas prašymas ir paaiškinimas, kodėl asmuo (vienas iš suaugusių šeimos narių) ar jo globėjas, rūpintojas negali pats kreiptis dėl pagalbos į namus paslaugos skyrimo.<text:s/><text:span text:style-name="T140"><text:s/></text:span></text:p>
      <text:p text:style-name="P141"><text:span text:style-name="T142"><text:tab/></text:span></text:p>
      <text:p text:style-name="P143"><text:span text:style-name="T144">IV</text:span><text:span text:style-name="T145"><text:s/>SKYRIUS</text:span></text:p>
      <text:p text:style-name="P146"><text:span text:style-name="T147">PAGALBOS Į NAMUS PASLAUGŲ POREIKIO NUSTATYMAS</text:span></text:p>
      <text:p text:style-name="P148"/>
      <text:p text:style-name="P149"><text:span text:style-name="T150">8</text:span><text:span text:style-name="T151">. Asmens (šeimos) pagalbos į namus paslaugų poreikį nustato Centro socialinio darbo organizatorius, vadovaudamasis Šiaulių rajono savivaldybės administracijos direktoriaus 2021 m. birželio 2 d. įsakymu Nr. A-1006 „Dėl Asmens (šeimos) socialinių pasla</text:span><text:span text:style-name="T152">ugų poreikio nustatymo ir skyrimo Šiaulių rajone tvarkos aprašo patvirtinimo“.</text:span><text:s/></text:p>
      <text:p text:style-name="P153"><text:span text:style-name="T154">9</text:span><text:span text:style-name="T155">. Pagalbos į namus paslaugų poreikį ne vėliau kaip per 10 kalendorinių dienų nuo prašymo gavimo dienos nustato Centro socialinio darbo organizatorius</text:span>, užpildydamas<text:s/><text:span text:style-name="T156">Asmens<text:s/></text:span><text:span text:style-name="T157">(šeimos) socialinių paslaugų poreikio vertinimo formą.</text:span></text:p>
      <text:p text:style-name="P158"><text:span text:style-name="T159">10</text:span><text:span text:style-name="T160">. Kai asmuo (šeima) patiria fizinį ar psichologinį smurtą ar kyla grėsmė jo fiziniam ar emociniam saugumui, Šiaulių rajono savivaldybės administracijos Socialinės paramos skyrius (toliau – Skyriu</text:span><text:span text:style-name="T161">s), suderinęs klausimą su įstaigos direktoriumi, gali parengti sprendimą dėl pagalbos į namus paslaugų skyrimo, nenustačius minimų paslaugų poreikio. Tokiu atveju pagalbos į namus paslaugų poreikis turi būti nustatytas ne vėliau kaip per 10 kalendorinių di</text:span><text:span text:style-name="T162">enų pradėjus teikti (arba jau suteikus) pagalbos į namus paslaugas.</text:span><text:s/></text:p>
      <text:p text:style-name="P163">11. Centro socialinio darbo organizatorius supažindina paslaugos gavėją su mokėjimo už paslaugas kaina, sudėtimi, Asmens (šeimos) socialinių paslaugų poreikio vertinimo formoje pateikia rekomendaciją dėl pagalbos į namus paslaugų teikimo trukmės (valandų), dažnumo ir pagalbos į namus paslaugų sudėties poreikio.<text:s/></text:p>
      <text:p text:style-name="P164">12. Centro socialinio darbo organizatorius<text:s/><text:span text:style-name="T165">užregistruoja prašymą informacinėje sistemoje „PARAMA“ ir suveda informaciją (</text:span><text:span text:style-name="T166">kreipimosi data, prašymo Nr., pajamų bei paslaugos atributų skiltis) į Socialinės paramos šeimai informacinę sistemą (toliau – SPIS).</text:span></text:p>
      <text:p text:style-name="P167"/>
      <text:p text:style-name="P168"><text:span text:style-name="T169">V</text:span><text:span text:style-name="T170"><text:s/>SKYRIUS</text:span></text:p>
      <text:p text:style-name="P171"><text:span text:style-name="T172">FINANSINIŲ GALIMYBIŲ MOKĖTI UŽ PAGALBOS Į NAMUS PASLAUGAS</text:span><text:s/><text:span text:style-name="T173">VERTINIMAS</text:span></text:p>
      <text:p text:style-name="P174"/>
      <text:p text:style-name="P175"><text:span text:style-name="T176">13</text:span><text:span text:style-name="T177">. </text:span>Mokėjimo už pagalbos į namus paslaugas dydis apskaičiuojamas vadovaujantis Mokėjimo už socialines paslaugos tvarkos aprašu, patvirtintu Lietuvos Respublikos Vyriausybės 2006 m. birželio 14 d. nutarimu Nr. 583 „Dėl Mokėjimo už socialines paslaugas tvarkos aprašo patvirtinimo“, Mokėjimo už socialines paslaugas tvarkos aprašu, patvirtintu Šiaulių rajono savivaldybės tarybos 2020 m. gruodžio 22 d. sprendimu Nr. T-372 „Dėl Mokėjimo už socialines paslaugas tvarkos aprašo patvirtinimo“.<text:s/></text:p>
      <text:p text:style-name="P178"><text:span text:style-name="T179">14</text:span><text:span text:style-name="T180">.<text:s/></text:span>Už suteiktas paslaugas asmuo moka<text:s/>proporcingai teiktų paslaugų valandų skaičiui.</text:p>
      <text:p text:style-name="P181">15.<text:s/><text:span text:style-name="T182">Paslaugų gavėjai, turintys suaugusius vaikus, gyvenančius iki 40 kilometrų atstumu iki jų gyvenamosios vietos, moka 15 proc. asmens (šeimos) gaunamų pajamų, išskyrus asmenis, kurių suaugę vaikai yra as</text:span><text:span text:style-name="T183">menys su negalia.</text:span></text:p>
      <text:p text:style-name="Normal"/>
      <text:p text:style-name="P184"><text:span text:style-name="T185">VI</text:span><text:span text:style-name="T186"><text:s/>SKYRIUS</text:span></text:p>
      <text:p text:style-name="P187"><text:span text:style-name="T188">PAGALBOS Į NAMUS PASLAUGŲ SKYRIMAS, SUSTABDYMAS IR NUTRAUKIMAS</text:span></text:p>
      <text:p text:style-name="P189"/>
      <text:p text:style-name="P190"><text:span text:style-name="T191">16</text:span><text:span text:style-name="T192">. Sprendimą dėl pagalbos į namus paslaugų asmeniui (šeimai) skyrimo priima Skyrius per 10 kalendorinių dienų nuo<text:s/></text:span>Centro socialinio darbo<text:s/>organizatoriaus<text:span text:style-name="T193"><text:s/>pateikto poreikio vertinimo bei visų dokumentų dienos. Sprendimas dėl pagalbos į namus paslaugos asmeniui (šeimai) skyrimo ir asmens bylos dokumentai ne vėliau kaip per 5 darbo dienas perduodami įstaigai.</text:span></text:p>
      <text:p text:style-name="P194">17. Pagalbos į namus paslaugų teikimas gali būti laikinai sustabdomas:</text:p>
      <text:p text:style-name="P195">17.1. įstaigai pateikus raštišką informaciją, kad asmuo (šeima), jo globėjas, rūpintojas, pateikė neteisingą informaciją Centro socialinio darbo organizatoriui<text:span text:style-name="T196"><text:s/></text:span>socialinių paslaugų poreikiui įvertinti;<text:span text:style-name="T197"><text:s/></text:span></text:p>
      <text:p text:style-name="P198">17.2. įstaigai pateikus raštišką informaciją, kad pagalbos į namus paslaugas gaunantis asmuo (šeima) gali sirgti užkrečiama liga;<text:s/></text:p>
      <text:p text:style-name="P199">17.3. paslaugos gavėjui pateikus raštišką prašymą ir jame nurodžius argumentuotą pagalbos į namus paslaugų sustabdymo priežastį (laikiną išvykimą, gydymąsi stacionarioje gydymosi, reabilitacijos įstaigoje, paslaugų gavėjo namuose laikinai svečiuojantis, apsigyvenus kitiems asmenims, kurie suteikia reikalingą pagalbą).</text:p>
      <text:p text:style-name="P200">18. Teikiant prašymą dėl pagalbos į namus paslaugų sustabdymo privaloma nurodyti sustabdymo laikotarpį.</text:p>
      <text:p text:style-name="P201"><text:span text:style-name="T202">19</text:span><text:span text:style-name="T203">. Sprendimą dėl pagalbos į namus paslaugų sustabdymo ir atnaujinimo priima įstaigos direktorius ir per 5 darbo dienas informuoja Skyrių.<text:s/></text:span></text:p>
      <text:p text:style-name="P204"><text:span text:style-name="T205">20</text:span><text:span text:style-name="T206">. Asmeniui (šeimai) pagalbos į namus paslaugų teikimo sustabd</text:span><text:span text:style-name="T207">ymas neturi trukti ilgiau nei 120 kalendorinių dienų per kalendorinius metus, išskyrus atvejus, kai socialinių paslaugų teikimas stabdomas dėl asmens išvykimo gydytis į sveikatos priežiūros įstaigą ar teismo sprendimo skirti asmeniui priverstinį gydymą, o<text:s/></text:span><text:span text:style-name="T208">pasibaigus sustabdymo laikotarpiui, socialinės paslaugos, kurių teikimas buvo sustabdytas, pradedamos teikti tomis pačiomis sąlygomis be atskiro sprendimo priėmimo.</text:span><text:s/></text:p>
      <text:p text:style-name="P209">21. Pagalbos į namus paslaugų teikimas asmeniui (šeimai) gali būti nutraukiamas:</text:p>
      <text:p text:style-name="P210">21.1. paslaugų gavėjui pateikus raštišką prašymą ir jame nurodžius argumentuotą pagalbos į namus paslaugų nutraukimo priežastį;</text:p>
      <text:p text:style-name="P211">21.2. pasikeitus pagalbos į namus gavėjo socialiniam statusui;</text:p>
      <text:p text:style-name="P212">21.3. atlikus poreikio vertinimą ir nustačius, kad nėra<text:s/>pagrindo teikti pagalbos į namus paslaugų;</text:p>
      <text:p text:style-name="P213">21.4. nevykdant sutartyje nurodytų sąlygų (atsisakius mokėti už teikiamas pagalbos į namus paslaugas ir kt.);</text:p>
      <text:p text:style-name="P214">21.5.<text:s/><text:span text:style-name="T215">faktiškai pradėjus gyventi kitoje savivaldybėje;</text:span></text:p>
      <text:p text:style-name="P216"><text:span text:style-name="T217">21.6</text:span><text:span text:style-name="T218">. kai pagalbos į namus paslaugom</text:span><text:span text:style-name="T219">s teikti nesudaromos sąlygos (asmuo ar jo šeimos nariai priskirtini socialinę riziką patiriančių asmenų grupei, asmens namuose nuolat girtaujama, smurtaujama ir individualios priežiūros darbuotojui iškyla grėsmė saugumui, sveikatai ar jam sudaromas psichol</text:span><text:span text:style-name="T220">oginis spaudimas (jis yra žeminamas, vadinamas necenzūriniais žodžiais ir pan.);</text:span><text:s/></text:p>
      <text:p text:style-name="P221">21.7. pradėjus teikti socialinės globos paslaugas;</text:p>
      <text:p text:style-name="P222">21.8. pagalbos į namus paslaugos gavėjui mirus;</text:p>
      <text:p text:style-name="P223">21.9. paslaugų gavėjui nepasirašius pagalbos į namus p<text:span text:style-name="T224">aslaugos<text:s/></text:span><text:span text:style-name="T225">teikimo ir mokėjimo už paslaugas sutarties (toliau – sutartis)</text:span><text:s/>per Aprašo 27 punkte nurodytą terminą.</text:p>
      <text:p text:style-name="P226">22. Įstaiga, gavusi informaciją dėl pagalbos į namus paslaugų nutraukimo asmeniui (šeimai), raštu kreipiasi į Skyrių dėl asmeniui (šeimai) teikiamų<text:s/>paslaugų nutraukimo. Esant poreikiui, Skyrius gali kreiptis į Centro socialinio darbo organizatorių, kuris Asmens (šeimos) socialinių paslaugų poreikio vertinimo formoje pateikia išvadą, ar pagalbos į namus paslaugų teikimo nutraukimas atitinka asmens (šeimos) socialinių paslaugų poreikius ir interesus, bei rekomendaciją dėl socialinių paslaugų tęstinumo pagal nustatytą asmens (šeimos) socialinių paslaugų poreikį, jeigu asmeniui (šeimai) jų reikia, ir asmens (šeimos) poreikio vertinimą perduoda Skyriui, kuris priima sprendimą dėl pagalbos į namus paslaugų nutraukimo.</text:p>
      <text:p text:style-name="P227"><text:span text:style-name="T228">23</text:span><text:span text:style-name="T229">. Sprendimas<text:s/></text:span>dėl pagalbos į namus paslaugų nutraukimo<text:span text:style-name="T230"><text:s/>perduodamas įstaigai ne vėliau kaip per 5 darbo dienas, įstaiga su sprendimu<text:s/></text:span>dėl pagalbos į namus paslaugų nutraukimo<text:span text:style-name="T231"><text:s/>supažindina pasl</text:span><text:span text:style-name="T232">augos gavėją.</text:span></text:p>
      <text:p text:style-name="P233"><text:span text:style-name="T234">24</text:span><text:span text:style-name="T235">. Duomenis apie asmeniui (šeimai) pagalbos į namus paslaugų skyrimą, nutraukimą Skyrius suveda į SPIS.</text:span><text:s/></text:p>
      <text:p text:style-name="P236"/>
      <text:p text:style-name="P237"><text:span text:style-name="T238">VII</text:span><text:span text:style-name="T239"><text:s/>SKYRIUS</text:span></text:p>
      <text:p text:style-name="P240"><text:span text:style-name="T241">PAGALBOS Į NAMUS PASLAUGŲ TEIKIMAS</text:span></text:p>
      <text:p text:style-name="P242"/>
      <text:p text:style-name="P243"><text:span text:style-name="T244">25</text:span><text:span text:style-name="T245">. Įstaiga, gavusi iš Skyriaus sprendimą dėl pagalbos į namus paslaugų s</text:span><text:span text:style-name="T246">kyrimo, per 3 darbo dienas su gautu sprendimu supažindina paslaugos gavėją.</text:span><text:s/></text:p>
      <text:p text:style-name="P247"><text:span text:style-name="T248">26</text:span><text:span text:style-name="T249">. Įstaiga kiekvienam paslaugos gavėjui suformuoja asmens bylą, kurioje kaupia ir saugo visus su pagalbos į namus paslaugų skyrimu, sustabdymu, nutraukimu susijusius<text:s/></text:span><text:span text:style-name="T250">dokumentus bei kitą informaciją.</text:span><text:s/></text:p>
      <text:p text:style-name="P251">27. Pagalbos į namus paslaugos pradedamos teikti per 3 darbo dienas, pasirašius<text:s/><text:span text:style-name="T252">sutartį.</text:span></text:p>
      <text:p text:style-name="P253"><text:span text:style-name="T254">28</text:span><text:span text:style-name="T255">. Jei pagalbos į namus paslaugų negalima užtikrinti visiems besikreipiantiems, įstaiga sudaro pagalbos į namus paslaugų<text:s/></text:span><text:span text:style-name="T256">teikimo eilę. Pagalbos į namus paslaugų teikimo eilė sudaroma pagal asmens nuolatinę gyvenamąją vietą ir sprendimo dėl pagalbos į namus paslaugų skyrimo datą ir registraciją.</text:span><text:s/></text:p>
      <text:p text:style-name="P257">29. Pagalbos į namus paslaugos teikiamos įstaigos darbo dienomis ir valandomis.</text:p>
      <text:p text:style-name="P258">30. Pagalbos į namus paslaugų<text:s/><text:span text:style-name="T259">sudėtis konkrečiam asmeniui gali būti skirtinga, nustatoma atsižvelgiant į asmens (šeimos) poreikius,<text:s/></text:span>bet turi susidėti ne mažiau kaip iš trijų paslaugų. Paslaugos gavėjo (jo teisėto atstovo) prašymu pagalbos į namus paslaugų sudėtis gali būti keičiama.</text:p>
      <text:p text:style-name="P260"><text:span text:style-name="T261">31</text:span><text:span text:style-name="T262">. Pagalbos į namus paslaugas sudaro: informavimas, konsultavimas, bendravimas; tarpininkavimas ir atstovavimas; asmens higienos ir priežiūros paslaugos; maitinimo organizavimas; pagalba buityje ir namų ruošoje; pag</text:span><text:span text:style-name="T263">alba organizuojant asmens sveikatos priežiūrą; ūkinių darbų paslaugos (priedas).</text:span></text:p>
      <text:p text:style-name="P264"><text:span text:style-name="T265">32</text:span><text:span text:style-name="T266">. Teikiamos pagalbos į namus paslaugų trukmė asmeniui, šeimai yra iki 10 val. per savaitę.</text:span><text:s/></text:p>
      <text:p text:style-name="P267"><text:span text:style-name="T268">33</text:span><text:span text:style-name="T269">. Pagalbos į namus paslaugų gavėjų<text:s/></text:span><text:span text:style-name="T270">šeimos nariai ir kiti asmenys</text:span>, gyvenantys kartu,<text:s/><text:span text:style-name="T271">kuriems nenustatytas pagalbos į namus paslaugų poreikis</text:span>, neturi teisės gauti pagalbos į namus paslaugų saviems poreikiams tenkinti.<text:s/><text:span text:style-name="T272"><text:s/></text:span></text:p>
      <text:p text:style-name="P273"><text:span text:style-name="T274">34</text:span><text:span text:style-name="T275">. Pagalbos į namus paslaugas teikia įstaigos individualios priežiūros darbuotojai pagal sudarytus indiv</text:span><text:span text:style-name="T276">idualius grafikus.</text:span><text:s/></text:p>
      <text:p text:style-name="P277"><text:span text:style-name="T278">35</text:span><text:span text:style-name="T279">. Individualios priežiūros darbuotojo laikas, praleistas kelionėje iš vieno pagalbos į namus paslaugų gavėjo pas kitą, yra įskaičiuojamas į jo darbo laiką.</text:span><text:s/></text:p>
      <text:p text:style-name="P280">36. Kai pagalbos į namus paslaugų nepakanka pablogėjus asmens sveikatos būklei, <text:s/>įstaigos informuoja Skyrių dėl teikiamų paslaugų pakeitimo kita paslaugų rūšimi: dienos socialinė globa, trumpalaikė / ilgalaikė socialinė globa.<text:s/></text:p>
      <text:p text:style-name="P281"><text:span text:style-name="T282">37</text:span><text:span text:style-name="T283">. Įstaiga informaciją apie suteiktas pagalbos į namus paslaugas suveda į SPIS.</text:span><text:s/></text:p>
      <text:p text:style-name="Normal"/>
      <text:p text:style-name="P284"><text:span text:style-name="T285">VIII</text:span><text:span text:style-name="T286"><text:s/>SKYRIUS</text:span></text:p>
      <text:p text:style-name="P287"><text:span text:style-name="T288">ASMENS (ŠEIMOS) TEISĖS IR PAREIGOS</text:span></text:p>
      <text:p text:style-name="P289"/>
      <text:p text:style-name="P290">38. Asmuo (vienas iš suaugusių šeimos narių), jo globėjas, rūpintojas, pateikęs prašymą dėl pagalbos į namus paslaugų gavimo arba gaunantis šias paslaugas, turi teisę:</text:p>
      <text:p text:style-name="P291">38.1. į informacijos ir duomenų apie<text:s/>asmenį (šeimą) konfidencialumą;</text:p>
      <text:p text:style-name="P292">38.2. būti supažindintas su poreikio vertinimu ir asmens bylos dokumentais, paslaugos kaina, paslaugų sąrašu;</text:p>
      <text:p text:style-name="P293">38.3. ginti savo teises įstatymų nustatyta tvarka.</text:p>
      <text:p text:style-name="P294">39. Asmens (šeimos), gaunančio(s) pagalbos į namus paslaugas (teisėto atstovo), pareigos:</text:p>
      <text:p text:style-name="P295">39.1. teikti<text:s/><text:span text:style-name="T296">Centro socialinio darbo organizatoriui</text:span><text:s/>teisingą ir išsamią informaciją, reikalingą įvertinti asmens (šeimos) socialinių paslaugų poreikį ir finansines galimybes mokėti už šias paslaugas;<text:s/></text:p>
      <text:p text:style-name="P297">39<text:span text:style-name="T298">.2</text:span><text:span text:style-name="T299">. pe</text:span><text:span text:style-name="T300">r 5 darbo dienas informuoti individualios priežiūros darbuotoją apie pokyčius, susijusius su asmens (šeimos) socialinių paslaugų poreikio nustatymu ir finansinių galimybių mokėti už jas vertinimu, pasikeitusią situaciją, turinčius (galinčius turėti) įtakos</text:span><text:span text:style-name="T301"><text:s/>teikiant asmeniui (šeimai) pagalbos į namus paslaugas;</text:span><text:s/></text:p>
      <text:p text:style-name="P302">39.3. laikytis sutartyje nurodytų pagalbos į namus paslaugų teikimo ir mokėjimo už jas sąlygų.</text:p>
      <text:p text:style-name="P303"/>
      <text:p text:style-name="P304"><text:span text:style-name="T305">IX</text:span><text:span text:style-name="T306"><text:s/>SKYRIUS</text:span></text:p>
      <text:p text:style-name="P307"><text:span text:style-name="T308">BAIGIAMOSIOS NUOSTATOS</text:span></text:p>
      <text:p text:style-name="P309"/>
      <text:p text:style-name="P310"><text:span text:style-name="T311">40</text:span><text:span text:style-name="T312">. Įstaiga atsako už kokybišką pagalbos į namus pas</text:span><text:span text:style-name="T313">laugų organizavimą ir teikimą. Pagalbos į namus paslaugų kokybės kontrolę vykdo Skyrius, vadovaudamasis Šiaulių rajono savivaldybės administracijos direktoriaus 2022 m. gegužės 5 d. įsakymu Nr. A-768 „Dėl Šiaulių rajono socialinės priežiūros paslaugų kokyb</text:span><text:span text:style-name="T314">ės kontrolės tvarkos aprašo patvirtinimo.</text:span><text:s/></text:p>
      <text:p text:style-name="P315">41. Centro socialinio darbo organizatorius, Skyrius bei įstaiga užtikrina asmens (šeimos) pateiktų duomenų konfidencialumą teisės aktų nustatyta tvarka.</text:p>
      <text:p text:style-name="P316">42. Už einamąją finansų kontrolę atsako įstaiga.</text:p>
      <text:p text:style-name="P317">43. Centro socialinio darbo organizatoriaus poreikio vertinimą asmuo (vienas iš suaugusių šeimos narių) ar jo globėjas, rūpintojas, kiti suinteresuoti asmenys gali apskųsti Šiaulių rajono savivaldybės administracijos direktoriui.</text:p>
      <text:p text:style-name="P318">44. Ginčai dėl<text:s/>pagalbos į namus paslaugų skyrimo, organizavimo ir teikimo nagrinėjami Administracinių bylų teisenos įstatymo nustatyta tvarka.</text:p>
      <text:p text:style-name="P319">45. Asmenų skundai dėl paslaugų teikimo įstaigai pateikiami raštu. Skundai turi būti išnagrinėti per 20 darbo dienų nuo jų gavimo. Jeigu skundo nagrinėjimas susijęs su komisijos sudarymu, posėdžio sušaukimu ar kitomis organizacinėmis priemonėmis, dėl kurių atsakymo pateikimas asmeniui gali užsitęsti ilgiau kaip 20 darbo dienų nuo prašymo gavimo, įstaigos<text:s/><text:soft-page-break/>direktorius per 15 darbo dienų nuo prašymo gavimo turi teisę pratęsti šį terminą dar iki 10 darbo dienų. Atsakymas į skundą išsiunčiamas (įteikiamas) asmeniui. Asmuo, nesutinkantis su įstaigos atsakymu į jo skundą, arba tuo atveju, jeigu per nustatytą skundo nagrinėjimo terminą<text:s/>atsakymas asmeniui neišsiųstas, turi teisę kreiptis į Šiaulių rajono savivaldybės administracijos direktorių bei kitas institucijas įstatymų nustatyta tvarka.</text:p>
      <text:p text:style-name="P320">46. Aprašas gali būti keičiamas ir papildomas pasikeitus teisės aktams, Skyriaus iniciatyva.<text:s/></text:p>
      <text:p text:style-name="P321"/>
      <text:p text:style-name="P322">___________________</text:p>
      <text:p text:style-name="P323">Priedo pakeitimai:</text:p>
      <text:p text:style-name="P324"><text:span text:style-name="T325">Nr.<text:s/></text:span><text:a xlink:href="https://www.e-tar.lt/portal/legalAct.html?documentId=8698e570bc0c11ed97b2975f7dad7488" office:target-frame-name="_top" xlink:show="replace"><text:span text:style-name="T326">A-348</text:span></text:a><text:span text:style-name="T327">, 2023-03-06, paskelbta TAR 2023-03-06, i. k. 2023-04022</text:span></text:p>
      <text:p text:style-name="Normal"/>
      <text:soft-page-break/>
      <text:p text:style-name="P328">Socialinės priežiūros (pagalbos į namus) paslaugų<text:s/></text:p>
      <text:p text:style-name="P334">organizavimo ir teikimo tvarkos aprašo<text:s/></text:p>
      <text:p text:style-name="P335"><text:span text:style-name="T336">priedas</text:span></text:p>
      <text:p text:style-name="P337"/>
      <text:p text:style-name="P338"><text:span text:style-name="T339">ŠIAULIŲ RAJONO SAVIVALDYBĖJE PAGALBOS Į NAMUS TEIKIAMŲ PAGRINDINIŲ PASLAUGŲ SĄRAŠAS</text:span></text:p>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Eil. Nr.</text:p>
          </table:table-cell>
          <table:table-cell table:style-name="TableCell348">
            <text:p text:style-name="P349">Paslaugos pavadinimas</text:p>
          </table:table-cell>
          <table:table-cell table:style-name="TableCell350">
            <text:p text:style-name="P351">Paslaugos sudėtis</text:p>
          </table:table-cell>
        </table:table-row>
        <table:table-row table:style-name="TableRow352">
          <table:table-cell table:style-name="TableCell353">
            <text:p text:style-name="P354">1.</text:p>
          </table:table-cell>
          <table:table-cell table:style-name="TableCell355">
            <text:p text:style-name="P356">Informavimas, konsultavimas,<text:s/>bendravimas</text:p>
          </table:table-cell>
          <table:table-cell table:style-name="TableCell357">
            <text:p text:style-name="P358">1.1. reikalingos informacijos apie socialinę pagalbą suteikimas;</text:p>
            <text:p text:style-name="P359">1.2. pagalba analizuojant asmens (šeimos) probleminę situaciją, ieškant veiksmingų problemos sprendimo būdų;</text:p>
            <text:p text:style-name="P360">1.3. pokalbio palaikymas;</text:p>
            <text:p text:style-name="P361"><text:span text:style-name="T362">1.4. laikraščių, knygų, žurnalų, laiškų skaitymas ir rašymas.<text:s/></text:span></text:p>
          </table:table-cell>
        </table:table-row>
        <table:table-row table:style-name="TableRow363">
          <table:table-cell table:style-name="TableCell364">
            <text:p text:style-name="P365">2.</text:p>
          </table:table-cell>
          <table:table-cell table:style-name="TableCell366">
            <text:p text:style-name="P367">Tarpininkavimas ir atstovavimas</text:p>
          </table:table-cell>
          <table:table-cell table:style-name="TableCell368">
            <text:p text:style-name="P369"><text:span text:style-name="T370">2.1. p</text:span><text:span text:style-name="T371">agalba tarpininkaujant tarp asmens ir kitų institucijų, specialistų;</text:span></text:p>
            <text:p text:style-name="P372">2.2. transporto paslaugų organizavimas;</text:p>
            <text:p text:style-name="P373">2.3. lydėjimas į įstaigas (tik grafiko<text:s/>metu).</text:p>
          </table:table-cell>
        </table:table-row>
        <table:table-row table:style-name="TableRow374">
          <table:table-cell table:style-name="TableCell375">
            <text:p text:style-name="P376">3.</text:p>
          </table:table-cell>
          <table:table-cell table:style-name="TableCell377">
            <text:p text:style-name="P378">Asmens higienos ir priežiūros paslaugos</text:p>
          </table:table-cell>
          <table:table-cell table:style-name="TableCell379">
            <text:p text:style-name="P380">3.1. pagalba prausiantis, maudantis, rengiantis;</text:p>
            <text:p text:style-name="P381">3.2. plaukų, rankų, kojų nagų priežiūra (jei asmuo neserga užkrečiamomis ligomis);</text:p>
            <text:p text:style-name="P382">3.5. patalynės keitimas;</text:p>
            <text:p text:style-name="P383">3.6. sauskelnių keitimas.</text:p>
          </table:table-cell>
        </table:table-row>
        <table:table-row table:style-name="TableRow384">
          <table:table-cell table:style-name="TableCell385">
            <text:p text:style-name="P386">4.</text:p>
          </table:table-cell>
          <table:table-cell table:style-name="TableCell387">
            <text:p text:style-name="P388">Maitinimo<text:s/>organizavimas</text:p>
          </table:table-cell>
          <table:table-cell table:style-name="TableCell389">
            <text:p text:style-name="P390">4.1. maisto produktų pirkimas ir pristatymas į namus artimiausioje parduotuvėje (iki 5 kg);</text:p>
            <text:p text:style-name="P391">4.2. karšto maisto nupirkimas iš maisto gaminimo įmonės ir pristatymas;<text:s/></text:p>
            <text:p text:style-name="P392">4.3. maisto (nesudėtingų patiekalų) paruošimas;</text:p>
            <text:p text:style-name="P393">4.4. pagaminto maisto pašildymas;</text:p>
            <text:p text:style-name="P394">4.5. pagalba valgant;</text:p>
            <text:p text:style-name="P395">4.6. lydėjimas į maisto prekių parduotuvę.</text:p>
          </table:table-cell>
        </table:table-row>
        <table:table-row table:style-name="TableRow396">
          <table:table-cell table:style-name="TableCell397">
            <text:p text:style-name="P398">5.</text:p>
          </table:table-cell>
          <table:table-cell table:style-name="TableCell399">
            <text:p text:style-name="P400">Pagalba buityje ir namų ruošoje</text:p>
          </table:table-cell>
          <table:table-cell table:style-name="TableCell401">
            <text:p text:style-name="P402">5.1. buto (namo) gyvenamųjų kambarių valymas bei grindų plovimas (1 kambario);</text:p>
            <text:soft-page-break/>
            <text:p text:style-name="P403"><text:span text:style-name="T404">5.</text:span><text:span text:style-name="T405">2</text:span><text:span text:style-name="T406">. tualeto, vonios ar dušo patalpų valymas bei grindų plovimas;</text:span></text:p>
            <text:p text:style-name="P407">5.3.<text:s/>virtuvės patalpų valymas bei grindų plovimas;</text:p>
            <text:p text:style-name="P408"><text:span text:style-name="T409">5.4. buto (namo) langų valymas (1 kambario, 2 kartus per metus, esant ne žemesnei kaip +15<text:s/></text:span><text:span text:style-name="T410">o</text:span><text:span text:style-name="T411">C temperatūrai, kai langai atsidaro į vidų, seni langai neatsukami);</text:span></text:p>
            <text:p text:style-name="P412">5.5. užuolaidų pakeitimas (1 kambario);</text:p>
            <text:p text:style-name="P413">5.6.<text:s/>buitinės technikos valymas;</text:p>
            <text:p text:style-name="P414"><text:span text:style-name="T415">5.7.<text:s/></text:span><text:span text:style-name="T416">indų plovimas (vienam asmeniui vieno valgymo metu);</text:span></text:p>
            <text:p text:style-name="P417">5.8. skalbimas (skalbinių sudėjimas į automatinę skalbinių mašiną, džiaustymas, surinkimas);</text:p>
            <text:p text:style-name="P418">5.9. tualetinės kėdutės kibiro išnešimas;</text:p>
            <text:p text:style-name="P419">5.10. šiukšlių surinkimas ir išnešimas.</text:p>
          </table:table-cell>
        </table:table-row>
        <text:soft-page-break/>
        <table:table-row table:style-name="TableRow420">
          <table:table-cell table:style-name="TableCell421">
            <text:p text:style-name="P422">6.</text:p>
          </table:table-cell>
          <table:table-cell table:style-name="TableCell423">
            <text:p text:style-name="P424">Pagalba organizuojant asmens sveikatos priežiūrą</text:p>
          </table:table-cell>
          <table:table-cell table:style-name="TableCell425">
            <text:p text:style-name="P426">6.1. receptų pas gydytoją išrašymas;</text:p>
            <text:p text:style-name="P427">6.2. vaistų pirkimas artimiausioje vaistinėje;</text:p>
            <text:p text:style-name="P428">6.3. greitosios medicininės pagalbos iškvietimas;</text:p>
            <text:p text:style-name="P429">6.4. lydėjimas į sveikatos priežiūros įstaigą.</text:p>
          </table:table-cell>
        </table:table-row>
        <table:table-row table:style-name="TableRow430">
          <table:table-cell table:style-name="TableCell431">
            <text:p text:style-name="P432">7.</text:p>
          </table:table-cell>
          <table:table-cell table:style-name="TableCell433">
            <text:p text:style-name="P434">Ūkinių darbų<text:s/>paslaugos</text:p>
          </table:table-cell>
          <table:table-cell table:style-name="TableCell435">
            <text:p text:style-name="P436">7.1. malkų bei kieto kuro atnešimas;</text:p>
            <text:p text:style-name="P437">7.2. krosnies iškūrenimas;</text:p>
            <text:p text:style-name="P438">7.3. krosnies pakuro išvalymas ir pelenų išnešimas;</text:p>
            <text:p text:style-name="P439">7.4. vandens atnešimas;</text:p>
            <text:p text:style-name="P440">7.5. nešvaraus vandens išnešimas;</text:p>
            <text:p text:style-name="P441">7.6. sniego valymas nuo pagrindinių kiemo takų;</text:p>
            <text:p text:style-name="P442">7.7. kiemo takų šlavimas;</text:p>
            <text:p text:style-name="P443">7.8. laiptinės valymas;</text:p>
            <text:p text:style-name="P444"><text:span text:style-name="T445">7.9. ūkinių darbų organizavimas.</text:span></text:p>
          </table:table-cell>
        </table:table-row>
      </table:table>
      <text:p text:style-name="P446"/>
      <text:p text:style-name="P447">_______________________</text:p>
      <text:p text:style-name="P448">Priedo pakeitimai:</text:p>
      <text:p text:style-name="P449"><text:span text:style-name="T450">Nr.<text:s/></text:span><text:a xlink:href="https://www.e-tar.lt/portal/legalAct.html?documentId=97b7cbb03b0a11edbc04912defe897d1" office:target-frame-name="_top" xlink:show="replace"><text:span text:style-name="T451">A-1717</text:span></text:a><text:span text:style-name="T452">, 2022-09-23, paskelbta TAR 2022-09-23, i.<text:s/></text:span><text:span text:style-name="T453">k. 2022-19416</text:span></text:p>
      <text:p text:style-name="P454"><text:span text:style-name="T455">Nr.<text:s/></text:span><text:a xlink:href="https://www.e-tar.lt/portal/legalAct.html?documentId=8698e570bc0c11ed97b2975f7dad7488" office:target-frame-name="_top" xlink:show="replace"><text:span text:style-name="T456">A-348</text:span></text:a><text:span text:style-name="T457">, 2023-03-06, paskelbta TAR 2023-03-06, i. k. 2023-04022</text:span></text:p>
      <text:p text:style-name="Normal"/>
      <text:p text:style-name="P458"/>
      <text:p text:style-name="P459"/>
      <text:soft-page-break/>
      <text:p text:style-name="P460"><text:span text:style-name="T461">Pakeitimai:</text:span></text:p>
      <text:p text:style-name="P462"/>
      <text:p text:style-name="P463"><text:span text:style-name="T464">1.</text:span></text:p>
      <text:p text:style-name="P465"><text:span text:style-name="T466">Šiaulių rajono savivaldybės administracija, Įsakymas</text:span></text:p>
      <text:p text:style-name="P467"><text:span text:style-name="T468">Nr.<text:s/></text:span><text:a xlink:href="https://www.e-tar.lt/portal/legalAct.html?documentId=42421550695011eca9ac839120d251c4" office:target-frame-name="_top" xlink:show="replace"><text:span text:style-name="T469">A-2420</text:span></text:a><text:span text:style-name="T470">, 2021-12-30, paskelbta TAR 2021-12-30, i. k. 2021-27647</text:span></text:p>
      <text:p text:style-name="P471"><text:span text:style-name="T472">Dėl Šiaulių rajono savivaldybės administracijos direktoriaus 2021 m. gegužės 14 d. įsakymo Nr. A-</text:span><text:span text:style-name="T473">871 „Dėl Socialinės priežiūros (pagalbos į namus) paslaugų organizavimo ir teikimo tvarkos aprašo patvirtinimo“ pakeitimo</text:span></text:p>
      <text:p text:style-name="P474"/>
      <text:p text:style-name="P475"><text:span text:style-name="T476">2.</text:span></text:p>
      <text:p text:style-name="P477"><text:span text:style-name="T478">Šiaulių rajono savivaldybės administracija, Įsakymas</text:span></text:p>
      <text:p text:style-name="P479"><text:span text:style-name="T480">Nr.<text:s/></text:span><text:a xlink:href="https://www.e-tar.lt/portal/legalAct.html?documentId=97b7cbb03b0a11edbc04912defe897d1" office:target-frame-name="_top" xlink:show="replace"><text:span text:style-name="T481">A-1717</text:span></text:a><text:span text:style-name="T482">, 2022-09-23, paskelbta TAR 2022-09-23, i. k. 2022-19416</text:span></text:p>
      <text:p text:style-name="P483"><text:span text:style-name="T484">Dėl Šiaulių rajono savivaldybės administracijos direktoriaus 2021 m. gegužės 14 d. įsakymo Nr. A-871 „Dėl Socialinės priežiūros (pagalbos į namus) paslaugų organizavimo</text:span><text:span text:style-name="T485"><text:s/>ir teikimo tvarkos aprašo patvirtinimo“ pakeitimo</text:span></text:p>
      <text:p text:style-name="P486"/>
      <text:p text:style-name="P487"><text:span text:style-name="T488">3.</text:span></text:p>
      <text:p text:style-name="P489"><text:span text:style-name="T490">Šiaulių rajono savivaldybės administracija, Įsakymas</text:span></text:p>
      <text:p text:style-name="P491"><text:span text:style-name="T492">Nr.<text:s/></text:span><text:a xlink:href="https://www.e-tar.lt/portal/legalAct.html?documentId=8698e570bc0c11ed97b2975f7dad7488" office:target-frame-name="_top" xlink:show="replace"><text:span text:style-name="T493">A-348</text:span></text:a><text:span text:style-name="T494">, 2023-03-06, paskelbta TAR 2023-03-06, i</text:span><text:span text:style-name="T495">. k. 2023-04022</text:span></text:p>
      <text:p text:style-name="P496"><text:span text:style-name="T497">Dėl Šiaulių rajono savivaldybės administracijos direktoriaus 2021 m. gegužės 14 d. įsakymo Nr. A-871 „Dėl Socialinės priežiūros (pagalbos į namus) paslaugų organizavimo ir teikimo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0" style:parent-style-name="DefaultParagraphFont" style:family="text">
      <style:text-properties fo:font-size="11pt" style:font-size-asian="11pt" style:font-size-complex="12pt" style:language-asian="lt" style:country-asian="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7</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29"><text:span text:style-name="T330"><text:page-number text:fixed="false">7</text:page-number></text:span></text:p>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Butnoriene</meta:initial-creator>
    <dc:creator>adlibuser</dc:creator>
    <meta:creation-date>2023-03-07T15:22:00Z</meta:creation-date>
    <dc:date>2023-03-07T15:22:00Z</dc:date>
    <meta:print-date>2017-01-20T06:17:00Z</meta:print-date>
    <meta:template xlink:href="Normal.dotm" xlink:type="simple"/>
    <meta:editing-cycles>2</meta:editing-cycles>
    <meta:editing-duration>PT0S</meta:editing-duration>
    <meta:document-statistic meta:page-count="16" meta:paragraph-count="2118" meta:word-count="4103" meta:character-count="21188" meta:row-count="1920" meta:non-whitespace-character-count="19203"/>
  </office:meta>
</office:document-meta>
</file>