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name-asian="SimSun" fo:font-weight="bold" style:font-weight-asian="bold"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SimSun" fo:font-weight="bold" style:font-weight-asian="bold" style:font-size-complex="12pt"/>
    </style:style>
    <style:style style:name="T32" style:parent-style-name="DefaultParagraphFont" style:family="text">
      <style:text-properties style:font-name-asian="SimSun"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SimSun"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SimSun" fo:font-weight="bold" style:font-weight-asian="bold"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style:text-properties style:font-name-asian="SimSun" style:font-size-complex="12pt"/>
    </style:style>
    <style:style style:name="P43" style:parent-style-name="Normal" style:family="paragraph">
      <style:paragraph-properties fo:text-align="justify"/>
      <style:text-properties style:font-name-asian="SimSun" style:font-size-complex="12pt"/>
    </style:style>
    <style:style style:name="P44" style:parent-style-name="Normal" style:family="paragraph">
      <style:paragraph-properties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style:font-weight-complex="bold"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name-asian="SimSun" style:font-size-complex="12pt"/>
    </style:style>
    <style:style style:name="P67" style:parent-style-name="Normal" style:family="paragraph">
      <style:paragraph-properties fo:margin-left="3.9375in" fo:text-indent="-0.2951in">
        <style:tab-stops/>
      </style:paragraph-properties>
    </style:style>
    <style:style style:name="P68" style:parent-style-name="Normal" style:master-page-name="MPF1" style:family="paragraph">
      <style:paragraph-properties fo:break-before="page" fo:margin-left="3.9375in" fo:text-indent="-0.2951in" style:page-number="1">
        <style:tab-stops/>
      </style:paragraph-properties>
      <style:text-properties style:font-name-asian="SimSun" fo:color="#000000" style:font-size-complex="12pt"/>
    </style:style>
    <style:style style:name="P74" style:parent-style-name="Normal" style:family="paragraph">
      <style:paragraph-properties fo:margin-left="3.9375in" fo:text-indent="-0.2951in">
        <style:tab-stops/>
      </style:paragraph-properties>
      <style:text-properties style:font-name-asian="SimSun" fo:color="#000000" style:font-size-complex="12pt"/>
    </style:style>
    <style:style style:name="P75" style:parent-style-name="Normal" style:family="paragraph">
      <style:paragraph-properties fo:margin-left="3.6423in">
        <style:tab-stops/>
      </style:paragraph-properties>
      <style:text-properties style:font-name-asian="SimSun" fo:color="#000000" style:font-size-complex="12pt"/>
    </style:style>
    <style:style style:name="P76" style:parent-style-name="Normal" style:family="paragraph">
      <style:paragraph-properties fo:margin-left="4.4298in">
        <style:tab-stops/>
      </style:paragraph-properties>
      <style:text-properties style:font-name-asian="SimSun" fo:color="#000000" style:font-size-complex="12pt"/>
    </style:style>
    <style:style style:name="P77" style:parent-style-name="Normal" style:family="paragraph">
      <style:paragraph-properties fo:margin-left="4.4298in">
        <style:tab-stops/>
      </style:paragraph-properties>
      <style:text-properties style:font-name-asian="SimSun" fo:color="#000000" style:font-size-complex="12pt"/>
    </style:style>
    <style:style style:name="P78" style:parent-style-name="Normal" style:family="paragraph">
      <style:paragraph-properties fo:margin-left="4.4298in">
        <style:tab-stops/>
      </style:paragraph-properties>
      <style:text-properties style:font-name-asian="SimSun" fo:color="#000000" style:font-size-complex="12pt"/>
    </style:style>
    <style:style style:name="P79" style:parent-style-name="Normal" style:family="paragraph">
      <style:paragraph-properties fo:text-align="center"/>
      <style:text-properties style:font-name-asian="SimSun" fo:font-weight="bold" style:font-weight-asian="bold" style:font-weight-complex="bold" fo:color="#000000" style:font-size-complex="12pt"/>
    </style:style>
    <style:style style:name="P80" style:parent-style-name="Normal" style:family="paragraph">
      <style:paragraph-properties fo:text-align="center"/>
      <style:text-properties style:font-name-asian="SimSun"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font-weight-complex="bold" fo:color="#000000" style:font-size-complex="12pt"/>
    </style:style>
    <style:style style:name="T83" style:parent-style-name="DefaultParagraphFont" style:family="text">
      <style:text-properties style:font-name-asian="SimSun"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SimSun" fo:font-weight="bold" style:font-weight-asian="bold" style:font-weight-complex="bold" fo:color="#000000" style:font-size-complex="12pt"/>
    </style:style>
    <style:style style:name="P86"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000000" style:font-size-complex="12pt"/>
    </style:style>
    <style:style style:name="T94" style:parent-style-name="DefaultParagraphFont" style:family="text">
      <style:text-properties style:font-name-asian="SimSun"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fo:color="#FF0000"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FF0000" style:font-size-complex="12pt"/>
    </style:style>
    <style:style style:name="T113" style:parent-style-name="DefaultParagraphFont" style:family="text">
      <style:text-properties style:font-name-asian="SimSun"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fo:color="#FF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fo:font-weight="bold" style:font-weight-asian="bold" style:font-weight-complex="bold" fo:color="#000000" style:font-size-complex="12pt"/>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fo:color="#000000" style:font-size-complex="12pt"/>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style:font-name-asian="SimSun" fo:font-weight="bold" style:font-weight-asian="bold" style:font-weight-complex="bold" fo:color="#000000" style:font-size-complex="12pt"/>
    </style:style>
    <style:style style:name="T132" style:parent-style-name="DefaultParagraphFont" style:family="text">
      <style:text-properties style:font-name-asian="SimSun" fo:color="#000000"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fo:color="#000000" style:font-size-complex="12pt"/>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font-weight="bold" style:font-weight-asian="bold" style:font-weight-complex="bold" fo:color="#000000" style:font-size-complex="12pt"/>
    </style:style>
    <style:style style:name="T137" style:parent-style-name="DefaultParagraphFont" style:family="text">
      <style:text-properties style:font-name-asian="SimSun" fo:color="#000000" style:font-size-complex="12pt"/>
    </style:style>
    <style:style style:name="T138" style:parent-style-name="DefaultParagraphFont" style:family="text">
      <style:text-properties style:font-name-asian="SimSun" fo:font-weight="bold" style:font-weight-asian="bold" style:font-weight-complex="bold" style:font-size-complex="12pt"/>
    </style:style>
    <style:style style:name="P13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0" style:parent-style-name="DefaultParagraphFont" style:family="text">
      <style:text-properties style:font-name-asian="SimSun" style:font-weight-complex="bold" style:font-size-complex="12pt"/>
    </style:style>
    <style:style style:name="T141" style:parent-style-name="DefaultParagraphFont" style:family="text">
      <style:text-properties style:font-name-asian="SimSun" style:font-weight-complex="bold" style:font-size-complex="12pt"/>
    </style:style>
    <style:style style:name="T142" style:parent-style-name="DefaultParagraphFont" style:family="text">
      <style:text-properties style:font-name-asian="SimSun" fo:font-weight="bold" style:font-weight-asian="bold" style:font-weight-complex="bold"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weight-complex="bold" fo:color="#0070C0"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7" style:parent-style-name="DefaultParagraphFont" style:family="text">
      <style:text-properties style:font-name-asian="SimSun" style:font-weight-complex="bold" style:font-size-complex="12pt"/>
    </style:style>
    <style:style style:name="T148" style:parent-style-name="DefaultParagraphFont" style:family="text">
      <style:text-properties style:font-name-asian="SimSun" style:font-weight-complex="bold" style:font-size-complex="12pt"/>
    </style:style>
    <style:style style:name="T149" style:parent-style-name="DefaultParagraphFont" style:family="text">
      <style:text-properties style:font-name-asian="SimSun" fo:font-weight="bold" style:font-weight-asian="bold" style:font-weight-complex="bold"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weight-complex="bold" style:font-size-complex="12pt"/>
    </style:style>
    <style:style style:name="P152"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53" style:parent-style-name="DefaultParagraphFont" style:family="text">
      <style:text-properties style:font-name-asian="SimSun" style:font-weight-complex="bold" style:font-size-complex="12pt"/>
    </style:style>
    <style:style style:name="T154" style:parent-style-name="DefaultParagraphFont" style:family="text">
      <style:text-properties style:font-name-asian="SimSun" style:font-weight-complex="bold" style:font-size-complex="12pt"/>
    </style:style>
    <style:style style:name="T155" style:parent-style-name="DefaultParagraphFont" style:family="text">
      <style:text-properties style:font-name-asian="SimSun" fo:font-weight="bold" style:font-weight-asian="bold" style:font-weight-complex="bold" style:font-size-complex="12pt"/>
    </style:style>
    <style:style style:name="T156" style:parent-style-name="DefaultParagraphFont" style:family="text">
      <style:text-properties style:font-name-asian="SimSun" style:font-weight-complex="bold" style:font-size-complex="12pt"/>
    </style:style>
    <style:style style:name="T157" style:parent-style-name="DefaultParagraphFont" style:family="text">
      <style:text-properties style:font-name-asian="MS Mincho" fo:color="#FF0000"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fo:font-weight="bold" style:font-weight-asian="bold" style:font-weight-complex="bold"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fo:color="#FF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fo:font-weight="bold" style:font-weight-asian="bold"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text-indent="0.5in">
        <style:tab-stops>
          <style:tab-stop style:type="left" style:position="0.8333in"/>
        </style:tab-stops>
      </style:paragraph-properties>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fo:font-weight="bold" style:font-weight-asian="bold"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833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fo:font-weight="bold" style:font-weight-asian="bold"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5in">
        <style:tab-stops>
          <style:tab-stop style:type="left" style:position="0.8333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fo:font-weight="bold" style:font-weight-asian="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SimSun" fo:color="#000000" style:font-size-complex="12pt"/>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asian="SimSun" fo:font-weight="bold" style:font-weight-asian="bold" fo:color="#000000" style:font-size-complex="12pt"/>
    </style:style>
    <style:style style:name="T215" style:parent-style-name="DefaultParagraphFont" style:family="text">
      <style:text-properties style:font-name-asian="SimSun"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SimSun" fo:font-weight="bold" style:font-weight-asian="bold" fo:color="#000000" style:font-size-complex="12pt"/>
    </style:style>
    <style:style style:name="P218" style:parent-style-name="Normal" style:family="paragraph">
      <style:paragraph-properties fo:text-align="justify"/>
      <style:text-properties style:font-name-asian="SimSun"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T226" style:parent-style-name="DefaultParagraphFont" style:family="text">
      <style:text-properties style:font-name-asian="SimSun" fo:color="#000000" style:font-size-complex="12pt"/>
    </style:style>
    <style:style style:name="T227" style:parent-style-name="DefaultParagraphFont" style:family="text">
      <style:text-properties style:font-name-asian="SimSun"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fo:color="#000000" style:font-size-complex="12pt"/>
    </style:style>
    <style:style style:name="P2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SimSun" fo:font-weight="bold" style:font-weight-asian="bold" fo:color="#000000" style:font-size-complex="12pt"/>
    </style:style>
    <style:style style:name="T241" style:parent-style-name="DefaultParagraphFont" style:family="text">
      <style:text-properties style:font-name-asian="SimSun"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SimSun" fo:font-weight="bold" style:font-weight-asian="bold" fo:color="#000000" style:font-size-complex="12pt"/>
    </style:style>
    <style:style style:name="P244" style:parent-style-name="Normal" style:family="paragraph">
      <style:paragraph-properties fo:text-align="justify" fo:text-indent="0.5in"/>
      <style:text-properties style:font-name-asian="SimSun"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fo:color="#000000" style:font-size-complex="12pt"/>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text-align="justify" style:vertical-align="baseline" fo:margin-left="0.3937in" fo:text-indent="0.0986in">
        <style:tab-stops/>
      </style:paragraph-properties>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font-style="italic" style:font-style-asian="italic" style:font-style-complex="italic" fo:color="#000000" style:font-size-complex="12pt"/>
    </style:style>
    <style:style style:name="T266" style:parent-style-name="DefaultParagraphFont" style:family="text">
      <style:text-properties style:font-name-asian="SimSun"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5in">
        <style:tab-stops>
          <style:tab-stop style:type="left" style:position="0.8861in"/>
        </style:tab-stops>
      </style:paragraph-properties>
      <style:text-properties style:font-name-asian="SimSun"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fo:color="#FF0000"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style="italic" style:font-style-asian="italic"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SimSun" fo:font-weight="bold" style:font-weight-asian="bold" style:font-weight-complex="bold" fo:color="#000000" style:font-size-complex="12pt"/>
    </style:style>
    <style:style style:name="T418" style:parent-style-name="DefaultParagraphFont" style:family="text">
      <style:text-properties style:font-name-asian="SimSun"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SimSun" fo:font-weight="bold" style:font-weight-asian="bold" style:font-weight-complex="bold" fo:color="#000000" style:font-size-complex="12pt"/>
    </style:style>
    <style:style style:name="P421" style:parent-style-name="Normal" style:family="paragraph">
      <style:paragraph-properties fo:text-align="justify" fo:text-indent="0.5in"/>
      <style:text-properties style:font-name-asian="SimSun"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SimSun" fo:color="#000000" style:font-size-complex="12pt"/>
    </style:style>
    <style:style style:name="T424" style:parent-style-name="DefaultParagraphFont" style:family="text">
      <style:text-properties style:font-name-asian="SimSun" fo:color="#000000" style:font-size-complex="12pt"/>
    </style:style>
    <style:style style:name="T425" style:parent-style-name="DefaultParagraphFont" style:family="text">
      <style:text-properties style:font-name-asian="SimSun" fo:color="#000000" style:font-size-complex="12pt"/>
    </style:style>
    <style:style style:name="T42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SimSun" fo:color="#000000" style:font-size-complex="12pt"/>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fo:color="#000000" style:font-size-complex="12pt"/>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SimSun" fo:color="#000000" style:font-size-complex="12pt"/>
    </style:style>
    <style:style style:name="T447" style:parent-style-name="DefaultParagraphFont" style:family="text">
      <style:text-properties style:font-name-asian="SimSun" fo:color="#000000" style:font-size-complex="12pt"/>
    </style:style>
    <style:style style:name="T448" style:parent-style-name="DefaultParagraphFont" style:family="text">
      <style:text-properties style:font-name-asian="SimSun"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SimSun" fo:color="#000000" style:font-size-complex="12pt"/>
    </style:style>
    <style:style style:name="T451" style:parent-style-name="DefaultParagraphFont" style:family="text">
      <style:text-properties style:font-name-asian="SimSun"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SimSun" fo:font-weight="bold" style:font-weight-asian="bold" style:font-weight-complex="bold" fo:color="#000000" style:font-size-complex="12pt"/>
    </style:style>
    <style:style style:name="T463" style:parent-style-name="DefaultParagraphFont" style:family="text">
      <style:text-properties style:font-name-asian="SimSun" fo:font-weight="bold" style:font-weight-asian="bold" style:font-weight-complex="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SimSun" fo:font-weight="bold" style:font-weight-asian="bold" style:font-weight-complex="bold" fo:color="#000000" style:font-size-complex="12pt"/>
    </style:style>
    <style:style style:name="P466" style:parent-style-name="Normal" style:family="paragraph">
      <style:paragraph-properties fo:text-align="justify"/>
      <style:text-properties style:font-name-asian="SimSun" fo:font-weight="bold" style:font-weight-asian="bold" style:font-weight-complex="bold"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SimSun" fo:color="#000000" style:font-size-complex="12pt"/>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SimSun" fo:color="#000000" style:font-size-complex="12pt"/>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SimSun" fo:color="#000000" style:font-size-complex="12pt"/>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style:font-size-complex="12pt"/>
    </style:style>
    <style:style style:name="P478" style:parent-style-name="Normal" style:family="paragraph">
      <style:paragraph-properties fo:text-align="justify" style:vertical-align="baseline" fo:text-indent="0.531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T490" style:parent-style-name="DefaultParagraphFont" style:family="text">
      <style:text-properties style:font-name-asian="SimSun"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SimSun" fo:color="#000000" style:font-size-complex="12pt"/>
    </style:style>
    <style:style style:name="T504" style:parent-style-name="DefaultParagraphFont" style:family="text">
      <style:text-properties style:font-name-asian="SimSun"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SimSun" fo:color="#000000" style:font-size-complex="12pt"/>
    </style:style>
    <style:style style:name="T554" style:parent-style-name="DefaultParagraphFont" style:family="text">
      <style:text-properties style:font-name-asian="SimSun"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style:font-name-asian="SimSun" fo:font-weight="bold" style:font-weight-asian="bold" style:font-weight-complex="bold" fo:color="#000000" style:font-size-complex="12pt"/>
    </style:style>
    <style:style style:name="T568" style:parent-style-name="DefaultParagraphFont" style:family="text">
      <style:text-properties style:font-name-asian="SimSun"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SimSun" fo:font-weight="bold" style:font-weight-asian="bold" style:font-weight-complex="bold" fo:color="#000000" style:font-size-complex="12pt"/>
    </style:style>
    <style:style style:name="T571" style:parent-style-name="DefaultParagraphFont" style:family="text">
      <style:text-properties style:font-name-asian="SimSun" fo:font-weight="bold" style:font-weight-asian="bold" style:font-weight-complex="bold" fo:color="#000000" style:font-size-complex="12pt"/>
    </style:style>
    <style:style style:name="P572" style:parent-style-name="Normal" style:family="paragraph">
      <style:paragraph-properties fo:text-align="justify"/>
      <style:text-properties style:font-name-asian="SimSun"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SimSun" fo:color="#000000" style:font-size-complex="12pt"/>
    </style:style>
    <style:style style:name="T575" style:parent-style-name="DefaultParagraphFont" style:family="text">
      <style:text-properties style:font-name-asian="SimSun"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SimSun" fo:color="#000000" style:font-size-complex="12pt"/>
    </style:style>
    <style:style style:name="T578" style:parent-style-name="DefaultParagraphFont" style:family="text">
      <style:text-properties style:font-name-asian="SimSun" fo:color="#000000" style:font-size-complex="12pt"/>
    </style:style>
    <style:style style:name="T579" style:parent-style-name="DefaultParagraphFont" style:family="text">
      <style:text-properties style:font-name-asian="SimSun" fo:color="#000000" style:font-size-complex="12pt"/>
    </style:style>
    <style:style style:name="T580" style:parent-style-name="DefaultParagraphFont" style:family="text">
      <style:text-properties style:font-name-asian="SimSun" fo:color="#000000" style:font-size-complex="12pt"/>
    </style:style>
    <style:style style:name="T581" style:parent-style-name="DefaultParagraphFont" style:family="text">
      <style:text-properties style:font-name-asian="SimSun"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SimSun" fo:color="#000000" style:font-size-complex="12pt"/>
    </style:style>
    <style:style style:name="T584" style:parent-style-name="DefaultParagraphFont" style:family="text">
      <style:text-properties style:font-name-asian="SimSun" fo:color="#000000" style:font-size-complex="12pt"/>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SimSun" fo:color="#000000" style:font-size-complex="12pt"/>
    </style:style>
    <style:style style:name="T588" style:parent-style-name="DefaultParagraphFont" style:family="text">
      <style:text-properties style:font-name-asian="SimSun" fo:color="#000000" style:font-size-complex="12pt"/>
    </style:style>
    <style:style style:name="T58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name-asian="SimSun" fo:color="#000000"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style:font-name-asian="SimSun" fo:font-weight="bold" style:font-weight-asian="bold" style:font-weight-complex="bold" fo:color="#000000" style:font-size-complex="12pt"/>
    </style:style>
    <style:style style:name="T594" style:parent-style-name="DefaultParagraphFont" style:family="text">
      <style:text-properties style:font-name-asian="SimSun"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SimSun" fo:font-weight="bold" style:font-weight-asian="bold" style:font-weight-complex="bold" fo:color="#000000" style:font-size-complex="12pt"/>
    </style:style>
    <style:style style:name="P597" style:parent-style-name="Normal" style:family="paragraph">
      <style:paragraph-properties fo:text-align="justify"/>
      <style:text-properties style:font-name-asian="SimSun" fo:font-weight="bold" style:font-weight-asian="bold"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SimSun" fo:color="#000000" style:font-size-complex="12pt"/>
    </style:style>
    <style:style style:name="T600" style:parent-style-name="DefaultParagraphFont" style:family="text">
      <style:text-properties style:font-name-asian="SimSun" fo:color="#000000" style:font-size-complex="12pt"/>
    </style:style>
    <style:style style:name="T601" style:parent-style-name="DefaultParagraphFont" style:family="text">
      <style:text-properties style:font-name-asian="SimSun" fo:color="#000000" style:font-size-complex="12pt"/>
    </style:style>
    <style:style style:name="T602" style:parent-style-name="DefaultParagraphFont" style:family="text">
      <style:text-properties style:font-name-asian="SimSun"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SimSun" fo:color="#000000" style:font-size-complex="12pt"/>
    </style:style>
    <style:style style:name="T605" style:parent-style-name="DefaultParagraphFont" style:family="text">
      <style:text-properties style:font-name-asian="SimSun" fo:color="#000000" style:font-size-complex="12pt"/>
    </style:style>
    <style:style style:name="T606" style:parent-style-name="DefaultParagraphFont" style:family="text">
      <style:text-properties style:font-name-asian="SimSun"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SimSun" fo:color="#000000" style:font-size-complex="12pt"/>
    </style:style>
    <style:style style:name="T609" style:parent-style-name="DefaultParagraphFont" style:family="text">
      <style:text-properties style:font-name-asian="SimSun"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fo:color="#000000" style:font-size-complex="12pt"/>
    </style:style>
    <style:style style:name="T617" style:parent-style-name="DefaultParagraphFont" style:family="text">
      <style:text-properties style:font-name-asian="SimSun"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SimSun" fo:color="#000000" style:font-size-complex="12p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fo:color="#000000" style:font-size-complex="12pt"/>
    </style:style>
    <style:style style:name="T622" style:parent-style-name="DefaultParagraphFont" style:family="text">
      <style:text-properties style:font-name-asian="SimSun" fo:color="#000000" style:font-size-complex="12pt"/>
    </style:style>
    <style:style style:name="T623" style:parent-style-name="DefaultParagraphFont" style:family="text">
      <style:text-properties style:font-name-asian="SimSun" fo:color="#0070C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SimSun" fo:color="#000000" style:font-size-complex="12pt"/>
    </style:style>
    <style:style style:name="T626" style:parent-style-name="DefaultParagraphFont" style:family="text">
      <style:text-properties style:font-name-asian="SimSun" fo:color="#000000" style:font-size-complex="12pt"/>
    </style:style>
    <style:style style:name="T627" style:parent-style-name="DefaultParagraphFont" style:family="text">
      <style:text-properties style:font-name-asian="SimSun"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SimSun" fo:color="#000000" style:font-size-complex="12pt"/>
    </style:style>
    <style:style style:name="T630" style:parent-style-name="DefaultParagraphFont" style:family="text">
      <style:text-properties style:font-name-asian="SimSun"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SimSun" fo:color="#000000" style:font-size-complex="12pt"/>
    </style:style>
    <style:style style:name="T633" style:parent-style-name="DefaultParagraphFont" style:family="text">
      <style:text-properties style:font-name-asian="SimSun" fo:color="#000000" style:font-size-complex="12pt"/>
    </style:style>
    <style:style style:name="T634" style:parent-style-name="DefaultParagraphFont" style:family="text">
      <style:text-properties style:font-name-asian="SimSun" fo:color="#000000"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style:font-name-asian="SimSun" fo:font-weight="bold" style:font-weight-asian="bold" style:font-weight-complex="bold" fo:color="#000000" style:font-size-complex="12pt"/>
    </style:style>
    <style:style style:name="T638" style:parent-style-name="DefaultParagraphFont" style:family="text">
      <style:text-properties style:font-name-asian="SimSun"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SimSun" fo:font-weight="bold" style:font-weight-asian="bold" style:font-weight-complex="bold" fo:color="#000000" style:font-size-complex="12pt"/>
    </style:style>
    <style:style style:name="P641" style:parent-style-name="Normal" style:family="paragraph">
      <style:paragraph-properties fo:text-align="justify"/>
      <style:text-properties style:font-name-asian="SimSun" fo:font-weight="bold" style:font-weight-asian="bold" style:font-weight-complex="bold"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SimSun" fo:color="#000000" style:font-size-complex="12pt"/>
    </style:style>
    <style:style style:name="T644" style:parent-style-name="DefaultParagraphFont" style:family="text">
      <style:text-properties style:font-name-asian="SimSun"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SimSun" fo:color="#000000" style:font-size-complex="12pt"/>
    </style:style>
    <style:style style:name="T647" style:parent-style-name="DefaultParagraphFont" style:family="text">
      <style:text-properties style:font-name-asian="SimSun" fo:color="#000000" style:font-size-complex="12pt"/>
    </style:style>
    <style:style style:name="T648" style:parent-style-name="DefaultParagraphFont" style:family="text">
      <style:text-properties style:font-name-asian="SimSun"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SimSun" fo:color="#000000" style:font-size-complex="12pt"/>
    </style:style>
    <style:style style:name="T651" style:parent-style-name="DefaultParagraphFont" style:family="text">
      <style:text-properties style:font-name-asian="SimSun"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SimSun" fo:color="#000000" style:font-size-complex="12pt"/>
    </style:style>
    <style:style style:name="T654" style:parent-style-name="DefaultParagraphFont" style:family="text">
      <style:text-properties style:font-name-asian="SimSun" fo:color="#000000"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center" fo:line-height="107%"/>
    </style:style>
    <style:style style:name="T658" style:parent-style-name="DefaultParagraphFont" style:family="text">
      <style:text-properties style:font-name-asian="SimSun" fo:color="#000000" style:font-size-complex="12pt"/>
    </style:style>
    <style:style style:name="T659" style:parent-style-name="DefaultParagraphFont" style:family="text">
      <style:text-properties style:font-name-asian="SimSun" fo:color="#000000" style:font-size-complex="12pt"/>
    </style:style>
    <style:style style:name="P660" style:parent-style-name="Normal" style:family="paragraph">
      <style:paragraph-properties fo:line-height="107%"/>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5-26:</text:span></text:p>
      <text:p text:style-name="P8"><text:span text:style-name="T9">Akmenės rajono savivaldybės taryba, Sprendimas</text:span></text:p>
      <text:p text:style-name="P10"><text:span text:style-name="T11">Nr.<text:s/></text:span><text:a xlink:href="https://www.e-tar.lt/portal/legalAct.html?documentId=b6df5970faec11ed9978886e85107ab2" office:target-frame-name="_top" xlink:show="replace"><text:span text:style-name="T12">T-94</text:span></text:a><text:span text:style-name="T13">, 2023-03-27, paskelbta TAR 2023-05-25, i. k. 2023-09943</text:span></text:p>
      <text:p text:style-name="P14"><text:span text:style-name="T15">Dėl<text:s/></text:span><text:span text:style-name="T16">Akmenės rajono savivaldybės verslo plėtros skatinimo programos lėšų naudojimo tvarkos aprašo patvirtinimo</text:span></text:p>
      <text:p text:style-name="P17"/>
      <text:p text:style-name="P18"><text:span text:style-name="T19">Suvestinė redakcija nuo 2022-02-22 iki 2023-05-25</text:span></text:p>
      <text:p text:style-name="P20"/>
      <text:p text:style-name="P21"><text:span text:style-name="T22">Sprendimas paskelbtas: TAR 2022-02-08, i. k. 2022-02202</text:span></text:p>
      <text:p text:style-name="P23"/>
      <text:p text:style-name="P24"/>
      <text:p text:style-name="P25"><text:span text:style-name="T2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7"><text:span text:style-name="T28">AKMENĖS RAJONO SAVIVALDYBĖS TARYBA</text:span></text:p>
      <text:p text:style-name="P29"/>
      <text:p text:style-name="P30"><text:span text:style-name="T31">SP</text:span><text:span text:style-name="T32">RENDIMAS</text:span></text:p>
      <text:p text:style-name="P33"><text:span text:style-name="T34">DĖL AKMENĖS RAJONO SAVIVALDYBĖS VERSLO PLĖTROS SKATINIMO PROGRAMOS LĖŠŲ NAUDOJIMO TVARKOS APRAŠO</text:span><text:span text:style-name="T35"><text:s/></text:span><text:span text:style-name="T36">PATVIRTINIMO</text:span></text:p>
      <text:p text:style-name="P37"/>
      <text:p text:style-name="P38"><text:span text:style-name="T39">2021 m. vasario 26 d. Nr. T-19</text:span></text:p>
      <text:p text:style-name="P40"><text:span text:style-name="T41">Naujoji Akmenė</text:span></text:p>
      <text:p text:style-name="P42"/>
      <text:p text:style-name="P43"/>
      <text:p text:style-name="P44"><text:span text:style-name="T45">Vadovaudamasi Lietuvos Respublikos vietos savivaldos įstatymo 6 straipsnio 38 punktu, 16 straipsnio 2 dalies 18 punktu, 18 straipsnio 1 dalimi, Lietuvos Respublikos smulkiojo ir vidutinio verslo plėtros įstatymo 5 straipsnio 1 dalimi, Akmenės rajono saviva</text:span><text:span text:style-name="T46">ldybės taryba<text:s/></text:span><text:span text:style-name="T47">nusprendži</text:span><text:span text:style-name="T48">a:</text:span></text:p>
      <text:p text:style-name="P49"><text:span text:style-name="T50">1</text:span><text:span text:style-name="T51">. Patvirtinti<text:s/></text:span><text:span text:style-name="T52">Akmenės rajono savivaldybės verslo plėtros skatinimo programos lėšų naudojimo tvarkos aprašą</text:span><text:span text:style-name="T53"><text:s/>(pridedama).</text:span></text:p>
      <text:p text:style-name="P54"><text:span text:style-name="T55">2</text:span><text:span text:style-name="T56">. Pripažinti netekusiu galios Akmenės rajono savivaldybės tarybos 2018 m. lapkričio 29 d. sprendimą</text:span><text:span text:style-name="T57"><text:s/>Nr. T</text:span><text:span text:style-name="T58">-</text:span><text:span text:style-name="T59">229 „Dėl Akmenės rajono savivaldybės verslo plėtros skatinimo programos lėšų naudojimo tvarkos aprašo patvirtinimo“ su visais pakeitimais ir papildymais.</text:span></text:p>
      <text:p text:style-name="P60"><text:span text:style-name="T61">Šis sprendimas gali būti skundžiamas Lietuvos Respublikos administracinių ginčų komisijos Šia</text:span><text:span text:style-name="T62">ulių apygardos skyriui arba Regionų apygardos administracinio teismo Šiaulių rūmams Lietuvos Respublikos administracinių bylų teisenos įstatymo nustatyta tvarka.</text:span></text:p>
      <text:p text:style-name="P63"/>
      <text:p text:style-name="P64"/>
      <text:p text:style-name="P65"/>
      <text:p text:style-name="P66">Savivaldybės meras<text:tab/><text:tab/><text:tab/><text:tab/><text:s text:c="8"/>Vitalijus Mitrofanovas</text:p>
      <text:p text:style-name="P67"/>
      <text:soft-page-break/>
      <text:p text:style-name="P68">PATVIRTINTA</text:p>
      <text:p text:style-name="P74">Akmenės rajono savivaldybės tarybos</text:p>
      <text:p text:style-name="P75">2021 m. vasario 26 d. sprendimu Nr. T-19</text:p>
      <text:p text:style-name="P76"/>
      <text:p text:style-name="P77"/>
      <text:p text:style-name="P78"/>
      <text:p text:style-name="P79">AKMENĖS RAJONO SAVIVALDYBĖS<text:s/>VERSLO PLĖTROS SKATINIMO PROGRAMOS LĖŠŲ NAUDOJ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kmenės rajono savivaldybės verslo plėtros skatinimo programos (toliau – Programa) lėšų naudojimo tvarkos aprašas (toliau – Aprašas) reglamentuoja P</text:span><text:span text:style-name="T90">rogramos uždavinius, projektų koordinavimo, finansavimo šios Programos lėšomis, atsakomybės ir kontrolės tvarką.</text:span></text:p>
      <text:p text:style-name="P91"><text:span text:style-name="T92">2</text:span><text:span text:style-name="T93">. Programos pagrindinis tikslas – skatinti smulkiojo verslo subjektų kūrimąsi ir plėtrą, verslo aplinkos gerinimą, investicijų pritraukimą</text:span><text:span text:style-name="T94">, užimtumą ir investicijas į žmogiškuosius išteklius Akmenės rajono savivaldybėje (toliau – Savivaldybė).</text:span></text:p>
      <text:p text:style-name="P95"><text:span text:style-name="T96">3</text:span><text:span text:style-name="T97">. Programos uždaviniai:</text:span></text:p>
      <text:p text:style-name="P98"><text:span text:style-name="T99">3.1</text:span><text:span text:style-name="T100">. sudaryti teisines, finansines ir valdymo sąlygas<text:s/></text:span><text:span text:style-name="T101">vykdyti Savivaldybės politiką remiant verslą;</text:span></text:p>
      <text:p text:style-name="P102"><text:span text:style-name="T103">3.2</text:span><text:span text:style-name="T104">.</text:span><text:span text:style-name="T105"><text:s/></text:span><text:span text:style-name="T106">skatinti s</text:span><text:span text:style-name="T107">mulkiojo verslo subjektus aktyviai dalyvauti projektinėje</text:span><text:span text:style-name="T108"><text:s/>veikloje;</text:span></text:p>
      <text:p text:style-name="P109"><text:span text:style-name="T110">3.3</text:span><text:span text:style-name="T111">.</text:span><text:span text:style-name="T112"><text:s/></text:span><text:span text:style-name="T113">skatinti užimtumą Savivaldybėje;</text:span></text:p>
      <text:p text:style-name="P114"><text:span text:style-name="T115">3.4</text:span><text:span text:style-name="T116">.</text:span><text:span text:style-name="T117"><text:s/></text:span><text:span text:style-name="T118">sudaryti palankias sąlygas smulkiojo verslo kūrimuisi.</text:span></text:p>
      <text:p text:style-name="P119"><text:span text:style-name="T120">4</text:span><text:span text:style-name="T121">. Šiame Apraše vartojamos sąvokos:</text:span></text:p>
      <text:p text:style-name="P122"><text:span text:style-name="T123">4.1</text:span><text:span text:style-name="T124">.<text:s/></text:span><text:span text:style-name="T125">Projektas<text:s/></text:span><text:span text:style-name="T126">– laikina veikla, kuria</text:span><text:span text:style-name="T127"><text:s/>siekiama aiškiai suformuluoto tikslo;</text:span></text:p>
      <text:p text:style-name="P128"><text:span text:style-name="T129">4.2</text:span><text:span text:style-name="T130">.<text:s/></text:span><text:span text:style-name="T131">Ekspertų komisija<text:s/></text:span><text:span text:style-name="T132">– Savivaldybės mero potvarkiu sudaryta projektų vertinimo komisija;</text:span></text:p>
      <text:p text:style-name="P133"><text:span text:style-name="T134">4.3</text:span><text:span text:style-name="T135">.</text:span><text:span text:style-name="T136">Vertinimo kriterijai<text:s/></text:span><text:span text:style-name="T137">– rodikliai, suteikiantys informaciją apie projektus ir jų įgyvendinimo rezultatus;</text:span><text:span text:style-name="T138"><text:s/></text:span></text:p>
      <text:p text:style-name="P139"><text:span text:style-name="T140">4.4</text:span><text:span text:style-name="T141">.</text:span><text:span text:style-name="T142"><text:s/>Infrastruktūra</text:span><text:span text:style-name="T143"><text:s/>– inžineriniai tinklai, susisiekimo komunikacijos, komunaliniai, visuomeniniai, prekybos ir kiti gyventojų paslaugoms teikti ar aplinkos kokybei gerinti / naujoms darbo vietoms sukurti reikalingi objektai (baldai, įrenginiai, priemonės, kur</text:span><text:span text:style-name="T144">ių vieneto vertė ne mažesnė kaip 50 EUR ), įskaitant universalaus dizaino infrastruktūrą;</text:span><text:span text:style-name="T145"><text:s/></text:span></text:p>
      <text:p text:style-name="P146"><text:span text:style-name="T147">4.5</text:span><text:span text:style-name="T148">.<text:s/></text:span><text:span text:style-name="T149">Universalus dizainas</text:span><text:span text:style-name="T150"><text:s/>– gaminių ir aplinkos forma, kai jais be specialaus pritaikymo gali naudotis vaikai, suaugę, vyrai, moterys, senyvo amžiaus, neįgalieji</text:span><text:span text:style-name="T151">, įvairių tautybių ir kitų grupių žmonės;</text:span></text:p>
      <text:p text:style-name="P152"><text:span text:style-name="T153">4.6</text:span><text:span text:style-name="T154">.</text:span><text:span text:style-name="T155"><text:s/>Smulkiojo verslo subjektas<text:s/></text:span><text:span text:style-name="T156">(toliau – Pareiškėjas) tai</text:span><text:span text:style-name="T157"><text:s/></text:span><text:span text:style-name="T158">– subjektai, įstatymų nustatyta tvarka turintys teisę verstis savarankiška komercine, gamybine arba profesine ir kita panašaus pobūdžio veikla, įskaita</text:span><text:span text:style-name="T159">nt tą, kuria verčiamasi turint verslo liudijimą ar individualios veiklos pažymą,<text:s/></text:span><text:span text:style-name="T160">išskyrus valstybės ir Savivaldybės įmones ir įmones, kuriose valstybei ar Savivaldybei priklauso daugiau kaip 50 proc. balsavimo teisę suteikiančių akcijų</text:span><text:span text:style-name="T161">:</text:span></text:p>
      <text:p text:style-name="P162"><text:span text:style-name="T163">4.6.1</text:span><text:span text:style-name="T164">. juridinis<text:s/></text:span><text:span text:style-name="T165">asmuo, atitinkantis labai mažos</text:span><text:span text:style-name="T166"><text:s/></text:span><text:span text:style-name="T167">įmonės ar mažos įmonės sąlygas, nustatytas Lietuvos Respublikos <text:s/>smulkiojo ir vidutinio verslo plėtros įstatymo 3 straipsnyje, arba,<text:s/></text:span></text:p>
      <text:p text:style-name="P168"><text:span text:style-name="T169">4.6.2</text:span><text:span text:style-name="T170">. fizinis asmuo, turintis verslo liudijimą ir užsiimantis ekonomine veikla ne maž</text:span><text:span text:style-name="T171">iau 90 dienų iki paraiškos pateikimo dienos</text:span><text:span text:style-name="T172"><text:s/></text:span><text:span text:style-name="T173">bei planuojantis dirbti ne trumpiau kaip 90 dienų per kalendorinius metus nuo paramos prašymo dienos;<text:s/></text:span></text:p>
      <text:p text:style-name="P174"><text:span text:style-name="T175">4.7</text:span><text:span text:style-name="T176">.</text:span><text:span text:style-name="T177"><text:s/>Verslo subjektas, veiklą vykdantis iki 2 metų –</text:span><text:span text:style-name="T178"><text:s text:c="2"/>tai verslo subjektas, kuris yra registruotas ir <text:s/>ekonominę veiklą, kuriai prašoma finansavimo, vykdo ne ilgiau kaip 2 metai; <text:s/></text:span></text:p>
      <text:p text:style-name="P179"><text:span text:style-name="T180">4.8</text:span><text:span text:style-name="T181">.</text:span><text:span text:style-name="T182"><text:s/>Kryžminis finansavimas</text:span><text:span text:style-name="T183"><text:s/>– projektui įgyvendinti būtinų veiklų, patenkančių į Programos finansuojamas sritis, finansavim</text:span><text:span text:style-name="T184">as kitomis lėšomis;</text:span></text:p>
      <text:p text:style-name="P185"><text:span text:style-name="T186">4.9</text:span><text:span text:style-name="T187">.<text:s/></text:span><text:span text:style-name="T188">Socialinis verslas</text:span><text:span text:style-name="T189"><text:s/>– verslas, kai privatus arba juridinis asmuo, vykdydamas ekonominę veiklą, siekia visuomenei, jos grupei ar aplinkai naudingų tikslų ir visuomenės socialinių problemų sprendimo;<text:s/></text:span></text:p>
      <text:p text:style-name="P190"><text:span text:style-name="T191">4.10</text:span><text:span text:style-name="T192">.<text:s/></text:span><text:span text:style-name="T193">Inovatyvus verslas</text:span><text:span text:style-name="T194"><text:s/></text:span><text:span text:style-name="T195">– verslas, kai privatus arba juridinis asmuo vykdo ekonominę veiklą pritaikydamas anksčiau rajone nenaudotas technologijas, sprendimus ar kitur įgytas žinias;<text:s/></text:span></text:p>
      <text:p text:style-name="P196"><text:span text:style-name="T197">4.11</text:span><text:span text:style-name="T198">. Kitos šiame Apraše vartojamos sąvokos apibrėžtos Lietuvos Respublikos smulkiojo ir vid</text:span><text:span text:style-name="T199">utinio verslo plėtros įstatyme ir kituose teisės aktuose.</text:span></text:p>
      <text:p text:style-name="P200"><text:span text:style-name="T201">5</text:span><text:span text:style-name="T202">. Projektų finansavimo konkursus organizuoja<text:s/></text:span><text:span text:style-name="T203">Savivaldybės administracijos Investicijų ir projektų valdymo skyrius, atsakingas už Programos įgyvendinimo koordinavimą ir administravimą.</text:span></text:p>
      <text:p text:style-name="P204"><text:span text:style-name="T205">6</text:span><text:span text:style-name="T206">.<text:s/></text:span><text:span text:style-name="T207">Programos teikiamo finansavimo forma –<text:s/></text:span><text:span text:style-name="T208">išlaidų kompensavimo būdas.<text:s/></text:span></text:p>
      <text:p text:style-name="P209"><text:span text:style-name="T210">7</text:span><text:span text:style-name="T211">. Lėšos Programai įgyvendinti numatomos Savivaldybės biudžete.</text:span></text:p>
      <text:p text:style-name="P212"/>
      <text:p text:style-name="P213"><text:span text:style-name="T214">II</text:span><text:span text:style-name="T215"><text:s/>SKYRIUS</text:span></text:p>
      <text:p text:style-name="P216"><text:span text:style-name="T217">REIKALAVIMAI PAREIŠKĖJAMS</text:span></text:p>
      <text:p text:style-name="P218"/>
      <text:p text:style-name="P219"><text:span text:style-name="T220">8</text:span><text:span text:style-name="T221">. Teikti paraiškas projektų finansavimui gali Programos 4.6 papunktyje</text:span><text:span text:style-name="T222"><text:s/>nurodyti Pareiškėjai, atitinkantys šiuos reikalavimus:</text:span></text:p>
      <text:p text:style-name="P223"><text:span text:style-name="T224">8.1</text:span><text:span text:style-name="T225">. neturintys mokestinės nepriemokos Lietuvos Respublikos valstybės biudžetui arba savivaldybių biudžetams ir fondams, į kuriuos mokamus mokesčius administruoja Valstybinė mokesčių inspekcija prie</text:span><text:span text:style-name="T226"><text:s/>Lietuvos Respublikos finansų ministerijos, ar nesantys skolingi Valstybinio socialinio draudimo fondo biudžetui (išskyrus atvejus, kai mokesčių, delspinigių, baudų mokėjimas atidėtas Lietuvos Respublikos teisės aktų nustatyta tvarka arba dėl šių mokesčių,</text:span><text:span text:style-name="T227"><text:s/>delspinigių, baudų vyksta mokestinis ginčas, arba bendra įsiskolinimų suma neviršija 100 Eur);</text:span></text:p>
      <text:p text:style-name="P228"><text:span text:style-name="T229">8.2</text:span><text:span text:style-name="T230">.<text:s/></text:span><text:span text:style-name="T231">Akmenės rajono savivaldybės teritorijoje registruoti<text:s/></text:span><text:span text:style-name="T232">ir komercinę ūkinę veiklą vykdantys smulkiojo verslo subjektai. <text:s/></text:span></text:p>
      <text:p text:style-name="P233"><text:span text:style-name="T234">9</text:span><text:span text:style-name="T235">. Jei paraišką projektų<text:s/></text:span><text:span text:style-name="T236">finansavimui teikia asmenys, dirbantys pagal verslo liudijimus, iki paraiškos pateikimo dienos šie asmenys ekonominę veiklą, kuriai prašoma finansavimo, turi būti vykdę ne mažiau kaip 90 dienų, taip pat planuoja dirbti ne trumpiau kaip 90 dienų per kalendo</text:span><text:span text:style-name="T237">rinius metus nuo paramos prašymo dienos. Asmenys turi atitikti Aprašo 8.1 ir 8.2 papunkčiuose numatytus reikalavimus.</text:span></text:p>
      <text:p text:style-name="P238"/>
      <text:p text:style-name="P239"><text:span text:style-name="T240">III</text:span><text:span text:style-name="T241"><text:s/>SKYRIUS</text:span></text:p>
      <text:p text:style-name="P242"><text:span text:style-name="T243">TINKAMŲ FINANSUOTI PROJEKTO IŠLAIDŲ REIKALAVIMAI</text:span></text:p>
      <text:p text:style-name="P244"/>
      <text:p text:style-name="P245"><text:span text:style-name="T246">10</text:span><text:span text:style-name="T247">.<text:s/></text:span><text:span text:style-name="T248">Einamaisiais kalendoriniais metais vienas Pareiškėjas gali pateikti vieną projekto Paraišką.<text:s/></text:span></text:p>
      <text:p text:style-name="P249"><text:span text:style-name="T250">11</text:span><text:span text:style-name="T251">. Vienam Pareiškėjui Programos lėšomis kompensuojama ne daugiau kaip <text:s/>5 000 Eur per <text:s/></text:span><text:span text:style-name="T252">pastaruosius</text:span><text:span text:style-name="T253"><text:s/>3 metus.</text:span></text:p>
      <text:p text:style-name="P254"><text:span text:style-name="T255">12</text:span><text:span text:style-name="T256">. Pareiškėjas, teikdamas projektą Programos</text:span><text:span text:style-name="T257"><text:s/>lėšoms gauti, privalo užtikrinti, kad projekto išlaidos nebuvo, nėra ir nebus finansuojamos kitomis Savivaldybės, Europos Sąjungos, valstybės ar kitų fondų (programų) lėšomis.<text:s/></text:span></text:p>
      <text:p text:style-name="P258"><text:span text:style-name="T259">13</text:span><text:span text:style-name="T260">. Programos lėšomis nekompensuojama:</text:span></text:p>
      <text:p text:style-name="P261"><text:span text:style-name="T262">13.1</text:span><text:span text:style-name="T263">. veiklos, susijusios su medž</text:span><text:span text:style-name="T264">iokle, ginklais</text:span><text:span text:style-name="T265">,<text:s/></text:span><text:span text:style-name="T266">azartinių lošimų ir lažybų organizavimu, lombardų, draudimo, brokerių veikla;</text:span></text:p>
      <text:p text:style-name="P267"><text:span text:style-name="T268">13.2</text:span><text:span text:style-name="T269">. bankrutuojančių, likviduojamų ar restruktūrizuojamų pareiškėjų veiklos;</text:span></text:p>
      <text:p text:style-name="P270"><text:span text:style-name="T271">13.3</text:span><text:span text:style-name="T272">. kryžminis finansavimas;</text:span></text:p>
      <text:p text:style-name="P273"><text:span text:style-name="T274">13.4</text:span><text:span text:style-name="T275">. lengvojo automobilio įsigijimo išla</text:span><text:span text:style-name="T276">idos.</text:span><text:s/></text:p>
      <text:p text:style-name="P277">Punkto pakeitimai:</text:p>
      <text:p text:style-name="P278"><text:span text:style-name="T279">Nr.<text:s/></text:span><text:a xlink:href="https://www.e-tar.lt/portal/legalAct.html?documentId=9ddd0dc0931c11ecaf3aba0cb308998c" office:target-frame-name="_top" xlink:show="replace"><text:span text:style-name="T280">T-11</text:span></text:a><text:span text:style-name="T281">, 2022-02-21, paskelbta TAR 2022-02-21, i. k. 2022-03091</text:span></text:p>
      <text:p text:style-name="Normal"/>
      <text:p text:style-name="P282"><text:span text:style-name="T283">14</text:span><text:span text:style-name="T284">. Pareiškėjai, atitinkantys šiame Apraše nurodytus reikalavimus, gali teikti paraiškas šioms išlaidoms kompensuoti, tačiau 3 metų kompensuojama bendra išlaidų suma, negali viršyti 14.1– 14.3 p. nurodytos maksimalios kompensuojamos sumos: <text:s text:c="2"/></text:span></text:p>
      <text:p text:style-name="P285"><text:span text:style-name="T286">14.1</text:span><text:span text:style-name="T287">. Verslo<text:s/></text:span><text:span text:style-name="T288">subjektams gali būti kompensuojama<text:s/></text:span><text:span text:style-name="T289">iki 80</text:span><text:span text:style-name="T290"><text:s/>proc. nuo faktiškai sumokėtų kredito (lizingo) palūkanų sumos, bet ne daugiau kaip 7 proc. metinių palūkanų. Kompensuojama ne didesnė kaip 2 000 Eur palūkanų suma už pirmuosius trejus kredito (lizingo) mokėjimo met</text:span><text:span text:style-name="T291">us. Pirmaisiais metais Paraiška teikiama konkursui, o jei ji pripažįstama tinkama kompensavimui, <text:s/>antraisiais ir trečiaisiais metais Pareiškėjui pateikus paraišką dėl to paties kredito (lizingo) kompensavimo už antruosius ir trečiuosius metus, paraiška nėr</text:span><text:span text:style-name="T292">a vertinama konkurso būdu. Kompensuojama tik jau išmokėta palūkanų suma.<text:s/></text:span></text:p>
      <text:p text:style-name="P293"><text:span text:style-name="T294">14.2</text:span><text:span text:style-name="T295">. Kilnojamojo ir nekilnojamojo turto draudimo įmokų dengimo išlaidoms.</text:span></text:p>
      <text:p text:style-name="P296"><text:span text:style-name="T297">Kompensuojama iki 80 proc. išlaidų, bet ne daugiau kaip 300 Eur, jeigu draudimo įmokos yra susijusios s</text:span><text:span text:style-name="T298">u dalyvavimu projektinėje veikloje. Turto draudimo įmokos kompensuojamos 3 metus. Pirmaisiais metais Paraiška teikiama konkursui, o jei ji pripažįstama tinkama kompensavimui, <text:s/>antraisiais ir trečiaisiais metais Pareiškėjui pateikus paraišką dėl to paties t</text:span><text:span text:style-name="T299">urto draudimo išlaidų kompensavimo už antruosius ir trečiuosius metus, Paraiška nėra vertinama konkurso būdu. Kompensuojama tik jau apmokėta turto draudimo suma. <text:s/></text:span></text:p>
      <text:p text:style-name="P300"><text:span text:style-name="T301">14.3</text:span><text:span text:style-name="T302">. Valstybinės žemės nuomos, žemės ir nekilnojamojo turto mokesčiams, kurie gali būti</text:span><text:span text:style-name="T303"><text:s/>kompensuojami trejus metus iš eilės. Pirmaisiais metais Paraiška teikiama konkursui, o jei ji pripažįstama tinkama kompensavimui, <text:s/>antraisiais ir trečiaisiais metais Pareiškėjui pateikus paraišką dėl to paties valstybinės žemės nuomos, žemės ir nekilnojam</text:span><text:span text:style-name="T304">ojo turto mokesčio išlaidų kompensavimo už antruosius ir trečiuosius metus, Paraiška nėra vertinama konkurso būdu:</text:span></text:p>
      <text:p text:style-name="P305"><text:span text:style-name="T306">14.3.1</text:span><text:span text:style-name="T307">. verslo subjektui, ekonominę veiklą vykdančiam iki 3 metų, <text:s/>iki 80 proc. išlaidų, bet ne daugiau kaip 1 000 Eur;</text:span></text:p>
      <text:p text:style-name="P308"><text:span text:style-name="T309">14.3.2</text:span><text:span text:style-name="T310">. jaunam<text:s/></text:span><text:span text:style-name="T311">verslininkui (iki 29 metų amžiaus), vykdančiam ekonominę veiklą iki 3 metų, iki 80 proc. išlaidų, bet ne daugiau kaip 1000 Eur.<text:s/></text:span></text:p>
      <text:p text:style-name="P312"><text:span text:style-name="T313">15</text:span><text:span text:style-name="T314">. Projekto Paraiškoje prašoma kompensuoti išlaidų suma negali viršyti Aprašo 15.1–15.10 papunkčiuose nurodytos sumos:</text:span><text:span text:style-name="T315"><text:s text:c="6"/></text:span></text:p>
      <text:p text:style-name="P316"><text:span text:style-name="T317">15.1</text:span><text:span text:style-name="T318">. Pradinėms įmonės steigimo išlaidoms, kurios patirtos ne vėliau kaip nuo praėjusių metų sausio 1 dienos. Kompensacija skiriama mokesčiui notarui už steigiamo juridinio asmens steigimo dokumentų atitikties patvirtinimą, mokesčiui Juridinių asm</text:span><text:span text:style-name="T319">enų registrui už juridinio asmens įregistravimą. Kompensuojama 100 proc. išlaidų, bet ne daugiau kaip 500 Eur.<text:s/></text:span></text:p>
      <text:p text:style-name="P320"><text:span text:style-name="T321">15.2</text:span><text:span text:style-name="T322">. Verslo planų (paraiškų) ir kitų dokumentų paramai iš Europos Sąjungos struktūrinių fondų, Vietinių užimtumo iniciatyvų ir kitų verslo<text:s/></text:span><text:span text:style-name="T323">paramos fondų rengimo išlaidoms. Kompensuojama iki 50 proc., bet ne daugiau kaip 1 000 Eur.</text:span></text:p>
      <text:p text:style-name="P324"><text:span text:style-name="T325">15.3</text:span><text:span text:style-name="T326">. Infrastruktūros projektų išlaidoms (išskyrus universalaus dizaino sprendinius) kompensuojama iki 50 proc. išlaidų, bet ne daugiau kaip 5 000 Eur. Verslo s</text:span><text:span text:style-name="T327">ubjektui, veiklą vykdančiam iki 2 metų, kompensuojama iki 60 proc. infrastruktūros išlaidų (išskyrus universalaus dizaino sprendinius), bet ne daugiau kaip 5000 Eur. Universalaus dizaino sprendinių įgyvendinimo išlaidos kompensuojamos iki 80 proc. išlaidų,</text:span><text:span text:style-name="T328"><text:s/>bet ne daugiau kaip 5000 Eur.<text:s/></text:span></text:p>
      <text:p text:style-name="P329"><text:span text:style-name="T330">15.4</text:span><text:span text:style-name="T331">. Nekilnojamojo turto nuomos ir (arba) patalpų remonto bei įrenginių ir (arba) programinės įrangos nuomos išlaidoms:<text:s/></text:span></text:p>
      <text:p text:style-name="P332"><text:span text:style-name="T333">15.4.1</text:span><text:span text:style-name="T334">. verslo subjektui, veiklą vykdančiam iki 2 metų, kompensuojama iki 50 proc. nekilnojamojo</text:span><text:span text:style-name="T335"><text:s/>turto nuomos išlaidų, tačiau ne daugiau kaip 2 Eur už vieną kvadratinį metrą ir ne daugiau kaip 1 500 Eur;</text:span></text:p>
      <text:p text:style-name="P336"><text:span text:style-name="T337">15.4.2</text:span><text:span text:style-name="T338">. verslo subjektui, veiklą vykdančiam iki 2 metų, kompensuojama iki 50 proc. patalpų remonto ir įrenginių ir (arba) programinės įrangos nu</text:span><text:span text:style-name="T339">omos išlaidų ir ne daugiau kaip 1 500 Eur;</text:span></text:p>
      <text:p text:style-name="P340"><text:span text:style-name="T341">15.4.3</text:span><text:span text:style-name="T342">. jaunam verslininkui (iki 29 metų amžiaus), vykdančiam veiklą iki 2 metų, kompensuojama iki 80 proc. nekilnojamojo turto nuomos išlaidų, tačiau ne daugiau kaip 2,5 Eur už vieną kvadratinį metrą ir ne da</text:span><text:span text:style-name="T343">ugiau kaip 3 000 Eur;</text:span></text:p>
      <text:p text:style-name="P344"><text:span text:style-name="T345">15.4.4</text:span><text:span text:style-name="T346">. jaunam verslininkui (iki 29 metų amžiaus), vykdančiam veiklą iki 2 metų, kompensuojama iki 80 proc. ir ne daugiau kaip 3 000 Eur patalpų remonto ir įrenginių, ir (arba) programinės įrangos nuomos išlaidų.</text:span></text:p>
      <text:p text:style-name="P347"><text:span text:style-name="T348">15.5</text:span><text:span text:style-name="T349">. Dalyv</text:span><text:span text:style-name="T350">avimo parodose išlaidoms.<text:s/></text:span></text:p>
      <text:p text:style-name="P351">Kompensuojama iki 50 proc., bet ne daugiau kaip 1 000 Eur, kai:</text:p>
      <text:p text:style-name="P352"><text:span text:style-name="T353">15.5.1</text:span><text:span text:style-name="T354">. Pareiškėjas dalyvauja užsienio ar savo šalies  parodoje, pristatydamas savo produkciją ar paslaugas;</text:span></text:p>
      <text:p text:style-name="P355"><text:span text:style-name="T356">15.5.2</text:span><text:span text:style-name="T357">. Pareiškėjas kartu su verslininkų delegacij</text:span><text:span text:style-name="T358">a vyksta į šalies ar užsienio parodą dėl pasidalijimo gerosios  darbo  patirties pavyzdžiais, pažangios  technikos arba naujų technologijų diegimo.</text:span></text:p>
      <text:p text:style-name="P359"><text:span text:style-name="T360">15.6</text:span><text:span text:style-name="T361">. Rinkodaros priemonių formavimo ir įdiegimo išlaidoms:</text:span></text:p>
      <text:p text:style-name="P362"><text:span text:style-name="T363">15.6.1</text:span><text:span text:style-name="T364">. prekės ženklo registravimo ir ga</text:span><text:span text:style-name="T365">minių pavyzdžių sertifikavimo išlaidoms. Kompensuojama iki 75 proc., bet ne daugiau kaip 2 000 Eur;</text:span></text:p>
      <text:p text:style-name="P366"><text:span text:style-name="T367">15.6.2</text:span><text:span text:style-name="T368">. reklaminių lankstinukų ar kitos informacinio arba reklaminio tipo spaudos, skirtos verslo subjektams reklamuoti, leidybos išlaidoms. Kompensuoja</text:span><text:span text:style-name="T369">ma iki 50 proc. išlaidų, bet ne daugiau kaip 1 000 Eur;</text:span></text:p>
      <text:p text:style-name="P370"><text:span text:style-name="T371">15.6.3</text:span><text:span text:style-name="T372">. interneto svetainės kūrimo arba nuomos išlaidoms, kurias sudaro mokestis už atliktus svetainės kūrimo darbus, mokestis už interneto svetainės adreso sukūrimą ir palaikymą vieneriems metams</text:span><text:span text:style-name="T373">, mokestis už interneto svetainės skelbimą serveryje arba vienkartinėms iki 1 metų interneto svetainės nuomos išlaidoms. Kompensuojama iki 75 proc. išlaidų, bet ne daugiau kaip 500 Eur;<text:s/></text:span></text:p>
      <text:p text:style-name="P374"><text:span text:style-name="T375">15.6.4</text:span><text:span text:style-name="T376">. reklaminių tekstų kūrimo, rinkodaros konsultacijų, rinkos</text:span><text:span text:style-name="T377"><text:s/>tyrimų išlaidoms. Kompensuojama <text:s/>iki 50 procentų išlaidų, bet ne daugiau kaip 500 Eur.</text:span></text:p>
      <text:p text:style-name="P378"><text:span text:style-name="T379">15.7</text:span><text:span text:style-name="T380">. Verslo subjektui, veiklą vykdančiam iki 2 metų, kvalifikacijos kėlimo kursų, seminarų, licencijų, atestatų, susijusių su vykdoma veikla, mokymų išlaidoms.<text:s/></text:span></text:p>
      <text:soft-page-break/>
      <text:p text:style-name="P381"><text:span text:style-name="T382">Vienam smulkaus verslo subjektui kompensuojama iki 50 proc. išlaidų, bet ne daugiau kaip 500 Eur.<text:s/></text:span></text:p>
      <text:p text:style-name="P383"><text:span text:style-name="T384">15.8</text:span><text:span text:style-name="T385">. Verslo subjektui, veiklą vykdančiam iki 2 metų, darbo saugos dokumentacijos sutvarkymo išlaidoms.<text:s/></text:span></text:p>
      <text:p text:style-name="P386"><text:span text:style-name="T387">Kompensuojama iki 50 proc. išlaidų, bet ne daugi</text:span><text:span text:style-name="T388">au kaip 500 Eur.<text:s/></text:span></text:p>
      <text:p text:style-name="P389"><text:span text:style-name="T390">15.9</text:span><text:span text:style-name="T391">.<text:s/></text:span><text:span text:style-name="T392">Verslo kūrimui ar plėtrai reikalingų teritorinio planavimo dokumentų, statinio projekto, nekilnojamojo turto bylų parengimo išlaidoms, susijusioms su Projekte numatomomis veiklomis.<text:s/></text:span></text:p>
      <text:p text:style-name="P393"><text:span text:style-name="T394">Kompensuojama iki 50 proc. išlaidų, bet ne daugiau kaip 1 000<text:s/></text:span><text:span text:style-name="T395">Eur</text:span><text:span text:style-name="T396">.<text:s/></text:span></text:p>
      <text:p text:style-name="P397"><text:span text:style-name="T398">15.10</text:span><text:span text:style-name="T399">. Savivaldybės ir (arba) jos partnerių</text:span><text:span text:style-name="T400"><text:s/></text:span><text:span text:style-name="T401">organizuojamų konkursų, projektų ir kitų verslumą rajone skatinančių renginių organizavimo išlaidoms.<text:s/></text:span></text:p>
      <text:p text:style-name="P402"><text:span text:style-name="T403">Minėtų išlaidų kompensavimui gali būt</text:span><text:span text:style-name="T404">i skirta iki 5 proc. einamųjų metų Programos patvirtinto metinio biudžeto.<text:s/></text:span></text:p>
      <text:p text:style-name="P405"><text:span text:style-name="T406">16</text:span><text:span text:style-name="T407">. Prašomos kompensuoti išlaidos turi būti tiesiogiai susijusios su verslo subjekto vykdoma ekonomine veikla.<text:s/></text:span></text:p>
      <text:p text:style-name="P408"><text:span text:style-name="T409">17</text:span><text:span text:style-name="T410">. Parama pagal Programą nesuteikiama, jei Pareiškėjas pe</text:span><text:span text:style-name="T411">r trejus paskutinius metus yra pasinaudojęs valstybės pagalba, kurios dydis, įvertinus ir naujai teikiamą lengvatą, viršija<text:s/></text:span><text:span text:style-name="T412">de minimis</text:span><text:span text:style-name="T413"><text:s/>valstybės pagalbai nustatytą maksimalų dydį, išskyrus juridinius asmenis, Lietuvos Respublikos labdaros ir paramos įstaty</text:span><text:span text:style-name="T414">mo nustatyta tvarka gavusius paramos gavėjo statusą.</text:span></text:p>
      <text:p text:style-name="P415"/>
      <text:p text:style-name="P416"><text:span text:style-name="T417">IV</text:span><text:span text:style-name="T418"><text:s/>SKYRIUS</text:span></text:p>
      <text:p text:style-name="P419"><text:span text:style-name="T420">PROJEKTŲ PARAIŠKŲ TEIKIMO TVARKA</text:span></text:p>
      <text:p text:style-name="P421"/>
      <text:p text:style-name="P422"><text:span text:style-name="T423">18</text:span><text:span text:style-name="T424">. Informacija apie Programos lėšomis finansuojamų projektų, skirtų Aprašo 14.1–14.3 ir 15.1–15.9 papunkčiuose nurodytoms išlaidoms kompensuoti, konkursą skelbiama einamųjų metų I ketv. Nepanaudojus visų Programoje numatytų lėšų, gali būti skelbiami papildo</text:span><text:span text:style-name="T425">mi konkursai. Konkursas skelbiamas viešai vietinėje spaudoje ir Savivaldybės interneto svetainėje<text:s/></text:span><text:soft-page-break/><text:span text:style-name="T426">www.akmene.lt</text:span><text:span text:style-name="T427"><text:s/>likus ne mažiau kaip 30 kalendorinių dienų iki paskutinės projektų paraiškų teikimo dienos.</text:span></text:p>
      <text:p text:style-name="P428"><text:span text:style-name="T429">19</text:span><text:span text:style-name="T430">. Projektų paraiškos Aprašo 15.10 papunktyje n</text:span><text:span text:style-name="T431">urodytoms išlaidoms kompensuoti priimamos be kvietimo, kol bus pasiektas minėtame papunktyje nurodytų lėšų limitas.</text:span></text:p>
      <text:p text:style-name="P432"><text:span text:style-name="T433">20</text:span><text:span text:style-name="T434">. Užpildyta projekto paraiška pagal nustatytą formą Savivaldybės administracijai gali būti pateikta šiai būdais:</text:span></text:p>
      <text:p text:style-name="P435"><text:span text:style-name="T436">20.1</text:span><text:span text:style-name="T437">. elektroniniu būdu per elektroninės valdžios vartus<text:s/></text:span><text:span text:style-name="T438">www.epaslaugos.lt</text:span><text:span text:style-name="T439">, pateikiant prašymą su<text:s/></text:span><text:span text:style-name="T440">pridedamais dokumentais;</text:span></text:p>
      <text:p text:style-name="P441"><text:span text:style-name="T442">20.2</text:span><text:span text:style-name="T443">. išsiųsta registruotu laišku, per pašto kurjerį arba pareiškėjo įteikta asmeniškai Savivaldybės administracijos Interesantų prii</text:span><text:span text:style-name="T444">mamojo „vieno langelio“ patalpose adresu: Akmenės rajono savivaldybės administracija, L. Petravičiaus a. 2, LT-85132 Naujoji Akmenė.</text:span></text:p>
      <text:p text:style-name="P445"><text:span text:style-name="T446">21</text:span><text:span text:style-name="T447">. Kitais būdais pateikta arba po skelbime apie konkursą nustatyto termino pabaigos įteikta paraiška yra nenagrinėja</text:span><text:span text:style-name="T448">ma.</text:span></text:p>
      <text:p text:style-name="P449"><text:span text:style-name="T450">22</text:span><text:span text:style-name="T451">. Paraiška turi būti užpildyta kompiuteriu lietuvių kalba. Kita kalba arba ranka užpildytos paraiškos nepriimamos.</text:span></text:p>
      <text:p text:style-name="P452"><text:span text:style-name="T453">23</text:span><text:span text:style-name="T454">. Kartu su paraiška turi būti pateikta: sutarčių kopijos, sąskaitų faktūrų kopijos, perdavimo–priėmimo aktų kopijos, apmokėji</text:span><text:span text:style-name="T455">mą įrodančių dokumentų kopijos ir kiti papildomi dokumentai, susiję su projekto įgyvendinimu, kuriais pagrindžiamos paraiškoje prašomos kompensuoti išlaidos.</text:span></text:p>
      <text:p text:style-name="P456"><text:span text:style-name="T457">24</text:span><text:span text:style-name="T458">. Užregistruotos paraiškos tikslinimas, pildymas ar papildomų dokumentų pateikimas pareiškėj</text:span><text:span text:style-name="T459">o iniciatyva galimas iki paskutinės paraiškų teikimo dienos, nurodytos skelbime apie konkursą.</text:span></text:p>
      <text:p text:style-name="P460"/>
      <text:p text:style-name="P461"><text:span text:style-name="T462">V</text:span><text:span text:style-name="T463"><text:s/>SKYRIUS</text:span></text:p>
      <text:p text:style-name="P464"><text:span text:style-name="T465">PROJEKTŲ PARAIŠKŲ VERTINIMAS</text:span></text:p>
      <text:p text:style-name="P466"/>
      <text:p text:style-name="P467"><text:span text:style-name="T468">25</text:span><text:span text:style-name="T469">. Pateiktos paraiškos vertinamos dviem etapais:</text:span></text:p>
      <text:p text:style-name="P470"><text:span text:style-name="T471">25.1</text:span><text:span text:style-name="T472">. administracinės atitikties vertinimas (pareiškėjas y</text:span><text:span text:style-name="T473">ra Smulkiojo verslo subjektas, kaip tai nurodyta Programos 4.6 punkte, projekto paraiška tinkamai užpildyta, pateikti privalomi dokumentai);</text:span></text:p>
      <text:p text:style-name="P474"><text:span text:style-name="T475">25.2</text:span><text:span text:style-name="T476">. tinkamumo finansuoti vertinimas (projekto aktualumas, organizavimas, biudžeto pagrindimas, naudojimo efek</text:span><text:span text:style-name="T477">tyvumas).</text:span></text:p>
      <text:p text:style-name="P478"><text:span text:style-name="T479">26</text:span><text:span text:style-name="T480">. Administracinės atitikties bei tinkamumo finansuoti vertinimus per 20 darbo dienų nuo kvietime nurodyto paraiškų teikimo termino pabaigos dienos atlieka Savivaldybės mero potvarkiu sudaryta ekspertų komisija (toliau – Ekspertų komisija)</text:span><text:span text:style-name="T481">.</text:span><text:s/></text:p>
      <text:p text:style-name="P482">Punkto pakeitimai:</text:p>
      <text:p text:style-name="P483"><text:span text:style-name="T484">Nr.<text:s/></text:span><text:a xlink:href="https://www.e-tar.lt/portal/legalAct.html?documentId=9ddd0dc0931c11ecaf3aba0cb308998c" office:target-frame-name="_top" xlink:show="replace"><text:span text:style-name="T485">T-11</text:span></text:a><text:span text:style-name="T486">, 2022-02-21, paskelbta TAR 2022-02-21, i. k. 2022-03091</text:span></text:p>
      <text:p text:style-name="Normal"/>
      <text:p text:style-name="P487"><text:span text:style-name="T488">27</text:span><text:span text:style-name="T489">. Ekspertų komisiją sudaro 5 nariai: komisijos pirmininkas,<text:s/></text:span><text:span text:style-name="T490">komisijos pirmininko pavaduotojas, komisijos nariai. Ekspertų komisijos posėdžio sekretorius nėra komisijos narys.</text:span></text:p>
      <text:p text:style-name="P491"><text:span text:style-name="T492">28</text:span><text:span text:style-name="T493">. Ekspertų komisijos sudėtis atnaujinama ne mažiau kaip 2/5 Komisijos narių kas 2 metus. Ekspertų komisijos nario pareigas asmuo gali e</text:span><text:span text:style-name="T494">iti ne ilgiau kaip 4 metus iš eilės, išskyrus Programą<text:s/></text:span><text:span text:style-name="T495">administruojantį asmenį.</text:span></text:p>
      <text:p text:style-name="P496"><text:span text:style-name="T497">29</text:span><text:span text:style-name="T498">. Į Ekspertų komisijos sudėtį įeina:</text:span></text:p>
      <text:p text:style-name="P499"><text:span text:style-name="T500">29.1</text:span><text:span text:style-name="T501">. nevyriausybinės organizacijos arba gyvenamųjų vietovių bendruomenių atstovas;</text:span></text:p>
      <text:p text:style-name="P502"><text:span text:style-name="T503">29.2</text:span><text:span text:style-name="T504">. Savivaldybės tarybos narys;</text:span></text:p>
      <text:p text:style-name="P505"><text:span text:style-name="T506">29.3</text:span><text:span text:style-name="T507">.</text:span><text:span text:style-name="T508"><text:s/>verslumą skatinančios organizacijos atstovas, asocijuotų verslo struktūrų atstovas arba smulkiojo verslo subjektas;</text:span></text:p>
      <text:p text:style-name="P509"><text:span text:style-name="T510">29.4</text:span><text:span text:style-name="T511">. Savivaldybės administracijos specialistai.</text:span></text:p>
      <text:p text:style-name="P512"><text:span text:style-name="T513">30</text:span><text:span text:style-name="T514">. Ekspertų komisijos darbo tvarką reglamentuoja Ekspertų komisijos darbo regla</text:span><text:span text:style-name="T515">mentas, tvirtinamas Savivaldybės administracijos direktoriaus įsakymu.</text:span></text:p>
      <text:p text:style-name="P516"><text:span text:style-name="T517">31</text:span><text:span text:style-name="T518">. Pirmenybė gauti projektų kompensavimą teikiama smulkiojo verslo subjektams:</text:span></text:p>
      <text:p text:style-name="P519"><text:span text:style-name="T520">31.1</text:span><text:span text:style-name="T521">. vykdantiems veiklą pirmais ar antrais veiklos metais;<text:s/></text:span></text:p>
      <text:p text:style-name="P522"><text:span text:style-name="T523">31.2</text:span><text:span text:style-name="T524">. kuriantiems naujas darbo vie</text:span><text:span text:style-name="T525">tas;<text:s/></text:span></text:p>
      <text:p text:style-name="P526"><text:span text:style-name="T527">31.3</text:span><text:span text:style-name="T528">. kuriantiems socialinio verslo įmones;<text:s/></text:span></text:p>
      <text:p text:style-name="P529"><text:span text:style-name="T530">31.4</text:span><text:span text:style-name="T531">. vykdantiems projektus, kurių metu planuojama įgyvendinti inovatyvias verslo idėjas;</text:span></text:p>
      <text:p text:style-name="P532"><text:span text:style-name="T533">31.5</text:span><text:span text:style-name="T534">. jauniems verslininkams (iki 29 m.);<text:s/></text:span></text:p>
      <text:p text:style-name="P535"><text:span text:style-name="T536">31.6</text:span><text:span text:style-name="T537">. asmenims (projekto paraiškos teikėjams),<text:s/></text:span><text:span text:style-name="T538">turintiems negalią;</text:span></text:p>
      <text:p text:style-name="P539"><text:span text:style-name="T540">31.7</text:span><text:span text:style-name="T541">. <text:s/>kuriantiems darbo vietas asmenims, turintiems negalią;</text:span></text:p>
      <text:p text:style-name="P542"><text:span text:style-name="T543">31.8</text:span><text:span text:style-name="T544">. kurie negavo paramos pagal šios Programos priemones pastaruosius 3 metus. <text:s/></text:span></text:p>
      <text:p text:style-name="P545"><text:span text:style-name="T546">32</text:span><text:span text:style-name="T547">. Ekspertų komisija turi teisę:</text:span></text:p>
      <text:p text:style-name="P548"><text:span text:style-name="T549">32.1</text:span><text:span text:style-name="T550">. susipažinti su informacija, susijusi</text:span><text:span text:style-name="T551">a su paraiškų nagrinėjimu ir vertinimu;</text:span></text:p>
      <text:p text:style-name="P552"><text:span text:style-name="T553">32.2</text:span><text:span text:style-name="T554">. esant poreikiui, surinkti ir įvertinti per nustatytą terminą pareiškėjo pateiktus papildomus dokumentus ir paaiškinimus;</text:span></text:p>
      <text:p text:style-name="P555"><text:span text:style-name="T556">32.3</text:span><text:span text:style-name="T557">. siūlyti skirti mažesnę nei pareiškėjo prašoma paramos sumą;</text:span></text:p>
      <text:p text:style-name="P558"><text:span text:style-name="T559">32.4</text:span><text:span text:style-name="T560">. kitas</text:span><text:span text:style-name="T561"><text:s/>teises, reikalingas vykdyti jos funkcijoms.</text:span></text:p>
      <text:p text:style-name="P562"><text:span text:style-name="T563">33</text:span><text:span text:style-name="T564">. Smulkiojo verslo subjektai apie priimtą sprendimą dėl projekto finansavimo informuojami raštu per 10 darbo dienų nuo Savivaldybės administracijos direktoriaus įsakymo priėmimo.</text:span></text:p>
      <text:p text:style-name="P565"/>
      <text:p text:style-name="P566"><text:span text:style-name="T567">VI</text:span><text:span text:style-name="T568"><text:s/>SKYRIUS</text:span></text:p>
      <text:p text:style-name="P569"><text:span text:style-name="T570">PROJEK</text:span><text:span text:style-name="T571">TŲ FINANSAVIMAS</text:span></text:p>
      <text:p text:style-name="P572"/>
      <text:p text:style-name="P573"><text:span text:style-name="T574">34</text:span><text:span text:style-name="T575">. Projektai finansuojami išlaidų kompensavimo būdu, pateikus dokumentus, pagrindžiančius projekto įgyvendinimo metu patirtas išlaidas. Šios išlaidos turi būti patirtos ne anksčiau kaip nuo praėjusių metų sausio 1 dienos.<text:s/></text:span></text:p>
      <text:p text:style-name="P576"><text:span text:style-name="T577">35</text:span><text:span text:style-name="T578">.<text:s/></text:span><text:span text:style-name="T579">Lėšos, skirtos projektams finansuoti, paskirstomos Savivaldybės administracijos direktoriaus įsakymu, atsižvelgiant į Ekspertų komisijos siūlymą. Lėšų naudojimo sutartį su<text:s/></text:span><text:soft-page-break/><text:span text:style-name="T580">finansavimą gavusiais smulkiojo verslo subjektais per 10 darbo dienų nuo sprendimo p</text:span><text:span text:style-name="T581">riėmimo pasirašo Savivaldybės administracijos direktorius arba jo įgaliotas asmuo.</text:span></text:p>
      <text:p text:style-name="P582"><text:span text:style-name="T583">36</text:span><text:span text:style-name="T584">. Smulkiojo verslo subjektas, gavęs projekto finansavimą, atsiskaito Savivaldybei už finansuotą veiklą ir vertinimo kriterijų įvykdymą teikdamas ataskaitas, nurodytas<text:s/></text:span><text:span text:style-name="T585">lėšų naudojimo sutartyje.</text:span></text:p>
      <text:p text:style-name="P586"><text:span text:style-name="T587">37</text:span><text:span text:style-name="T588">. Pasibaigus kalendoriniams metams, Savivaldybės interneto svetainėje<text:s/></text:span><text:span text:style-name="T589">www.akmene.lt</text:span><text:span text:style-name="T590"><text:s text:c="2"/>skelbiama informacija apie Savivaldybės finansuotus Smulkiojo verslo subjektų projektus.</text:span></text:p>
      <text:p text:style-name="P591"/>
      <text:p text:style-name="P592"><text:span text:style-name="T593">VII</text:span><text:span text:style-name="T594"><text:s/>SKYRIUS</text:span></text:p>
      <text:p text:style-name="P595"><text:span text:style-name="T596">ATSAKOMYBĖ IR KONTROLĖ</text:span></text:p>
      <text:p text:style-name="P597"/>
      <text:p text:style-name="P598"><text:span text:style-name="T599">38</text:span><text:span text:style-name="T600">.</text:span><text:span text:style-name="T601"><text:s/>Projekto vykdytojai užtikrina projekto tikslų ir uždavinių įgyvendinimą, lėšų panaudojimą pagal tikslinę paskirtį ir įsipareigoja vykdyti projekte nurodytą veiklą ne trumpiau kaip vienerius metus po projekto įgyvendinimo, išskyrus Aprašo 15.10 papunktyje<text:s/></text:span><text:span text:style-name="T602">išvardytas veiklas.</text:span></text:p>
      <text:p text:style-name="P603"><text:span text:style-name="T604">39</text:span><text:span text:style-name="T605">. Projektų įgyvendinimą pagal savo kompetenciją<text:s/></text:span><text:span text:style-name="T606">kontroliuoja Programą administruojantis specialistas, atsakingas už lėšų naudojimo sutarties vykdymą.</text:span></text:p>
      <text:p text:style-name="P607"><text:span text:style-name="T608">40</text:span><text:span text:style-name="T609">. Specialistas kontrolę vykdo dviem etapais:</text:span></text:p>
      <text:p text:style-name="P610"><text:span text:style-name="T611">40.1</text:span><text:span text:style-name="T612">. 2 kartus per metus pa</text:span><text:span text:style-name="T613">tikrina informaciją apie Smulkiojo verslo subjektą, gavusį finansavimą, mokesčių mokėtojų registre;</text:span></text:p>
      <text:p text:style-name="P614"><text:span text:style-name="T615">40.2</text:span><text:span text:style-name="T616">. ne mažiau kaip 1 kartą per metus patikrina, ar Smulkiojo verslo subjektas vykdo projekte numatytą veiklą, atlikdamas projektinės veiklos patikrą v</text:span><text:span text:style-name="T617">ietoje. Savivaldybės administracijos specialistas gali prašyti projektų vykdytojų pateikti papildomą informaciją bei dokumentus apie projekte vykdomą veiklą, apžiūrėti vykdytojų darbo vietas ir pan.</text:span></text:p>
      <text:p text:style-name="P618"><text:span text:style-name="T619">41</text:span><text:span text:style-name="T620">. Savivaldybės administracijos specialistas, atli</text:span><text:span text:style-name="T621">kęs kontrolę, ne vėliau kaip per 10 darbo dienų pateikia Savivaldybės administracijos direktoriui kontrolės ataskaitą apie projektuose<text:s/></text:span><text:soft-page-break/><text:span text:style-name="T622">nurodytos veiklos įsipareigojimų nevykdymą bei teikia pasiūlymus dėl sankcijų taikymo pagal lėšų naudojimo sutartį.<text:s/></text:span><text:span text:style-name="T623"><text:s text:c="2"/></text:span></text:p>
      <text:p text:style-name="P624"><text:span text:style-name="T625">42</text:span><text:span text:style-name="T626">. Projekto vykdytojas, neteisingai pateikęs duomenis Paraiškoje ar neįvykdęs lėšų naudojimo sutarties reikalavimų, per 20 darbo dienų po raštiško pranešimo apie įsipareigojimų nevykdymą privalo grąžinti tai išlaidų rūšiai iki tol jam pagal projekto lėš</text:span><text:span text:style-name="T627">ų naudojimo sutartį išmokėtas lėšas, skirtas minėtai veiklai įgyvendinti, į Savivaldybės biudžeto sąskaitą.<text:s/></text:span></text:p>
      <text:p text:style-name="P628"><text:span text:style-name="T629">43</text:span><text:span text:style-name="T630">. Laiku negrąžinus lėšų, lėšos išieškomos Lietuvos Respublikos įstatymų nustatyta tvarka.</text:span></text:p>
      <text:p text:style-name="P631"><text:span text:style-name="T632">44</text:span><text:span text:style-name="T633">. Programos lėšų naudojimo finansinė ir veikl</text:span><text:span text:style-name="T634">os kontrolė atliekama Lietuvos Respublikos įstatymų ir kitų teisės aktų nustatyta tvarka.</text:span></text:p>
      <text:p text:style-name="P635"/>
      <text:p text:style-name="P636"><text:span text:style-name="T637">VIII</text:span><text:span text:style-name="T638"><text:s/>SKYRIUS</text:span></text:p>
      <text:p text:style-name="P639"><text:span text:style-name="T640">BAIGIAMOSIOS NUOSTATOS</text:span></text:p>
      <text:p text:style-name="P641"/>
      <text:p text:style-name="P642"><text:span text:style-name="T643">45</text:span><text:span text:style-name="T644">. Projektų paraiškos ir ataskaitos saugomos trejus metus teisės aktų nustatyta tvarka.</text:span></text:p>
      <text:p text:style-name="P645"><text:span text:style-name="T646">46</text:span><text:span text:style-name="T647">. Aprašą keičia arba<text:s/></text:span><text:span text:style-name="T648">panaikina Savivaldybės taryba.</text:span></text:p>
      <text:p text:style-name="P649"><text:span text:style-name="T650">47</text:span><text:span text:style-name="T651">. Programos asignavimų valdytojas yra Savivaldybės administracijos direktorius.</text:span></text:p>
      <text:p text:style-name="P652"><text:span text:style-name="T653">48</text:span><text:span text:style-name="T654">.<text:s/></text:span><text:span text:style-name="T655">Programos viešinimui gali būti skiriama iki 5 proc. einamųjų metų programos patvirtinto metinio biudžeto.</text:span></text:p>
      <text:p text:style-name="P656"/>
      <text:p text:style-name="P657"><text:span text:style-name="T658">____________________</text:span><text:span text:style-name="T659">___</text:span></text:p>
      <text:p text:style-name="P660"/>
      <text:p text:style-name="P661"/>
      <text:p text:style-name="P662"/>
      <text:p text:style-name="P663"><text:span text:style-name="T664">Pakeitimai:</text:span></text:p>
      <text:p text:style-name="P665"/>
      <text:p text:style-name="P666"><text:span text:style-name="T667">1.</text:span></text:p>
      <text:p text:style-name="P668"><text:span text:style-name="T669">Akmenės rajono savivaldybės taryba, Sprendimas</text:span></text:p>
      <text:p text:style-name="P670"><text:span text:style-name="T671">Nr.<text:s/></text:span><text:a xlink:href="https://www.e-tar.lt/portal/legalAct.html?documentId=9ddd0dc0931c11ecaf3aba0cb308998c" office:target-frame-name="_top" xlink:show="replace"><text:span text:style-name="T672">T-11</text:span></text:a><text:span text:style-name="T673">, 2022-02-21, paskelbta TAR 2022-02-21, i. k. 2022-03091</text:span></text:p>
      <text:p text:style-name="P674"><text:span text:style-name="T675">Dėl Akmenės rajono<text:s/></text:span><text:span text:style-name="T676">savivaldybės tarybos 2021 m. vasario 26 d. sprendimo Nr. T-19 „Dėl Akmenės rajono savivaldybės verslo plėtros skatinimo programos lėšų naudojimo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baitiene</meta:initial-creator>
    <dc:creator>adlibuser</dc:creator>
    <meta:creation-date>2023-05-29T12:59:00Z</meta:creation-date>
    <dc:date>2023-05-29T12:59:00Z</dc:date>
    <meta:template xlink:href="Normal.dotm" xlink:type="simple"/>
    <meta:editing-cycles>2</meta:editing-cycles>
    <meta:editing-duration>PT0S</meta:editing-duration>
    <meta:document-statistic meta:page-count="15" meta:paragraph-count="149" meta:word-count="2955" meta:character-count="23705" meta:row-count="354" meta:non-whitespace-character-count="20899"/>
  </office:meta>
</office:document-meta>
</file>