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master-page-name="MPF1" style:family="paragraph">
      <style:paragraph-properties fo:keep-with-next="always" fo:break-before="page" fo:text-align="justify" fo:margin-left="4.0361in" fo:margin-right="0.4909in" style:page-number="1">
        <style:tab-stops/>
      </style:paragraph-properties>
      <style:text-properties style:font-weight-complex="bold" fo:text-transform="uppercase"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margin-right="-0.000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right="-0.0006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margin-right="-0.0006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ab-stops>
          <style:tab-stop style:type="left" style:position="0.6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tyle-complex="italic"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tyle-complex="italic" style:font-size-complex="12pt"/>
    </style:style>
    <style:style style:name="T418" style:parent-style-name="DefaultParagraphFont" style:family="text">
      <style:text-properties fo:font-weight="bold" style:font-weight-asian="bold" style:font-weight-complex="bold" style:font-style-complex="italic" fo:font-size="13pt" style:font-size-asian="13pt" style:font-size-complex="13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tyle-complex="italic" style:font-size-complex="12pt"/>
    </style:style>
    <style:style style:name="P421" style:parent-style-name="Normal" style:family="paragraph">
      <style:paragraph-properties fo:text-align="center" fo:text-indent="0.5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FF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5in"/>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Tahoma" style:font-name-complex="Tahoma" fo:font-size="9pt" style:font-size-asian="9pt" style:font-size-complex="9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4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4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center">
        <style:tab-stops>
          <style:tab-stop style:type="left" style:position="3.6423in"/>
          <style:tab-stop style:type="left" style:position="3.7409in"/>
        </style:tab-stops>
      </style:paragraph-properties>
    </style:style>
    <style:style style:name="T723" style:parent-style-name="DefaultParagraphFont" style:family="text">
      <style:text-properties style:font-name-asian="TimesNewRomanPSMT" style:font-name-complex="TimesNewRomanPSMT" style:font-size-complex="12pt"/>
    </style:style>
    <style:style style:name="P724" style:parent-style-name="Normal" style:family="paragraph">
      <style:paragraph-properties fo:text-align="justify">
        <style:tab-stops>
          <style:tab-stop style:type="left" style:position="3.6423in"/>
          <style:tab-stop style:type="left" style:position="3.7409in"/>
        </style:tab-stops>
      </style:paragraph-properties>
    </style:style>
    <style:style style:name="P725"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726" style:parent-style-name="Normal" style:master-page-name="MPF2" style:family="paragraph">
      <style:paragraph-properties fo:break-before="page" fo:text-align="justify" fo:margin-left="3.9375in" style:page-number="1">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729"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margin-left="3.6in">
        <style:tab-stops/>
      </style:paragraph-properties>
      <style:text-properties style:font-name-asian="TimesNewRomanPSMT" style:font-name-complex="TimesNewRomanPSMT" style:font-size-complex="12pt"/>
    </style:style>
    <style:style style:name="P732" style:parent-style-name="Normal" style:family="paragraph">
      <style:paragraph-properties fo:text-align="center"/>
      <style:text-properties style:font-name-asian="TimesNewRomanPSMT" style:font-name-complex="TimesNewRomanPSMT"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TimesNewRomanPSMT" style:font-name-complex="TimesNewRomanPSMT" fo:font-weight="bold" style:font-weight-asian="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118in">
        <style:tab-stops>
          <style:tab-stop style:type="left" style:position="0.6895in"/>
        </style:tab-stops>
      </style:paragraph-properties>
    </style:style>
    <style:style style:name="T742" style:parent-style-name="DefaultParagraphFont" style:family="text">
      <style:text-properties style:font-name-asian="TimesNewRomanPSMT"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TimesNewRomanPSMT" style:font-name-complex="TimesNewRomanPSMT" fo:font-weight="bold" style:font-weight-asian="bold" style:font-size-complex="12pt"/>
    </style:style>
    <style:style style:name="T754" style:parent-style-name="DefaultParagraphFont" style:family="text">
      <style:text-properties style:font-name-asian="TimesNewRomanPSMT" style:font-name-complex="TimesNewRomanPSMT"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name-asian="TimesNewRomanPSMT" style:font-name-complex="TimesNewRomanPSMT"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4923in"/>
      <style:text-properties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775" style:parent-style-name="DefaultParagraphFont" style:family="text">
      <style:text-properties style:font-size-complex="12pt"/>
    </style:style>
    <style:style style:name="T776" style:parent-style-name="DefaultParagraphFont" style:family="text">
      <style:text-properties style:font-name-asian="TimesNewRomanPSMT" style:font-name-complex="TimesNewRomanPSMT"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0625in" fo:text-indent="0.4375in">
        <style:tab-stops>
          <style:tab-stop style:type="left" style:position="0.81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0625in" fo:text-indent="0.4375in">
        <style:tab-stops>
          <style:tab-stop style:type="left" style:position="0.81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0625in" fo:text-indent="0.4375in">
        <style:tab-stops>
          <style:tab-stop style:type="left" style:position="0.8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0625in" fo:text-indent="0.4375in">
        <style:tab-stops>
          <style:tab-stop style:type="left" style:position="0.81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0625in" fo:text-indent="0.4375in">
        <style:tab-stops>
          <style:tab-stop style:type="left" style:position="0.81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0625in" fo:text-indent="0.4375in">
        <style:tab-stops>
          <style:tab-stop style:type="left" style:position="0.81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name-asian="TimesNewRomanPSMT" style:font-name-complex="TimesNewRomanPSMT"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3937in"/>
      <style:text-properties fo:font-weight="bold" style:font-weight-asian="bold" fo:font-size="10pt" style:font-size-asian="10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852" style:parent-style-name="DefaultParagraphFont" style:family="text">
      <style:text-properties style:font-name-asian="TimesNewRomanPSMT" style:font-style-complex="italic" style:font-size-complex="12pt"/>
    </style:style>
    <style:style style:name="T853" style:parent-style-name="DefaultParagraphFont" style:family="text">
      <style:text-properties style:font-name-asian="TimesNewRomanPSMT" style:font-style-complex="italic" style:font-size-complex="12pt"/>
    </style:style>
    <style:style style:name="T854" style:parent-style-name="DefaultParagraphFont" style:family="text">
      <style:text-properties style:font-name-asian="TimesNewRomanPSMT" style:font-style-complex="italic" style:font-size-complex="12pt"/>
    </style:style>
    <style:style style:name="T855" style:parent-style-name="DefaultParagraphFont" style:family="text">
      <style:text-properties style:font-name-asian="TimesNewRomanPSMT" style:font-size-complex="12pt"/>
    </style:style>
    <style:style style:name="P856"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857" style:parent-style-name="DefaultParagraphFont" style:family="text">
      <style:text-properties style:font-name-asian="TimesNewRomanPSMT" style:font-style-complex="italic" style:font-size-complex="12pt"/>
    </style:style>
    <style:style style:name="T858" style:parent-style-name="DefaultParagraphFont" style:family="text">
      <style:text-properties style:font-name-asian="TimesNewRomanPSMT" style:font-style-complex="italic" style:font-size-complex="12pt"/>
    </style:style>
    <style:style style:name="T859" style:parent-style-name="DefaultParagraphFont" style:family="text">
      <style:text-properties style:font-name-asian="TimesNewRomanPSMT" style:font-style-complex="italic" style:font-size-complex="12pt"/>
    </style:style>
    <style:style style:name="T860" style:parent-style-name="DefaultParagraphFont" style:family="text">
      <style:text-properties style:font-style-complex="italic" style:font-size-complex="12pt"/>
    </style:style>
    <style:style style:name="P861" style:parent-style-name="Normal" style:family="paragraph">
      <style:paragraph-properties fo:text-align="justify" fo:margin-left="0.875in" fo:text-indent="-0.3937in">
        <style:tab-stops>
          <style:tab-stop style:type="left" style:position="0in"/>
        </style:tab-stops>
      </style:paragraph-properties>
    </style:style>
    <style:style style:name="T862" style:parent-style-name="DefaultParagraphFont" style:family="text">
      <style:text-properties style:font-name-asian="TimesNewRomanPSMT" style:font-style-complex="italic" style:font-size-complex="12pt"/>
    </style:style>
    <style:style style:name="T863" style:parent-style-name="DefaultParagraphFont" style:family="text">
      <style:text-properties style:font-name-asian="TimesNewRomanPSMT" style:font-style-complex="italic" style:font-size-complex="12pt"/>
    </style:style>
    <style:style style:name="T864" style:parent-style-name="DefaultParagraphFont" style:family="text">
      <style:text-properties style:font-name-asian="TimesNewRomanPSMT"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67" style:parent-style-name="DefaultParagraphFont" style:family="text">
      <style:text-properties style:font-name-asian="TimesNewRomanPSMT" style:font-style-complex="italic" style:font-size-complex="12pt"/>
    </style:style>
    <style:style style:name="T868" style:parent-style-name="DefaultParagraphFont" style:family="text">
      <style:text-properties style:font-name-asian="TimesNewRomanPSMT" style:font-style-complex="italic" style:font-size-complex="12pt"/>
    </style:style>
    <style:style style:name="T869" style:parent-style-name="DefaultParagraphFont" style:family="text">
      <style:text-properties style:font-name-asian="TimesNewRomanPSMT"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TimesNewRomanPSMT" style:font-style-complex="italic" style:font-size-complex="12pt"/>
    </style:style>
    <style:style style:name="T874" style:parent-style-name="DefaultParagraphFont" style:family="text">
      <style:text-properties style:font-name-asian="TimesNewRomanPSMT" style:font-style-complex="italic" style:font-size-complex="12pt"/>
    </style:style>
    <style:style style:name="T875" style:parent-style-name="DefaultParagraphFont" style:family="text">
      <style:text-properties style:font-name-asian="TimesNewRomanPSMT"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TimesNewRomanPSMT" style:font-style-complex="italic" style:font-size-complex="12pt"/>
    </style:style>
    <style:style style:name="T883" style:parent-style-name="DefaultParagraphFont" style:family="text">
      <style:text-properties style:font-name-asian="TimesNewRomanPSMT" style:font-style-complex="italic" style:font-size-complex="12pt"/>
    </style:style>
    <style:style style:name="T884" style:parent-style-name="DefaultParagraphFont" style:family="text">
      <style:text-properties style:font-name-asian="TimesNewRomanPSMT"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TimesNewRomanPSMT" style:font-style-complex="italic" style:font-size-complex="12pt"/>
    </style:style>
    <style:style style:name="T889" style:parent-style-name="DefaultParagraphFont" style:family="text">
      <style:text-properties style:font-name-asian="TimesNewRomanPSMT" style:font-style-complex="italic" style:font-size-complex="12pt"/>
    </style:style>
    <style:style style:name="T890" style:parent-style-name="DefaultParagraphFont" style:family="text">
      <style:text-properties style:font-name-asian="TimesNewRomanPSMT"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TimesNewRomanPSMT" style:font-style-complex="italic" style:font-size-complex="12pt"/>
    </style:style>
    <style:style style:name="T894" style:parent-style-name="DefaultParagraphFont" style:family="text">
      <style:text-properties style:font-name-asian="TimesNewRomanPSMT" style:font-style-complex="italic" style:font-size-complex="12pt"/>
    </style:style>
    <style:style style:name="T895" style:parent-style-name="DefaultParagraphFont" style:family="text">
      <style:text-properties style:font-name-asian="TimesNewRomanPSMT"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3937in"/>
      <style:text-properties fo:font-weight="bold" style:font-weight-asian="bold" fo:font-size="10pt" style:font-size-asian="10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5in" fo:text-indent="-0.25in">
        <style:tab-stops>
          <style:tab-stop style:type="left" style:position="0.1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3937in"/>
      <style:text-properties fo:font-weight="bold" style:font-weight-asian="bold"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75in" fo:text-indent="-0.25in">
        <style:tab-stops>
          <style:tab-stop style:type="left" style:position="0.1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style:font-name-asian="TimesNewRomanPSMT" style:font-name-complex="TimesNewRomanPSMT" fo:font-weight="bold" style:font-weight-asian="bold" style:font-size-complex="12pt"/>
    </style:style>
    <style:style style:name="T999" style:parent-style-name="DefaultParagraphFont" style:family="text">
      <style:text-properties style:font-name-asian="TimesNewRomanPSMT" style:font-name-complex="TimesNewRomanPSMT"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TimesNewRomanPSMT" style:font-name-complex="TimesNewRomanPSMT" fo:font-weight="bold" style:font-weight-asian="bold" fo:text-transform="uppercase" style:font-size-complex="12pt"/>
    </style:style>
    <style:style style:name="P1002" style:parent-style-name="Normal" style:family="paragraph">
      <style:paragraph-properties fo:text-align="center"/>
      <style:text-properties fo:font-weight="bold" style:font-weight-asian="bold" fo:text-transform="uppercase" style:font-size-complex="12pt"/>
    </style:style>
    <style:style style:name="P1003" style:parent-style-name="Normal" style:family="paragraph">
      <style:paragraph-properties fo:text-align="center"/>
      <style:text-properties fo:font-weight="bold" style:font-weight-asian="bold" fo:text-transform="uppercase" style:font-size-complex="12pt"/>
    </style:style>
    <style:style style:name="P1004" style:parent-style-name="Normal" style:family="paragraph">
      <style:paragraph-properties fo:text-align="center" fo:margin-left="0.25in">
        <style:tab-stops>
          <style:tab-stop style:type="center" style:position="0.2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4923in"/>
      <style:text-properties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text-properties style:font-size-complex="12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3937in"/>
      <style:text-properties fo:font-weight="bold" style:font-weight-asian="bold" fo:font-size="10pt" style:font-size-asian="10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fo:margin-left="0.75in" fo:text-indent="-0.25in">
        <style:tab-stops>
          <style:tab-stop style:type="left" style:position="0.125in"/>
        </style:tab-stops>
      </style:paragraph-properties>
    </style:style>
    <style:style style:name="T1083" style:parent-style-name="DefaultParagraphFont" style:family="text">
      <style:text-properties style:font-name-asian="TimesNewRomanPSMT" style:font-style-complex="italic" style:font-size-complex="12pt"/>
    </style:style>
    <style:style style:name="T1084" style:parent-style-name="DefaultParagraphFont" style:family="text">
      <style:text-properties style:font-name-asian="TimesNewRomanPSMT" style:font-style-complex="italic" style:font-size-complex="12pt"/>
    </style:style>
    <style:style style:name="T1085" style:parent-style-name="DefaultParagraphFont" style:family="text">
      <style:text-properties style:font-name-asian="TimesNewRomanPSMT" style:font-style-complex="italic" style:font-size-complex="12pt"/>
    </style:style>
    <style:style style:name="T1086" style:parent-style-name="DefaultParagraphFont" style:family="text">
      <style:text-properties style:font-name-asian="TimesNewRomanPSMT" style:font-size-complex="12pt"/>
    </style:style>
    <style:style style:name="P1087" style:parent-style-name="Normal" style:family="paragraph">
      <style:paragraph-properties fo:text-align="justify" fo:margin-left="0.75in" fo:text-indent="-0.25in">
        <style:tab-stops>
          <style:tab-stop style:type="left" style:position="0.125in"/>
        </style:tab-stops>
      </style:paragraph-properties>
    </style:style>
    <style:style style:name="T1088" style:parent-style-name="DefaultParagraphFont" style:family="text">
      <style:text-properties style:font-name-asian="TimesNewRomanPSMT" style:font-style-complex="italic" style:font-size-complex="12pt"/>
    </style:style>
    <style:style style:name="T1089" style:parent-style-name="DefaultParagraphFont" style:family="text">
      <style:text-properties style:font-name-asian="TimesNewRomanPSMT" style:font-style-complex="italic" style:font-size-complex="12pt"/>
    </style:style>
    <style:style style:name="T1090" style:parent-style-name="DefaultParagraphFont" style:family="text">
      <style:text-properties style:font-name-asian="TimesNewRomanPSMT"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margin-left="0.75in" fo:text-indent="-0.25in">
        <style:tab-stops>
          <style:tab-stop style:type="left" style:position="0.125in"/>
        </style:tab-stops>
      </style:paragraph-properties>
    </style:style>
    <style:style style:name="T1093" style:parent-style-name="DefaultParagraphFont" style:family="text">
      <style:text-properties style:font-name-asian="TimesNewRomanPSMT" style:font-style-complex="italic" style:font-size-complex="12pt"/>
    </style:style>
    <style:style style:name="T1094" style:parent-style-name="DefaultParagraphFont" style:family="text">
      <style:text-properties style:font-name-asian="TimesNewRomanPSMT" style:font-style-complex="italic" style:font-size-complex="12pt"/>
    </style:style>
    <style:style style:name="T1095" style:parent-style-name="DefaultParagraphFont" style:family="text">
      <style:text-properties style:font-name-asian="TimesNewRomanPSMT"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75in"/>
        </style:tab-stops>
      </style:paragraph-properties>
    </style:style>
    <style:style style:name="T1098" style:parent-style-name="DefaultParagraphFont" style:family="text">
      <style:text-properties style:font-name-asian="TimesNewRomanPSMT" style:font-style-complex="italic" style:font-size-complex="12pt"/>
    </style:style>
    <style:style style:name="T1099" style:parent-style-name="DefaultParagraphFont" style:family="text">
      <style:text-properties style:font-name-asian="TimesNewRomanPSMT" style:font-style-complex="italic" style:font-size-complex="12pt"/>
    </style:style>
    <style:style style:name="T1100" style:parent-style-name="DefaultParagraphFont" style:family="text">
      <style:text-properties style:font-name-asian="TimesNewRomanPSMT"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75in"/>
        </style:tab-stops>
      </style:paragraph-properties>
    </style:style>
    <style:style style:name="T1104" style:parent-style-name="DefaultParagraphFont" style:family="text">
      <style:text-properties style:font-name-asian="TimesNewRomanPSMT" style:font-style-complex="italic" style:font-size-complex="12pt"/>
    </style:style>
    <style:style style:name="T1105" style:parent-style-name="DefaultParagraphFont" style:family="text">
      <style:text-properties style:font-name-asian="TimesNewRomanPSMT" style:font-style-complex="italic" style:font-size-complex="12pt"/>
    </style:style>
    <style:style style:name="T1106" style:parent-style-name="DefaultParagraphFont" style:family="text">
      <style:text-properties style:font-name-asian="TimesNewRomanPSMT"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875in"/>
        </style:tab-stops>
      </style:paragraph-properties>
    </style:style>
    <style:style style:name="T1110" style:parent-style-name="DefaultParagraphFont" style:family="text">
      <style:text-properties style:font-name-asian="TimesNewRomanPSMT" style:font-style-complex="italic" style:font-size-complex="12pt"/>
    </style:style>
    <style:style style:name="T1111" style:parent-style-name="DefaultParagraphFont" style:family="text">
      <style:text-properties style:font-name-asian="TimesNewRomanPSMT" style:font-style-complex="italic" style:font-size-complex="12pt"/>
    </style:style>
    <style:style style:name="T1112" style:parent-style-name="DefaultParagraphFont" style:family="text">
      <style:text-properties style:font-name-asian="TimesNewRomanPSMT"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875in"/>
        </style:tab-stops>
      </style:paragraph-properties>
    </style:style>
    <style:style style:name="T1115" style:parent-style-name="DefaultParagraphFont" style:family="text">
      <style:text-properties style:font-name-asian="TimesNewRomanPSMT" style:font-style-complex="italic" style:font-size-complex="12pt"/>
    </style:style>
    <style:style style:name="T1116" style:parent-style-name="DefaultParagraphFont" style:family="text">
      <style:text-properties style:font-name-asian="TimesNewRomanPSMT" style:font-style-complex="italic" style:font-size-complex="12pt"/>
    </style:style>
    <style:style style:name="T1117" style:parent-style-name="DefaultParagraphFont" style:family="text">
      <style:text-properties style:font-name-asian="TimesNewRomanPSMT"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875in"/>
        </style:tab-stops>
      </style:paragraph-properties>
    </style:style>
    <style:style style:name="T1121" style:parent-style-name="DefaultParagraphFont" style:family="text">
      <style:text-properties style:font-name-asian="TimesNewRomanPSMT" style:font-style-complex="italic" style:font-size-complex="12pt"/>
    </style:style>
    <style:style style:name="T1122" style:parent-style-name="DefaultParagraphFont" style:family="text">
      <style:text-properties style:font-name-asian="TimesNewRomanPSMT" style:font-style-complex="italic" style:font-size-complex="12pt"/>
    </style:style>
    <style:style style:name="T1123" style:parent-style-name="DefaultParagraphFont" style:family="text">
      <style:text-properties style:font-name-asian="TimesNewRomanPSMT"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name-asian="TimesNewRomanPSMT" style:font-style-complex="italic" style:font-size-complex="12pt"/>
    </style:style>
    <style:style style:name="T1127" style:parent-style-name="DefaultParagraphFont" style:family="text">
      <style:text-properties style:font-name-asian="TimesNewRomanPSMT" style:font-style-complex="italic" style:font-size-complex="12pt"/>
    </style:style>
    <style:style style:name="T1128" style:parent-style-name="DefaultParagraphFont" style:family="text">
      <style:text-properties style:font-name-asian="TimesNewRomanPSMT"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875in"/>
        </style:tab-stops>
      </style:paragraph-properties>
    </style:style>
    <style:style style:name="T1133" style:parent-style-name="DefaultParagraphFont" style:family="text">
      <style:text-properties style:font-name-asian="TimesNewRomanPSMT" style:font-style-complex="italic" style:font-size-complex="12pt"/>
    </style:style>
    <style:style style:name="T1134" style:parent-style-name="DefaultParagraphFont" style:family="text">
      <style:text-properties style:font-name-asian="TimesNewRomanPSMT" style:font-style-complex="italic" style:font-size-complex="12pt"/>
    </style:style>
    <style:style style:name="T1135" style:parent-style-name="DefaultParagraphFont" style:family="text">
      <style:text-properties style:font-name-asian="TimesNewRomanPSMT"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875in"/>
        </style:tab-stops>
      </style:paragraph-properties>
    </style:style>
    <style:style style:name="T1138" style:parent-style-name="DefaultParagraphFont" style:family="text">
      <style:text-properties style:font-name-asian="TimesNewRomanPSMT" style:font-style-complex="italic" style:font-size-complex="12pt"/>
    </style:style>
    <style:style style:name="T1139" style:parent-style-name="DefaultParagraphFont" style:family="text">
      <style:text-properties style:font-name-asian="TimesNewRomanPSMT" style:font-style-complex="italic" style:font-size-complex="12pt"/>
    </style:style>
    <style:style style:name="T1140" style:parent-style-name="DefaultParagraphFont" style:family="text">
      <style:text-properties style:font-name-asian="TimesNewRomanPSMT"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3937in"/>
      <style:text-properties fo:font-weight="bold" style:font-weight-asian="bold" fo:font-size="10pt" style:font-size-asian="10pt"/>
    </style:style>
    <style:style style:name="P1147" style:parent-style-name="Normal" style:family="paragraph">
      <style:paragraph-properties fo:text-align="justify" fo:text-indent="0.5in"/>
      <style:text-properties style:font-size-complex="12pt"/>
    </style:style>
    <style:style style:name="P1148" style:parent-style-name="Normal" style:family="paragraph">
      <style:paragraph-properties fo:text-align="justify" fo:text-indent="0.5in">
        <style:tab-stops>
          <style:tab-stop style:type="left" style:position="0.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3937in"/>
      <style:text-properties fo:font-weight="bold" style:font-weight-asian="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75in" fo:text-indent="-0.25in">
        <style:tab-stops>
          <style:tab-stop style:type="left" style:position="0.1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text-properties style:font-name-asian="TimesNewRomanPSMT" style:font-name-complex="TimesNewRomanPSMT"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style:font-name-asian="TimesNewRomanPSMT" fo:font-weight="bold" style:font-weight-asian="bold" style:font-size-complex="12pt"/>
    </style:style>
    <style:style style:name="T1245" style:parent-style-name="DefaultParagraphFont" style:family="text">
      <style:text-properties style:font-name-asian="TimesNewRomanPSMT"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style:font-name-asian="TimesNewRomanPSMT" fo:font-weight="bold" style:font-weight-asian="bold" style:font-size-complex="12pt"/>
    </style:style>
    <style:style style:name="T1248" style:parent-style-name="DefaultParagraphFont" style:family="text">
      <style:text-properties style:font-name-asian="TimesNewRomanPSMT" fo:font-weight="bold" style:font-weight-asian="bold" style:font-size-complex="12pt"/>
    </style:style>
    <style:style style:name="P1249" style:parent-style-name="Normal" style:family="paragraph">
      <style:paragraph-properties fo:text-align="justify" fo:text-indent="0.5118in"/>
      <style:text-properties style:font-size-complex="12pt"/>
    </style:style>
    <style:style style:name="P1250" style:parent-style-name="Normal" style:family="paragraph">
      <style:paragraph-properties fo:text-align="justify" fo:text-indent="0.511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TimesNewRomanPSMT"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118in"/>
      <style:text-properties style:font-size-complex="12pt"/>
    </style:style>
    <style:style style:name="P1256" style:parent-style-name="Normal" style:family="paragraph">
      <style:paragraph-properties fo:text-align="justify" fo:text-indent="0.511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TimesNewRomanPSMT"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TimesNewRomanPSMT"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TimesNewRomanPSMT"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118in">
        <style:tab-stops>
          <style:tab-stop style:type="left" style:position="0.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118in">
        <style:tab-stops>
          <style:tab-stop style:type="left" style:position="0.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118in">
        <style:tab-stops>
          <style:tab-stop style:type="left" style:position="0.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118in">
        <style:tab-stops>
          <style:tab-stop style:type="left" style:position="0.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118in">
        <style:tab-stops>
          <style:tab-stop style:type="left" style:position="0.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118in">
        <style:tab-stops>
          <style:tab-stop style:type="left" style:position="0.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118in"/>
      <style:text-properties style:font-size-complex="12pt"/>
    </style:style>
    <style:style style:name="P1310" style:parent-style-name="Normal" style:family="paragraph">
      <style:paragraph-properties fo:text-align="justify" fo:text-indent="0.5118in"/>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118in"/>
      <style:text-properties style:font-size-complex="12pt"/>
    </style:style>
    <style:style style:name="P1316" style:parent-style-name="Normal" style:family="paragraph">
      <style:paragraph-properties fo:text-align="justify" fo:text-indent="0.5118in"/>
      <style:text-properties style:font-size-complex="12pt"/>
    </style:style>
    <style:style style:name="P1317" style:parent-style-name="Normal" style:family="paragraph">
      <style:paragraph-properties fo:text-align="justify" fo:text-indent="0.5118in">
        <style:tab-stops>
          <style:tab-stop style:type="left" style:position="0.875in"/>
        </style:tab-stops>
      </style:paragraph-properties>
    </style:style>
    <style:style style:name="T1318" style:parent-style-name="DefaultParagraphFont" style:family="text">
      <style:text-properties style:font-name-asian="TimesNewRomanPSMT" style:font-style-complex="italic" style:font-size-complex="12pt"/>
    </style:style>
    <style:style style:name="T1319" style:parent-style-name="DefaultParagraphFont" style:family="text">
      <style:text-properties style:font-name-asian="TimesNewRomanPSMT" style:font-style-complex="italic" style:font-size-complex="12pt"/>
    </style:style>
    <style:style style:name="T1320" style:parent-style-name="DefaultParagraphFont" style:family="text">
      <style:text-properties style:font-name-asian="TimesNewRomanPSMT" style:font-size-complex="12pt"/>
    </style:style>
    <style:style style:name="P1321" style:parent-style-name="Normal" style:family="paragraph">
      <style:paragraph-properties fo:text-align="justify" fo:text-indent="0.5118in">
        <style:tab-stops>
          <style:tab-stop style:type="left" style:position="0.875in"/>
        </style:tab-stops>
      </style:paragraph-properties>
    </style:style>
    <style:style style:name="T1322" style:parent-style-name="DefaultParagraphFont" style:family="text">
      <style:text-properties style:font-name-asian="TimesNewRomanPSMT" style:font-style-complex="italic" style:font-size-complex="12pt"/>
    </style:style>
    <style:style style:name="T1323" style:parent-style-name="DefaultParagraphFont" style:family="text">
      <style:text-properties style:font-name-asian="TimesNewRomanPSMT"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text-indent="0.5118in">
        <style:tab-stops>
          <style:tab-stop style:type="left" style:position="0.875in"/>
        </style:tab-stops>
      </style:paragraph-properties>
    </style:style>
    <style:style style:name="T1326" style:parent-style-name="DefaultParagraphFont" style:family="text">
      <style:text-properties style:font-name-asian="TimesNewRomanPSMT" style:font-style-complex="italic" style:font-size-complex="12pt"/>
    </style:style>
    <style:style style:name="T1327" style:parent-style-name="DefaultParagraphFont" style:family="text">
      <style:text-properties style:font-name-asian="TimesNewRomanPSMT"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tab-stops>
          <style:tab-stop style:type="left" style:position="0.875in"/>
        </style:tab-stops>
      </style:paragraph-properties>
    </style:style>
    <style:style style:name="T1331" style:parent-style-name="DefaultParagraphFont" style:family="text">
      <style:text-properties style:font-name-asian="TimesNewRomanPSMT" style:font-style-complex="italic" style:font-size-complex="12pt"/>
    </style:style>
    <style:style style:name="T1332" style:parent-style-name="DefaultParagraphFont" style:family="text">
      <style:text-properties style:font-name-asian="TimesNewRomanPSMT"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118in"/>
    </style:style>
    <style:style style:name="T1335" style:parent-style-name="DefaultParagraphFont" style:family="text">
      <style:text-properties style:font-name-asian="TimesNewRomanPSMT" style:font-style-complex="italic" style:font-size-complex="12pt"/>
    </style:style>
    <style:style style:name="T1336" style:parent-style-name="DefaultParagraphFont" style:family="text">
      <style:text-properties style:font-name-asian="TimesNewRomanPSMT"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118in"/>
    </style:style>
    <style:style style:name="T1342" style:parent-style-name="DefaultParagraphFont" style:family="text">
      <style:text-properties style:font-name-asian="TimesNewRomanPSMT" style:font-style-complex="italic" style:font-size-complex="12pt"/>
    </style:style>
    <style:style style:name="T1343" style:parent-style-name="DefaultParagraphFont" style:family="text">
      <style:text-properties style:font-name-asian="TimesNewRomanPSMT"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118in"/>
    </style:style>
    <style:style style:name="T1346" style:parent-style-name="DefaultParagraphFont" style:family="text">
      <style:text-properties style:font-name-asian="TimesNewRomanPSMT" style:font-style-complex="italic" style:font-size-complex="12pt"/>
    </style:style>
    <style:style style:name="T1347" style:parent-style-name="DefaultParagraphFont" style:family="text">
      <style:text-properties style:font-name-asian="TimesNewRomanPSMT"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118in"/>
    </style:style>
    <style:style style:name="T1351" style:parent-style-name="DefaultParagraphFont" style:family="text">
      <style:text-properties style:font-name-asian="TimesNewRomanPSMT" style:font-style-complex="italic" style:font-size-complex="12pt"/>
    </style:style>
    <style:style style:name="T1352" style:parent-style-name="DefaultParagraphFont" style:family="text">
      <style:text-properties style:font-name-asian="TimesNewRomanPSMT"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style>
    <style:style style:name="T1355" style:parent-style-name="DefaultParagraphFont" style:family="text">
      <style:text-properties style:font-name-asian="TimesNewRomanPSMT" style:font-style-complex="italic" style:font-size-complex="12pt"/>
    </style:style>
    <style:style style:name="T1356" style:parent-style-name="DefaultParagraphFont" style:family="text">
      <style:text-properties style:font-name-asian="TimesNewRomanPSMT"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118in"/>
    </style:style>
    <style:style style:name="T1360" style:parent-style-name="DefaultParagraphFont" style:family="text">
      <style:text-properties style:font-name-asian="TimesNewRomanPSMT" style:font-style-complex="italic" style:font-size-complex="12pt"/>
    </style:style>
    <style:style style:name="T1361" style:parent-style-name="DefaultParagraphFont" style:family="text">
      <style:text-properties style:font-name-asian="TimesNewRomanPSMT" style:font-style-complex="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118in"/>
    </style:style>
    <style:style style:name="T1364" style:parent-style-name="DefaultParagraphFont" style:family="text">
      <style:text-properties style:font-name-asian="TimesNewRomanPSMT" style:font-style-complex="italic" style:font-size-complex="12pt"/>
    </style:style>
    <style:style style:name="T1365" style:parent-style-name="DefaultParagraphFont" style:family="text">
      <style:text-properties style:font-name-asian="TimesNewRomanPSMT"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118in"/>
    </style:style>
    <style:style style:name="T1369" style:parent-style-name="DefaultParagraphFont" style:family="text">
      <style:text-properties style:font-name-asian="TimesNewRomanPSMT" style:font-style-complex="italic" style:font-size-complex="12pt"/>
    </style:style>
    <style:style style:name="T1370" style:parent-style-name="DefaultParagraphFont" style:family="text">
      <style:text-properties style:font-name-asian="TimesNewRomanPSMT"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118in"/>
    </style:style>
    <style:style style:name="T1374" style:parent-style-name="DefaultParagraphFont" style:family="text">
      <style:text-properties style:font-name-asian="TimesNewRomanPSMT" style:font-style-complex="italic" style:font-size-complex="12pt"/>
    </style:style>
    <style:style style:name="T1375" style:parent-style-name="DefaultParagraphFont" style:family="text">
      <style:text-properties style:font-name-asian="TimesNewRomanPSMT"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style>
    <style:style style:name="T1379" style:parent-style-name="DefaultParagraphFont" style:family="text">
      <style:text-properties style:font-name-asian="TimesNewRomanPSMT" style:font-style-complex="italic" style:font-size-complex="12pt"/>
    </style:style>
    <style:style style:name="T1380" style:parent-style-name="DefaultParagraphFont" style:family="text">
      <style:text-properties style:font-name-asian="TimesNewRomanPSMT"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118in"/>
    </style:style>
    <style:style style:name="T1383" style:parent-style-name="DefaultParagraphFont" style:family="text">
      <style:text-properties style:font-name-asian="TimesNewRomanPSMT" style:font-style-complex="italic" style:font-size-complex="12pt"/>
    </style:style>
    <style:style style:name="T1384" style:parent-style-name="DefaultParagraphFont" style:family="text">
      <style:text-properties style:font-name-asian="TimesNewRomanPSMT" style:font-style-complex="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18in"/>
    </style:style>
    <style:style style:name="T1387" style:parent-style-name="DefaultParagraphFont" style:family="text">
      <style:text-properties style:font-name-asian="TimesNewRomanPSMT" style:font-style-complex="italic" style:font-size-complex="12pt"/>
    </style:style>
    <style:style style:name="T1388" style:parent-style-name="DefaultParagraphFont" style:family="text">
      <style:text-properties style:font-name-asian="TimesNewRomanPSMT" style:font-style-complex="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style>
    <style:style style:name="P1391" style:parent-style-name="Normal" style:family="paragraph">
      <style:paragraph-properties fo:text-align="justify" fo:text-indent="0.5118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118in"/>
      <style:text-properties style:font-size-complex="12pt"/>
    </style:style>
    <style:style style:name="P1397" style:parent-style-name="Normal" style:family="paragraph">
      <style:paragraph-properties fo:text-align="justify" fo:text-indent="0.5118in"/>
      <style:text-properties style:font-size-complex="12pt"/>
    </style:style>
    <style:style style:name="P1398" style:parent-style-name="Normal" style:family="paragraph">
      <style:paragraph-properties fo:text-align="justify" fo:text-indent="0.5118in">
        <style:tab-stops>
          <style:tab-stop style:type="left" style:position="0.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118in">
        <style:tab-stops>
          <style:tab-stop style:type="left" style:position="0.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118in">
        <style:tab-stops>
          <style:tab-stop style:type="left" style:position="0.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118in">
        <style:tab-stops>
          <style:tab-stop style:type="left" style:position="0.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118in">
        <style:tab-stops>
          <style:tab-stop style:type="left" style:position="0.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118in">
        <style:tab-stops>
          <style:tab-stop style:type="left" style:position="0.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118in">
        <style:tab-stops>
          <style:tab-stop style:type="left" style:position="0.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118in">
        <style:tab-stops>
          <style:tab-stop style:type="center" style:position="0.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118in">
        <style:tab-stops>
          <style:tab-stop style:type="center" style:position="0.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118in">
        <style:tab-stops>
          <style:tab-stop style:type="center" style:position="0.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118in">
        <style:tab-stops>
          <style:tab-stop style:type="center" style:position="0.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118in">
        <style:tab-stops>
          <style:tab-stop style:type="center" style:position="0.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118in">
        <style:tab-stops>
          <style:tab-stop style:type="center" style:position="0.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118in"/>
    </style:style>
    <style:style style:name="P1447" style:parent-style-name="Normal" style:family="paragraph">
      <style:paragraph-properties fo:text-align="justify" fo:text-indent="0.511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118in"/>
      <style:text-properties style:font-size-complex="12pt"/>
    </style:style>
    <style:style style:name="P1452" style:parent-style-name="Normal" style:family="paragraph">
      <style:paragraph-properties fo:text-align="justify" fo:text-indent="0.5118in"/>
      <style:text-properties style:font-size-complex="12pt"/>
    </style:style>
    <style:style style:name="P1453" style:parent-style-name="Normal" style:family="paragraph">
      <style:paragraph-properties fo:text-align="justify" fo:text-indent="0.5118in">
        <style:tab-stops>
          <style:tab-stop style:type="left" style:position="0.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118in">
        <style:tab-stops>
          <style:tab-stop style:type="left" style:position="0.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118in">
        <style:tab-stops>
          <style:tab-stop style:type="left" style:position="0.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118in">
        <style:tab-stops>
          <style:tab-stop style:type="left" style:position="0.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118in">
        <style:tab-stops>
          <style:tab-stop style:type="left" style:position="0.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TimesNewRomanPSMT" style:font-name-complex="TimesNewRomanPSMT"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in"/>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font-size-complex="12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81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81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ext-properties style:font-size-complex="12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fo:text-indent="0.3937in"/>
      <style:text-properties fo:font-weight="bold" style:font-weight-asian="bold" fo:font-size="10pt" style:font-size-asian="10pt"/>
    </style:style>
    <style:style style:name="P1538" style:parent-style-name="Normal" style:family="paragraph">
      <style:paragraph-properties fo:text-align="justify" fo:text-indent="0.5in"/>
      <style:text-properties style:font-size-complex="12pt"/>
    </style:style>
    <style:style style:name="P1539"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540" style:parent-style-name="DefaultParagraphFont" style:family="text">
      <style:text-properties style:font-name-asian="TimesNewRomanPSMT" style:font-size-complex="12pt"/>
    </style:style>
    <style:style style:name="T1541" style:parent-style-name="DefaultParagraphFont" style:family="text">
      <style:text-properties style:font-name-asian="TimesNewRomanPSMT" style:font-size-complex="12pt"/>
    </style:style>
    <style:style style:name="P1542" style:parent-style-name="Normal" style:family="paragraph">
      <style:paragraph-properties fo:text-align="justify" fo:margin-left="0.5in">
        <style:tab-stops>
          <style:tab-stop style:type="left" style:position="0.375in"/>
        </style:tab-stops>
      </style:paragraph-properties>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margin-left="0.5in">
        <style:tab-stops>
          <style:tab-stop style:type="left" style:position="0.3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text-indent="0.3937in"/>
      <style:text-properties fo:font-weight="bold" style:font-weight-asian="bold" fo:font-size="10pt" style:font-size-asian="10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tab-stops>
          <style:tab-stop style:type="left" style:position="0.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text-indent="0.3937in"/>
      <style:text-properties fo:font-weight="bold" style:font-weight-asian="bold"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style:font-name-asian="TimesNewRomanPSMT" style:font-name-complex="TimesNewRomanPSMT" style:font-size-complex="12pt"/>
    </style:style>
    <style:style style:name="P1679" style:parent-style-name="Normal" style:family="paragraph">
      <style:paragraph-properties fo:text-align="center" fo:text-indent="0.5in">
        <style:tab-stops>
          <style:tab-stop style:type="left" style:position="2.4375in"/>
          <style:tab-stop style:type="left" style:position="2.5in"/>
          <style:tab-stop style:type="left" style:position="2.75in"/>
          <style:tab-stop style:type="left" style:position="2.9375in"/>
        </style:tab-stops>
      </style:paragraph-properties>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 iki 2020-02-03</text:span></text:p>
      <text:p text:style-name="P5"/>
      <text:p text:style-name="P6"><text:span text:style-name="T7">Nutarimas paskelbtas: TAR 2015-12-22, i. k. 2015-2020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administravimo teismuose nuostatų patvirtinimO</text:p>
      <text:p text:style-name="P16"/>
      <text:p text:style-name="P17">2015 m. gruodžio 18 d. Nr. 13P-157-(7.1.2)<text:s/></text:p>
      <text:p text:style-name="P18">Vilnius</text:p>
      <text:p text:style-name="P19"/>
      <text:p text:style-name="P20"/>
      <text:p text:style-name="P21"><text:span text:style-name="T22">Vadovaudamasi</text:span><text:span text:style-name="T23"><text:s/>Lietuvos Respublikos teismų įstatymo 102 straipsnio 3 dalimi, 120</text:span><text:span text:style-name="T24"><text:s/></text:span><text:span text:style-name="T25">straipsnio 17 punktu, Teisėjų taryba n u t a r i a:</text:span></text:p>
      <text:p text:style-name="P26"><text:span text:style-name="T27">1</text:span><text:span text:style-name="T28">.</text:span><text:span text:style-name="T29"><text:tab/>Patvirtinti Administravimo teismuose nuostatus (pridedama).</text:span></text:p>
      <text:p text:style-name="P30"><text:span text:style-name="T31">2</text:span><text:span text:style-name="T32">.</text:span><text:span text:style-name="T33"><text:tab/>Nustatyti, kad Administravimo teismuose nuostatų 24 punktas įsi</text:span><text:span text:style-name="T34">galioja nuo 2016 m. liepos 1 d.<text:s/></text:span></text:p>
      <text:p text:style-name="P35"><text:span text:style-name="T36">3</text:span><text:span text:style-name="T37">.</text:span><text:span text:style-name="T38"><text:tab/>Pripažinti netekusiu galios Teisėjų tarybos 2011 m. kovo 25 d. nutarimą Nr. 13P-31-(7.1.2) „Dėl Administravimo teismuose nuostatų patvirtinimo“ su visais pakeitimais ir papildymais.</text:span></text:p>
      <text:p text:style-name="P39"/>
      <text:p text:style-name="P40"/>
      <text:p text:style-name="P41"/>
      <text:p text:style-name="P42">Pirmininkas<text:tab/>Egidijus Laužikas</text:p>
      <text:p text:style-name="P43"/>
      <text:p text:style-name="P44"/>
      <text:p text:style-name="P45">Sekretorius<text:tab/>Ramūnas Gadliauskas<text:s/></text:p>
      <text:p text:style-name="P46"/>
      <text:p text:style-name="Normal"/>
      <text:soft-page-break/>
      <text:p text:style-name="P47">PATVIRTINTA</text:p>
      <text:p text:style-name="P50">Teisėjų tarybos 2015 m. gruodžio 18 d.</text:p>
      <text:p text:style-name="P51">nutarimu Nr. 13P-157-(7.1.2)</text:p>
      <text:p text:style-name="P52"/>
      <text:p text:style-name="P53"><text:span text:style-name="T54">ADMINISTRAVIMO TEISMUOSE</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Administravimo teismuose nuostatai (toliau – Nuostatai) detalizuoja Lietuvos Respublikos teismų įstatyme nustatytus administravimo teismuose tikslus, principus, tvarką: admini</text:span><text:span text:style-name="T70">stravimo metodus, administravimo subjektų teises ir pareigas, administravimo rūšis ir formas, administravimo kontrolės įgyvendinimą.</text:span></text:p>
      <text:p text:style-name="P71"><text:span text:style-name="T72">2</text:span><text:span text:style-name="T73">.</text:span><text:span text:style-name="T74"><text:tab/>Administravimas teismuose negali pažeisti teisėjų nepriklausomumo principo. Teismo administravimo subjektai savo vei</text:span><text:span text:style-name="T75">kloje vadovaujasi sąžiningumo, objektyvumo, pagarbos kitiems, skaidrumo principais.<text:s/></text:span></text:p>
      <text:p text:style-name="P76"><text:span text:style-name="T77">3</text:span><text:span text:style-name="T78">. Administravimas teismuose yra:</text:span></text:p>
      <text:p text:style-name="P79"><text:span text:style-name="T80">3.1</text:span><text:span text:style-name="T81">. vidinis, kurį sudaro Teismų įstatyme numatytų teismo pareigūnų organizacinė veikla ir šios veiklos priežiūra atitinkamame teisme;<text:s/></text:span></text:p>
      <text:p text:style-name="P82"><text:span text:style-name="T83">3.2</text:span><text:span text:style-name="T84">. išorinis, kurį sudaro Teismų įstatyme numatytų aukštesniųjų teismų pareigūnų atliekama žemesniųjų teismų administr</text:span><text:span text:style-name="T85">acinės veiklos priežiūra ir Teisėjų tarybos atliekama visų teismų administracinės veiklos priežiūra.</text:span></text:p>
      <text:p text:style-name="P86"><text:span text:style-name="T87">4</text:span><text:span text:style-name="T88">. Vidinis ir išorinis teismų administravimas yra nuolatinio pobūdžio veikla.</text:span></text:p>
      <text:p text:style-name="P89"/>
      <text:p text:style-name="P90"><text:span text:style-name="T91">II</text:span><text:span text:style-name="T92"><text:s/>SKYRIUS</text:span></text:p>
      <text:p text:style-name="P93"><text:span text:style-name="T94">VIDINIO TEISMO ADMINISTRAVIMO BEI IŠORINIO TEISMŲ ADM</text:span><text:span text:style-name="T95">INISTRAVIMO SUBJEKTAI IR JŲ KOMPETENCIJA</text:span></text:p>
      <text:p text:style-name="P96"/>
      <text:p text:style-name="P97"/>
      <text:p text:style-name="P98"><text:span text:style-name="T99">5</text:span><text:span text:style-name="T100">. Vidiniam teismo administravimui (teismo pareigūnų organizacinei veiklai ir šios veiklos priežiūrai atitinkamame teisme) teisės aktų nustatyta tvarka vadovauja – <text:s/>jį vykdo, organizuoja ir prižiūri, teismo pi</text:span><text:span text:style-name="T101">rmininkas.</text:span><text:s/></text:p>
      <text:p text:style-name="P102">Punkto pakeitimai:</text:p>
      <text:p text:style-name="P103"><text:span text:style-name="T104">Nr.<text:s/></text:span><text:a xlink:href="https://www.e-tar.lt/portal/legalAct.html?documentId=e4752560d8cc11e7910a89ac20768b0f" office:target-frame-name="_top" xlink:show="replace"><text:span text:style-name="T105">13P-177-(7.1.2)</text:span></text:a><text:span text:style-name="T106">, 2017-11-24, paskelbta TAR 2017-12-04, i. k. 2017-19426</text:span></text:p>
      <text:p text:style-name="Normal"/>
      <text:p text:style-name="P107"><text:span text:style-name="T108">6</text:span><text:span text:style-name="T109">. Teismo pirmininkas jam priskirtas teismo vidinio administravimo funkcijas atlieka asmeniškai, tačiau prireikus gali pavesti jas atlikti teismo pirmininko pavaduotojui (-ams), skyrių pirmininkams, kitiems teisėjams.<text:s/></text:span></text:p>
      <text:p text:style-name="P110"><text:span text:style-name="T111">7</text:span><text:span text:style-name="T112">. Teismų administracinės veiklos<text:s/></text:span><text:span text:style-name="T113">priežiūrą (išorinį teismų administravimą) atlieka:</text:span></text:p>
      <text:p text:style-name="P114"><text:span text:style-name="T115">7.1</text:span><text:span text:style-name="T116">. bendrosios kompetencijos apygardos teismo pirmininkas – apygardos teismo veiklos teritorijoje esančių apylinkių teismų administracinės veiklos;</text:span></text:p>
      <text:p text:style-name="P117"><text:span text:style-name="T118">7</text:span><text:span text:style-name="T119">.2</text:span><text:span text:style-name="T120">. Lietuvos apeliacinio teismo pirmininkas – ben</text:span><text:span text:style-name="T121">drosios kompetencijos apygardų teismų administracinės veiklos;</text:span></text:p>
      <text:p text:style-name="P122"><text:span text:style-name="T123">7</text:span><text:span text:style-name="T124">.3</text:span><text:span text:style-name="T125">. Lietuvos vyriausiojo administracinio teismo pirmininkas – apygardų administracinių teismų administracinės veiklos;</text:span></text:p>
      <text:p text:style-name="P126"><text:span text:style-name="T127">7</text:span><text:span text:style-name="T128">.4</text:span><text:span text:style-name="T129">. Lietuvos Aukščiausiojo Teismo pirmininkas – Lietuvos apeliac</text:span><text:span text:style-name="T130">inio teismo administracinės veiklos;</text:span></text:p>
      <text:p text:style-name="P131"><text:span text:style-name="T132">7</text:span><text:span text:style-name="T133">.5</text:span><text:span text:style-name="T134">. Teisėjų taryba – visų teismų administracinės veiklos.</text:span></text:p>
      <text:p text:style-name="Normal"/>
      <text:p text:style-name="P135"><text:span text:style-name="T136">III</text:span><text:span text:style-name="T137"><text:s/>SKYRIUS</text:span></text:p>
      <text:p text:style-name="P138"><text:span text:style-name="T139">ADMINISTRACINĖS VEIKLOS PRIEŽIŪROS RŪŠYS</text:span></text:p>
      <text:p text:style-name="P140"/>
      <text:p text:style-name="P141"><text:span text:style-name="T142">8</text:span><text:span text:style-name="T143">. Administracinės priežiūros (vidinio ir išorinio administravimo srityse) rūšys yra:</text:span></text:p>
      <text:p text:style-name="P144"><text:span text:style-name="T145">8.1</text:span><text:span text:style-name="T146">. tikslinis patikrinimas – konkrečiam atvejui ar tam tikrai veiklos sričiai ištirti;</text:span></text:p>
      <text:p text:style-name="P147"><text:span text:style-name="T148">8.2</text:span><text:span text:style-name="T149">. kompleksinis patikrinimas – visaapimantis teismo, o kai teismas sudarytas iš teismo rūmų, – teismo rūmų veiklos patikrinimas</text:span><text:span text:style-name="T150">.</text:span><text:s/></text:p>
      <text:p text:style-name="P151">Punkto pakeitimai:</text:p>
      <text:p text:style-name="P152"><text:span text:style-name="T153">Nr.<text:s/></text:span><text:a xlink:href="https://www.e-tar.lt/portal/legalAct.html?documentId=e4752560d8cc11e7910a89ac20768b0f" office:target-frame-name="_top" xlink:show="replace"><text:span text:style-name="T154">13P-177-(7.1.2)</text:span></text:a><text:span text:style-name="T155">, 2017-11-24, paskelbta TAR 2017-12-04, i. k. 2017-19426</text:span></text:p>
      <text:p text:style-name="Normal"/>
      <text:p text:style-name="P156"><text:span text:style-name="T157">9</text:span><text:span text:style-name="T158">. Tiksliniai patikrinimai ir kompleksiniai patikrinimai gali būti planiniai ir n</text:span><text:span text:style-name="T159">eplaniniai (operatyvūs).<text:s/></text:span></text:p>
      <text:p text:style-name="P160"><text:span text:style-name="T161">10</text:span><text:span text:style-name="T162">. Gavęs skundą ar kitą dokumentą dėl administracinės priežiūros veiksmų inicijavimo, administravimo subjektas atlieka išankstinį tyrimą ir ne vėliau kaip per 20 darbo dienų priima motyvuotą sprendimą dėl tikslinio ar komplek</text:span><text:span text:style-name="T163">sinio patikrinimo tikslingumo, apie savo sprendimą informuoja skundą ar kitą inicijuojantį dokumentą pateikusį asmenį. Motyvuotu administravimo subjekto sprendimu išankstinio patikrinimo terminas gali būti pratęstas, bet ne ilgiau <text:s/>nei 10 darbo dienų. Apie</text:span><text:span text:style-name="T164"><text:s/>išankstinio tyrimo termino pratęsimą administravimo subjektas informuoja skundą ar kitą inicijuojantį dokumentą pateikusį asmenį. Atlikdamas išankstinį tyrimą, administravimo subjektas turi teisę iš administruojamo subjekto gauti sprendimo priėmimui reika</text:span><text:span text:style-name="T165">lingą informaciją ir kitus susijusius duomenis.<text:s/></text:span></text:p>
      <text:p text:style-name="P166"><text:span text:style-name="T167">11</text:span><text:span text:style-name="T168">. Tikslinis patikrinimas konkrečiam atvejui tirti negali būti pradedamas praėjus 3 metams nuo ketinamo tirti įvykio. Sprendimai dėl kitų tikslinių ar kompleksinių patikrinimų priimami Nuostatuose numat</text:span><text:span text:style-name="T169">ytais atvejais ir tvarka.</text:span></text:p>
      <text:p text:style-name="P170"/>
      <text:p text:style-name="P171"><text:span text:style-name="T172">IV</text:span><text:span text:style-name="T173"><text:s/></text:span><text:span text:style-name="T174">SKYRIUS</text:span></text:p>
      <text:p text:style-name="P175"><text:span text:style-name="T176">TEISMO PAREIGŪNŲ ORGANIZACINĖS VEIKLOS PRIEMONĖS</text:span></text:p>
      <text:p text:style-name="P177"/>
      <text:p text:style-name="P178"><text:span text:style-name="T179">12</text:span><text:span text:style-name="T180">. Vidinio teismo administravimo subjektai, vadovaudami teismo organizaciniam darbui, įgyvendina Teismų įstatymo, kitų teisės aktų bei šiuose nuostatuose num</text:span><text:span text:style-name="T181">atytas teismų vidinio administravimo funkcijas.<text:s/></text:span></text:p>
      <text:p text:style-name="P182"><text:span text:style-name="T183">13</text:span><text:span text:style-name="T184">. Vidinio teismo administravimo tikslai yra užtikrinti:<text:s/></text:span></text:p>
      <text:p text:style-name="P185"><text:span text:style-name="T186">13.1</text:span><text:span text:style-name="T187">. bylų nagrinėjimo kokybę bei proceso operatyvumą;<text:s/></text:span></text:p>
      <text:p text:style-name="P188"><text:span text:style-name="T189">13.2</text:span><text:span text:style-name="T190">. teismo veiklos skaidrumą ir atvirumą visuomenei;<text:s/></text:span></text:p>
      <text:p text:style-name="P191"><text:span text:style-name="T192">13.3</text:span><text:span text:style-name="T193">. teismo, teisėjų<text:s/></text:span><text:span text:style-name="T194">ir teismų personalo veiklos efektyvumą;</text:span></text:p>
      <text:p text:style-name="P195"><text:span text:style-name="T196">13.4</text:span><text:span text:style-name="T197">. Teisėjų etikos kodekso laikymąsi;<text:s/></text:span></text:p>
      <text:p text:style-name="P198"><text:span text:style-name="T199">13.5</text:span><text:span text:style-name="T200">. aukštą teismo personalo profesinę kultūrą;<text:s/></text:span></text:p>
      <text:p text:style-name="P201"><text:span text:style-name="T202">13.6</text:span><text:span text:style-name="T203">. nuolatinį teisėjų ir teismo personalo kvalifikacijos kėlimą;</text:span></text:p>
      <text:p text:style-name="P204"><text:span text:style-name="T205">13.7</text:span><text:span text:style-name="T206">.<text:s/></text:span><text:span text:style-name="T207">n</text:span><text:span text:style-name="T208">eteko galios nuo 2018-01-01</text:span><text:span text:style-name="T209">.</text:span></text:p>
      <text:p text:style-name="P210">Punkto<text:s/>pakeitimai:</text:p>
      <text:p text:style-name="P211"><text:span text:style-name="T212">Nr.<text:s/></text:span><text:a xlink:href="https://www.e-tar.lt/portal/legalAct.html?documentId=e4752560d8cc11e7910a89ac20768b0f" office:target-frame-name="_top" xlink:show="replace"><text:span text:style-name="T213">13P-177-(7.1.2)</text:span></text:a><text:span text:style-name="T214">, 2017-11-24, paskelbta TAR 2017-12-04, i. k. 2017-19426</text:span></text:p>
      <text:p text:style-name="Normal"/>
      <text:p text:style-name="P215"><text:span text:style-name="T216">14</text:span><text:span text:style-name="T217">. Priemonės, užtikrinančios bylų nagrinėjimo kokybę bei proc</text:span><text:span text:style-name="T218">eso operatyvumą:<text:s/></text:span></text:p>
      <text:p text:style-name="P219"><text:span text:style-name="T220">14.1</text:span><text:span text:style-name="T221">. teismų praktikos vienodinimo analizė;</text:span></text:p>
      <text:p text:style-name="P222"><text:span text:style-name="T223">14.2</text:span><text:span text:style-name="T224">. proceso ir kitų įstatymų nustatytų bylų nagrinėjimo terminų pažeidimų atvejų patikrinimas, nepagrįstai ilgo bylų nagrinėjimo atvejų patikrinimai, užsitęsusio bylų nagrinėjimo<text:s/></text:span><text:span text:style-name="T225">priežasčių išsiaiškinimas, nepateisinamai ilgo bylos nagrinėjimo priežasčių šalinimas.</text:span></text:p>
      <text:p text:style-name="P226">Duomenys apie bylų, kurių nagrinėjimas teisme gruodžio 31 d. duomenimis užsitęsė ilgiau kaip metus, užsitęsusio bylų nagrinėjimo priežastis bei jų šalinimo veiksmus pateikiami tiesioginiam išorinio teismų administravimo subjektui ir Teisėjų tarybai.</text:p>
      <text:p text:style-name="P227"><text:span text:style-name="T228">Teismo pirmininkas, pirmininko pavaduotojas arba skyriaus pirmininkas savo arba teisėjo (teisėjų kolegijos), kuriam paskirta nagrinėti byla, iniciatyva turi įgaliojimus motyvu</text:span><text:span text:style-name="T229">otai nuspręsti (patvarkymu arba įsakymu), kad byla užsitęsė ar gali užsitęsti ir dėl to nagrinėtina greičiau.</text:span></text:p>
      <text:soft-page-break/>
      <text:p text:style-name="P230">Motyvuotame sprendime, nusprendus laikinai sumažinti teisėjo, kuris nagrinėja bylą pripažįstamą užsitęsusia arba galinčia užsitęsti, darbo krūvį,<text:s/>turi būti nurodomas mažinamas skiriamų nagrinėti naujų bylų kiekis (nurodant procentais) arba, kad naujų bylų iš viso neturi būti skiriama, bei laikotarpis, kurio metu minėtos darbo organizavimo priemonės bus taikomos.</text:p>
      <text:p text:style-name="P231">Pripažįstant bylą užsitęsusia arba galinčia užsitęsti ir dėl to nagrinėtina greičiau, atsižvelgiama į šias aplinkybes:</text:p>
      <text:p text:style-name="P232"><text:span text:style-name="T233">14.2.1</text:span><text:span text:style-name="T234">. proceso trukmę ir etapą;</text:span></text:p>
      <text:p text:style-name="P235"><text:span text:style-name="T236">14.2.2</text:span><text:span text:style-name="T237">. kaltinamųjų, nukentėjusiųjų, civilinių ieškovų, liudytojų, šalių, trečiųjų asmenų ir kitų proceso dalyvių skaičių;</text:span></text:p>
      <text:p text:style-name="P238"><text:span text:style-name="T239">14.2.3</text:span><text:span text:style-name="T240">.<text:s/></text:span><text:span text:style-name="T241">bylos sudėtingumą ir apimtį,</text:span></text:p>
      <text:p text:style-name="P242"><text:span text:style-name="T243">14.2.4</text:span><text:span text:style-name="T244">. proceso reikšmę (poveikį) proceso dalyviams (kaltinimų sunkumą, suėmimo vykdymą, trukmę ir kitas reikšmingas aplinkybes);</text:span></text:p>
      <text:p text:style-name="P245"><text:span text:style-name="T246">14.2.5</text:span><text:span text:style-name="T247">. apkaltinamojo nuosprendžio priėmimo senaties eigą;</text:span></text:p>
      <text:p text:style-name="P248"><text:span text:style-name="T249">14.2.6</text:span><text:span text:style-name="T250">. proceso trukmę lem</text:span><text:span text:style-name="T251">iantį nepateisinamą valstybės institucijų ar proceso dalyvių elgesį;</text:span></text:p>
      <text:p text:style-name="P252"><text:span text:style-name="T253">14.2.7</text:span><text:span text:style-name="T254">. viešąjį interesą, kad byla būtų išnagrinėta greitai (pavyzdžiui, byla dėl valstybės pareigūno, kuriam gali būti taikoma apkalta, nusikaltimo, byla dėl rinkimų įstatymų pažeidi</text:span><text:span text:style-name="T255">mo);</text:span></text:p>
      <text:p text:style-name="P256"><text:span text:style-name="T257">14.2.8</text:span><text:span text:style-name="T258">. kitas reikšmingas aplinkybes;</text:span></text:p>
      <text:p text:style-name="P259"><text:span text:style-name="T260">14.3</text:span><text:span text:style-name="T261">. bylų parengimo nagrinėti, procesinių dokumentų priėmimo ir įteikimo (išsiuntimo) tvarkos laikymosi priežiūra, analizė ir sprendimas;</text:span><text:span text:style-name="T262"><text:s/></text:span><text:span text:style-name="T263"><text:s/></text:span></text:p>
      <text:p text:style-name="P264"><text:span text:style-name="T265">14.4</text:span><text:span text:style-name="T266">. procesinių terminų pažeidimo priežasčių šalinimo apt</text:span><text:span text:style-name="T267">arimai;</text:span></text:p>
      <text:p text:style-name="P268"><text:span text:style-name="T269">14.5</text:span><text:span text:style-name="T270">. teisėjų, teisėjų padėjėjų darbo krūvių<text:s/></text:span><text:span text:style-name="T271">analizė ir, esant būtinumui, atitinkamų priemonių darbo krūviams koreguoti taikymas;</text:span></text:p>
      <text:p text:style-name="P272"><text:span text:style-name="T273">14.6</text:span><text:span text:style-name="T274">. bylų tvarkymo, laikantis nustatytų reikalavimų, protokolų surašymo operatyvumo,<text:s/></text:span><text:span text:style-name="T275">išnagrinėtų bylų perdavi</text:span><text:span text:style-name="T276">mo teismo raštinei savalaikiškumo kontrolė,</text:span><text:span text:style-name="T277"><text:s/>vykdomųjų raštų išdavimo,</text:span><text:span text:style-name="T278"><text:s/>jų pateikimo</text:span><text:span text:style-name="T279"><text:s/>vykdyti tvarkos bei terminų laikymosi patikrinimas;</text:span></text:p>
      <text:p text:style-name="P280"><text:span text:style-name="T281">14.7</text:span><text:span text:style-name="T282">. ikiteisminio tyrimo teisėjų darbo efektyvumo ir problemų analizė;</text:span></text:p>
      <text:p text:style-name="P283"><text:span text:style-name="T284">14.8</text:span><text:span text:style-name="T285">. proceso spartinimo priemonių prakti</text:span><text:span text:style-name="T286">nio taikymo analizė ir gerosios praktikos sklaida;</text:span></text:p>
      <text:p text:style-name="P287"><text:span text:style-name="T288">14.9</text:span><text:span text:style-name="T289">. teisės į teisingą teismą pažeidimų, absoliučių sprendimų negaliojimo atvejų analizė;</text:span><text:s/></text:p>
      <text:p text:style-name="P290">Papildyta papunkčiu:</text:p>
      <text:p text:style-name="P291"><text:span text:style-name="T292">Nr.<text:s/></text:span><text:a xlink:href="https://www.e-tar.lt/portal/legalAct.html?documentId=e4752560d8cc11e7910a89ac20768b0f" office:target-frame-name="_top" xlink:show="replace"><text:span text:style-name="T293">13P-177-(7.1.2)</text:span></text:a><text:span text:style-name="T294">, 2017-11-24, paskelbta TAR 2017-12-04, i. k. 2017-19426</text:span></text:p>
      <text:p text:style-name="Normal"/>
      <text:p text:style-name="P295"><text:span text:style-name="T296">14.10</text:span><text:span text:style-name="T297">. kitos konkrečiam teismui pagal jo veiklos specifiką aktualios priemonės</text:span><text:span text:style-name="T298">, užt</text:span><text:span text:style-name="T299">ikrinančios bylų nagrinėjimo kokybę bei proceso operatyvumą.</text:span></text:p>
      <text:p text:style-name="P300">Punkto numeracijos pakeitimas:</text:p>
      <text:p text:style-name="P301"><text:span text:style-name="T302">Nr.<text:s/></text:span><text:a xlink:href="https://www.e-tar.lt/portal/legalAct.html?documentId=e4752560d8cc11e7910a89ac20768b0f" office:target-frame-name="_top" xlink:show="replace"><text:span text:style-name="T303">13P-177-(7.1.2)</text:span></text:a><text:span text:style-name="T304">, 2017-11-24, paskelbta TAR 2017-12-04, i. k.<text:s/></text:span><text:span text:style-name="T305">2017-19426</text:span></text:p>
      <text:p text:style-name="Normal"/>
      <text:p text:style-name="P306"><text:span text:style-name="T307">15</text:span><text:span text:style-name="T308">. Priemonės, užtikrinančios teismo veiklos skaidrumą ir atvirumą visuomenei:</text:span></text:p>
      <text:p text:style-name="P309"><text:span text:style-name="T310">15.1</text:span><text:span text:style-name="T311">. pranešimų spaudai apie visuomenės susidomėjimą sukėlusiose bylose priimtus sprendimus parengim</text:span><text:span text:style-name="T312">as</text:span><text:span text:style-name="T313">, informacijos teikimas žiniasklaidai apie tokių bylų e</text:span><text:span text:style-name="T314">igą, spaudos konferencijų organizavimas, priemonių ryšiams su žiniasklaida palaikyti aptarimas, jų efektyvumo įvertinimas;</text:span></text:p>
      <text:p text:style-name="P315"><text:span text:style-name="T316">15.2</text:span><text:span text:style-name="T317">. asmenų, kurie nėra bylos nagrinėjimo dalyviai, susipažinimo su išnagrinėtų bylų procesiniais dokumentais, bylos kopijų ar i</text:span><text:span text:style-name="T318">šrašų darymo užtikrinimo klausimų aptarimas;</text:span></text:p>
      <text:p text:style-name="P319"><text:span text:style-name="T320">15.3</text:span><text:span text:style-name="T321">. teismų interneto tinklalapio galimybių panaudojimo stiprinti ryšius su visuomene aptarimai;</text:span></text:p>
      <text:p text:style-name="P322"><text:span text:style-name="T323">15.4</text:span><text:span text:style-name="T324">. informacijos, skelbtinos teismo informaciniuose stenduose ir interneto svetainėje, aktualumo analiz</text:span><text:span text:style-name="T325">avimas;</text:span></text:p>
      <text:p text:style-name="P326"><text:span text:style-name="T327">15.5</text:span><text:span text:style-name="T328">. kitos konkrečiam teismui aktualios priemonės</text:span><text:span text:style-name="T329">, užtikrinančios teismo veiklos skaidrumą ir atvirumą visuomenei.</text:span></text:p>
      <text:p text:style-name="P330"><text:span text:style-name="T331">16</text:span><text:span text:style-name="T332">. Priemonės, užtikrinančios teismo, teisėjų ir teismo personalo veiklos efektyvumą:</text:span></text:p>
      <text:p text:style-name="P333"><text:span text:style-name="T334">16.1</text:span><text:span text:style-name="T335">. bylų srautų pokyčių teisme<text:s/></text:span><text:span text:style-name="T336">vertinimas ir reagavimas peržiūrint teismo teisėjų bei personalo darbo organizavimą;</text:span></text:p>
      <text:p text:style-name="P337"><text:span text:style-name="T338">16.2</text:span><text:span text:style-name="T339">. teisėjų padėjėjų darbo organizavimo efektyvumo analizė ir jo tobulinimas, teismo raštinės organizacinio darbo, funkcijų pasidalijimo, darbo krūvio pasiskirstymo,</text:span><text:span text:style-name="T340"><text:s/>darbo tvarkos laikymosi, teisės aktų, reglamentuojančių<text:s/></text:span><text:span text:style-name="T341">teismo darbo organizavimą, laikymosi analizė, kontrolė ir priemonės šiai veiklai tobulinti</text:span><text:span text:style-name="T342">;</text:span></text:p>
      <text:p text:style-name="P343"><text:span text:style-name="T344">16.3</text:span><text:span text:style-name="T345">. bylų baigiamųjų dokumentų, kitų bylos dokumentų registravimo Lietuvos teismų informacinėje sistem</text:span><text:span text:style-name="T346">oje (toliau – LITEKO) sistemoje operatyvumo patikrinimas, LITEKO duomenų apsaugos,<text:s/></text:span><text:span text:style-name="T347">registrų bei kitų dokumentų tvarkymo<text:s/></text:span><text:span text:style-name="T348">kontrolė;</text:span></text:p>
      <text:p text:style-name="P349"><text:span text:style-name="T350">16.4</text:span><text:span text:style-name="T351">. susirinkimų su teisėtvarkos ir teisėsaugos institucijų pareigūnais<text:s/></text:span><text:span text:style-name="T352">dėl aktualių klausimų aptarimo<text:s/></text:span><text:span text:style-name="T353">organizavimas;</text:span></text:p>
      <text:p text:style-name="P354"><text:span text:style-name="T355">1</text:span><text:span text:style-name="T356">6.5</text:span><text:span text:style-name="T357">.<text:s/></text:span><text:span text:style-name="T358">teismo materialinio techninio aprūpinimo, sudarant geras darbo sąlygas teisėjams ir kitiems teismo darbuotojams, užtikrinimo klausimai;</text:span></text:p>
      <text:p text:style-name="P359"><text:span text:style-name="T360">16.6</text:span><text:span text:style-name="T361">. asmenų skundų dėl teisėjų, teismo tarnautojų ir kitų darbuotojų neprocesinių veiksmų, nesusijusių su te</text:span><text:span text:style-name="T362">isingumo vykdymu, tyrimas ir, esant pagrindui, reagavimas teisės aktų nustatyta tvarka;</text:span></text:p>
      <text:p text:style-name="P363"><text:span text:style-name="T364">16.7</text:span><text:span text:style-name="T365">. dokumentų perdavimo teismo archyvui, jų saugojimo, dokumentų vertės ekspertizės atlikimo, užbaigtų bylų apskaitos taisyklių laikymosi patikrinimai, tinkamo da</text:span><text:span text:style-name="T366">iktinių įrodymų saugojimo užtikrinimas;</text:span></text:p>
      <text:p text:style-name="P367"><text:span text:style-name="T368">16.8</text:span><text:span text:style-name="T369">. bylų paskirstymo teisėjams tvarkos, taikant informacines technologijas, laikymosi kontrolė;</text:span></text:p>
      <text:p text:style-name="P370"><text:span text:style-name="T371">16.9</text:span><text:span text:style-name="T372">.<text:s/></text:span><text:span text:style-name="T373">kitos konkrečiam teismui pagal jo veiklos specifiką aktualios priemonės</text:span><text:span text:style-name="T374">, užtikrinančios teismų, teisėjų<text:s/></text:span><text:span text:style-name="T375">ir teismų personalo veiklos efektyvumą.</text:span></text:p>
      <text:p text:style-name="P376"><text:span text:style-name="T377">17</text:span><text:span text:style-name="T378">. Priemonės, užtikrinančios Teisėjų etikos kodekso laikymąsi ir aukštą teismo personalo profesinę kultūrą:</text:span></text:p>
      <text:p text:style-name="P379"><text:span text:style-name="T380">17.1</text:span><text:span text:style-name="T381">. tinkamos teismo posėdžių vedimo kultūros, nešališkumo, oficialios kalbos, pagarbos proceso da</text:span><text:span text:style-name="T382">lyviams ir kitų Teisėjų etikos kodekso reikalavimų laikymosi analizė bei aptarimas;</text:span></text:p>
      <text:p text:style-name="P383"><text:span text:style-name="T384">17.2</text:span><text:span text:style-name="T385">. asmenų priėmimo organizavimo ir informacijos suteikimo tvarkos laikymosi patikrinimai</text:span><text:span text:style-name="T386">;</text:span></text:p>
      <text:p text:style-name="P387"><text:span text:style-name="T388">17.3</text:span><text:span text:style-name="T389">. teismo personalo aukštos darbo kultūros, nepriekaištingų darbuoto</text:span><text:span text:style-name="T390">jų tarpusavio santykių bei etikos principų laikymosi santykiuose su besikreipiančiais į teismą asmenimis užtikrinimas; susirinkimų, individualių pokalbių šiuo tikslu organizavimas;</text:span></text:p>
      <text:p text:style-name="P391"><text:span text:style-name="T392">17.4</text:span><text:span text:style-name="T393">. kitos konkrečiam teismui pagal jo veiklos specifiką aktualios pri</text:span><text:span text:style-name="T394">emonės</text:span><text:span text:style-name="T395">, garantuojančios aukštą teismo darbuotojų profesinę kultūrą.</text:span></text:p>
      <text:p text:style-name="P396"><text:span text:style-name="T397">18.</text:span><text:span text:style-name="T398"><text:s/>Neteko galios nuo 2018-01-01</text:span></text:p>
      <text:p text:style-name="P399">Punkto naikinimas:</text:p>
      <text:p text:style-name="P400"><text:span text:style-name="T401">Nr.<text:s/></text:span><text:a xlink:href="https://www.e-tar.lt/portal/legalAct.html?documentId=e4752560d8cc11e7910a89ac20768b0f" office:target-frame-name="_top" xlink:show="replace"><text:span text:style-name="T402">13P-177-(7.1.2)</text:span></text:a><text:span text:style-name="T403">, 2017-11-24,<text:s/></text:span><text:span text:style-name="T404">paskelbta TAR 2017-12-04, i. k. 2017-19426</text:span></text:p>
      <text:p text:style-name="Normal"/>
      <text:p text:style-name="P405"><text:span text:style-name="T406">19</text:span><text:span text:style-name="T407">. Priemonės užtikrinančios nuolatinį teisėjų ir teismo personalo kvalifikacijos kėlimą:</text:span></text:p>
      <text:p text:style-name="P408"><text:span text:style-name="T409">19.1</text:span><text:span text:style-name="T410">. teisėjų, teismo personalo mokymo, jų kvalifikacijos kėlimo organizavimo, prioritetinių mokymosi krypčių nustat</text:span><text:span text:style-name="T411">ymo klausimų sprendimas;</text:span></text:p>
      <text:p text:style-name="P412"><text:span text:style-name="T413">19.2</text:span><text:span text:style-name="T414">. sąlygų kelti teisėjų ir teismo personalo kvalifikaciją sudarymas</text:span><text:span text:style-name="T415">.</text:span></text:p>
      <text:p text:style-name="Normal"/>
      <text:p text:style-name="P416"><text:span text:style-name="T417">V</text:span><text:span text:style-name="T418"><text:s/>SKYRIUS</text:span></text:p>
      <text:p text:style-name="P419"><text:span text:style-name="T420">TEISMO ORGANIZACINĖS VEIKLOS PRIEŽIŪROS IR TEISMŲ ADMINISTRACINĖS VEIKLOS PRIEŽIŪROS ĮGYVENDINIMAS</text:span></text:p>
      <text:p text:style-name="P421"/>
      <text:p text:style-name="P422"><text:span text:style-name="T423">20</text:span><text:span text:style-name="T424">. Teismo organizacinės veiklos</text:span><text:span text:style-name="T425"><text:s/>priežiūros (priežiūros vidinio teismo administravimo srityje) įgyvendinimas – tai vidinio teismo administravimo subjekto veikla prižiūrint to teismo organizacinio darbo būklę. Vidinio teismo administravimo subjektas yra atsakingas už tinkamą teismo vidini</text:span><text:span text:style-name="T426">o administravimo priemonių įgyvendinimą bei kontrolę.</text:span></text:p>
      <text:p text:style-name="P427"><text:span text:style-name="T428">21</text:span><text:span text:style-name="T429">.</text:span><text:span text:style-name="T430"><text:tab/>Teismų administracinės veiklos priežiūros (priežiūros išorinio teismų administravimo srityje) įgyvendinimas – tai teismų administracinės veiklos priežiūros (išorinio teismų administravimo)<text:s/></text:span><text:span text:style-name="T431">subjekto veikla, vertinant teismų vidinio administravimo būklę ir teikiant<text:s/></text:span><text:soft-page-break/><text:span text:style-name="T432">siūlymus. Išorinio teismų administravimo subjektas yra atsakingas už tinkamą teismų išorinio administravimo įgyvendinimą bei kontrolę. Nuostatų 7.1–7.4 papunkčiuose nurodyti adminis</text:span><text:span text:style-name="T433">tracinės veiklos priežiūros subjektai pagal galimybes teikia metodines rekomendacijas ir siekia vienodinti vidinį teismų administravimą (teismo pareigūnų organizacinę veiklą ir šios veiklos priežiūrą). Apie pateiktas metodines rekomendacijas administracinė</text:span><text:span text:style-name="T434">s veiklos priežiūros subjektai raštu informuoja Teisėjų tarybą, o jei teikiant rekomendacijas kyla diskutuotinų klausimų, administracinės veiklos priežiūros subjektai gali kreiptis į Teisėjų tarybą, prašydami pateikti išankstinę nuomonę atitinkamu klausimu</text:span><text:span text:style-name="T435">.</text:span><text:s/></text:p>
      <text:p text:style-name="P436">Punkto pakeitimai:</text:p>
      <text:p text:style-name="P437"><text:span text:style-name="T438">Nr.<text:s/></text:span><text:a xlink:href="https://www.e-tar.lt/portal/legalAct.html?documentId=e4752560d8cc11e7910a89ac20768b0f" office:target-frame-name="_top" xlink:show="replace"><text:span text:style-name="T439">13P-177-(7.1.2)</text:span></text:a><text:span text:style-name="T440">, 2017-11-24, paskelbta TAR 2017-12-04, i. k. 2017-19426</text:span></text:p>
      <text:p text:style-name="Normal"/>
      <text:p text:style-name="P441"><text:span text:style-name="T442">22</text:span><text:span text:style-name="T443">. Planinei teismų administravimo priežiūrai įgyvendin</text:span><text:span text:style-name="T444">ti sudaromi teismo organizacinės veiklos priežiūros ir teismų administracinės veiklos priežiūros metiniai planai arba vienas bendras planas (toliau – <text:s/>Planai):<text:s/></text:span></text:p>
      <text:p text:style-name="P445"><text:span text:style-name="T446">22.1</text:span><text:span text:style-name="T447">. Planuose nurodomas numatomos įgyvendinti priemonės pavadinimas ir įgyvendinimo terminas</text:span><text:span text:style-name="T448">.</text:span></text:p>
      <text:p text:style-name="P449"><text:span text:style-name="T450">22.2</text:span><text:span text:style-name="T451">. Planai iki kiekvienų metų</text:span><text:span text:style-name="T452"><text:s/></text:span><text:span text:style-name="T453">kovo 1 d. perduodami Teisėjų tarybai į Nacionalinės teismų administracijos (toliau – Administracija)</text:span><text:span text:style-name="T454"><text:s/></text:span><text:span text:style-name="T455">administruojamą specialų registrą.</text:span></text:p>
      <text:p text:style-name="P456"><text:span text:style-name="T457">23</text:span><text:span text:style-name="T458">. Kiekvieno teismo, o kai teismas sudarytas iš teismo rūmų – teismo rūmų p</text:span><text:span text:style-name="T459">laninis kompleksinis administracinės veiklos priežiūros patikrinimas šių nuostatų nustatyta tvarka turi būti atliekamas ne rečiau kaip kartą per 5 metus.</text:span><text:s/></text:p>
      <text:p text:style-name="P460">Punkto pakeitimai:</text:p>
      <text:p text:style-name="P461"><text:span text:style-name="T462">Nr.<text:s/></text:span><text:a xlink:href="https://www.e-tar.lt/portal/legalAct.html?documentId=e4752560d8cc11e7910a89ac20768b0f" office:target-frame-name="_top" xlink:show="replace"><text:span text:style-name="T463">13P-177-(7.1.2)</text:span></text:a><text:span text:style-name="T464">, 2017-11-24, paskelbta TAR 2017-12-04, i. k. 2017-19426</text:span></text:p>
      <text:p text:style-name="Normal"/>
      <text:p text:style-name="P465"><text:span text:style-name="T466">24</text:span><text:span text:style-name="T467">.<text:s/></text:span><text:span text:style-name="T468">Teisėjų taryba, vadovaudamasi Gairėmis teismų vidinį bei išorinį administravimą vykdantiems subjektams (Nuostatų priedas) ne vėliau kaip iki einamųjų metų gruodžio 31 d. patvirtina esminius kriterijus, pagal kuriuos turi būti atliekami ateinančių dvejų met</text:span><text:span text:style-name="T469">ų planiniai kompleksiniai patikrinimai. Patvirtinusi esminius kriterijus, pagal kuriuos turi būti atliekami planiniai kompleksiniai patikrinimai, Teisėjų taryba esant poreikiui turi teisę sąrašą patikslinti iki ateinančių metų gruodžio 31 d. Šis kriterijų<text:s/></text:span><text:span text:style-name="T470">sąrašas nėra baigtinis ir kiekvienas administravimo subjektas, priimdamas sprendimą dėl patikrinimo atlikimo, turi teisę nustatyti papildomus kriterijus.<text:s/></text:span></text:p>
      <text:p text:style-name="P471">Punkto pakeitimai:</text:p>
      <text:p text:style-name="P472"><text:span text:style-name="T473">Nr.<text:s/></text:span><text:a xlink:href="https://www.e-tar.lt/portal/legalAct.html?documentId=ee3d59b0c13e11e6bcd2d69186780352" office:target-frame-name="_top" xlink:show="replace"><text:span text:style-name="T474">13P-140-(7.1.2)</text:span></text:a><text:span text:style-name="T475">, 2016-12-09, paskelbta TAR 2016-12-14, i. k. 2016-28864</text:span></text:p>
      <text:p text:style-name="P476"><text:span text:style-name="T477">Nr.<text:s/></text:span><text:a xlink:href="https://www.e-tar.lt/portal/legalAct.html?documentId=e4752560d8cc11e7910a89ac20768b0f" office:target-frame-name="_top" xlink:show="replace"><text:span text:style-name="T478">13P-177-(7.1.2)</text:span></text:a><text:span text:style-name="T479">, 2017-11-24, paskelbta TAR 2017-12-04, i. k.<text:s/></text:span><text:span text:style-name="T480">2017-19426</text:span></text:p>
      <text:p text:style-name="Normal"/>
      <text:p text:style-name="P481"><text:span text:style-name="T482">25</text:span><text:span text:style-name="T483">. Kompleksinio ir tikslinio patikrinimo atvejais turi būti priimtas administravimo subjekto sprendimas (nutarimas, įsakymas) dėl tokio patikrinimo organizavimo, patikrinimo dalykas (apimtis) ir terminas, per kurį patikrinimas turi būti at</text:span><text:span text:style-name="T484">liktas. Sprendimu (nutarimu, įsakymu) gali būti nustatytas trumpesnis nei Nuostatų 26 punkte nurodytas terminas, skirtas surašyti patikrinimo akto projektą. Sprendimu (nutarimu, įsakymu) nustatytas terminas, skirtas surašyti patikrinimo akto projektą, nega</text:span><text:span text:style-name="T485">li būti trumpesnis nei 10 dienų. Sprendimu (nutarimu, įsakymu) gali būti sudaroma komisija (nurodoma sudėtis), skiriamas komisijos pirmininkas. Kompleksinio ar tikslinio patikrinimo metu patikrinimą atliekantis subjektas turi teisę iš administruojamo subje</text:span><text:span text:style-name="T486">kto gauti sprendimo priėmimui reikalingą informaciją ir kitus susijusius duomenis.</text:span></text:p>
      <text:p text:style-name="P487">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488"><text:span text:style-name="T489">Tikslinio patikrinimo atveju planas paprastai nesudaromas, o užduotys ir jų įgyvendinimo tvarka detali</text:span><text:span text:style-name="T490">zuojama administravimo subjekto sprendime (nutarime, įsakyme) dėl patikrinimo organizavimo.</text:span></text:p>
      <text:p text:style-name="P491"><text:span text:style-name="T492">26</text:span><text:span text:style-name="T493">. Baigus patikrinimą ne vėliau kaip per 20 darbo dienų (atlikus kompleksinį patikrinimą – ne vėliau kaip</text:span><text:span text:style-name="T494"><text:s/></text:span><text:span text:style-name="T495">per 30 darbo dienų) nuo patikrinimo pabaigos arba, je</text:span><text:span text:style-name="T496">igu administravimo subjekto<text:s/></text:span><text:soft-page-break/><text:span text:style-name="T497">nustatytas trumpesnis terminas, – per nustatytą terminą, surašomas patikrinimo akto projektas, kuris pateikiamas susipažinti tikrintam subjektui. Terminas patikrinimo akto projektui surašyti gali būti pratęstas ne ilgiau kaip 10</text:span><text:span text:style-name="T498"><text:s/>darbo dienų patikrinimą organizavusio administravimo subjekto rezoliucija.</text:span></text:p>
      <text:p text:style-name="P499"><text:span text:style-name="T500">Tikrintas subjektas ne vėliau kaip per 10 darbo dienų (atlikus kompleksinį patikrinimą – ne vėliau kaip</text:span><text:span text:style-name="T501"><text:s/></text:span><text:span text:style-name="T502">per 20 darbo dienų)</text:span><text:span text:style-name="T503"><text:s/></text:span><text:span text:style-name="T504"><text:s/>nuo patikrinimo akto projekto gavimo gali pareikšti pri</text:span><text:span text:style-name="T505">eštaravimus, kurie pridedami prie patikrinimo akto. Motyvuotu tikrinamo subjekto prašymu, terminas prieštaravimams pateikti gali būti pratęstas ne ilgiau kaip 10 darbo dienų patikrinimą organizavusio administravimo subjekto rezoliucija.</text:span><text:s/></text:p>
      <text:p text:style-name="P506">Punkto pakeitimai:</text:p>
      <text:p text:style-name="P507"><text:span text:style-name="T508">Nr.<text:s/></text:span><text:a xlink:href="https://www.e-tar.lt/portal/legalAct.html?documentId=e4752560d8cc11e7910a89ac20768b0f" office:target-frame-name="_top" xlink:show="replace"><text:span text:style-name="T509">13P-177-(7.1.2)</text:span></text:a><text:span text:style-name="T510">, 2017-11-24, paskelbta TAR 2017-12-04, i. k. 2017-19426</text:span></text:p>
      <text:p text:style-name="Normal"/>
      <text:p text:style-name="P511"><text:span text:style-name="T512">27</text:span><text:span text:style-name="T513">.</text:span><text:span text:style-name="T514"><text:s/>Patikrinimo aktas surašomas per 10 darbo dienų nuo prieštaravimų pateiki</text:span><text:span text:style-name="T515">mo dienos arba nuo termino jiems pateikti pasibaigimo dienos. Terminas patikrinimo aktui surašyti gali būti pratęstas ne ilgiau kaip 10 darbo dienų patikrinimą organizavusio administravimo subjekto rezoliucija. Patikrinimo akte nurodoma:</text:span></text:p>
      <text:p text:style-name="P516"><text:span text:style-name="T517">27.1</text:span><text:span text:style-name="T518">. patikrinim</text:span><text:span text:style-name="T519">o akto surašymo data;</text:span></text:p>
      <text:p text:style-name="P520"><text:span text:style-name="T521">27.2</text:span><text:span text:style-name="T522">. patikrinimą atlikę asmenys;</text:span></text:p>
      <text:p text:style-name="P523"><text:span text:style-name="T524">27.3</text:span><text:span text:style-name="T525">. patikrinimo pagrindas;</text:span></text:p>
      <text:p text:style-name="P526"><text:span text:style-name="T527">27.4</text:span><text:span text:style-name="T528">. patikrinimo terminai;</text:span></text:p>
      <text:p text:style-name="P529"><text:span text:style-name="T530">27.5</text:span><text:span text:style-name="T531">. patikrinimo dalykas;</text:span></text:p>
      <text:p text:style-name="P532"><text:span text:style-name="T533">27.6</text:span><text:span text:style-name="T534">. patikrinimo metu konstatuoti teismo (teisėjo) administracinės veiklos trūkumai ar<text:s/></text:span><text:span text:style-name="T535">privalumai (geroji praktika);</text:span></text:p>
      <text:p text:style-name="P536"><text:span text:style-name="T537">27.7</text:span><text:span text:style-name="T538">. nurodymai, pasiūlymai, rekomendacijos bei priemonės nustatytiems pažeidimams ar trūkumams pašalinti;<text:s/></text:span></text:p>
      <text:p text:style-name="P539"><text:span text:style-name="T540">27.8</text:span><text:span text:style-name="T541">. patikrinimą atlikusios komisijos pirmininko, o jei komisija nesudaroma, jį atlikusio (-ių) asmens (-ų) p</text:span><text:span text:style-name="T542">arašas (-ai).</text:span><text:span text:style-name="T543"><text:s/></text:span></text:p>
      <text:p text:style-name="P544"><text:span text:style-name="T545">28</text:span><text:span text:style-name="T546">. Komisijos narys arba kitas asmuo, kuriam pavesta atlikti patikrinimą, nesutikdamas su patikrinimo akte išdėstytu teiginiu (teiginiais), turi teisę per 5 darbo dienas nuo patikrinimo akto surašymo raštu išdėstyti atskirąją nuomonę,<text:s/></text:span><text:span text:style-name="T547">kuri pridedama prie patikrinimo akto.</text:span></text:p>
      <text:p text:style-name="P548"><text:span text:style-name="T549">29</text:span><text:span text:style-name="T550">. Administravimo subjektas ne vėliau kaip per 20 darbo dienų nuo patikrinimo akto surašymo priima sprendimą (nutarimą, įsakymą) dėl patikrinimo išvadų ir jų įgyvendinimo. Terminas, skirtas priimti sprendimą (nuta</text:span><text:span text:style-name="T551">rimą, įsakymą) dėl patikrinimo išvadų ir jų įgyvendinimo, gali būti pratęstas ne ilgiau kaip 10 darbo dienų administravimo subjekto rezoliucija. Sprendimas (nutarimas, įsakymas) dėl patikrinimo išvadų ir jų įgyvendinimo gali būti nepriimamas, jei vidinio a</text:span><text:span text:style-name="T552">dministravimo tvarka atlikus patikrinimą nėra nustatomi trūkumai ir nėra teikiamos rekomendacijos. Tokiu atveju patikrinimo aktas gali būti tvirtinamas administravimo subjekto vadovo rezoliucija</text:span><text:span text:style-name="T553">.</text:span><text:span text:style-name="T554"><text:s/>Su patikrinimo rezultatais (taip pat ir sprendimu (nutarimu,</text:span><text:span text:style-name="T555"><text:s/>įsakymu) dėl patikrinimo išvadų ir jų įgyvendinimo) supažindinami asmenys, kurių administracinė veikla patikrinta, bei organizuojamas patikrinimo rezultatų aptarimas. Jeigu patikrinimas buvo atliekamas skundo ar kito inicijuojančio dokumento pagrindu, api</text:span><text:span text:style-name="T556">e patikrinimo rezultatus informuojamas skundą ar kita inicijuojantį dokumentą pateikęs asmuo.</text:span><text:s/></text:p>
      <text:p text:style-name="P557">Punkto pakeitimai:</text:p>
      <text:p text:style-name="P558"><text:span text:style-name="T559">Nr.<text:s/></text:span><text:a xlink:href="https://www.e-tar.lt/portal/legalAct.html?documentId=e4752560d8cc11e7910a89ac20768b0f" office:target-frame-name="_top" xlink:show="replace"><text:span text:style-name="T560">13P-177-(7.1.2)</text:span></text:a><text:span text:style-name="T561">, 2017-11-24, paskelbta T</text:span><text:span text:style-name="T562">AR 2017-12-04, i. k. 2017-19426</text:span></text:p>
      <text:p text:style-name="Normal"/>
      <text:p text:style-name="P563"><text:span text:style-name="T564">VI</text:span><text:span text:style-name="T565"><text:s/></text:span><text:span text:style-name="T566">SKYRIUS</text:span></text:p>
      <text:p text:style-name="P567"><text:span text:style-name="T568">PATIKRINIMO KOMISIJOS SUDARYMAS</text:span></text:p>
      <text:p text:style-name="P569"/>
      <text:p text:style-name="P570"><text:span text:style-name="T571">30</text:span><text:span text:style-name="T572">. Administravimo subjektai, įgyvendindami jiems priskirtas administravimo funkcijas, gali sudaryti komisiją, <text:s/>į kurią gali būti įtraukti kitų teismų teisėjai, taip pat kitų institucijų, įstaigų specialistai, mokslininkai, visuomenės atstovai. Šių asmenų da</text:span><text:span text:style-name="T573">lyvavimas įgyvendinant teismų administravimo funkcijas grindžiamas skaidrumo, savanoriškumo ir nešališkumo principais. <text:s/></text:span></text:p>
      <text:p text:style-name="P574"><text:span text:style-name="T575">31</text:span><text:span text:style-name="T576">. Komisijos narys privalo nusišalinti nuo veiklos komisijoje, jeigu yra aplinkybių, kurios kelia abejonių dėl jo šališkumo. Tokį<text:s/></text:span><text:span text:style-name="T577">nusišalinimą tvirtina komisiją sudaręs administravimo subjektas.</text:span></text:p>
      <text:p text:style-name="P578"><text:span text:style-name="T579">32</text:span><text:span text:style-name="T580">. Dėl kitų teismų teisėjų,</text:span><text:span text:style-name="T581"><text:s/>kitų institucijų, įstaigų specialistų, mokslininkų, visuomenės atstovų<text:s/></text:span><text:span text:style-name="T582">įtraukimo į patikrinimo komisijos sudėtį, patikrinimą organizuojantis administravimo su</text:span><text:span text:style-name="T583">bjektas sprendžia</text:span><text:span text:style-name="T584"><text:s/>kiekvienu konkrečiu atveju</text:span><text:span text:style-name="T585"><text:s/>(</text:span><text:span text:style-name="T586">ad hoc)</text:span><text:span text:style-name="T587"><text:s/>kreipdamasis į atitinkamo teismo pirmininką ar atitinkamos įstaigos, institucijos, visuomeninės organizacijos vadovą ar savo nuožiūra pasiūlydamas konkrečiam visuomenės atstovui dalyvauti komisijoje.<text:s/></text:span></text:p>
      <text:p text:style-name="P588"><text:span text:style-name="T589">33</text:span><text:span text:style-name="T590">. Dėl visuomenės atstovų įtraukimo į komisijos sudėtį ir jų skaičiaus kiekvienu konkrečiu atveju sprendžia administravimo subjektas.</text:span></text:p>
      <text:p text:style-name="P591"><text:span text:style-name="T592">34</text:span><text:span text:style-name="T593">. Parenkami visuomenės atstovai turi būti nepriekaištingos reputacijos, nešališki; reikalui esant, administravim</text:span><text:span text:style-name="T594">o subjektai gali kreiptis su prašymu pateikti informaciją apie šiuos asmenis į savivaldos institucijas, vietos bendruomenes, visuomenines organizacijas ar atitinkamas visuomenės grupes atstovaujančius asmenis.</text:span></text:p>
      <text:p text:style-name="P595"><text:span text:style-name="T596">35</text:span><text:span text:style-name="T597">. Komisijos narių sudėtis tvirtinama, jo</text:span><text:span text:style-name="T598">s pirmininkas skiriamas Nuostatų 25 punkte nurodytais sprendimais. Jeigu sudaryta komisija ar paskirtas (-i) asmuo (-enys) atlikti neeilinį patikrinimą ir (arba) į komisijos sudėtį įtraukti asmenys, nurodyti Nuostatų 30 punkte, informacija apie sudarytos k</text:span><text:span text:style-name="T599">omisijos sudėtį skelbiama teismo<text:s/></text:span><text:span text:style-name="T600">internetinėje svetainėje<text:s/></text:span><text:span text:style-name="T601">ir<text:s/></text:span><text:span text:style-name="T602">www.teismai.lt</text:span><text:span text:style-name="T603"><text:s/>internetinėje svetainėje. Komisijos nariai supažindinami su įsakymu ar nutarimu, kuriuo patvirtinta komisijos sudėtis, ne vėliau kaip prieš 3 darbo dienas iki neplaninio patikrinim</text:span><text:span text:style-name="T604">o pradžios ir ne vėliau kaip prieš 1 mėnesį iki planinio patikrinimo pradžios.</text:span><text:span text:style-name="T605"><text:s/></text:span><text:span text:style-name="T606">Darbo komisijoje metu teisėjui gali būti iki 10 proc. mažinamas darbo krūvis (skiriamų bylų skaičius) teisme, kuriame jis dirba, teismo pirmininko sprendimu.</text:span></text:p>
      <text:p text:style-name="P607"/>
      <text:p text:style-name="P608"><text:span text:style-name="T609">VII</text:span><text:span text:style-name="T610"><text:s/>SKYRIUS</text:span></text:p>
      <text:p text:style-name="P611"><text:span text:style-name="T612">ADMINISTRAVIMO PRIEŽIŪROS ĮGYVENDINIMO METU KYLANČIŲ GINČŲ SPRENDIMAS</text:span></text:p>
      <text:p text:style-name="P613"/>
      <text:p text:style-name="P614"><text:span text:style-name="T615">36</text:span><text:span text:style-name="T616">. Asmenys, nesutinkantys su administravimo subjekto, priėmusio sprendimą dėl patikrinimo organizavimo, sprendimu (nutarimu, įsakymu) dėl patikrinimo išvadų ir jų įgyvendinimo, tur</text:span><text:span text:style-name="T617">i teisę pateikti skundą per 20 darbo dienų nuo sprendimo (nutarimo, įsakymo) gavimo dienos. Skundas paduodamas Teisėjų tarybai.<text:s/></text:span></text:p>
      <text:p text:style-name="P618">Teisėjų taryba per 2 mėnesius nuo skundo gavimo priima motyvuotą sprendimą. Teisėjų taryba, išnagrinėjusi skundą, turi teisę:</text:p>
      <text:p text:style-name="P619"><text:span text:style-name="T620">3</text:span><text:span text:style-name="T621">6.1</text:span><text:span text:style-name="T622">. administravimo subjekto priimtą sprendimą (nutarimą, įsakymą) palikti nepakeistą ir skundą atmesti;</text:span></text:p>
      <text:p text:style-name="P623">36.2. pavesti administravimo subjektui, priėmusiam sprendimą dėl patikrinimo atlikimo, atlikti naują patikrinimą. <text:s/></text:p>
      <text:p text:style-name="P624"/>
      <text:p text:style-name="P625"><text:span text:style-name="T626">VIII</text:span><text:span text:style-name="T627"><text:s/>SKYRIUS</text:span></text:p>
      <text:p text:style-name="P628"><text:span text:style-name="T629">TEISMŲ<text:s/></text:span><text:span text:style-name="T630">ADMINISTRAVIMO VEIKSMŲ REGISTRAS</text:span></text:p>
      <text:p text:style-name="P631"/>
      <text:p text:style-name="P632"><text:span text:style-name="T633">37</text:span><text:span text:style-name="T634">. Duomenys ir dokumentai, susiję su organizacinės ir administracinės veiklos priežiūros tvarka atliekamais patikrinimais, registruojami ir kaupiami Administracijos tvarkomame Teismų administravimo veiksmų registre (t</text:span><text:span text:style-name="T635">oliau – Registras), kuris steigiamas ir kurio nuostatai tvirtinami Teisėjų tarybos sprendimu.</text:span></text:p>
      <text:p text:style-name="P636"><text:span text:style-name="T637">38</text:span><text:span text:style-name="T638">. Registre registruojama informacija apie kiekvieną administracinės priežiūros tvarka atliekamą patikrinimą.</text:span></text:p>
      <text:p text:style-name="P639"><text:span text:style-name="T640">39</text:span><text:span text:style-name="T641">. Administravimo subjektas Registrui<text:s/></text:span><text:span text:style-name="T642">privalo pateikti šiuos duomenis:</text:span></text:p>
      <text:p text:style-name="P643"><text:span text:style-name="T644">39.1</text:span><text:span text:style-name="T645">. patikrinimą inicijavęs subjektas;</text:span></text:p>
      <text:p text:style-name="P646"><text:span text:style-name="T647">39.2</text:span><text:span text:style-name="T648">. patikrinimą atliekantis subjektas (jei administravimo subjekto sprendimu yra sudaryta komisija, registruojami duomenys apie sprendimą, komisijos sudėtį, komisijai pavestas</text:span><text:span text:style-name="T649"><text:s/>užduotis);<text:s/></text:span></text:p>
      <text:p text:style-name="P650"><text:span text:style-name="T651">39.3</text:span><text:span text:style-name="T652">. patikrinimo pagrindas;</text:span></text:p>
      <text:p text:style-name="P653"><text:span text:style-name="T654">39.4</text:span><text:span text:style-name="T655">. priežiūros forma (planinis, neplaninis patikrinimas);</text:span></text:p>
      <text:p text:style-name="P656"><text:span text:style-name="T657">39.5</text:span><text:span text:style-name="T658">. patikrinimo apimtis (kompleksinis, tikslinis);</text:span></text:p>
      <text:p text:style-name="P659"><text:span text:style-name="T660">39.6</text:span><text:span text:style-name="T661">. patikrinimo dalykas (tikrinama veiklos sritis, tikrinamas subjektas ir pan.);</text:span></text:p>
      <text:p text:style-name="P662"><text:span text:style-name="T663">39.7</text:span><text:span text:style-name="T664">. patikrinimo terminai;</text:span></text:p>
      <text:p text:style-name="P665"><text:span text:style-name="T666">39.8</text:span><text:span text:style-name="T667">. tyrimo išvados;</text:span></text:p>
      <text:p text:style-name="P668"><text:span text:style-name="T669">39.9</text:span><text:span text:style-name="T670">. administravimo subjekto sprendimas dėl tyrimo išvadų ir jų įgyvendinimo;</text:span></text:p>
      <text:p text:style-name="P671"><text:span text:style-name="T672">39.10</text:span><text:span text:style-name="T673">. ataskaita apie taikytas priemones.</text:span></text:p>
      <text:p text:style-name="P674"><text:span text:style-name="T675">40</text:span><text:span text:style-name="T676">.</text:span><text:span text:style-name="T677"><text:s/>Nuostatų 25 punkte nurodyto (-ų) sprendimo (-ų) ir 27 punkte</text:span><text:span text:style-name="T678"><text:s/>nurodyto patikrinimo akto, taip pat administravimo subjekto priimto sprendimo dėl patikrinimo išvadų ir jų įgyvendinimo kopijos per 3 darbo dienas nuo jų pasirašymo perduodami į Registrą. Registrui taip pat teikiama informacija apie atitinkamus įvykius pa</text:span><text:span text:style-name="T679">tikrinimo eigoje (patikrinimo apimčių pasikeitimą, patikrinimo terminų pratęsimą, kt.). Tokia informacija pateikiama ne vėliau kaip per 3 darbo dienas nuo atitinkamo įvykio.</text:span></text:p>
      <text:p text:style-name="P680">Atitinkami administravimo subjektai Registrui teikia informaciją apie patikrinimų<text:s/>metu nustatytų trūkumų šalinimui skirtų priemonių įgyvendinimą ir rezultatus.</text:p>
      <text:p text:style-name="P681"/>
      <text:p text:style-name="P682"><text:span text:style-name="T683">IX</text:span><text:span text:style-name="T684"><text:s/>SKYRIUS</text:span></text:p>
      <text:p text:style-name="P685"><text:span text:style-name="T686">INFORMACIJOS VALDYMAS IR ORGANIZACINĖS PRIEMONĖS ADMINISTRAVIMO TOBULINIMUI</text:span></text:p>
      <text:p text:style-name="P687"/>
      <text:p text:style-name="P688"><text:span text:style-name="T689">41</text:span><text:span text:style-name="T690">. Siekiant užkirsti kelią administravimo teismuose trūkumų arba pažeidimų<text:s/></text:span><text:span text:style-name="T691">pakartotinumui kituose teismuose, patikrinimų metu nustačius administravimo teisme trūkumus ar pažeidimus, administravimo subjektas, priėmęs sprendimą dėl patikrinimo organizavimo, gali priimti sprendimą apie patikrinimo išvadas ir priimtą sprendimą (nutar</text:span><text:span text:style-name="T692">imą, įsakymą) dėl patikrinimo išvadų ir jų įgyvendinimo veiksmų informuoti kitus teismus ir (arba) Teisėjų tarybą. Šis pranešimas taip pat teikiamas Registrui.</text:span></text:p>
      <text:p text:style-name="P693"><text:span text:style-name="T694">42</text:span><text:span text:style-name="T695">. Teismų administracinės veiklos priežiūros subjektai, nurodyti Nuostatų 7.1–7.3 papunkčiu</text:span><text:span text:style-name="T696">ose, ne rečiau kaip kartą per metus organizuoja prižiūrimų teismų administracinės veiklos aptarimus, siekdami formuoti vienodą administracinės veiklos priežiūros vykdymo praktiką. Aptarimuose dalyvauja prižiūrimų teismų pirmininkai.</text:span><text:s/></text:p>
      <text:p text:style-name="P697">Punkto pakeitimai:</text:p>
      <text:p text:style-name="P698"><text:span text:style-name="T699">Nr.</text:span><text:span text:style-name="T700"><text:s/></text:span><text:a xlink:href="https://www.e-tar.lt/portal/legalAct.html?documentId=e4752560d8cc11e7910a89ac20768b0f" office:target-frame-name="_top" xlink:show="replace"><text:span text:style-name="T701">13P-177-(7.1.2)</text:span></text:a><text:span text:style-name="T702">, 2017-11-24, paskelbta TAR 2017-12-04, i. k. 2017-19426</text:span></text:p>
      <text:p text:style-name="Normal"/>
      <text:p text:style-name="P703"><text:span text:style-name="T704">43</text:span><text:span text:style-name="T705">.<text:s/></text:span><text:span text:style-name="T706">Neteko galios nuo 2018-01-01.</text:span><text:span text:style-name="T707"><text:s/></text:span></text:p>
      <text:p text:style-name="P708">Punkto pakeitimai:</text:p>
      <text:p text:style-name="P709"><text:span text:style-name="T710">Nr.<text:s/></text:span><text:a xlink:href="https://www.e-tar.lt/portal/legalAct.html?documentId=e4752560d8cc11e7910a89ac20768b0f" office:target-frame-name="_top" xlink:show="replace"><text:span text:style-name="T711">13P-177-(7.1.2)</text:span></text:a><text:span text:style-name="T712">, 2017-11-24, paskelbta TAR 2017-12-04, i. k. 2017-19426</text:span></text:p>
      <text:p text:style-name="Normal"/>
      <text:p text:style-name="P713"><text:span text:style-name="T714">44</text:span><text:span text:style-name="T715">. Nuostatų 42 ir 43 punktuose nurodytų aptarimų protokolai ar kiti dokumentai, ku</text:span><text:span text:style-name="T716">riuose užfiksuojami aptarimuose iškelti klausimai ir (arba) priimti sprendimai, teikiami Registrui. Apie spręstinas problemas gali būti informuojama Teisėjų taryba.</text:span></text:p>
      <text:p text:style-name="P717"><text:span text:style-name="T718">45</text:span><text:span text:style-name="T719">. Suinteresuoti asmenys turi teisę gauti informaciją apie teismuose atliktų patikrini</text:span><text:span text:style-name="T720">mų išvadas ir rezultatus. Prašymai administravimo subjektui pateikiami teisės aktų nustatyta tvarka.<text:s/></text:span></text:p>
      <text:p text:style-name="P721"/>
      <text:p text:style-name="P722"><text:span text:style-name="T723">__________________</text:span></text:p>
      <text:p text:style-name="P724"/>
      <text:p text:style-name="P725"/>
      <text:soft-page-break/>
      <text:p text:style-name="P726">Administravimo teismuose nuostatų</text:p>
      <text:p text:style-name="P729">priedas</text:p>
      <text:p text:style-name="P730"/>
      <text:p text:style-name="P731"/>
      <text:p text:style-name="P732"/>
      <text:p text:style-name="P733"><text:span text:style-name="T734">GAIRĖS TEISMŲ VIDINĮ BEI IŠORINĮ ADMINISTRAVIMĄ VYKDANTIEMS SUBJEKTAMS<text:s/></text:span></text:p>
      <text:p text:style-name="P735">Pakeistas priedo pavadinimas:</text:p>
      <text:p text:style-name="P736"><text:span text:style-name="T737">Nr.<text:s/></text:span><text:a xlink:href="https://www.e-tar.lt/portal/legalAct.html?documentId=ee3d59b0c13e11e6bcd2d69186780352" office:target-frame-name="_top" xlink:show="replace"><text:span text:style-name="T738">13P-140-(7.1.2)</text:span></text:a><text:span text:style-name="T739">, 2016-12-09, paskelbta TAR 2016-12</text:span><text:span text:style-name="T740">-14, i. k. 2016-28864</text:span></text:p>
      <text:p text:style-name="Normal"/>
      <text:p text:style-name="P741"><text:span text:style-name="T742">Gairės teismų vidinį bei išorinį administravimą vykdantiems subjektams –<text:s/></text:span><text:span text:style-name="T743">tai instrumentas, skirtas vidinio bei išorinio teismų administravimo funkcijoms, susijusioms su šių bylų nagrinėjimu, įgyvendinti.<text:s/></text:span></text:p>
      <text:p text:style-name="P744">Pastraipos pakeitimai:</text:p>
      <text:p text:style-name="P745"><text:span text:style-name="T746">Nr.<text:s/></text:span><text:a xlink:href="https://www.e-tar.lt/portal/legalAct.html?documentId=ee3d59b0c13e11e6bcd2d69186780352" office:target-frame-name="_top" xlink:show="replace"><text:span text:style-name="T747">13P-140-(7.1.2)</text:span></text:a><text:span text:style-name="T748">, 2016-12-09, paskelbta TAR 2016-12-14, i. k. 2016-28864</text:span></text:p>
      <text:p text:style-name="Normal"/>
      <text:p text:style-name="P749"><text:span text:style-name="T750">I</text:span><text:span text:style-name="T751"><text:s/>SKYRIUS</text:span></text:p>
      <text:p text:style-name="P752"><text:span text:style-name="T753">GAIRĖS TEISMŲ, NAGRINĖJANČIŲ BAUDŽIAMĄSIAS BYLAS, VIDINĮ BEI IŠORINĮ ADM</text:span><text:span text:style-name="T754">INISTRAVIMĄ VYKDANTIEMS SUBJEKTAMS</text:span></text:p>
      <text:p text:style-name="P755"/>
      <text:p text:style-name="P756"/>
      <text:p text:style-name="P757"><text:span text:style-name="T758">1</text:span><text:span text:style-name="T759">.<text:s/></text:span><text:span text:style-name="T760">Baudžiamųjų</text:span><text:span text:style-name="T761"><text:s/>bylų administracinės priežiūros apimtis, vykdymo būdai ir priemonės<text:s/></text:span></text:p>
      <text:p text:style-name="P762"/>
      <text:p text:style-name="P763"><text:span text:style-name="T764">Siekiant sumažinti galimą neigiamą atsitiktinumo faktoriaus įtaką, rekomenduojama baudžiamųjų bylų priežiūrą vykdantiems<text:s/></text:span><text:span text:style-name="T765">subjektams, apibrėžiant tikrinimo apimtį, naudotis statistiniais kontroliniais pjūviais</text:span><text:span text:style-name="T766"><text:note text:note-class="footnote" text:id="_ftn0"><text:note-citation>1</text:note-citation><text:note-body><text:p text:style-name="P767"><text:span text:style-name="T768">Tol, kol teismai neturi techninių galimybių patys generuoti statistinių duomenų LITEKO sistemos pagal</text:span><text:span text:style-name="T769">ba, dėl statistinių kontrolinių pjūvių pagal pasirinktus parametrus sugeneravimo rekomenduotina kreiptis į Nacionalinę teismų administraciją.</text:span><text:span text:style-name="T770"><text:s/></text:span><text:span text:style-name="T771">Teismų raštinės darbuotojų veiklą reglamentuojančiuose dokumentuose būtina apibrėžti ir žodžiu aptarti su darbuoto</text:span><text:span text:style-name="T772">jais, kad įvykių rezultatai LITEKO turi būti pildomi itin tiksliai, priešingu atveju sugeneruoti duomenys gali būti netikslūs arba jų iš viso gali būti neįmanoma pateikti ir administracinę priežiūrą vykdantiems subjektams reikėtų patiems tikrinti juos rank</text:span><text:span text:style-name="T773">iniu būdu.<text:s/></text:span></text:p><text:p text:style-name="P774"/></text:note-body></text:note></text:span><text:span text:style-name="T775">, t. y. tikrintinas<text:s/></text:span><text:span text:style-name="T776">baudžiamąsias</text:span><text:span text:style-name="T777"><text:s/>bylas atsirinkti iš pagal tam tikrus parametrus sugeneruotų sąrašų:</text:span></text:p>
      <text:p text:style-name="P778"><text:span text:style-name="T779">1.1</text:span><text:span text:style-name="T780">.</text:span><text:span text:style-name="T781"><text:tab/>Bylos (galimai už tam tikrą konkretų laikotarpį), kuriose į</text:span><text:span text:style-name="T782">vykiai pagal Teismų informacinę sistemą LITEKO (toliau – LITEKO) iki bylos išnagrinėjimo</text:span><text:span text:style-name="T783"><text:s/></text:span><text:span text:style-name="T784">įvyko rečiau nei kas 6 mėnesius (darbo organizavimo trūkumų nustatymui ir bylų nagrinėjimo vilkinimo atvejų išaiškinimui);</text:span></text:p>
      <text:p text:style-name="P785"><text:span text:style-name="T786">1.2</text:span><text:span text:style-name="T787">.</text:span><text:span text:style-name="T788"><text:tab/>Bylos (galimai už tam tikrą konkret</text:span><text:span text:style-name="T789">ų laikotarpį), kurių išnagrinėjimo terminas (skaičiuojant nuo bylos gavimo iki išnagrinėjimo rezultato įvedimo) buvo ilgesnis nei 12 mėnesių (darbo organizavimo trūkumų nustatymui ir bylų nagrinėjimo vilkinimo atvejų išaiškinimui);</text:span></text:p>
      <text:p text:style-name="P790"><text:span text:style-name="T791">1.3</text:span><text:span text:style-name="T792">.</text:span><text:span text:style-name="T793"><text:tab/>Bylos, gautos d</text:span><text:span text:style-name="T794">augiau nei prieš vienerius metus (nurodant konkrečius metus) ir kurios dar neišnagrinėtos tikrinimo metu (galimo bylų nagrinėjimo vilkinimo atvejų išaiškinimui);</text:span></text:p>
      <text:p text:style-name="P795"><text:span text:style-name="T796">1.4</text:span><text:span text:style-name="T797">.</text:span><text:span text:style-name="T798"><text:tab/>Bylos, kuriose nuo įvykio rezultato „išnagrinėta“ iki pirmo įvykio rezultato „išsiųst</text:span><text:span text:style-name="T799">i nuorašai“ praėjo daugiau nei 5 dienos (nutarčių ir nuosprendžių nuorašų išsiuntimo terminų laikymasis);</text:span></text:p>
      <text:p text:style-name="P800"><text:span text:style-name="T801">1.5</text:span><text:span text:style-name="T802">.</text:span><text:span text:style-name="T803"><text:tab/>Bylos, kuriose nuo įvykio rezultato „įsiteisėjo“ arba nuo bylos grąžinimo iš apeliacinės instancijos teismo iki „atiduota vykdyti“ praėjo dau</text:span><text:span text:style-name="T804">giau nei 3 dienos (pateikimo vykdyti terminų laikymasis);</text:span></text:p>
      <text:p text:style-name="P805"><text:span text:style-name="T806">1.6</text:span><text:span text:style-name="T807">.</text:span><text:span text:style-name="T808"><text:tab/>Bylos, kuriose procesas nutrauktas (ypatingas dėmesys skirtinas visoms byloms, kuriose suėjo baudžiamosios atsakomybės senaties terminai);</text:span></text:p>
      <text:p text:style-name="P809"><text:span text:style-name="T810">1.7</text:span><text:span text:style-name="T811">. Bylos, kurios yra išnagrinėtos, bet nėra<text:s/></text:span><text:span text:style-name="T812">perduotos į raštinę per įstatyme ar vidaus administravimo teisės akte nustatytą terminą - nėra fiksuotas įvykis „byla perduota į raštinę“ (darbo organizavimo trūkumams nustatyti);</text:span></text:p>
      <text:p text:style-name="P813"><text:span text:style-name="T814">1.8</text:span><text:span text:style-name="T815">. Bylos, kuriose posėdžiai vyko rečiau nei kas 30 dienų;</text:span></text:p>
      <text:p text:style-name="P816"><text:span text:style-name="T817">1.9</text:span><text:span text:style-name="T818">.<text:s/></text:span><text:span text:style-name="T819">Bylos, kuriose nuo parengimo nagrinėti iki teisiamojo posėdžio praėjo daugiau nei 20 dienų;</text:span></text:p>
      <text:p text:style-name="P820"><text:span text:style-name="T821">1.10</text:span><text:span text:style-name="T822"><text:s/>Bylos, kuriose nuo bylos gavimo iki baudžiamojo įsakymo išdavimo praėjo daugiau nei 7 dienos;</text:span></text:p>
      <text:p text:style-name="P823"><text:span text:style-name="T824">1.11</text:span><text:span text:style-name="T825">. Bylos, kuriose buvo taikytas įrodymų tyrimo teisme<text:s/></text:span><text:span text:style-name="T826">atnaujinimas Lietuvos Respublikos baudžiamojo proceso kodekso (toliau – BPK) <text:s/>300 str. pagrindu;</text:span><text:s/></text:p>
      <text:p text:style-name="P827">Papildyta papunkčiu:</text:p>
      <text:p text:style-name="P828"><text:span text:style-name="T829">Nr.<text:s/></text:span><text:a xlink:href="https://www.e-tar.lt/portal/legalAct.html?documentId=e4752560d8cc11e7910a89ac20768b0f" office:target-frame-name="_top" xlink:show="replace"><text:span text:style-name="T830">13P-177-(7.1.2)</text:span></text:a><text:span text:style-name="T831">, 2017-11-24,<text:s/></text:span><text:span text:style-name="T832">paskelbta TAR 2017-12-04, i. k. 2017-19426</text:span></text:p>
      <text:p text:style-name="Normal"/>
      <text:p text:style-name="P833"><text:span text:style-name="T834">1.12</text:span><text:span text:style-name="T835">. Bylos, atrinktos pagal kitus statistinius kontrolinius pjūvius (pagal konkretaus teismo poreikius ir situaciją).</text:span></text:p>
      <text:p text:style-name="P836">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 nustatytus kriterijus atrinktos baudžiamosios bylos tikrinamos ne rečiau kaip kas 6 mėnesius; tai ypatingai aktualu vidinio administravimo subjektams).</text:p>
      <text:p text:style-name="P837"/>
      <text:p text:style-name="P838">Punkto numeracijos pakeitimas:</text:p>
      <text:p text:style-name="P839"><text:span text:style-name="T840">Nr.<text:s/></text:span><text:a xlink:href="https://www.e-tar.lt/portal/legalAct.html?documentId=e4752560d8cc11e7910a89ac20768b0f" office:target-frame-name="_top" xlink:show="replace"><text:span text:style-name="T841">13P-177-(7.1.2)</text:span></text:a><text:span text:style-name="T842">,<text:s/></text:span><text:span text:style-name="T843">2017-11-24, paskelbta TAR 2017-12-04, i. k. 2017-19426</text:span></text:p>
      <text:p text:style-name="Normal"/>
      <text:p text:style-name="P844"><text:span text:style-name="T845">2</text:span><text:span text:style-name="T846">.<text:s/></text:span><text:span text:style-name="T847">Baudžiamųjų</text:span><text:span text:style-name="T848"><text:s/>bylų paruošimo teisminiam nagrinėjimui, nagrinėjimo kokybė bei proceso operatyvumas<text:s/></text:span></text:p>
      <text:p text:style-name="P849"/>
      <text:p text:style-name="P850">Tikrinant, kaip laikomasi baudžiamųjų bylų nagrinėjimo kokybės ir proceso operatyvumo reikalavimų, rekomenduojama atkreipti dėmesį į tokius aspektus:</text:p>
      <text:p text:style-name="P851"><text:span text:style-name="T852">2.1</text:span><text:span text:style-name="T853">.</text:span><text:span text:style-name="T854"><text:tab/></text:span><text:span text:style-name="T855"><text:s/>Dokumentų susiuvimo bylose tvarka;</text:span></text:p>
      <text:p text:style-name="P856"><text:span text:style-name="T857">2.2</text:span><text:span text:style-name="T858">.</text:span><text:span text:style-name="T859"><text:tab/></text:span><text:span text:style-name="T860">Bylų informacinių lapų pildymas;</text:span></text:p>
      <text:p text:style-name="P861"><text:span text:style-name="T862">2.3</text:span><text:span text:style-name="T863">.</text:span><text:span text:style-name="T864"><text:tab/></text:span><text:span text:style-name="T865">Informavimas apie teismo posėdžius;</text:span></text:p>
      <text:p text:style-name="P866"><text:span text:style-name="T867">2.4</text:span><text:span text:style-name="T868">.</text:span><text:span text:style-name="T869"><text:tab/></text:span><text:span text:style-name="T870">Teisėjo darbo organizavimo (vilkinimo, aplaidumo) vertinimas</text:span><text:span text:style-name="T871"><text:s/>bylose, kurių nagrinėjimas užsitęsė ilgiau negu 6 mėnesius;</text:span></text:p>
      <text:p text:style-name="P872"><text:span text:style-name="T873">2.5</text:span><text:span text:style-name="T874">.</text:span><text:span text:style-name="T875"><text:tab/></text:span><text:span text:style-name="T876">Teismo procesinio dokumento nuorašo išsiuntimo (įteikimo) Lietuvos Respublikos baudžiamojo proceso kodekso (toliau<text:s/></text:span><text:span text:style-name="T877">–</text:span><text:span text:style-name="T878"><text:s/>BPK</text:span><text:span text:style-name="T879">)</text:span><text:span text:style-name="T880"><text:s/>nustatyta tvarka laikymasis;</text:span></text:p>
      <text:p text:style-name="P881"><text:span text:style-name="T882">2.6</text:span><text:span text:style-name="T883">.</text:span><text:span text:style-name="T884"><text:tab/></text:span><text:span text:style-name="T885">Bylų nagrinėjimo atidėjimo</text:span><text:span text:style-name="T886"><text:s/>praktikos (BPK 234 straipsnio 5 dalis) (vilkinimo, aplaidumo) vertinimas;</text:span></text:p>
      <text:p text:style-name="P887"><text:span text:style-name="T888">2.7</text:span><text:span text:style-name="T889">.</text:span><text:span text:style-name="T890"><text:tab/></text:span><text:span text:style-name="T891">Bylos išsiuntimo aukštesnės instancijos teismui, gavus apeliacinį skundą ir atsikirtimus į jį, terminų laikymasis (BPK 319 straipsnis);</text:span></text:p>
      <text:p text:style-name="P892"><text:span text:style-name="T893">2.8</text:span><text:span text:style-name="T894">.</text:span><text:span text:style-name="T895"><text:tab/></text:span><text:span text:style-name="T896">Kiti aspektai.</text:span></text:p>
      <text:p text:style-name="P897"/>
      <text:p text:style-name="P898"><text:span text:style-name="T899">3</text:span><text:span text:style-name="T900">. Ba</text:span><text:span text:style-name="T901">udžiamųjų bylų nagrinėjimo organizavimas<text:s/></text:span></text:p>
      <text:p text:style-name="P902"/>
      <text:p text:style-name="P903">Vertinant, ar baudžiamųjų bylų nagrinėjimas teisme yra organizuojamas tinkamai, rekomenduojama atkreipti dėmesį į tokius aspektus:</text:p>
      <text:p text:style-name="P904"><text:span text:style-name="T905">3.1</text:span><text:span text:style-name="T906">. <text:s/>Teismo administracijos pareigūnų pasiskirstymas funkcijomis vidinio admini</text:span><text:span text:style-name="T907">stravimo srityje tiek, kiek tai susiję su baudžiamųjų bylų nagrinėjimo organizavimu. Šių funkcijų atlikimo kontrolės sistema;<text:s/></text:span></text:p>
      <text:p text:style-name="P908"><text:span text:style-name="T909">3.2</text:span><text:span text:style-name="T910">. Funkcijų, susijusių su baudžiamosiomis bylomis apibrėžimas teismo valstybės tarnautojų ir darbuotojų, dirbančių pagal da</text:span><text:span text:style-name="T911">rbo sutartis, pareigybių aprašymuose;</text:span></text:p>
      <text:p text:style-name="P912"><text:span text:style-name="T913">3.3</text:span><text:span text:style-name="T914">.</text:span><text:span text:style-name="T915"><text:tab/>Baudžiamųjų bylų bei dokumentų baudžiamosiose bylose „judėjimo“ teisme tvarka, jos reglamentavimas;<text:s/></text:span></text:p>
      <text:p text:style-name="P916"><text:span text:style-name="T917">3.4</text:span><text:span text:style-name="T918">.</text:span><text:span text:style-name="T919"><text:tab/>Asmenų aptarnavimo teisme tvarkos baudžiamųjų bylų nagrinėjimo klausimais reglamentavimas, jos <text:s/>lai</text:span><text:span text:style-name="T920">kymasis;</text:span></text:p>
      <text:p text:style-name="P921"><text:span text:style-name="T922">3.5</text:span><text:span text:style-name="T923">.</text:span><text:span text:style-name="T924"><text:tab/>Atsakymų į asmenų skundus dėl teisėjų, nagrinėjančių baudžiamąsias bylas, neprocesinių veiksmų, nesusijusių su teisingumo vykdymu, bei dėl teismo personalo veiksmų savalaikiškumas ir išsamumas;</text:span></text:p>
      <text:p text:style-name="P925"><text:span text:style-name="T926">3.6</text:span><text:span text:style-name="T927">.</text:span><text:span text:style-name="T928"><text:tab/>Administracinės veiklos priežiūros<text:s/></text:span><text:span text:style-name="T929">planuose numatytos priemonės, susijusios su baudžiamosiomis bylomis, jų vykdymas;</text:span></text:p>
      <text:p text:style-name="P930"><text:span text:style-name="T931">3.7</text:span><text:span text:style-name="T932">.</text:span><text:span text:style-name="T933"><text:tab/>Administracinės veiklos kontrolės, siekiant užkirsti kelią baudžiamųjų bylų išnagrinėjimo vilkinimui, efektyvumas;</text:span></text:p>
      <text:p text:style-name="P934"><text:span text:style-name="T935">3.8</text:span><text:span text:style-name="T936">.</text:span><text:span text:style-name="T937"><text:tab/>Baudžiamųjų bylų gavimo ir perdavimo<text:s/></text:span><text:span text:style-name="T938">teisėjams žurnalų (registrų) pildymas;</text:span></text:p>
      <text:p text:style-name="P939"><text:span text:style-name="T940">3.9</text:span><text:span text:style-name="T941">.</text:span><text:span text:style-name="T942"><text:tab/>Baudžiamųjų bylų paskirstymo tvarkos įvertinimas (ar nustatyta baudžiamųjų bylų paskirstymo tvarka <text:s/>aiškiai apibrėžia objektyvius ir pagrįstus bylų neskyrimo konkretiems teisėjams ar bylų paskyrimo konkretiem</text:span><text:span text:style-name="T943">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944"><text:span text:style-name="T945">3.10</text:span><text:span text:style-name="T946">.</text:span><text:span text:style-name="T947"><text:tab/>Baudžiamųjų bylų paskirstymo tvarkos laikymasis (ar bylas išnagrinėja tie teisėjai, kurie buvo paskirti naudojantis LITEKO bylų skirstymo moduliu, bylų paskirtų rankiniu būdu priežastys);</text:span></text:p>
      <text:p text:style-name="P948"><text:span text:style-name="T949">3.11</text:span><text:span text:style-name="T950">.</text:span><text:span text:style-name="T951"><text:tab/>Ankstesniuose patikrinimo aktuose nustatytų teismo</text:span><text:span text:style-name="T952"><text:s/>veiklos, organizuojant baudžiamųjų bylų nagrinėjimą, trūkumų šalinimas;</text:span></text:p>
      <text:p text:style-name="P953"><text:span text:style-name="T954">3.12</text:span><text:span text:style-name="T955">.</text:span><text:span text:style-name="T956"><text:tab/>Teismo baudžiamųjų bylų nagrinėjimo vidinės administracinės priežiūros sistemos veikimas (skundų tikrinimas, esamų darbo organizavimo veiklos trūkumų iškėlimas, sprendimų dė</text:span><text:span text:style-name="T957">l nesklandumų pašalinimo priėmimas);</text:span></text:p>
      <text:p text:style-name="P958"><text:span text:style-name="T959">3.13</text:span><text:span text:style-name="T960">.</text:span><text:span text:style-name="T961"><text:tab/>Teisėjo neeilinio veiklos patikrinimo klausimo iškėlimas, pastebėjus sistemingus ir/ar šiurkščius su baudžiamųjų bylų nagrinėjimu susijusius teisėjo daromus pažeidimus, teisėjo drausminės atsakomybės taikymo k</text:span><text:span text:style-name="T962">lausimo iškėlimas.</text:span></text:p>
      <text:p text:style-name="P963"/>
      <text:p text:style-name="P964"><text:span text:style-name="T965">4</text:span><text:span text:style-name="T966">. Darbas su teismų informacine sistema</text:span><text:span text:style-name="T967"><text:s/></text:span><text:span text:style-name="T968">LITEKO</text:span></text:p>
      <text:p text:style-name="P969"/>
      <text:p text:style-name="P970"><text:span text:style-name="T971">Tikrinant, kaip laikomasi darbo su LITEKO sistema reikalavimų, rekomenduojama atkreipti dėmesį į tokius aspektus:</text:span></text:p>
      <text:p text:style-name="P972"><text:span text:style-name="T973">4.1</text:span><text:span text:style-name="T974">.</text:span><text:span text:style-name="T975"><text:tab/>Duomenų į LITEKO sistemą suvedimas, laikantis nustatytos tvar</text:span><text:span text:style-name="T976">kos ir terminų;</text:span></text:p>
      <text:p text:style-name="P977"><text:span text:style-name="T978">4.2</text:span><text:span text:style-name="T979">.</text:span><text:span text:style-name="T980"><text:tab/>Teismo darbuotojams priskirtų funkcijų, susijusių su duomenų į LITEKO įvedimu <text:s text:c="5"/>apibrėžimas teismo vidaus dokumentuose (darbo su LITEKO tvarkoje, kituose teismo vidaus dokumentuose ar pareigybių aprašymuose);</text:span></text:p>
      <text:p text:style-name="P981"><text:span text:style-name="T982">4.3</text:span><text:span text:style-name="T983">.</text:span><text:span text:style-name="T984"><text:tab/>Nustatytos</text:span><text:span text:style-name="T985"><text:s/>tvarkos ir terminų laikymasis parengiant ir į LITEKO sistemą perkeliant viešai skelbtinų procesinių sprendimų versijas;</text:span></text:p>
      <text:p text:style-name="P986"><text:span text:style-name="T987">4.4</text:span><text:span text:style-name="T988">.</text:span><text:span text:style-name="T989"><text:tab/>Savalaikio dokumentų perkėlimo į LITEKO kontrolės reglamentavimas ir įgyvendinimas;</text:span></text:p>
      <text:p text:style-name="P990"><text:span text:style-name="T991">4.5</text:span><text:span text:style-name="T992">.</text:span><text:span text:style-name="T993"><text:tab/>Bylų ir procesinių sprendimų klas</text:span><text:span text:style-name="T994">ifikatorių LITEKO sistemoje pildymo tinkamumas.</text:span></text:p>
      <text:p text:style-name="P995"/>
      <text:p text:style-name="P996"/>
      <text:p text:style-name="P997"><text:span text:style-name="T998">II</text:span><text:span text:style-name="T999"><text:s/>SKYRIUS</text:span></text:p>
      <text:p text:style-name="P1000"><text:span text:style-name="T1001">Gairės teismų, nagrinėjančių civilines bylas, vidinį bei išorinį administravimą vykdantiems subjektams</text:span></text:p>
      <text:p text:style-name="P1002"/>
      <text:p text:style-name="P1003"/>
      <text:p text:style-name="P1004"><text:span text:style-name="T1005">1</text:span><text:span text:style-name="T1006">. Civilinių bylų administracinės priežiūros apimtis, vykdymo būdai ir priemonės<text:s/></text:span></text:p>
      <text:p text:style-name="P1007"/>
      <text:p text:style-name="P1008"><text:span text:style-name="T1009">Siekiant sumažinti galimą neigiamą atsitiktinumo faktoriaus įtaką, rekomenduojama civilinių bylų priežiūrą vykdantiems subjektams, apibrėžiant tikrinimo apimtį, naudotis<text:s/></text:span><text:span text:style-name="T1010">statistiniais<text:s/></text:span><text:soft-page-break/><text:span text:style-name="T1011">kontroliniais pjūviais</text:span><text:span text:style-name="T1012"><text:note text:note-class="footnote" text:id="_ftn1"><text:note-citation>2</text:note-citation><text:note-body><text:p text:style-name="P1013"><text:span text:style-name="T1014">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1015"><text:s/></text:span><text:span text:style-name="T1016">Teismų raštinės darbuotojų veiklą reglamentuojančiuose dokumentuose būtina apibrėžti ir žodžiu aptarti su darbuotojais, kad įvykių rezultatai LITEKO turi būti pildomi itin tiksliai, priešingu atveju sugeneruoti duomenys gali būti netikslūs arba jų iš viso</text:span><text:span text:style-name="T1017"><text:s/>gali būti neįmanoma pateikti ir administracinę priežiūrą vykdantiems subjektams reikėtų patiems tikrinti juos rankiniu būdu.<text:s/></text:span></text:p><text:p text:style-name="P1018"/></text:note-body></text:note></text:span><text:span text:style-name="T1019">, t. y. tikrintinas civilines bylas atsirinkti iš pagal tam tikrus parametrus sugeneruotų sąrašų:</text:span></text:p>
      <text:p text:style-name="P1020"><text:span text:style-name="T1021">1.1</text:span><text:span text:style-name="T1022">. Bylos (galimai už tam tikrą konkretų laikotarpį), kuriose įvykiai pagal LITEKO iki bylos išnagrinėjimo įvykio įvyk</text:span><text:span text:style-name="T1023">o rečiau nei kas 6 mėnesius (darbo organizavimo trūkumų nustatymui ir bylų nagrinėjimo vilkinimo atvejų išaiškinimui);</text:span></text:p>
      <text:p text:style-name="P1024"><text:span text:style-name="T1025">1.2</text:span><text:span text:style-name="T1026">. Bylos (galimai už tam tikrą konkretų laikotarpį), kurių išnagrinėjimo terminas (skaičiuojant nuo bylos gavimo iki išnagrinėjimo<text:s/></text:span><text:span text:style-name="T1027">rezultato įvedimo) buvo ilgesnis nei 12 mėnesių (darbo organizavimo trūkumų nustatymui ir bylų nagrinėjimo vilkinimo atvejų išaiškinimui);</text:span></text:p>
      <text:p text:style-name="P1028"><text:span text:style-name="T1029">1.3</text:span><text:span text:style-name="T1030">. Bylos, gautos daugiau nei prieš vienerius metus (nurodant konkrečius metus) ir kurios dar neišnagrinėtos tik</text:span><text:span text:style-name="T1031">rinimo metu (galimo bylų nagrinėjimo vilkinimo atvejų išaiškinimui);</text:span></text:p>
      <text:p text:style-name="P1032"><text:span text:style-name="T1033">1.4</text:span><text:span text:style-name="T1034">. Bylos, kuriose nuo įvykio rezultato „išnagrinėta“ iki pirmo įvykio rezultato „išsiųstos kopijos“ praėjo daugiau nei 3 darbo dienos (kopijų</text:span><text:span text:style-name="T1035"><text:s/></text:span><text:span text:style-name="T1036">išsiuntimo terminų laikymasis);</text:span><text:s/></text:p>
      <text:p text:style-name="P1037">Punkto<text:s/>pakeitimai:</text:p>
      <text:p text:style-name="P1038"><text:span text:style-name="T1039">Nr.<text:s/></text:span><text:a xlink:href="https://www.e-tar.lt/portal/legalAct.html?documentId=e4752560d8cc11e7910a89ac20768b0f" office:target-frame-name="_top" xlink:show="replace"><text:span text:style-name="T1040">13P-177-(7.1.2)</text:span></text:a><text:span text:style-name="T1041">, 2017-11-24, paskelbta TAR 2017-12-04, i. k. 2017-19426</text:span></text:p>
      <text:p text:style-name="Normal"/>
      <text:p text:style-name="P1042"><text:span text:style-name="T1043">1.5</text:span><text:span text:style-name="T1044"><text:s/>Bylos, kurios yra išnagrinėtos, bet nėra perduotos į raštinę</text:span><text:span text:style-name="T1045"><text:s/>per įstatyme ar vidaus administravimo teisės akte nustatytą terminą - nėra fiksuotas įvykis „byla perduota į raštinę“ (darbo organizavimo trūkumams nustatyti);</text:span></text:p>
      <text:p text:style-name="P1046"><text:span text:style-name="T1047">1.6</text:span><text:span text:style-name="T1048">.</text:span><text:span text:style-name="T1049"><text:tab/>Bylos, kuriose vyko daugiau nei 2 parengiamieji posėdžiai;</text:span></text:p>
      <text:p text:style-name="P1050"><text:span text:style-name="T1051">1.7</text:span><text:span text:style-name="T1052">.</text:span><text:span text:style-name="T1053"><text:tab/>Bylos dėl darbo te</text:span><text:span text:style-name="T1054">isinių santykių, kurių nagrinėjimas truko ilgiau nei 120 dienų;</text:span></text:p>
      <text:p text:style-name="P1055"><text:span text:style-name="T1056">1.8</text:span><text:span text:style-name="T1057">.</text:span><text:span text:style-name="T1058"><text:tab/>Bylos, kuriose antrasis parengiamasis <text:s/>posėdis įvyko vėliau kaip per 30 dienų nuo pirmojo parengiamojo posėdžio datos;</text:span></text:p>
      <text:p text:style-name="P1059"><text:span text:style-name="T1060">1.9</text:span><text:span text:style-name="T1061">.</text:span><text:span text:style-name="T1062"><text:tab/>Bylos, kuriose sprendimo (nutarties) priėmimas ir paske</text:span><text:span text:style-name="T1063">lbimas atidėtas daugiau nei 2 kartus;</text:span></text:p>
      <text:p text:style-name="P1064"><text:span text:style-name="T1065">1.10</text:span><text:span text:style-name="T1066">.</text:span><text:span text:style-name="T1067"><text:tab/>Bylos, kuriose neatliktas žyminio mokesčio sudengimas ir neįvesta priežastis, kad nuo žyminio mokesčio sumokėjimo šalis atleista ar mokėjimas atidėtas;</text:span></text:p>
      <text:p text:style-name="P1068"><text:span text:style-name="T1069">1.11</text:span><text:span text:style-name="T1070">. Bylos, kuriose nuo bylos gavimo iki teismo<text:s/></text:span><text:span text:style-name="T1071">įsakymo išdavimo praėjo daugiau nei 2 darbo dienos;</text:span></text:p>
      <text:p text:style-name="P1072"><text:span text:style-name="T1073">1.12</text:span><text:span text:style-name="T1074">. Bylos, atrinktos pagal kitus statistinius kontrolinius pjūvius (pagal konkretaus teismo poreikius ir situaciją).</text:span></text:p>
      <text:p text:style-name="P1075">Siekiant aiškumo ir objektyvumo vidaus teisės aktuose rekomenduojama aiškiai<text:s/>apibrėžti tikrinimui pasirinktų bylų atrankos kriterijus bei nustatyti civilinių bylų administracinės patikros periodiškumą (numatant, pvz., kad svarbiausių statistinių kontrolinių pjūvių duomenys ar pagal kitus teismo nustatytus kriterijus atrinktos civilinės bylos tikrinamos ne rečiau kaip kas 6 mėnesius; tai ypatingai aktualu vidinio administravimo subjektams).</text:p>
      <text:p text:style-name="P1076"/>
      <text:p text:style-name="P1077"><text:span text:style-name="T1078">2</text:span><text:span text:style-name="T1079">. Bylų paruošimo teisminiam nagrinėjimui, nagrinėjimo kokybė bei proceso operatyvumas<text:s/></text:span></text:p>
      <text:p text:style-name="P1080"/>
      <text:p text:style-name="P1081">Tikrinant, kaip laikomasi civilinių bylų nagrinėjimo kokybės ir proceso operatyvumo reikalavimų, rekomenduojama atkreipti dėmesį į tokius aspektus:</text:p>
      <text:p text:style-name="P1082"><text:span text:style-name="T1083">2.1</text:span><text:span text:style-name="T1084">.</text:span><text:span text:style-name="T1085"><text:tab/></text:span><text:span text:style-name="T1086">Dokumentų susiuvimo bylose tvarka;</text:span></text:p>
      <text:p text:style-name="P1087"><text:span text:style-name="T1088">2.2</text:span><text:span text:style-name="T1089">.</text:span><text:span text:style-name="T1090"><text:tab/></text:span><text:span text:style-name="T1091">Bylų informacinių lapų pildymas;</text:span></text:p>
      <text:p text:style-name="P1092"><text:span text:style-name="T1093">2.3</text:span><text:span text:style-name="T1094">.</text:span><text:span text:style-name="T1095"><text:tab/></text:span><text:span text:style-name="T1096">Informavimas apie teismo posėdžius;<text:s/></text:span></text:p>
      <text:p text:style-name="P1097"><text:span text:style-name="T1098">2.4</text:span><text:span text:style-name="T1099">.</text:span><text:span text:style-name="T1100"><text:tab/></text:span><text:span text:style-name="T1101">Nustatyta tvarka t</text:span><text:span text:style-name="T1102">eismo paskirtų ir nepasibaigusių procesinių terminų pratęsimo praktikos (vilkinimo, aplaidumo) vertinimas (Lietuvos Respublikos civilinio proceso kodekso (toliau – CPK) 77 straipsnis);</text:span></text:p>
      <text:p text:style-name="P1103"><text:span text:style-name="T1104">2.5</text:span><text:span text:style-name="T1105">.</text:span><text:span text:style-name="T1106"><text:tab/></text:span><text:span text:style-name="T1107">Civilinių bylų nagrinėjimo atidėjimo praktikos (CPK 156 straip</text:span><text:span text:style-name="T1108">snis) (vilkinimo, aplaidumo) vertinimas;</text:span></text:p>
      <text:p text:style-name="P1109"><text:span text:style-name="T1110">2.6</text:span><text:span text:style-name="T1111">.</text:span><text:span text:style-name="T1112"><text:tab/></text:span><text:span text:style-name="T1113">Teisėjo darbo organizavimo (vilkinimo, aplaidumo) vertinimas bylose, kurių nagrinėjimas užsitęsė ilgiau negu 6 mėnesius;</text:span></text:p>
      <text:p text:style-name="P1114"><text:span text:style-name="T1115">2.7</text:span><text:span text:style-name="T1116">.</text:span><text:span text:style-name="T1117"><text:tab/></text:span><text:span text:style-name="T1118">CPK numatytų teismo procesinių dokumentų, išnagrinėjus civilinę bylą ar atsk</text:span><text:span text:style-name="T1119">irais klausimais, kuriais byla neišsprendžiama iš esmės, surašymas (CPK 290 straipsnio 1 dalis ir 259 straipsnio 1 dalis);</text:span></text:p>
      <text:p text:style-name="P1120"><text:span text:style-name="T1121">2.8</text:span><text:span text:style-name="T1122">.</text:span><text:span text:style-name="T1123"><text:tab/></text:span><text:span text:style-name="T1124">Teismo procesinio dokumento kopijos išsiuntimo (įteikimo) CPK nustatyta tvarka laikymasis;</text:span></text:p>
      <text:p text:style-name="P1125"><text:span text:style-name="T1126">2.9</text:span><text:span text:style-name="T1127">.</text:span><text:span text:style-name="T1128"><text:tab/></text:span><text:span text:style-name="T1129">Apeliacinio skundo ir jo</text:span><text:span text:style-name="T1130"><text:s/>priedų kopijų išsiuntimo dalyvaujantiems apeliaciniame procese asmenims ir civilinės bylos išsiuntimo apeliacinės instancijos teismui, gavus apeliacinį skundą ar atskirąjį skundą, kai pirmos instancijos teismas su atskiruoju skundu nesutinka, terminų laik</text:span><text:span text:style-name="T1131">ymasis (CPK 334 straipsnio 2 dalies 2 punktas ir 317 straipsnio 1 dalis);</text:span></text:p>
      <text:p text:style-name="P1132"><text:span text:style-name="T1133">2.10</text:span><text:span text:style-name="T1134">.</text:span><text:span text:style-name="T1135"><text:tab/></text:span><text:span text:style-name="T1136">Sustabdytų civilinių bylų eigos kontrolė;</text:span></text:p>
      <text:p text:style-name="P1137"><text:span text:style-name="T1138">2.11</text:span><text:span text:style-name="T1139">.</text:span><text:span text:style-name="T1140"><text:tab/></text:span><text:span text:style-name="T1141">Kiti aspektai.</text:span></text:p>
      <text:p text:style-name="P1142"/>
      <text:p text:style-name="P1143"><text:span text:style-name="T1144">3</text:span><text:span text:style-name="T1145">. Civilinių bylų nagrinėjimo organizavimas<text:s/></text:span></text:p>
      <text:p text:style-name="P1146"/>
      <text:p text:style-name="P1147">Vertinant, ar civilinių bylų nagrinėjimas teisme yra<text:s/>organizuojamas tinkamai, rekomenduojama atkreipti dėmesį į tokius aspektus:</text:p>
      <text:p text:style-name="P1148"><text:span text:style-name="T1149">3.1</text:span><text:span text:style-name="T1150">.</text:span><text:span text:style-name="T1151"><text:tab/>Teismo administracijos pareigūnų pasiskirstymas funkcijomis vidinio administravimo srityje tiek, kiek tai susiję su civilinių bylų nagrinėjimo organizavimu. Šių funkcijų at</text:span><text:span text:style-name="T1152">likimo kontrolės sistema;</text:span></text:p>
      <text:p text:style-name="P1153"><text:span text:style-name="T1154">3.2</text:span><text:span text:style-name="T1155">.</text:span><text:span text:style-name="T1156"><text:tab/>Funkcijų, susijusių su civilinėmis bylomis apibrėžimas teismo valstybės tarnautojų ir darbuotojų, dirbančių pagal darbo sutartis, pareigybių aprašymuose;</text:span></text:p>
      <text:p text:style-name="P1157"><text:span text:style-name="T1158">3.3</text:span><text:span text:style-name="T1159">.</text:span><text:span text:style-name="T1160"><text:tab/>Civilinių bylų bei dokumentų civilinėse bylose „judėjimo“<text:s/></text:span><text:span text:style-name="T1161">teisme tvarka, jos reglamentavimas;</text:span></text:p>
      <text:p text:style-name="P1162"><text:span text:style-name="T1163">3.4</text:span><text:span text:style-name="T1164">.</text:span><text:span text:style-name="T1165"><text:tab/>Asmenų aptarnavimo teisme tvarkos civilinių bylų nagrinėjimo klausimais reglamentavimas, jos laikymasis;</text:span></text:p>
      <text:p text:style-name="P1166"><text:span text:style-name="T1167">3.5</text:span><text:span text:style-name="T1168">.</text:span><text:span text:style-name="T1169"><text:tab/>Atsakymų į asmenų skundus dėl teisėjų, nagrinėjančių civilines bylas, neprocesinių veiksmų, nesus</text:span><text:span text:style-name="T1170">ijusių su teisingumo vykdymu, bei dėl teismo personalo veiksmų savalaikiškumas ir išsamumas;</text:span></text:p>
      <text:p text:style-name="P1171"><text:span text:style-name="T1172">3.6</text:span><text:span text:style-name="T1173">.</text:span><text:span text:style-name="T1174"><text:tab/>Administracinės veiklos priežiūros planuose numatytos priemonės, susijusios su civilinėmis bylomis, jų vykdymas;</text:span></text:p>
      <text:p text:style-name="P1175"><text:span text:style-name="T1176">3.7</text:span><text:span text:style-name="T1177">.</text:span><text:span text:style-name="T1178"><text:tab/>Administracinės veiklos kontrolė</text:span><text:span text:style-name="T1179">s, siekiant užkirsti kelią civilinių bylų išnagrinėjimo vilkinimui, efektyvumas;</text:span></text:p>
      <text:p text:style-name="P1180"><text:span text:style-name="T1181">3.8</text:span><text:span text:style-name="T1182">.</text:span><text:span text:style-name="T1183"><text:tab/>Civilinių bylų gavimo ir perdavimo teisėjams žurnalų (registrų) pildymas;</text:span></text:p>
      <text:p text:style-name="P1184"><text:span text:style-name="T1185">3.9</text:span><text:span text:style-name="T1186">.</text:span><text:span text:style-name="T1187"><text:tab/>Civilinių bylų paskirstymo tvarkos įvertinimas (ar nustatyta civilinių bylų paskirs</text:span><text:span text:style-name="T1188">tymo tvarka aiškiai apibrėžia objektyvius ir pagrįstus bylų neskyrimo konkretiems teisėjams ar bylų paskyrimo konkretiems teisėjams pagrindus, ar bylų skirstymo metu naudojantis funkcijomis, leidžiančiomis bylą paskirti konkrečiam teisėjui arba bylos neski</text:span><text:span text:style-name="T1189">rti konkrečiam teisėjui, nurodomi pagrindai atitinka įstatyme ar teismo nustatytoje tvarkoje nurodytus pagrindus);</text:span></text:p>
      <text:p text:style-name="P1190"><text:span text:style-name="T1191">3.10</text:span><text:span text:style-name="T1192">.</text:span><text:span text:style-name="T1193"><text:tab/>Civilinių bylų paskirstymo tvarkos laikymasis (ar bylas išnagrinėja tie teisėjai, kurie buvo paskirti naudojantis LITEKO bylų skirs</text:span><text:span text:style-name="T1194">tymo moduliu, bylų paskirtų rankiniu būdu priežastys);</text:span></text:p>
      <text:p text:style-name="P1195"><text:span text:style-name="T1196">3.11</text:span><text:span text:style-name="T1197">.</text:span><text:span text:style-name="T1198"><text:tab/>Ankstesniuose patikrinimo aktuose nustatytų teismo veiklos, organizuojant civilinių bylų nagrinėjimą, trūkumų šalinimas;<text:s/></text:span></text:p>
      <text:p text:style-name="P1199"><text:span text:style-name="T1200">3.12</text:span><text:span text:style-name="T1201">.</text:span><text:span text:style-name="T1202"><text:tab/>Teismo civilinių bylų nagrinėjimo vidinės administracinės p</text:span><text:span text:style-name="T1203">riežiūros sistemos veikimas (skundų tikrinimas, esamų darbo organizavimo veiklos trūkumų iškėlimas, sprendimų dėl nesklandumų pašalinimo priėmimas);</text:span></text:p>
      <text:p text:style-name="P1204"><text:span text:style-name="T1205">3.13</text:span><text:span text:style-name="T1206">.</text:span><text:span text:style-name="T1207"><text:tab/>Teisėjo neeilinio veiklos patikrinimo klausimo iškėlimas, pastebėjus sistemingus ir/ar šiurkščius</text:span><text:span text:style-name="T1208"><text:s/>su civilinių bylų nagrinėjimu susijusius teisėjo daromus pažeidimus, teisėjo drausminės atsakomybės taikymo klausimo iškėlimas.<text:s/></text:span></text:p>
      <text:p text:style-name="P1209"/>
      <text:p text:style-name="P1210"><text:span text:style-name="T1211">4</text:span><text:span text:style-name="T1212">. Darbas su teismų informacine sistema</text:span><text:span text:style-name="T1213"><text:s/></text:span><text:span text:style-name="T1214">LITEKO</text:span></text:p>
      <text:p text:style-name="P1215"/>
      <text:p text:style-name="P1216"><text:span text:style-name="T1217">Tikrinant, kaip laikomasi darbo su LITEKO sistema reikalavimų,<text:s/></text:span><text:span text:style-name="T1218">rekomenduojama atkreipti dėmesį į tokius aspektus:</text:span></text:p>
      <text:p text:style-name="P1219"><text:span text:style-name="T1220">4.1</text:span><text:span text:style-name="T1221">.</text:span><text:span text:style-name="T1222"><text:tab/>Duomenų į LITEKO sistemą suvedimas, laikantis nustatytos tvarkos ir terminų;</text:span></text:p>
      <text:p text:style-name="P1223"><text:span text:style-name="T1224">4.2</text:span><text:span text:style-name="T1225">.</text:span><text:span text:style-name="T1226"><text:tab/>Teismo darbuotojams priskirtų funkcijų, susijusių su duomenų į LITEKO įvedimu <text:s text:c="5"/>apibrėžimas teismo vidaus dok</text:span><text:span text:style-name="T1227">umentuose (darbo su LITEKO tvarkoje, kituose teismo vidaus dokumentuose ar pareigybių aprašymuose);</text:span></text:p>
      <text:p text:style-name="P1228"><text:span text:style-name="T1229">4.3</text:span><text:span text:style-name="T1230">.</text:span><text:span text:style-name="T1231"><text:tab/>Nustatytos tvarkos ir terminų laikymasis parengiant ir į LITEKO sistemą perkeliant viešai skelbtinų procesinių sprendimų versijas;<text:s/></text:span></text:p>
      <text:p text:style-name="P1232"><text:span text:style-name="T1233">4.4</text:span><text:span text:style-name="T1234">.</text:span><text:span text:style-name="T1235"><text:tab/>Savala</text:span><text:span text:style-name="T1236">ikio dokumentų perkėlimo į LITEKO kontrolės reglamentavimas ir įgyvendinimas;</text:span></text:p>
      <text:p text:style-name="P1237"><text:span text:style-name="T1238">4.5</text:span><text:span text:style-name="T1239">.</text:span><text:span text:style-name="T1240"><text:tab/>Bylų ir procesinių sprendimų klasifikatorių LITEKO sistemoje pildymo tinkamumas.</text:span></text:p>
      <text:p text:style-name="P1241"/>
      <text:p text:style-name="P1242"/>
      <text:p text:style-name="P1243"><text:span text:style-name="T1244">III</text:span><text:span text:style-name="T1245"><text:s/>SKYRIUS</text:span></text:p>
      <text:p text:style-name="P1246"><text:span text:style-name="T1247">GAIRĖS TEISMŲ, NAGRINĖJANČIŲ ADMINISTRACINIŲ TEISĖS PAŽEIDIMŲ IR<text:s/></text:span><text:span text:style-name="T1248">ADMINISTRACINIŲ NUSIŽENGIMŲ BYLAS, VIDINĮ BEI IŠORINĮ ADMINISTRAVIMĄ VYKDANTIEMS SUBJEKTAMS</text:span></text:p>
      <text:p text:style-name="P1249"/>
      <text:p text:style-name="P1250"><text:span text:style-name="T1251">1</text:span><text:span text:style-name="T1252">.<text:s/></text:span><text:span text:style-name="T1253">Administracinių teisės pažeidimų</text:span><text:span text:style-name="T1254"><text:s/>ir administracinių nusižengimų bylų administracinės priežiūros apimtis, vykdymo būdai ir priemonės</text:span></text:p>
      <text:p text:style-name="P1255"/>
      <text:p text:style-name="P1256"><text:span text:style-name="T1257">Siekiant sumažinti gali</text:span><text:span text:style-name="T1258">mą neigiamą atsitiktinumo faktoriaus įtaką, rekomenduojama<text:s/></text:span><text:span text:style-name="T1259">administracinių teisės pažeidimų (toliau – ATP)</text:span><text:span text:style-name="T1260"><text:s/>ir administracinių nusižengimų</text:span><text:span text:style-name="T1261"><text:s/>(toliau – AN)</text:span><text:span text:style-name="T1262"><text:s/>bylų priežiūrą vykdantiems subjektams, apibrėžiant tikrinimo apimtį, naudotis statistiniais kontroliniai</text:span><text:span text:style-name="T1263">s pjūviais</text:span><text:span text:style-name="T1264"><text:note text:note-class="footnote" text:id="_ftn2"><text:note-citation>3</text:note-citation><text:note-body><text:p text:style-name="P1265"><text:span text:style-name="T1266">Tol, kol teismai neturi techninių galimybių patys generuoti statistinių duomenų LITEKO sistemos pagalba, dėl statistinių kontrolinių pjūvių pagal pasirinktus parametrus sugeneravimo rekomenduotina kreiptis į Nacionalinę teismų administraciją. Teismų raštin</text:span><text:span text:style-name="T1267">ės darbuotojų veiklą reglamentuojančiuose dokumentuose būtina apibrėžti ir žodžiu aptarti su darbuotojais, kad įvykių rezultatai LITEKO turi būti pildomi itin tiksliai, priešingu atveju sugeneruoti duomenys gali būti netikslūs arba jų iš viso gali būti neį</text:span><text:span text:style-name="T1268">manoma pateikti ir administracinę priežiūrą vykdantiems subjektams reikėtų patiems tikrinti juos rankiniu būdu.<text:s/></text:span></text:p><text:p text:style-name="P1269"/></text:note-body></text:note></text:span><text:span text:style-name="T1270">, t. y. tikrintinas<text:s/></text:span><text:span text:style-name="T1271">ATP ir AN</text:span><text:span text:style-name="T1272"><text:s/>bylas atsirinkti iš pagal tam tikrus parametrus sugeneruotų sąrašų:</text:span></text:p>
      <text:p text:style-name="P1273"><text:span text:style-name="T1274">1.1</text:span><text:span text:style-name="T1275">. Bylos (galimai už tam tikrą konkretų laikotarpį), kuriose įvykiai pagal LITEKO iki bylos išnagrinėjimo įvykio įvyko rečiau nei kas 6 mėnesiu</text:span><text:span text:style-name="T1276">s (darbo organizavimo trūkumų nustatymui ir bylų nagrinėjimo vilkinimo atvejų išaiškinimui);</text:span></text:p>
      <text:p text:style-name="P1277"><text:span text:style-name="T1278">1.2</text:span><text:span text:style-name="T1279">. Bylos (galimai už tam tikrą konkretų laikotarpį), kurių išnagrinėjimo terminas (skaičiuojant nuo bylos gavimo iki išnagrinėjimo rezultato įvedimo) buvo il</text:span><text:span text:style-name="T1280">gesnis nei 12 mėnesių (darbo organizavimo trūkumų nustatymui ir bylų nagrinėjimo vilkinimo atvejų išaiškinimui);</text:span></text:p>
      <text:p text:style-name="P1281"><text:span text:style-name="T1282">1.3</text:span><text:span text:style-name="T1283">. Bylos, gautos daugiau nei prieš vienerius metus (nurodant konkrečius metus) ir kurios dar neišnagrinėtos tikrinimo metu (galimo bylų<text:s/></text:span><text:span text:style-name="T1284">nagrinėjimo vilkinimo atvejų išaiškinimui);</text:span></text:p>
      <text:p text:style-name="P1285"><text:span text:style-name="T1286">1.4</text:span><text:span text:style-name="T1287">. Bylos, kuriose nuo įvykio rezultato „išnagrinėta“ iki pirmo įvykio rezultato „išsiųsti nuorašai“ praėjo daugiau nei 3</text:span><text:span text:style-name="T1288"><text:s/></text:span><text:span text:style-name="T1289">darbo dienos (nuorašų išsiuntimo terminų laikymasis);</text:span><text:s/></text:p>
      <text:soft-page-break/>
      <text:p text:style-name="P1290">Papunkčio pakeitimai:</text:p>
      <text:p text:style-name="P1291"><text:span text:style-name="T1292">Nr.<text:s/></text:span><text:a xlink:href="https://www.e-tar.lt/portal/legalAct.html?documentId=e4752560d8cc11e7910a89ac20768b0f" office:target-frame-name="_top" xlink:show="replace"><text:span text:style-name="T1293">13P-177-(7.1.2)</text:span></text:a><text:span text:style-name="T1294">, 2017-11-24, paskelbta TAR 2017-12-04, i. k. 2017-19426</text:span></text:p>
      <text:p text:style-name="Normal"/>
      <text:p text:style-name="P1295"><text:span text:style-name="T1296">1.5</text:span><text:span text:style-name="T1297">. Bylos, kuriose procesas nutrauktas (ypatingas dėmesys skirtinas visoms byloms, n</text:span><text:span text:style-name="T1298">utrauktoms dėl senaties termino pasibaigimo);</text:span></text:p>
      <text:p text:style-name="P1299"><text:span text:style-name="T1300">1.6</text:span><text:span text:style-name="T1301">. Bylos, kurios yra išnagrinėtos, bet nėra perduotos į raštinę per įstatyme ar vidaus administravimo teisės akte nustatytą terminą – nėra fiksuotas įvykis „byla perduota į raštinę“ (darbo organizavimo tr</text:span><text:span text:style-name="T1302">ūkumams nustatyti);</text:span></text:p>
      <text:p text:style-name="P1303"><text:span text:style-name="T1304">1.7</text:span><text:span text:style-name="T1305">. Bylos, kuriose nėra nurodytos paskirtų administracinių nuobaudų rūšys;</text:span></text:p>
      <text:p text:style-name="P1306"><text:span text:style-name="T1307">1.8</text:span><text:span text:style-name="T1308">. Bylos, atrinktos pagal kitus statistinius kontrolinius pjūvius (pagal konkretaus teismo poreikius ir situaciją).</text:span></text:p>
      <text:p text:style-name="P1309">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310"/>
      <text:p text:style-name="P1311"><text:span text:style-name="T1312">2</text:span><text:span text:style-name="T1313">.<text:s/></text:span><text:span text:style-name="T1314">Bylų paruošimo teisminiam nagrinėjimui, nagrinėjimo kokybė bei proceso operatyvumas<text:s/></text:span></text:p>
      <text:p text:style-name="P1315"/>
      <text:p text:style-name="P1316">Tikrinant, kaip laikomasi ATP ir AN bylų nagrinėjimo kokybės ir proceso operatyvumo reikalavimų, rekomenduojama atkreipti dėmesį į tokius aspektus:</text:p>
      <text:p text:style-name="P1317"><text:span text:style-name="T1318">2.1</text:span><text:span text:style-name="T1319">.<text:s/></text:span><text:span text:style-name="T1320">Dokumentų susiuvimo bylose tvarka;</text:span></text:p>
      <text:p text:style-name="P1321"><text:span text:style-name="T1322">2.2</text:span><text:span text:style-name="T1323">.<text:s/></text:span><text:span text:style-name="T1324">Bylų informacinių lapų pildymas;</text:span></text:p>
      <text:p text:style-name="P1325"><text:span text:style-name="T1326">2.3</text:span><text:span text:style-name="T1327">.<text:s/></text:span><text:span text:style-name="T1328">Informavimas apie<text:s/></text:span><text:span text:style-name="T1329">teismo posėdžius;</text:span></text:p>
      <text:p text:style-name="P1330"><text:span text:style-name="T1331">2.4</text:span><text:span text:style-name="T1332">.<text:s/></text:span><text:span text:style-name="T1333">ATP ar AN bylų nagrinėjimo terminų laikymasis;</text:span></text:p>
      <text:p text:style-name="P1334"><text:span text:style-name="T1335">2.5</text:span><text:span text:style-name="T1336">.<text:s/></text:span><text:span text:style-name="T1337">Naudojimasis Lietuvos Respublikos administracinių teisės pažeidimų kodekso (toliau – ATPK) 282 straipsnio 3 dalyje ar Lietuvos Respublikos administracinių nusižengimų kodeks</text:span><text:span text:style-name="T1338">o (toliau – ANK)<text:s/></text:span><text:span text:style-name="T1339">631 straipsnio 2 dalyje<text:s/></text:span><text:span text:style-name="T1340">numatyta galimybe pratęsti bylų nagrinėjimo terminus;</text:span></text:p>
      <text:p text:style-name="P1341"><text:span text:style-name="T1342">2.6</text:span><text:span text:style-name="T1343">.<text:s/></text:span><text:span text:style-name="T1344">ATPK 35 ar ANK 39 straipsnyje įtvirtintų administracinės nuobaudos skyrimo terminų laikymasis;</text:span></text:p>
      <text:p text:style-name="P1345"><text:span text:style-name="T1346">2.7</text:span><text:span text:style-name="T1347">.<text:s/></text:span><text:span text:style-name="T1348">ATPK 35 straipsnyje ar ANK 39 straipsnyje įtvirt</text:span><text:span text:style-name="T1349">intų administracinės nuobaudos skyrimo terminų pratęsimo praktika;</text:span></text:p>
      <text:p text:style-name="P1350"><text:span text:style-name="T1351">2.8</text:span><text:span text:style-name="T1352">.<text:s/></text:span><text:span text:style-name="T1353">Bylų, nutrauktų pasibaigus nuobaudos skyrimo terminui, priežasčių nustatymas;</text:span></text:p>
      <text:p text:style-name="P1354"><text:span text:style-name="T1355">2.9</text:span><text:span text:style-name="T1356">.<text:s/></text:span><text:span text:style-name="T1357">Teisėjo darbo organizavimo (vilkinimo, aplaidumo) vertinimas bylose, kurių nagrinėjimas užsit</text:span><text:span text:style-name="T1358">ęsė ilgiau negu 6 mėnesius;</text:span></text:p>
      <text:p text:style-name="P1359"><text:span text:style-name="T1360">2.10</text:span><text:span text:style-name="T1361">.<text:s/></text:span><text:span text:style-name="T1362">ATPK 287 ar ANK 635 straipsnyje numatytų procesinių dokumentų surašymas;</text:span></text:p>
      <text:p text:style-name="P1363"><text:span text:style-name="T1364">2.11</text:span><text:span text:style-name="T1365">.<text:s/></text:span><text:span text:style-name="T1366">Nutarimo (nutarties) kopijos (nuorašo) išsiuntimo (įteikimo) įstatymo nustatyta tvarka (visiems subjektams, ne tik administracinėn atsa</text:span><text:span text:style-name="T1367">komybėn patrauktam asmeniui, bet ir administracinį persekiojimą vykdančiai institucijai, institucijai, kurios pareigūnas atliko administracinio nusižengimo tyrimą, bei nukentėjusiajam (ATPK 288 ar ANK 637 straipsnis)) laikymasis;</text:span></text:p>
      <text:p text:style-name="P1368"><text:span text:style-name="T1369">2.12</text:span><text:span text:style-name="T1370">.<text:s/></text:span><text:span text:style-name="T1371">Nutarimo (nutart</text:span><text:span text:style-name="T1372">ies) ATP ar AN byloje išsiuntimo aukštesnės instancijos teismui, gavus apeliacinį skundą, terminų laikymasis (ATPK 292 ar ANK 649 straipsnis);</text:span></text:p>
      <text:p text:style-name="P1373"><text:span text:style-name="T1374">2.13</text:span><text:span text:style-name="T1375">.<text:s/></text:span><text:span text:style-name="T1376">Nutarimų skirti administracinę nuobaudą vykdymo terminų laikymasis, nuobaudų vykdymo kontrolė (ATPK 308</text:span><text:span text:style-name="T1377">, 309 ar ANK 672, 673 straipsniai);</text:span></text:p>
      <text:p text:style-name="P1378"><text:span text:style-name="T1379">2.14</text:span><text:span text:style-name="T1380">.<text:s/></text:span><text:span text:style-name="T1381">Bylų, kylančių iš vykdymo proceso, eigos kontrolė;</text:span></text:p>
      <text:p text:style-name="P1382"><text:span text:style-name="T1383">2.15</text:span><text:span text:style-name="T1384">.<text:s/></text:span><text:span text:style-name="T1385">Sustabdytų ATP ar AN bylų eigos kontrolė;</text:span></text:p>
      <text:p text:style-name="P1386"><text:span text:style-name="T1387">2.16</text:span><text:span text:style-name="T1388">.<text:s/></text:span><text:span text:style-name="T1389">Kiti aspektai.</text:span></text:p>
      <text:p text:style-name="P1390"/>
      <text:p text:style-name="P1391"><text:span text:style-name="T1392">3</text:span><text:span text:style-name="T1393">.<text:s/></text:span><text:span text:style-name="T1394">ATP ar AN bylų nagrinėjimo organizavimas</text:span><text:span text:style-name="T1395"><text:s/></text:span></text:p>
      <text:p text:style-name="P1396"/>
      <text:soft-page-break/>
      <text:p text:style-name="P1397">Vertinant, ar ATP ar AN bylų<text:s/>nagrinėjimas teisme yra organizuojamas tinkamai, rekomenduojama atkreipti dėmesį į tokius aspektus:</text:p>
      <text:p text:style-name="P1398"><text:span text:style-name="T1399">3.1</text:span><text:span text:style-name="T1400">. Teismo administracijos pareigūnų pasiskirstymas funkcijomis vidinio administravimo srityje tiek, kiek tai susiję su ATP ar AN bylų nagrinėjimo organi</text:span><text:span text:style-name="T1401">zavimu. Šių funkcijų atlikimo kontrolės sistema;</text:span></text:p>
      <text:p text:style-name="P1402"><text:span text:style-name="T1403">3.2</text:span><text:span text:style-name="T1404">. Funkcijų, susijusių su ATP ar AN bylomis apibrėžimas teismo valstybės tarnautojų ir darbuotojų, dirbančių pagal darbo sutartis, pareigybių aprašymuose;</text:span></text:p>
      <text:p text:style-name="P1405"><text:span text:style-name="T1406">3.3</text:span><text:span text:style-name="T1407">. ATP ar AN bylų bei dokumentų ATP ar A</text:span><text:span text:style-name="T1408">N bylose „judėjimo“ teisme tvarka, jos reglamentavimas;</text:span></text:p>
      <text:p text:style-name="P1409"><text:span text:style-name="T1410">3.4</text:span><text:span text:style-name="T1411">. Asmenų aptarnavimo teisme tvarkos ATP ar AN bylų nagrinėjimo klausimais reglamentavimas, jos laikymasis;<text:s/></text:span></text:p>
      <text:p text:style-name="P1412"><text:span text:style-name="T1413">3.5</text:span><text:span text:style-name="T1414">. Atsakymų į asmenų skundus dėl teisėjų, nagrinėjančių ATP ar AN bylas, neproc</text:span><text:span text:style-name="T1415">esinių veiksmų, nesusijusių su teisingumo vykdymu, bei dėl teismo personalo veiksmų savalaikiškumas ir išsamumas;</text:span></text:p>
      <text:p text:style-name="P1416"><text:span text:style-name="T1417">3.6</text:span><text:span text:style-name="T1418">. Administracinės veiklos priežiūros planuose numatytos priemonės, susijusios su ATP ar AN bylomis, jų vykdymas;</text:span></text:p>
      <text:p text:style-name="P1419"><text:span text:style-name="T1420">3.7</text:span><text:span text:style-name="T1421">. Administracin</text:span><text:span text:style-name="T1422">ės veiklos kontrolės, siekiant užkirsti kelią ATP ar AN bylų išnagrinėjimo vilkinimui, efektyvumas;</text:span></text:p>
      <text:p text:style-name="P1423"><text:span text:style-name="T1424">3.8</text:span><text:span text:style-name="T1425">. ATP ar AN bylų gavimo ir perdavimo teisėjams žurnalų (registrų) pildymas;</text:span></text:p>
      <text:p text:style-name="P1426"><text:span text:style-name="T1427">3.9</text:span><text:span text:style-name="T1428">. ATP ar AN bylų paskirstymo tvarkos įvertinimas (ar nustatyta ATP</text:span><text:span text:style-name="T1429"><text:s/>ar AN bylų paskirstymo tvarka aiškiai apibrėžia objektyvius ir pagrįstus bylų neskyrimo konkretiems teisėjams ar bylų paskyrimo konkretiems teisėjams pagrindus, ar bylų skirstymo metu naudojantis funkcijomis, leidžiančiomis bylą paskirti konkrečiam teisėj</text:span><text:span text:style-name="T1430">ui arba bylos neskirti konkrečiam teisėjui, nurodomi pagrindai atitinka įstatyme ar teismo nustatytoje tvarkoje nurodytus pagrindus);</text:span></text:p>
      <text:p text:style-name="P1431"><text:span text:style-name="T1432">3.10</text:span><text:span text:style-name="T1433">. ATP ar AN bylų paskirstymo tvarkos laikymasis (ar bylas išnagrinėja tie teisėjai, kurie buvo paskirti naudojanti</text:span><text:span text:style-name="T1434">s LITEKO bylų skirstymo moduliu, bylų paskirtų rankiniu būdu priežastys);</text:span></text:p>
      <text:p text:style-name="P1435"><text:span text:style-name="T1436">3.11</text:span><text:span text:style-name="T1437">. Ankstesniuose patikrinimo aktuose nustatytų teismo veiklos, organizuojant ATP ar AN bylų nagrinėjimą, trūkumų šalinimas;</text:span></text:p>
      <text:p text:style-name="P1438"><text:span text:style-name="T1439">3.12</text:span><text:span text:style-name="T1440">. Teismo ATP ar AN bylų nagrinėjimo vidinės</text:span><text:span text:style-name="T1441"><text:s/>administracinės priežiūros sistemos veikimas (skundų tikrinimas, esamų darbo organizavimo veiklos trūkumų iškėlimas, sprendimų dėl nesklandumų pašalinimo priėmimas);</text:span></text:p>
      <text:p text:style-name="P1442"><text:span text:style-name="T1443">3.13</text:span><text:span text:style-name="T1444">. Teisėjo neeilinio veiklos patikrinimo klausimo iškėlimas, pastebėjus sistemingu</text:span><text:span text:style-name="T1445">s ir/ar šiurkščius su ATP ar AN bylų nagrinėjimu susijusius teisėjo daromus pažeidimus, teisėjo drausminės atsakomybės taikymo klausimo iškėlimas.<text:s/></text:span></text:p>
      <text:p text:style-name="P1446"/>
      <text:p text:style-name="P1447"><text:span text:style-name="T1448">4</text:span><text:span text:style-name="T1449">.<text:s/></text:span><text:span text:style-name="T1450">Darbas su teismų informacine sistema LITEKO</text:span></text:p>
      <text:p text:style-name="P1451"/>
      <text:p text:style-name="P1452">Tikrinant, kaip laikomasi darbo su LITEKO sistema reikalavimų, rekomenduojama atkreipti dėmesį į tokius aspektus:</text:p>
      <text:p text:style-name="P1453"><text:span text:style-name="T1454">4.1</text:span><text:span text:style-name="T1455">. Duomenų į LITEKO sistemą suvedimas, laikantis nustatytos tvarkos ir terminų;</text:span></text:p>
      <text:p text:style-name="P1456"><text:span text:style-name="T1457">4.2</text:span><text:span text:style-name="T1458">. Teismo darbuotojams priskirtų funkcijų, susijusių su duomenų į LITEKO įvedimu apibrėžimas teismo<text:s/></text:span><text:span text:style-name="T1459">vidaus dokumentuose (darbo su LITEKO tvarkoje, kituose teismo vidaus dokumentuose ar pareigybių aprašymuose);</text:span></text:p>
      <text:p text:style-name="P1460"><text:span text:style-name="T1461">4.3</text:span><text:span text:style-name="T1462">. Nustatytos tvarkos ir terminų laikymasis parengiant ir į LITEKO sistemą perkeliant viešai skelbtinų procesinių sprendimų versijas;</text:span></text:p>
      <text:p text:style-name="P1463"><text:span text:style-name="T1464">4.4</text:span><text:span text:style-name="T1465">. Savalaikio dokumentų perkėlimo į LITEKO kontrolės reglamentavimas ir įgyvendinimas;</text:span></text:p>
      <text:p text:style-name="P1466"><text:span text:style-name="T1467">4.5</text:span><text:span text:style-name="T1468">. Bylų ir procesinių sprendimų klasifikatorių LITEKO sistemoje pildymo tinkamumas.<text:s/></text:span></text:p>
      <text:p text:style-name="P1469">Skyriaus pakeitimai:</text:p>
      <text:p text:style-name="P1470"><text:span text:style-name="T1471">Nr.<text:s/></text:span><text:a xlink:href="https://www.e-tar.lt/portal/legalAct.html?documentId=ee3d59b0c13e11e6bcd2d69186780352" office:target-frame-name="_top" xlink:show="replace"><text:span text:style-name="T1472">13P-140-(7.1.2)</text:span></text:a><text:span text:style-name="T1473">, 2016-12-09, paskelbta TAR 2016-12-14, i. k. 2016-28864</text:span></text:p>
      <text:p text:style-name="Normal"/>
      <text:p text:style-name="P1474"><text:span text:style-name="T1475">IV</text:span><text:span text:style-name="T1476"><text:s/>SKYRIUS</text:span></text:p>
      <text:p text:style-name="P1477"><text:span text:style-name="T1478">GAIRĖS TEISMŲ, NAGRINĖJANČIŲ ADMINISTRACINES GINČO BYLAS, VIDINĮ BEI IŠORINĮ ADMINISTRAVIMĄ VYKDANTIEMS SUBJEKTAMS</text:span></text:p>
      <text:p text:style-name="P1479"/>
      <text:p text:style-name="P1480"/>
      <text:p text:style-name="P1481"><text:span text:style-name="T1482">1</text:span><text:span text:style-name="T1483">. Administracinių ginčo bylų administracinės priežiūros apimtis, vykdymo būdai ir priemonės<text:s/></text:span></text:p>
      <text:p text:style-name="P1484"/>
      <text:p text:style-name="P1485"><text:span text:style-name="T1486">Siekiant sumažinti galimą neigiamą atsitiktinumo faktoriaus įtaką, rekomenduojama administracinių ginčo bylų priežiūrą vykdantiems subjektams, apibrėžiant<text:s/></text:span><text:span text:style-name="T1487">tikrinimo apimtį, naudotis statistiniais kontroliniais pjūviais</text:span><text:span text:style-name="T1488"><text:note text:note-class="footnote" text:id="_ftn3"><text:note-citation>4</text:note-citation><text:note-body><text:p text:style-name="P1489"><text:span text:style-name="T1490">Tol, kol teismai neturi techninių galimybių patys generuoti statistinių duomenų LITEKO sistemos pagalba, dėl statistinių kontrolinių pjūvių p</text:span><text:span text:style-name="T1491">agal pasirinktus parametrus sugeneravimo rekomenduotina kreiptis į Nacionalinę teismų administraciją.</text:span><text:span text:style-name="T1492"><text:s/></text:span><text:span text:style-name="T1493">Teismų raštinės darbuotojų veiklą reglamentuojančiuose dokumentuose būtina apibrėžti ir žodžiu aptarti su darbuotojais, kad įvykių rezultatai LITEKO turi<text:s/></text:span><text:span text:style-name="T1494">būti pildomi itin tiksliai, priešingu atveju sugeneruoti duomenys gali būti netikslūs arba jų iš viso gali būti neįmanoma pateikti ir administracinę priežiūrą vykdantiems subjektams reikėtų patiems tikrinti juos rankiniu būdu.<text:s/></text:span></text:p><text:p text:style-name="P1495"/></text:note-body></text:note></text:span><text:span text:style-name="T1496">, t. y. tikrintinas administracines ginčo bylas atsirinkti iš pagal tam tikrus parametrus sugeneruotų sąrašų:</text:span></text:p>
      <text:p text:style-name="P1497"><text:span text:style-name="T1498">1.1</text:span><text:span text:style-name="T1499">. Bylos (galimai už tam tikrą konkretų laikotarpį), kuriose įvykiai pagal LIT</text:span><text:span text:style-name="T1500">EKO iki bylos išnagrinėjimo</text:span><text:span text:style-name="T1501"><text:s/></text:span><text:span text:style-name="T1502">įvyko rečiau nei kas 6 mėnesius (darbo organizavimo trūkumų nustatymui ir bylų nagrinėjimo vilkinimo atvejų išaiškinimui);</text:span></text:p>
      <text:p text:style-name="P1503"><text:span text:style-name="T1504">1.2</text:span><text:span text:style-name="T1505">. Bylos (galimai už tam tikrą konkretų laikotarpį), kurių išnagrinėjimo terminas (skaičiuojant nuo</text:span><text:span text:style-name="T1506"><text:s/>bylos gavimo iki išnagrinėjimo rezultato įvedimo) buvo ilgesnis nei 12 mėnesių (darbo organizavimo trūkumų nustatymui ir bylų nagrinėjimo vilkinimo atvejų išaiškinimui);</text:span></text:p>
      <text:p text:style-name="P1507"><text:span text:style-name="T1508">1.3</text:span><text:span text:style-name="T1509">. Bylos, gautos daugiau nei prieš vienerius metus (nurodant konkrečius metus)<text:s/></text:span><text:span text:style-name="T1510">ir kurios dar neišnagrinėtos tikrinimo metu (galimo bylų nagrinėjimo vilkinimo atvejų išaiškinimui);</text:span></text:p>
      <text:p text:style-name="P1511"><text:span text:style-name="T1512">1.4</text:span><text:span text:style-name="T1513">. Bylos, kuriose nuo įvykio rezultato „išnagrinėta“ iki pirmo įvykio rezultato „išsiųsti nuorašai“ praėjo daugiau nei 3 darbo dienos (sprendimų, nut</text:span><text:span text:style-name="T1514">arčių nuorašų išsiuntimo terminų laikymasis);</text:span><text:s/></text:p>
      <text:p text:style-name="P1515">Punkto pakeitimai:</text:p>
      <text:p text:style-name="P1516"><text:span text:style-name="T1517">Nr.<text:s/></text:span><text:a xlink:href="https://www.e-tar.lt/portal/legalAct.html?documentId=e4752560d8cc11e7910a89ac20768b0f" office:target-frame-name="_top" xlink:show="replace"><text:span text:style-name="T1518">13P-177-(7.1.2)</text:span></text:a><text:span text:style-name="T1519">, 2017-11-24, paskelbta TAR 2017-12-04, i. k. 2017-19426</text:span></text:p>
      <text:p text:style-name="Normal"/>
      <text:p text:style-name="P1520"><text:span text:style-name="T1521">1.5</text:span><text:span text:style-name="T1522">. Bylos,</text:span><text:span text:style-name="T1523"><text:s/>kurios yra išnagrinėtos, bet nėra perduotos į raštinę per įstatyme ar vidaus administravimo teisės akte nustatytą terminą - nėra fiksuotas įvykis „byla perduota į raštinę“ (darbo organizavimo trūkumams nustatyti);</text:span></text:p>
      <text:p text:style-name="P1524"><text:span text:style-name="T1525">1.6</text:span><text:span text:style-name="T1526">. Bylos, kuriose neatliktas žymini</text:span><text:span text:style-name="T1527">o mokesčio sudengimas ir neįvesta priežastis, kad nuo žyminio mokesčio sumokėjimo šalis atleista ar mokėjimas atidėtas;</text:span></text:p>
      <text:p text:style-name="P1528"><text:span text:style-name="T1529">1.7</text:span><text:span text:style-name="T1530">. Bylos, atrinktos pagal kitus statistinius kontrolinius pjūvius (pagal konkretaus teismo poreikius ir situaciją).</text:span></text:p>
      <text:p text:style-name="P1531">Siekiant aiškumo ir objektyvumo vidaus teisės aktuose rekomenduojama aiškiai apibrėžti tikrinimui pasirinktų bylų atrankos kriterijus bei nustatyti administracinių ginčo bylų administracinės patikros periodiškumą (numatant, pvz., kad svarbiausių statistinių kontrolinių<text:s/>pjūvių duomenys ar pagal kitus teismo nustatytus kriterijus atrinktos administracinės ginčo bylos tikrinamos ne rečiau kaip kas 6 mėnesius; tai ypatingai aktualu vidinio administravimo subjektams).</text:p>
      <text:p text:style-name="P1532"/>
      <text:p text:style-name="P1533"><text:span text:style-name="T1534">2</text:span><text:span text:style-name="T1535">. Administracinių ginčo bylų paruošimo teisminiam<text:s/></text:span><text:span text:style-name="T1536">nagrinėjimui, nagrinėjimo kokybė bei proceso operatyvumas<text:s/></text:span></text:p>
      <text:p text:style-name="P1537"/>
      <text:p text:style-name="P1538">Tikrinant, kaip laikomasi administracinių ginčo bylų nagrinėjimo kokybės ir proceso operatyvumo reikalavimų, rekomenduojama atkreipti dėmesį į tokius aspektus:</text:p>
      <text:p text:style-name="P1539"><text:span text:style-name="T1540">2.1</text:span><text:span text:style-name="T1541">. <text:s/>Dokumentų susiuvimo bylose tvarka;</text:span></text:p>
      <text:p text:style-name="P1542"><text:span text:style-name="T1543">2.2</text:span><text:span text:style-name="T1544">. <text:s/>Bylų informacinių lapų pildymas;</text:span></text:p>
      <text:p text:style-name="P1545"><text:span text:style-name="T1546">2.3</text:span><text:span text:style-name="T1547">. <text:s/>Informavimas apie teismo posėdžius;</text:span></text:p>
      <text:p text:style-name="P1548"><text:span text:style-name="T1549">2.4</text:span><text:span text:style-name="T1550">.<text:s/></text:span><text:span text:style-name="T1551"><text:tab/>Bylų nagrinėjimo terminų laikymasis, procesinių terminų pratęsimo praktikos (vilkinimo, aplaidumo) vertinimas;</text:span></text:p>
      <text:p text:style-name="P1552"><text:span text:style-name="T1553">2.5</text:span><text:span text:style-name="T1554">.</text:span><text:span text:style-name="T1555"><text:s/>Teisėjo darbo organizavimo (vilkinimo, aplaidumo) vertinimas bylose, kurių nagrinėjimas užsitęsė ilgiau negu 6 mėnesius;</text:span></text:p>
      <text:p text:style-name="P1556"><text:span text:style-name="T1557">2.6</text:span><text:span text:style-name="T1558">.</text:span><text:span text:style-name="T1559"><text:tab/>Teismo procesinio dokumento nuorašo išsiuntimo (įteikimo) ABTĮ nustatyta tvarka laikymasis;</text:span></text:p>
      <text:p text:style-name="P1560"><text:span text:style-name="T1561">2.7</text:span><text:span text:style-name="T1562">.</text:span><text:span text:style-name="T1563"><text:tab/>Bylų nagrinėjimo atidėji</text:span><text:span text:style-name="T1564">mo praktikos (vilkinimo, aplaidumo) vertinimas;</text:span></text:p>
      <text:p text:style-name="P1565"><text:span text:style-name="T1566">2.8</text:span><text:span text:style-name="T1567">.</text:span><text:span text:style-name="T1568"><text:tab/>Apeliacinio skundo ir jo priedų nuorašų išsiuntimo apeliacinės instancijos teismui terminų laikymasis;</text:span></text:p>
      <text:p text:style-name="P1569"><text:span text:style-name="T1570">2.9</text:span><text:span text:style-name="T1571">.</text:span><text:span text:style-name="T1572"><text:tab/>Sustabdytų bylų eigos kontrolė;</text:span></text:p>
      <text:p text:style-name="P1573"><text:span text:style-name="T1574">2.10</text:span><text:span text:style-name="T1575">.</text:span><text:span text:style-name="T1576"><text:tab/>Kiti aspektai.</text:span></text:p>
      <text:p text:style-name="P1577"/>
      <text:p text:style-name="P1578"><text:span text:style-name="T1579">3</text:span><text:span text:style-name="T1580">. Administracinių ginč</text:span><text:span text:style-name="T1581">o bylų nagrinėjimo organizavimas<text:s/></text:span></text:p>
      <text:p text:style-name="P1582"/>
      <text:p text:style-name="P1583">Vertinant, ar administracinių bylų nagrinėjimas teisme yra organizuojamas tinkamai, rekomenduojama atkreipti dėmesį į tokius aspektus:</text:p>
      <text:p text:style-name="P1584"><text:span text:style-name="T1585">3.1</text:span><text:span text:style-name="T1586">.</text:span><text:span text:style-name="T1587"><text:tab/>Teismo pareigūnų pasiskirstymas funkcijomis vidinio administravimo srityje<text:s/></text:span><text:span text:style-name="T1588">tiek, kiek tai susiję su administracinių ginčo bylų nagrinėjimo organizavimu. Šių funkcijų atlikimo kontrolės sistema;</text:span></text:p>
      <text:p text:style-name="P1589"><text:span text:style-name="T1590">3.2</text:span><text:span text:style-name="T1591">.</text:span><text:span text:style-name="T1592"><text:tab/>Funkcijų, susijusių su administracinėmis ginčo bylomis, apibrėžimas teismo valstybės tarnautojų ir darbuotojų, dirbančių pagal d</text:span><text:span text:style-name="T1593">arbo sutartis, pareigybių aprašymuose;</text:span></text:p>
      <text:p text:style-name="P1594"><text:span text:style-name="T1595">3.3</text:span><text:span text:style-name="T1596">.</text:span><text:span text:style-name="T1597"><text:tab/>Administracinių ginčo bylų bei dokumentų administracinėse ginčo bylose „judėjimo“ teisme tvarka, jos reglamentavimas;<text:s/></text:span></text:p>
      <text:p text:style-name="P1598"><text:span text:style-name="T1599">3.4</text:span><text:span text:style-name="T1600">.</text:span><text:span text:style-name="T1601"><text:tab/>Asmenų aptarnavimo teisme tvarkos administracinių ginčo bylų nagrinėjimo klausim</text:span><text:span text:style-name="T1602">ais reglamentavimas, jos <text:s/>laikymasis;</text:span></text:p>
      <text:p text:style-name="P1603"><text:span text:style-name="T1604">3.5</text:span><text:span text:style-name="T1605">.</text:span><text:span text:style-name="T1606"><text:tab/>Atsakymų į asmenų skundus dėl teisėjų, nagrinėjančių administracines ginčo bylas, neprocesinių veiksmų, nesusijusių su teisingumo vykdymu, bei dėl teismo personalo veiksmų savalaikiškumas ir išsamumas;</text:span></text:p>
      <text:p text:style-name="P1607"><text:span text:style-name="T1608">3.6</text:span><text:span text:style-name="T1609">.</text:span><text:span text:style-name="T1610"><text:tab/>Administracinės veiklos priežiūros planuose numatytos priemonės, susijusios su administracinėmis ginčo bylomis, jų vykdymas;</text:span></text:p>
      <text:p text:style-name="P1611"><text:span text:style-name="T1612">3.7</text:span><text:span text:style-name="T1613">.</text:span><text:span text:style-name="T1614"><text:tab/>Administracinės veiklos kontrolės, siekiant užkirsti kelią administracinių ginčo bylų išnagrinėjimo vilkinimui, efektyvu</text:span><text:span text:style-name="T1615">mas;</text:span></text:p>
      <text:p text:style-name="P1616"><text:span text:style-name="T1617">3.8</text:span><text:span text:style-name="T1618">.</text:span><text:span text:style-name="T1619"><text:tab/>Administracinių ginčo bylų gavimo ir perdavimo teisėjams žurnalų (registrų) pildymas;<text:s/></text:span></text:p>
      <text:p text:style-name="P1620"><text:span text:style-name="T1621">3.9</text:span><text:span text:style-name="T1622">.</text:span><text:span text:style-name="T1623"><text:tab/>Administracinių ginčo bylų paskirstymo tvarkos įvertinimas (ar nustatyta administracinių ginčo bylų paskirstymo tvarka aiškiai apibrėžia objektyvi</text:span><text:span text:style-name="T1624">us ir pagrįstus bylų neskyrimo konkretiems teisėjams ar bylų paskyrimo konkretiems teisėjams pagrindus, ar bylų skirstymo metu naudojantis funkcijomis, leidžiančiomis bylą paskirti konkrečiam teisėjui arba bylos neskirti konkrečiam teisėjui, nurodomi pagri</text:span><text:span text:style-name="T1625">ndai atitinka įstatyme ar teismo nustatytoje tvarkoje nurodytus pagrindus);<text:s/></text:span></text:p>
      <text:p text:style-name="P1626"><text:span text:style-name="T1627">3.10</text:span><text:span text:style-name="T1628">.</text:span><text:span text:style-name="T1629"><text:tab/>Administracinių ginčo bylų paskirstymo tvarkos laikymasis (ar bylas išnagrinėja tie teisėjai, kurie buvo paskirti naudojantis LITEKO bylų skirstymo moduliu, bylų<text:s/></text:span><text:span text:style-name="T1630">paskyrimo rankiniu būdu priežastys);</text:span></text:p>
      <text:p text:style-name="P1631"><text:span text:style-name="T1632">3.11</text:span><text:span text:style-name="T1633">.</text:span><text:span text:style-name="T1634"><text:tab/>Ankstesniuose patikrinimo aktuose nustatytų teismo veiklos, organizuojant administracinių ginčo bylų nagrinėjimą, trūkumų šalinimas;</text:span></text:p>
      <text:p text:style-name="P1635"><text:span text:style-name="T1636">3.12</text:span><text:span text:style-name="T1637">.</text:span><text:span text:style-name="T1638"><text:tab/>Teismo administracinių ginčo bylų nagrinėjimo vidinės administraci</text:span><text:span text:style-name="T1639">nės priežiūros sistemos veikimas (skundų tikrinimas, esamų darbo organizavimo veiklos trūkumų iškėlimas, sprendimų dėl nesklandumų pašalinimo priėmimas);</text:span></text:p>
      <text:p text:style-name="P1640"><text:span text:style-name="T1641">3.13</text:span><text:span text:style-name="T1642">.</text:span><text:span text:style-name="T1643"><text:tab/>Teisėjo neeilinio veiklos patikrinimo klausimo iškėlimas, pastebėjus sistemingus ir/ar šiurk</text:span><text:span text:style-name="T1644">ščius su administracinių ginčo bylų nagrinėjimu susijusius teisėjo daromus pažeidimus, teisėjo drausminės atsakomybės taikymo klausimo iškėlimas.</text:span></text:p>
      <text:p text:style-name="P1645"/>
      <text:p text:style-name="P1646"><text:span text:style-name="T1647">4</text:span><text:span text:style-name="T1648">. Darbas su teismų informacine sistema</text:span><text:span text:style-name="T1649"><text:s/></text:span><text:span text:style-name="T1650">LITEKO</text:span></text:p>
      <text:p text:style-name="P1651"/>
      <text:p text:style-name="P1652"><text:span text:style-name="T1653">Tikrinant, kaip laikomasi darbo su LITEKO sistema reika</text:span><text:span text:style-name="T1654">lavimų, rekomenduojama atkreipti dėmesį į tokius aspektus:</text:span></text:p>
      <text:p text:style-name="P1655"><text:span text:style-name="T1656">4.1</text:span><text:span text:style-name="T1657">.</text:span><text:span text:style-name="T1658"><text:tab/>Duomenų į LITEKO sistemą suvedimas, laikantis nustatytos tvarkos ir terminų;</text:span></text:p>
      <text:p text:style-name="P1659"><text:span text:style-name="T1660">4.2</text:span><text:span text:style-name="T1661">.</text:span><text:span text:style-name="T1662"><text:tab/>Teismo darbuotojams priskirtų funkcijų, susijusių su duomenų į LITEKO įvedimu apibrėžimas teismo vidaus<text:s/></text:span><text:span text:style-name="T1663">dokumentuose (darbo su LITEKO tvarkoje, kituose teismo vidaus dokumentuose ar pareigybių aprašymuose);<text:s/></text:span></text:p>
      <text:p text:style-name="P1664"><text:span text:style-name="T1665">4.3</text:span><text:span text:style-name="T1666">.</text:span><text:span text:style-name="T1667"><text:tab/>Nustatytos tvarkos ir terminų laikymasis parengiant ir į LITEKO sistemą perkeliant viešai skelbtinų procesinių sprendimų versijas;<text:s/></text:span></text:p>
      <text:p text:style-name="P1668"><text:span text:style-name="T1669">4.4</text:span><text:span text:style-name="T1670">.</text:span><text:span text:style-name="T1671"><text:tab/>Sa</text:span><text:span text:style-name="T1672">valaikio dokumentų perkėlimo į LITEKO kontrolės reglamentavimas ir įgyvendinimas; <text:s/></text:span></text:p>
      <text:p text:style-name="P1673"><text:span text:style-name="T1674">4.5</text:span><text:span text:style-name="T1675">.</text:span><text:span text:style-name="T1676"><text:tab/>Bylų ir procesinių sprendimų klasifikatorių LITEKO sistemoje pildymo tinkamumas.</text:span></text:p>
      <text:p text:style-name="P1677"><text:span text:style-name="T1678">________________________________</text:span></text:p>
      <text:p text:style-name="P1679"/>
      <text:p text:style-name="P1680"/>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Teisėjų taryba,<text:s/></text:span><text:span text:style-name="T1690">Nutarimas</text:span></text:p>
      <text:p text:style-name="P1691"><text:span text:style-name="T1692">Nr.<text:s/></text:span><text:a xlink:href="https://www.e-tar.lt/portal/legalAct.html?documentId=ee3d59b0c13e11e6bcd2d69186780352" office:target-frame-name="_top" xlink:show="replace"><text:span text:style-name="T1693">13P-140-(7.1.2)</text:span></text:a><text:span text:style-name="T1694">, 2016-12-09, paskelbta TAR 2016-12-14, i. k. 2016-28864</text:span></text:p>
      <text:p text:style-name="P1695"><text:span text:style-name="T1696">Dėl Teisėjų tarybos 2015 m. gruodžio 18 d. nutarimo Nr. 13P-157-(7.1.2)<text:s/></text:span><text:span text:style-name="T1697">„Dėl Administravimo teismuose nuostatų patvirtinimo“ pakeitimo</text:span></text:p>
      <text:p text:style-name="P1698"/>
      <text:p text:style-name="P1699"><text:span text:style-name="T1700">2.</text:span></text:p>
      <text:p text:style-name="P1701"><text:span text:style-name="T1702">Teisėjų taryba, Nutarimas</text:span></text:p>
      <text:p text:style-name="P1703"><text:span text:style-name="T1704">Nr.<text:s/></text:span><text:a xlink:href="https://www.e-tar.lt/portal/legalAct.html?documentId=e4752560d8cc11e7910a89ac20768b0f" office:target-frame-name="_top" xlink:show="replace"><text:span text:style-name="T1705">13P-177-(7.1.2)</text:span></text:a><text:span text:style-name="T1706">, 2017-11-24, paskelbta TAR 2017-12-04, i. k.<text:s/></text:span><text:span text:style-name="T1707">2017-19426</text:span></text:p>
      <text:p text:style-name="P1708"><text:span text:style-name="T1709">Dėl Teisėjų tarybos 2015 m. gruodžio 18 d. nutarimo Nr. 13P-157-(7.1.2) „Dėl Administravimo teismuose nuostat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1</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7"><text:page-number text:fixed="false">11</text:page-number></text:p>
        <text:p text:style-name="P72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06T08:26:00Z</meta:creation-date>
    <dc:date>2020-02-06T08:26:00Z</dc:date>
    <meta:print-date>2015-12-15T12:32:00Z</meta:print-date>
    <meta:template xlink:href="Normal.dotm" xlink:type="simple"/>
    <meta:editing-cycles>2</meta:editing-cycles>
    <meta:editing-duration>PT0S</meta:editing-duration>
    <meta:document-statistic meta:page-count="20" meta:paragraph-count="648" meta:word-count="7538" meta:character-count="60938" meta:row-count="1689" meta:non-whitespace-character-count="54048"/>
  </office:meta>
</office:document-meta>
</file>