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style:tab-stops>
          <style:tab-stop style:type="left" style:position="5.1187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4.9972in"/>
        </style:tab-stops>
      </style:paragraph-properties>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master-page-name="MPF1" style:family="paragraph">
      <style:paragraph-properties fo:keep-with-next="always" fo:break-before="page" fo:text-align="justify" fo:margin-left="4.0361in" fo:margin-right="0.4909in" style:page-number="1">
        <style:tab-stops/>
      </style:paragraph-properties>
      <style:text-properties style:font-weight-complex="bold" fo:text-transform="uppercase" style:font-size-complex="12pt"/>
    </style:style>
    <style:style style:name="P50" style:parent-style-name="Normal" style:family="paragraph">
      <style:paragraph-properties fo:margin-left="4.0361in">
        <style:tab-stops/>
      </style:paragraph-properties>
      <style:text-properties style:font-size-complex="12pt"/>
    </style:style>
    <style:style style:name="P51" style:parent-style-name="Normal" style:family="paragraph">
      <style:paragraph-properties fo:margin-left="4.0361in">
        <style:tab-stops/>
      </style:paragraph-properties>
      <style:text-properties style:font-size-complex="12pt"/>
    </style:style>
    <style:style style:name="P52" style:parent-style-name="Normal" style:family="paragraph">
      <style:paragraph-properties fo:keep-with-next="always" fo:text-align="justify" fo:margin-right="0.7875in"/>
      <style:text-properties fo:font-weight="bold" style:font-weight-asian="bold" style:font-weight-complex="bold" fo:text-transform="uppercase" style:font-size-complex="12pt"/>
    </style:style>
    <style:style style:name="P53" style:parent-style-name="Normal" style:family="paragraph">
      <style:paragraph-properties fo:keep-with-next="always" fo:text-align="center" fo:margin-right="-0.0006in"/>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margin-right="-0.0006in"/>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margin-right="-0.0006in"/>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fo:margin-right="-0.0006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right="-0.0006in"/>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style:font-size-complex="12pt"/>
    </style:style>
    <style:style style:name="P65" style:parent-style-name="Normal" style:family="paragraph">
      <style:paragraph-properties fo:text-align="justify">
        <style:tab-stops>
          <style:tab-stop style:type="left" style:position="0.6875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tab-stops>
          <style:tab-stop style:type="left" style:position="0.6875in"/>
          <style:tab-stop style:type="left" style:position="0.7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tyle-complex="italic" style:font-size-complex="12pt"/>
    </style:style>
    <style:style style:name="T145" style:parent-style-name="DefaultParagraphFont" style:family="text">
      <style:text-properties fo:font-weight="bold" style:font-weight-asian="bold" style:font-weight-complex="bold" style:font-style-complex="italic"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tyle-complex="italic"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text-position="super 66.6%"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722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722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text-position="super 66.6%"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text-position="super 66.6%"/>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per 66.6%"/>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4722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text-position="super 66.6%"/>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722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6.6%"/>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background-color="#FFFFFF"/>
    </style:style>
    <style:style style:name="P230" style:parent-style-name="Normal" style:family="paragraph">
      <style:paragraph-properties fo:text-align="justify" fo:text-indent="0.4722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text-position="super 66.6%"/>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722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text-position="super 66.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722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text-position="super 66.6%"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6.6%"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722in"/>
    </style:style>
    <style:style style:name="T280" style:parent-style-name="DefaultParagraphFont" style:family="text">
      <style:text-properties style:font-weight-complex="bold" fo:color="#000000" style:font-size-complex="12pt" fo:background-color="#FFFFFF"/>
    </style:style>
    <style:style style:name="T281" style:parent-style-name="DefaultParagraphFont" style:family="text">
      <style:text-properties style:font-weight-complex="bold" fo:color="#000000" style:font-size-complex="12pt" fo:background-color="#FFFFFF"/>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4722in"/>
    </style:style>
    <style:style style:name="T286" style:parent-style-name="DefaultParagraphFont" style:family="text">
      <style:text-properties style:font-weight-complex="bold" fo:color="#000000" style:font-size-complex="12pt" fo:background-color="#FFFFFF"/>
    </style:style>
    <style:style style:name="T287" style:parent-style-name="DefaultParagraphFont" style:family="text">
      <style:text-properties style:font-weight-complex="bold" fo:color="#000000"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6.6%" style:font-size-complex="12pt"/>
    </style:style>
    <style:style style:name="T290" style:parent-style-name="DefaultParagraphFont" style:family="text">
      <style:text-properties style:font-weight-complex="bold" fo:color="#000000" style:font-size-complex="12pt" fo:background-color="#FFFFFF"/>
    </style:style>
    <style:style style:name="P291" style:parent-style-name="Normal" style:family="paragraph">
      <style:paragraph-properties fo:text-align="justify" fo:text-indent="0.4722in"/>
    </style:style>
    <style:style style:name="T292" style:parent-style-name="DefaultParagraphFont" style:family="text">
      <style:text-properties style:font-weight-complex="bold" fo:color="#000000" style:font-size-complex="12pt" fo:background-color="#FFFFFF"/>
    </style:style>
    <style:style style:name="T293" style:parent-style-name="DefaultParagraphFont" style:family="text">
      <style:text-properties style:font-weight-complex="bold" fo:color="#000000" style:font-size-complex="12pt" fo:background-color="#FFFFFF"/>
    </style:style>
    <style:style style:name="T294" style:parent-style-name="DefaultParagraphFont" style:family="text">
      <style:text-properties style:font-weight-complex="bold" fo:color="#000000" style:font-size-complex="12pt" fo:background-color="#FFFFFF"/>
    </style:style>
    <style:style style:name="P295" style:parent-style-name="Normal" style:family="paragraph">
      <style:paragraph-properties fo:text-align="justify" fo:text-indent="0.4722in"/>
    </style:style>
    <style:style style:name="T296" style:parent-style-name="DefaultParagraphFont" style:family="text">
      <style:text-properties style:font-weight-complex="bold" fo:color="#000000" style:font-size-complex="12pt" fo:background-color="#FFFFFF"/>
    </style:style>
    <style:style style:name="T297" style:parent-style-name="DefaultParagraphFont" style:family="text">
      <style:text-properties style:font-weight-complex="bold" fo:color="#000000" style:font-size-complex="12pt" fo:background-color="#FFFFFF"/>
    </style:style>
    <style:style style:name="P298" style:parent-style-name="Normal" style:family="paragraph">
      <style:paragraph-properties fo:text-align="justify" fo:text-indent="0.4722in"/>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722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0.5in"/>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722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tyle-complex="italic" style:font-size-complex="12pt"/>
    </style:style>
    <style:style style:name="T581" style:parent-style-name="DefaultParagraphFont" style:family="text">
      <style:text-properties fo:font-weight="bold" style:font-weight-asian="bold" style:font-style-complex="italic" style:text-position="super 66.6%" style:font-size-complex="12pt"/>
    </style:style>
    <style:style style:name="T582" style:parent-style-name="DefaultParagraphFont" style:family="text">
      <style:text-properties fo:font-weight="bold" style:font-weight-asian="bold" style:font-style-complex="italic" style:font-size-complex="12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style:style>
    <style:style style:name="T585" style:parent-style-name="DefaultParagraphFont" style:family="text">
      <style:text-properties fo:font-weight="bold" style:font-weight-asian="bold" fo:text-transform="uppercase" fo:color="#000000" style:font-size-complex="12pt" fo:background-color="#FFFFFF"/>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fo:color="#000000" style:font-size-complex="12pt" fo:background-color="#FFFFFF"/>
    </style:style>
    <style:style style:name="P588" style:parent-style-name="Normal" style:family="paragraph">
      <style:paragraph-properties fo:text-align="center"/>
      <style:text-properties style:font-weight-complex="bold" style:font-style-complex="italic" style:font-size-complex="12pt"/>
    </style:style>
    <style:style style:name="P589" style:parent-style-name="Normal" style:family="paragraph">
      <style:paragraph-properties fo:text-align="justify" fo:text-indent="0.4722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color="#FF0000"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4722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6.6%"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4722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text-position="super 66.6%"/>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weight-complex="bold" fo:color="#000000" style:font-size-complex="12pt" fo:background-color="#FFFFFF"/>
    </style:style>
    <style:style style:name="P617" style:parent-style-name="Normal" style:family="paragraph">
      <style:paragraph-properties fo:text-align="justify" fo:text-indent="0.4722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722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text-position="super 66.6%"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4722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6.6%"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4722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per 66.6%"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text-position="super 66.6%"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4722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text-position="super 66.6%"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4722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text-position="super 66.6%"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722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per 66.6%"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4722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text-position="super 66.6%" style:font-size-complex="12pt"/>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text-position="super 66.6%" style:font-size-complex="12pt"/>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text-position="super 66.6%"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text-position="super 66.6%"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tyle-complex="italic" style:font-size-complex="12pt"/>
    </style:style>
    <style:style style:name="T698" style:parent-style-name="DefaultParagraphFont" style:family="text">
      <style:text-properties fo:font-weight="bold" style:font-weight-asian="bold" style:font-weight-complex="bold" style:font-style-complex="italic" fo:font-size="13pt" style:font-size-asian="13pt" style:font-size-complex="13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paragraph-properties fo:text-align="center" fo:text-indent="0.5in"/>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text-position="super 63.6%"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722in"/>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fo:color="#FF0000"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4722in">
        <style:tab-stops>
          <style:tab-stop style:type="left" style:position="0.7875in"/>
        </style:tab-stops>
      </style:paragraph-properties>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style:font-weight-complex="bold"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118in">
        <style:tab-stops>
          <style:tab-stop style:type="left" style:position="0.68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text-properties style:font-name-asian="Calibri"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center" fo:text-indent="0.5in"/>
      <style:text-properties fo:font-weight="bold" style:font-weight-asian="bold"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fo:font-style="italic" style:font-style-asian="italic"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722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722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text-indent="0.5in"/>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0.4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ext-properties style:font-size-complex="12pt"/>
    </style:style>
    <style:style style:name="P999" style:parent-style-name="Normal" style:family="paragraph">
      <style:paragraph-properties fo:text-align="justify" fo:text-indent="0.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text-indent="0.5in"/>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tab-stops>
          <style:tab-stop style:type="left" style:position="3.6423in"/>
          <style:tab-stop style:type="left" style:position="3.7409in"/>
        </style:tab-stops>
      </style:paragraph-properties>
    </style:style>
    <style:style style:name="T1042" style:parent-style-name="DefaultParagraphFont" style:family="text">
      <style:text-properties style:font-name-asian="TimesNewRomanPSMT" style:font-name-complex="TimesNewRomanPSMT" style:font-size-complex="12pt"/>
    </style:style>
    <style:style style:name="P1043" style:parent-style-name="Normal" style:family="paragraph">
      <style:paragraph-properties fo:text-align="justify">
        <style:tab-stops>
          <style:tab-stop style:type="left" style:position="3.6423in"/>
          <style:tab-stop style:type="left" style:position="3.7409in"/>
        </style:tab-stops>
      </style:paragraph-properties>
    </style:style>
    <style:style style:name="P1044" style:parent-style-name="Normal" style:family="paragraph">
      <style:paragraph-properties fo:text-align="center" fo:text-indent="4.1979in">
        <style:tab-stops>
          <style:tab-stop style:type="left" style:position="3.6423in"/>
          <style:tab-stop style:type="left" style:position="3.7409in"/>
        </style:tab-stops>
      </style:paragraph-properties>
    </style:style>
    <style:style style:name="P1045" style:parent-style-name="Normal" style:master-page-name="MPF2" style:family="paragraph">
      <style:paragraph-properties fo:break-before="page" fo:text-align="justify" fo:margin-left="3.9375in" style:page-number="1">
        <style:tab-stops>
          <style:tab-stop style:type="left" style:position="-0.2951in"/>
          <style:tab-stop style:type="left" style:position="-0.1965in"/>
        </style:tab-stops>
      </style:paragraph-properties>
      <style:text-properties style:font-name-asian="TimesNewRomanPSMT" style:font-name-complex="TimesNewRomanPSMT" style:font-size-complex="12pt"/>
    </style:style>
    <style:style style:name="P1048" style:parent-style-name="Normal" style:family="paragraph">
      <style:paragraph-properties fo:margin-left="3.9375in">
        <style:tab-stops/>
      </style:paragraph-properties>
      <style:text-properties style:font-name-asian="TimesNewRomanPSMT" style:font-name-complex="TimesNewRomanPSMT" style:font-size-complex="12pt"/>
    </style:style>
    <style:style style:name="P1049" style:parent-style-name="Normal" style:family="paragraph">
      <style:paragraph-properties fo:text-align="justify" fo:margin-left="3.6in">
        <style:tab-stops/>
      </style:paragraph-properties>
      <style:text-properties style:font-name-asian="TimesNewRomanPSMT" style:font-name-complex="TimesNewRomanPSMT" style:font-size-complex="12pt"/>
    </style:style>
    <style:style style:name="P1050" style:parent-style-name="Normal" style:family="paragraph">
      <style:paragraph-properties fo:text-align="center"/>
      <style:text-properties style:font-name-asian="TimesNewRomanPSMT" style:font-name-complex="TimesNewRomanPSMT"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TimesNewRomanPSMT" style:font-name-complex="TimesNewRomanPSMT" fo:font-weight="bold" style:font-weight-asian="bold"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118in">
        <style:tab-stops>
          <style:tab-stop style:type="left" style:position="0.6895in"/>
        </style:tab-stops>
      </style:paragraph-properties>
    </style:style>
    <style:style style:name="T1060" style:parent-style-name="DefaultParagraphFont" style:family="text">
      <style:text-properties style:font-name-asian="TimesNewRomanPSMT"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118in">
        <style:tab-stops>
          <style:tab-stop style:type="left" style:position="0.68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name-asian="TimesNewRomanPSMT" style:font-weight-complex="bold" style:font-size-complex="12pt"/>
    </style:style>
    <style:style style:name="T1065" style:parent-style-name="DefaultParagraphFont" style:family="text">
      <style:text-properties style:font-name-asian="TimesNewRomanPSMT" style:font-weight-complex="bold" style:font-size-complex="12pt"/>
    </style:style>
    <style:style style:name="T1066" style:parent-style-name="DefaultParagraphFont" style:family="text">
      <style:text-properties style:font-name-asian="TimesNewRomanPSMT"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TimesNewRomanPSMT" style:font-name-complex="TimesNewRomanPSMT" fo:font-weight="bold" style:font-weight-asian="bold" style:font-size-complex="12pt"/>
    </style:style>
    <style:style style:name="T1081" style:parent-style-name="DefaultParagraphFont" style:family="text">
      <style:text-properties style:font-name-asian="TimesNewRomanPSMT" style:font-name-complex="TimesNewRomanPSMT"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P1083" style:parent-style-name="Normal" style:family="paragraph">
      <style:paragraph-properties fo:text-align="center"/>
      <style:text-properties fo:font-weight="bold" style:font-weight-asian="bold"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name-asian="TimesNewRomanPSMT" style:font-name-complex="TimesNewRomanPSMT"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fo:text-indent="0.4923in"/>
      <style:text-properties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size-complex="12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102" style:parent-style-name="DefaultParagraphFont" style:family="text">
      <style:text-properties style:font-size-complex="12pt"/>
    </style:style>
    <style:style style:name="T1103" style:parent-style-name="DefaultParagraphFont" style:family="text">
      <style:text-properties style:font-name-asian="TimesNewRomanPSMT" style:font-name-complex="TimesNewRomanPSMT"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left="0.0625in" fo:text-indent="0.4375in">
        <style:tab-stops>
          <style:tab-stop style:type="left" style:position="0.812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left="0.0625in" fo:text-indent="0.4375in">
        <style:tab-stops>
          <style:tab-stop style:type="left" style:position="0.81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margin-left="0.0625in" fo:text-indent="0.4375in">
        <style:tab-stops>
          <style:tab-stop style:type="left" style:position="0.8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left="0.0625in" fo:text-indent="0.4375in">
        <style:tab-stops>
          <style:tab-stop style:type="left" style:position="0.8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margin-left="0.0625in" fo:text-indent="0.4375in">
        <style:tab-stops>
          <style:tab-stop style:type="left" style:position="0.812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0625in" fo:text-indent="0.4375in">
        <style:tab-stops>
          <style:tab-stop style:type="left" style:position="0.812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in"/>
          <style:tab-stop style:type="left" style:position="0.875in"/>
          <style:tab-stop style:type="left" style:position="0.93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0in"/>
          <style:tab-stop style:type="left" style:position="0.5in"/>
          <style:tab-stop style:type="left" style:position="0.875in"/>
          <style:tab-stop style:type="left" style:position="0.93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name-asian="TimesNewRomanPSMT" style:font-name-complex="TimesNewRomanPSMT"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fo:text-indent="0.3937in"/>
      <style:text-properties fo:font-weight="bold" style:font-weight-asian="bold" fo:font-size="10pt" style:font-size-asian="10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margin-left="0.875in" fo:text-indent="-0.3826in">
        <style:tab-stops>
          <style:tab-stop style:type="left" style:position="0in"/>
          <style:tab-stop style:type="left" style:position="0.125in"/>
        </style:tab-stops>
      </style:paragraph-properties>
    </style:style>
    <style:style style:name="T1176" style:parent-style-name="DefaultParagraphFont" style:family="text">
      <style:text-properties style:font-name-asian="TimesNewRomanPSMT" style:font-style-complex="italic" style:font-size-complex="12pt"/>
    </style:style>
    <style:style style:name="T1177" style:parent-style-name="DefaultParagraphFont" style:family="text">
      <style:text-properties style:font-name-asian="TimesNewRomanPSMT" style:font-style-complex="italic" style:font-size-complex="12pt"/>
    </style:style>
    <style:style style:name="T1178" style:parent-style-name="DefaultParagraphFont" style:family="text">
      <style:text-properties style:font-name-asian="TimesNewRomanPSMT" style:font-style-complex="italic" style:font-size-complex="12pt"/>
    </style:style>
    <style:style style:name="T1179" style:parent-style-name="DefaultParagraphFont" style:family="text">
      <style:text-properties style:font-name-asian="TimesNewRomanPSMT" style:font-size-complex="12pt"/>
    </style:style>
    <style:style style:name="P1180" style:parent-style-name="Normal" style:family="paragraph">
      <style:paragraph-properties fo:text-align="justify" fo:margin-left="0.875in" fo:text-indent="-0.3937in">
        <style:tab-stops>
          <style:tab-stop style:type="left" style:position="0in"/>
          <style:tab-stop style:type="left" style:position="0.125in"/>
        </style:tab-stops>
      </style:paragraph-properties>
    </style:style>
    <style:style style:name="T1181" style:parent-style-name="DefaultParagraphFont" style:family="text">
      <style:text-properties style:font-name-asian="TimesNewRomanPSMT" style:font-style-complex="italic" style:font-size-complex="12pt"/>
    </style:style>
    <style:style style:name="T1182" style:parent-style-name="DefaultParagraphFont" style:family="text">
      <style:text-properties style:font-name-asian="TimesNewRomanPSMT" style:font-style-complex="italic" style:font-size-complex="12pt"/>
    </style:style>
    <style:style style:name="T1183" style:parent-style-name="DefaultParagraphFont" style:family="text">
      <style:text-properties style:font-name-asian="TimesNewRomanPSMT" style:font-style-complex="italic" style:font-size-complex="12pt"/>
    </style:style>
    <style:style style:name="T1184" style:parent-style-name="DefaultParagraphFont" style:family="text">
      <style:text-properties style:font-style-complex="italic" style:font-size-complex="12pt"/>
    </style:style>
    <style:style style:name="P1185" style:parent-style-name="Normal" style:family="paragraph">
      <style:paragraph-properties fo:text-align="justify" fo:margin-left="0.875in" fo:text-indent="-0.3937in">
        <style:tab-stops>
          <style:tab-stop style:type="left" style:position="0in"/>
        </style:tab-stops>
      </style:paragraph-properties>
    </style:style>
    <style:style style:name="T1186" style:parent-style-name="DefaultParagraphFont" style:family="text">
      <style:text-properties style:font-name-asian="TimesNewRomanPSMT" style:font-style-complex="italic" style:font-size-complex="12pt"/>
    </style:style>
    <style:style style:name="T1187" style:parent-style-name="DefaultParagraphFont" style:family="text">
      <style:text-properties style:font-name-asian="TimesNewRomanPSMT" style:font-style-complex="italic" style:font-size-complex="12pt"/>
    </style:style>
    <style:style style:name="T1188" style:parent-style-name="DefaultParagraphFont" style:family="text">
      <style:text-properties style:font-name-asian="TimesNewRomanPSMT" style:font-style-complex="italic"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1" style:parent-style-name="DefaultParagraphFont" style:family="text">
      <style:text-properties style:font-name-asian="TimesNewRomanPSMT" style:font-style-complex="italic" style:font-size-complex="12pt"/>
    </style:style>
    <style:style style:name="T1192" style:parent-style-name="DefaultParagraphFont" style:family="text">
      <style:text-properties style:font-name-asian="TimesNewRomanPSMT" style:font-style-complex="italic" style:font-size-complex="12pt"/>
    </style:style>
    <style:style style:name="T1193" style:parent-style-name="DefaultParagraphFont" style:family="text">
      <style:text-properties style:font-name-asian="TimesNewRomanPSMT" style:font-style-complex="italic"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TimesNewRomanPSMT" style:font-style-complex="italic" style:font-size-complex="12pt"/>
    </style:style>
    <style:style style:name="T1198" style:parent-style-name="DefaultParagraphFont" style:family="text">
      <style:text-properties style:font-name-asian="TimesNewRomanPSMT" style:font-style-complex="italic" style:font-size-complex="12pt"/>
    </style:style>
    <style:style style:name="T1199" style:parent-style-name="DefaultParagraphFont" style:family="text">
      <style:text-properties style:font-name-asian="TimesNewRomanPSMT" style:font-style-complex="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TimesNewRomanPSMT" style:font-style-complex="italic" style:font-size-complex="12pt"/>
    </style:style>
    <style:style style:name="T1208" style:parent-style-name="DefaultParagraphFont" style:family="text">
      <style:text-properties style:font-name-asian="TimesNewRomanPSMT" style:font-style-complex="italic" style:font-size-complex="12pt"/>
    </style:style>
    <style:style style:name="T1209" style:parent-style-name="DefaultParagraphFont" style:family="text">
      <style:text-properties style:font-name-asian="TimesNewRomanPSMT" style:font-style-complex="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TimesNewRomanPSMT" style:font-style-complex="italic" style:font-size-complex="12pt"/>
    </style:style>
    <style:style style:name="T1213" style:parent-style-name="DefaultParagraphFont" style:family="text">
      <style:text-properties style:font-name-asian="TimesNewRomanPSMT" style:font-style-complex="italic" style:font-size-complex="12pt"/>
    </style:style>
    <style:style style:name="T1214" style:parent-style-name="DefaultParagraphFont" style:family="text">
      <style:text-properties style:font-name-asian="TimesNewRomanPSMT"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TimesNewRomanPSMT" style:font-style-complex="italic" style:font-size-complex="12pt"/>
    </style:style>
    <style:style style:name="T1219" style:parent-style-name="DefaultParagraphFont" style:family="text">
      <style:text-properties style:font-name-asian="TimesNewRomanPSMT" style:font-style-complex="italic" style:font-size-complex="12pt"/>
    </style:style>
    <style:style style:name="T1220" style:parent-style-name="DefaultParagraphFont" style:family="text">
      <style:text-properties style:font-name-asian="TimesNewRomanPSMT" style:font-style-complex="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text-indent="0.3937in"/>
      <style:text-properties fo:font-weight="bold" style:font-weight-asian="bold" fo:font-size="10pt" style:font-size-asian="10pt"/>
    </style:style>
    <style:style style:name="P1227" style:parent-style-name="Normal" style:family="paragraph">
      <style:paragraph-properties fo:text-align="justify" fo:text-indent="0.5in"/>
      <style:text-properties style:font-size-complex="12pt"/>
    </style:style>
    <style:style style:name="P122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8125in"/>
          <style:tab-stop style:type="left" style:position="0.875in"/>
          <style:tab-stop style:type="left" style:position="0.9375in"/>
          <style:tab-stop style:type="left" style:position="1.1875in"/>
          <style:tab-stop style:type="left" style:position="1.625in"/>
          <style:tab-stop style:type="left" style:position="1.812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0.75in" fo:text-indent="-0.25in">
        <style:tab-stops>
          <style:tab-stop style:type="left" style:position="0.12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722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center" style:position="0.875in"/>
          <style:tab-stop style:type="left" style:position="0.93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text-indent="0.3937in"/>
      <style:text-properties fo:font-weight="bold" style:font-weight-asian="bold"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left="0.75in" fo:text-indent="-0.25in">
        <style:tab-stops>
          <style:tab-stop style:type="left" style:position="0.1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tab-stops>
          <style:tab-stop style:type="left" style:position="0.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text-properties style:font-name-asian="TimesNewRomanPSMT" style:font-name-complex="TimesNewRomanPSMT" fo:font-weight="bold" style:font-weight-asian="bold" style:font-size-complex="12pt"/>
    </style:style>
    <style:style style:name="P1330" style:parent-style-name="Normal" style:family="paragraph">
      <style:paragraph-properties fo:text-align="justify"/>
    </style:style>
    <style:style style:name="P1331" style:parent-style-name="Normal" style:family="paragraph">
      <style:paragraph-properties fo:text-align="center"/>
    </style:style>
    <style:style style:name="T1332" style:parent-style-name="DefaultParagraphFont" style:family="text">
      <style:text-properties style:font-name-asian="TimesNewRomanPSMT" style:font-name-complex="TimesNewRomanPSMT" fo:font-weight="bold" style:font-weight-asian="bold" style:font-size-complex="12pt"/>
    </style:style>
    <style:style style:name="T1333" style:parent-style-name="DefaultParagraphFont" style:family="text">
      <style:text-properties style:font-name-asian="TimesNewRomanPSMT" style:font-name-complex="TimesNewRomanPSMT" fo:font-weight="bold" style:font-weight-asian="bold" style:font-size-complex="12pt"/>
    </style:style>
    <style:style style:name="P1334" style:parent-style-name="Normal" style:family="paragraph">
      <style:paragraph-properties fo:text-align="center"/>
    </style:style>
    <style:style style:name="T1335" style:parent-style-name="DefaultParagraphFont" style:family="text">
      <style:text-properties style:font-name-asian="TimesNewRomanPSMT" style:font-name-complex="TimesNewRomanPSMT" fo:font-weight="bold" style:font-weight-asian="bold" fo:text-transform="uppercase" style:font-size-complex="12pt"/>
    </style:style>
    <style:style style:name="P1336" style:parent-style-name="Normal" style:family="paragraph">
      <style:paragraph-properties fo:text-align="center"/>
      <style:text-properties fo:font-weight="bold" style:font-weight-asian="bold" fo:text-transform="uppercase" style:font-size-complex="12pt"/>
    </style:style>
    <style:style style:name="P1337" style:parent-style-name="Normal" style:family="paragraph">
      <style:paragraph-properties fo:text-align="center"/>
      <style:text-properties fo:font-weight="bold" style:font-weight-asian="bold" fo:text-transform="uppercase" style:font-size-complex="12pt"/>
    </style:style>
    <style:style style:name="P1338" style:parent-style-name="Normal" style:family="paragraph">
      <style:paragraph-properties fo:text-align="center" fo:margin-left="0.25in">
        <style:tab-stops>
          <style:tab-stop style:type="center" style:position="0.25in"/>
        </style:tab-stops>
      </style:paragraph-properties>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center" fo:text-indent="0.4923in"/>
      <style:text-properties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style:font-size-complex="12pt"/>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left="0.25in" fo:text-indent="0.2423in">
        <style:tab-stops>
          <style:tab-stop style:type="left" style:position="0.625in"/>
          <style:tab-stop style:type="left" style:position="0.687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875in"/>
          <style:tab-stop style:type="left" style:position="0.93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722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875in"/>
          <style:tab-stop style:type="left" style:position="0.93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4375in"/>
          <style:tab-stop style:type="left" style:position="0.5625in"/>
          <style:tab-stop style:type="left" style:position="0.62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3937in"/>
      <style:text-properties fo:font-weight="bold" style:font-weight-asian="bold" fo:font-size="10pt" style:font-size-asian="10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justify" fo:margin-left="0.75in" fo:text-indent="-0.25in">
        <style:tab-stops>
          <style:tab-stop style:type="left" style:position="0.125in"/>
        </style:tab-stops>
      </style:paragraph-properties>
    </style:style>
    <style:style style:name="T1434" style:parent-style-name="DefaultParagraphFont" style:family="text">
      <style:text-properties style:font-name-asian="TimesNewRomanPSMT" style:font-style-complex="italic" style:font-size-complex="12pt"/>
    </style:style>
    <style:style style:name="T1435" style:parent-style-name="DefaultParagraphFont" style:family="text">
      <style:text-properties style:font-name-asian="TimesNewRomanPSMT" style:font-style-complex="italic" style:font-size-complex="12pt"/>
    </style:style>
    <style:style style:name="T1436" style:parent-style-name="DefaultParagraphFont" style:family="text">
      <style:text-properties style:font-name-asian="TimesNewRomanPSMT" style:font-style-complex="italic" style:font-size-complex="12pt"/>
    </style:style>
    <style:style style:name="T1437" style:parent-style-name="DefaultParagraphFont" style:family="text">
      <style:text-properties style:font-name-asian="TimesNewRomanPSMT" style:font-size-complex="12pt"/>
    </style:style>
    <style:style style:name="T1438" style:parent-style-name="DefaultParagraphFont" style:family="text">
      <style:text-properties style:font-name-asian="TimesNewRomanPSMT" style:font-size-complex="12pt"/>
    </style:style>
    <style:style style:name="P1439" style:parent-style-name="Normal" style:family="paragraph">
      <style:paragraph-properties fo:text-align="justify" fo:margin-left="0.75in" fo:text-indent="-0.25in">
        <style:tab-stops>
          <style:tab-stop style:type="left" style:position="0.125in"/>
        </style:tab-stops>
      </style:paragraph-properties>
    </style:style>
    <style:style style:name="T1440" style:parent-style-name="DefaultParagraphFont" style:family="text">
      <style:text-properties style:font-name-asian="TimesNewRomanPSMT" style:font-style-complex="italic" style:font-size-complex="12pt"/>
    </style:style>
    <style:style style:name="T1441" style:parent-style-name="DefaultParagraphFont" style:family="text">
      <style:text-properties style:font-name-asian="TimesNewRomanPSMT" style:font-style-complex="italic" style:font-size-complex="12pt"/>
    </style:style>
    <style:style style:name="T1442" style:parent-style-name="DefaultParagraphFont" style:family="text">
      <style:text-properties style:font-name-asian="TimesNewRomanPSMT" style:font-style-complex="italic" style:font-size-complex="12pt"/>
    </style:style>
    <style:style style:name="T1443" style:parent-style-name="DefaultParagraphFont" style:family="text">
      <style:text-properties style:font-style-complex="italic" style:font-size-complex="12pt"/>
    </style:style>
    <style:style style:name="P1444" style:parent-style-name="Normal" style:family="paragraph">
      <style:paragraph-properties fo:text-align="justify" fo:margin-left="0.75in" fo:text-indent="-0.25in">
        <style:tab-stops>
          <style:tab-stop style:type="left" style:position="0.125in"/>
        </style:tab-stops>
      </style:paragraph-properties>
    </style:style>
    <style:style style:name="T1445" style:parent-style-name="DefaultParagraphFont" style:family="text">
      <style:text-properties style:font-name-asian="TimesNewRomanPSMT" style:font-style-complex="italic" style:font-size-complex="12pt"/>
    </style:style>
    <style:style style:name="T1446" style:parent-style-name="DefaultParagraphFont" style:family="text">
      <style:text-properties style:font-name-asian="TimesNewRomanPSMT" style:font-style-complex="italic" style:font-size-complex="12pt"/>
    </style:style>
    <style:style style:name="T1447" style:parent-style-name="DefaultParagraphFont" style:family="text">
      <style:text-properties style:font-name-asian="TimesNewRomanPSMT" style:font-style-complex="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tab-stops>
          <style:tab-stop style:type="left" style:position="0.875in"/>
        </style:tab-stops>
      </style:paragraph-properties>
    </style:style>
    <style:style style:name="T1450" style:parent-style-name="DefaultParagraphFont" style:family="text">
      <style:text-properties style:font-name-asian="TimesNewRomanPSMT" style:font-style-complex="italic" style:font-size-complex="12pt"/>
    </style:style>
    <style:style style:name="T1451" style:parent-style-name="DefaultParagraphFont" style:family="text">
      <style:text-properties style:font-name-asian="TimesNewRomanPSMT" style:font-style-complex="italic" style:font-size-complex="12pt"/>
    </style:style>
    <style:style style:name="T1452" style:parent-style-name="DefaultParagraphFont" style:family="text">
      <style:text-properties style:font-name-asian="TimesNewRomanPSMT"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tab-stops>
          <style:tab-stop style:type="left" style:position="0.875in"/>
        </style:tab-stops>
      </style:paragraph-properties>
    </style:style>
    <style:style style:name="T1456" style:parent-style-name="DefaultParagraphFont" style:family="text">
      <style:text-properties style:font-name-asian="TimesNewRomanPSMT" style:font-style-complex="italic" style:font-size-complex="12pt"/>
    </style:style>
    <style:style style:name="T1457" style:parent-style-name="DefaultParagraphFont" style:family="text">
      <style:text-properties style:font-name-asian="TimesNewRomanPSMT" style:font-style-complex="italic" style:font-size-complex="12pt"/>
    </style:style>
    <style:style style:name="T1458" style:parent-style-name="DefaultParagraphFont" style:family="text">
      <style:text-properties style:font-name-asian="TimesNewRomanPSMT"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tab-stops>
          <style:tab-stop style:type="left" style:position="0.875in"/>
        </style:tab-stops>
      </style:paragraph-properties>
    </style:style>
    <style:style style:name="T1461" style:parent-style-name="DefaultParagraphFont" style:family="text">
      <style:text-properties style:font-name-asian="TimesNewRomanPSMT" style:font-style-complex="italic" style:font-size-complex="12pt"/>
    </style:style>
    <style:style style:name="T1462" style:parent-style-name="DefaultParagraphFont" style:family="text">
      <style:text-properties style:font-name-asian="TimesNewRomanPSMT" style:font-style-complex="italic" style:font-size-complex="12pt"/>
    </style:style>
    <style:style style:name="T1463" style:parent-style-name="DefaultParagraphFont" style:family="text">
      <style:text-properties style:font-name-asian="TimesNewRomanPSMT"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875in"/>
        </style:tab-stops>
      </style:paragraph-properties>
    </style:style>
    <style:style style:name="T1467" style:parent-style-name="DefaultParagraphFont" style:family="text">
      <style:text-properties style:font-name-asian="TimesNewRomanPSMT" style:font-style-complex="italic" style:font-size-complex="12pt"/>
    </style:style>
    <style:style style:name="T1468" style:parent-style-name="DefaultParagraphFont" style:family="text">
      <style:text-properties style:font-name-asian="TimesNewRomanPSMT" style:font-style-complex="italic" style:font-size-complex="12pt"/>
    </style:style>
    <style:style style:name="T1469" style:parent-style-name="DefaultParagraphFont" style:family="text">
      <style:text-properties style:font-name-asian="TimesNewRomanPSMT"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875in"/>
        </style:tab-stops>
      </style:paragraph-properties>
    </style:style>
    <style:style style:name="T1473" style:parent-style-name="DefaultParagraphFont" style:family="text">
      <style:text-properties style:font-name-asian="TimesNewRomanPSMT" style:font-style-complex="italic" style:font-size-complex="12pt"/>
    </style:style>
    <style:style style:name="T1474" style:parent-style-name="DefaultParagraphFont" style:family="text">
      <style:text-properties style:font-name-asian="TimesNewRomanPSMT" style:font-style-complex="italic" style:font-size-complex="12pt"/>
    </style:style>
    <style:style style:name="T1475" style:parent-style-name="DefaultParagraphFont" style:family="text">
      <style:text-properties style:font-name-asian="TimesNewRomanPSMT" style:font-style-complex="italic"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875in"/>
        </style:tab-stops>
      </style:paragraph-properties>
    </style:style>
    <style:style style:name="T1478" style:parent-style-name="DefaultParagraphFont" style:family="text">
      <style:text-properties style:font-name-asian="TimesNewRomanPSMT" style:font-style-complex="italic" style:font-size-complex="12pt"/>
    </style:style>
    <style:style style:name="T1479" style:parent-style-name="DefaultParagraphFont" style:family="text">
      <style:text-properties style:font-name-asian="TimesNewRomanPSMT" style:font-style-complex="italic" style:font-size-complex="12pt"/>
    </style:style>
    <style:style style:name="T1480" style:parent-style-name="DefaultParagraphFont" style:family="text">
      <style:text-properties style:font-name-asian="TimesNewRomanPSMT"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875in"/>
        </style:tab-stops>
      </style:paragraph-properties>
    </style:style>
    <style:style style:name="T1484" style:parent-style-name="DefaultParagraphFont" style:family="text">
      <style:text-properties style:font-name-asian="TimesNewRomanPSMT" style:font-style-complex="italic" style:font-size-complex="12pt"/>
    </style:style>
    <style:style style:name="T1485" style:parent-style-name="DefaultParagraphFont" style:family="text">
      <style:text-properties style:font-name-asian="TimesNewRomanPSMT" style:font-style-complex="italic" style:font-size-complex="12pt"/>
    </style:style>
    <style:style style:name="T1486" style:parent-style-name="DefaultParagraphFont" style:family="text">
      <style:text-properties style:font-name-asian="TimesNewRomanPSMT" style:font-style-complex="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75in"/>
        </style:tab-stops>
      </style:paragraph-properties>
    </style:style>
    <style:style style:name="T1490" style:parent-style-name="DefaultParagraphFont" style:family="text">
      <style:text-properties style:font-name-asian="TimesNewRomanPSMT" style:font-style-complex="italic" style:font-size-complex="12pt"/>
    </style:style>
    <style:style style:name="T1491" style:parent-style-name="DefaultParagraphFont" style:family="text">
      <style:text-properties style:font-name-asian="TimesNewRomanPSMT" style:font-style-complex="italic" style:font-size-complex="12pt"/>
    </style:style>
    <style:style style:name="T1492" style:parent-style-name="DefaultParagraphFont" style:family="text">
      <style:text-properties style:font-name-asian="TimesNewRomanPSMT" style:font-style-complex="italic"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text-indent="0.3937in"/>
      <style:text-properties fo:font-weight="bold" style:font-weight-asian="bold" fo:font-size="10pt" style:font-size-asian="10pt"/>
    </style:style>
    <style:style style:name="P1499" style:parent-style-name="Normal" style:family="paragraph">
      <style:paragraph-properties fo:text-align="justify" fo:text-indent="0.5in"/>
      <style:text-properties style:font-size-complex="12pt"/>
    </style:style>
    <style:style style:name="P1500" style:parent-style-name="Normal" style:family="paragraph">
      <style:paragraph-properties fo:text-align="justify" fo:text-indent="0.5in">
        <style:tab-stops>
          <style:tab-stop style:type="left" style:position="0.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tab-stops>
          <style:tab-stop style:type="left" style:position="0.8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tab-stops>
          <style:tab-stop style:type="left" style:position="0.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tab-stops>
          <style:tab-stop style:type="left" style:position="0.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tab-stops>
          <style:tab-stop style:type="left" style:position="0.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tab-stops>
          <style:tab-stop style:type="left" style:position="0.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722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tab-stops>
          <style:tab-stop style:type="left" style:position="0.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3937in"/>
      <style:text-properties fo:font-weight="bold" style:font-weight-asian="bold"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P1579" style:parent-style-name="Normal" style:family="paragraph">
      <style:paragraph-properties fo:text-align="justify" fo:margin-left="0.75in" fo:text-indent="-0.25in">
        <style:tab-stops>
          <style:tab-stop style:type="left" style:position="0.12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tab-stops>
          <style:tab-stop style:type="left" style:position="0.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87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center"/>
      <style:text-properties style:font-name-asian="TimesNewRomanPSMT" style:font-name-complex="TimesNewRomanPSMT" style:font-size-complex="12pt"/>
    </style:style>
    <style:style style:name="P1603" style:parent-style-name="Normal" style:family="paragraph">
      <style:paragraph-properties fo:text-align="center"/>
    </style:style>
    <style:style style:name="P1604" style:parent-style-name="Normal" style:family="paragraph">
      <style:paragraph-properties fo:text-align="center"/>
    </style:style>
    <style:style style:name="T1605" style:parent-style-name="DefaultParagraphFont" style:family="text">
      <style:text-properties style:font-name-asian="TimesNewRomanPSMT" fo:font-weight="bold" style:font-weight-asian="bold" style:font-size-complex="12pt"/>
    </style:style>
    <style:style style:name="T1606" style:parent-style-name="DefaultParagraphFont" style:family="text">
      <style:text-properties style:font-name-asian="TimesNewRomanPSMT" fo:font-weight="bold" style:font-weight-asian="bold" style:font-size-complex="12pt"/>
    </style:style>
    <style:style style:name="P1607" style:parent-style-name="Normal" style:family="paragraph">
      <style:paragraph-properties fo:text-align="center"/>
    </style:style>
    <style:style style:name="T1608" style:parent-style-name="DefaultParagraphFont" style:family="text">
      <style:text-properties style:font-name-asian="TimesNewRomanPSMT" fo:font-weight="bold" style:font-weight-asian="bold" style:font-size-complex="12pt"/>
    </style:style>
    <style:style style:name="T1609" style:parent-style-name="DefaultParagraphFont" style:family="text">
      <style:text-properties style:font-name-asian="TimesNewRomanPSMT" fo:font-weight="bold" style:font-weight-asian="bold" style:font-size-complex="12pt"/>
    </style:style>
    <style:style style:name="P1610" style:parent-style-name="Normal" style:family="paragraph">
      <style:paragraph-properties fo:text-align="justify" fo:text-indent="0.5118in"/>
      <style:text-properties style:font-size-complex="12pt"/>
    </style:style>
    <style:style style:name="P1611" style:parent-style-name="Normal" style:family="paragraph">
      <style:paragraph-properties fo:text-align="justify" fo:text-indent="0.5118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TimesNewRomanPSMT"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fo:text-indent="0.5118in"/>
      <style:text-properties style:font-size-complex="12pt"/>
    </style:style>
    <style:style style:name="P1617" style:parent-style-name="Normal" style:family="paragraph">
      <style:paragraph-properties fo:text-align="justify" fo:text-indent="0.5118in"/>
    </style:style>
    <style:style style:name="T1618" style:parent-style-name="DefaultParagraphFont" style:family="text">
      <style:text-properties style:font-size-complex="12pt"/>
    </style:style>
    <style:style style:name="T1619" style:parent-style-name="DefaultParagraphFont" style:family="text">
      <style:text-properties style:font-name-asian="TimesNewRomanPSMT" style:font-size-complex="12pt"/>
    </style:style>
    <style:style style:name="T1620" style:parent-style-name="DefaultParagraphFont" style:family="text">
      <style:text-properties style:font-name-asian="TimesNewRomanPSMT"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TimesNewRomanPSMT"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name-asian="TimesNewRomanPSMT"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118in">
        <style:tab-stops>
          <style:tab-stop style:type="left" style:position="0.87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118in">
        <style:tab-stops>
          <style:tab-stop style:type="left" style:position="0.8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118in">
        <style:tab-stops>
          <style:tab-stop style:type="left" style:position="0.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118in">
        <style:tab-stops>
          <style:tab-stop style:type="left" style:position="0.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118in">
        <style:tab-stops>
          <style:tab-stop style:type="left" style:position="0.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118in">
        <style:tab-stops>
          <style:tab-stop style:type="left" style:position="0.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118in">
        <style:tab-stops>
          <style:tab-stop style:type="left" style:position="0.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118in"/>
      <style:text-properties style:font-size-complex="12pt"/>
    </style:style>
    <style:style style:name="P1672" style:parent-style-name="Normal" style:family="paragraph">
      <style:paragraph-properties fo:text-align="justify" fo:text-indent="0.5118in"/>
    </style:style>
    <style:style style:name="P1673" style:parent-style-name="Normal" style:family="paragraph">
      <style:paragraph-properties fo:text-align="justify" fo:text-indent="0.5118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118in"/>
      <style:text-properties style:font-size-complex="12pt"/>
    </style:style>
    <style:style style:name="P1678" style:parent-style-name="Normal" style:family="paragraph">
      <style:paragraph-properties fo:text-align="justify" fo:text-indent="0.5118in"/>
      <style:text-properties style:font-size-complex="12pt"/>
    </style:style>
    <style:style style:name="P1679" style:parent-style-name="Normal" style:family="paragraph">
      <style:paragraph-properties fo:text-align="justify" fo:text-indent="0.5118in">
        <style:tab-stops>
          <style:tab-stop style:type="left" style:position="0.875in"/>
        </style:tab-stops>
      </style:paragraph-properties>
    </style:style>
    <style:style style:name="T1680" style:parent-style-name="DefaultParagraphFont" style:family="text">
      <style:text-properties style:font-name-asian="TimesNewRomanPSMT" style:font-style-complex="italic" style:font-size-complex="12pt"/>
    </style:style>
    <style:style style:name="T1681" style:parent-style-name="DefaultParagraphFont" style:family="text">
      <style:text-properties style:font-name-asian="TimesNewRomanPSMT" style:font-style-complex="italic" style:font-size-complex="12pt"/>
    </style:style>
    <style:style style:name="T1682" style:parent-style-name="DefaultParagraphFont" style:family="text">
      <style:text-properties style:font-name-asian="TimesNewRomanPSMT" style:font-size-complex="12pt"/>
    </style:style>
    <style:style style:name="P1683" style:parent-style-name="Normal" style:family="paragraph">
      <style:paragraph-properties fo:text-align="justify" fo:text-indent="0.5118in">
        <style:tab-stops>
          <style:tab-stop style:type="left" style:position="0.875in"/>
        </style:tab-stops>
      </style:paragraph-properties>
    </style:style>
    <style:style style:name="T1684" style:parent-style-name="DefaultParagraphFont" style:family="text">
      <style:text-properties style:font-name-asian="TimesNewRomanPSMT" style:font-style-complex="italic" style:font-size-complex="12pt"/>
    </style:style>
    <style:style style:name="T1685" style:parent-style-name="DefaultParagraphFont" style:family="text">
      <style:text-properties style:font-name-asian="TimesNewRomanPSMT" style:font-style-complex="italic" style:font-size-complex="12pt"/>
    </style:style>
    <style:style style:name="T1686" style:parent-style-name="DefaultParagraphFont" style:family="text">
      <style:text-properties style:font-style-complex="italic" style:font-size-complex="12pt"/>
    </style:style>
    <style:style style:name="P1687" style:parent-style-name="Normal" style:family="paragraph">
      <style:paragraph-properties fo:text-align="justify" fo:text-indent="0.5118in">
        <style:tab-stops>
          <style:tab-stop style:type="left" style:position="0.875in"/>
        </style:tab-stops>
      </style:paragraph-properties>
    </style:style>
    <style:style style:name="T1688" style:parent-style-name="DefaultParagraphFont" style:family="text">
      <style:text-properties style:font-name-asian="TimesNewRomanPSMT" style:font-style-complex="italic" style:font-size-complex="12pt"/>
    </style:style>
    <style:style style:name="T1689" style:parent-style-name="DefaultParagraphFont" style:family="text">
      <style:text-properties style:font-name-asian="TimesNewRomanPSMT"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118in">
        <style:tab-stops>
          <style:tab-stop style:type="left" style:position="0.875in"/>
        </style:tab-stops>
      </style:paragraph-properties>
    </style:style>
    <style:style style:name="T1692" style:parent-style-name="DefaultParagraphFont" style:family="text">
      <style:text-properties style:font-name-asian="TimesNewRomanPSMT" style:font-style-complex="italic" style:font-size-complex="12pt"/>
    </style:style>
    <style:style style:name="T1693" style:parent-style-name="DefaultParagraphFont" style:family="text">
      <style:text-properties style:font-name-asian="TimesNewRomanPSMT" style:font-style-complex="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118in"/>
    </style:style>
    <style:style style:name="T1697" style:parent-style-name="DefaultParagraphFont" style:family="text">
      <style:text-properties style:font-name-asian="TimesNewRomanPSMT" style:font-style-complex="italic" style:font-size-complex="12pt"/>
    </style:style>
    <style:style style:name="T1698" style:parent-style-name="DefaultParagraphFont" style:family="text">
      <style:text-properties style:font-name-asian="TimesNewRomanPSMT"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118in"/>
    </style:style>
    <style:style style:name="T1704" style:parent-style-name="DefaultParagraphFont" style:family="text">
      <style:text-properties style:font-name-asian="TimesNewRomanPSMT" style:font-style-complex="italic" style:font-size-complex="12pt"/>
    </style:style>
    <style:style style:name="T1705" style:parent-style-name="DefaultParagraphFont" style:family="text">
      <style:text-properties style:font-name-asian="TimesNewRomanPSMT" style:font-style-complex="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118in"/>
    </style:style>
    <style:style style:name="T1708" style:parent-style-name="DefaultParagraphFont" style:family="text">
      <style:text-properties style:font-name-asian="TimesNewRomanPSMT" style:font-style-complex="italic" style:font-size-complex="12pt"/>
    </style:style>
    <style:style style:name="T1709" style:parent-style-name="DefaultParagraphFont" style:family="text">
      <style:text-properties style:font-name-asian="TimesNewRomanPSMT" style:font-style-complex="italic"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118in"/>
    </style:style>
    <style:style style:name="T1712" style:parent-style-name="DefaultParagraphFont" style:family="text">
      <style:text-properties style:font-name-asian="TimesNewRomanPSMT" style:font-style-complex="italic" style:font-size-complex="12pt"/>
    </style:style>
    <style:style style:name="T1713" style:parent-style-name="DefaultParagraphFont" style:family="text">
      <style:text-properties style:font-name-asian="TimesNewRomanPSMT" style:font-style-complex="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118in"/>
    </style:style>
    <style:style style:name="T1716" style:parent-style-name="DefaultParagraphFont" style:family="text">
      <style:text-properties style:font-name-asian="TimesNewRomanPSMT" style:font-style-complex="italic" style:font-size-complex="12pt"/>
    </style:style>
    <style:style style:name="T1717" style:parent-style-name="DefaultParagraphFont" style:family="text">
      <style:text-properties style:font-name-asian="TimesNewRomanPSMT" style:font-style-complex="italic"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118in"/>
    </style:style>
    <style:style style:name="T1720" style:parent-style-name="DefaultParagraphFont" style:family="text">
      <style:text-properties style:font-name-asian="TimesNewRomanPSMT" style:font-style-complex="italic" style:font-size-complex="12pt"/>
    </style:style>
    <style:style style:name="T1721" style:parent-style-name="DefaultParagraphFont" style:family="text">
      <style:text-properties style:font-name-asian="TimesNewRomanPSMT"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118in"/>
    </style:style>
    <style:style style:name="T1725" style:parent-style-name="DefaultParagraphFont" style:family="text">
      <style:text-properties style:font-name-asian="TimesNewRomanPSMT" style:font-style-complex="italic" style:font-size-complex="12pt"/>
    </style:style>
    <style:style style:name="T1726" style:parent-style-name="DefaultParagraphFont" style:family="text">
      <style:text-properties style:font-name-asian="TimesNewRomanPSMT"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118in"/>
    </style:style>
    <style:style style:name="T1730" style:parent-style-name="DefaultParagraphFont" style:family="text">
      <style:text-properties style:font-name-asian="TimesNewRomanPSMT" style:font-style-complex="italic" style:font-size-complex="12pt"/>
    </style:style>
    <style:style style:name="T1731" style:parent-style-name="DefaultParagraphFont" style:family="text">
      <style:text-properties style:font-name-asian="TimesNewRomanPSMT" style:font-style-complex="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118in"/>
    </style:style>
    <style:style style:name="T1735" style:parent-style-name="DefaultParagraphFont" style:family="text">
      <style:text-properties style:font-name-asian="TimesNewRomanPSMT" style:font-style-complex="italic" style:font-size-complex="12pt"/>
    </style:style>
    <style:style style:name="T1736" style:parent-style-name="DefaultParagraphFont" style:family="text">
      <style:text-properties style:font-name-asian="TimesNewRomanPSMT" style:font-style-complex="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118in"/>
    </style:style>
    <style:style style:name="T1739" style:parent-style-name="DefaultParagraphFont" style:family="text">
      <style:text-properties style:font-name-asian="TimesNewRomanPSMT" style:font-style-complex="italic" style:font-size-complex="12pt"/>
    </style:style>
    <style:style style:name="T1740" style:parent-style-name="DefaultParagraphFont" style:family="text">
      <style:text-properties style:font-name-asian="TimesNewRomanPSMT"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118in"/>
    </style:style>
    <style:style style:name="T1744" style:parent-style-name="DefaultParagraphFont" style:family="text">
      <style:text-properties style:font-name-asian="TimesNewRomanPSMT" style:font-style-complex="italic" style:font-size-complex="12pt"/>
    </style:style>
    <style:style style:name="T1745" style:parent-style-name="DefaultParagraphFont" style:family="text">
      <style:text-properties style:font-name-asian="TimesNewRomanPSMT" style:font-style-complex="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118in"/>
    </style:style>
    <style:style style:name="T1748" style:parent-style-name="DefaultParagraphFont" style:family="text">
      <style:text-properties style:font-name-asian="TimesNewRomanPSMT" style:font-style-complex="italic" style:font-size-complex="12pt"/>
    </style:style>
    <style:style style:name="T1749" style:parent-style-name="DefaultParagraphFont" style:family="text">
      <style:text-properties style:font-name-asian="TimesNewRomanPSMT" style:font-style-complex="italic"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118in"/>
    </style:style>
    <style:style style:name="P1752" style:parent-style-name="Normal" style:family="paragraph">
      <style:paragraph-properties fo:text-align="justify" fo:text-indent="0.5118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118in"/>
      <style:text-properties style:font-size-complex="12pt"/>
    </style:style>
    <style:style style:name="P1758" style:parent-style-name="Normal" style:family="paragraph">
      <style:paragraph-properties fo:text-align="justify" fo:text-indent="0.5118in"/>
      <style:text-properties style:font-size-complex="12pt"/>
    </style:style>
    <style:style style:name="P1759" style:parent-style-name="Normal" style:family="paragraph">
      <style:paragraph-properties fo:text-align="justify" fo:text-indent="0.5118in">
        <style:tab-stops>
          <style:tab-stop style:type="left" style:position="0.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118in">
        <style:tab-stops>
          <style:tab-stop style:type="left" style:position="0.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118in">
        <style:tab-stops>
          <style:tab-stop style:type="left" style:position="0.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118in">
        <style:tab-stops>
          <style:tab-stop style:type="left" style:position="0.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118in">
        <style:tab-stops>
          <style:tab-stop style:type="left" style:position="0.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118in">
        <style:tab-stops>
          <style:tab-stop style:type="left" style:position="0.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118in">
        <style:tab-stops>
          <style:tab-stop style:type="left" style:position="0.87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118in">
        <style:tab-stops>
          <style:tab-stop style:type="center" style:position="0.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118in">
        <style:tab-stops>
          <style:tab-stop style:type="center" style:position="0.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722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118in">
        <style:tab-stops>
          <style:tab-stop style:type="center" style:position="0.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118in">
        <style:tab-stops>
          <style:tab-stop style:type="center" style:position="0.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118in">
        <style:tab-stops>
          <style:tab-stop style:type="center" style:position="0.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118in"/>
    </style:style>
    <style:style style:name="P1817" style:parent-style-name="Normal" style:family="paragraph">
      <style:paragraph-properties fo:text-align="justify" fo:text-indent="0.5118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118in"/>
      <style:text-properties style:font-size-complex="12pt"/>
    </style:style>
    <style:style style:name="P1822" style:parent-style-name="Normal" style:family="paragraph">
      <style:paragraph-properties fo:text-align="justify" fo:text-indent="0.5118in"/>
      <style:text-properties style:font-size-complex="12pt"/>
    </style:style>
    <style:style style:name="P1823" style:parent-style-name="Normal" style:family="paragraph">
      <style:paragraph-properties fo:text-align="justify" fo:text-indent="0.5118in">
        <style:tab-stops>
          <style:tab-stop style:type="left" style:position="0.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118in">
        <style:tab-stops>
          <style:tab-stop style:type="left" style:position="0.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118in">
        <style:tab-stops>
          <style:tab-stop style:type="left" style:position="0.8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118in">
        <style:tab-stops>
          <style:tab-stop style:type="left" style:position="0.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118in">
        <style:tab-stops>
          <style:tab-stop style:type="left" style:position="0.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style:style>
    <style:style style:name="T1849" style:parent-style-name="DefaultParagraphFont" style:family="text">
      <style:text-properties style:font-name-asian="TimesNewRomanPSMT" style:font-name-complex="TimesNewRomanPSMT" fo:font-weight="bold" style:font-weight-asian="bold" style:font-size-complex="12pt"/>
    </style:style>
    <style:style style:name="T1850" style:parent-style-name="DefaultParagraphFont" style:family="text">
      <style:text-properties style:font-name-asian="TimesNewRomanPSMT" style:font-name-complex="TimesNewRomanPSMT" fo:font-weight="bold" style:font-weight-asian="bold" style:font-size-complex="12pt"/>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P1856" style:parent-style-name="Normal" style:family="paragraph">
      <style:paragraph-properties fo:text-align="justify" fo:text-indent="0.5in"/>
      <style:text-properties fo:font-weight="bold" style:font-weight-asian="bold"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size-complex="12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8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81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87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in"/>
          <style:tab-stop style:type="left" style:position="0.4923in"/>
          <style:tab-stop style:type="left" style:position="0.6875in"/>
          <style:tab-stop style:type="left" style:position="0.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tab-stops>
          <style:tab-stop style:type="left" style:position="0.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text-properties style:font-size-complex="12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text-indent="0.3937in"/>
      <style:text-properties fo:font-weight="bold" style:font-weight-asian="bold" fo:font-size="10pt" style:font-size-asian="10pt"/>
    </style:style>
    <style:style style:name="P1910" style:parent-style-name="Normal" style:family="paragraph">
      <style:paragraph-properties fo:text-align="justify" fo:text-indent="0.5in"/>
      <style:text-properties style:font-size-complex="12pt"/>
    </style:style>
    <style:style style:name="P1911" style:parent-style-name="Normal" style:family="paragraph">
      <style:paragraph-properties fo:text-align="justify" fo:text-indent="0.5in">
        <style:tab-stops>
          <style:tab-stop style:type="left" style:position="0.375in"/>
          <style:tab-stop style:type="left" style:position="0.5in"/>
          <style:tab-stop style:type="left" style:position="0.875in"/>
          <style:tab-stop style:type="left" style:position="0.9375in"/>
        </style:tab-stops>
      </style:paragraph-properties>
    </style:style>
    <style:style style:name="T1912" style:parent-style-name="DefaultParagraphFont" style:family="text">
      <style:text-properties style:font-name-asian="TimesNewRomanPSMT" style:font-size-complex="12pt"/>
    </style:style>
    <style:style style:name="T1913" style:parent-style-name="DefaultParagraphFont" style:family="text">
      <style:text-properties style:font-name-asian="TimesNewRomanPSMT" style:font-size-complex="12pt"/>
    </style:style>
    <style:style style:name="P1914" style:parent-style-name="Normal" style:family="paragraph">
      <style:paragraph-properties fo:text-align="justify" fo:margin-left="0.5in">
        <style:tab-stops>
          <style:tab-stop style:type="left" style:position="0.375in"/>
        </style:tab-stops>
      </style:paragraph-properties>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P1917" style:parent-style-name="Normal" style:family="paragraph">
      <style:paragraph-properties fo:text-align="justify" fo:margin-left="0.5in">
        <style:tab-stops>
          <style:tab-stop style:type="left" style:position="0.37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875in"/>
          <style:tab-stop style:type="left" style:position="1in"/>
          <style:tab-stop style:type="left" style:position="1.1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margin-left="0.5in">
        <style:tab-stops>
          <style:tab-stop style:type="left" style:position="0.1875in"/>
          <style:tab-stop style:type="left" style:position="0.3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87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margin-left="0.5in">
        <style:tab-stops>
          <style:tab-stop style:type="left" style:position="0.25in"/>
          <style:tab-stop style:type="left" style:position="0.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0.5in">
        <style:tab-stops>
          <style:tab-stop style:type="left" style:position="0.25in"/>
          <style:tab-stop style:type="left" style:position="0.375in"/>
          <style:tab-stop style:type="left" style:position="0.43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margin-left="0.6437in">
        <style:tab-stops>
          <style:tab-stop style:type="left" style:position="0.1062in"/>
          <style:tab-stop style:type="left" style:position="0.2312in"/>
        </style:tab-stops>
      </style:paragraph-properties>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center" fo:text-indent="0.3937in"/>
      <style:text-properties fo:font-weight="bold" style:font-weight-asian="bold" fo:font-size="10pt" style:font-size-asian="10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justify" fo:text-indent="0.5in">
        <style:tab-stops>
          <style:tab-stop style:type="left" style:position="0.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722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center" fo:text-indent="0.3937in"/>
      <style:text-properties fo:font-weight="bold" style:font-weight-asian="bold"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tab-stops>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87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center"/>
    </style:style>
    <style:style style:name="T2058" style:parent-style-name="DefaultParagraphFont" style:family="text">
      <style:text-properties style:font-name-asian="TimesNewRomanPSMT" style:font-name-complex="TimesNewRomanPSMT" style:font-size-complex="12pt"/>
    </style:style>
    <style:style style:name="P2059" style:parent-style-name="Normal" style:family="paragraph">
      <style:text-properties style:font-size-complex="12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4 iki 2023-10-04</text:span></text:p>
      <text:p text:style-name="P5"/>
      <text:p text:style-name="P6"><text:span text:style-name="T7">Nutarimas paskelbtas: TAR 2015-12-22, i. k. 2015-20206</text:span></text:p>
      <text:p text:style-name="P8"/>
      <text:p text:style-name="P9"><text:span text:style-name="T10"><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1"/>
      <text:p text:style-name="P12">TEISĖJŲ TARYBA</text:p>
      <text:p text:style-name="P13"/>
      <text:p text:style-name="P14">NUTARIMAS</text:p>
      <text:p text:style-name="P15">dėl administravimo teismuose nuostatų patvirtinimO</text:p>
      <text:p text:style-name="P16"/>
      <text:p text:style-name="P17">2015 m. gruodžio 18 d. Nr. 13P-157-(7.1.2)<text:s/></text:p>
      <text:p text:style-name="P18">Vilnius</text:p>
      <text:p text:style-name="P19"/>
      <text:p text:style-name="P20"/>
      <text:p text:style-name="P21"><text:span text:style-name="T22">Vadovaudamasi</text:span><text:span text:style-name="T23"><text:s/>Lietuvos Respublikos teismų įstatymo 102 straipsnio 3 dalimi, 120</text:span><text:span text:style-name="T24"><text:s/></text:span><text:span text:style-name="T25">straipsnio 17 punktu, Teisėjų taryba n u t a r i a:</text:span></text:p>
      <text:p text:style-name="P26"><text:span text:style-name="T27">1</text:span><text:span text:style-name="T28">.</text:span><text:span text:style-name="T29"><text:tab/>Patvirtinti Administravimo teismuose nuostatus (pridedama).</text:span></text:p>
      <text:p text:style-name="P30"><text:span text:style-name="T31">2</text:span><text:span text:style-name="T32">.</text:span><text:span text:style-name="T33"><text:tab/>Nustatyti, kad Administravimo teismuose nuostatų 24 punktas įsi</text:span><text:span text:style-name="T34">galioja nuo 2016 m. liepos 1 d.<text:s/></text:span></text:p>
      <text:p text:style-name="P35"><text:span text:style-name="T36">3</text:span><text:span text:style-name="T37">.</text:span><text:span text:style-name="T38"><text:tab/>Pripažinti netekusiu galios Teisėjų tarybos 2011 m. kovo 25 d. nutarimą Nr. 13P-31-(7.1.2) „Dėl Administravimo teismuose nuostatų patvirtinimo“ su visais pakeitimais ir papildymais.</text:span></text:p>
      <text:p text:style-name="P39"/>
      <text:p text:style-name="P40"/>
      <text:p text:style-name="P41"/>
      <text:p text:style-name="P42">Pirmininkas<text:tab/>Egidijus Laužikas</text:p>
      <text:p text:style-name="P43"/>
      <text:p text:style-name="P44"/>
      <text:p text:style-name="P45">Sekretorius<text:tab/>Ramūnas Gadliauskas<text:s/></text:p>
      <text:p text:style-name="P46"/>
      <text:p text:style-name="Normal"/>
      <text:soft-page-break/>
      <text:p text:style-name="P47">PATVIRTINTA</text:p>
      <text:p text:style-name="P50">Teisėjų tarybos 2015 m. gruodžio 18 d.</text:p>
      <text:p text:style-name="P51">nutarimu Nr. 13P-157-(7.1.2)</text:p>
      <text:p text:style-name="P52"/>
      <text:p text:style-name="P53"><text:span text:style-name="T54">ADMINISTRAVIMO TEISMUOSE</text:span></text:p>
      <text:p text:style-name="P55"><text:span text:style-name="T56">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Administravimo teismuose nuostatai (toliau – Nuostatai) detalizuoja Lietuvos Respublikos teismų įstatyme nustatytus administravimo teismuose tikslus, principus, tvarką: admini</text:span><text:span text:style-name="T70">stravimo metodus, administravimo subjektų teises ir pareigas, administravimo rūšis ir formas, administravimo kontrolės įgyvendinimą.</text:span></text:p>
      <text:p text:style-name="P71"><text:span text:style-name="T72">2</text:span><text:span text:style-name="T73">. Administravimas teismuose negali pažeisti teisėjų nepriklausomumo principo, t. y. administravimo veiksmais negali bū</text:span><text:span text:style-name="T74">ti<text:s/></text:span><text:span text:style-name="T75">kišamasi į teisėjo veiklą vykdant teisingumą, t</text:span><text:span text:style-name="T76">eisėjui negali būti daromas joks neteisėtas poveikis, kuris galėtų turėti įtakos jo sprendimams, neturi būti reikalaujama, kad teisėjas atsiskaitytų dėl konkrečioje byloje priimto sprendimo. Teismo administ</text:span><text:span text:style-name="T77">ravimo subjektai savo veikloje vadovaujasi sąžiningumo, objektyvumo, pagarbos kitiems, skaidrumo principais.</text:span><text:s/></text:p>
      <text:p text:style-name="P78">Punkto pakeitimai:</text:p>
      <text:p text:style-name="P79"><text:span text:style-name="T80">Nr.<text:s/></text:span><text:a xlink:href="https://www.e-tar.lt/portal/legalAct.html?documentId=b4267880468b11ea8895faf9aa6b1770" office:target-frame-name="_top" xlink:show="replace"><text:span text:style-name="T81">13P-16-(7.1.2)</text:span></text:a><text:span text:style-name="T82">,<text:s/></text:span><text:span text:style-name="T83">2020-01-31, paskelbta TAR 2020-02-03, i. k. 2020-02441</text:span></text:p>
      <text:p text:style-name="Normal"/>
      <text:p text:style-name="P84"><text:span text:style-name="T85">3</text:span><text:span text:style-name="T86">. Administravimas teismuose yra:</text:span></text:p>
      <text:p text:style-name="P87"><text:span text:style-name="T88">3.1</text:span><text:span text:style-name="T89">. vidinis, kurį sudaro Teismų įstatyme numatytų teismo pareigūnų organizacinė veikla ir šios veiklos priežiūra atitinkamame teisme;<text:s/></text:span></text:p>
      <text:p text:style-name="P90"><text:span text:style-name="T91">3.2</text:span><text:span text:style-name="T92">. išorinis, kurį<text:s/></text:span><text:span text:style-name="T93">sudaro Teismų įstatyme numatytų aukštesniųjų teismų pareigūnų atliekama žemesniųjų teismų administracinės veiklos priežiūra ir Teisėjų tarybos atliekama visų teismų administracinės veiklos priežiūra.</text:span></text:p>
      <text:p text:style-name="P94"><text:span text:style-name="T95">4</text:span><text:span text:style-name="T96">. Vidinis ir išorinis teismų administravimas yra<text:s/></text:span><text:span text:style-name="T97">nuolatinio pobūdžio veikla.</text:span></text:p>
      <text:p text:style-name="P98"/>
      <text:p text:style-name="P99"><text:span text:style-name="T100">II</text:span><text:span text:style-name="T101"><text:s/>SKYRIUS</text:span></text:p>
      <text:p text:style-name="P102"><text:span text:style-name="T103">VIDINIO TEISMO ADMINISTRAVIMO BEI IŠORINIO TEISMŲ ADMINISTRAVIMO SUBJEKTAI IR JŲ KOMPETENCIJA</text:span></text:p>
      <text:p text:style-name="P104"/>
      <text:p text:style-name="P105"/>
      <text:p text:style-name="P106"><text:span text:style-name="T107">5</text:span><text:span text:style-name="T108">. Vidiniam teismo administravimui (teismo pareigūnų organizacinei veiklai ir šios veiklos priežiūrai atitinka</text:span><text:span text:style-name="T109">mame teisme) teisės aktų nustatyta tvarka vadovauja – <text:s/>jį vykdo, organizuoja ir prižiūri, teismo pirmininkas.</text:span><text:s/></text:p>
      <text:p text:style-name="P110">Punkto pakeitimai:</text:p>
      <text:p text:style-name="P111"><text:span text:style-name="T112">Nr.<text:s/></text:span><text:a xlink:href="https://www.e-tar.lt/portal/legalAct.html?documentId=e4752560d8cc11e7910a89ac20768b0f" office:target-frame-name="_top" xlink:show="replace"><text:span text:style-name="T113">13P-177-(7.1.2)</text:span></text:a><text:span text:style-name="T114">, 2017-11</text:span><text:span text:style-name="T115">-24, paskelbta TAR 2017-12-04, i. k. 2017-19426</text:span></text:p>
      <text:p text:style-name="Normal"/>
      <text:p text:style-name="P116"><text:span text:style-name="T117">6</text:span><text:span text:style-name="T118">. Teismo pirmininkas jam priskirtas teismo vidinio administravimo funkcijas atlieka asmeniškai, tačiau prireikus gali pavesti jas atlikti teismo pirmininko pavaduotojui (-ams), skyrių pirmininkams, kiti</text:span><text:span text:style-name="T119">ems teisėjams.<text:s/></text:span></text:p>
      <text:p text:style-name="P120"><text:span text:style-name="T121">7</text:span><text:span text:style-name="T122">. Teismų administracinės veiklos priežiūrą (išorinį teismų administravimą) atlieka:</text:span></text:p>
      <text:p text:style-name="P123"><text:span text:style-name="T124">7.1</text:span><text:span text:style-name="T125">. bendrosios kompetencijos apygardos teismo pirmininkas – apygardos teismo veiklos teritorijoje esančių apylinkių teismų administracinės veiklos;</text:span></text:p>
      <text:p text:style-name="P126"><text:span text:style-name="T127">7</text:span><text:span text:style-name="T128">.2</text:span><text:span text:style-name="T129">. Lietuvos apeliacinio teismo pirmininkas – bendrosios kompetencijos apygardų teismų administracinės veiklos;</text:span></text:p>
      <text:p text:style-name="P130"><text:span text:style-name="T131">7</text:span><text:span text:style-name="T132">.3</text:span><text:span text:style-name="T133">. Lietuvos vyriausiojo administracinio teismo pirmininkas – apygardų administracinių teismų administracinės veiklos;</text:span></text:p>
      <text:p text:style-name="P134"><text:span text:style-name="T135">7</text:span><text:span text:style-name="T136">.4</text:span><text:span text:style-name="T137">.<text:s/></text:span><text:span text:style-name="T138">Lietuvos Aukščiausiojo Teismo pirmininkas – Lietuvos apeliacinio teismo administracinės veiklos;</text:span></text:p>
      <text:p text:style-name="P139"><text:span text:style-name="T140">7</text:span><text:span text:style-name="T141">.5</text:span><text:span text:style-name="T142">. Teisėjų taryba – visų teismų administracinės veiklos.</text:span></text:p>
      <text:p text:style-name="Normal"/>
      <text:h text:style-name="P143" text:outline-level="5"><text:span text:style-name="T144">III</text:span><text:span text:style-name="T145"><text:s/>SKYRIUS</text:span></text:h>
      <text:h text:style-name="P146" text:outline-level="5"><text:span text:style-name="T147">ADMINISTRACINĖS VEIKLOS PRIEŽIŪROS RŪŠYS</text:span></text:h>
      <text:p text:style-name="P148"/>
      <text:p text:style-name="P149"><text:span text:style-name="T150">8</text:span><text:span text:style-name="T151">. Administracinės priežiūros</text:span><text:span text:style-name="T152"><text:s/>(vidinio ir išorinio administravimo srityse) rūšys yra:</text:span></text:p>
      <text:p text:style-name="P153"><text:span text:style-name="T154">8.1</text:span><text:span text:style-name="T155">. tikslinis patikrinimas – konkrečiam atvejui ar tam tikrai veiklos sričiai ištirti;</text:span></text:p>
      <text:p text:style-name="P156"><text:span text:style-name="T157">8.2</text:span><text:span text:style-name="T158">. kompleksinis patikrinimas – visaapimantis teismo, o kai teismas sudarytas iš teismo rūmų, – teismo r</text:span><text:span text:style-name="T159">ūmų veiklos patikrinimas</text:span><text:span text:style-name="T160">.</text:span><text:s/></text:p>
      <text:p text:style-name="P161">Punkto pakeitimai:</text:p>
      <text:p text:style-name="P162"><text:span text:style-name="T163">Nr.<text:s/></text:span><text:a xlink:href="https://www.e-tar.lt/portal/legalAct.html?documentId=e4752560d8cc11e7910a89ac20768b0f" office:target-frame-name="_top" xlink:show="replace"><text:span text:style-name="T164">13P-177-(7.1.2)</text:span></text:a><text:span text:style-name="T165">, 2017-11-24, paskelbta TAR 2017-12-04, i. k. 2017-19426</text:span></text:p>
      <text:p text:style-name="Normal"/>
      <text:p text:style-name="P166"><text:span text:style-name="T167">9</text:span><text:span text:style-name="T168">. Tiksliniai patikrinimai ir</text:span><text:span text:style-name="T169"><text:s/>kompleksiniai patikrinimai gali būti planiniai ir neplaniniai (operatyvūs).<text:s/></text:span></text:p>
      <text:p text:style-name="P170"><text:span text:style-name="T171">10</text:span><text:span text:style-name="T172">. Gavęs skundą ar kitą dokumentą dėl administracinės priežiūros veiksmų inicijavimo (toliau – skundas), administravimo subjektas įvertina, ar yra pagrindas priimti jį<text:s/></text:span><text:span text:style-name="T173">nagrinėti. Nustatęs, kad nėra šių Nuostatų 10</text:span><text:span text:style-name="T174">2<text:s/></text:span><text:span text:style-name="T175">punkte nurodytų atsisakymo priimti nagrinėti skundą pagrindų, administravimo subjektas atlieka išankstinį tyrimą ir ne vėliau kaip per 20 darbo dienų priima motyvuotą sprendimą dėl tikslinio ar kompleksinio pa</text:span><text:span text:style-name="T176">tikrinimo tikslingumo, apie savo sprendimą informuoja skundą ar kitą inicijuojantį dokumentą pateikusį asmenį. Motyvuotu administravimo subjekto sprendimu išankstinio patikrinimo terminas gali būti pratęstas, bet ne ilgiau nei 10 darbo dienų. Apie išanksti</text:span><text:span text:style-name="T177">nio tyrimo termino pratęsimą administravimo subjektas informuoja skundą ar kitą inicijuojantį dokumentą pateikusį asmenį.</text:span><text:s/></text:p>
      <text:p text:style-name="P178">Punkto pakeitimai:</text:p>
      <text:p text:style-name="P179"><text:span text:style-name="T180">Nr.<text:s/></text:span><text:a xlink:href="https://www.e-tar.lt/portal/legalAct.html?documentId=b4267880468b11ea8895faf9aa6b1770" office:target-frame-name="_top" xlink:show="replace"><text:span text:style-name="T181">13P-16-(7.1.</text:span><text:span text:style-name="T182">2)</text:span></text:a><text:span text:style-name="T183">, 2020-01-31, paskelbta TAR 2020-02-03, i. k. 2020-02441</text:span></text:p>
      <text:p text:style-name="Normal"/>
      <text:p text:style-name="P184"><text:span text:style-name="T185">10</text:span><text:span text:style-name="T186">1</text:span><text:span text:style-name="T187">. Administravimo subjektui teikiamas skundas turi būti<text:s/></text:span><text:span text:style-name="T188">parašytas įskaitomai, valstybine kalba (arba prie jo turi būti pridėtas vertimas į valstybinę kalbą) bei<text:s/></text:span><text:span text:style-name="T189">pasirašytas. Skundas,<text:s/></text:span><text:span text:style-name="T190">atsiųst</text:span><text:span text:style-name="T191">as elektroninėmis priemonėmis, turi būti pasirašytas kvalifikuotu elektroniniu parašu arba suformuotas elektroninėmis priemonėmis, kurios leidžia užtikrinti teksto vientisumą ir nepakeičiamumą. Skunde<text:s/></text:span><text:span text:style-name="T192">turi<text:s/></text:span><text:span text:style-name="T193">būti nurodytas jį teikiančio asmens vardas, pavard</text:span><text:span text:style-name="T194">ė ir pavadinimas (jeigu kreipiamasi juridinio asmens vardu), adresas arba kiti kontaktiniai duomenys, konkretūs skundžiami veiksmai (neveikimas) ir kita skundo nagrinėjimui svarbi informacija. J</text:span><text:span text:style-name="T195">eigu juridinio asmens vardu kreipiasi atstovas, turi būti pate</text:span><text:span text:style-name="T196">ikiamas atstovavimą patvirtinantis dokumentas ar jo kopija.</text:span><text:s/></text:p>
      <text:p text:style-name="P197">Papildyta punktu:</text:p>
      <text:p text:style-name="P198"><text:span text:style-name="T199">Nr.<text:s/></text:span><text:a xlink:href="https://www.e-tar.lt/portal/legalAct.html?documentId=b4267880468b11ea8895faf9aa6b1770" office:target-frame-name="_top" xlink:show="replace"><text:span text:style-name="T200">13P-16-(7.1.2)</text:span></text:a><text:span text:style-name="T201">, 2020-01-31, paskelbta TAR 2020-02-03, i. k. 2020-02441</text:span></text:p>
      <text:p text:style-name="Normal"/>
      <text:p text:style-name="P202"><text:span text:style-name="T203">1</text:span><text:span text:style-name="T204">0</text:span><text:span text:style-name="T205">2</text:span><text:span text:style-name="T206">. Administravimo subjektas atsisako priimti nagrinėti skundą ir per 5 darbo dienas nuo skundo gavimo raštu apie tai informuoja jį pateikusį asmenį šiais atvejais:</text:span></text:p>
      <text:p text:style-name="P207"><text:span text:style-name="T208">10</text:span><text:span text:style-name="T209">2</text:span><text:span text:style-name="T210">.1</text:span><text:span text:style-name="T211">.<text:s/></text:span><text:span text:style-name="T212">kai nustatoma, kad pateiktas skundas<text:s/></text:span><text:span text:style-name="T213">yra neargumentuotas, nekonkretus, deklaraty</text:span><text:span text:style-name="T214">vaus pobūdžio, nesuprantamo ar įžeidžiančio turinio, grindžiamas akivaizdžiai tikrovės neatitinkančiais faktais,<text:s/></text:span><text:span text:style-name="T215">neatitinka Nuostatų<text:s/></text:span><text:span text:style-name="T216">10</text:span><text:span text:style-name="T217">1<text:s/></text:span><text:span text:style-name="T218">punkte nurodytų reikalavimų arba pateiktas nesąžiningai naudojantis suteiktomis teisėmis ir jomis piktnaudžiaujant;</text:span></text:p>
      <text:p text:style-name="P219"><text:span text:style-name="T220">10</text:span><text:span text:style-name="T221">2</text:span><text:span text:style-name="T222">.2</text:span><text:span text:style-name="T223">. nuo skundžiamo galimo pažeidimo padarymo dienos praėjo daugiau kaip treji metai;</text:span></text:p>
      <text:p text:style-name="P224"><text:span text:style-name="T225">10</text:span><text:span text:style-name="T226">2</text:span><text:span text:style-name="T227">.3</text:span><text:span text:style-name="T228">. skundas pateiktas pakartotinai ir jame nėra nurodyta<text:s/></text:span><text:span text:style-name="T229">naujų faktinių duomenų, leidžiančių abejoti sprendimo dėl ankstesnio skundo pagrįstumu;</text:span></text:p>
      <text:p text:style-name="P230"><text:span text:style-name="T231">10</text:span><text:span text:style-name="T232">2</text:span><text:span text:style-name="T233">.4</text:span><text:span text:style-name="T234">.<text:s/></text:span><text:span text:style-name="T235">sku</text:span><text:span text:style-name="T236">nde n</text:span><text:span text:style-name="T237">urodytų aplinkybių, susijusių su teismo procesine ar kita veikla, tyrimas pažeistų Lietuvos Respublikos Konstitucijoje ir Lietuvos Respublikos teismų įstatyme įtvirtintą teismų ir teisėjų nepriklausomumo principą;</text:span></text:p>
      <text:p text:style-name="P238"><text:span text:style-name="T239">10</text:span><text:span text:style-name="T240">2</text:span><text:span text:style-name="T241">.5</text:span><text:span text:style-name="T242">. kai teisėjas, kurio veiksm</text:span><text:span text:style-name="T243">ai skundžiami, netenka įgaliojimų.</text:span><text:s/></text:p>
      <text:p text:style-name="P244">Papildyta punktu:</text:p>
      <text:p text:style-name="P245"><text:span text:style-name="T246">Nr.<text:s/></text:span><text:a xlink:href="https://www.e-tar.lt/portal/legalAct.html?documentId=b4267880468b11ea8895faf9aa6b1770" office:target-frame-name="_top" xlink:show="replace"><text:span text:style-name="T247">13P-16-(7.1.2)</text:span></text:a><text:span text:style-name="T248">, 2020-01-31, paskelbta TAR 2020-02-03, i. k. 2020-02441</text:span></text:p>
      <text:p text:style-name="Normal"/>
      <text:p text:style-name="P249"><text:span text:style-name="T250">1</text:span><text:span text:style-name="T251">0</text:span><text:span text:style-name="T252">3</text:span><text:span text:style-name="T253">. Atlikdamas<text:s/></text:span><text:span text:style-name="T254">išankstinį tyrimą, administravimo subjektas gali:</text:span></text:p>
      <text:p text:style-name="P255"><text:span text:style-name="T256">10</text:span><text:span text:style-name="T257">3</text:span><text:span text:style-name="T258">.1</text:span><text:span text:style-name="T259">. paprašyti teisėjo ir (arba) teismo darbuotojo ir (arba) skundą pateikusio asmens<text:s/></text:span><text:span text:style-name="T260">pateikti</text:span><text:span text:style-name="T261"><text:s/>papildomus rašytinius paaiškinimus ir (arba) sprendimo priėmimui reikalingą papildomą informaciją ir kitus<text:s/></text:span><text:span text:style-name="T262">susijusius su skundu duomenis;</text:span></text:p>
      <text:p text:style-name="P263"><text:span text:style-name="T264">10</text:span><text:span text:style-name="T265">3</text:span><text:span text:style-name="T266">.2</text:span><text:span text:style-name="T267">. kreiptis į kitas valstybės ar savivaldybės institucijas ar įstaigas su prašymu pateikti duomenis, reikalingus išankstiniam tyrimui atlikti;</text:span></text:p>
      <text:p text:style-name="P268"><text:span text:style-name="T269">10</text:span><text:span text:style-name="T270">3</text:span><text:span text:style-name="T271">.3</text:span><text:span text:style-name="T272">. organizuoti susitikimą ir žodžiu išklausyti teisėjo ir (arba) t</text:span><text:span text:style-name="T273">eismo darbuotojo, ir (arba) skundą pateikusio asmens paaiškinimus bei poziciją dėl skunde nurodytų aplinkybių. Jeigu yra poreikis ir techninės galimybės, susitikime gali būti daromas garso įrašas, kuris pridedamas prie išankstinio tyrimo medžiagos.</text:span><text:s/></text:p>
      <text:p text:style-name="P274">Papildyta punktu:</text:p>
      <text:p text:style-name="P275"><text:span text:style-name="T276">Nr.<text:s/></text:span><text:a xlink:href="https://www.e-tar.lt/portal/legalAct.html?documentId=b4267880468b11ea8895faf9aa6b1770" office:target-frame-name="_top" xlink:show="replace"><text:span text:style-name="T277">13P-16-(7.1.2)</text:span></text:a><text:span text:style-name="T278">, 2020-01-31, paskelbta TAR 2020-02-03, i. k. 2020-02441</text:span></text:p>
      <text:p text:style-name="Normal"/>
      <text:p text:style-name="P279"><text:span text:style-name="T280">11</text:span><text:span text:style-name="T281">. Atlikęs išankstinį tyrimą administravimo subjektas m</text:span><text:span text:style-name="T282">otyvuotu</text:span><text:span text:style-name="T283"><text:s/>sprendimu gali atsisakyti<text:s/></text:span><text:span text:style-name="T284">pradėti tikslinį ar kompleksinį patikrinimą šiais atvejais:</text:span></text:p>
      <text:p text:style-name="P285"><text:span text:style-name="T286">11.1</text:span><text:span text:style-name="T287">. kai atlikus išankstinį tyrimą paaiškėja šių Nuostatų<text:s/></text:span><text:span text:style-name="T288">10</text:span><text:span text:style-name="T289">2<text:s/></text:span><text:span text:style-name="T290">punkte nurodytos aplinkybės;</text:span></text:p>
      <text:p text:style-name="P291"><text:span text:style-name="T292">11.2</text:span><text:span text:style-name="T293">. kai išankstinio tyrimo metu nustatoma, kad skunde nurodyti ir<text:s/></text:span><text:span text:style-name="T294">tyrimo metu nustatyti veiklos trūkumai ar padarytos klaidos yra ištaisytos;</text:span></text:p>
      <text:p text:style-name="P295"><text:span text:style-name="T296">11.3</text:span><text:span text:style-name="T297">. jeigu prašoma atlikti tokius veiksmus, kurių administravimo subjektas neturi teisės atlikti;</text:span></text:p>
      <text:p text:style-name="P298"><text:span text:style-name="T299">11.4</text:span><text:span text:style-name="T300">. j</text:span><text:span text:style-name="T301">eigu nenustatyta pažeidimų, galinčių būti administracinės veiklos<text:s/></text:span><text:span text:style-name="T302">priežiūros objektu;</text:span></text:p>
      <text:p text:style-name="P303"><text:span text:style-name="T304">11.5</text:span><text:span text:style-name="T305">. jeigu skundas turi būti tiriamas kituose teisės aktuose (Lietuvos Respublikos valstybės tarnybos įstatyme, Lietuvos Respublikos darbo kodekse ir kt.) nustatyta tvarka;</text:span></text:p>
      <text:p text:style-name="P306"><text:span text:style-name="T307">11.6</text:span><text:span text:style-name="T308">. kitais atvejais, kai nustatytos objektyvios apli</text:span><text:span text:style-name="T309">nkybės patvirtina, kad</text:span><text:span text:style-name="T310"><text:s/>tikslinio ar kompleksinio patikrinimo atlikimas nėra tikslingas.</text:span><text:s/></text:p>
      <text:p text:style-name="P311">Punkto pakeitimai:</text:p>
      <text:p text:style-name="P312"><text:span text:style-name="T313">Nr.<text:s/></text:span><text:a xlink:href="https://www.e-tar.lt/portal/legalAct.html?documentId=b4267880468b11ea8895faf9aa6b1770" office:target-frame-name="_top" xlink:show="replace"><text:span text:style-name="T314">13P-16-(7.1.2)</text:span></text:a><text:span text:style-name="T315">, 2020-01-31, paskelbta TAR 20</text:span><text:span text:style-name="T316">20-02-03, i. k. 2020-02441</text:span></text:p>
      <text:p text:style-name="Normal"/>
      <text:p text:style-name="P317"><text:span text:style-name="T318">IV</text:span><text:span text:style-name="T319"><text:s/></text:span><text:span text:style-name="T320">SKYRIUS</text:span></text:p>
      <text:p text:style-name="P321"><text:span text:style-name="T322">TEISMO PAREIGŪNŲ ORGANIZACINĖS VEIKLOS PRIEMONĖS</text:span></text:p>
      <text:p text:style-name="P323"/>
      <text:p text:style-name="P324"><text:span text:style-name="T325">12</text:span><text:span text:style-name="T326">. Vidinio teismo administravimo subjektai, vadovaudami teismo organizaciniam darbui, įgyvendina Teismų įstatymo, kitų teisės aktų bei šiuose nuostatuose numatytas teismų vidinio administravimo funkcijas.<text:s/></text:span></text:p>
      <text:p text:style-name="P327"><text:span text:style-name="T328">13</text:span><text:span text:style-name="T329">. Vidinio teismo administravimo tikslai yra u</text:span><text:span text:style-name="T330">žtikrinti:<text:s/></text:span></text:p>
      <text:p text:style-name="P331"><text:span text:style-name="T332">13.1</text:span><text:span text:style-name="T333">. bylų nagrinėjimo kokybę bei proceso operatyvumą;<text:s/></text:span></text:p>
      <text:p text:style-name="P334"><text:span text:style-name="T335">13.2</text:span><text:span text:style-name="T336">. teismo veiklos skaidrumą ir atvirumą visuomenei;<text:s/></text:span></text:p>
      <text:p text:style-name="P337"><text:span text:style-name="T338">13.3</text:span><text:span text:style-name="T339">. teismo, teisėjų ir teismų personalo veiklos efektyvumą;</text:span></text:p>
      <text:p text:style-name="P340"><text:span text:style-name="T341">13.4</text:span><text:span text:style-name="T342">. Teisėjų etikos kodekso laikymąsi;<text:s/></text:span></text:p>
      <text:p text:style-name="P343"><text:span text:style-name="T344">13.5</text:span><text:span text:style-name="T345">. aukštą teismo personalo profesinę kultūrą;<text:s/></text:span></text:p>
      <text:p text:style-name="P346"><text:span text:style-name="T347">13.6</text:span><text:span text:style-name="T348">. nuolatinį teisėjų ir teismo personalo kvalifikacijos kėlimą;</text:span></text:p>
      <text:p text:style-name="P349"><text:span text:style-name="T350">13.7</text:span><text:span text:style-name="T351">.<text:s/></text:span><text:span text:style-name="T352">n</text:span><text:span text:style-name="T353">eteko galios nuo 2018-01-01</text:span><text:span text:style-name="T354">.</text:span></text:p>
      <text:p text:style-name="P355">Punkto pakeitimai:</text:p>
      <text:p text:style-name="P356"><text:span text:style-name="T357">Nr.<text:s/></text:span><text:a xlink:href="https://www.e-tar.lt/portal/legalAct.html?documentId=e4752560d8cc11e7910a89ac20768b0f" office:target-frame-name="_top" xlink:show="replace"><text:span text:style-name="T358">13P-177-(7.1.2)</text:span></text:a><text:span text:style-name="T359">, 2017-11-24, paskelbta TAR 2017-12-04, i. k. 2017-19426</text:span></text:p>
      <text:p text:style-name="Normal"/>
      <text:p text:style-name="P360"><text:span text:style-name="T361">14</text:span><text:span text:style-name="T362">. Priemonės, užtikrinančios bylų nagrinėjimo kokybę bei proceso operatyvumą:<text:s/></text:span></text:p>
      <text:p text:style-name="P363"><text:span text:style-name="T364">14.1</text:span><text:span text:style-name="T365">. teismų praktikos vienodinimo analizė;</text:span></text:p>
      <text:p text:style-name="P366"><text:span text:style-name="T367">14.2</text:span><text:span text:style-name="T368">. proceso ir kitų<text:s/></text:span><text:span text:style-name="T369">įstatymų nustatytų bylų nagrinėjimo terminų pažeidimų atvejų patikrinimas, nepagrįstai ilgo bylų nagrinėjimo atvejų patikrinimai, užsitęsusio bylų nagrinėjimo priežasčių išsiaiškinimas, nepateisinamai ilgo bylos nagrinėjimo priežasčių šalinimas.</text:span></text:p>
      <text:p text:style-name="P370">Duomenys apie bylų, kurių nagrinėjimas teisme gruodžio 31 d. duomenimis užsitęsė ilgiau kaip metus, užsitęsusio bylų nagrinėjimo priežastis bei jų šalinimo veiksmus pateikiami tiesioginiam išorinio teismų administravimo subjektui ir Teisėjų tarybai.</text:p>
      <text:p text:style-name="P371"><text:span text:style-name="T372">Teismo pirminink</text:span><text:span text:style-name="T373">as, pirmininko pavaduotojas arba skyriaus pirmininkas savo arba teisėjo (teisėjų kolegijos), kuriam paskirta nagrinėti byla, iniciatyva turi įgaliojimus motyvuotai nuspręsti (patvarkymu arba įsakymu), kad byla užsitęsė ar gali užsitęsti ir dėl to nagrinėti</text:span><text:span text:style-name="T374">na greičiau.</text:span></text:p>
      <text:p text:style-name="P375">Motyvuotame sprendime, nusprendus laikinai sumažinti teisėjo, kuris nagrinėja bylą pripažįstamą užsitęsusia arba galinčia užsitęsti, darbo krūvį, turi būti nurodomas mažinamas skiriamų nagrinėti naujų bylų kiekis (nurodant procentais) arba, kad naujų bylų iš viso neturi būti skiriama, bei laikotarpis, kurio metu minėtos darbo organizavimo priemonės bus taikomos.</text:p>
      <text:p text:style-name="P376">Pripažįstant bylą užsitęsusia arba galinčia užsitęsti ir dėl to nagrinėtina greičiau, atsižvelgiama į šias aplinkybes:</text:p>
      <text:p text:style-name="P377"><text:span text:style-name="T378">14.2.1</text:span><text:span text:style-name="T379">. proce</text:span><text:span text:style-name="T380">so trukmę ir etapą;</text:span></text:p>
      <text:p text:style-name="P381"><text:span text:style-name="T382">14.2.2</text:span><text:span text:style-name="T383">. kaltinamųjų, nukentėjusiųjų, civilinių ieškovų, liudytojų, šalių, trečiųjų asmenų ir kitų proceso dalyvių skaičių;</text:span></text:p>
      <text:p text:style-name="P384"><text:span text:style-name="T385">14.2.3</text:span><text:span text:style-name="T386">. bylos sudėtingumą ir apimtį,</text:span></text:p>
      <text:p text:style-name="P387"><text:span text:style-name="T388">14.2.4</text:span><text:span text:style-name="T389">. proceso reikšmę (poveikį) proceso dalyviams (kaltinimų s</text:span><text:span text:style-name="T390">unkumą, suėmimo vykdymą, trukmę ir kitas reikšmingas aplinkybes);</text:span></text:p>
      <text:p text:style-name="P391"><text:span text:style-name="T392">14.2.5</text:span><text:span text:style-name="T393">. apkaltinamojo nuosprendžio priėmimo senaties eigą;</text:span></text:p>
      <text:p text:style-name="P394"><text:span text:style-name="T395">14.2.6</text:span><text:span text:style-name="T396">. proceso trukmę lemiantį nepateisinamą valstybės institucijų ar proceso dalyvių elgesį;</text:span></text:p>
      <text:p text:style-name="P397"><text:span text:style-name="T398">14.2.7</text:span><text:span text:style-name="T399">. viešąjį interesą</text:span><text:span text:style-name="T400">, kad byla būtų išnagrinėta greitai (pavyzdžiui, byla dėl valstybės pareigūno, kuriam gali būti taikoma apkalta, nusikaltimo, byla dėl rinkimų įstatymų pažeidimo);</text:span></text:p>
      <text:p text:style-name="P401"><text:span text:style-name="T402">14.2.8</text:span><text:span text:style-name="T403">. kitas reikšmingas aplinkybes;</text:span></text:p>
      <text:p text:style-name="P404"><text:span text:style-name="T405">14.3</text:span><text:span text:style-name="T406">. bylų parengimo nagrinėti, procesinių d</text:span><text:span text:style-name="T407">okumentų priėmimo ir įteikimo (išsiuntimo) tvarkos laikymosi priežiūra, analizė ir sprendimas;</text:span><text:span text:style-name="T408"><text:s/></text:span><text:span text:style-name="T409"><text:s/></text:span></text:p>
      <text:p text:style-name="P410"><text:span text:style-name="T411">14.4</text:span><text:span text:style-name="T412">. procesinių terminų pažeidimo priežasčių šalinimo aptarimai;</text:span></text:p>
      <text:p text:style-name="P413"><text:span text:style-name="T414">14.5</text:span><text:span text:style-name="T415">. teisėjų, teisėjų padėjėjų darbo krūvių analizė ir vertinimas, ar tarp teismų<text:s/></text:span><text:span text:style-name="T416">(teismo rūmų) nėra esminio darbo krūvio skirtumo, dėl kurio turėtų būti taikomos Lietuvos Respublikos civilinio proceso kodekse, Lietuvos Respublikos baudžiamojo proceso kodekse ar Lietuvos Respublikos teismų įstatyme numatytos priemonės, esant būtinumui,<text:s/></text:span><text:span text:style-name="T417">kitų priemonių darbo krūviams koreguoti taikymas;</text:span><text:s/></text:p>
      <text:p text:style-name="P418">Punkto pakeitimai:</text:p>
      <text:p text:style-name="P419"><text:span text:style-name="T420">Nr.<text:s/></text:span><text:a xlink:href="https://www.e-tar.lt/portal/legalAct.html?documentId=83b2a150d1f811ed9978886e85107ab2" office:target-frame-name="_top" xlink:show="replace"><text:span text:style-name="T421">13P-59-(7.1.2.)</text:span></text:a><text:span text:style-name="T422">, 2023-03-31, paskelbta TAR 2023-04-03, i. k. 2023-06237</text:span></text:p>
      <text:p text:style-name="Normal"/>
      <text:p text:style-name="P423"><text:span text:style-name="T424">14.6</text:span><text:span text:style-name="T425">. b</text:span><text:span text:style-name="T426">ylų tvarkymo, laikantis nustatytų reikalavimų, protokolų surašymo operatyvumo,<text:s/></text:span><text:span text:style-name="T427">išnagrinėtų bylų perdavimo teismo raštinei savalaikiškumo kontrolė,</text:span><text:span text:style-name="T428"><text:s/>vykdomųjų raštų išdavimo,</text:span><text:span text:style-name="T429"><text:s/>jų pateikimo</text:span><text:span text:style-name="T430"><text:s/>vykdyti tvarkos bei terminų laikymosi patikrinimas;</text:span></text:p>
      <text:p text:style-name="P431"><text:span text:style-name="T432">14.7</text:span><text:span text:style-name="T433">. ikiteism</text:span><text:span text:style-name="T434">inio tyrimo teisėjų darbo efektyvumo ir problemų analizė;</text:span></text:p>
      <text:p text:style-name="P435"><text:span text:style-name="T436">14.8</text:span><text:span text:style-name="T437">. proceso spartinimo priemonių taikymas, teismo posėdžių didelės apimties ir sudėtingose bylose, taip pat bylose, kurių nagrinėjimas užsitęsė ar gali užsitęsti, koordinavimas, tokių priemoni</text:span><text:span text:style-name="T438">ų praktinio taikymo analizė ir gerosios praktikos sklaida;</text:span><text:s/></text:p>
      <text:p text:style-name="P439">Punkto pakeitimai:</text:p>
      <text:p text:style-name="P440"><text:span text:style-name="T441">Nr.<text:s/></text:span><text:a xlink:href="https://www.e-tar.lt/portal/legalAct.html?documentId=83b2a150d1f811ed9978886e85107ab2" office:target-frame-name="_top" xlink:show="replace"><text:span text:style-name="T442">13P-59-(7.1.2.)</text:span></text:a><text:span text:style-name="T443">, 2023-03-31, paskelbta TAR 2023-04-03, i. k. 2023-06237</text:span></text:p>
      <text:p text:style-name="Normal"/>
      <text:p text:style-name="P444"><text:span text:style-name="T445">14.9</text:span><text:span text:style-name="T446">. teisės į teisingą teismą pažeidimų, esminių proceso teisės pažeidimų ir absoliučių sprendimų negaliojimo atvejų analizė;</text:span><text:s/></text:p>
      <text:p text:style-name="P447">Papildyta papunkčiu:</text:p>
      <text:p text:style-name="P448"><text:span text:style-name="T449">Nr.<text:s/></text:span><text:a xlink:href="https://www.e-tar.lt/portal/legalAct.html?documentId=e4752560d8cc11e7910a89ac20768b0f" office:target-frame-name="_top" xlink:show="replace"><text:span text:style-name="T450">13P</text:span><text:span text:style-name="T451">-177-(7.1.2)</text:span></text:a><text:span text:style-name="T452">, 2017-11-24, paskelbta TAR 2017-12-04, i. k. 2017-19426</text:span></text:p>
      <text:p text:style-name="P453">Papunkčio pakeitimai:</text:p>
      <text:p text:style-name="P454"><text:span text:style-name="T455">Nr.<text:s/></text:span><text:a xlink:href="https://www.e-tar.lt/portal/legalAct.html?documentId=83b2a150d1f811ed9978886e85107ab2" office:target-frame-name="_top" xlink:show="replace"><text:span text:style-name="T456">13P-59-(7.1.2.)</text:span></text:a><text:span text:style-name="T457">, 2023-03-31, paskelbta TAR 2023-04-03, i. k.<text:s/></text:span><text:span text:style-name="T458">2023-06237</text:span></text:p>
      <text:p text:style-name="Normal"/>
      <text:p text:style-name="P459"><text:span text:style-name="T460">14.10</text:span><text:span text:style-name="T461">. kitos konkrečiam teismui pagal jo veiklos specifiką aktualios priemonės</text:span><text:span text:style-name="T462">, užtikrinančios bylų nagrinėjimo kokybę bei proceso operatyvumą.</text:span></text:p>
      <text:p text:style-name="P463">Punkto numeracijos pakeitimas:</text:p>
      <text:p text:style-name="P464"><text:span text:style-name="T465">Nr.<text:s/></text:span><text:a xlink:href="https://www.e-tar.lt/portal/legalAct.html?documentId=e4752560d8cc11e7910a89ac20768b0f" office:target-frame-name="_top" xlink:show="replace"><text:span text:style-name="T466">13P-177-(7.1.2)</text:span></text:a><text:span text:style-name="T467">, 2017-11-24, paskelbta TAR 2017-12-04, i. k. 2017-19426</text:span></text:p>
      <text:p text:style-name="Normal"/>
      <text:p text:style-name="P468"><text:span text:style-name="T469">15</text:span><text:span text:style-name="T470">. Priemonės, užtikrinančios teismo veiklos skaidrumą ir atvirumą visuomenei:</text:span></text:p>
      <text:p text:style-name="P471"><text:span text:style-name="T472">15.1</text:span><text:span text:style-name="T473">. pranešimų spaudai apie visuomenės susidomėjimą sukėlu</text:span><text:span text:style-name="T474">siose bylose priimtus sprendimus parengim</text:span><text:span text:style-name="T475">as</text:span><text:span text:style-name="T476">, informacijos teikimas žiniasklaidai apie tokių bylų eigą, spaudos konferencijų organizavimas, priemonių ryšiams su žiniasklaida palaikyti aptarimas, jų efektyvumo įvertinimas;</text:span></text:p>
      <text:p text:style-name="P477"><text:span text:style-name="T478">15.2</text:span><text:span text:style-name="T479">. asmenų, kurie nėra bylos<text:s/></text:span><text:span text:style-name="T480">nagrinėjimo dalyviai, susipažinimo su išnagrinėtų bylų procesiniais dokumentais, bylos kopijų ar išrašų darymo užtikrinimo klausimų aptarimas;</text:span></text:p>
      <text:p text:style-name="P481"><text:span text:style-name="T482">15.3</text:span><text:span text:style-name="T483">. teismų interneto tinklalapio galimybių panaudojimo stiprinti ryšius su visuomene aptarimai;</text:span></text:p>
      <text:p text:style-name="P484"><text:span text:style-name="T485">15.4</text:span><text:span text:style-name="T486">. i</text:span><text:span text:style-name="T487">nformacijos, skelbtinos teismo informaciniuose stenduose ir interneto svetainėje, aktualumo analizavimas;</text:span></text:p>
      <text:p text:style-name="P488"><text:span text:style-name="T489">15.5</text:span><text:span text:style-name="T490">. kitos konkrečiam teismui aktualios priemonės</text:span><text:span text:style-name="T491">, užtikrinančios teismo veiklos skaidrumą ir atvirumą visuomenei.</text:span></text:p>
      <text:p text:style-name="P492"><text:span text:style-name="T493">16</text:span><text:span text:style-name="T494">. Priemonės,<text:s/></text:span><text:span text:style-name="T495">užtikrinančios teismo, teisėjų ir teismo personalo veiklos efektyvumą:</text:span></text:p>
      <text:p text:style-name="P496"><text:span text:style-name="T497">16.1</text:span><text:span text:style-name="T498">. bylų srautų pokyčių teisme vertinimas ir reagavimas peržiūrint teismo teisėjų bei personalo darbo organizavimą;</text:span></text:p>
      <text:p text:style-name="P499"><text:span text:style-name="T500">16.2</text:span><text:span text:style-name="T501">. teisėjų padėjėjų darbo organizavimo efektyvumo analizė ir jo tobulinimas, teismo raštinės organizacinio darbo, funkcijų pasidalijimo, darbo krūvio pasiskirstymo, darbo tvarkos laikymosi, teisės aktų, reglamentuojančių<text:s/></text:span><text:span text:style-name="T502">teismo darbo organizavimą, laikymosi</text:span><text:span text:style-name="T503"><text:s/>analizė, kontrolė ir priemonės šiai veiklai tobulinti</text:span><text:span text:style-name="T504">;</text:span></text:p>
      <text:p text:style-name="P505"><text:span text:style-name="T506">16.3</text:span><text:span text:style-name="T507">. bylų baigiamųjų dokumentų, kitų bylos dokumentų registravimo Lietuvos teismų informacinėje sistemoje (toliau – LITEKO) sistemoje operatyvumo patikrinimas, LITEKO duomenų apsaugos,<text:s/></text:span><text:span text:style-name="T508">registrų b</text:span><text:span text:style-name="T509">ei kitų dokumentų tvarkymo<text:s/></text:span><text:span text:style-name="T510">kontrolė;</text:span></text:p>
      <text:p text:style-name="P511"><text:span text:style-name="T512">16.4</text:span><text:span text:style-name="T513">. susirinkimų su teisėtvarkos ir teisėsaugos institucijų pareigūnais<text:s/></text:span><text:span text:style-name="T514">dėl aktualių klausimų aptarimo<text:s/></text:span><text:span text:style-name="T515">organizavimas;</text:span></text:p>
      <text:p text:style-name="P516"><text:span text:style-name="T517">16.5</text:span><text:span text:style-name="T518">.<text:s/></text:span><text:span text:style-name="T519">teismo materialinio techninio aprūpinimo, sudarant geras darbo sąlygas teisėjams ir ki</text:span><text:span text:style-name="T520">tiems teismo darbuotojams, užtikrinimo klausimai;</text:span></text:p>
      <text:p text:style-name="P521"><text:span text:style-name="T522">16.6</text:span><text:span text:style-name="T523">. asmenų skundų dėl teisėjų, teismo tarnautojų ir kitų darbuotojų neprocesinių veiksmų, nesusijusių su teisingumo vykdymu, tyrimas ir, esant pagrindui, reagavimas teisės aktų nustatyta tvarka;</text:span></text:p>
      <text:p text:style-name="P524"><text:span text:style-name="T525">16.</text:span><text:span text:style-name="T526">7</text:span><text:span text:style-name="T527">. dokumentų perdavimo teismo archyvui, jų saugojimo, dokumentų vertės ekspertizės atlikimo, užbaigtų bylų apskaitos taisyklių laikymosi patikrinimai, tinkamo daiktinių įrodymų saugojimo užtikrinimas;</text:span></text:p>
      <text:p text:style-name="P528"><text:span text:style-name="T529">16.8</text:span><text:span text:style-name="T530">. bylų paskirstymo teisėjams tvarkos, taikant</text:span><text:span text:style-name="T531"><text:s/>informacines technologijas, laikymosi kontrolė;</text:span></text:p>
      <text:p text:style-name="P532"><text:span text:style-name="T533">16.9</text:span><text:span text:style-name="T534">.<text:s/></text:span><text:span text:style-name="T535">kitos konkrečiam teismui pagal jo veiklos specifiką aktualios priemonės</text:span><text:span text:style-name="T536">, užtikrinančios teismų, teisėjų ir teismų personalo veiklos efektyvumą.</text:span></text:p>
      <text:p text:style-name="P537"><text:span text:style-name="T538">17</text:span><text:span text:style-name="T539">. Priemonės, užtikrinančios Teisėjų etikos ko</text:span><text:span text:style-name="T540">dekso laikymąsi ir aukštą teismo personalo profesinę kultūrą:</text:span></text:p>
      <text:p text:style-name="P541"><text:span text:style-name="T542">17.1</text:span><text:span text:style-name="T543">. tinkamos teismo posėdžių vedimo kultūros, nešališkumo, oficialios kalbos, pagarbos proceso dalyviams ir kitų Teisėjų etikos kodekso reikalavimų laikymosi analizė bei aptarimas;</text:span></text:p>
      <text:p text:style-name="P544"><text:span text:style-name="T545">17.2</text:span><text:span text:style-name="T546">.</text:span><text:span text:style-name="T547"><text:s/>asmenų priėmimo organizavimo ir informacijos suteikimo tvarkos laikymosi patikrinimai</text:span><text:span text:style-name="T548">;</text:span></text:p>
      <text:p text:style-name="P549"><text:span text:style-name="T550">17.3</text:span><text:span text:style-name="T551">. teismo personalo aukštos darbo kultūros, nepriekaištingų darbuotojų tarpusavio santykių bei etikos principų laikymosi santykiuose su besikreipiančiais į teism</text:span><text:span text:style-name="T552">ą asmenimis užtikrinimas; susirinkimų, individualių pokalbių šiuo tikslu organizavimas;</text:span></text:p>
      <text:p text:style-name="P553"><text:span text:style-name="T554">17.4</text:span><text:span text:style-name="T555">. kitos konkrečiam teismui pagal jo veiklos specifiką aktualios priemonės</text:span><text:span text:style-name="T556">, garantuojančios aukštą teismo darbuotojų profesinę kultūrą.</text:span></text:p>
      <text:p text:style-name="P557"><text:span text:style-name="T558">18.</text:span><text:span text:style-name="T559"><text:s/>Neteko galios nuo</text:span><text:span text:style-name="T560"><text:s/>2018-01-01</text:span></text:p>
      <text:p text:style-name="P561">Punkto naikinimas:</text:p>
      <text:p text:style-name="P562"><text:span text:style-name="T563">Nr.<text:s/></text:span><text:a xlink:href="https://www.e-tar.lt/portal/legalAct.html?documentId=e4752560d8cc11e7910a89ac20768b0f" office:target-frame-name="_top" xlink:show="replace"><text:span text:style-name="T564">13P-177-(7.1.2)</text:span></text:a><text:span text:style-name="T565">, 2017-11-24, paskelbta TAR 2017-12-04, i. k. 2017-19426</text:span></text:p>
      <text:p text:style-name="Normal"/>
      <text:p text:style-name="P566"><text:span text:style-name="T567">19</text:span><text:span text:style-name="T568">. Priemonės užtikrinančios nuolatinį teisėjų</text:span><text:span text:style-name="T569"><text:s/>ir teismo personalo kvalifikacijos kėlimą:</text:span></text:p>
      <text:p text:style-name="P570"><text:span text:style-name="T571">19.1</text:span><text:span text:style-name="T572">. teisėjų, teismo personalo mokymo, jų kvalifikacijos kėlimo organizavimo, prioritetinių mokymosi krypčių nustatymo klausimų sprendimas;</text:span></text:p>
      <text:p text:style-name="P573"><text:span text:style-name="T574">19.2</text:span><text:span text:style-name="T575">. sąlygų kelti teisėjų ir teismo personalo kvalifikaciją suda</text:span><text:span text:style-name="T576">rymas</text:span><text:span text:style-name="T577">.</text:span></text:p>
      <text:p text:style-name="Normal"/>
      <text:h text:style-name="P578" text:outline-level="5"><text:span text:style-name="T579">I</text:span><text:span text:style-name="T580">V</text:span><text:span text:style-name="T581">1</text:span><text:span text:style-name="T582"><text:s/>SKYRIUS</text:span></text:h>
      <text:h text:style-name="P583" text:outline-level="5"><text:span text:style-name="T584">Duomenų apie teismų darbo krūvį teikimas ir vertinimas, siekiant nustatyti, ar<text:s/></text:span><text:span text:style-name="T585">tarp teismų (teismo rūmų)<text:s/></text:span><text:span text:style-name="T586">nėra<text:s/></text:span><text:span text:style-name="T587">ESMINio DARBO KRŪVIO SKIRTUMo</text:span></text:h>
      <text:h text:style-name="P588" text:outline-level="5"/>
      <text:p text:style-name="P589"><text:span text:style-name="T590">19</text:span><text:span text:style-name="T591">1</text:span><text:span text:style-name="T592">. Teismų organizacinės ir administracinės veiklos priežiūros subjektai</text:span><text:span text:style-name="T593"><text:s/></text:span><text:span text:style-name="T594">periodiškai (apylinkių teismų – už kiekvieną praėjusį kalendorinį metų ketvirtį, apygardų ir apygardų administracinių teismų – už praėjusį metų pusmetį) vertina, ar tarp teismų (teismo rūmų) nėra esminio darbo krūvio skirtumo, dėl kurio turėtų būti taikomo</text:span><text:span text:style-name="T595">s Lietuvos Respublikos civilinio proceso kodekse, Lietuvos Respublikos baudžiamojo proceso kodekse ar Lietuvos Respublikos teismų įstatyme numatytos priemonės.</text:span></text:p>
      <text:p text:style-name="P596"><text:span text:style-name="T597">19</text:span><text:span text:style-name="T598">2</text:span><text:span text:style-name="T599">. Vertinimas, ar tarp teismų (teismo rūmų) nėra esminio darbo krūvio skirtumo, paprastai<text:s/></text:span><text:span text:style-name="T600">atliekamas laikantis Lietuvos Respublikos teismų įstatymo 103 ir 104 straipsniuose nustatytos administravimo teismuose subjektų eiliškumo tvarkos: pirmiausiai vertinimą atlieka ir, esant poreikiui, atitinkamas priemones taiko teismo pirmininkas, kaip organ</text:span><text:span text:style-name="T601">izacinę veiklos priežiūrą atliekantis subjektas; jei<text:s/></text:span><text:span text:style-name="T602">teismo pirmininko taikomų priemonių nepakanka ar jos neveiksmingos, jis raštu motyvuotai kreipiasi į teismo administracinės veiklos priežiūrą atliekantį išorinį administratorių.<text:s/></text:span></text:p>
      <text:p text:style-name="P603"><text:span text:style-name="T604">19</text:span><text:span text:style-name="T605">3</text:span><text:span text:style-name="T606">.<text:s/></text:span><text:span text:style-name="T607">Nustatydamas, a</text:span><text:span text:style-name="T608">r egzistuoja esminis darbo krūvio skirtumas, teismų organizacinės ir administracinės veiklos priežiūros subjektas vertina šiuos praėjusio kalendorinio metų ketvirčio (apylinkių teismų) / praėjusio metų pusmečio (apygardų teismų) duomenis:</text:span></text:p>
      <text:p text:style-name="P609"><text:span text:style-name="T610">19</text:span><text:span text:style-name="T611">3</text:span><text:span text:style-name="T612">.1</text:span><text:span text:style-name="T613">. darbo kr</text:span><text:span text:style-name="T614">ūvio duomenis pagal teismo gautų bylų kiekį, apskaičiuotus teismo (teismo rūmų) gautų bylų skaičių padauginus iš bylų sudėtingumo koeficiento, nustatyto Teisėjų tarybos<text:s/></text:span><text:span text:style-name="T615">2015 m. gegužės 29 d. nutarimu Nr. 13P-79-(7.1.2) patvirtinto Darbo krūvio skaičiavimo<text:s/></text:span><text:span text:style-name="T616">teismuose tvarkos aprašo priede;</text:span></text:p>
      <text:p text:style-name="P617"><text:span text:style-name="T618">19</text:span><text:span text:style-name="T619">3</text:span><text:span text:style-name="T620">.2</text:span><text:span text:style-name="T621">. teisėjų, jų padėjėjų skaičių, jo pokytį (dinamiką);<text:s/></text:span></text:p>
      <text:p text:style-name="P622"><text:span text:style-name="T623">19</text:span><text:span text:style-name="T624">3</text:span><text:span text:style-name="T625">.3</text:span><text:span text:style-name="T626">. teisėjų, jų padėjėjų dirbtų dienų skaičių vertinamuoju laikotarpiu;</text:span></text:p>
      <text:p text:style-name="P627"><text:span text:style-name="T628">19</text:span><text:span text:style-name="T629">3</text:span><text:span text:style-name="T630">.4</text:span><text:span text:style-name="T631">. duomenis apie teisėjų sumažintą darbo krūvį (dėl teismų administravim</text:span><text:span text:style-name="T632">o veiklos, dalyvavimo teismų savivaldos veikloje ir kt.);</text:span></text:p>
      <text:p text:style-name="P633"><text:span text:style-name="T634">19</text:span><text:span text:style-name="T635">3</text:span><text:span text:style-name="T636">.5</text:span><text:span text:style-name="T637">. pagal poreikį, taip pat vertinami ir kiti duomenys, reikšmingi nustatant esminį darbo krūvio skirtumą:</text:span></text:p>
      <text:p text:style-name="P638"><text:span text:style-name="T639">19</text:span><text:span text:style-name="T640">3</text:span><text:span text:style-name="T641">.5.1</text:span><text:span text:style-name="T642">. išnagrinėtų bylų skaičius;<text:s/></text:span></text:p>
      <text:p text:style-name="P643"><text:span text:style-name="T644">19</text:span><text:span text:style-name="T645">3</text:span><text:span text:style-name="T646">.5.2</text:span><text:span text:style-name="T647">. neišnagrinėtų bylų likutis;</text:span></text:p>
      <text:p text:style-name="P648"><text:span text:style-name="T649">19</text:span><text:span text:style-name="T650">3</text:span><text:span text:style-name="T651">.5.3</text:span><text:span text:style-name="T652">. vidutinė bylų nagrinėjimo trukmė;</text:span></text:p>
      <text:p text:style-name="P653"><text:span text:style-name="T654">19</text:span><text:span text:style-name="T655">3</text:span><text:span text:style-name="T656">.5.4</text:span><text:span text:style-name="T657">. kitos objektyvios aplinkybės, galėjusios turėti esminės įtakos teisėjų darbo krūviui vertinamu laikotarpiu (pvz., bylų likučio susidarymo priežastys, sustabdytų bylų skaičius, ilgalaikio (trunkančio<text:s/></text:span><text:span text:style-name="T658">ilgiau kaip 1 mėn.) laikinojo nedarbingumo, ilgalaikių (trunkančių ilgiau kaip 56 kalendorines dienas) atostogų ir kitus panašius atvejus, galėjusius turėti esminės įtakos teisėjų darbo krūviui vertinamu laikotarpiu ir kt.).</text:span></text:p>
      <text:p text:style-name="P659"><text:span text:style-name="T660">19</text:span><text:span text:style-name="T661">4</text:span><text:span text:style-name="T662">.<text:s/></text:span><text:span text:style-name="T663">Esminiu darbo krūv</text:span><text:span text:style-name="T664">io skirtumu paprastai laikomas ne mažesnis nei 10 procentų nuokrypis nuo vidutinio to paties vertinamo laikotarpio tos pačios pakopos teismų darbo krūvio, apskaičiuojamo vertinant šių Nuostatų<text:s/></text:span><text:span text:style-name="T665">19</text:span><text:span text:style-name="T666">3</text:span><text:span text:style-name="T667">.1<text:s/></text:span><text:span text:style-name="T668">papunktyje nurodytus duomenis.</text:span></text:p>
      <text:p text:style-name="P669"><text:span text:style-name="T670">19</text:span><text:span text:style-name="T671">5</text:span><text:span text:style-name="T672">. Nuostatų<text:s/></text:span><text:span text:style-name="T673">19</text:span><text:span text:style-name="T674">3</text:span><text:span text:style-name="T675"><text:s/>punk</text:span><text:span text:style-name="T676">te nurodyti duomenys tvarkomi interaktyvioje skaičiuoklėje, esančioje teismų sistemos intranete. Nacionalinė teismų administracija šių Nuostatų<text:s/></text:span><text:span text:style-name="T677">19</text:span><text:span text:style-name="T678">3</text:span><text:span text:style-name="T679">.1., 19</text:span><text:span text:style-name="T680">3</text:span><text:span text:style-name="T681">.5.1–19</text:span><text:span text:style-name="T682">3</text:span><text:span text:style-name="T683">.5.3 papunkčiuose nurodytus duomenis už praėjusį ataskaitinį laikotarpį bei</text:span><text:s/>duomenis apie teismų darbo krūvio vidurkius<text:s/><text:span text:style-name="T684">pateikia skaičiuoklėje</text:span><text:span text:style-name="T685"><text:s/>iki kiekvieno kalendorinio metų ketvirčio / pusmečio 10 dienos. Kitus šių Nuostatų<text:s/></text:span><text:span text:style-name="T686">19</text:span><text:span text:style-name="T687">3</text:span><text:span text:style-name="T688"><text:s/>punkte nurodytus duomenis įveda ir galutinius teismų darbo krūvio vertinimus atlieka teismo organizacinės ar administra</text:span><text:span text:style-name="T689">cinės veiklos priežiūros subjektas ne vėliau kaip iki kiekvieno kalendorinio metų ketvirčio / pusmečio 20 dienos.</text:span><text:s/></text:p>
      <text:p text:style-name="P690">Papildyta skyriumi:</text:p>
      <text:p text:style-name="P691"><text:span text:style-name="T692">Nr.<text:s/></text:span><text:a xlink:href="https://www.e-tar.lt/portal/legalAct.html?documentId=83b2a150d1f811ed9978886e85107ab2" office:target-frame-name="_top" xlink:show="replace"><text:span text:style-name="T693">13P-59-(7.1.2.)</text:span></text:a><text:span text:style-name="T694">,<text:s/></text:span><text:span text:style-name="T695">2023-03-31, paskelbta TAR 2023-04-03, i. k. 2023-06237</text:span></text:p>
      <text:p text:style-name="Normal"/>
      <text:h text:style-name="P696" text:outline-level="5"><text:span text:style-name="T697">V</text:span><text:span text:style-name="T698"><text:s/>SKYRIUS</text:span></text:h>
      <text:h text:style-name="P699" text:outline-level="5"><text:span text:style-name="T700">TEISMO ORGANIZACINĖS VEIKLOS PRIEŽIŪROS IR TEISMŲ ADMINISTRACINĖS VEIKLOS PRIEŽIŪROS ĮGYVENDINIMAS</text:span></text:h>
      <text:p text:style-name="P701"/>
      <text:p text:style-name="P702"><text:span text:style-name="T703">20</text:span><text:span text:style-name="T704">. Teismo organizacinės veiklos priežiūros (priežiūros vidinio teismo<text:s/></text:span><text:span text:style-name="T705">administravimo srityje) įgyvendinimas – tai vidinio teismo administravimo subjekto veikla prižiūrint to teismo organizacinio darbo būklę. Vidinio teismo administravimo subjektas yra atsakingas už tinkamą teismo vidinio administravimo priemonių įgyvendinimą</text:span><text:span text:style-name="T706"><text:s/>bei kontrolę.</text:span></text:p>
      <text:p text:style-name="P707"><text:span text:style-name="T708">21</text:span><text:span text:style-name="T709">.</text:span><text:span text:style-name="T710"><text:tab/>Teismų administracinės veiklos priežiūros (priežiūros išorinio teismų administravimo srityje) įgyvendinimas – tai teismų administracinės veiklos priežiūros (išorinio teismų administravimo) subjekto veikla, vertinant teismų vidinio<text:s/></text:span><text:span text:style-name="T711">administravimo būklę ir teikiant siūlymus. Išorinio teismų administravimo subjektas yra atsakingas už tinkamą teismų išorinio administravimo įgyvendinimą bei kontrolę. Nuostatų 7.1–7.4 papunkčiuose nurodyti administracinės veiklos priežiūros subjektai paga</text:span><text:span text:style-name="T712">l galimybes teikia metodines rekomendacijas ir siekia vienodinti vidinį teismų administravimą (teismo pareigūnų organizacinę veiklą ir šios veiklos priežiūrą). Apie pateiktas metodines rekomendacijas administracinės veiklos priežiūros subjektai raštu infor</text:span><text:span text:style-name="T713">muoja Teisėjų tarybą, o jei teikiant rekomendacijas kyla diskutuotinų klausimų, administracinės veiklos priežiūros subjektai gali kreiptis į Teisėjų tarybą, prašydami pateikti išankstinę nuomonę atitinkamu klausimu.</text:span><text:s/></text:p>
      <text:p text:style-name="P714">Punkto pakeitimai:</text:p>
      <text:p text:style-name="P715"><text:span text:style-name="T716">Nr.<text:s/></text:span><text:a xlink:href="https://www.e-tar.lt/portal/legalAct.html?documentId=e4752560d8cc11e7910a89ac20768b0f" office:target-frame-name="_top" xlink:show="replace"><text:span text:style-name="T717">13P-177-(7.1.2)</text:span></text:a><text:span text:style-name="T718">, 2017-11-24, paskelbta TAR 2017-12-04, i. k. 2017-19426</text:span></text:p>
      <text:p text:style-name="Normal"/>
      <text:p text:style-name="P719"><text:span text:style-name="T720">21</text:span><text:span text:style-name="T721">1</text:span><text:span text:style-name="T722">.</text:span><text:span text:style-name="T723"><text:s/>Neteko galios nuo 2023-04-04</text:span></text:p>
      <text:p text:style-name="P724">Punkto naikinimas:</text:p>
      <text:p text:style-name="P725"><text:span text:style-name="T726">Nr.<text:s/></text:span><text:a xlink:href="https://www.e-tar.lt/portal/legalAct.html?documentId=83b2a150d1f811ed9978886e85107ab2" office:target-frame-name="_top" xlink:show="replace"><text:span text:style-name="T727">13P-59-(7.1.2.)</text:span></text:a><text:span text:style-name="T728">, 2023-03-31, paskelbta TAR 2023-04-03, i. k. 2023-06237</text:span></text:p>
      <text:p text:style-name="Normal"/>
      <text:p text:style-name="P729"><text:span text:style-name="T730">22</text:span><text:span text:style-name="T731">. Planinei teismų administravimo priežiūrai įgyvendinti sudaromi teismo organizacinės veiklos priežiūros ir teismų admini</text:span><text:span text:style-name="T732">stracinės veiklos priežiūros metiniai planai arba vienas bendras planas (toliau – <text:s/>Planai):<text:s/></text:span></text:p>
      <text:p text:style-name="P733"><text:span text:style-name="T734">22.1</text:span><text:span text:style-name="T735">. Planuose nurodomas numatomos įgyvendinti priemonės pavadinimas ir įgyvendinimo terminas.</text:span></text:p>
      <text:p text:style-name="P736"><text:span text:style-name="T737">22.2</text:span><text:span text:style-name="T738">. Planai iki kiekvienų metų</text:span><text:span text:style-name="T739"><text:s/></text:span><text:span text:style-name="T740">kovo 1 d. perduodami Teisėjų<text:s/></text:span><text:span text:style-name="T741">tarybai į Nacionalinės teismų administracijos (toliau – Administracija) administruojamą specialų registrą bei paskelbiami viešai teismo interneto puslapyje.</text:span><text:s/></text:p>
      <text:p text:style-name="P742">Punkto pakeitimai:</text:p>
      <text:p text:style-name="P743"><text:span text:style-name="T744">Nr.<text:s/></text:span><text:a xlink:href="https://www.e-tar.lt/portal/legalAct.html?documentId=b4267880468b11ea8895faf9aa6b1770" office:target-frame-name="_top" xlink:show="replace"><text:span text:style-name="T745">13P-16-(7.1.2)</text:span></text:a><text:span text:style-name="T746">, 2020-01-31, paskelbta TAR 2020-02-03, i. k. 2020-02441</text:span></text:p>
      <text:p text:style-name="Normal"/>
      <text:p text:style-name="P747"><text:span text:style-name="T748">23</text:span><text:span text:style-name="T749">. Kiekvieno teismo, o kai teismas sudarytas iš teismo rūmų – teismo rūmų planinis kompleksinis administracinės veiklos priežiūros patikrinimas šių nuosta</text:span><text:span text:style-name="T750">tų nustatyta tvarka turi būti atliekamas ne rečiau kaip kartą per 5 metus, tikrinant teismo, o kai teismas sudarytas iš teismo rūmų – teismo rūmų veiklą nuo paskutinio kompleksinio patikrinimo.</text:span><text:s/></text:p>
      <text:p text:style-name="P751">Punkto pakeitimai:</text:p>
      <text:p text:style-name="P752"><text:span text:style-name="T753">Nr.<text:s/></text:span><text:a xlink:href="https://www.e-tar.lt/portal/legalAct.html?documentId=e4752560d8cc11e7910a89ac20768b0f" office:target-frame-name="_top" xlink:show="replace"><text:span text:style-name="T754">13P-177-(7.1.2)</text:span></text:a><text:span text:style-name="T755">, 2017-11-24, paskelbta TAR 2017-12-04, i. k. 2017-19426</text:span></text:p>
      <text:p text:style-name="P756"><text:span text:style-name="T757">Nr.<text:s/></text:span><text:a xlink:href="https://www.e-tar.lt/portal/legalAct.html?documentId=b4267880468b11ea8895faf9aa6b1770" office:target-frame-name="_top" xlink:show="replace"><text:span text:style-name="T758">13P-16-(7.1.2)</text:span></text:a><text:span text:style-name="T759">, 2020-0</text:span><text:span text:style-name="T760">1-31, paskelbta TAR 2020-02-03, i. k. 2020-02441</text:span></text:p>
      <text:p text:style-name="Normal"/>
      <text:p text:style-name="P761"><text:span text:style-name="T762">24</text:span><text:span text:style-name="T763">.<text:s/></text:span><text:span text:style-name="T764">Teisėjų taryba, vadovaudamasi Gairėmis teismų vidinį bei išorinį administravimą vykdantiems subjektams (Nuostatų priedas) ne vėliau kaip iki einamųjų metų gruodžio 31 d. patvirtina esminius kriterij</text:span><text:span text:style-name="T765">us, pagal kuriuos turi būti atliekami ateinančių dvejų metų planiniai kompleksiniai patikrinimai. Patvirtinusi esminius kriterijus, pagal kuriuos turi būti atliekami planiniai kompleksiniai patikrinimai, Teisėjų taryba esant poreikiui turi teisę sąrašą pat</text:span><text:span text:style-name="T766">ikslinti iki ateinančių metų gruodžio 31 d. Šis kriterijų sąrašas nėra baigtinis ir kiekvienas administravimo subjektas, priimdamas sprendimą dėl patikrinimo atlikimo, turi teisę nustatyti papildomus kriterijus.<text:s/></text:span></text:p>
      <text:p text:style-name="P767">Punkto pakeitimai:</text:p>
      <text:p text:style-name="P768"><text:span text:style-name="T769">Nr.<text:s/></text:span><text:a xlink:href="https://www.e-tar.lt/portal/legalAct.html?documentId=ee3d59b0c13e11e6bcd2d69186780352" office:target-frame-name="_top" xlink:show="replace"><text:span text:style-name="T770">13P-140-(7.1.2)</text:span></text:a><text:span text:style-name="T771">, 2016-12-09, paskelbta TAR 2016-12-14, i. k. 2016-28864</text:span></text:p>
      <text:p text:style-name="P772"><text:span text:style-name="T773">Nr.<text:s/></text:span><text:a xlink:href="https://www.e-tar.lt/portal/legalAct.html?documentId=e4752560d8cc11e7910a89ac20768b0f" office:target-frame-name="_top" xlink:show="replace"><text:span text:style-name="T774">13P-177-(7.1.2)</text:span></text:a><text:span text:style-name="T775">, 2017-11-24, paskelbta TAR 2017-12-04, i. k. 2017-19426</text:span></text:p>
      <text:p text:style-name="Normal"/>
      <text:p text:style-name="P776"><text:span text:style-name="T777">25</text:span><text:span text:style-name="T778">. Kompleksinio ir tikslinio patikrinimo atvejais turi būti priimtas administravim</text:span><text:span text:style-name="T779">o subjekto sprendimas (nutarimas, įsakymas) dėl tokio patikrinimo organizavimo, patikrinimo dalykas (apimtis) ir terminas, per kurį patikrinimas turi būti atliktas. Sprendimu (nutarimu, įsakymu) gali būti nustatytas trumpesnis nei Nuostatų 26 punkte nurody</text:span><text:span text:style-name="T780">tas terminas, skirtas surašyti patikrinimo akto projektą. Sprendimu (nutarimu, įsakymu) nustatytas terminas, skirtas surašyti patikrinimo akto projektą, negali būti trumpesnis nei 10 dienų. Sprendimu (nutarimu, įsakymu) gali būti sudaroma komisija (nurodom</text:span><text:span text:style-name="T781">a sudėtis), skiriamas komisijos pirmininkas. Kompleksinio ar tikslinio patikrinimo metu patikrinimą atliekantis subjektas turi teisę iš administruojamo subjekto gauti sprendimo priėmimui reikalingą informaciją ir kitus susijusius duomenis.</text:span></text:p>
      <text:p text:style-name="P782">Kompleksiniam patikrinimui atlikti komisijos pirmininkas sudaro kompleksinio patikrinimo planą, kuriame detalizuojama komisijai pavestų užduočių įgyvendinimo tvarka. Jeigu administravimo subjektas nusprendžia komisijos nesudaryti, planą sudaro asmenys, paskirti atlikti patikrinimą. Šį planą tvirtina administravimo subjektas.</text:p>
      <text:p text:style-name="P783"><text:span text:style-name="T784">Tikslinio patikrinimo atveju planas paprastai nesudaromas, o užduotys ir jų įgyvendinimo tvarka detalizuojama administravimo subjekto sprendime (nutarime, įsakyme) dėl patikrinimo organizavimo.</text:span></text:p>
      <text:p text:style-name="P785"><text:span text:style-name="T786">26</text:span><text:span text:style-name="T787">.</text:span><text:span text:style-name="T788"><text:s/>Baigus patikrinimą ne vėliau kaip per 20 darbo dienų (atlikus kompleksinį patikrinimą – ne vėliau kaip</text:span><text:span text:style-name="T789"><text:s/></text:span><text:span text:style-name="T790">per 30 darbo dienų) nuo patikrinimo pabaigos arba, jeigu administravimo subjekto nustatytas trumpesnis terminas, – per nustatytą terminą, surašomas pati</text:span><text:span text:style-name="T791">krinimo akto projektas, kuris pateikiamas susipažinti tikrintam subjektui. Terminas patikrinimo akto projektui surašyti gali būti pratęstas ne ilgiau kaip 10 darbo dienų patikrinimą organizavusio administravimo subjekto rezoliucija.</text:span></text:p>
      <text:p text:style-name="P792"><text:span text:style-name="T793">Tikrintas subjektas ne<text:s/></text:span><text:span text:style-name="T794">vėliau kaip per 10 darbo dienų (atlikus kompleksinį patikrinimą – ne vėliau kaip</text:span><text:span text:style-name="T795"><text:s/></text:span><text:span text:style-name="T796">per 20 darbo dienų)</text:span><text:span text:style-name="T797"><text:s/></text:span><text:span text:style-name="T798"><text:s/>nuo patikrinimo akto projekto gavimo gali pareikšti prieštaravimus, kurie pridedami prie patikrinimo akto. Motyvuotu tikrinamo subjekto prašymu, terminas<text:s/></text:span><text:span text:style-name="T799">prieštaravimams pateikti gali būti pratęstas ne ilgiau kaip 10 darbo dienų patikrinimą organizavusio administravimo subjekto rezoliucija.</text:span><text:s/></text:p>
      <text:p text:style-name="P800">Punkto pakeitimai:</text:p>
      <text:p text:style-name="P801"><text:span text:style-name="T802">Nr.<text:s/></text:span><text:a xlink:href="https://www.e-tar.lt/portal/legalAct.html?documentId=e4752560d8cc11e7910a89ac20768b0f" office:target-frame-name="_top" xlink:show="replace"><text:span text:style-name="T803">13P-177-(7.1.2)</text:span></text:a><text:span text:style-name="T804">, 2017-11-24, paskelbta TAR 2017-12-04, i. k. 2017-19426</text:span></text:p>
      <text:p text:style-name="Normal"/>
      <text:p text:style-name="P805"><text:span text:style-name="T806">27</text:span><text:span text:style-name="T807">.</text:span><text:span text:style-name="T808"><text:s/>Patikrinimo aktas surašomas per 10 darbo dienų nuo prieštaravimų pateikimo dienos arba nuo termino jiems pateikti pasibaigimo dienos. Terminas patikrinimo aktui surašyti g</text:span><text:span text:style-name="T809">ali būti pratęstas ne ilgiau kaip 10 darbo dienų patikrinimą organizavusio administravimo subjekto rezoliucija. Patikrinimo akte nurodoma:</text:span></text:p>
      <text:p text:style-name="P810"><text:span text:style-name="T811">27.1</text:span><text:span text:style-name="T812">. patikrinimo akto surašymo data;</text:span></text:p>
      <text:p text:style-name="P813"><text:span text:style-name="T814">27.2</text:span><text:span text:style-name="T815">. patikrinimą atlikę asmenys;</text:span></text:p>
      <text:p text:style-name="P816"><text:span text:style-name="T817">27.3</text:span><text:span text:style-name="T818">. patikrinimo pagrindas;</text:span></text:p>
      <text:p text:style-name="P819"><text:span text:style-name="T820">27.4</text:span><text:span text:style-name="T821">. patikrinimo terminai;</text:span></text:p>
      <text:p text:style-name="P822"><text:span text:style-name="T823">27.5</text:span><text:span text:style-name="T824">. patikrinimo dalykas;</text:span></text:p>
      <text:p text:style-name="P825"><text:span text:style-name="T826">27.6</text:span><text:span text:style-name="T827">. patikrinimo metu konstatuoti teismo (teisėjo) administracinės veiklos trūkumai ar privalumai (geroji praktika);</text:span></text:p>
      <text:p text:style-name="P828"><text:span text:style-name="T829">27.7</text:span><text:span text:style-name="T830">. nurodymai, pasiūlymai, rekomendacijos bei priemonės nustatytiems pa</text:span><text:span text:style-name="T831">žeidimams ar trūkumams pašalinti;<text:s/></text:span></text:p>
      <text:p text:style-name="P832"><text:span text:style-name="T833">27.8</text:span><text:span text:style-name="T834">. patikrinimą atlikusios komisijos pirmininko, o jei komisija nesudaroma, jį atlikusio (-ių) asmens (-ų) parašas (-ai).</text:span><text:span text:style-name="T835"><text:s/></text:span></text:p>
      <text:p text:style-name="P836"><text:span text:style-name="T837">28</text:span><text:span text:style-name="T838">. Komisijos narys arba kitas asmuo, kuriam pavesta atlikti patikrinimą, nesutikdamas</text:span><text:span text:style-name="T839"><text:s/>su patikrinimo akte išdėstytu teiginiu (teiginiais), turi teisę per 5 darbo dienas nuo patikrinimo akto surašymo raštu išdėstyti atskirąją nuomonę, kuri pridedama prie patikrinimo akto.</text:span></text:p>
      <text:p text:style-name="P840"><text:span text:style-name="T841">29</text:span><text:span text:style-name="T842">. Administravimo subjektas ne vėliau kaip per 20 darbo dienų nu</text:span><text:span text:style-name="T843">o patikrinimo akto surašymo priima sprendimą (nutarimą, įsakymą) dėl patikrinimo išvadų ir jų įgyvendinimo. Terminas, skirtas priimti sprendimą (nutarimą, įsakymą) dėl patikrinimo išvadų ir jų įgyvendinimo, gali būti pratęstas ne ilgiau kaip 10 darbo dienų</text:span><text:span text:style-name="T844"><text:s/>administravimo subjekto rezoliucija. Sprendimas (nutarimas, įsakymas) dėl patikrinimo išvadų ir jų įgyvendinimo gali būti nepriimamas, jei vidinio administravimo tvarka atlikus patikrinimą nėra nustatomi trūkumai ir nėra teikiamos rekomendacijos. Tokiu at</text:span><text:span text:style-name="T845">veju patikrinimo aktas gali būti tvirtinamas administravimo subjekto vadovo rezoliucija</text:span><text:span text:style-name="T846">.</text:span><text:span text:style-name="T847"><text:s/>Su patikrinimo rezultatais (taip pat ir sprendimu (nutarimu, įsakymu) dėl patikrinimo išvadų ir jų įgyvendinimo) supažindinami asmenys, kurių administracinė veikla pat</text:span><text:span text:style-name="T848">ikrinta, bei organizuojamas patikrinimo rezultatų aptarimas. Jeigu patikrinimas buvo atliekamas skundo ar kito inicijuojančio dokumento pagrindu, apie patikrinimo rezultatus informuojamas skundą ar kita inicijuojantį dokumentą pateikęs asmuo.</text:span><text:s/></text:p>
      <text:p text:style-name="P849">Punkto pakeitimai:</text:p>
      <text:p text:style-name="P850"><text:span text:style-name="T851">Nr.<text:s/></text:span><text:a xlink:href="https://www.e-tar.lt/portal/legalAct.html?documentId=e4752560d8cc11e7910a89ac20768b0f" office:target-frame-name="_top" xlink:show="replace"><text:span text:style-name="T852">13P-177-(7.1.2)</text:span></text:a><text:span text:style-name="T853">, 2017-11-24, paskelbta TAR 2017-12-04, i. k. 2017-19426</text:span></text:p>
      <text:p text:style-name="Normal"/>
      <text:p text:style-name="P854"><text:span text:style-name="T855">VI</text:span><text:span text:style-name="T856"><text:s/></text:span><text:span text:style-name="T857">SKYRIUS</text:span></text:p>
      <text:p text:style-name="P858"><text:span text:style-name="T859">PATIKRINIMO KOMISIJOS SUDARYMAS</text:span></text:p>
      <text:p text:style-name="P860"/>
      <text:p text:style-name="P861"><text:span text:style-name="T862">30</text:span><text:span text:style-name="T863">. Administravimo subjektai, įgyvendindami jiems priskirtas administravimo funkcijas, gali sudaryti komisiją, <text:s/>į kurią gali būti įtraukti kitų teismų teisėjai, taip pat kitų institucijų, įstaigų specialistai, mokslininkai, visuomenės atstovai. Šių asmenų da</text:span><text:span text:style-name="T864">lyvavimas įgyvendinant teismų administravimo funkcijas grindžiamas skaidrumo, savanoriškumo ir nešališkumo principais. <text:s/></text:span></text:p>
      <text:p text:style-name="P865"><text:span text:style-name="T866">30</text:span><text:span text:style-name="T867">1</text:span><text:span text:style-name="T868">.<text:s/></text:span><text:span text:style-name="T869">Komisijai techniškai aptarnauti ir jos funkcijoms užtikrinti administravimo subjekto rašytiniu sprendimu gali būti paskiriami<text:s/></text:span><text:span text:style-name="T870">kiti teismo darbuotojai, kurie nelaikomi komisijos nariais. Šiems darbuotojams gali būti pavedama atlikti įvairius techninio pobūdžio veiksmus, nesusijusius su aplinkybių vertinimu, išvadų darymu ir sprendimų priėmimu.</text:span><text:s/></text:p>
      <text:p text:style-name="P871">Papildyta punktu:</text:p>
      <text:p text:style-name="P872"><text:span text:style-name="T873">Nr.<text:s/></text:span><text:a xlink:href="https://www.e-tar.lt/portal/legalAct.html?documentId=b4267880468b11ea8895faf9aa6b1770" office:target-frame-name="_top" xlink:show="replace"><text:span text:style-name="T874">13P-16-(7.1.2)</text:span></text:a><text:span text:style-name="T875">, 2020-01-31, paskelbta TAR 2020-02-03, i. k. 2020-02441</text:span></text:p>
      <text:p text:style-name="Normal"/>
      <text:p text:style-name="P876"><text:span text:style-name="T877">31</text:span><text:span text:style-name="T878">. Komisijos narys privalo nusišalinti nuo veiklos komisijoje, jeigu yra aplinkybių, kurios kel</text:span><text:span text:style-name="T879">ia abejonių dėl jo šališkumo. Tokį nusišalinimą tvirtina komisiją sudaręs administravimo subjektas.</text:span></text:p>
      <text:p text:style-name="P880"><text:span text:style-name="T881">32</text:span><text:span text:style-name="T882">. Dėl kitų teismų teisėjų,</text:span><text:span text:style-name="T883"><text:s/>kitų institucijų, įstaigų specialistų, mokslininkų, visuomenės atstovų<text:s/></text:span><text:span text:style-name="T884">įtraukimo į patikrinimo komisijos sudėtį, patikrinim</text:span><text:span text:style-name="T885">ą organizuojantis administravimo subjektas sprendžia</text:span><text:span text:style-name="T886"><text:s/>kiekvienu konkrečiu atveju</text:span><text:span text:style-name="T887"><text:s/>(</text:span><text:span text:style-name="T888">ad hoc)</text:span><text:span text:style-name="T889"><text:s/>kreipdamasis į atitinkamo teismo pirmininką ar atitinkamos įstaigos, institucijos, visuomeninės organizacijos vadovą ar savo nuožiūra pasiūlydamas konkrečiam visuomenė</text:span><text:span text:style-name="T890">s atstovui dalyvauti komisijoje.<text:s/></text:span></text:p>
      <text:p text:style-name="P891"><text:span text:style-name="T892">33</text:span><text:span text:style-name="T893">. Dėl visuomenės atstovų įtraukimo į komisijos sudėtį ir jų skaičiaus kiekvienu konkrečiu atveju sprendžia administravimo subjektas.</text:span></text:p>
      <text:p text:style-name="P894"><text:span text:style-name="T895">34</text:span><text:span text:style-name="T896">. Parenkami visuomenės atstovai turi būti nepriekaištingos reputacijos, nešal</text:span><text:span text:style-name="T897">iški; reikalui esant, administravimo subjektai gali kreiptis su prašymu pateikti informaciją apie šiuos asmenis į savivaldos institucijas, vietos bendruomenes, visuomenines organizacijas ar atitinkamas visuomenės grupes atstovaujančius asmenis.</text:span></text:p>
      <text:p text:style-name="P898"><text:span text:style-name="T899">35</text:span><text:span text:style-name="T900">. Komisijos narių sudėtis tvirtinama, jos pirmininkas skiriamas Nuostatų 25 punkte nurodytais sprendimais. Informacija apie sudarytos komisijos sudėtį skelbiama teismo<text:s/></text:span><text:span text:style-name="T901">internetinėje svetainėje<text:s/></text:span><text:span text:style-name="T902">ir<text:s/></text:span><text:span text:style-name="T903">www.teismai.lt</text:span><text:span text:style-name="T904"><text:s/>internetinėje svetainėje. Komisijos nariai su</text:span><text:span text:style-name="T905">pažindinami su įsakymu ar nutarimu, kuriuo patvirtinta komisijos sudėtis, ne vėliau kaip prieš 3 darbo dienas iki neplaninio patikrinimo pradžios ir ne vėliau kaip prieš 1 mėnesį iki planinio patikrinimo pradžios.</text:span><text:span text:style-name="T906"><text:s/></text:span><text:span text:style-name="T907">Darbo komisijoje metu teisėjui<text:s/></text:span><text:span text:style-name="T908">teismo pirm</text:span><text:span text:style-name="T909">ininko sprendimu Teisėjų tarybos nustatyta tvarka</text:span><text:span text:style-name="T910"><text:s/>gali būti mažinamas darbo krūvis (skiriamų bylų skaičius).<text:s/></text:span></text:p>
      <text:p text:style-name="P911">Punkto pakeitimai:</text:p>
      <text:p text:style-name="P912"><text:span text:style-name="T913">Nr.<text:s/></text:span><text:a xlink:href="https://www.e-tar.lt/portal/legalAct.html?documentId=b4267880468b11ea8895faf9aa6b1770" office:target-frame-name="_top" xlink:show="replace"><text:span text:style-name="T914">13P-16-(7.1.2)</text:span></text:a><text:span text:style-name="T915">, 2020-01-3</text:span><text:span text:style-name="T916">1, paskelbta TAR 2020-02-03, i. k. 2020-02441</text:span></text:p>
      <text:p text:style-name="Normal"/>
      <text:p text:style-name="P917"><text:span text:style-name="T918">VII</text:span><text:span text:style-name="T919"><text:s/>SKYRIUS</text:span></text:p>
      <text:p text:style-name="P920"><text:span text:style-name="T921">ADMINISTRAVIMO PRIEŽIŪROS ĮGYVENDINIMO METU KYLANČIŲ GINČŲ SPRENDIMAS</text:span></text:p>
      <text:p text:style-name="P922"/>
      <text:p text:style-name="P923"><text:span text:style-name="T924">36</text:span><text:span text:style-name="T925">. Asmenys, nesutinkantys su administravimo subjekto, priėmusio sprendimą dėl patikrinimo organizavimo, sprendimu (</text:span><text:span text:style-name="T926">nutarimu, įsakymu) dėl patikrinimo išvadų ir jų įgyvendinimo, turi teisę pateikti skundą per 20 darbo dienų nuo sprendimo (nutarimo, įsakymo) gavimo dienos. Skundas paduodamas Teisėjų tarybai.<text:s/></text:span></text:p>
      <text:p text:style-name="P927">Teisėjų taryba per 3 mėnesius nuo skundo gavimo priima motyvuotą sprendimą. Teisėjų taryba, išnagrinėjusi skundą, turi teisę:</text:p>
      <text:p text:style-name="P928"><text:span text:style-name="T929">36.1</text:span><text:span text:style-name="T930">. administravimo subjekto priimtą sprendimą (nutarimą, įsakymą) palikti nepakeistą ir skundą atmesti;</text:span></text:p>
      <text:p text:style-name="P931"><text:span text:style-name="T932">36.2</text:span><text:span text:style-name="T933">. pavesti administravimo subjektui, priėmusiam sprendimą dėl patikrinimo atl</text:span><text:span text:style-name="T934">ikimo, atlikti naują patikrinimą;</text:span></text:p>
      <text:p text:style-name="P935"><text:span text:style-name="T936">36.3</text:span><text:span text:style-name="T937">. išspręsti ginčą kitu būdu.</text:span><text:s/></text:p>
      <text:p text:style-name="P938">Punkto pakeitimai:</text:p>
      <text:p text:style-name="P939"><text:span text:style-name="T940">Nr.<text:s/></text:span><text:a xlink:href="https://www.e-tar.lt/portal/legalAct.html?documentId=b4267880468b11ea8895faf9aa6b1770" office:target-frame-name="_top" xlink:show="replace"><text:span text:style-name="T941">13P-16-(7.1.2)</text:span></text:a><text:span text:style-name="T942">, 2020-01-31, paskelbta TAR 2020-02-03, i. k.<text:s/></text:span><text:span text:style-name="T943">2020-02441</text:span></text:p>
      <text:p text:style-name="Normal"/>
      <text:p text:style-name="P944"><text:span text:style-name="T945">VIII</text:span><text:span text:style-name="T946"><text:s/>SKYRIUS</text:span></text:p>
      <text:p text:style-name="P947"><text:span text:style-name="T948">TEISMŲ ADMINISTRAVIMO VEIKSMŲ REGISTRAS</text:span></text:p>
      <text:p text:style-name="P949"/>
      <text:p text:style-name="P950"><text:span text:style-name="T951">37</text:span><text:span text:style-name="T952">. Duomenys ir dokumentai, susiję su organizacinės ir administracinės veiklos priežiūros tvarka atliekamais patikrinimais, registruojami ir kaupiami Administracijos tvarkomame Tei</text:span><text:span text:style-name="T953">smų administravimo veiksmų registre (toliau – Registras), kuris steigiamas ir kurio nuostatai tvirtinami Teisėjų tarybos sprendimu.</text:span></text:p>
      <text:p text:style-name="P954"><text:span text:style-name="T955">38</text:span><text:span text:style-name="T956">. Registre registruojama informacija apie kiekvieną administracinės priežiūros tvarka atliekamą patikrinimą.</text:span></text:p>
      <text:p text:style-name="P957"><text:span text:style-name="T958">39</text:span><text:span text:style-name="T959">. A</text:span><text:span text:style-name="T960">dministravimo subjektas Registrui privalo pateikti šiuos duomenis:</text:span></text:p>
      <text:p text:style-name="P961"><text:span text:style-name="T962">39.1</text:span><text:span text:style-name="T963">. patikrinimą inicijavęs subjektas;</text:span></text:p>
      <text:p text:style-name="P964"><text:span text:style-name="T965">39.2</text:span><text:span text:style-name="T966">. patikrinimą atliekantis subjektas (jei administravimo subjekto sprendimu yra sudaryta komisija, registruojami duomenys apie sprendimą, ko</text:span><text:span text:style-name="T967">misijos sudėtį, komisijai pavestas užduotis);<text:s/></text:span></text:p>
      <text:p text:style-name="P968"><text:span text:style-name="T969">39.3</text:span><text:span text:style-name="T970">. patikrinimo pagrindas;</text:span></text:p>
      <text:p text:style-name="P971"><text:span text:style-name="T972">39.4</text:span><text:span text:style-name="T973">. priežiūros forma (planinis, neplaninis patikrinimas);</text:span></text:p>
      <text:p text:style-name="P974"><text:span text:style-name="T975">39.5</text:span><text:span text:style-name="T976">. patikrinimo apimtis (kompleksinis, tikslinis);</text:span></text:p>
      <text:p text:style-name="P977"><text:span text:style-name="T978">39.6</text:span><text:span text:style-name="T979">. patikrinimo dalykas (tikrinama veiklos sritis</text:span><text:span text:style-name="T980">, tikrinamas subjektas ir pan.);</text:span></text:p>
      <text:p text:style-name="P981"><text:span text:style-name="T982">39.7</text:span><text:span text:style-name="T983">. patikrinimo terminai;</text:span></text:p>
      <text:p text:style-name="P984"><text:span text:style-name="T985">39.8</text:span><text:span text:style-name="T986">. tyrimo išvados;</text:span></text:p>
      <text:p text:style-name="P987"><text:span text:style-name="T988">39.9</text:span><text:span text:style-name="T989">. administravimo subjekto sprendimas dėl tyrimo išvadų ir jų įgyvendinimo;</text:span></text:p>
      <text:p text:style-name="P990"><text:span text:style-name="T991">39.10</text:span><text:span text:style-name="T992">. ataskaita apie taikytas priemones.</text:span></text:p>
      <text:p text:style-name="P993"><text:span text:style-name="T994">40</text:span><text:span text:style-name="T995">.</text:span><text:span text:style-name="T996"><text:s/>Nuostatų 25 punkte nurodyto (-ų) sprendimo (-ų) ir 27 punkte nurodyto patikrinimo akto, taip pat administravimo subjekto priimto sprendimo dėl patikrinimo išvadų ir jų įgyvendinimo kopijos per 3 darbo dienas nuo jų pasirašymo perduodami į Registrą. Regist</text:span><text:span text:style-name="T997">rui taip pat teikiama informacija apie atitinkamus įvykius patikrinimo eigoje (patikrinimo apimčių pasikeitimą, patikrinimo terminų pratęsimą, kt.). Tokia informacija pateikiama ne vėliau kaip per 3 darbo dienas nuo atitinkamo įvykio.</text:span></text:p>
      <text:p text:style-name="P998">Atitinkami administravimo subjektai Registrui teikia informaciją apie patikrinimų metu nustatytų trūkumų šalinimui skirtų priemonių įgyvendinimą ir rezultatus.</text:p>
      <text:p text:style-name="P999"/>
      <text:p text:style-name="P1000"><text:span text:style-name="T1001">IX</text:span><text:span text:style-name="T1002"><text:s/>SKYRIUS</text:span></text:p>
      <text:p text:style-name="P1003"><text:span text:style-name="T1004">INFORMACIJOS VALDYMAS IR ORGANIZACINĖS PRIEMONĖS ADMINISTRAVIMO TOBULINIMUI</text:span></text:p>
      <text:p text:style-name="P1005"/>
      <text:p text:style-name="P1006"><text:span text:style-name="T1007">41</text:span><text:span text:style-name="T1008">. Siekiant<text:s/></text:span><text:span text:style-name="T1009">užkirsti kelią administravimo teismuose trūkumų arba pažeidimų pakartotinumui kituose teismuose, patikrinimų metu nustačius administravimo teisme trūkumus ar pažeidimus, administravimo subjektas, priėmęs sprendimą dėl patikrinimo organizavimo, gali priimti</text:span><text:span text:style-name="T1010"><text:s/>sprendimą apie patikrinimo išvadas ir priimtą sprendimą (nutarimą, įsakymą) dėl patikrinimo išvadų ir jų įgyvendinimo veiksmų informuoti kitus teismus ir (arba) Teisėjų tarybą. Šis pranešimas taip pat teikiamas Registrui.</text:span></text:p>
      <text:p text:style-name="P1011"><text:span text:style-name="T1012">42</text:span><text:span text:style-name="T1013">. Teismų administracinės ve</text:span><text:span text:style-name="T1014">iklos priežiūros subjektai, nurodyti Nuostatų 7.1–7.3 papunkčiuose, ne rečiau kaip kartą per metus organizuoja prižiūrimų teismų administracinės veiklos aptarimus, siekdami formuoti vienodą administracinės veiklos priežiūros vykdymo praktiką. Aptarimuose d</text:span><text:span text:style-name="T1015">alyvauja prižiūrimų teismų pirmininkai.</text:span><text:s/></text:p>
      <text:p text:style-name="P1016">Punkto pakeitimai:</text:p>
      <text:p text:style-name="P1017"><text:span text:style-name="T1018">Nr.<text:s/></text:span><text:a xlink:href="https://www.e-tar.lt/portal/legalAct.html?documentId=e4752560d8cc11e7910a89ac20768b0f" office:target-frame-name="_top" xlink:show="replace"><text:span text:style-name="T1019">13P-177-(7.1.2)</text:span></text:a><text:span text:style-name="T1020">, 2017-11-24, paskelbta TAR 2017-12-04, i. k. 2017-19426</text:span></text:p>
      <text:p text:style-name="Normal"/>
      <text:p text:style-name="P1021"><text:span text:style-name="T1022">43</text:span><text:span text:style-name="T1023">.<text:s/></text:span><text:span text:style-name="T1024">Neteko galios</text:span><text:span text:style-name="T1025"><text:s/>nuo 2018-01-01.</text:span><text:span text:style-name="T1026"><text:s/></text:span></text:p>
      <text:p text:style-name="P1027">Punkto pakeitimai:</text:p>
      <text:p text:style-name="P1028"><text:span text:style-name="T1029">Nr.<text:s/></text:span><text:a xlink:href="https://www.e-tar.lt/portal/legalAct.html?documentId=e4752560d8cc11e7910a89ac20768b0f" office:target-frame-name="_top" xlink:show="replace"><text:span text:style-name="T1030">13P-177-(7.1.2)</text:span></text:a><text:span text:style-name="T1031">, 2017-11-24, paskelbta TAR 2017-12-04, i. k. 2017-19426</text:span></text:p>
      <text:p text:style-name="Normal"/>
      <text:p text:style-name="P1032"><text:span text:style-name="T1033">44</text:span><text:span text:style-name="T1034">. Nuostatų 42 ir 43 punktuose nurodytų</text:span><text:span text:style-name="T1035"><text:s/>aptarimų protokolai ar kiti dokumentai, kuriuose užfiksuojami aptarimuose iškelti klausimai ir (arba) priimti sprendimai, teikiami Registrui. Apie spręstinas problemas gali būti informuojama Teisėjų taryba.</text:span></text:p>
      <text:p text:style-name="P1036"><text:span text:style-name="T1037">45</text:span><text:span text:style-name="T1038">. Suinteresuoti asmenys turi teisę gauti i</text:span><text:span text:style-name="T1039">nformaciją apie teismuose atliktų patikrinimų išvadas ir rezultatus. Prašymai administravimo subjektui pateikiami teisės aktų nustatyta tvarka.<text:s/></text:span></text:p>
      <text:p text:style-name="P1040"/>
      <text:p text:style-name="P1041"><text:span text:style-name="T1042">__________________</text:span></text:p>
      <text:p text:style-name="P1043"/>
      <text:p text:style-name="P1044"/>
      <text:p text:style-name="P1045">Administravimo teismuose nuostatų</text:p>
      <text:p text:style-name="P1048">priedas</text:p>
      <text:p text:style-name="P1049"/>
      <text:p text:style-name="P1050"/>
      <text:p text:style-name="P1051"><text:span text:style-name="T1052">GAIRĖS TEISMŲ VIDINĮ BEI IŠORINĮ ADMINISTRAVIMĄ VYKDANTIEMS SUBJEKTAMS<text:s/></text:span></text:p>
      <text:p text:style-name="P1053">Pakeistas priedo pavadinimas:</text:p>
      <text:p text:style-name="P1054"><text:span text:style-name="T1055">Nr.<text:s/></text:span><text:a xlink:href="https://www.e-tar.lt/portal/legalAct.html?documentId=ee3d59b0c13e11e6bcd2d69186780352" office:target-frame-name="_top" xlink:show="replace"><text:span text:style-name="T1056">13P-140-(7.1.2)</text:span></text:a><text:span text:style-name="T1057">, 2016-12-09, paskelbta TAR 2016-12</text:span><text:span text:style-name="T1058">-14, i. k. 2016-28864</text:span></text:p>
      <text:p text:style-name="Normal"/>
      <text:p text:style-name="P1059"><text:span text:style-name="T1060">Gairės teismų vidinį bei išorinį administravimą vykdantiems subjektams –<text:s/></text:span><text:span text:style-name="T1061">tai instrumentas, skirtas vidinio bei išorinio teismų administravimo funkcijoms, susijusioms su šių bylų nagrinėjimu, įgyvendinti.<text:s/></text:span></text:p>
      <text:p text:style-name="P1062"><text:span text:style-name="T1063">Pasirinkdami<text:s/></text:span><text:span text:style-name="T1064">būdus ir priemo</text:span><text:span text:style-name="T1065">nes, nustatydami patikrinimų kriterijus ar atlikdami kitus administravimo veiksmus teismų vidinį bei išorinį administravimą vykdantys subjektai neturėtų siekti konkretaus teisėjo veiklos vertinimo, išskyrus tuos atvejus, kai patikrinimas atliekamas gauto s</text:span><text:span text:style-name="T1066">kundo dėl konkretaus teisėjo pagrindu.</text:span></text:p>
      <text:p text:style-name="P1067">Pastraipos pakeitimai:</text:p>
      <text:p text:style-name="P1068"><text:span text:style-name="T1069">Nr.<text:s/></text:span><text:a xlink:href="https://www.e-tar.lt/portal/legalAct.html?documentId=ee3d59b0c13e11e6bcd2d69186780352" office:target-frame-name="_top" xlink:show="replace"><text:span text:style-name="T1070">13P-140-(7.1.2)</text:span></text:a><text:span text:style-name="T1071">, 2016-12-09, paskelbta TAR 2016-12-14, i. k. 2016-28864</text:span></text:p>
      <text:p text:style-name="P1072"><text:span text:style-name="T1073">Nr.<text:s/></text:span><text:a xlink:href="https://www.e-tar.lt/portal/legalAct.html?documentId=b4267880468b11ea8895faf9aa6b1770" office:target-frame-name="_top" xlink:show="replace"><text:span text:style-name="T1074">13P-16-(7.1.2)</text:span></text:a><text:span text:style-name="T1075">, 2020-01-31, paskelbta TAR 2020-02-03, i. k. 2020-02441</text:span></text:p>
      <text:p text:style-name="Normal"/>
      <text:p text:style-name="P1076"><text:span text:style-name="T1077">I</text:span><text:span text:style-name="T1078"><text:s/>SKYRIUS</text:span></text:p>
      <text:p text:style-name="P1079"><text:span text:style-name="T1080">GAIRĖS TEISMŲ, NAGRINĖJANČIŲ BAUDŽIAMĄSIAS BYLAS, VIDINĮ BEI IŠORINĮ ADMINISTRAVIMĄ<text:s/></text:span><text:span text:style-name="T1081">VYKDANTIEMS SUBJEKTAMS</text:span></text:p>
      <text:p text:style-name="P1082"/>
      <text:p text:style-name="P1083"/>
      <text:p text:style-name="P1084"><text:span text:style-name="T1085">1</text:span><text:span text:style-name="T1086">.<text:s/></text:span><text:span text:style-name="T1087">Baudžiamųjų</text:span><text:span text:style-name="T1088"><text:s/>bylų administracinės priežiūros apimtis, vykdymo būdai ir priemonės<text:s/></text:span></text:p>
      <text:p text:style-name="P1089"/>
      <text:p text:style-name="P1090"><text:span text:style-name="T1091">Siekiant sumažinti galimą neigiamą atsitiktinumo faktoriaus įtaką, rekomenduojama baudžiamųjų bylų priežiūrą vykdantiems subjektams, apibrėžia</text:span><text:span text:style-name="T1092">nt tikrinimo apimtį, naudotis statistiniais kontroliniais pjūviais</text:span><text:span text:style-name="T1093"><text:note text:note-class="footnote" text:id="_ftn0"><text:note-citation>1</text:note-citation><text:note-body><text:p text:style-name="P1094"><text:span text:style-name="T1095">Tol, kol teismai neturi techninių<text:s/></text:span><text:span text:style-name="T1096">galimybių patys generuoti statistinių duomenų LITEKO sistemos pagalba, dėl statistinių kontrolinių pjūvių pagal pasirinktus parametrus sugeneravimo rekomenduotina kreiptis į Nacionalinę teismų administraciją.</text:span><text:span text:style-name="T1097"><text:s/></text:span><text:span text:style-name="T1098">Teismų raštinės darbuotojų veiklą reglamentuoja</text:span><text:span text:style-name="T1099">nčiuose dokumentuose būtina apibrėžti ir žodžiu aptarti su darbuotojais, kad įvykių rezultatai LITEKO turi būti pildomi itin tiksliai, priešingu atveju sugeneruoti duomenys gali būti netikslūs arba jų iš viso gali būti neįmanoma pateikti ir administracinę<text:s/></text:span><text:span text:style-name="T1100">priežiūrą vykdantiems subjektams reikėtų patiems tikrinti juos rankiniu būdu.<text:s/></text:span></text:p><text:p text:style-name="P1101"/></text:note-body></text:note></text:span><text:span text:style-name="T1102">, t. y. tikrintinas<text:s/></text:span><text:span text:style-name="T1103">baudžiamąsias</text:span><text:span text:style-name="T1104"><text:s/>bylas atsirinkti iš pagal tam tikrus parametrus sugeneruotų sąrašų:</text:span></text:p>
      <text:p text:style-name="P1105"><text:span text:style-name="T1106">1.1</text:span><text:span text:style-name="T1107">.</text:span><text:span text:style-name="T1108"><text:tab/>Bylos (galimai už tam tikrą konkretų laikotarpį), kuriose įvykiai pagal Teismų i</text:span><text:span text:style-name="T1109">nformacinę sistemą LITEKO (toliau – LITEKO) iki bylos išnagrinėjimo</text:span><text:span text:style-name="T1110"><text:s/></text:span><text:span text:style-name="T1111">įvyko rečiau nei kas 6 mėnesius (darbo organizavimo trūkumų nustatymui ir bylų nagrinėjimo vilkinimo atvejų išaiškinimui);</text:span></text:p>
      <text:p text:style-name="P1112"><text:span text:style-name="T1113">1.2</text:span><text:span text:style-name="T1114">.</text:span><text:span text:style-name="T1115"><text:tab/>Bylos (galimai už tam tikrą konkretų laikotarpį), kurių<text:s/></text:span><text:span text:style-name="T1116">išnagrinėjimo terminas (skaičiuojant nuo bylos gavimo iki išnagrinėjimo rezultato įvedimo) buvo ilgesnis nei 12 mėnesių (darbo organizavimo trūkumų nustatymui ir bylų nagrinėjimo vilkinimo atvejų išaiškinimui);</text:span></text:p>
      <text:p text:style-name="P1117"><text:span text:style-name="T1118">1.3</text:span><text:span text:style-name="T1119">.</text:span><text:span text:style-name="T1120"><text:tab/>Bylos, gautos daugiau nei prieš vien</text:span><text:span text:style-name="T1121">erius metus (nurodant konkrečius metus) ir kurios dar neišnagrinėtos tikrinimo metu (galimo bylų nagrinėjimo vilkinimo atvejų išaiškinimui);</text:span></text:p>
      <text:p text:style-name="P1122"><text:span text:style-name="T1123">1.4</text:span><text:span text:style-name="T1124">.</text:span><text:span text:style-name="T1125"><text:tab/>Bylos, kuriose nuo įvykio rezultato „išnagrinėta“ iki pirmo įvykio rezultato „išsiųsti nuorašai“ praėjo da</text:span><text:span text:style-name="T1126">ugiau nei 5 dienos (nutarčių ir nuosprendžių nuorašų išsiuntimo terminų laikymasis);</text:span></text:p>
      <text:p text:style-name="P1127"><text:span text:style-name="T1128">1.5</text:span><text:span text:style-name="T1129">.</text:span><text:span text:style-name="T1130"><text:tab/>Bylos, kuriose nuo įvykio rezultato „įsiteisėjo“ arba nuo bylos grąžinimo iš apeliacinės instancijos teismo iki „atiduota vykdyti“ praėjo daugiau nei 3 dienos<text:s/></text:span><text:span text:style-name="T1131">(pateikimo vykdyti terminų laikymasis);</text:span></text:p>
      <text:p text:style-name="P1132"><text:span text:style-name="T1133">1.6</text:span><text:span text:style-name="T1134">.</text:span><text:span text:style-name="T1135"><text:tab/>Bylos, kuriose procesas nutrauktas (ypatingas dėmesys skirtinas visoms byloms, kuriose suėjo baudžiamosios atsakomybės senaties terminai);</text:span></text:p>
      <text:p text:style-name="P1136"><text:span text:style-name="T1137">1.7</text:span><text:span text:style-name="T1138">. Bylos, kurios yra išnagrinėtos, bet nėra perduotos į raštin</text:span><text:span text:style-name="T1139">ę per įstatyme ar vidaus administravimo teisės akte nustatytą terminą - nėra fiksuotas įvykis „byla perduota į raštinę“ (darbo organizavimo trūkumams nustatyti);</text:span></text:p>
      <text:p text:style-name="P1140"><text:span text:style-name="T1141">1.8</text:span><text:span text:style-name="T1142">. Bylos, kuriose posėdžiai vyko rečiau nei kas 30 dienų;</text:span></text:p>
      <text:p text:style-name="P1143"><text:span text:style-name="T1144">1.9</text:span><text:span text:style-name="T1145">. Bylos, kuriose nuo pa</text:span><text:span text:style-name="T1146">rengimo nagrinėti iki teisiamojo posėdžio praėjo daugiau nei 20 dienų;</text:span></text:p>
      <text:p text:style-name="P1147"><text:span text:style-name="T1148">1.10</text:span><text:span text:style-name="T1149"><text:s/>Bylos, kuriose nuo bylos gavimo iki baudžiamojo įsakymo išdavimo praėjo daugiau nei 7 dienos;</text:span></text:p>
      <text:p text:style-name="P1150"><text:span text:style-name="T1151">1.11</text:span><text:span text:style-name="T1152">. Bylos, kuriose buvo taikytas įrodymų tyrimo teisme atnaujinimas Lietuvos Respublikos baudžiamojo proceso kodekso (toliau – BPK) <text:s/>300 str. pagrindu;</text:span><text:s/></text:p>
      <text:p text:style-name="P1153">Papildyta papunkčiu:</text:p>
      <text:p text:style-name="P1154"><text:span text:style-name="T1155">Nr.<text:s/></text:span><text:a xlink:href="https://www.e-tar.lt/portal/legalAct.html?documentId=e4752560d8cc11e7910a89ac20768b0f" office:target-frame-name="_top" xlink:show="replace"><text:span text:style-name="T1156">13P-177-(7.1.2)</text:span></text:a><text:span text:style-name="T1157">, 2017-11-24, paskelbta TAR 2017-12-04, i. k. 2017-19426</text:span></text:p>
      <text:p text:style-name="Normal"/>
      <text:p text:style-name="P1158"><text:span text:style-name="T1159">1.12</text:span><text:span text:style-name="T1160">. Bylos, atrinktos pagal kitus statistinius kontrolinius pjūvius (pagal konkretaus teismo poreikius ir situaciją).</text:span></text:p>
      <text:p text:style-name="P1161">Siekiant aiškumo ir objektyvumo vidaus teisės aktuose rekomenduojama aiškiai apibrėžti tikrinimui pasirinktų bylų atrankos kriterijus bei nustatyti baudžiamųjų bylų administracinės patikros periodiškumą (numatant, pvz., kad svarbiausių statistinių kontrolinių pjūvių duomenys ar pagal kitus teismo<text:s/>nustatytus kriterijus atrinktos baudžiamosios bylos tikrinamos ne rečiau kaip kas 6 mėnesius; tai ypatingai aktualu vidinio administravimo subjektams).</text:p>
      <text:p text:style-name="P1162"/>
      <text:p text:style-name="P1163">Punkto numeracijos pakeitimas:</text:p>
      <text:p text:style-name="P1164"><text:span text:style-name="T1165">Nr.<text:s/></text:span><text:a xlink:href="https://www.e-tar.lt/portal/legalAct.html?documentId=e4752560d8cc11e7910a89ac20768b0f" office:target-frame-name="_top" xlink:show="replace"><text:span text:style-name="T1166">13P-177-(7.1.2)</text:span></text:a><text:span text:style-name="T1167">, 2017-11-24, paskelbta TAR 2017-12-04, i. k. 2017-19426</text:span></text:p>
      <text:p text:style-name="Normal"/>
      <text:p text:style-name="P1168"><text:span text:style-name="T1169">2</text:span><text:span text:style-name="T1170">.<text:s/></text:span><text:span text:style-name="T1171">Baudžiamųjų</text:span><text:span text:style-name="T1172"><text:s/>bylų paruošimo teisminiam nagrinėjimui, nagrinėjimo kokybė bei proceso operatyvumas<text:s/></text:span></text:p>
      <text:p text:style-name="P1173"/>
      <text:p text:style-name="P1174">Tikrinant, kaip laikomasi baudžiamųjų bylų<text:s/>nagrinėjimo kokybės ir proceso operatyvumo reikalavimų, rekomenduojama atkreipti dėmesį į tokius aspektus:</text:p>
      <text:p text:style-name="P1175"><text:span text:style-name="T1176">2.1</text:span><text:span text:style-name="T1177">.</text:span><text:span text:style-name="T1178"><text:tab/></text:span><text:span text:style-name="T1179"><text:s/>Dokumentų susiuvimo bylose tvarka;</text:span></text:p>
      <text:p text:style-name="P1180"><text:span text:style-name="T1181">2.2</text:span><text:span text:style-name="T1182">.</text:span><text:span text:style-name="T1183"><text:tab/></text:span><text:span text:style-name="T1184">Bylų informacinių lapų pildymas;</text:span></text:p>
      <text:p text:style-name="P1185"><text:span text:style-name="T1186">2.3</text:span><text:span text:style-name="T1187">.</text:span><text:span text:style-name="T1188"><text:tab/></text:span><text:span text:style-name="T1189">Informavimas apie teismo posėdžius;</text:span></text:p>
      <text:p text:style-name="P1190"><text:span text:style-name="T1191">2.4</text:span><text:span text:style-name="T1192">.</text:span><text:span text:style-name="T1193"><text:tab/></text:span><text:span text:style-name="T1194">Teisėjo<text:s/></text:span><text:span text:style-name="T1195">darbo organizavimo (vilkinimo, aplaidumo) vertinimas bylose, kurių nagrinėjimas užsitęsė ilgiau negu 6 mėnesius;</text:span></text:p>
      <text:p text:style-name="P1196"><text:span text:style-name="T1197">2.5</text:span><text:span text:style-name="T1198">.</text:span><text:span text:style-name="T1199"><text:tab/></text:span><text:span text:style-name="T1200">Teismo procesinio dokumento nuorašo išsiuntimo (įteikimo) Lietuvos Respublikos baudžiamojo proceso kodekso (toliau<text:s/></text:span><text:span text:style-name="T1201">–</text:span><text:span text:style-name="T1202"><text:s/>BPK</text:span><text:span text:style-name="T1203">)</text:span><text:span text:style-name="T1204"><text:s/>nustatyta tv</text:span><text:span text:style-name="T1205">arka laikymasis;</text:span></text:p>
      <text:p text:style-name="P1206"><text:span text:style-name="T1207">2.6</text:span><text:span text:style-name="T1208">.</text:span><text:span text:style-name="T1209"><text:tab/></text:span><text:span text:style-name="T1210">Bylų nagrinėjimo atidėjimo praktikos (BPK 234 straipsnio 5 dalis) (vilkinimo, aplaidumo) vertinimas;</text:span></text:p>
      <text:p text:style-name="P1211"><text:span text:style-name="T1212">2.7</text:span><text:span text:style-name="T1213">.</text:span><text:span text:style-name="T1214"><text:tab/></text:span><text:span text:style-name="T1215">Bylos išsiuntimo aukštesnės instancijos teismui, gavus apeliacinį skundą ir atsikirtimus į jį, terminų laikymasis (BPK 3</text:span><text:span text:style-name="T1216">19 straipsnis);</text:span></text:p>
      <text:p text:style-name="P1217"><text:span text:style-name="T1218">2.8</text:span><text:span text:style-name="T1219">.</text:span><text:span text:style-name="T1220"><text:tab/></text:span><text:span text:style-name="T1221">Kiti aspektai.</text:span></text:p>
      <text:p text:style-name="P1222"/>
      <text:p text:style-name="P1223"><text:span text:style-name="T1224">3</text:span><text:span text:style-name="T1225">. Baudžiamųjų bylų nagrinėjimo organizavimas<text:s/></text:span></text:p>
      <text:p text:style-name="P1226"/>
      <text:p text:style-name="P1227">Vertinant, ar baudžiamųjų bylų nagrinėjimas teisme yra organizuojamas tinkamai, rekomenduojama atkreipti dėmesį į tokius aspektus:</text:p>
      <text:p text:style-name="P1228"><text:span text:style-name="T1229">3.1</text:span><text:span text:style-name="T1230">. <text:s/>Teismo administracijos</text:span><text:span text:style-name="T1231"><text:s/>pareigūnų pasiskirstymas funkcijomis vidinio administravimo srityje tiek, kiek tai susiję su baudžiamųjų bylų nagrinėjimo organizavimu. Šių funkcijų atlikimo kontrolės sistema;<text:s/></text:span></text:p>
      <text:p text:style-name="P1232"><text:span text:style-name="T1233">3.2</text:span><text:span text:style-name="T1234">. Funkcijų, susijusių su baudžiamosiomis bylomis apibrėžimas teismo<text:s/></text:span><text:span text:style-name="T1235">valstybės tarnautojų ir darbuotojų, dirbančių pagal darbo sutartis, pareigybių aprašymuose;</text:span></text:p>
      <text:p text:style-name="P1236"><text:span text:style-name="T1237">3.3</text:span><text:span text:style-name="T1238">.</text:span><text:span text:style-name="T1239"><text:tab/>Baudžiamųjų bylų bei dokumentų baudžiamosiose bylose „judėjimo“ teisme tvarka, jos reglamentavimas;<text:s/></text:span></text:p>
      <text:p text:style-name="P1240"><text:span text:style-name="T1241">3.4</text:span><text:span text:style-name="T1242">.</text:span><text:span text:style-name="T1243"><text:tab/>Asmenų aptarnavimo teisme tvarkos baudžiamųjų</text:span><text:span text:style-name="T1244"><text:s/>bylų nagrinėjimo klausimais reglamentavimas, jos <text:s/>laikymasis;</text:span></text:p>
      <text:p text:style-name="P1245"><text:span text:style-name="T1246">3.5</text:span><text:span text:style-name="T1247">.</text:span><text:span text:style-name="T1248"><text:tab/>Atsakymų į asmenų skundus dėl teisėjų, nagrinėjančių baudžiamąsias bylas, neprocesinių veiksmų, nesusijusių su teisingumo vykdymu, bei dėl teismo personalo veiksmų savalaikiškumas ir i</text:span><text:span text:style-name="T1249">šsamumas;</text:span></text:p>
      <text:p text:style-name="P1250"><text:span text:style-name="T1251">3.6</text:span><text:span text:style-name="T1252">.</text:span><text:span text:style-name="T1253"><text:tab/>Administracinės veiklos priežiūros planuose numatytos priemonės, susijusios su baudžiamosiomis bylomis, jų vykdymas;</text:span></text:p>
      <text:p text:style-name="P1254"><text:span text:style-name="T1255">3.7</text:span><text:span text:style-name="T1256">.</text:span><text:span text:style-name="T1257"><text:tab/>Administracinės veiklos kontrolės, siekiant užkirsti kelią baudžiamųjų bylų išnagrinėjimo vilkinimui,<text:s/></text:span><text:span text:style-name="T1258">efektyvumas;</text:span></text:p>
      <text:p text:style-name="P1259"><text:span text:style-name="T1260">3.8</text:span><text:span text:style-name="T1261">.</text:span><text:span text:style-name="T1262"><text:tab/>Baudžiamųjų bylų gavimo ir perdavimo teisėjams žurnalų (registrų) pildymas;</text:span></text:p>
      <text:p text:style-name="P1263"><text:span text:style-name="T1264">3.9</text:span><text:span text:style-name="T1265">.</text:span><text:span text:style-name="T1266"><text:tab/>Baudžiamųjų bylų paskirstymo tvarkos įvertinimas (ar nustatyta baudžiamųjų bylų paskirstymo tvarka <text:s/>aiškiai apibrėžia objektyvius ir pagrįstus bylų n</text:span><text:span text:style-name="T1267">eskyrimo konkretiems teisėjams ar bylų paskyrimo konkretiems teisėjams pagrindus, ar bylų skirstymo metu naudojantis funkcijomis, leidžiančiomis bylą paskirti konkrečiam teisėjui arba bylos neskirti konkrečiam teisėjui, nurodomi pagrindai atitinka įstatyme</text:span><text:span text:style-name="T1268"><text:s/>ar teismo nustatytoje tvarkoje nurodytus pagrindus);</text:span></text:p>
      <text:p text:style-name="P1269"><text:span text:style-name="T1270">3.10</text:span><text:span text:style-name="T1271">. Baudžiamųjų bylų paskirstymo tvarkos laikymasis (ar bylas išnagrinėja tie teisėjai, kurie buvo paskirti naudojantis LITEKO bylų skirstymo moduliu, bylų paskirtų rankiniu būdu priežastys, termi</text:span><text:span text:style-name="T1272">no nuo bylos gavimo teisme iki teisėjo paskyrimo įvertinimas, teisėjo panaikinimo (pašalinimo) iš bylos kortelės, požymio „Privalo nagrinėti“, priežasties „Dėl krūvio išlyginimo“ naudojimo atvejai, teisėjų atmetimo (neskyrimo) priežastys, patvirtintų koleg</text:span><text:span text:style-name="T1273">ijų narių pakeitimo atvejai, bylų skyrimo nagrinėti skubos tvarka pagrindai, teisėjui priskirtų nagrinėjamų bylų tipo ir specializacijas pakeitimo atvejai ir pagrindai, duomenų apie teisėjo teisėto nebuvimo darbe laikotarpių, komandiruotės laikotarpių, kt.</text:span><text:span text:style-name="T1274"><text:s/>tikrumas ir pagrįstumas, teisme taikomos darbo krūvio išlyginimo teisėjams praktikos, jos pagrįstumo ir formalizavimo, bylų skaičiaus ir (arba) jų sudėtingumo apskaičiavimo dokumentavimo ir atitikties realiai situacijai bylos paskirstymo momentu analizė,<text:s/></text:span><text:span text:style-name="T1275">teisėjų atmetimo priežasčių, susijusių su posėdžių teismuose planavimu, įvertinimas);</text:span><text:s/></text:p>
      <text:p text:style-name="P1276">Punkto pakeitimai:</text:p>
      <text:p text:style-name="P1277"><text:span text:style-name="T1278">Nr.<text:s/></text:span><text:a xlink:href="https://www.e-tar.lt/portal/legalAct.html?documentId=b4267880468b11ea8895faf9aa6b1770" office:target-frame-name="_top" xlink:show="replace"><text:span text:style-name="T1279">13P-16-(7.1.2)</text:span></text:a><text:span text:style-name="T1280">, 2020-01-31, paskelbta TAR 2020-0</text:span><text:span text:style-name="T1281">2-03, i. k. 2020-02441</text:span></text:p>
      <text:p text:style-name="Normal"/>
      <text:p text:style-name="P1282"><text:span text:style-name="T1283">3.11</text:span><text:span text:style-name="T1284">.</text:span><text:span text:style-name="T1285"><text:tab/>Ankstesniuose patikrinimo aktuose nustatytų teismo veiklos, organizuojant baudžiamųjų bylų nagrinėjimą, trūkumų šalinimas;</text:span></text:p>
      <text:p text:style-name="P1286"><text:span text:style-name="T1287">3.12</text:span><text:span text:style-name="T1288">.</text:span><text:span text:style-name="T1289"><text:tab/>Teismo baudžiamųjų bylų nagrinėjimo vidinės administracinės priežiūros sistemos veikimas<text:s/></text:span><text:span text:style-name="T1290">(skundų tikrinimas, esamų darbo organizavimo veiklos trūkumų iškėlimas, sprendimų dėl nesklandumų pašalinimo priėmimas);</text:span></text:p>
      <text:p text:style-name="P1291"><text:span text:style-name="T1292">3.13</text:span><text:span text:style-name="T1293">.</text:span><text:span text:style-name="T1294"><text:tab/>Teisėjo neeilinio veiklos patikrinimo klausimo iškėlimas, pastebėjus sistemingus ir/ar šiurkščius su baudžiamųjų bylų nagrinė</text:span><text:span text:style-name="T1295">jimu susijusius teisėjo daromus pažeidimus, teisėjo drausminės atsakomybės taikymo klausimo iškėlimas.</text:span></text:p>
      <text:p text:style-name="P1296"/>
      <text:p text:style-name="P1297"><text:span text:style-name="T1298">4</text:span><text:span text:style-name="T1299">. Darbas su teismų informacine sistema</text:span><text:span text:style-name="T1300"><text:s/></text:span><text:span text:style-name="T1301">LITEKO</text:span></text:p>
      <text:p text:style-name="P1302"/>
      <text:p text:style-name="P1303"><text:span text:style-name="T1304">Tikrinant, kaip laikomasi darbo su LITEKO sistema reikalavimų, rekomenduojama atkreipti dėmesį į<text:s/></text:span><text:span text:style-name="T1305">tokius aspektus:</text:span></text:p>
      <text:p text:style-name="P1306"><text:span text:style-name="T1307">4.1</text:span><text:span text:style-name="T1308">.</text:span><text:span text:style-name="T1309"><text:tab/>Duomenų į LITEKO sistemą suvedimas, laikantis nustatytos tvarkos ir terminų;</text:span></text:p>
      <text:p text:style-name="P1310"><text:span text:style-name="T1311">4.2</text:span><text:span text:style-name="T1312">.</text:span><text:span text:style-name="T1313"><text:tab/></text:span><text:span text:style-name="T1314">Teismo darbuotojams priskirtų funkcijų, susijusių su duomenų į LITEKO įvedimu <text:s text:c="5"/>apibrėžimas teismo vidaus dokumentuose (darbo su LITEKO tvarkoje, kituose teismo vidaus dokumentuose ar pareigybių aprašymuose);</text:span></text:p>
      <text:p text:style-name="P1315"><text:span text:style-name="T1316">4.3</text:span><text:span text:style-name="T1317">.</text:span><text:span text:style-name="T1318"><text:tab/>Nustatytos tvarkos ir terminų laiky</text:span><text:span text:style-name="T1319">masis parengiant ir į LITEKO sistemą perkeliant viešai skelbtinų procesinių sprendimų versijas;</text:span></text:p>
      <text:p text:style-name="P1320"><text:span text:style-name="T1321">4.4</text:span><text:span text:style-name="T1322">.</text:span><text:span text:style-name="T1323"><text:tab/>Savalaikio dokumentų perkėlimo į LITEKO kontrolės reglamentavimas ir įgyvendinimas;</text:span></text:p>
      <text:p text:style-name="P1324"><text:span text:style-name="T1325">4.5</text:span><text:span text:style-name="T1326">.</text:span><text:span text:style-name="T1327"><text:tab/>Bylų ir procesinių sprendimų klasifikatorių LITEKO sistemo</text:span><text:span text:style-name="T1328">je pildymo tinkamumas.</text:span></text:p>
      <text:p text:style-name="P1329"/>
      <text:p text:style-name="P1330"/>
      <text:p text:style-name="P1331"><text:span text:style-name="T1332">II</text:span><text:span text:style-name="T1333"><text:s/>SKYRIUS</text:span></text:p>
      <text:p text:style-name="P1334"><text:span text:style-name="T1335">Gairės teismų, nagrinėjančių civilines bylas, vidinį bei išorinį administravimą vykdantiems subjektams</text:span></text:p>
      <text:p text:style-name="P1336"/>
      <text:p text:style-name="P1337"/>
      <text:p text:style-name="P1338"><text:span text:style-name="T1339">1</text:span><text:span text:style-name="T1340">. Civilinių bylų administracinės priežiūros apimtis, vykdymo būdai ir priemonės<text:s/></text:span></text:p>
      <text:p text:style-name="P1341"/>
      <text:p text:style-name="P1342"><text:span text:style-name="T1343">Siekiant sumažinti g</text:span><text:span text:style-name="T1344">alimą neigiamą atsitiktinumo faktoriaus įtaką, rekomenduojama civilinių bylų priežiūrą vykdantiems subjektams, apibrėžiant tikrinimo apimtį, naudotis statistiniais kontroliniais pjūviais</text:span><text:span text:style-name="T1345"><text:note text:note-class="footnote" text:id="_ftn1"><text:note-citation>2</text:note-citation><text:note-body><text:p text:style-name="P1346"><text:span text:style-name="T1347">Tol, kol teismai neturi techninių galimybių patys generuoti statistinių duomenų LITEKO sistemos pagalba, dėl statistinių kontrolinių pjūvių pagal pasirinktus parametrus sugene</text:span><text:span text:style-name="T1348">ravimo rekomenduotina kreiptis į Nacionalinę teismų administraciją.</text:span><text:span text:style-name="T1349"><text:s/></text:span><text:span text:style-name="T1350">Teismų raštinės darbuotojų veiklą reglamentuojančiuose dokumentuose būtina apibrėžti ir žodžiu aptarti su darbuotojais, kad įvykių rezultatai LITEKO turi būti pildomi itin tiksliai, prieši</text:span><text:span text:style-name="T1351">ngu atveju sugeneruoti duomenys gali būti netikslūs arba jų iš viso gali būti neįmanoma pateikti ir administracinę priežiūrą vykdantiems subjektams reikėtų patiems tikrinti juos rankiniu būdu.<text:s/></text:span></text:p><text:p text:style-name="P1352"/></text:note-body></text:note></text:span><text:span text:style-name="T1353">, t. y. tikrintinas civilines bylas atsirinkti iš pagal tam tikrus pa</text:span><text:span text:style-name="T1354">rametrus sugeneruotų sąrašų:</text:span></text:p>
      <text:p text:style-name="P1355"><text:span text:style-name="T1356">1.1</text:span><text:span text:style-name="T1357">. Bylos (galimai už tam tikrą konkretų laikotarpį), kuriose įvykiai pagal LITEKO iki bylos išnagrinėjimo įvykio įvyko rečiau nei kas 6 mėnesius (darbo organizavimo trūkumų nustatymui ir bylų nagrinėjimo vilkinimo atvejų iš</text:span><text:span text:style-name="T1358">aiškinimui);</text:span></text:p>
      <text:p text:style-name="P1359"><text:span text:style-name="T1360">1.2</text:span><text:span text:style-name="T1361">. Bylos (galimai už tam tikrą konkretų laikotarpį), kurių išnagrinėjimo terminas (skaičiuojant nuo bylos gavimo iki išnagrinėjimo rezultato įvedimo) buvo ilgesnis nei 12 mėnesių (darbo organizavimo trūkumų nustatymui ir bylų nagrinėjimo</text:span><text:span text:style-name="T1362"><text:s/>vilkinimo atvejų išaiškinimui);</text:span></text:p>
      <text:p text:style-name="P1363"><text:span text:style-name="T1364">1.3</text:span><text:span text:style-name="T1365">. Bylos, gautos daugiau nei prieš vienerius metus (nurodant konkrečius metus) ir kurios dar neišnagrinėtos tikrinimo metu (galimo bylų nagrinėjimo vilkinimo atvejų išaiškinimui);</text:span></text:p>
      <text:p text:style-name="P1366"><text:span text:style-name="T1367">1.4</text:span><text:span text:style-name="T1368">. Bylos, kuriose nuo įvykio re</text:span><text:span text:style-name="T1369">zultato „išnagrinėta“ iki pirmo įvykio rezultato „išsiųstos kopijos“ praėjo daugiau nei 3 darbo dienos (kopijų</text:span><text:span text:style-name="T1370"><text:s/></text:span><text:span text:style-name="T1371">išsiuntimo terminų laikymasis);</text:span><text:s/></text:p>
      <text:p text:style-name="P1372">Punkto pakeitimai:</text:p>
      <text:p text:style-name="P1373"><text:span text:style-name="T1374">Nr.<text:s/></text:span><text:a xlink:href="https://www.e-tar.lt/portal/legalAct.html?documentId=e4752560d8cc11e7910a89ac20768b0f" office:target-frame-name="_top" xlink:show="replace"><text:span text:style-name="T1375">13P-177-(7.1.2)</text:span></text:a><text:span text:style-name="T1376">, 2017-11-24, paskelbta TAR 2017-12-04, i. k. 2017-19426</text:span></text:p>
      <text:p text:style-name="Normal"/>
      <text:p text:style-name="P1377"><text:span text:style-name="T1378">1.5</text:span><text:span text:style-name="T1379"><text:s/>Bylos, kurios yra išnagrinėtos, bet nėra perduotos į raštinę per įstatyme ar vi</text:span><text:span text:style-name="T1380">daus administravimo teisės akte nustatytą terminą - nėra fiksuotas įvykis „byla perduota į raštinę“ (darbo organizavimo trūkumams nustatyti);</text:span></text:p>
      <text:p text:style-name="P1381"><text:span text:style-name="T1382">1.6</text:span><text:span text:style-name="T1383">.</text:span><text:span text:style-name="T1384"><text:tab/>Bylos, kuriose vyko daugiau nei 2 parengiamieji posėdžiai;</text:span></text:p>
      <text:p text:style-name="P1385"><text:span text:style-name="T1386">1.7</text:span><text:span text:style-name="T1387">.</text:span><text:span text:style-name="T1388"><text:tab/>Bylos dėl darbo teisinių santykių, ku</text:span><text:span text:style-name="T1389">rių nagrinėjimas truko ilgiau nei 120 dienų;</text:span></text:p>
      <text:p text:style-name="P1390"><text:span text:style-name="T1391">1.8</text:span><text:span text:style-name="T1392">.</text:span><text:span text:style-name="T1393"><text:tab/>Bylos, kuriose antrasis parengiamasis <text:s/>posėdis įvyko vėliau kaip per 30 dienų nuo pirmojo parengiamojo posėdžio datos;</text:span></text:p>
      <text:p text:style-name="P1394"><text:span text:style-name="T1395">1.9</text:span><text:span text:style-name="T1396">.</text:span><text:span text:style-name="T1397"><text:tab/>Bylos, kuriose sprendimo (nutarties) priėmimas ir paskelbimas atidėtas dau</text:span><text:span text:style-name="T1398">giau nei 2 kartus;</text:span></text:p>
      <text:p text:style-name="P1399"><text:span text:style-name="T1400">1.10</text:span><text:span text:style-name="T1401">.</text:span><text:span text:style-name="T1402"><text:tab/>Bylos, kuriose neatliktas žyminio mokesčio sudengimas ir neįvesta priežastis, kad nuo žyminio mokesčio sumokėjimo šalis atleista ar mokėjimas atidėtas;</text:span></text:p>
      <text:p text:style-name="P1403"><text:span text:style-name="T1404">1.11</text:span><text:span text:style-name="T1405">. Bylos, kuriose nuo bylos gavimo iki teismo įsakymo išdavimo praėj</text:span><text:span text:style-name="T1406">o daugiau nei 2 darbo dienos;</text:span></text:p>
      <text:p text:style-name="P1407"><text:span text:style-name="T1408">1.12</text:span><text:span text:style-name="T1409">. B</text:span><text:span text:style-name="T1410">ylų pagal apeliacinius skundus nagrinėjimo apygardų teismuose terminų kontrolė: termino nuo bylos gavimo teisme iki teisėjo paskyrimo įvertinimas, apeliacinio skundo nagrinėjimo trukmė ir kt.;</text:span><text:s/></text:p>
      <text:p text:style-name="P1411">Papildyta papunkčiu:</text:p>
      <text:p text:style-name="P1412"><text:span text:style-name="T1413">Nr.<text:s/></text:span><text:a xlink:href="https://www.e-tar.lt/portal/legalAct.html?documentId=b4267880468b11ea8895faf9aa6b1770" office:target-frame-name="_top" xlink:show="replace"><text:span text:style-name="T1414">13P-16-(7.1.2)</text:span></text:a><text:span text:style-name="T1415">, 2020-01-31, paskelbta TAR 2020-02-03, i. k. 2020-02441</text:span></text:p>
      <text:p text:style-name="Normal"/>
      <text:p text:style-name="P1416"><text:span text:style-name="T1417">1.13</text:span><text:span text:style-name="T1418">. Bylos, atrinktos pagal kitus statistinius kontrolinius pjūvius (pagal ko</text:span><text:span text:style-name="T1419">nkretaus teismo poreikius ir situaciją).</text:span></text:p>
      <text:p text:style-name="P1420"><text:span text:style-name="T1421">Siekiant aiškumo ir objektyvumo vidaus teisės aktuose rekomenduojama aiškiai apibrėžti tikrinimui pasirinktų bylų atrankos kriterijus bei nustatyti civilinių bylų administracinės patikros periodiškumą (numatant, pvz</text:span><text:span text:style-name="T1422">., kad svarbiausių statistinių kontrolinių pjūvių duomenys ar pagal kitus teismo nustatytus kriterijus atrinktos civilinės bylos tikrinamos ne rečiau kaip kas 6 mėnesius; tai ypatingai aktualu vidinio administravimo subjektams).</text:span></text:p>
      <text:p text:style-name="P1423">Punkto numeracijos<text:s/>pakeitimas:</text:p>
      <text:p text:style-name="P1424"><text:span text:style-name="T1425">Nr.<text:s/></text:span><text:a xlink:href="https://www.e-tar.lt/portal/legalAct.html?documentId=b4267880468b11ea8895faf9aa6b1770" office:target-frame-name="_top" xlink:show="replace"><text:span text:style-name="T1426">13P-16-(7.1.2)</text:span></text:a><text:span text:style-name="T1427">, 2020-01-31, paskelbta TAR 2020-02-03, i. k. 2020-02441</text:span></text:p>
      <text:p text:style-name="Normal"/>
      <text:p text:style-name="P1428"><text:span text:style-name="T1429">2</text:span><text:span text:style-name="T1430">. Bylų paruošimo teisminiam nagrinėjimui, nagrinėjimo kokybė bei proceso operatyvumas<text:s/></text:span></text:p>
      <text:p text:style-name="P1431"/>
      <text:p text:style-name="P1432">Tikrinant, kaip laikomasi civilinių bylų nagrinėjimo kokybės ir proceso operatyvumo reikalavimų, rekomenduojama atkreipti dėmesį į tokius aspektus:</text:p>
      <text:p text:style-name="P1433"><text:span text:style-name="T1434">2.1</text:span><text:span text:style-name="T1435">.</text:span><text:span text:style-name="T1436"><text:tab/></text:span><text:span text:style-name="T1437">Dokumentų sus</text:span><text:span text:style-name="T1438">iuvimo bylose tvarka;</text:span></text:p>
      <text:p text:style-name="P1439"><text:span text:style-name="T1440">2.2</text:span><text:span text:style-name="T1441">.</text:span><text:span text:style-name="T1442"><text:tab/></text:span><text:span text:style-name="T1443">Bylų informacinių lapų pildymas;</text:span></text:p>
      <text:p text:style-name="P1444"><text:span text:style-name="T1445">2.3</text:span><text:span text:style-name="T1446">.</text:span><text:span text:style-name="T1447"><text:tab/></text:span><text:span text:style-name="T1448">Informavimas apie teismo posėdžius;<text:s/></text:span></text:p>
      <text:p text:style-name="P1449"><text:span text:style-name="T1450">2.4</text:span><text:span text:style-name="T1451">.</text:span><text:span text:style-name="T1452"><text:tab/></text:span><text:span text:style-name="T1453">Nustatyta tvarka teismo paskirtų ir nepasibaigusių procesinių terminų pratęsimo praktikos (vilkinimo, aplaidumo) vertinimas (Lietuvos Res</text:span><text:span text:style-name="T1454">publikos civilinio proceso kodekso (toliau – CPK) 77 straipsnis);</text:span></text:p>
      <text:p text:style-name="P1455"><text:span text:style-name="T1456">2.5</text:span><text:span text:style-name="T1457">.</text:span><text:span text:style-name="T1458"><text:tab/></text:span><text:span text:style-name="T1459">Civilinių bylų nagrinėjimo atidėjimo praktikos (CPK 156 straipsnis) (vilkinimo, aplaidumo) vertinimas;</text:span></text:p>
      <text:p text:style-name="P1460"><text:span text:style-name="T1461">2.6</text:span><text:span text:style-name="T1462">.</text:span><text:span text:style-name="T1463"><text:tab/></text:span><text:span text:style-name="T1464">Teisėjo darbo organizavimo (vilkinimo, aplaidumo) vertinimas bylose,<text:s/></text:span><text:span text:style-name="T1465">kurių nagrinėjimas užsitęsė ilgiau negu 6 mėnesius;</text:span></text:p>
      <text:p text:style-name="P1466"><text:span text:style-name="T1467">2.7</text:span><text:span text:style-name="T1468">.</text:span><text:span text:style-name="T1469"><text:tab/></text:span><text:span text:style-name="T1470">CPK numatytų teismo procesinių dokumentų, išnagrinėjus civilinę bylą ar atskirais klausimais, kuriais byla neišsprendžiama iš esmės, surašymas (CPK 290 straipsnio 1 dalis ir 259 straipsnio 1 dali</text:span><text:span text:style-name="T1471">s);</text:span></text:p>
      <text:p text:style-name="P1472"><text:span text:style-name="T1473">2.8</text:span><text:span text:style-name="T1474">.</text:span><text:span text:style-name="T1475"><text:tab/></text:span><text:span text:style-name="T1476">Teismo procesinio dokumento kopijos išsiuntimo (įteikimo) CPK nustatyta tvarka laikymasis;</text:span></text:p>
      <text:p text:style-name="P1477"><text:span text:style-name="T1478">2.9</text:span><text:span text:style-name="T1479">.</text:span><text:span text:style-name="T1480"><text:tab/></text:span><text:span text:style-name="T1481">Apeliacinio skundo ir jo priedų kopijų išsiuntimo dalyvaujantiems apeliaciniame procese asmenims ir civilinės bylos išsiuntimo apeliacinės<text:s/></text:span><text:span text:style-name="T1482">instancijos teismui, gavus apeliacinį skundą ar atskirąjį skundą, kai pirmos instancijos teismas su atskiruoju skundu nesutinka, terminų laikymasis (CPK 334 straipsnio 2 dalies 2 punktas ir 317 straipsnio 1 dalis);</text:span></text:p>
      <text:p text:style-name="P1483"><text:span text:style-name="T1484">2.10</text:span><text:span text:style-name="T1485">.</text:span><text:span text:style-name="T1486"><text:tab/></text:span><text:span text:style-name="T1487">Sustabdytų civilinių bylų eigos</text:span><text:span text:style-name="T1488"><text:s/>kontrolė;</text:span></text:p>
      <text:p text:style-name="P1489"><text:span text:style-name="T1490">2.11</text:span><text:span text:style-name="T1491">.</text:span><text:span text:style-name="T1492"><text:tab/></text:span><text:span text:style-name="T1493">Kiti aspektai.</text:span></text:p>
      <text:p text:style-name="P1494"/>
      <text:p text:style-name="P1495"><text:span text:style-name="T1496">3</text:span><text:span text:style-name="T1497">. Civilinių bylų nagrinėjimo organizavimas<text:s/></text:span></text:p>
      <text:p text:style-name="P1498"/>
      <text:p text:style-name="P1499">Vertinant, ar civilinių bylų nagrinėjimas teisme yra organizuojamas tinkamai, rekomenduojama atkreipti dėmesį į tokius aspektus:</text:p>
      <text:p text:style-name="P1500"><text:span text:style-name="T1501">3.1</text:span><text:span text:style-name="T1502">.</text:span><text:span text:style-name="T1503"><text:tab/>Teismo administracijos pareigūn</text:span><text:span text:style-name="T1504">ų pasiskirstymas funkcijomis vidinio administravimo srityje tiek, kiek tai susiję su civilinių bylų nagrinėjimo organizavimu. Šių funkcijų atlikimo kontrolės sistema;</text:span></text:p>
      <text:p text:style-name="P1505"><text:span text:style-name="T1506">3.2</text:span><text:span text:style-name="T1507">.</text:span><text:span text:style-name="T1508"><text:tab/>Funkcijų, susijusių su civilinėmis bylomis apibrėžimas teismo valstybės tarnauto</text:span><text:span text:style-name="T1509">jų ir darbuotojų, dirbančių pagal darbo sutartis, pareigybių aprašymuose;</text:span></text:p>
      <text:p text:style-name="P1510"><text:span text:style-name="T1511">3.3</text:span><text:span text:style-name="T1512">.</text:span><text:span text:style-name="T1513"><text:tab/>Civilinių bylų bei dokumentų civilinėse bylose „judėjimo“ teisme tvarka, jos reglamentavimas;</text:span></text:p>
      <text:p text:style-name="P1514"><text:span text:style-name="T1515">3.4</text:span><text:span text:style-name="T1516">.</text:span><text:span text:style-name="T1517"><text:tab/>Asmenų aptarnavimo teisme tvarkos civilinių bylų nagrinėjimo<text:s/></text:span><text:span text:style-name="T1518">klausimais reglamentavimas, jos laikymasis;</text:span></text:p>
      <text:p text:style-name="P1519"><text:span text:style-name="T1520">3.5</text:span><text:span text:style-name="T1521">.</text:span><text:span text:style-name="T1522"><text:tab/>Atsakymų į asmenų skundus dėl teisėjų, nagrinėjančių civilines bylas, neprocesinių veiksmų, nesusijusių su teisingumo vykdymu, bei dėl teismo personalo veiksmų savalaikiškumas ir išsamumas;</text:span></text:p>
      <text:p text:style-name="P1523"><text:span text:style-name="T1524">3.6</text:span><text:span text:style-name="T1525">.</text:span><text:span text:style-name="T1526"><text:tab/>Admi</text:span><text:span text:style-name="T1527">nistracinės veiklos priežiūros planuose numatytos priemonės, susijusios su civilinėmis bylomis, jų vykdymas;</text:span></text:p>
      <text:p text:style-name="P1528"><text:span text:style-name="T1529">3.7</text:span><text:span text:style-name="T1530">.</text:span><text:span text:style-name="T1531"><text:tab/>Administracinės veiklos kontrolės, siekiant užkirsti kelią civilinių bylų išnagrinėjimo vilkinimui, efektyvumas;</text:span></text:p>
      <text:p text:style-name="P1532"><text:span text:style-name="T1533">3.8</text:span><text:span text:style-name="T1534">.</text:span><text:span text:style-name="T1535"><text:tab/>Civilinių bylų g</text:span><text:span text:style-name="T1536">avimo ir perdavimo teisėjams žurnalų (registrų) pildymas;</text:span></text:p>
      <text:p text:style-name="P1537"><text:span text:style-name="T1538">3.9</text:span><text:span text:style-name="T1539">.</text:span><text:span text:style-name="T1540"><text:tab/>Civilinių bylų paskirstymo tvarkos įvertinimas (ar nustatyta civilinių bylų paskirstymo tvarka aiškiai apibrėžia objektyvius ir pagrįstus bylų neskyrimo konkretiems teisėjams ar bylų paskyr</text:span><text:span text:style-name="T1541">imo konkretiems teisėjams pagrindus, ar bylų skirstymo metu naudojantis funkcijomis, leidžiančiomis bylą paskirti konkrečiam teisėjui arba bylos neskirti konkrečiam teisėjui, nurodomi pagrindai atitinka įstatyme ar teismo nustatytoje tvarkoje nurodytus pag</text:span><text:span text:style-name="T1542">rindus);</text:span></text:p>
      <text:p text:style-name="P1543"><text:span text:style-name="T1544">3.10</text:span><text:span text:style-name="T1545">. Civilinių bylų paskirstymo tvarkos laikymasis (ar bylas išnagrinėja tie teisėjai, kurie buvo paskirti naudojantis LITEKO bylų skirstymo moduliu, bylų paskirtų rankiniu būdu priežastys, termino nuo bylos gavimo teisme iki teisėjo paskyrim</text:span><text:span text:style-name="T1546">o įvertinimas, teisėjo panaikinimo (pašalinimo) iš bylos kortelės, požymio „Privalo nagrinėti“, priežasties „Dėl krūvio išlyginimo“ naudojimo atvejai, teisėjų atmetimo (neskyrimo) priežastys, patvirtintų kolegijų narių pakeitimo atvejai, bylų skyrimo nagri</text:span><text:span text:style-name="T1547">nėti skubos tvarka pagrindai, teisėjui priskirtų nagrinėjamų bylų tipo ir specializacijas pakeitimo atvejai ir pagrindai, duomenų apie teisėjo teisėto nebuvimo darbe laikotarpių, komandiruotės laikotarpių, kt. tikrumas ir pagrįstumas, teisme taikomos darbo</text:span><text:span text:style-name="T1548"><text:s/>krūvio išlyginimo teisėjams praktikos, jos pagrįstumo ir formalizavimo, bylų skaičiaus ir (arba) jų sudėtingumo apskaičiavimo dokumentavimo ir atitikties realiai situacijai bylos paskirstymo momentu analizė, teisėjų atmetimo priežasčių, susijusių su posėd</text:span><text:span text:style-name="T1549">žių teismuose planavimu, įvertinimas);</text:span><text:s/></text:p>
      <text:p text:style-name="P1550">Punkto pakeitimai:</text:p>
      <text:p text:style-name="P1551"><text:span text:style-name="T1552">Nr.<text:s/></text:span><text:a xlink:href="https://www.e-tar.lt/portal/legalAct.html?documentId=b4267880468b11ea8895faf9aa6b1770" office:target-frame-name="_top" xlink:show="replace"><text:span text:style-name="T1553">13P-16-(7.1.2)</text:span></text:a><text:span text:style-name="T1554">, 2020-01-31, paskelbta TAR 2020-02-03, i. k. 2020-02441</text:span></text:p>
      <text:p text:style-name="Normal"/>
      <text:p text:style-name="P1555"><text:span text:style-name="T1556">3.11</text:span><text:span text:style-name="T1557">.</text:span><text:span text:style-name="T1558"><text:tab/></text:span><text:span text:style-name="T1559">Ankstesniuose patikrinimo aktuose nustatytų teismo veiklos, organizuojant civilinių bylų nagrinėjimą, trūkumų šalinimas;<text:s/></text:span></text:p>
      <text:p text:style-name="P1560"><text:span text:style-name="T1561">3.12</text:span><text:span text:style-name="T1562">.</text:span><text:span text:style-name="T1563"><text:tab/>Teismo civilinių bylų nagrinėjimo vidinės administracinės priežiūros sistemos veikimas (skundų tikrinimas, esamų darbo organ</text:span><text:span text:style-name="T1564">izavimo veiklos trūkumų iškėlimas, sprendimų dėl nesklandumų pašalinimo priėmimas);</text:span></text:p>
      <text:p text:style-name="P1565"><text:span text:style-name="T1566">3.13</text:span><text:span text:style-name="T1567">.</text:span><text:span text:style-name="T1568"><text:tab/>Teisėjo neeilinio veiklos patikrinimo klausimo iškėlimas, pastebėjus sistemingus ir/ar šiurkščius su civilinių bylų nagrinėjimu susijusius teisėjo daromus pažeidi</text:span><text:span text:style-name="T1569">mus, teisėjo drausminės atsakomybės taikymo klausimo iškėlimas.<text:s/></text:span></text:p>
      <text:p text:style-name="P1570"/>
      <text:p text:style-name="P1571"><text:span text:style-name="T1572">4</text:span><text:span text:style-name="T1573">. Darbas su teismų informacine sistema</text:span><text:span text:style-name="T1574"><text:s/></text:span><text:span text:style-name="T1575">LITEKO</text:span></text:p>
      <text:p text:style-name="P1576"/>
      <text:p text:style-name="P1577"><text:span text:style-name="T1578">Tikrinant, kaip laikomasi darbo su LITEKO sistema reikalavimų, rekomenduojama atkreipti dėmesį į tokius aspektus:</text:span></text:p>
      <text:p text:style-name="P1579"><text:span text:style-name="T1580">4.1</text:span><text:span text:style-name="T1581">.</text:span><text:span text:style-name="T1582"><text:tab/>Duomenų į LITEK</text:span><text:span text:style-name="T1583">O sistemą suvedimas, laikantis nustatytos tvarkos ir terminų;</text:span></text:p>
      <text:p text:style-name="P1584"><text:span text:style-name="T1585">4.2</text:span><text:span text:style-name="T1586">.</text:span><text:span text:style-name="T1587"><text:tab/>Teismo darbuotojams priskirtų funkcijų, susijusių su duomenų į LITEKO įvedimu <text:s text:c="5"/>apibrėžimas teismo vidaus dokumentuose (darbo su LITEKO tvarkoje, kituose teismo vidaus dokumentuose a</text:span><text:span text:style-name="T1588">r pareigybių aprašymuose);</text:span></text:p>
      <text:p text:style-name="P1589"><text:span text:style-name="T1590">4.3</text:span><text:span text:style-name="T1591">.</text:span><text:span text:style-name="T1592"><text:tab/>Nustatytos tvarkos ir terminų laikymasis parengiant ir į LITEKO sistemą perkeliant viešai skelbtinų procesinių sprendimų versijas;<text:s/></text:span></text:p>
      <text:p text:style-name="P1593"><text:span text:style-name="T1594">4.4</text:span><text:span text:style-name="T1595">.</text:span><text:span text:style-name="T1596"><text:tab/>Savalaikio dokumentų perkėlimo į LITEKO kontrolės reglamentavimas ir įgyvendini</text:span><text:span text:style-name="T1597">mas;</text:span></text:p>
      <text:p text:style-name="P1598"><text:span text:style-name="T1599">4.5</text:span><text:span text:style-name="T1600">.</text:span><text:span text:style-name="T1601"><text:tab/>Bylų ir procesinių sprendimų klasifikatorių LITEKO sistemoje pildymo tinkamumas.</text:span></text:p>
      <text:p text:style-name="P1602"/>
      <text:p text:style-name="P1603"/>
      <text:p text:style-name="P1604"><text:span text:style-name="T1605">III</text:span><text:span text:style-name="T1606"><text:s/>SKYRIUS</text:span></text:p>
      <text:p text:style-name="P1607"><text:span text:style-name="T1608">GAIRĖS TEISMŲ, NAGRINĖJANČIŲ ADMINISTRACINIŲ TEISĖS PAŽEIDIMŲ IR ADMINISTRACINIŲ NUSIŽENGIMŲ BYLAS, VIDINĮ BEI IŠORINĮ ADMINISTRAVIMĄ<text:s/></text:span><text:span text:style-name="T1609">VYKDANTIEMS SUBJEKTAMS</text:span></text:p>
      <text:p text:style-name="P1610"/>
      <text:p text:style-name="P1611"><text:span text:style-name="T1612">1</text:span><text:span text:style-name="T1613">.<text:s/></text:span><text:span text:style-name="T1614">Administracinių teisės pažeidimų</text:span><text:span text:style-name="T1615"><text:s/>ir administracinių nusižengimų bylų administracinės priežiūros apimtis, vykdymo būdai ir priemonės</text:span></text:p>
      <text:p text:style-name="P1616"/>
      <text:p text:style-name="P1617"><text:span text:style-name="T1618">Siekiant sumažinti galimą neigiamą atsitiktinumo faktoriaus įtaką, rekomenduojama<text:s/></text:span><text:span text:style-name="T1619">administra</text:span><text:span text:style-name="T1620">cinių teisės pažeidimų (toliau – ATP)</text:span><text:span text:style-name="T1621"><text:s/>ir administracinių nusižengimų</text:span><text:span text:style-name="T1622"><text:s/>(toliau – AN)</text:span><text:span text:style-name="T1623"><text:s/>bylų priežiūrą vykdantiems subjektams, apibrėžiant tikrinimo apimtį, naudotis statistiniais kontroliniais pjūviais</text:span><text:span text:style-name="T1624"><text:note text:note-class="footnote" text:id="_ftn2"><text:note-citation>3</text:note-citation><text:note-body><text:p text:style-name="P1625"><text:span text:style-name="T1626">Tol, kol teismai neturi techninių galimybių patys generuoti<text:s/></text:span><text:span text:style-name="T1627">statistinių duomenų LITEKO sistemos pagalba, dėl statistinių kontrolinių pjūvių pagal pasirinktus parametrus sugeneravimo rekomenduotina kreiptis į Nacionalinę teismų administraciją. Teismų raštinės darbuotojų veiklą reglamentuojančiuose dokumentuose būtin</text:span><text:span text:style-name="T1628">a apibrėžti ir žodžiu aptarti su darbuotojais, kad įvykių rezultatai LITEKO turi būti pildomi itin tiksliai, priešingu atveju sugeneruoti duomenys gali būti netikslūs arba jų iš viso gali būti neįmanoma pateikti ir administracinę priežiūrą vykdantiems subj</text:span><text:span text:style-name="T1629">ektams reikėtų patiems tikrinti juos rankiniu būdu.<text:s/></text:span></text:p><text:p text:style-name="P1630"/></text:note-body></text:note></text:span><text:span text:style-name="T1631">, t. y. tikrintinas<text:s/></text:span><text:span text:style-name="T1632">ATP ir AN</text:span><text:span text:style-name="T1633"><text:s/>bylas atsirinkti iš pagal ta</text:span><text:span text:style-name="T1634">m tikrus parametrus sugeneruotų sąrašų:</text:span></text:p>
      <text:p text:style-name="P1635"><text:span text:style-name="T1636">1.1</text:span><text:span text:style-name="T1637">. Bylos (galimai už tam tikrą konkretų laikotarpį), kuriose įvykiai pagal LITEKO iki bylos išnagrinėjimo įvykio įvyko rečiau nei kas 6 mėnesius (darbo organizavimo trūkumų nustatymui ir bylų nagrinėjimo vilkinim</text:span><text:span text:style-name="T1638">o atvejų išaiškinimui);</text:span></text:p>
      <text:p text:style-name="P1639"><text:span text:style-name="T1640">1.2</text:span><text:span text:style-name="T1641">. Bylos (galimai už tam tikrą konkretų laikotarpį), kurių išnagrinėjimo terminas (skaičiuojant nuo bylos gavimo iki išnagrinėjimo rezultato įvedimo) buvo ilgesnis nei 12 mėnesių (darbo organizavimo trūkumų nustatymui ir bylų<text:s/></text:span><text:span text:style-name="T1642">nagrinėjimo vilkinimo atvejų išaiškinimui);</text:span></text:p>
      <text:p text:style-name="P1643"><text:span text:style-name="T1644">1.3</text:span><text:span text:style-name="T1645">. Bylos, gautos daugiau nei prieš vienerius metus (nurodant konkrečius metus) ir kurios dar neišnagrinėtos tikrinimo metu (galimo bylų nagrinėjimo vilkinimo atvejų išaiškinimui);</text:span></text:p>
      <text:p text:style-name="P1646"><text:span text:style-name="T1647">1.4</text:span><text:span text:style-name="T1648">. Bylos, kuriose nu</text:span><text:span text:style-name="T1649">o įvykio rezultato „išnagrinėta“ iki pirmo įvykio rezultato „išsiųsti nuorašai“ praėjo daugiau nei 3</text:span><text:span text:style-name="T1650"><text:s/></text:span><text:span text:style-name="T1651">darbo dienos (nuorašų išsiuntimo terminų laikymasis);</text:span><text:s/></text:p>
      <text:p text:style-name="P1652">Papunkčio pakeitimai:</text:p>
      <text:p text:style-name="P1653"><text:span text:style-name="T1654">Nr.<text:s/></text:span><text:a xlink:href="https://www.e-tar.lt/portal/legalAct.html?documentId=e4752560d8cc11e7910a89ac20768b0f" office:target-frame-name="_top" xlink:show="replace"><text:span text:style-name="T1655">13P-177-(7.1.2)</text:span></text:a><text:span text:style-name="T1656">, 2017-11-24, paskelbta TAR 2017-12-04, i. k. 2017-19426</text:span></text:p>
      <text:p text:style-name="Normal"/>
      <text:p text:style-name="P1657"><text:span text:style-name="T1658">1.5</text:span><text:span text:style-name="T1659">. Bylos, kuriose procesas nutrauktas (ypatingas dėmesys skirtinas visoms byloms, nutrauktoms dėl senaties termino pasibaigimo);</text:span></text:p>
      <text:p text:style-name="P1660"><text:span text:style-name="T1661">1.6</text:span><text:span text:style-name="T1662">. Bylos, kurios<text:s/></text:span><text:span text:style-name="T1663">yra išnagrinėtos, bet nėra perduotos į raštinę per įstatyme ar vidaus administravimo teisės akte nustatytą terminą – nėra fiksuotas įvykis „byla perduota į raštinę“ (darbo organizavimo trūkumams nustatyti);</text:span></text:p>
      <text:p text:style-name="P1664"><text:span text:style-name="T1665">1.7</text:span><text:span text:style-name="T1666">. Bylos, kuriose nėra nurodytos paskirtų a</text:span><text:span text:style-name="T1667">dministracinių nuobaudų rūšys;</text:span></text:p>
      <text:p text:style-name="P1668"><text:span text:style-name="T1669">1.8</text:span><text:span text:style-name="T1670">. Bylos, atrinktos pagal kitus statistinius kontrolinius pjūvius (pagal konkretaus teismo poreikius ir situaciją).</text:span></text:p>
      <text:p text:style-name="P1671">Siekiant aiškumo ir objektyvumo vidaus teisės aktuose rekomenduojama aiškiai apibrėžti tikrinimui pasirinktų bylų atrankos kriterijus bei nustatyti ATP ir AN bylų administracinės patikros periodiškumą (numatant, pvz., kad svarbiausių statistinių kontrolinių pjūvių duomenys ar pagal kitus teismo nustatytus kriterijus atrinktos ATP ir AN bylos tikrinamos ne rečiau kaip kas 6 mėnesius; tai ypatingai aktualu vidinio administravimo subjektams).</text:p>
      <text:p text:style-name="P1672"/>
      <text:p text:style-name="P1673"><text:span text:style-name="T1674">2</text:span><text:span text:style-name="T1675">.<text:s/></text:span><text:span text:style-name="T1676">Bylų paruošimo teisminiam nagrinėjimui, nagrinėjimo kokybė bei proceso operatyvumas<text:s/></text:span></text:p>
      <text:p text:style-name="P1677"/>
      <text:p text:style-name="P1678">Tikrinant, kaip laikomasi ATP ir AN bylų nagrinėjimo kokybės ir proceso<text:s/>operatyvumo reikalavimų, rekomenduojama atkreipti dėmesį į tokius aspektus:</text:p>
      <text:p text:style-name="P1679"><text:span text:style-name="T1680">2.1</text:span><text:span text:style-name="T1681">.<text:s/></text:span><text:span text:style-name="T1682">Dokumentų susiuvimo bylose tvarka;</text:span></text:p>
      <text:p text:style-name="P1683"><text:span text:style-name="T1684">2.2</text:span><text:span text:style-name="T1685">.<text:s/></text:span><text:span text:style-name="T1686">Bylų informacinių lapų pildymas;</text:span></text:p>
      <text:p text:style-name="P1687"><text:span text:style-name="T1688">2.3</text:span><text:span text:style-name="T1689">.<text:s/></text:span><text:span text:style-name="T1690">Informavimas apie teismo posėdžius;</text:span></text:p>
      <text:p text:style-name="P1691"><text:span text:style-name="T1692">2.4</text:span><text:span text:style-name="T1693">.<text:s/></text:span><text:span text:style-name="T1694">ATP ar AN bylų nagrinėjimo terminų laikyma</text:span><text:span text:style-name="T1695">sis;</text:span></text:p>
      <text:p text:style-name="P1696"><text:span text:style-name="T1697">2.5</text:span><text:span text:style-name="T1698">.<text:s/></text:span><text:span text:style-name="T1699">Naudojimasis Lietuvos Respublikos administracinių teisės pažeidimų kodekso (toliau – ATPK) 282 straipsnio 3 dalyje ar Lietuvos Respublikos administracinių nusižengimų kodekso (toliau – ANK)<text:s/></text:span><text:span text:style-name="T1700">631 straipsnio 2 dalyje<text:s/></text:span><text:span text:style-name="T1701">numatyta galimybe pratęsti b</text:span><text:span text:style-name="T1702">ylų nagrinėjimo terminus;</text:span></text:p>
      <text:p text:style-name="P1703"><text:span text:style-name="T1704">2.6</text:span><text:span text:style-name="T1705">.<text:s/></text:span><text:span text:style-name="T1706">ATPK 35 ar ANK 39 straipsnyje įtvirtintų administracinės nuobaudos skyrimo terminų laikymasis;</text:span></text:p>
      <text:p text:style-name="P1707"><text:span text:style-name="T1708">2.7</text:span><text:span text:style-name="T1709">.<text:s/></text:span><text:span text:style-name="T1710">ATPK 35 straipsnyje ar ANK 39 straipsnyje įtvirtintų administracinės nuobaudos skyrimo terminų pratęsimo praktika;</text:span></text:p>
      <text:p text:style-name="P1711"><text:span text:style-name="T1712">2.8</text:span><text:span text:style-name="T1713">.<text:s/></text:span><text:span text:style-name="T1714">Bylų, nutrauktų pasibaigus nuobaudos skyrimo terminui, priežasčių nustatymas;</text:span></text:p>
      <text:p text:style-name="P1715"><text:span text:style-name="T1716">2.9</text:span><text:span text:style-name="T1717">.<text:s/></text:span><text:span text:style-name="T1718">Teisėjo darbo organizavimo (vilkinimo, aplaidumo) vertinimas bylose, kurių nagrinėjimas užsitęsė ilgiau negu 6 mėnesius;</text:span></text:p>
      <text:p text:style-name="P1719"><text:span text:style-name="T1720">2.10</text:span><text:span text:style-name="T1721">.<text:s/></text:span><text:span text:style-name="T1722">ATPK 287 ar ANK 635 straipsnyje</text:span><text:span text:style-name="T1723"><text:s/>numatytų procesinių dokumentų surašymas;</text:span></text:p>
      <text:p text:style-name="P1724"><text:span text:style-name="T1725">2.11</text:span><text:span text:style-name="T1726">.<text:s/></text:span><text:span text:style-name="T1727">Nutarimo (nutarties) kopijos (nuorašo) išsiuntimo (įteikimo) įstatymo nustatyta tvarka (visiems subjektams, ne tik administracinėn atsakomybėn patrauktam asmeniui, bet ir administracinį persekiojimą vykda</text:span><text:span text:style-name="T1728">nčiai institucijai, institucijai, kurios pareigūnas atliko administracinio nusižengimo tyrimą, bei nukentėjusiajam (ATPK 288 ar ANK 637 straipsnis)) laikymasis;</text:span></text:p>
      <text:p text:style-name="P1729"><text:span text:style-name="T1730">2.12</text:span><text:span text:style-name="T1731">.<text:s/></text:span><text:span text:style-name="T1732">Nutarimo (nutarties) ATP ar AN byloje išsiuntimo aukštesnės instancijos teismui, gavu</text:span><text:span text:style-name="T1733">s apeliacinį skundą, terminų laikymasis (ATPK 292 ar ANK 649 straipsnis);</text:span></text:p>
      <text:p text:style-name="P1734"><text:span text:style-name="T1735">2.13</text:span><text:span text:style-name="T1736">.<text:s/></text:span><text:span text:style-name="T1737">Nutarimų skirti administracinę nuobaudą vykdymo terminų laikymasis, nuobaudų vykdymo kontrolė (ATPK 308, 309 ar ANK 672, 673 straipsniai);</text:span></text:p>
      <text:p text:style-name="P1738"><text:span text:style-name="T1739">2.14</text:span><text:span text:style-name="T1740">.<text:s/></text:span><text:span text:style-name="T1741">Bylų, kylančių iš vykdy</text:span><text:span text:style-name="T1742">mo proceso, eigos kontrolė;</text:span></text:p>
      <text:p text:style-name="P1743"><text:span text:style-name="T1744">2.15</text:span><text:span text:style-name="T1745">.<text:s/></text:span><text:span text:style-name="T1746">Sustabdytų ATP ar AN bylų eigos kontrolė;</text:span></text:p>
      <text:p text:style-name="P1747"><text:span text:style-name="T1748">2.16</text:span><text:span text:style-name="T1749">.<text:s/></text:span><text:span text:style-name="T1750">Kiti aspektai.</text:span></text:p>
      <text:p text:style-name="P1751"/>
      <text:p text:style-name="P1752"><text:span text:style-name="T1753">3</text:span><text:span text:style-name="T1754">.<text:s/></text:span><text:span text:style-name="T1755">ATP ar AN bylų nagrinėjimo organizavimas</text:span><text:span text:style-name="T1756"><text:s/></text:span></text:p>
      <text:p text:style-name="P1757"/>
      <text:p text:style-name="P1758">Vertinant, ar ATP ar AN bylų nagrinėjimas teisme yra organizuojamas tinkamai, rekomenduojama atkreipti dėmesį į tokius aspektus:</text:p>
      <text:p text:style-name="P1759"><text:span text:style-name="T1760">3.1</text:span><text:span text:style-name="T1761">. Teismo administracijos pareigūnų pasiskirstymas funkcijomis vidinio administravimo srityje tiek, kiek tai susiję su ATP ar AN bylų nagrinėjimo organizavimu. Šių funkcijų atlikimo kontrolės sistema;</text:span></text:p>
      <text:p text:style-name="P1762"><text:span text:style-name="T1763">3.2</text:span><text:span text:style-name="T1764">. Funkcijų, s</text:span><text:span text:style-name="T1765">usijusių su ATP ar AN bylomis apibrėžimas teismo valstybės tarnautojų ir darbuotojų, dirbančių pagal darbo sutartis, pareigybių aprašymuose;</text:span></text:p>
      <text:p text:style-name="P1766"><text:span text:style-name="T1767">3.3</text:span><text:span text:style-name="T1768">. ATP ar AN bylų bei dokumentų ATP ar AN bylose „judėjimo“ teisme tvarka, jos reglamentavimas;</text:span></text:p>
      <text:p text:style-name="P1769"><text:span text:style-name="T1770">3.4</text:span><text:span text:style-name="T1771">. Asme</text:span><text:span text:style-name="T1772">nų aptarnavimo teisme tvarkos ATP ar AN bylų nagrinėjimo klausimais reglamentavimas, jos laikymasis;<text:s/></text:span></text:p>
      <text:p text:style-name="P1773"><text:span text:style-name="T1774">3.5</text:span><text:span text:style-name="T1775">. Atsakymų į asmenų skundus dėl teisėjų, nagrinėjančių ATP ar AN bylas, neprocesinių veiksmų, nesusijusių su teisingumo vykdymu, bei dėl teismo per</text:span><text:span text:style-name="T1776">sonalo veiksmų savalaikiškumas ir išsamumas;</text:span></text:p>
      <text:p text:style-name="P1777"><text:span text:style-name="T1778">3.6</text:span><text:span text:style-name="T1779">. Administracinės veiklos priežiūros planuose numatytos priemonės, susijusios su ATP ar AN bylomis, jų vykdymas;</text:span></text:p>
      <text:p text:style-name="P1780"><text:span text:style-name="T1781">3.7</text:span><text:span text:style-name="T1782">. Administracinės veiklos kontrolės, siekiant užkirsti kelią ATP ar AN bylų<text:s/></text:span><text:span text:style-name="T1783">išnagrinėjimo vilkinimui, efektyvumas;</text:span></text:p>
      <text:p text:style-name="P1784"><text:span text:style-name="T1785">3.8</text:span><text:span text:style-name="T1786">. ATP ar AN bylų gavimo ir perdavimo teisėjams žurnalų (registrų) pildymas;</text:span></text:p>
      <text:p text:style-name="P1787"><text:span text:style-name="T1788">3.9</text:span><text:span text:style-name="T1789">. ATP ar AN bylų paskirstymo tvarkos įvertinimas (ar nustatyta ATP ar AN bylų paskirstymo tvarka aiškiai apibrėžia objektyvius<text:s/></text:span><text:span text:style-name="T1790">ir pagrįstus bylų neskyrimo konkretiems teisėjams ar bylų paskyrimo konkretiems teisėjams pagrindus, ar bylų skirstymo metu naudojantis funkcijomis, leidžiančiomis bylą paskirti konkrečiam teisėjui arba bylos neskirti konkrečiam teisėjui, nurodomi pagrinda</text:span><text:span text:style-name="T1791">i atitinka įstatyme ar teismo nustatytoje tvarkoje nurodytus pagrindus);</text:span></text:p>
      <text:p text:style-name="P1792"><text:span text:style-name="T1793">3.10</text:span><text:span text:style-name="T1794">. ATP ar AN bylų paskirstymo tvarkos laikymasis (ar bylas išnagrinėja tie teisėjai, kurie buvo paskirti naudojantis LITEKO bylų skirstymo moduliu, bylų paskirtų rankiniu būdu<text:s/></text:span><text:span text:style-name="T1795">priežastys, termino nuo bylos gavimo teisme iki teisėjo paskyrimo įvertinimas, teisėjo panaikinimo (pašalinimo) iš bylos kortelės, požymio „Privalo nagrinėti“, priežasties „Dėl krūvio išlyginimo“ naudojimo atvejai, teisėjų atmetimo (neskyrimo) priežastys,<text:s/></text:span><text:span text:style-name="T1796">patvirtintų kolegijų narių pakeitimo atvejai, bylų skyrimo nagrinėti skubos tvarka pagrindai, teisėjui priskirtų nagrinėjamų bylų tipo ir specializacijas pakeitimo atvejai ir pagrindai, duomenų apie teisėjo teisėto nebuvimo darbe laikotarpių, komandiruotės</text:span><text:span text:style-name="T1797"><text:s/>laikotarpių, kt. tikrumas ir pagrįstumas, teisme taikomos darbo krūvio išlyginimo teisėjams praktikos, jos pagrįstumo ir formalizavimo, bylų skaičiaus ir (arba) jų sudėtingumo apskaičiavimo dokumentavimo ir atitikties realiai situacijai bylos paskirstymo<text:s/></text:span><text:span text:style-name="T1798">momentu analizė, teisėjų atmetimo priežasčių, susijusių su posėdžių teismuose planavimu, įvertinimas);</text:span><text:s/></text:p>
      <text:p text:style-name="P1799">Papunkčio pakeitimai:</text:p>
      <text:p text:style-name="P1800"><text:span text:style-name="T1801">Nr.<text:s/></text:span><text:a xlink:href="https://www.e-tar.lt/portal/legalAct.html?documentId=b4267880468b11ea8895faf9aa6b1770" office:target-frame-name="_top" xlink:show="replace"><text:span text:style-name="T1802">13P-16-(7.1.2)</text:span></text:a><text:span text:style-name="T1803">, 2020-01-31,<text:s/></text:span><text:span text:style-name="T1804">paskelbta TAR 2020-02-03, i. k. 2020-02441</text:span></text:p>
      <text:p text:style-name="Normal"/>
      <text:p text:style-name="P1805"><text:span text:style-name="T1806">3.11</text:span><text:span text:style-name="T1807">. Ankstesniuose patikrinimo aktuose nustatytų teismo veiklos, organizuojant ATP ar AN bylų nagrinėjimą, trūkumų šalinimas;</text:span></text:p>
      <text:p text:style-name="P1808"><text:span text:style-name="T1809">3.12</text:span><text:span text:style-name="T1810">. Teismo ATP ar AN bylų nagrinėjimo vidinės administracinės priežiūros si</text:span><text:span text:style-name="T1811">stemos veikimas (skundų tikrinimas, esamų darbo organizavimo veiklos trūkumų iškėlimas, sprendimų dėl nesklandumų pašalinimo priėmimas);</text:span></text:p>
      <text:p text:style-name="P1812"><text:span text:style-name="T1813">3.13</text:span><text:span text:style-name="T1814">. Teisėjo neeilinio veiklos patikrinimo klausimo iškėlimas, pastebėjus sistemingus ir/ar šiurkščius su ATP ar A</text:span><text:span text:style-name="T1815">N bylų nagrinėjimu susijusius teisėjo daromus pažeidimus, teisėjo drausminės atsakomybės taikymo klausimo iškėlimas.<text:s/></text:span></text:p>
      <text:p text:style-name="P1816"/>
      <text:p text:style-name="P1817"><text:span text:style-name="T1818">4</text:span><text:span text:style-name="T1819">.<text:s/></text:span><text:span text:style-name="T1820">Darbas su teismų informacine sistema LITEKO</text:span></text:p>
      <text:p text:style-name="P1821"/>
      <text:p text:style-name="P1822">Tikrinant, kaip laikomasi darbo su LITEKO sistema reikalavimų, rekomenduojama atkreipti dėmesį į tokius aspektus:</text:p>
      <text:p text:style-name="P1823"><text:span text:style-name="T1824">4.1</text:span><text:span text:style-name="T1825">. Duomenų į LITEKO sistemą suvedimas, laikantis nustatytos tvarkos ir terminų;</text:span></text:p>
      <text:p text:style-name="P1826"><text:span text:style-name="T1827">4.2</text:span><text:span text:style-name="T1828">. Teismo darbuotojams priskirtų funkcijų, susijusių su duomenų į LITEKO įvedimu apibrėžimas teismo vidaus dokumentuose (darbo su LITEK</text:span><text:span text:style-name="T1829">O tvarkoje, kituose teismo vidaus dokumentuose ar pareigybių aprašymuose);</text:span></text:p>
      <text:p text:style-name="P1830"><text:span text:style-name="T1831">4.3</text:span><text:span text:style-name="T1832">. Nustatytos tvarkos ir terminų laikymasis parengiant ir į LITEKO sistemą perkeliant viešai skelbtinų procesinių sprendimų versijas;</text:span></text:p>
      <text:p text:style-name="P1833"><text:span text:style-name="T1834">4.4</text:span><text:span text:style-name="T1835">. Savalaikio dokumentų perkėlimo į</text:span><text:span text:style-name="T1836"><text:s/>LITEKO kontrolės reglamentavimas ir įgyvendinimas;</text:span></text:p>
      <text:p text:style-name="P1837"><text:span text:style-name="T1838">4.5</text:span><text:span text:style-name="T1839">. Bylų ir procesinių sprendimų klasifikatorių LITEKO sistemoje pildymo tinkamumas.<text:s/></text:span></text:p>
      <text:p text:style-name="P1840">Skyriaus pakeitimai:</text:p>
      <text:p text:style-name="P1841"><text:span text:style-name="T1842">Nr.<text:s/></text:span><text:a xlink:href="https://www.e-tar.lt/portal/legalAct.html?documentId=ee3d59b0c13e11e6bcd2d69186780352" office:target-frame-name="_top" xlink:show="replace"><text:span text:style-name="T1843">13P-140-(7.1.2)</text:span></text:a><text:span text:style-name="T1844">, 2016-12-09, paskelbta TAR 2016-12-14, i. k. 2016-28864</text:span></text:p>
      <text:p text:style-name="Normal"/>
      <text:p text:style-name="P1845"><text:span text:style-name="T1846">IV</text:span><text:span text:style-name="T1847"><text:s/>SKYRIUS</text:span></text:p>
      <text:p text:style-name="P1848"><text:span text:style-name="T1849">GAIRĖS TEISMŲ, NAGRINĖJANČIŲ ADMINISTRACINES GINČO BYLAS, VIDINĮ BEI<text:s/></text:span><text:span text:style-name="T1850">IŠORINĮ ADMINISTRAVIMĄ VYKDANTIEMS SUBJEKTAMS</text:span></text:p>
      <text:p text:style-name="P1851"/>
      <text:p text:style-name="P1852"/>
      <text:p text:style-name="P1853"><text:span text:style-name="T1854">1</text:span><text:span text:style-name="T1855">. Administracinių ginčo bylų administracinės priežiūros apimtis, vykdymo būdai ir priemonės<text:s/></text:span></text:p>
      <text:p text:style-name="P1856"/>
      <text:p text:style-name="P1857"><text:span text:style-name="T1858">Siekiant sumažinti galimą neigiamą atsitiktinumo faktoriaus įtaką, rekomenduojama administracinių ginčo bylų<text:s/></text:span><text:span text:style-name="T1859">priežiūrą vykdantiems subjektams, apibrėžiant tikrinimo apimtį, naudotis statistiniais kontroliniais pjūviais</text:span><text:span text:style-name="T1860"><text:note text:note-class="footnote" text:id="_ftn3"><text:note-citation>4</text:note-citation><text:note-body><text:p text:style-name="P1861"><text:span text:style-name="T1862">Tol, kol teismai neturi techninių galimybių patys generuoti statistinių duomenų LITEKO sistemos pagalba, dėl statistinių kontrolinių pjūvių pagal pasirinktus parametrus sugeneravimo rekomenduotina krei</text:span><text:span text:style-name="T1863">ptis į Nacionalinę teismų administraciją.</text:span><text:span text:style-name="T1864"><text:s/></text:span><text:span text:style-name="T1865">Teismų raštinės darbuotojų veiklą reglamentuojančiuose dokumentuose būtina apibrėžti ir žodžiu aptarti su darbuotojais, kad įvykių rezultatai LITEKO turi būti pildomi itin tiksliai, priešingu atveju sugeneruoti duo</text:span><text:span text:style-name="T1866">menys gali būti netikslūs arba jų iš viso gali būti neįmanoma pateikti ir administracinę priežiūrą vykdantiems subjektams reikėtų patiems tikrinti juos rankiniu būdu.<text:s/></text:span></text:p><text:p text:style-name="P1867"/></text:note-body></text:note></text:span><text:span text:style-name="T1868">, t. y. tikrintinas administracines ginčo bylas atsirinkti iš pagal tam tikrus parametrus sugeneruotų sąrašų:</text:span></text:p>
      <text:p text:style-name="P1869"><text:span text:style-name="T1870">1.1</text:span><text:span text:style-name="T1871">. Bylos (galimai už tam tikrą k</text:span><text:span text:style-name="T1872">onkretų laikotarpį), kuriose įvykiai pagal LITEKO iki bylos išnagrinėjimo</text:span><text:span text:style-name="T1873"><text:s/></text:span><text:span text:style-name="T1874">įvyko rečiau nei kas 6 mėnesius (darbo organizavimo trūkumų nustatymui ir bylų nagrinėjimo vilkinimo atvejų išaiškinimui);</text:span></text:p>
      <text:p text:style-name="P1875"><text:span text:style-name="T1876">1.2</text:span><text:span text:style-name="T1877">. Bylos (galimai už tam tikrą konkretų laikotarpį),<text:s/></text:span><text:span text:style-name="T1878">kurių išnagrinėjimo terminas (skaičiuojant nuo bylos gavimo iki išnagrinėjimo rezultato įvedimo) buvo ilgesnis nei 12 mėnesių (darbo organizavimo trūkumų nustatymui ir bylų nagrinėjimo vilkinimo atvejų išaiškinimui);</text:span></text:p>
      <text:p text:style-name="P1879"><text:span text:style-name="T1880">1.3</text:span><text:span text:style-name="T1881">. Bylos, gautos daugiau nei prie</text:span><text:span text:style-name="T1882">š vienerius metus (nurodant konkrečius metus) ir kurios dar neišnagrinėtos tikrinimo metu (galimo bylų nagrinėjimo vilkinimo atvejų išaiškinimui);</text:span></text:p>
      <text:p text:style-name="P1883"><text:span text:style-name="T1884">1.4</text:span><text:span text:style-name="T1885">. Bylos, kuriose nuo įvykio rezultato „išnagrinėta“ iki pirmo įvykio rezultato „išsiųsti nuorašai“ pra</text:span><text:span text:style-name="T1886">ėjo daugiau nei 3 darbo dienos (sprendimų, nutarčių nuorašų išsiuntimo terminų laikymasis);</text:span><text:s/></text:p>
      <text:p text:style-name="P1887">Punkto pakeitimai:</text:p>
      <text:p text:style-name="P1888"><text:span text:style-name="T1889">Nr.<text:s/></text:span><text:a xlink:href="https://www.e-tar.lt/portal/legalAct.html?documentId=e4752560d8cc11e7910a89ac20768b0f" office:target-frame-name="_top" xlink:show="replace"><text:span text:style-name="T1890">13P-177-(7.1.2)</text:span></text:a><text:span text:style-name="T1891">, 2017-11-24, paskelbta TAR</text:span><text:span text:style-name="T1892"><text:s/>2017-12-04, i. k. 2017-19426</text:span></text:p>
      <text:p text:style-name="Normal"/>
      <text:p text:style-name="P1893"><text:span text:style-name="T1894">1.5</text:span><text:span text:style-name="T1895">. Bylos, kurios yra išnagrinėtos, bet nėra perduotos į raštinę per įstatyme ar vidaus administravimo teisės akte nustatytą terminą - nėra fiksuotas įvykis „byla perduota į raštinę“ (darbo organizavimo trūkumams nustaty</text:span><text:span text:style-name="T1896">ti);</text:span></text:p>
      <text:p text:style-name="P1897"><text:span text:style-name="T1898">1.6</text:span><text:span text:style-name="T1899">. Bylos, kuriose neatliktas žyminio mokesčio sudengimas ir neįvesta priežastis, kad nuo žyminio mokesčio sumokėjimo šalis atleista ar mokėjimas atidėtas;</text:span></text:p>
      <text:p text:style-name="P1900"><text:span text:style-name="T1901">1.7</text:span><text:span text:style-name="T1902">. Bylos, atrinktos pagal kitus statistinius kontrolinius pjūvius (pagal konkretaus<text:s/></text:span><text:span text:style-name="T1903">teismo poreikius ir situaciją).</text:span></text:p>
      <text:p text:style-name="P1904">Siekiant aiškumo ir objektyvumo vidaus teisės aktuose rekomenduojama aiškiai apibrėžti tikrinimui pasirinktų bylų atrankos kriterijus bei nustatyti administracinių ginčo bylų administracinės patikros periodiškumą (numatant,<text:s/>pvz., kad svarbiausių statistinių kontrolinių pjūvių duomenys ar pagal kitus teismo nustatytus kriterijus atrinktos administracinės ginčo bylos tikrinamos ne rečiau kaip kas 6 mėnesius; tai ypatingai aktualu vidinio administravimo subjektams).</text:p>
      <text:p text:style-name="P1905"/>
      <text:p text:style-name="P1906"><text:span text:style-name="T1907">2</text:span><text:span text:style-name="T1908">. Administracinių ginčo bylų paruošimo teisminiam nagrinėjimui, nagrinėjimo kokybė bei proceso operatyvumas<text:s/></text:span></text:p>
      <text:p text:style-name="P1909"/>
      <text:p text:style-name="P1910">Tikrinant, kaip laikomasi administracinių ginčo bylų nagrinėjimo kokybės ir proceso operatyvumo reikalavimų, rekomenduojama atkreipti dėmesį į tokius aspektus:</text:p>
      <text:p text:style-name="P1911"><text:span text:style-name="T1912">2.1</text:span><text:span text:style-name="T1913">. <text:s/>Dokumentų susiuvimo bylose tvarka;</text:span></text:p>
      <text:p text:style-name="P1914"><text:span text:style-name="T1915">2.2</text:span><text:span text:style-name="T1916">. <text:s/>Bylų informacinių lapų pildymas;</text:span></text:p>
      <text:p text:style-name="P1917"><text:span text:style-name="T1918">2.3</text:span><text:span text:style-name="T1919">. <text:s/>Informavimas apie teismo posėdžius;</text:span></text:p>
      <text:p text:style-name="P1920"><text:span text:style-name="T1921">2.4</text:span><text:span text:style-name="T1922">.<text:s/></text:span><text:span text:style-name="T1923"><text:tab/>Bylų nagrinėjimo terminų laikymasis, procesinių terminų pratęsimo praktikos (vilkinimo, aplaidumo) v</text:span><text:span text:style-name="T1924">ertinimas;</text:span></text:p>
      <text:p text:style-name="P1925"><text:span text:style-name="T1926">2.5</text:span><text:span text:style-name="T1927">. Teisėjo darbo organizavimo (vilkinimo, aplaidumo) vertinimas bylose, kurių nagrinėjimas užsitęsė ilgiau negu 6 mėnesius;</text:span></text:p>
      <text:p text:style-name="P1928"><text:span text:style-name="T1929">2.6</text:span><text:span text:style-name="T1930">.</text:span><text:span text:style-name="T1931"><text:tab/>Teismo procesinio dokumento nuorašo išsiuntimo (įteikimo) ABTĮ nustatyta tvarka laikymasis;</text:span></text:p>
      <text:p text:style-name="P1932"><text:span text:style-name="T1933">2.7</text:span><text:span text:style-name="T1934">.</text:span><text:span text:style-name="T1935"><text:tab/>Bylų<text:s/></text:span><text:span text:style-name="T1936">nagrinėjimo atidėjimo praktikos (vilkinimo, aplaidumo) vertinimas;</text:span></text:p>
      <text:p text:style-name="P1937"><text:span text:style-name="T1938">2.8</text:span><text:span text:style-name="T1939">.</text:span><text:span text:style-name="T1940"><text:tab/>Apeliacinio skundo ir jo priedų nuorašų išsiuntimo apeliacinės instancijos teismui terminų laikymasis;</text:span></text:p>
      <text:p text:style-name="P1941"><text:span text:style-name="T1942">2.9</text:span><text:span text:style-name="T1943">.</text:span><text:span text:style-name="T1944"><text:tab/>Sustabdytų bylų eigos kontrolė;</text:span></text:p>
      <text:p text:style-name="P1945"><text:span text:style-name="T1946">2.10</text:span><text:span text:style-name="T1947">.</text:span><text:span text:style-name="T1948"><text:tab/>Kiti aspektai.</text:span></text:p>
      <text:p text:style-name="P1949"/>
      <text:p text:style-name="P1950"><text:span text:style-name="T1951">3</text:span><text:span text:style-name="T1952">. Administracinių ginčo bylų nagrinėjimo organizavimas<text:s/></text:span></text:p>
      <text:p text:style-name="P1953"/>
      <text:p text:style-name="P1954">Vertinant, ar administracinių bylų nagrinėjimas teisme yra organizuojamas tinkamai, rekomenduojama atkreipti dėmesį į tokius aspektus:</text:p>
      <text:p text:style-name="P1955"><text:span text:style-name="T1956">3.1</text:span><text:span text:style-name="T1957">.</text:span><text:span text:style-name="T1958"><text:tab/>Teismo pareigūnų pasiskirstymas funkcijomis vidinio admin</text:span><text:span text:style-name="T1959">istravimo srityje tiek, kiek tai susiję su administracinių ginčo bylų nagrinėjimo organizavimu. Šių funkcijų atlikimo kontrolės sistema;</text:span></text:p>
      <text:p text:style-name="P1960"><text:span text:style-name="T1961">3.2</text:span><text:span text:style-name="T1962">.</text:span><text:span text:style-name="T1963"><text:tab/>Funkcijų, susijusių su administracinėmis ginčo bylomis, apibrėžimas teismo valstybės tarnautojų ir darbuotojų,</text:span><text:span text:style-name="T1964"><text:s/>dirbančių pagal darbo sutartis, pareigybių aprašymuose;</text:span></text:p>
      <text:p text:style-name="P1965"><text:span text:style-name="T1966">3.3</text:span><text:span text:style-name="T1967">.</text:span><text:span text:style-name="T1968"><text:tab/>Administracinių ginčo bylų bei dokumentų administracinėse ginčo bylose „judėjimo“ teisme tvarka, jos reglamentavimas;<text:s/></text:span></text:p>
      <text:p text:style-name="P1969"><text:span text:style-name="T1970">3.4</text:span><text:span text:style-name="T1971">.</text:span><text:span text:style-name="T1972"><text:tab/>Asmenų aptarnavimo teisme tvarkos administracinių ginčo bylų n</text:span><text:span text:style-name="T1973">agrinėjimo klausimais reglamentavimas, jos <text:s/>laikymasis;</text:span></text:p>
      <text:p text:style-name="P1974"><text:span text:style-name="T1975">3.5</text:span><text:span text:style-name="T1976">.</text:span><text:span text:style-name="T1977"><text:tab/>Atsakymų į asmenų skundus dėl teisėjų, nagrinėjančių administracines ginčo bylas, neprocesinių veiksmų, nesusijusių su teisingumo vykdymu, bei dėl teismo personalo veiksmų savalaikiškumas ir<text:s/></text:span><text:span text:style-name="T1978">išsamumas;</text:span></text:p>
      <text:p text:style-name="P1979"><text:span text:style-name="T1980">3.6</text:span><text:span text:style-name="T1981">.</text:span><text:span text:style-name="T1982"><text:tab/>Administracinės veiklos priežiūros planuose numatytos priemonės, susijusios su administracinėmis ginčo bylomis, jų vykdymas;</text:span></text:p>
      <text:p text:style-name="P1983"><text:span text:style-name="T1984">3.7</text:span><text:span text:style-name="T1985">.</text:span><text:span text:style-name="T1986"><text:tab/>Administracinės veiklos kontrolės, siekiant užkirsti kelią administracinių ginčo bylų išnagrinėjimo vi</text:span><text:span text:style-name="T1987">lkinimui, efektyvumas;</text:span></text:p>
      <text:p text:style-name="P1988"><text:span text:style-name="T1989">3.8</text:span><text:span text:style-name="T1990">.</text:span><text:span text:style-name="T1991"><text:tab/>Administracinių ginčo bylų gavimo ir perdavimo teisėjams žurnalų (registrų) pildymas;<text:s/></text:span></text:p>
      <text:p text:style-name="P1992"><text:span text:style-name="T1993">3.9</text:span><text:span text:style-name="T1994">.</text:span><text:span text:style-name="T1995"><text:tab/>Administracinių ginčo bylų paskirstymo tvarkos įvertinimas (ar nustatyta administracinių ginčo bylų paskirstymo tvarka aiškiai a</text:span><text:span text:style-name="T1996">pibrėžia objektyvius ir pagrįstus bylų neskyrimo konkretiems teisėjams ar bylų paskyrimo konkretiems teisėjams pagrindus, ar bylų skirstymo metu naudojantis funkcijomis, leidžiančiomis bylą paskirti konkrečiam teisėjui arba bylos neskirti konkrečiam teisėj</text:span><text:span text:style-name="T1997">ui, nurodomi pagrindai atitinka įstatyme ar teismo nustatytoje tvarkoje nurodytus pagrindus);<text:s/></text:span></text:p>
      <text:p text:style-name="P1998"><text:span text:style-name="T1999">3.10</text:span><text:span text:style-name="T2000">. Administracinių ginčo bylų paskirstymo tvarkos laikymasis (ar bylas išnagrinėja tie teisėjai, kurie buvo paskirti naudojantis LITEKO bylų skirstymo mod</text:span><text:span text:style-name="T2001">uliu, bylų paskyrimo rankiniu būdu priežastys, termino nuo bylos gavimo teisme iki teisėjo paskyrimo įvertinimas, teisėjo panaikinimo (pašalinimo) iš bylos kortelės, požymio „Privalo nagrinėti“, priežasties „Dėl krūvio išlyginimo“ naudojimo atvejai, teisėj</text:span><text:span text:style-name="T2002">ų atmetimo (neskyrimo) priežastys, patvirtintų kolegijų narių pakeitimo atvejai, bylų skyrimo nagrinėti skubos tvarka pagrindai, teisėjui priskirtų nagrinėjamų bylų tipo ir specializacijas pakeitimo atvejai ir pagrindai, duomenų apie teisėjo teisėto nebuvi</text:span><text:span text:style-name="T2003">mo darbe laikotarpių, komandiruotės laikotarpių, kt. tikrumas ir pagrįstumas, teisme taikomos darbo krūvio išlyginimo teisėjams praktikos, jos pagrįstumo ir formalizavimo, bylų skaičiaus ir (arba) jų sudėtingumo apskaičiavimo dokumentavimo ir atitikties re</text:span><text:span text:style-name="T2004">aliai situacijai bylos paskirstymo momentu analizė, teisėjų atmetimo priežasčių, susijusių su posėdžių teismuose planavimu, įvertinimas);</text:span></text:p>
      <text:p text:style-name="P2005">Punkto pakeitimai:</text:p>
      <text:p text:style-name="P2006"><text:span text:style-name="T2007">Nr.<text:s/></text:span><text:a xlink:href="https://www.e-tar.lt/portal/legalAct.html?documentId=b4267880468b11ea8895faf9aa6b1770" office:target-frame-name="_top" xlink:show="replace"><text:span text:style-name="T2008">13P-16-(7.1.2)</text:span></text:a><text:span text:style-name="T2009">, 2020-01-31, paskelbta TAR 2020-02-03, i. k. 2020-02441</text:span></text:p>
      <text:p text:style-name="Normal"/>
      <text:p text:style-name="P2010"><text:span text:style-name="T2011">3.11</text:span><text:span text:style-name="T2012">.</text:span><text:span text:style-name="T2013"><text:tab/>Ankstesniuose patikrinimo aktuose nustatytų teismo veiklos, organizuojant admi</text:span><text:span text:style-name="T2014">nistracinių ginčo bylų nagrinėjimą, trūkumų šalinimas;</text:span></text:p>
      <text:p text:style-name="P2015"><text:span text:style-name="T2016">3.12</text:span><text:span text:style-name="T2017">.</text:span><text:span text:style-name="T2018"><text:tab/>Teismo administracinių ginčo bylų nagrinėjimo vidinės administracinės priežiūros sistemos veikimas (skundų tikrinimas, esamų darbo organizavimo veiklos trūkumų iškėlimas, sprendimų dėl neskla</text:span><text:span text:style-name="T2019">ndumų pašalinimo priėmimas);</text:span></text:p>
      <text:p text:style-name="P2020"><text:span text:style-name="T2021">3.13</text:span><text:span text:style-name="T2022">.</text:span><text:span text:style-name="T2023"><text:tab/>Teisėjo neeilinio veiklos patikrinimo klausimo iškėlimas, pastebėjus sistemingus ir/ar šiurkščius su administracinių ginčo bylų nagrinėjimu susijusius teisėjo daromus pažeidimus, teisėjo drausminės atsakomybės taikymo</text:span><text:span text:style-name="T2024"><text:s/>klausimo iškėlimas.</text:span></text:p>
      <text:p text:style-name="P2025"/>
      <text:p text:style-name="P2026"><text:span text:style-name="T2027">4</text:span><text:span text:style-name="T2028">. Darbas su teismų informacine sistema</text:span><text:span text:style-name="T2029"><text:s/></text:span><text:span text:style-name="T2030">LITEKO</text:span></text:p>
      <text:p text:style-name="P2031"/>
      <text:p text:style-name="P2032"><text:span text:style-name="T2033">Tikrinant, kaip laikomasi darbo su LITEKO sistema reikalavimų, rekomenduojama atkreipti dėmesį į tokius aspektus:</text:span></text:p>
      <text:p text:style-name="P2034"><text:span text:style-name="T2035">4.1</text:span><text:span text:style-name="T2036">.</text:span><text:span text:style-name="T2037"><text:tab/>Duomenų į LITEKO sistemą suvedimas, laikantis nustatytos tv</text:span><text:span text:style-name="T2038">arkos ir terminų;</text:span></text:p>
      <text:p text:style-name="P2039"><text:span text:style-name="T2040">4.2</text:span><text:span text:style-name="T2041">.</text:span><text:span text:style-name="T2042"><text:tab/>Teismo darbuotojams priskirtų funkcijų, susijusių su duomenų į LITEKO įvedimu apibrėžimas teismo vidaus dokumentuose (darbo su LITEKO tvarkoje, kituose teismo vidaus dokumentuose ar pareigybių aprašymuose);<text:s/></text:span></text:p>
      <text:p text:style-name="P2043"><text:span text:style-name="T2044">4.3</text:span><text:span text:style-name="T2045">.</text:span><text:span text:style-name="T2046"><text:tab/>Nustatytos t</text:span><text:span text:style-name="T2047">varkos ir terminų laikymasis parengiant ir į LITEKO sistemą perkeliant viešai skelbtinų procesinių sprendimų versijas;<text:s/></text:span></text:p>
      <text:p text:style-name="P2048"><text:span text:style-name="T2049">4.4</text:span><text:span text:style-name="T2050">.</text:span><text:span text:style-name="T2051"><text:tab/>Savalaikio dokumentų perkėlimo į LITEKO kontrolės reglamentavimas ir įgyvendinimas; <text:s/></text:span></text:p>
      <text:p text:style-name="P2052"><text:span text:style-name="T2053">4.5</text:span><text:span text:style-name="T2054">.</text:span><text:span text:style-name="T2055"><text:tab/>Bylų ir procesinių sprendimų kla</text:span><text:span text:style-name="T2056">sifikatorių LITEKO sistemoje pildymo tinkamumas.</text:span></text:p>
      <text:p text:style-name="P2057"><text:span text:style-name="T2058">________________________________</text:span></text:p>
      <text:p text:style-name="P2059"/>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Teisėjų taryba, Nutarimas</text:span></text:p>
      <text:p text:style-name="P2069"><text:span text:style-name="T2070">Nr.<text:s/></text:span><text:a xlink:href="https://www.e-tar.lt/portal/legalAct.html?documentId=ee3d59b0c13e11e6bcd2d69186780352" office:target-frame-name="_top" xlink:show="replace"><text:span text:style-name="T2071">13P-140-(7.1.2)</text:span></text:a><text:span text:style-name="T2072">,<text:s/></text:span><text:span text:style-name="T2073">2016-12-09, paskelbta TAR 2016-12-14, i. k. 2016-28864</text:span></text:p>
      <text:p text:style-name="P2074"><text:span text:style-name="T2075">Dėl Teisėjų tarybos 2015 m. gruodžio 18 d. nutarimo Nr. 13P-157-(7.1.2) „Dėl Administravimo teismuose nuostatų patvirtinimo“ pakeitimo</text:span></text:p>
      <text:p text:style-name="P2076"/>
      <text:p text:style-name="P2077"><text:span text:style-name="T2078">2.</text:span></text:p>
      <text:p text:style-name="P2079"><text:span text:style-name="T2080">Teisėjų taryba, Nutarimas</text:span></text:p>
      <text:p text:style-name="P2081"><text:span text:style-name="T2082">Nr.<text:s/></text:span><text:a xlink:href="https://www.e-tar.lt/portal/legalAct.html?documentId=e4752560d8cc11e7910a89ac20768b0f" office:target-frame-name="_top" xlink:show="replace"><text:span text:style-name="T2083">13P-177-(7.1.2)</text:span></text:a><text:span text:style-name="T2084">, 2017-11-24, paskelbta TAR 2017-12-04, i. k. 2017-19426</text:span></text:p>
      <text:p text:style-name="P2085"><text:span text:style-name="T2086">Dėl Teisėjų tarybos 2015 m. gruodžio 18 d. nutarimo Nr. 13P-157-(7.1.2) „Dėl Administrav</text:span><text:span text:style-name="T2087">imo teismuose nuostatų patvirtinimo“ pakeitimo</text:span></text:p>
      <text:p text:style-name="P2088"/>
      <text:p text:style-name="P2089"><text:span text:style-name="T2090">3.</text:span></text:p>
      <text:p text:style-name="P2091"><text:span text:style-name="T2092">Teisėjų taryba, Nutarimas</text:span></text:p>
      <text:p text:style-name="P2093"><text:span text:style-name="T2094">Nr.<text:s/></text:span><text:a xlink:href="https://www.e-tar.lt/portal/legalAct.html?documentId=b4267880468b11ea8895faf9aa6b1770" office:target-frame-name="_top" xlink:show="replace"><text:span text:style-name="T2095">13P-16-(7.1.2)</text:span></text:a><text:span text:style-name="T2096">, 2020-01-31, paskelbta TAR 2020-02-03, i. k. 2020-02441</text:span></text:p>
      <text:p text:style-name="P2097"><text:span text:style-name="T2098">Dėl Te</text:span><text:span text:style-name="T2099">isėjų tarybos 2015 m. gruodžio 18 d. nutarimo Nr. 13P-157-(7.1.2) „Dėl Administravimo teismuose nuostatų patvirtinimo“ pakeitimo</text:span></text:p>
      <text:p text:style-name="P2100"/>
      <text:p text:style-name="P2101"><text:span text:style-name="T2102">4.</text:span></text:p>
      <text:p text:style-name="P2103"><text:span text:style-name="T2104">Teisėjų taryba, Nutarimas</text:span></text:p>
      <text:p text:style-name="P2105"><text:span text:style-name="T2106">Nr.<text:s/></text:span><text:a xlink:href="https://www.e-tar.lt/portal/legalAct.html?documentId=83b2a150d1f811ed9978886e85107ab2" office:target-frame-name="_top" xlink:show="replace"><text:span text:style-name="T2107">13P-59-(7.1.2.)</text:span></text:a><text:span text:style-name="T2108">, 2023-03-31, paskelbta TAR 2023-04-03, i. k. 2023-06237</text:span></text:p>
      <text:p text:style-name="P2109"><text:span text:style-name="T2110">Dėl Teisėjų tarybos 2015 m. gruodžio 18 d. nutarimo Nr. 13p-157-(7.1.2) „Dėl Administravimo teismuose nuostatų patvirtinimo“ pakeitimo</text:span></text:p>
      <text:p text:style-name="P2111"/>
      <text:p text:style-name="P2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s" svg:font-family="as" style:font-family-generic="roman" svg:panose-1="0 0 0 0 0 0 0 0 0 0"/>
    <style:font-face style:name="TimesNewRomanPSMT" svg:font-family="TimesNewRomanPS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6" style:parent-style-name="Header" style:family="paragraph">
      <style:paragraph-properties fo:text-align="center"/>
    </style:style>
    <style:style style:name="P104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8"><text:page-number text:fixed="false">5</text:page-number></text:p>
        <text:p text:style-name="P49"/>
      </style:header>
    </style:master-page>
    <style:master-page style:next-style-name="MP1" style:name="MPF1" style:page-layout-name="PL1"/>
    <style:master-page style:name="MP2" style:page-layout-name="PL2">
      <style:header>
        <text:p text:style-name="P1046"><text:page-number text:fixed="false">5</text:page-number></text:p>
        <text:p text:style-name="P1047"/>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04:52:00Z</meta:creation-date>
    <dc:date>2023-10-12T04:52:00Z</dc:date>
    <meta:print-date>2015-12-15T12:32:00Z</meta:print-date>
    <meta:template xlink:href="Normal.dotm" xlink:type="simple"/>
    <meta:editing-cycles>2</meta:editing-cycles>
    <meta:editing-duration>PT0S</meta:editing-duration>
    <meta:document-statistic meta:page-count="3" meta:paragraph-count="703" meta:word-count="9938" meta:character-count="78110" meta:row-count="2221" meta:non-whitespace-character-count="68875"/>
  </office:meta>
</office:document-meta>
</file>