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fo:line-height="150%"/>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en" style:country-asian="GB"/>
    </style:style>
    <style:style style:name="T158" style:parent-style-name="DefaultParagraphFont" style:family="text">
      <style:text-properties fo:font-weight="bold" style:font-weight-asian="bold" style:font-weight-complex="bold" fo:text-transform="uppercase" style:font-size-complex="12pt" style:language-asian="en" style:country-asian="GB"/>
    </style:style>
    <style:style style:name="T159" style:parent-style-name="DefaultParagraphFont" style:family="text">
      <style:text-properties fo:font-weight="bold" style:font-weight-asian="bold" style:font-weight-complex="bold" fo:text-transform="uppercase" style:font-size-complex="12pt" style:language-asian="en" style:country-asian="GB"/>
    </style:style>
    <style:style style:name="P160" style:parent-style-name="Normal" style:family="paragraph">
      <style:paragraph-properties fo:line-height="150%"/>
      <style:text-properties style:font-size-complex="12pt" style:language-asian="en" style:country-asian="GB" fo:hyphenate="false"/>
    </style:style>
    <style:style style:name="P161" style:parent-style-name="Normal" style:family="paragraph">
      <style:paragraph-properties fo:line-height="150%"/>
      <style:text-properties fo:font-size="2pt" style:font-size-asian="2pt" style:font-size-complex="2pt" style:language-asian="en" style:country-asian="GB" fo:hyphenate="false"/>
    </style:style>
    <style:style style:name="P16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79"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8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text-position="super 66.6%"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text-position="super 66.6%"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text-position="super 66.6%"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language="pt" fo:country="BR" style:language-asian="en" style:country-asian="GB"/>
    </style:style>
    <style:style style:name="T263" style:parent-style-name="DefaultParagraphFont" style:family="text">
      <style:text-properties style:font-size-complex="12pt" fo:language="pt" fo:country="BR" style:language-asian="en" style:country-asian="GB"/>
    </style:style>
    <style:style style:name="T264" style:parent-style-name="DefaultParagraphFont" style:family="text">
      <style:text-properties style:font-size-complex="12pt" fo:language="pt" fo:country="BR"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fo:language="pt" fo:country="BR"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fo:language="pt" fo:country="BR" style:language-asian="en" style:country-asian="GB"/>
    </style:style>
    <style:style style:name="T269" style:parent-style-name="DefaultParagraphFont" style:family="text">
      <style:text-properties style:font-size-complex="12pt" fo:language="pt" fo:country="BR" style:language-asian="en" style:country-asian="GB"/>
    </style:style>
    <style:style style:name="P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fo:language="pt" fo:country="BR" style:language-asian="en" style:country-asian="GB"/>
    </style:style>
    <style:style style:name="T274" style:parent-style-name="DefaultParagraphFont" style:family="text">
      <style:text-properties style:font-size-complex="12pt" fo:language="pt" fo:country="BR" style:language-asian="en" style:country-asian="GB"/>
    </style:style>
    <style:style style:name="T275" style:parent-style-name="DefaultParagraphFont" style:family="text">
      <style:text-properties style:font-size-complex="12pt" fo:language="pt" fo:country="BR"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fo:language="pt" fo:country="BR"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fo:language="pt" fo:country="BR" style:language-asian="en" style:country-asian="GB"/>
    </style:style>
    <style:style style:name="T280" style:parent-style-name="DefaultParagraphFont" style:family="text">
      <style:text-properties style:font-size-complex="12pt" fo:language="pt" fo:country="BR" style:language-asian="en" style:country-asian="GB"/>
    </style:style>
    <style:style style:name="P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fo:language="pt" fo:country="BR" style:language-asian="en" style:country-asian="GB"/>
    </style:style>
    <style:style style:name="T283" style:parent-style-name="DefaultParagraphFont" style:family="text">
      <style:text-properties style:font-size-complex="12pt" fo:language="pt" fo:country="BR" style:language-asian="en" style:country-asian="GB"/>
    </style:style>
    <style:style style:name="T284" style:parent-style-name="DefaultParagraphFont" style:family="text">
      <style:text-properties style:font-size-complex="12pt" fo:language="pt" fo:country="BR"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fo:language="pt" fo:country="BR" style:language-asian="en" style:country-asian="GB"/>
    </style:style>
    <style:style style:name="T287" style:parent-style-name="DefaultParagraphFont" style:family="text">
      <style:text-properties style:font-size-complex="12pt" fo:language="pt" fo:country="BR" style:language-asian="en" style:country-asian="GB"/>
    </style:style>
    <style:style style:name="T288" style:parent-style-name="DefaultParagraphFont" style:family="text">
      <style:text-properties style:font-size-complex="12pt" fo:language="pt" fo:country="BR"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fo:language="pt" fo:country="BR"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fo:language="pt" fo:country="BR" style:language-asian="en" style:country-asian="GB"/>
    </style:style>
    <style:style style:name="T293" style:parent-style-name="DefaultParagraphFont" style:family="text">
      <style:text-properties style:font-size-complex="12pt" fo:language="pt" fo:country="BR" style:language-asian="en" style:country-asian="GB"/>
    </style:style>
    <style:style style:name="P294"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9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0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0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7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84"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8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03"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0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44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51"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5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78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fo:background-color="#FFFFFF" style:language-asian="en" style:country-asian="GB"/>
    </style:style>
    <style:style style:name="T465" style:parent-style-name="DefaultParagraphFont" style:family="text">
      <style:text-properties fo:font-weight="bold" style:font-weight-asian="bold" style:font-weight-complex="bold" style:font-size-complex="12pt" fo:background-color="#FFFFFF" style:language-asian="en" style:country-asian="GB"/>
    </style:style>
    <style:style style:name="T466" style:parent-style-name="DefaultParagraphFont" style:family="text">
      <style:text-properties fo:font-weight="bold" style:font-weight-asian="bold" style:font-weight-complex="bold" style:font-size-complex="12pt" fo:background-color="#FFFFFF" style:language-asian="en" style:country-asian="GB"/>
    </style:style>
    <style:style style:name="P467"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468"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46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fo:background-color="#FFFFFF" style:language-asian="en" style:country-asian="GB"/>
    </style:style>
    <style:style style:name="T494" style:parent-style-name="DefaultParagraphFont" style:family="text">
      <style:text-properties fo:font-weight="bold" style:font-weight-asian="bold" style:font-weight-complex="bold" style:font-size-complex="12pt" fo:background-color="#FFFFFF" style:language-asian="en" style:country-asian="GB"/>
    </style:style>
    <style:style style:name="T495"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T496"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P497"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98"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fo:background-color="#FFFFFF" style:language-asian="en" style:country-asian="GB"/>
    </style:style>
    <style:style style:name="T502" style:parent-style-name="DefaultParagraphFont" style:family="text">
      <style:text-properties fo:font-weight="bold" style:font-weight-asian="bold" style:font-weight-complex="bold" style:font-size-complex="12pt" fo:background-color="#FFFFFF"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margin-left="0.5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50%" fo:margin-left="0.5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7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P680"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8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82" style:parent-style-name="DefaultParagraphFont" style:family="text">
      <style:text-properties style:font-weight-complex="bold"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P684"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85" style:parent-style-name="DefaultParagraphFont" style:family="text">
      <style:text-properties style:font-weight-complex="bold" style:font-size-complex="12pt" style:language-asian="en" style:country-asian="GB"/>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weight-complex="bold" style:font-size-complex="12pt" style:language-asian="en" style:country-asian="GB"/>
    </style:style>
    <style:style style:name="P68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style:font-weight-complex="bold" style:font-size-complex="12pt" style:language-asian="en" style:country-asian="GB"/>
    </style:style>
    <style:style style:name="T691" style:parent-style-name="DefaultParagraphFont" style:family="text">
      <style:text-properties style:font-weight-complex="bold" style:font-size-complex="12pt" style:language-asian="en" style:country-asian="GB"/>
    </style:style>
    <style:style style:name="P69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93" style:parent-style-name="DefaultParagraphFont" style:family="text">
      <style:text-properties style:font-weight-complex="bold"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696" style:parent-style-name="DefaultParagraphFont" style:family="text">
      <style:text-properties style:font-weight-complex="bold" style:font-size-complex="12pt" style:language-asian="en" style:country-asian="GB"/>
    </style:style>
    <style:style style:name="P69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98" style:parent-style-name="DefaultParagraphFont" style:family="text">
      <style:text-properties style:font-weight-complex="bold" style:font-size-complex="12pt" style:language-asian="en" style:country-asian="GB"/>
    </style:style>
    <style:style style:name="T699" style:parent-style-name="DefaultParagraphFont" style:family="text">
      <style:text-properties style:font-weight-complex="bold" style:font-size-complex="12pt" style:language-asian="en" style:country-asian="GB"/>
    </style:style>
    <style:style style:name="T700" style:parent-style-name="DefaultParagraphFont" style:family="text">
      <style:text-properties style:font-weight-complex="bold" style:font-size-complex="12pt" style:language-asian="en" style:country-asian="GB"/>
    </style:style>
    <style:style style:name="P70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0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language-asian="en" style:country-asian="GB"/>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P706"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0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0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font-weight="bold" style:font-weight-asian="bold" style:font-weight-complex="bold"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size-complex="12pt" style:language-asian="en" style:country-asian="GB"/>
    </style:style>
    <style:style style:name="P72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3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3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3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text-properties style:font-size-complex="12pt" style:language-asian="en" style:country-asian="GB"/>
    </style:style>
    <style:style style:name="TableColumn745" style:family="table-column">
      <style:table-column-properties style:column-width="0.4805in" style:use-optimal-column-width="false"/>
    </style:style>
    <style:style style:name="TableColumn746" style:family="table-column">
      <style:table-column-properties style:column-width="6.509in" style:use-optimal-column-width="false"/>
    </style:style>
    <style:style style:name="Table744" style:family="table">
      <style:table-properties style:width="6.9895in" fo:margin-left="0.075in" table:align="lef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TableRow754" style:family="table-row">
      <style:table-row-properties style:min-row-height="0.0006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en" style:country-asian="GB"/>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ableRow762" style:family="table-row">
      <style:table-row-properties style:min-row-height="0.0006in"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en" style:country-asian="GB"/>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en" style:country-asian="GB"/>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en" style:country-asian="GB"/>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ableRow777" style:family="table-row">
      <style:table-row-properties style:min-row-height="0.4131in" style:use-optimal-row-height="false"/>
    </style:style>
    <style:style style:name="TableCell7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en" style:country-asian="GB"/>
    </style:style>
    <style:style style:name="TableCell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2" style:parent-style-name="Normal" style:family="paragraph">
      <style:paragraph-properties fo:text-align="justify">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ableRow785" style:family="table-row">
      <style:table-row-properties style:min-row-height="0.0006in"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en" style:country-asian="GB"/>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ableRow793" style:family="table-row">
      <style:table-row-properties style:min-row-height="0.0006in"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en" style:country-asian="GB"/>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802"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803" style:parent-style-name="Normal" style:family="paragraph">
      <style:paragraph-properties fo:margin-left="4.725in">
        <style:tab-stops>
          <style:tab-stop style:type="left" style:position="-4.6263in"/>
          <style:tab-stop style:type="left" style:position="-4.5277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TableColumn809" style:family="table-column">
      <style:table-column-properties style:column-width="0.4923in" style:use-optimal-column-width="false"/>
    </style:style>
    <style:style style:name="TableColumn810" style:family="table-column">
      <style:table-column-properties style:column-width="2.5597in" style:use-optimal-column-width="false"/>
    </style:style>
    <style:style style:name="TableColumn811" style:family="table-column">
      <style:table-column-properties style:column-width="1.8701in" style:use-optimal-column-width="false"/>
    </style:style>
    <style:style style:name="TableColumn812" style:family="table-column">
      <style:table-column-properties style:column-width="2.1659in" style:use-optimal-column-width="false"/>
    </style:style>
    <style:style style:name="Table808" style:family="table">
      <style:table-properties style:width="7.0881in" fo:margin-left="-0.0236in" table:align="lef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A6A6A6"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en" style:country-asian="GB"/>
    </style:style>
    <style:style style:name="TableRow817" style:family="table-row">
      <style:table-row-properties style:min-row-height="0.0006in" style:use-optimal-row-height="false"/>
    </style:style>
    <style:style style:name="TableCell81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en" style:country-asian="GB"/>
    </style:style>
    <style:style style:name="TableCell82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en" style:country-asian="GB"/>
    </style:style>
    <style:style style:name="TableCell82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en" style:country-asian="GB"/>
    </style:style>
    <style:style style:name="T828" style:parent-style-name="DefaultParagraphFont" style:family="text">
      <style:text-properties fo:font-weight="bold" style:font-weight-asian="bold" style:font-weight-complex="bold" style:font-size-complex="12pt" style:language-asian="en" style:country-asian="GB"/>
    </style:style>
    <style:style style:name="T829"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3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en" style:country-asian="GB"/>
    </style:style>
    <style:style style:name="TableRow833" style:family="table-row">
      <style:table-row-properties style:min-row-height="0.393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en" style:country-asian="GB"/>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font-size-complex="12pt" style:language-asian="en" style:country-asian="GB"/>
    </style:style>
    <style:style style:name="TableCell8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en" style:country-asian="GB"/>
    </style:style>
    <style:style style:name="TableCell8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44" style:parent-style-name="Normal" style:family="paragraph">
      <style:paragraph-properties fo:text-align="justify"/>
      <style:text-properties style:font-size-complex="12pt" style:language-asian="en" style:country-asian="GB"/>
    </style:style>
    <style:style style:name="P845" style:parent-style-name="Normal" style:family="paragraph">
      <style:paragraph-properties fo:text-align="justify"/>
      <style:text-properties style:font-size-complex="12pt" style:language-asian="en" style:country-asian="GB"/>
    </style:style>
    <style:style style:name="P846" style:parent-style-name="Normal" style:family="paragraph">
      <style:paragraph-properties fo:text-align="justify"/>
      <style:text-properties style:font-size-complex="12pt" style:language-asian="en" style:country-asian="GB"/>
    </style:style>
    <style:style style:name="P847" style:parent-style-name="Normal" style:family="paragraph">
      <style:paragraph-properties fo:text-align="justify"/>
      <style:text-properties style:font-name="Calibri" style:font-name-complex="Calibri" style:font-size-complex="12pt" style:language-asian="en" style:country-asian="GB"/>
    </style:style>
    <style:style style:name="P848" style:parent-style-name="Normal" style:family="paragraph">
      <style:paragraph-properties fo:text-align="justify" fo:text-indent="0.258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text-position="super 66.6%"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style:text-properties style:font-size-complex="12pt" style:language-asian="en" style:country-asian="GB"/>
    </style:style>
    <style:style style:name="P853" style:parent-style-name="Normal" style:family="paragraph">
      <style:paragraph-properties fo:text-align="justify" fo:margin-right="0.4145in" fo:text-indent="0.2583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text-position="super 66.6%"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style:text-properties style:font-size-complex="12pt" style:language-asian="en" style:country-asian="GB"/>
    </style:style>
    <style:style style:name="P858" style:parent-style-name="Normal" style:family="paragraph">
      <style:paragraph-properties fo:text-align="justify" fo:text-indent="0.2583in"/>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text-position="super 66.6%"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style:text-properties style:font-size-complex="12pt" style:language-asian="en" style:country-asian="GB"/>
    </style:style>
    <style:style style:name="P863" style:parent-style-name="Normal" style:family="paragraph">
      <style:paragraph-properties fo:text-align="justify" fo:text-indent="0.2583in"/>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text-position="super 66.6%"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style:text-properties fo:color="#000000" style:font-size-complex="12pt" style:language-asian="en" style:country-asian="GB"/>
    </style:style>
    <style:style style:name="P868" style:parent-style-name="Normal" style:family="paragraph">
      <style:paragraph-properties fo:text-align="center"/>
      <style:text-properties style:font-size-complex="12pt" style:language-asian="en" style:country-asian="GB"/>
    </style:style>
    <style:style style:name="P869" style:parent-style-name="Normal" style:family="paragraph">
      <style:paragraph-properties fo:text-align="center"/>
      <style:text-properties style:font-name="Calibri" style:font-name-complex="Calibri" style:font-size-complex="12pt" style:language-asian="en" style:country-asian="GB"/>
    </style:style>
    <style:style style:name="TableRow870" style:family="table-row">
      <style:table-row-properties style:min-row-height="0.1215in" style:use-optimal-row-height="false"/>
    </style:style>
    <style:style style:name="TableCell8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en" style:country-asian="GB"/>
    </style:style>
    <style:style style:name="TableCell8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7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79" style:family="table-row">
      <style:table-row-properties style:min-row-height="0.1215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en" style:country-asian="GB"/>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8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88" style:family="table-row">
      <style:table-row-properties style:min-row-height="0.1215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en" style:country-asian="GB"/>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9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97" style:family="table-row">
      <style:table-row-properties style:min-row-height="0.1215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en" style:country-asian="GB"/>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0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06" style:family="table-row">
      <style:table-row-properties style:min-row-height="0.1215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en" style:country-asian="GB"/>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1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15" style:family="table-row">
      <style:table-row-properties style:min-row-height="0.1215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en" style:country-asian="GB"/>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2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24" style:family="table-row">
      <style:table-row-properties style:min-row-height="0.1215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en" style:country-asian="GB"/>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3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33" style:family="table-row">
      <style:table-row-properties style:min-row-height="0.1215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en" style:country-asian="GB"/>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4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43" style:family="table-row">
      <style:table-row-properties style:min-row-height="0.1215in"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en" style:country-asian="GB"/>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5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52" style:family="table-row">
      <style:table-row-properties style:min-row-height="0.1215in"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en" style:country-asian="GB"/>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61" style:family="table-row">
      <style:table-row-properties style:min-row-height="0.1215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en" style:country-asian="GB"/>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70" style:family="table-row">
      <style:table-row-properties style:min-row-height="0.1215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en" style:country-asian="GB"/>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79" style:family="table-row">
      <style:table-row-properties style:min-row-height="0.1215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en" style:country-asian="GB"/>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color="#000000" style:font-size-complex="12pt" style:language-asian="en" style:country-asian="GB"/>
    </style:style>
    <style:style style:name="P98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87" style:family="table-row">
      <style:table-row-properties style:min-row-height="0.193in"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style:font-size-complex="12pt" style:language-asian="en" style:country-asian="GB"/>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style:font-size-complex="12pt" style:language-asian="en" style:country-asian="GB"/>
    </style:style>
    <style:style style:name="TableCell9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96"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997" style:parent-style-name="Normal" style:family="paragraph">
      <style:paragraph-properties fo:margin-left="4.5284in">
        <style:tab-stops>
          <style:tab-stop style:type="left" style:position="-4.4298in"/>
          <style:tab-stop style:type="left" style:position="-4.3312in"/>
        </style:tab-stops>
      </style:paragraph-properties>
      <style:text-properties fo:hyphenate="false"/>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003" style:family="table-column">
      <style:table-column-properties style:column-width="0.45in" style:use-optimal-column-width="false"/>
    </style:style>
    <style:style style:name="TableColumn1004" style:family="table-column">
      <style:table-column-properties style:column-width="2.9722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1.1812in" style:use-optimal-column-width="false"/>
    </style:style>
    <style:style style:name="TableColumn1007" style:family="table-column">
      <style:table-column-properties style:column-width="1.3888in" style:use-optimal-column-width="false"/>
    </style:style>
    <style:style style:name="Table1002" style:family="table">
      <style:table-properties style:width="7.075in" fo:margin-left="0in" table:align="left"/>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A6A6A6"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en" style:country-asian="GB"/>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en" style:country-asian="GB"/>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en" style:country-asian="GB"/>
    </style:style>
    <style:style style:name="TableCell1019" style:family="table-cell">
      <style:table-cell-properties fo:border="0.0069in solid #000000" fo:background-color="#D9D9D9"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en" style:country-asian="GB"/>
    </style:style>
    <style:style style:name="T1023"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en" style:country-asian="GB"/>
    </style:style>
    <style:style style:name="T1028"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29" style:family="table-cell">
      <style:table-cell-properties fo:border="0.0069in solid #000000" fo:background-color="#D9D9D9"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en" style:country-asian="GB"/>
    </style:style>
    <style:style style:name="T1033"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style:font-size-complex="12pt" style:language-asian="en" style:country-asian="GB"/>
    </style:style>
    <style:style style:name="P1037"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38" style:family="table-cell">
      <style:table-cell-properties fo:border="0.0069in solid #000000" fo:background-color="#FFFFFF" fo:padding-top="0in" fo:padding-left="0.075in" fo:padding-bottom="0in" fo:padding-right="0.075in"/>
    </style:style>
    <style:style style:name="T1039" style:parent-style-name="DefaultParagraphFont" style:family="text">
      <style:text-properties style:font-size-complex="12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en" style:country-asian="GB"/>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en" style:country-asian="GB"/>
    </style:style>
    <style:style style:name="P1045" style:parent-style-name="Normal" style:family="paragraph">
      <style:paragraph-properties fo:text-align="center"/>
      <style:text-properties style:font-size-complex="12pt" style:language-asian="en" style:country-asian="GB"/>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en" style:country-asian="GB"/>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en" style:country-asian="GB"/>
    </style:style>
    <style:style style:name="TableRow1051" style:family="table-row">
      <style:table-row-properties style:min-row-height="0.193in" style:use-optimal-row-height="false"/>
    </style:style>
    <style:style style:name="P105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53" style:family="table-cell">
      <style:table-cell-properties fo:border="0.0069in solid #000000" fo:background-color="#FFFFFF" fo:padding-top="0in" fo:padding-left="0.075in" fo:padding-bottom="0in" fo:padding-right="0.075in"/>
    </style:style>
    <style:style style:name="T1054" style:parent-style-name="DefaultParagraphFont" style:family="text">
      <style:text-properties style:font-size-complex="12pt" style:language-asian="en" style:country-asian="GB"/>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en" style:country-asian="GB"/>
    </style:style>
    <style:style style:name="TableRow1062" style:family="table-row">
      <style:table-row-properties style:min-row-height="0.0006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en" style:country-asian="GB"/>
    </style:style>
    <style:style style:name="TableCell1066" style:family="table-cell">
      <style:table-cell-properties fo:border="0.0069in solid #000000" fo:background-color="#FFFFFF" fo:padding-top="0in" fo:padding-left="0.075in" fo:padding-bottom="0in" fo:padding-right="0.075in"/>
    </style:style>
    <style:style style:name="T1067" style:parent-style-name="DefaultParagraphFont" style:family="text">
      <style:text-properties style:font-size-complex="12pt" style:language-asian="en" style:country-asian="GB"/>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en" style:country-asian="GB"/>
    </style:style>
    <style:style style:name="TableRow1075" style:family="table-row">
      <style:table-row-properties style:min-row-height="0.0006in"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en" style:country-asian="GB"/>
    </style:style>
    <style:style style:name="TableCell1079" style:family="table-cell">
      <style:table-cell-properties fo:border="0.0069in solid #000000" fo:background-color="#FFFFFF" fo:padding-top="0in" fo:padding-left="0.075in" fo:padding-bottom="0in" fo:padding-right="0.075in"/>
    </style:style>
    <style:style style:name="T1080" style:parent-style-name="DefaultParagraphFont" style:family="text">
      <style:text-properties style:font-size-complex="12pt" style:language-asian="en" style:country-asian="GB"/>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en" style:country-asian="GB"/>
    </style:style>
    <style:style style:name="TableRow1088" style:family="table-row">
      <style:table-row-properties style:min-row-height="0.0006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en" style:country-asian="GB"/>
    </style:style>
    <style:style style:name="TableCell1092" style:family="table-cell">
      <style:table-cell-properties fo:border="0.0069in solid #000000" fo:background-color="#FFFFFF" fo:padding-top="0in" fo:padding-left="0.075in" fo:padding-bottom="0in" fo:padding-right="0.075in"/>
    </style:style>
    <style:style style:name="T1093" style:parent-style-name="DefaultParagraphFont" style:family="text">
      <style:text-properties style:font-size-complex="12pt" style:language-asian="en" style:country-asian="GB"/>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en" style:country-asian="GB"/>
    </style:style>
    <style:style style:name="TableRow1101" style:family="table-row">
      <style:table-row-properties style:min-row-height="0.0006in"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en" style:country-asian="GB"/>
    </style:style>
    <style:style style:name="TableCell1105" style:family="table-cell">
      <style:table-cell-properties fo:border="0.0069in solid #000000" fo:background-color="#FFFFFF" fo:padding-top="0in" fo:padding-left="0.075in" fo:padding-bottom="0in" fo:padding-right="0.075in"/>
    </style:style>
    <style:style style:name="T1106" style:parent-style-name="DefaultParagraphFont" style:family="text">
      <style:text-properties style:font-size-complex="12pt" style:language-asian="en" style:country-asian="GB"/>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P110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en" style:country-asian="GB"/>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en" style:country-asian="GB"/>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style:font-size-complex="12pt" style:language-asian="en" style:country-asian="GB"/>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en" style:country-asian="GB"/>
    </style:style>
    <style:style style:name="TableRow1126" style:family="table-row">
      <style:table-row-properties style:min-row-height="0.0006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en" style:country-asian="GB"/>
    </style:style>
    <style:style style:name="TableCell1130" style:family="table-cell">
      <style:table-cell-properties fo:border="0.0069in solid #000000" fo:background-color="#FFFFFF" fo:padding-top="0in" fo:padding-left="0.075in" fo:padding-bottom="0in" fo:padding-right="0.075in"/>
    </style:style>
    <style:style style:name="T1131" style:parent-style-name="DefaultParagraphFont" style:family="text">
      <style:text-properties style:font-size-complex="12pt" style:language-asian="en" style:country-asian="GB"/>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en" style:country-asian="GB"/>
    </style:style>
    <style:style style:name="P1134" style:parent-style-name="Normal" style:family="paragraph">
      <style:paragraph-properties fo:line-height="115%"/>
      <style:text-properties style:font-size-complex="12pt" style:language-asian="en" style:country-asian="GB"/>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en" style:country-asian="GB"/>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en" style:country-asian="GB"/>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en" style:country-asian="GB"/>
    </style:style>
    <style:style style:name="TableRow1152" style:family="table-row">
      <style:table-row-properties style:min-row-height="0.0006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ext-properties style:font-size-complex="12pt" style:language-asian="en" style:country-asian="GB"/>
    </style:style>
    <style:style style:name="TableCell1155" style:family="table-cell">
      <style:table-cell-properties fo:border="0.0069in solid #000000" fo:background-color="#FFFFFF" fo:padding-top="0in" fo:padding-left="0.075in" fo:padding-bottom="0in" fo:padding-right="0.075in"/>
    </style:style>
    <style:style style:name="T1156" style:parent-style-name="DefaultParagraphFont" style:family="text">
      <style:text-properties style:font-size-complex="12pt" style:language-asian="en" style:country-asian="GB"/>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en" style:country-asian="GB"/>
    </style:style>
    <style:style style:name="TableRow1164" style:family="table-row">
      <style:table-row-properties style:min-row-height="0.0006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en" style:country-asian="GB"/>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style:font-size-complex="12pt" style:language-asian="en" style:country-asian="GB"/>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en" style:country-asian="GB"/>
    </style:style>
    <style:style style:name="TableRow1177" style:family="table-row">
      <style:table-row-properties style:min-row-height="0.0006in" style:use-optimal-row-height="false"/>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en" style:country-asian="GB"/>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en" style:country-asian="GB"/>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en" style:country-asian="GB"/>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style:font-size-complex="12pt" style:language-asian="en" style:country-asian="GB"/>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en" style:country-asian="GB"/>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en" style:country-asian="GB"/>
    </style:style>
    <style:style style:name="TableCell1207" style:family="table-cell">
      <style:table-cell-properties fo:border="0.0069in solid #000000" fo:background-color="#FFFFFF" fo:padding-top="0in" fo:padding-left="0.075in" fo:padding-bottom="0in" fo:padding-right="0.075in"/>
    </style:style>
    <style:style style:name="T1208" style:parent-style-name="DefaultParagraphFont" style:family="text">
      <style:text-properties style:font-size-complex="12pt" style:language-asian="en" style:country-asian="GB"/>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en" style:country-asian="GB"/>
    </style:style>
    <style:style style:name="TableRow1216" style:family="table-row">
      <style:table-row-properties style:min-row-height="0.0006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en" style:country-asian="GB"/>
    </style:style>
    <style:style style:name="TableCell1220" style:family="table-cell">
      <style:table-cell-properties fo:border="0.0069in solid #000000" fo:background-color="#FFFFFF" fo:padding-top="0in" fo:padding-left="0.075in" fo:padding-bottom="0in" fo:padding-right="0.075in"/>
    </style:style>
    <style:style style:name="T1221" style:parent-style-name="DefaultParagraphFont" style:family="text">
      <style:text-properties fo:color="#000000" style:font-size-complex="12pt" style:language-asian="en" style:country-asian="GB"/>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en" style:country-asian="GB"/>
    </style:style>
    <style:style style:name="TableRow1229" style:family="table-row">
      <style:table-row-properties style:min-row-height="0.0006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language-asian="en" style:country-asian="GB"/>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color="#000000" style:font-size-complex="12pt" style:language-asian="en" style:country-asian="GB"/>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line-height="115%"/>
      <style:text-properties style:font-name="Calibri" style:font-name-complex="Calibri" fo:font-size="11pt" style:font-size-asian="11pt" style:font-size-complex="11pt" fo:background-color="#D3D3D3" style:language-asian="en" style:country-asian="GB"/>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en" style:country-asian="GB"/>
    </style:style>
    <style:style style:name="P1240"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241" style:parent-style-name="Normal" style:family="paragraph">
      <style:paragraph-properties fo:margin-left="4.627in">
        <style:tab-stops>
          <style:tab-stop style:type="left" style:position="-4.5284in"/>
          <style:tab-stop style:type="left" style:position="-4.4298in"/>
        </style:tab-stops>
      </style:paragraph-properties>
      <style:text-properties fo:hyphenate="false"/>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47" style:family="table-column">
      <style:table-column-properties style:column-width="0.45in" style:use-optimal-column-width="false"/>
    </style:style>
    <style:style style:name="TableColumn1248" style:family="table-column">
      <style:table-column-properties style:column-width="2.9722in" style:use-optimal-column-width="false"/>
    </style:style>
    <style:style style:name="TableColumn1249" style:family="table-column">
      <style:table-column-properties style:column-width="1.6736in" style:use-optimal-column-width="false"/>
    </style:style>
    <style:style style:name="TableColumn1250" style:family="table-column">
      <style:table-column-properties style:column-width="1.9791in" style:use-optimal-column-width="false"/>
    </style:style>
    <style:style style:name="Table1246" style:family="table">
      <style:table-properties style:width="7.075in" fo:margin-left="0in" table:align="left"/>
    </style:style>
    <style:style style:name="TableRow1251" style:family="table-row">
      <style:table-row-properties style:min-row-height="0.0375in" style:use-optimal-row-height="false"/>
    </style:style>
    <style:style style:name="TableCell1252" style:family="table-cell">
      <style:table-cell-properties fo:border="0.0069in solid #000000" fo:background-color="#A6A6A6"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en" style:country-asian="GB"/>
    </style:style>
    <style:style style:name="TableRow1255" style:family="table-row">
      <style:table-row-properties style:min-row-height="0.0006in" style:use-optimal-row-height="false"/>
    </style:style>
    <style:style style:name="TableCell1256" style:family="table-cell">
      <style:table-cell-properties fo:border="0.0069in solid #000000" fo:background-color="#D9D9D9"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en" style:country-asian="GB"/>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en" style:country-asian="GB"/>
    </style:style>
    <style:style style:name="TableCell1262" style:family="table-cell">
      <style:table-cell-properties fo:border="0.0069in solid #000000" fo:background-color="#D9D9D9"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6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ableRow1269" style:family="table-row">
      <style:table-row-properties style:min-row-height="0.2159in"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en" style:country-asian="GB"/>
    </style:style>
    <style:style style:name="TableCell12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4" style:parent-style-name="Normal" style:family="paragraph">
      <style:text-properties style:font-size-complex="12pt" style:language-asian="en" style:country-asian="GB"/>
    </style:style>
    <style:style style:name="P1275" style:parent-style-name="Normal" style:family="paragraph">
      <style:text-properties style:font-name="Calibri" style:font-name-complex="Calibri" fo:font-size="11pt" style:font-size-asian="11pt" style:font-size-complex="11pt" style:language-asian="en" style:country-asian="GB"/>
    </style:style>
    <style:style style:name="TableCell1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en" style:country-asian="GB"/>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280" style:parent-style-name="Normal" style:family="paragraph">
      <style:paragraph-properties fo:text-align="justify" fo:text-indent="0.2583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text-position="super 66.6%"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margin-right="0.4145in" fo:text-indent="0.2583in"/>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text-position="super 66.6%" style:font-size-complex="12pt" style:language-asian="en" style:country-asian="GB"/>
    </style:style>
    <style:style style:name="T1287" style:parent-style-name="DefaultParagraphFont" style:family="text">
      <style:text-properties style:font-size-complex="12pt" style:language-asian="en" style:country-asian="GB"/>
    </style:style>
    <style:style style:name="P1288" style:parent-style-name="Normal" style:family="paragraph">
      <style:paragraph-properties fo:text-align="justify" fo:text-indent="0.2583in"/>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text-position="super 66.6%" style:font-size-complex="12pt" style:language-asian="en" style:country-asian="GB"/>
    </style:style>
    <style:style style:name="T1291" style:parent-style-name="DefaultParagraphFont" style:family="text">
      <style:text-properties style:font-size-complex="12pt" style:language-asian="en" style:country-asian="GB"/>
    </style:style>
    <style:style style:name="P1292" style:parent-style-name="Normal" style:family="paragraph">
      <style:paragraph-properties fo:text-align="justify" fo:text-indent="0.2583in"/>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text-position="super 66.6%" style:font-size-complex="12pt" style:language-asian="en" style:country-asian="GB"/>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style:font-size-complex="12pt" style:language-asian="en" style:country-asian="GB"/>
    </style:style>
    <style:style style:name="TableCell13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1" style:parent-style-name="Normal" style:family="paragraph">
      <style:text-properties style:font-size-complex="12pt" style:language-asian="en" style:country-asian="GB"/>
    </style:style>
    <style:style style:name="TableCell13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en" style:country-asian="GB"/>
    </style:style>
    <style:style style:name="P1304" style:parent-style-name="Normal" style:family="paragraph">
      <style:paragraph-properties fo:text-align="justify"/>
      <style:text-properties style:font-size-complex="12pt" style:language-asian="en" style:country-asian="GB"/>
    </style:style>
    <style:style style:name="TableRow1305" style:family="table-row">
      <style:table-row-properties style:min-row-height="0.1881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en" style:country-asian="GB"/>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TableCell13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3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P132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3"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324" style:parent-style-name="Normal" style:family="paragraph">
      <style:paragraph-properties fo:margin-left="4.9222in">
        <style:tab-stops>
          <style:tab-stop style:type="left" style:position="-4.8236in"/>
          <style:tab-stop style:type="left" style:position="-4.725in"/>
        </style:tab-stops>
      </style:paragraph-properties>
      <style:text-properties fo:hyphenate="false"/>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30" style:family="table-column">
      <style:table-column-properties style:column-width="0.45in" style:use-optimal-column-width="false"/>
    </style:style>
    <style:style style:name="TableColumn1331" style:family="table-column">
      <style:table-column-properties style:column-width="3.0708in" style:use-optimal-column-width="false"/>
    </style:style>
    <style:style style:name="TableColumn1332" style:family="table-column">
      <style:table-column-properties style:column-width="1.2791in" style:use-optimal-column-width="false"/>
    </style:style>
    <style:style style:name="TableColumn1333" style:family="table-column">
      <style:table-column-properties style:column-width="1.0833in" style:use-optimal-column-width="false"/>
    </style:style>
    <style:style style:name="TableColumn1334" style:family="table-column">
      <style:table-column-properties style:column-width="1.1916in" style:use-optimal-column-width="false"/>
    </style:style>
    <style:style style:name="Table1329" style:family="table">
      <style:table-properties style:width="7.075in" fo:margin-left="0in" table:align="left"/>
    </style:style>
    <style:style style:name="TableRow1335" style:family="table-row">
      <style:table-row-properties style:min-row-height="0.0375in" style:use-optimal-row-height="false"/>
    </style:style>
    <style:style style:name="TableCell1336" style:family="table-cell">
      <style:table-cell-properties fo:border="0.0069in solid #000000" fo:background-color="#A6A6A6"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en" style:country-asian="GB"/>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D9D9D9"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en" style:country-asian="GB"/>
    </style:style>
    <style:style style:name="TableCell1343" style:family="table-cell">
      <style:table-cell-properties fo:border="0.0069in solid #000000" fo:background-color="#D9D9D9"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en" style:country-asian="GB"/>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4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50" style:family="table-cell">
      <style:table-cell-properties fo:border="0.0069in solid #000000" fo:background-color="#D9D9D9"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en" style:country-asian="GB"/>
    </style:style>
    <style:style style:name="TableCell1354" style:family="table-cell">
      <style:table-cell-properties fo:border="0.0069in solid #000000" fo:background-color="#D9D9D9"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en" style:country-asian="GB"/>
    </style:style>
    <style:style style:name="TableRow1359" style:family="table-row">
      <style:table-row-properties style:min-row-height="0.0006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language-asian="en" style:country-asian="GB"/>
    </style:style>
    <style:style style:name="TableCell1363" style:family="table-cell">
      <style:table-cell-properties fo:border="0.0069in solid #000000" fo:background-color="#FFFFFF" fo:padding-top="0in" fo:padding-left="0.075in" fo:padding-bottom="0in" fo:padding-right="0.075in"/>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en" style:country-asian="GB"/>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en" style:country-asian="GB"/>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en" style:country-asian="GB"/>
    </style:style>
    <style:style style:name="TableRow1373" style:family="table-row">
      <style:table-row-properties style:min-row-height="0.0006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style:font-size-complex="12pt" style:language-asian="en" style:country-asian="GB"/>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style:font-size-complex="12pt" style:language-asian="en" style:country-asian="GB"/>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style:font-size-complex="12pt" style:language-asian="en" style:country-asian="GB"/>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style:font-size-complex="12pt" style:language-asian="en" style:country-asian="GB"/>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style:font-size-complex="12pt" style:language-asian="en" style:country-asian="GB"/>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style:font-size-complex="12pt" style:language-asian="en" style:country-asian="GB"/>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justify"/>
      <style:text-properties style:font-size-complex="12pt" style:language-asian="en" style:country-asian="GB"/>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en" style:country-asian="GB"/>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en" style:country-asian="GB"/>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39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400"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401"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07" style:family="table-column">
      <style:table-column-properties style:column-width="0.45in" style:use-optimal-column-width="false"/>
    </style:style>
    <style:style style:name="TableColumn1408" style:family="table-column">
      <style:table-column-properties style:column-width="3.3659in" style:use-optimal-column-width="false"/>
    </style:style>
    <style:style style:name="TableColumn1409" style:family="table-column">
      <style:table-column-properties style:column-width="1.3777in" style:use-optimal-column-width="false"/>
    </style:style>
    <style:style style:name="TableColumn1410" style:family="table-column">
      <style:table-column-properties style:column-width="1.8812in" style:use-optimal-column-width="false"/>
    </style:style>
    <style:style style:name="Table1406" style:family="table">
      <style:table-properties style:width="7.075in" fo:margin-left="0in" table:align="left"/>
    </style:style>
    <style:style style:name="TableRow1411" style:family="table-row">
      <style:table-row-properties style:min-row-height="0.3923in" style:use-optimal-row-height="false"/>
    </style:style>
    <style:style style:name="TableCell1412" style:family="table-cell">
      <style:table-cell-properties fo:border="0.0069in solid #000000" fo:background-color="#A6A6A6"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fo:font-weight="bold" style:font-weight-asian="bold" style:font-weight-complex="bold" style:font-size-complex="12pt" style:language-asian="en" style:country-asian="GB"/>
    </style:style>
    <style:style style:name="T1417" style:parent-style-name="DefaultParagraphFont" style:family="text">
      <style:text-properties fo:font-weight="bold" style:font-weight-asian="bold" style:font-weight-complex="bold" style:font-size-complex="12pt" style:language-asian="en" style:country-asian="GB"/>
    </style:style>
    <style:style style:name="TableRow1418" style:family="table-row">
      <style:table-row-properties style:min-row-height="0.6493in" style:use-optimal-row-height="false"/>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en" style:country-asian="GB"/>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en" style:country-asian="GB"/>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en" style:country-asian="GB"/>
    </style:style>
    <style:style style:name="T143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en" style:country-asian="GB"/>
    </style:style>
    <style:style style:name="TableRow1436" style:family="table-row">
      <style:table-row-properties style:min-row-height="0.2173in" style:use-optimal-row-height="false"/>
    </style:style>
    <style:style style:name="TableCell14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text-properties style:font-size-complex="12pt" style:language-asian="en" style:country-asian="GB"/>
    </style:style>
    <style:style style:name="TableCell14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text-properties style:font-size-complex="12pt" style:language-asian="en" style:country-asian="GB"/>
    </style:style>
    <style:style style:name="TableCell14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en" style:country-asian="GB"/>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en" style:country-asian="GB"/>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text-position="super 66.6%" style:font-size-complex="12pt" style:language-asian="en" style:country-asian="GB"/>
    </style:style>
    <style:style style:name="T1448" style:parent-style-name="DefaultParagraphFont" style:family="text">
      <style:text-properties style:font-size-complex="12pt" style:language-asian="en" style:country-asian="GB"/>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text-position="super 66.6%" style:font-size-complex="12pt" style:language-asian="en" style:country-asian="GB"/>
    </style:style>
    <style:style style:name="T1452" style:parent-style-name="DefaultParagraphFont" style:family="text">
      <style:text-properties style:font-size-complex="12pt" style:language-asian="en" style:country-asian="GB"/>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text-position="super 66.6%" style:font-size-complex="12pt" style:language-asian="en" style:country-asian="GB"/>
    </style:style>
    <style:style style:name="T1456" style:parent-style-name="DefaultParagraphFont" style:family="text">
      <style:text-properties style:font-size-complex="12pt" style:language-asian="en" style:country-asian="GB"/>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text-position="super 66.6%" style:font-size-complex="12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text-properties style:font-size-complex="12pt" style:language-asian="en" style:country-asian="GB"/>
    </style:style>
    <style:style style:name="TableRow1462" style:family="table-row">
      <style:table-row-properties style:min-row-height="0.4687in" style:use-optimal-row-height="false"/>
    </style:style>
    <style:style style:name="TableCell14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text-properties style:font-size-complex="12pt" style:language-asian="en" style:country-asian="GB"/>
    </style:style>
    <style:style style:name="TableCell14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text-properties style:font-size-complex="12pt" style:language-asian="en" style:country-asian="GB"/>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en" style:country-asian="GB"/>
    </style:style>
    <style:style style:name="P146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70" style:family="table-row">
      <style:table-row-properties style:min-row-height="0.0506in"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T1472" style:parent-style-name="DefaultParagraphFont" style:family="text">
      <style:text-properties style:font-size-complex="12pt" style:language-asian="en" style:country-asian="GB"/>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style:font-size-complex="12pt" style:language-asian="en" style:country-asian="GB"/>
    </style:style>
    <style:style style:name="P1475" style:parent-style-name="Normal" style:family="paragraph">
      <style:text-properties style:font-name="Calibri" style:font-name-complex="Calibri" fo:font-size="11pt" style:font-size-asian="11pt" style:font-size-complex="11pt" style:language-asian="en" style:country-asian="GB"/>
    </style:style>
    <style:style style:name="P1476" style:parent-style-name="Normal" style:family="paragraph">
      <style:text-properties style:font-name="Calibri" style:font-name-complex="Calibri" fo:font-size="11pt" style:font-size-asian="11pt" style:font-size-complex="11pt" style:language-asian="en" style:country-asian="GB"/>
    </style:style>
    <style:style style:name="TableRow1477" style:family="table-row">
      <style:table-row-properties style:min-row-height="0.1118in" style:use-optimal-row-height="false"/>
    </style:style>
    <style:style style:name="TableCell1478" style:family="table-cell">
      <style:table-cell-properties fo:border="0.0069in solid #000000" fo:background-color="#FFFFFF" style:vertical-align="middle" fo:padding-top="0in" fo:padding-left="0.075in" fo:padding-bottom="0in" fo:padding-right="0.075in"/>
    </style:style>
    <style:style style:name="T1479" style:parent-style-name="DefaultParagraphFont" style:family="text">
      <style:text-properties style:font-size-complex="12pt" style:language-asian="en" style:country-asian="GB"/>
    </style:style>
    <style:style style:name="TableCell1480" style:family="table-cell">
      <style:table-cell-properties fo:border="0.0069in solid #000000" fo:background-color="#FFFFFF" style:vertical-align="middle" fo:padding-top="0in" fo:padding-left="0.075in" fo:padding-bottom="0in" fo:padding-right="0.075in"/>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text-properties style:font-name="Calibri" style:font-name-complex="Calibri" fo:font-size="11pt" style:font-size-asian="11pt" style:font-size-complex="11pt" style:language-asian="en" style:country-asian="GB"/>
    </style:style>
    <style:style style:name="P1487" style:parent-style-name="Normal" style:family="paragraph">
      <style:text-properties style:font-name="Calibri" style:font-name-complex="Calibri" fo:font-size="11pt" style:font-size-asian="11pt" style:font-size-complex="11pt" style:language-asian="en" style:country-asian="GB"/>
    </style:style>
    <style:style style:name="P14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9"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95" style:family="table-column">
      <style:table-column-properties style:column-width="0.45in" style:use-optimal-column-width="false"/>
    </style:style>
    <style:style style:name="TableColumn1496" style:family="table-column">
      <style:table-column-properties style:column-width="3.2673in" style:use-optimal-column-width="false"/>
    </style:style>
    <style:style style:name="TableColumn1497" style:family="table-column">
      <style:table-column-properties style:column-width="1.2798in" style:use-optimal-column-width="false"/>
    </style:style>
    <style:style style:name="TableColumn1498" style:family="table-column">
      <style:table-column-properties style:column-width="0.984in" style:use-optimal-column-width="false"/>
    </style:style>
    <style:style style:name="TableColumn1499" style:family="table-column">
      <style:table-column-properties style:column-width="1.0937in" style:use-optimal-column-width="false"/>
    </style:style>
    <style:style style:name="Table1494" style:family="table">
      <style:table-properties style:width="7.075in" fo:margin-left="0in" table:align="left"/>
    </style:style>
    <style:style style:name="TableRow1500" style:family="table-row">
      <style:table-row-properties style:min-row-height="0.3854in" style:use-optimal-row-height="false"/>
    </style:style>
    <style:style style:name="TableCell1501" style:family="table-cell">
      <style:table-cell-properties fo:border="0.0069in solid #000000" fo:background-color="#A6A6A6"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T1506" style:parent-style-name="DefaultParagraphFont" style:family="text">
      <style:text-properties fo:font-weight="bold" style:font-weight-asian="bold" style:font-weight-complex="bold" style:font-size-complex="12pt" style:language-asian="en" style:country-asian="GB"/>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D9D9D9"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en" style:country-asian="GB"/>
    </style:style>
    <style:style style:name="TableCell1514" style:family="table-cell">
      <style:table-cell-properties fo:border="0.0069in solid #000000" fo:background-color="#D9D9D9"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1518"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19" style:family="table-cell">
      <style:table-cell-properties fo:border="0.0069in solid #000000" fo:background-color="#D9D9D9"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en" style:country-asian="GB"/>
    </style:style>
    <style:style style:name="T1523"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en" style:country-asian="GB"/>
    </style:style>
    <style:style style:name="T1528" style:parent-style-name="DefaultParagraphFont" style:family="text">
      <style:text-properties fo:font-weight="bold" style:font-weight-asian="bold" style:font-weight-complex="bold" style:font-size-complex="12pt" style:language-asian="en" style:country-asian="GB"/>
    </style:style>
    <style:style style:name="T1529"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30" style:family="table-row">
      <style:table-row-properties style:min-row-height="0.2201in" style:use-optimal-row-height="false"/>
    </style:style>
    <style:style style:name="TableCell15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en" style:country-asian="GB"/>
    </style:style>
    <style:style style:name="TableCell1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justify"/>
      <style:text-properties style:font-size-complex="12pt" style:language-asian="en" style:country-asian="GB"/>
    </style:style>
    <style:style style:name="TableCell15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en" style:country-asian="GB"/>
    </style:style>
    <style:style style:name="TableCell15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en" style:country-asian="GB"/>
    </style:style>
    <style:style style:name="TableCell15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en" style:country-asian="GB"/>
    </style:style>
    <style:style style:name="TableRow1541" style:family="table-row">
      <style:table-row-properties style:min-row-height="0.1916in" style:use-optimal-row-height="false"/>
    </style:style>
    <style:style style:name="TableCell15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en" style:country-asian="GB"/>
    </style:style>
    <style:style style:name="TableCell15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justify"/>
      <style:text-properties style:font-size-complex="12pt" style:language-asian="en" style:country-asian="GB"/>
    </style:style>
    <style:style style:name="TableCell15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en" style:country-asian="GB"/>
    </style:style>
    <style:style style:name="TableCell15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en" style:country-asian="GB"/>
    </style:style>
    <style:style style:name="TableRow1552" style:family="table-row">
      <style:table-row-properties style:min-row-height="0.0006in" style:use-optimal-row-height="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en" style:country-asian="GB"/>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justify"/>
      <style:text-properties style:font-size-complex="12pt" style:language-asian="en" style:country-asian="GB"/>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en" style:country-asian="GB"/>
    </style:style>
    <style:style style:name="P1559" style:parent-style-name="Normal" style:family="paragraph">
      <style:paragraph-properties fo:line-height="115%"/>
      <style:text-properties style:font-size-complex="12pt" style:language-asian="en" style:country-asian="GB"/>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en" style:country-asian="GB"/>
    </style:style>
    <style:style style:name="TableRow1562" style:family="table-row">
      <style:table-row-properties style:min-row-height="0.0006in" style:use-optimal-row-height="false"/>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en" style:country-asian="GB"/>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style:font-size-complex="12pt" style:language-asian="en" style:country-asian="GB"/>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en" style:country-asian="GB"/>
    </style:style>
    <style:style style:name="P1574" style:parent-style-name="Normal" style:family="paragraph">
      <style:paragraph-properties fo:line-height="115%"/>
      <style:text-properties style:font-size-complex="12pt" style:language-asian="en" style:country-asian="GB"/>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en" style:country-asian="GB"/>
    </style:style>
    <style:style style:name="P1577" style:parent-style-name="Normal" style:family="paragraph">
      <style:paragraph-properties fo:text-align="justify">
        <style:tab-stops>
          <style:tab-stop style:type="left" style:position="0.0986in"/>
          <style:tab-stop style:type="left" style:position="0.1972in"/>
        </style:tab-stops>
      </style:paragraph-properties>
      <style:text-properties fo:hyphenate="false"/>
    </style:style>
    <style:style style:name="P1578"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8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8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8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size-complex="12pt" style:language-asian="en" style:country-asian="GB"/>
    </style:style>
    <style:style style:name="P159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en" style:country-asian="GB"/>
    </style:style>
    <style:style style:name="P1593" style:parent-style-name="Normal" style:family="paragraph">
      <style:paragraph-properties fo:text-align="center"/>
      <style:text-properties style:font-size-complex="12pt" style:language-asian="en" style:country-asian="GB"/>
    </style:style>
    <style:style style:name="TableColumn1595" style:family="table-column">
      <style:table-column-properties style:column-width="0.45in" style:use-optimal-column-width="false"/>
    </style:style>
    <style:style style:name="TableColumn1596" style:family="table-column">
      <style:table-column-properties style:column-width="1.3222in" style:use-optimal-column-width="false"/>
    </style:style>
    <style:style style:name="TableColumn1597" style:family="table-column">
      <style:table-column-properties style:column-width="5.1027in" style:use-optimal-column-width="false"/>
    </style:style>
    <style:style style:name="Table1594" style:family="table">
      <style:table-properties style:width="6.875in" fo:margin-left="0.075in" table:align="left"/>
    </style:style>
    <style:style style:name="TableRow1598" style:family="table-row">
      <style:table-row-properties style:min-row-height="0.0006in" style:use-optimal-row-height="false"/>
    </style:style>
    <style:style style:name="TableCell1599" style:family="table-cell">
      <style:table-cell-properties fo:border="0.0069in solid #000000" fo:background-color="#D9D9D9"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en" style:country-asian="GB"/>
    </style:style>
    <style:style style:name="TableCell1602" style:family="table-cell">
      <style:table-cell-properties fo:border="0.0069in solid #000000" fo:background-color="#D9D9D9"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en" style:country-asian="GB"/>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en" style:country-asian="GB"/>
    </style:style>
    <style:style style:name="TableRow1608" style:family="table-row">
      <style:table-row-properties style:min-row-height="0.0006in"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en" style:country-asian="GB"/>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fo:color="#000000" style:font-size-complex="12pt" style:language-asian="en" style:country-asian="GB"/>
    </style:style>
    <style:style style:name="T1614" style:parent-style-name="DefaultParagraphFont" style:family="text">
      <style:text-properties fo:color="#000000" style:font-size-complex="12pt" style:language-asian="en" style:country-asian="GB"/>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ableRow1623" style:family="table-row">
      <style:table-row-properties style:min-row-height="0.0006in" style:use-optimal-row-height="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en" style:country-asian="GB"/>
    </style:style>
    <style:style style:name="TableCell1627" style:family="table-cell">
      <style:table-cell-properties fo:border="0.0069in solid #000000" fo:background-color="#FFFFFF" fo:padding-top="0in" fo:padding-left="0.075in" fo:padding-bottom="0in" fo:padding-right="0.075in"/>
    </style:style>
    <style:style style:name="T1628" style:parent-style-name="DefaultParagraphFont" style:family="text">
      <style:text-properties style:font-size-complex="12pt" style:language-asian="en" style:country-asian="GB"/>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style:font-size-complex="12pt" style:language-asian="en" style:country-asian="GB"/>
    </style:style>
    <style:style style:name="TableRow1633" style:family="table-row">
      <style:table-row-properties style:min-row-height="0.0006in" style:use-optimal-row-height="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en" style:country-asian="GB"/>
    </style:style>
    <style:style style:name="TableCell1637" style:family="table-cell">
      <style:table-cell-properties fo:border="0.0069in solid #000000" fo:background-color="#FFFFFF" fo:padding-top="0in" fo:padding-left="0.075in" fo:padding-bottom="0in" fo:padding-right="0.075in"/>
    </style:style>
    <style:style style:name="T1638" style:parent-style-name="DefaultParagraphFont" style:family="text">
      <style:text-properties style:font-size-complex="12pt" style:language-asian="en" style:country-asian="GB"/>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ableRow1643" style:family="table-row">
      <style:table-row-properties style:min-row-height="0.0006in" style:use-optimal-row-height="false"/>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en" style:country-asian="GB"/>
    </style:style>
    <style:style style:name="TableCell1647" style:family="table-cell">
      <style:table-cell-properties fo:border="0.0069in solid #000000" fo:background-color="#FFFFFF" fo:padding-top="0in" fo:padding-left="0.075in" fo:padding-bottom="0in" fo:padding-right="0.075in"/>
    </style:style>
    <style:style style:name="T1648" style:parent-style-name="DefaultParagraphFont" style:family="text">
      <style:text-properties style:font-size-complex="12pt" style:language-asian="en" style:country-asian="GB"/>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TableRow1653" style:family="table-row">
      <style:table-row-properties style:min-row-height="0.0006in" style:use-optimal-row-height="false"/>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en" style:country-asian="GB"/>
    </style:style>
    <style:style style:name="TableCell1657" style:family="table-cell">
      <style:table-cell-properties fo:border="0.0069in solid #000000" fo:background-color="#FFFFFF" fo:padding-top="0in" fo:padding-left="0.075in" fo:padding-bottom="0in" fo:padding-right="0.075in"/>
    </style:style>
    <style:style style:name="T1658" style:parent-style-name="DefaultParagraphFont" style:family="text">
      <style:text-properties style:font-size-complex="12pt" style:language-asian="en" style:country-asian="GB"/>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ableRow1663" style:family="table-row">
      <style:table-row-properties style:min-row-height="0.0006in" style:use-optimal-row-height="false"/>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en" style:country-asian="GB"/>
    </style:style>
    <style:style style:name="TableCell1667" style:family="table-cell">
      <style:table-cell-properties fo:border="0.0069in solid #000000" fo:background-color="#FFFFFF" fo:padding-top="0in" fo:padding-left="0.075in" fo:padding-bottom="0in" fo:padding-right="0.075in"/>
    </style:style>
    <style:style style:name="T1668" style:parent-style-name="DefaultParagraphFont" style:family="text">
      <style:text-properties style:font-size-complex="12pt" style:language-asian="en" style:country-asian="GB"/>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ableRow1673" style:family="table-row">
      <style:table-row-properties style:min-row-height="0.0006in" style:use-optimal-row-height="false"/>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en" style:country-asian="GB"/>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style:font-size-complex="12pt" style:language-asian="en" style:country-asian="GB"/>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ableRow1683" style:family="table-row">
      <style:table-row-properties style:min-row-height="0.0006in" style:use-optimal-row-height="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en" style:country-asian="GB"/>
    </style:style>
    <style:style style:name="TableCell1687" style:family="table-cell">
      <style:table-cell-properties fo:border="0.0069in solid #000000" fo:background-color="#FFFFFF" fo:padding-top="0in" fo:padding-left="0.075in" fo:padding-bottom="0in" fo:padding-right="0.075in"/>
    </style:style>
    <style:style style:name="T1688" style:parent-style-name="DefaultParagraphFont" style:family="text">
      <style:text-properties style:font-size-complex="12pt" style:language-asian="en" style:country-asian="GB"/>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ableRow1694" style:family="table-row">
      <style:table-row-properties style:min-row-height="0.0006in" style:use-optimal-row-height="false"/>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en" style:country-asian="GB"/>
    </style:style>
    <style:style style:name="TableCell1698" style:family="table-cell">
      <style:table-cell-properties fo:border="0.0069in solid #000000" fo:background-color="#FFFFFF" fo:padding-top="0in" fo:padding-left="0.075in" fo:padding-bottom="0in" fo:padding-right="0.075in"/>
    </style:style>
    <style:style style:name="T1699" style:parent-style-name="DefaultParagraphFont" style:family="text">
      <style:text-properties style:font-size-complex="12pt" style:language-asian="en" style:country-asian="GB"/>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justify" fo:margin-left="0.0888in">
        <style:tab-stops/>
      </style:paragraph-properties>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ableRow1704" style:family="table-row">
      <style:table-row-properties style:min-row-height="0.0006in" style:use-optimal-row-height="false"/>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en" style:country-asian="GB"/>
    </style:style>
    <style:style style:name="TableCell1708" style:family="table-cell">
      <style:table-cell-properties fo:border="0.0069in solid #000000" fo:background-color="#FFFFFF" fo:padding-top="0in" fo:padding-left="0.075in" fo:padding-bottom="0in" fo:padding-right="0.075in"/>
    </style:style>
    <style:style style:name="T1709" style:parent-style-name="DefaultParagraphFont" style:family="text">
      <style:text-properties style:font-size-complex="12pt" style:language-asian="en" style:country-asian="GB"/>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justify" fo:margin-left="0.0888in">
        <style:tab-stops/>
      </style:paragraph-properties>
    </style:style>
    <style:style style:name="T1712" style:parent-style-name="DefaultParagraphFont" style:family="text">
      <style:text-properties fo:color="#000000" style:font-size-complex="12pt" style:language-asian="en" style:country-asian="GB"/>
    </style:style>
    <style:style style:name="T1713" style:parent-style-name="DefaultParagraphFont" style:family="text">
      <style:text-properties fo:color="#000000" style:font-size-complex="12pt" style:language-asian="en" style:country-asian="GB"/>
    </style:style>
    <style:style style:name="TableRow1714" style:family="table-row">
      <style:table-row-properties style:min-row-height="0.0006in" style:use-optimal-row-height="false"/>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en" style:country-asian="GB"/>
    </style:style>
    <style:style style:name="TableCell1718" style:family="table-cell">
      <style:table-cell-properties fo:border="0.0069in solid #000000" fo:background-color="#FFFFFF" fo:padding-top="0in" fo:padding-left="0.075in" fo:padding-bottom="0in" fo:padding-right="0.075in"/>
    </style:style>
    <style:style style:name="T1719" style:parent-style-name="DefaultParagraphFont" style:family="text">
      <style:text-properties style:font-size-complex="12pt" style:language-asian="en" style:country-asian="GB"/>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justify" fo:margin-left="0.0888in">
        <style:tab-stops/>
      </style:paragraph-properties>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fo:color="#000000" style:font-size-complex="12pt" style:language-asian="en" style:country-asian="GB"/>
    </style:style>
    <style:style style:name="TableRow1724" style:family="table-row">
      <style:table-row-properties style:min-row-height="0.0006in" style:use-optimal-row-height="false"/>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size-complex="12pt" style:language-asian="en" style:country-asian="GB"/>
    </style:style>
    <style:style style:name="TableCell1728" style:family="table-cell">
      <style:table-cell-properties fo:border="0.0069in solid #000000" fo:background-color="#FFFFFF" fo:padding-top="0in" fo:padding-left="0.075in" fo:padding-bottom="0in" fo:padding-right="0.075in"/>
    </style:style>
    <style:style style:name="T1729" style:parent-style-name="DefaultParagraphFont" style:family="text">
      <style:text-properties style:font-size-complex="12pt" style:language-asian="en" style:country-asian="GB"/>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style:font-size-complex="12pt" style:language-asian="en" style:country-asian="GB"/>
    </style:style>
    <style:style style:name="TableRow1734" style:family="table-row">
      <style:table-row-properties style:min-row-height="0.0006in" style:use-optimal-row-height="false"/>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en" style:country-asian="GB"/>
    </style:style>
    <style:style style:name="TableCell1738" style:family="table-cell">
      <style:table-cell-properties fo:border="0.0069in solid #000000" fo:background-color="#FFFFFF" fo:padding-top="0in" fo:padding-left="0.075in" fo:padding-bottom="0in" fo:padding-right="0.075in"/>
    </style:style>
    <style:style style:name="T1739" style:parent-style-name="DefaultParagraphFont" style:family="text">
      <style:text-properties style:font-size-complex="12pt" style:language-asian="en" style:country-asian="GB"/>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ableRow1745" style:family="table-row">
      <style:table-row-properties style:min-row-height="0.0006in" style:use-optimal-row-height="false"/>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en" style:country-asian="GB"/>
    </style:style>
    <style:style style:name="TableCell1749" style:family="table-cell">
      <style:table-cell-properties fo:border="0.0069in solid #000000" fo:background-color="#FFFFFF" fo:padding-top="0in" fo:padding-left="0.075in" fo:padding-bottom="0in" fo:padding-right="0.075in"/>
    </style:style>
    <style:style style:name="T1750" style:parent-style-name="DefaultParagraphFont" style:family="text">
      <style:text-properties style:font-size-complex="12pt" style:language-asian="en" style:country-asian="GB"/>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en" style:country-asian="GB"/>
    </style:style>
    <style:style style:name="TableRow1754" style:family="table-row">
      <style:table-row-properties style:min-row-height="0.0006in" style:use-optimal-row-height="false"/>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en" style:country-asian="GB"/>
    </style:style>
    <style:style style:name="TableCell1758" style:family="table-cell">
      <style:table-cell-properties fo:border="0.0069in solid #000000" fo:background-color="#FFFFFF" fo:padding-top="0in" fo:padding-left="0.075in" fo:padding-bottom="0in" fo:padding-right="0.075in"/>
    </style:style>
    <style:style style:name="T1759" style:parent-style-name="DefaultParagraphFont" style:family="text">
      <style:text-properties fo:color="#000000" style:font-size-complex="12pt" style:language-asian="en" style:country-asian="GB"/>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fo:color="#000000" style:font-size-complex="12pt" style:language-asian="en" style:country-asian="GB"/>
    </style:style>
    <style:style style:name="TableRow1765" style:family="table-row">
      <style:table-row-properties style:min-row-height="0.0006in" style:use-optimal-row-height="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en" style:country-asian="GB"/>
    </style:style>
    <style:style style:name="TableCell1769" style:family="table-cell">
      <style:table-cell-properties fo:border="0.0069in solid #000000" fo:background-color="#FFFFFF" fo:padding-top="0in" fo:padding-left="0.075in" fo:padding-bottom="0in" fo:padding-right="0.075in"/>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fo:color="#000000" style:font-size-complex="12pt" style:language-asian="en" style:country-asian="GB"/>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en" style:country-asian="GB"/>
    </style:style>
    <style:style style:name="TableRow1775" style:family="table-row">
      <style:table-row-properties style:min-row-height="0.0006in" style:use-optimal-row-height="false"/>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en" style:country-asian="GB"/>
    </style:style>
    <style:style style:name="TableCell1779" style:family="table-cell">
      <style:table-cell-properties fo:border="0.0069in solid #000000" fo:background-color="#FFFFFF" fo:padding-top="0in" fo:padding-left="0.075in" fo:padding-bottom="0in" fo:padding-right="0.075in"/>
    </style:style>
    <style:style style:name="T1780" style:parent-style-name="DefaultParagraphFont" style:family="text">
      <style:text-properties fo:color="#000000" style:font-size-complex="12pt" style:language-asian="en" style:country-asian="GB"/>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ableRow1785" style:family="table-row">
      <style:table-row-properties style:min-row-height="0.7916in" style:use-optimal-row-height="false"/>
    </style:style>
    <style:style style:name="TableCell17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en" style:country-asian="GB"/>
    </style:style>
    <style:style style:name="TableCell17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790" style:parent-style-name="DefaultParagraphFont" style:family="text">
      <style:text-properties fo:color="#000000" style:font-size-complex="12pt" style:language-asian="en" style:country-asian="GB"/>
    </style:style>
    <style:style style:name="TableCell17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language-asian="en" style:country-asian="GB"/>
    </style:style>
    <style:style style:name="T1795" style:parent-style-name="DefaultParagraphFont" style:family="text">
      <style:text-properties fo:color="#000000" style:font-size-complex="12pt" style:language-asian="en" style:country-asian="GB"/>
    </style:style>
    <style:style style:name="TableRow1796" style:family="table-row">
      <style:table-row-properties style:min-row-height="0.0486in" style:use-optimal-row-height="false"/>
    </style:style>
    <style:style style:name="TableCell17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8" style:parent-style-name="Normal" style:family="paragraph">
      <style:paragraph-properties fo:text-align="center"/>
      <style:text-properties style:font-size-complex="12pt" style:language-asian="en" style:country-asian="GB"/>
    </style:style>
    <style:style style:name="TableCell17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0" style:parent-style-name="Normal" style:family="paragraph">
      <style:text-properties fo:color="#000000" style:font-size-complex="12pt" style:language-asian="en" style:country-asian="GB"/>
    </style:style>
    <style:style style:name="TableCell18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en" style:country-asian="GB"/>
    </style:style>
    <style:style style:name="TableRow1803" style:family="table-row">
      <style:table-row-properties style:min-row-height="0.0006in"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en" style:country-asian="GB"/>
    </style:style>
    <style:style style:name="TableCell1807" style:family="table-cell">
      <style:table-cell-properties fo:border="0.0069in solid #000000" fo:background-color="#FFFFFF" fo:padding-top="0in" fo:padding-left="0.075in" fo:padding-bottom="0in" fo:padding-right="0.075in"/>
    </style:style>
    <style:style style:name="T1808" style:parent-style-name="DefaultParagraphFont" style:family="text">
      <style:text-properties fo:color="#000000" style:font-size-complex="12pt" style:language-asian="en" style:country-asian="GB"/>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en" style:country-asian="GB"/>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style:font-size-complex="12pt" style:language-asian="en" style:country-asian="GB"/>
    </style:style>
    <style:style style:name="P1817" style:parent-style-name="Normal" style:family="paragraph">
      <style:paragraph-properties fo:text-align="justify" fo:line-height="115%"/>
      <style:text-properties fo:hyphenate="false"/>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style:font-size-complex="12pt" style:language-asian="en" style:country-asian="GB"/>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style:font-weight-complex="bold" fo:color="#000000" style:font-size-complex="12pt" style:language-asian="en" style:country-asian="GB"/>
    </style:style>
    <style:style style:name="T1823" style:parent-style-name="DefaultParagraphFont" style:family="text">
      <style:text-properties fo:color="#000000" style:font-size-complex="12pt" style:language-asian="en" style:country-asian="GB"/>
    </style:style>
    <style:style style:name="P18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fo:color="#000000" style:font-size-complex="12pt" style:language-asian="en" style:country-asian="GB"/>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size-complex="12pt" style:language-asian="en" style:country-asian="GB"/>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8-02-09 iki 2018-06-05</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p>
      <text:p text:style-name="P60">2017 m. kovo 31 d. sprendimu Nr. 5TS-801<text:s/></text:p>
      <text:p text:style-name="P61">(Lazdijų rajono savivaldybės tarybos</text:p>
      <text:p text:style-name="P62">2017 m. gruodžio 27 d. sprendimo</text:p>
      <text:p text:style-name="P63"><text:span text:style-name="T64">Nr. 5TS-1138 redakcija)</text:span></text:p>
      <text:p text:style-name="P65"/>
      <text:p text:style-name="P66"><text:span text:style-name="T67">LAZDIJŲ RAJONO SAVIVALDYBĖS VIETINĖS RINKLIAVOS UŽ<text:s/></text:span><text:span text:style-name="T68">KOMUNALINIŲ ATLIEKŲ SURINKIMĄ IŠ ATLIEKŲ TURĖTOJŲ IR ATLIEKŲ TVARKYMĄ NUOSTATAI</text:span></text:p>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Vietinės rinkliavos už komunalinių atliekų surinkimą iš atliekų turėtojų <text:s/>ir tvarkymą nuostatai (toliau – Nuostatai) nustato vietinės rinkliavos už komunalinių atliekų surinkimą ir tvarkymą (toliau – Rinkliava) apskaičiavimo ir administravimo principus,<text:s/></text:span><text:span text:style-name="T79">Rinkliavos mokėtojų registro sudarymą, Rinkliavos mokėjimo, lengvatų teikimo ir permokų grąžinimo tvarką.<text:s/></text:span></text:p>
      <text:p text:style-name="P80"><text:span text:style-name="T81">2</text:span><text:span text:style-name="T82">. Nuostatai parengti vadovaujantis Lietuvos Respublikos vietos savivaldos įstatymu, Lietuvos Respublikos rinkliavų įstatymu, Lietuvos Respubliko</text:span><text:span text:style-name="T83">s atliekų tvarkymo įstatymu, Vietinės rinkliavos ar kitos įmokos už komunalinių atliekų surinkimą iš atliekų turėtojų ir atliekų tvarkymą dydžio nustatymo taisyklėmis, patvirtintomis Lietuvos Respublikos Vyriausybės 2013 m. liepos 24 d. nutarimu Nr. 711, (</text:span><text:span text:style-name="T84">toliau – Taisyklės).</text:span></text:p>
      <text:p text:style-name="P85"><text:span text:style-name="T86">3</text:span><text:span text:style-name="T87">. Rinkliava nustatoma visiems komunalinių atliekų turėtojams Lazdijų rajono savivaldybės (toliau − Savivaldybė) teritorijoje.</text:span></text:p>
      <text:p text:style-name="P88"><text:span text:style-name="T89">4</text:span><text:span text:style-name="T90">. Regioniniai komunalinių atliekų tvarkymui būtinieji kaštai apskaičiuojami iki kiekvienų metų spal</text:span><text:span text:style-name="T91">io 1 d. ir išdalinami Alytaus regiono savivaldybėms.</text:span></text:p>
      <text:p text:style-name="P92"><text:span text:style-name="T93">5</text:span><text:span text:style-name="T94">. Nekilnojamojo turto objektai (toliau – NTO) (2 priedas) skirstomi į kateg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rius, tenkantis kiekvienos NTO rūšies vienam kvadratiniam metrui arba NTO vienetui per metus;</text:span></text:p>
      <text:p text:style-name="P115"><text:span text:style-name="T116">6.3</text:span><text:span text:style-name="T117">.<text:s/></text:span><text:span text:style-name="T118">mokestinis laikotarpis</text:span><text:span text:style-name="T119"><text:s/>– kalendoriniai metai, jeigu N</text:span><text:span text:style-name="T120">uostatuose nenurodyta kitaip;</text:span></text:p>
      <text:p text:style-name="P121"><text:span text:style-name="T122">6.4</text:span><text:span text:style-name="T123">.</text:span><text:span text:style-name="T124"><text:s/>Rinkliava<text:s/></text:span><text:span text:style-name="T125">– savivaldybės tarybos sprendimu nustatyta privaloma įmoka, galiojanti tos savivaldybės teritorijoje;</text:span></text:p>
      <text:p text:style-name="P126"><text:span text:style-name="T127">6.5</text:span><text:span text:style-name="T128">.<text:s/></text:span><text:span text:style-name="T129">Rinkliavos mokėtojas<text:s/></text:span><text:span text:style-name="T130">– fizinis ir juridinis asmuo – atliekų turėtojas, nuosavybės teise valdanti</text:span><text:span text:style-name="T131">s Rinkliava apmokestinamos kategorijos nekilnojamąjį turtą, arba teisės aktų nustatyta tvarka jo įgaliotas asmuo, kuriam Savivaldybės tarybos sprendimu yra nustatyta privaloma įmoka mokėti Rinkliavą;</text:span></text:p>
      <text:p text:style-name="P132"><text:span text:style-name="T133">6.6</text:span><text:span text:style-name="T134">.<text:s/></text:span><text:span text:style-name="T135">nesinaudojimas NTO</text:span><text:span text:style-name="T136"><text:s/>– gyvenamosios paskirties NT</text:span><text:span text:style-name="T137">O savininko ar naudotojo faktinis nesinaudojimas gyvenamosios paskirties NTO ir nesinaudojimas rūšiuojamojo surinkimo paslauga;</text:span></text:p>
      <text:p text:style-name="P138"><text:span text:style-name="T139">6.7</text:span><text:span text:style-name="T140">.<text:s/></text:span><text:span text:style-name="T141">š</text:span><text:span text:style-name="T142">iltasis metų laikotarpis</text:span><text:span text:style-name="T143"><text:s/>–<text:s/></text:span><text:span text:style-name="T144">laikotarpis nuo gegužės 1 d. iki rugsėjo 30 d.;</text:span></text:p>
      <text:p text:style-name="P145"><text:span text:style-name="T146">6.8</text:span><text:span text:style-name="T147">.<text:s/></text:span><text:span text:style-name="T148">š</text:span><text:span text:style-name="T149">altasis metų laikotarpis</text:span><text:span text:style-name="T150"><text:s/>–<text:s/></text:span><text:span text:style-name="T151">laikotarpis nuo spalio 1 d. iki balandžio 30 d.</text:span></text:p>
      <text:p text:style-name="P152"><text:span text:style-name="T153">7</text:span><text:span text:style-name="T154">. Kitos Nuostatuose vartojamos sąvokos suprantamos taip, kaip jos apibrėžtos Lietuvos Respublikos atliekų tvarkymo įstatyme ir kituose atliekų tvarkymą reglamentuojančiuose teisės aktuose.</text:span></text:p>
      <text:p text:style-name="P155"/>
      <text:p text:style-name="P156"><text:span text:style-name="T157">III</text:span><text:span text:style-name="T158">.<text:s/></text:span><text:span text:style-name="T159">RINKLIAVOS MOKĖTOJAI IR JŲ REGISTRAVIMAS</text:span></text:p>
      <text:p text:style-name="P160"/>
      <text:p text:style-name="P161"/>
      <text:p text:style-name="P162"><text:span text:style-name="T163">8</text:span><text:span text:style-name="T164">. Rinkliavos mokėtojų registrą (toliau – Registrą) kuria, atnaujina ir administruoja Rinkliavos administratorius – UAB Alytaus regiono atliekų tvarkymo centras (toliau – Administratorius).</text:span></text:p>
      <text:p text:style-name="P165"><text:span text:style-name="T166">9</text:span><text:span text:style-name="T167">. Administrato</text:span><text:span text:style-name="T168">rius Registrą tvarko naudodamas VĮ Registrų centro, Gyventojų registro, Mokesčių mokėtojų registro, Savivaldybės ir kitų subjektų turimus duomenis.</text:span></text:p>
      <text:p text:style-name="P169"><text:span text:style-name="T170">10</text:span><text:span text:style-name="T171">. Administratorius Registrą tvarko Lietuvos Respublikos aplinkos ministro nustatyta tvarka.</text:span></text:p>
      <text:p text:style-name="P172"/>
      <text:p text:style-name="P173"><text:span text:style-name="T174">IV</text:span><text:span text:style-name="T175">.</text:span><text:span text:style-name="T176"><text:s/></text:span><text:span text:style-name="T177">VIETINĖS RINKLIAVOS DYDŽIO NUSTATYMAS<text:s/></text:span></text:p>
      <text:p text:style-name="P178"/>
      <text:p text:style-name="P179"/>
      <text:p text:style-name="P180"><text:span text:style-name="T181">11</text:span><text:span text:style-name="T182">. Rinkliavos dydžius tvirtina Savivaldybės taryba.</text:span></text:p>
      <text:p text:style-name="P183"><text:span text:style-name="T184">12</text:span><text:span text:style-name="T185">. Rinkliava susideda iš pastoviosios ir kintamosios Rinkliavos dedamųjų. Pastoviosios ir kintamosios Rinkliavos dedamosios dydžiai nustatomi Nuostatų 1</text:span><text:span text:style-name="T186"><text:s/>priede.</text:span></text:p>
      <text:p text:style-name="P187"><text:span text:style-name="T188">13</text:span><text:span text:style-name="T189">. Pastovią įmokos dalį moka visi nekilnojamojo turto objektų savininkai arba jų įgalioti asmenys. Kintamąją įmokos dalį moka nekilnojamojo turto objektų savininkai arba jų įgalioti asmenys, kuriems teikiama komunalinių atliekų paėmimo paslauga ir atliekų t</text:span><text:span text:style-name="T190">varkymo paslauga. Komunalinių<text:s/></text:span><text:soft-page-break/><text:span text:style-name="T191">atliekų paėmimo paslauga suprantama kaip faktinis mišrių komunalinių atliekų paėmimas iš nekilnojamojo turto objekto savininko.<text:s/></text:span></text:p>
      <text:p text:style-name="P192"><text:span text:style-name="T193">14</text:span><text:span text:style-name="T194">. Pastovioji Rinkliavos dedamoji nustatoma:</text:span></text:p>
      <text:p text:style-name="P195"><text:span text:style-name="T196">14.1</text:span><text:span text:style-name="T197">. NTO, kuriems galima nustatyti tikslų pl</text:span><text:span text:style-name="T198">otą, – eurais už 1 m</text:span><text:span text:style-name="T199">2</text:span><text:span text:style-name="T200"><text:s/>bendro nekilnojamojo turto plotą ir NTO paskirtį. Gyvenamosios paskirties individualiems namams ir butams daugiabučiuose namuose taikomas ploto apribojimas – 100 m</text:span><text:span text:style-name="T201">2</text:span><text:span text:style-name="T202"><text:s/>kiekvienam NTO savininkui.</text:span></text:p>
      <text:p text:style-name="P203"><text:span text:style-name="T204">14.2</text:span><text:span text:style-name="T205">. NTO, kuriems negalima nustatyti<text:s/></text:span><text:span text:style-name="T206">tikslaus nekilnojamojo turto ploto, – eurais NTO vienetui pagal turto paskirtį ir objektų skaičių.</text:span></text:p>
      <text:p text:style-name="P207"><text:span text:style-name="T208">15</text:span><text:span text:style-name="T209">. Kintamosios Rinkliavos dedamoji nustatoma:</text:span></text:p>
      <text:p text:style-name="P210"><text:span text:style-name="T211">15.1</text:span><text:span text:style-name="T212">. NTO, kuriems galima nustatyti tikslų plotą ir juos valdantys Rinkliavos mokėtojai naudojasi tik<text:s/></text:span><text:span text:style-name="T213">individualiam naudojimui priskirtais rūšiuojamojo surinkimo konteineriais, – pagal naudojamų komunalinių atliekų konteinerių skaičių, tūrį (dydį) ir ištuštinimo dažnį;<text:s/></text:span></text:p>
      <text:p text:style-name="P214"><text:span text:style-name="T215">15.2</text:span><text:span text:style-name="T216">. NTO, kuriems galima nustatyti tikslų plotą ir kuriuos valdantys Rinkliavos mo</text:span><text:span text:style-name="T217">kėtojai naudojasi jiems priskirtais kolektyviniais rūšiuojamojo surinkimo konteineriais, – pagal atiduodamų mišrių komunalinių atliekų svorio (kiekio) normą. Gyvenamosios paskirties individualiems namams ir butams daugiabučiuose namuose taikomas ploto apri</text:span><text:span text:style-name="T218">bojimas – 100 m</text:span><text:span text:style-name="T219">2</text:span><text:span text:style-name="T220"><text:s/>kiekvienam NTO savininkui;</text:span></text:p>
      <text:p text:style-name="P221"><text:span text:style-name="T222">15.3</text:span><text:span text:style-name="T223">. NTO, kuriems negalima nustatyti tikslaus ploto ir kuriuos valdantys Rinkliavos mokėtojai naudojasi jiems priskirtais kolektyviniais rūšiuojamojo surinkimo konteineriais, – pagal atiduodamų mišrių komuna</text:span><text:span text:style-name="T224">linių atliekų svorio (kiekio) normą.</text:span></text:p>
      <text:p text:style-name="P225"><text:span text:style-name="T226">16</text:span><text:span text:style-name="T227">. Individualiems namams, patenkantiems į 15.1 papunkčio reglamentavimą,<text:s/></text:span><text:span text:style-name="T228">minimalus ištuštinimo dažnis,</text:span><text:span text:style-name="T229"><text:s/>naudojantis 240 litrų konteineriu, yra 10 kartų per metus.</text:span></text:p>
      <text:p text:style-name="P230"><text:span text:style-name="T231">17</text:span><text:span text:style-name="T232">. Gyvenamosios paskirties NTO – individualie</text:span><text:span text:style-name="T233">ms namams, kurių savininkai arba naudotojai, Tarybos nustatyta tvarka deklaruoja, kad nesinaudos šiuo gyvenamosios paskirties NTO<text:s/></text:span><text:span text:style-name="T234">šaltuoju<text:s/></text:span><text:span text:style-name="T235">metų laikotarpiu,<text:s/></text:span><text:span text:style-name="T236">minimalus ištuštinimo dažnis</text:span><text:span text:style-name="T237"><text:s/>yra 10 kartų per metus, nepriklausomai nuo konteinerio dydžio.<text:s/></text:span></text:p>
      <text:p text:style-name="P238"><text:span text:style-name="T239">18</text:span><text:span text:style-name="T240">. Gyvenamosios paskirties NTO – individualiems namams, kurių savininkai arba naudotojai, Tarybos nustatyta tvarka deklaruoja, kad nesinaudos gyvenamosios paskirties NTO<text:s/></text:span><text:span text:style-name="T241">šiltuoju</text:span><text:span text:style-name="T242"><text:s/>metų laikotarpiu,<text:s/></text:span><text:span text:style-name="T243">minimalus ištuštinimo dažnis</text:span><text:span text:style-name="T244"><text:s/>yra 6 kartai per metus, neprikl</text:span><text:span text:style-name="T245">ausomai nuo konteinerio dydžio.</text:span></text:p>
      <text:p text:style-name="P246"><text:span text:style-name="T247">19</text:span><text:span text:style-name="T248">. NTO, kuris naudojasi individualiam naudojimui priskirtu rūšiuojamojo surinkimo konteineriu, konteinerių skaičius, tūris (dydis) gali būti keičiamas Savivaldybės atliekų tvarkymo taisyklėse nustatyta tvarka.</text:span></text:p>
      <text:p text:style-name="P249"><text:span text:style-name="T250">20</text:span><text:span text:style-name="T251">. N</text:span><text:span text:style-name="T252">TO, išskyrus gyvenamosios paskirties NTO, kurie naudojasi jiems priskirtais individualaus rūšiavimo konteineriais,<text:s/></text:span><text:span text:style-name="T253">minimali konteinerių ištuštinimų norma</text:span><text:span text:style-name="T254"><text:s/>apskaičiuojama pagal Nuostatų 1 priede atitinkamai NTO rūšiai nustatytą MKA normą, dauginant iš koefic</text:span><text:span text:style-name="T255">iento 0,8.</text:span></text:p>
      <text:p text:style-name="P256"><text:span text:style-name="T257">21</text:span><text:span text:style-name="T258">. Rinkliava apskaičiuojama kiekvienam apmokestinamo NTO bendrasavininkui, proporcingai jo valdomai tokio NTO daliai, jeigu bendrasavininkai nesusitaria kitaip.</text:span></text:p>
      <text:p text:style-name="P259"><text:span text:style-name="T260">22</text:span><text:span text:style-name="T261">.<text:s/></text:span><text:span text:style-name="T262">Tais atvejais, kai NTO savininkai yra keli (individualus namas), yra pateiktas prašymas išdalinti rinkliavą visiems bendrasavininkiams proporcingai pagal nuosavybės teise valdomą NTO plotą, tačiau objekte yra vienas mišrių komunalinių atliekų konteineris i</text:span><text:span text:style-name="T263">r yra žinoma, kad juo naudojasi tik vienas bendrasavininkis, konteineriu besinaudojančiam bendrasavininkiui (gyvenančiam minėtame NTO) pastovioji rinkliavos dalis skaičiuojama proporcingai nuosavybės teise valdomo NTO plotui, o kintama rinkliavos dalis ska</text:span><text:span text:style-name="T264">ičiuojama taikant Nuostatų 1 priedo 1 priedėlio<text:s/></text:span><text:span text:style-name="T265">„</text:span><text:span text:style-name="T266">NTO, kuriam galima nustatyti tikslų plotą ir kuriam priskirtas individualus rūšiuojamojo surinkimo konteineris” skaičiavimo tarifą, nustatytą NTO rūšiai<text:s/></text:span><text:span text:style-name="T267">„</text:span><text:span text:style-name="T268">Gyvenamosios paskirties objektai – individualūs namai</text:span><text:span text:style-name="T269">”. Visiems kitiems bendrasavininkiams skaičiuojama tik pastovioji rinkliavos dalis proporcingai nuosavybės teise valdomai NTO daliai.</text:span></text:p>
      <text:p text:style-name="P270"><text:span text:style-name="T271">23</text:span><text:span text:style-name="T272">.<text:s/></text:span><text:span text:style-name="T273">Tais atvejais, kai nekilnojamojo objekto savininkai yra keli (individualus namas), yra pateiktas prašymas išdalint</text:span><text:span text:style-name="T274">i rinkliavą visiems bendrasavininkiams proporcingai pagal nuosavybės teise valdomą NTO plotą, tačiau objekte yra vienas mišrių komunalinių atliekų konteineris ir juo naudojasi visi bendrasavininkiai bendru susitarimu, pastovi ir kintama rinkliavos dalis sk</text:span><text:span text:style-name="T275">aičiuojama taikant Nuostatų 1 priedo 2 priedėlio<text:s/></text:span><text:span text:style-name="T276">„</text:span><text:span text:style-name="T277">NTO, kuriam galima nustatyti tikslų plotą ir kuriam priskirtas kolektyvinis rūšiuojamojo surinkimo konteineris” skaičiavimo tarifą, nustatytą NTO rūšiai<text:s/></text:span><text:span text:style-name="T278">„</text:span><text:span text:style-name="T279">Gyvenamosios paskirties objektai – individualūs nama</text:span><text:span text:style-name="T280">i”, proporcingai pagal nuosavybės teise valdomą NTO dalį.<text:s/></text:span></text:p>
      <text:p text:style-name="P281"><text:span text:style-name="T282">24</text:span><text:span text:style-name="T283">. Tais atvejais, kai nekilnojamojo objekto savininkai yra keli (individualus namas), ir bendru bendrasavininkių susitarimu NTO objektu besinaudojantis bendrasavininkis sutinka mokėti rinkliav</text:span><text:span text:style-name="T284">ą už visą NTO objekto plotą (neprašoma rinkliavos išdalinti proporcingai pagal nuosavybės teise valdomą NTO plotą visiems bendrasavininkiams), pastovioji ir kintamoji rinkliavos dalis skaičiuojama pagal Nuostatų 1 priedo 1 priedėlio<text:s/></text:span><text:span text:style-name="T285">„</text:span><text:span text:style-name="T286">NTO, kuriam galima nus</text:span><text:span text:style-name="T287">tatyti tikslų plotą ir kuriam priskirtas<text:s/></text:span><text:soft-page-break/><text:span text:style-name="T288">individualus rūšiuojamojo surinkimo konteineris” skaičiavimo tarifą, nustatytą NTO rūšiai<text:s/></text:span><text:span text:style-name="T289">„</text:span><text:span text:style-name="T290">Gyvenamosios paskirties objektai – individualūs namai</text:span><text:span text:style-name="T291">“</text:span><text:span text:style-name="T292">, tik tam vienam bendrasavininkui už visą NTO objektą. Visiems kitiems</text:span><text:span text:style-name="T293"><text:s/>bendrasavininkiams rinkliava neskaičiuojama.<text:s/></text:span></text:p>
      <text:p text:style-name="P294"/>
      <text:p text:style-name="P295"><text:span text:style-name="T296">V</text:span><text:span text:style-name="T297">.<text:s/></text:span><text:span text:style-name="T298">RINKLIAVOS MOKĖJIMO TVARKA</text:span></text:p>
      <text:p text:style-name="P299"/>
      <text:p text:style-name="P300"/>
      <text:p text:style-name="P301"><text:span text:style-name="T302">25</text:span><text:span text:style-name="T303">.</text:span><text:span text:style-name="T304"><text:s/></text:span><text:span text:style-name="T305">Pagal Registro duomenis Administratorius vieną kartą per metus iki vasario 1 dienos parengia ir pateikia Rinkliavos mokėtojams Administratoriaus nustatytos formos</text:span><text:span text:style-name="T306"><text:s/>mokėjimo pranešimus apie apskaičiuotas mokėtinas Rinkliavos įmokas ir mokėjimo terminus.</text:span></text:p>
      <text:p text:style-name="P307"><text:span text:style-name="T308">26</text:span><text:span text:style-name="T309">. Juridiniams asmenims, kurie naudojasi individualiais rūšiuojamojo surinkimo konteineriais, mokėjimo pranešimai formuojami ir siunčiami kiekvieną mėnesį elektr</text:span><text:span text:style-name="T310">oniniu paštu.</text:span></text:p>
      <text:p text:style-name="P311"><text:span text:style-name="T312">27</text:span><text:span text:style-name="T313">. Mokėjimo pranešimai siunčiami Rinkliavos mokėtojams NTO arba kitu Rinkliavos mokėtojo nurodytu adresu paprastuoju arba elektroniniu paštu:</text:span></text:p>
      <text:p text:style-name="P314"><text:span text:style-name="T315">27.1</text:span><text:span text:style-name="T316">. mokėjimo pranešimai siunčiami pagal Nekilnojamojo turto registro duomenų bazėje nurodyt</text:span><text:span text:style-name="T317">ą apmokestinamo NTO adresą;</text:span></text:p>
      <text:p text:style-name="P318"><text:span text:style-name="T319">27.2</text:span><text:span text:style-name="T320">. tais atvejais, kai tam pačiam atliekų turėtojui priskaičiuota Rinkliava už daugiau negu vieną apmokestinamą NTO, jam siunčiamas vienas mokėjimo pranešimas jo deklaruotos nuolatinės gyvenamosios vietos adresu, kai Rinkl</text:span><text:span text:style-name="T321">iavos mokėtojas yra fizinis asmuo, arba buveinės registracijos adresu, kai Rinkliavos mokėtojas yra juridinis asmuo, o esant Rinkliavos mokėtojo rašytiniam prašymui toks mokėjimo pranešimas gali būti siunčiamas kitu faktiniu (nuolatinės gyvenamosios ar vei</text:span><text:span text:style-name="T322">klos) vietos adresu;</text:span></text:p>
      <text:p text:style-name="P323"><text:span text:style-name="T324">27.3</text:span><text:span text:style-name="T325">. tais atvejais, kai apmokestinamo NTO neturi adreso, mokėjimo pranešimas siunčiamas pagal Rinkliavos mokėtojo deklaruotą arba jo pageidaujamą nuolatinę gyvenamąją vietą;</text:span></text:p>
      <text:p text:style-name="P326"><text:span text:style-name="T327">27.4</text:span><text:span text:style-name="T328">. tais atvejais, kai apmokestinamo NTO adresu<text:s/></text:span><text:span text:style-name="T329">neįrengta rakinama, aiškiai ir suprantamai numeruota gaunamųjų laiškų dėžutė laiškininkams lengvai prieinamoje vietoje, kaip to reikalaujama Pašto įstatyme, Rinkliavos mokėtojui mokėjimo pranešimai nesiunčiami, kol Rinkliavos mokėtojas nepraneš raštu Admin</text:span><text:span text:style-name="T330">istratoriui apie tinkamai įrengtą pašto dėžutę.</text:span></text:p>
      <text:p text:style-name="P331"><text:span text:style-name="T332">28</text:span><text:span text:style-name="T333">. Rinkliavos mokėtojai gali visą Rinkliavos sumą sumokėti iš karto arba dalimis, bet ne mažiau nei ¼ iki kiekvieno metų ketvirčio paskutinės dienos.</text:span></text:p>
      <text:p text:style-name="P334"><text:span text:style-name="T335">29</text:span><text:span text:style-name="T336">. Mokėjimo pranešime yra nurodomi šie duomeny</text:span><text:span text:style-name="T337">s:</text:span></text:p>
      <text:p text:style-name="P338"><text:span text:style-name="T339">29.1</text:span><text:span text:style-name="T340">. Rinkliavos mokėtojo fizinio asmens vardas, pavardė arba juridinio asmens pavadinimas;</text:span></text:p>
      <text:p text:style-name="P341"><text:span text:style-name="T342">29.2</text:span><text:span text:style-name="T343">. Rinkliavos mokėtojo kodas;</text:span></text:p>
      <text:p text:style-name="P344"><text:span text:style-name="T345">29.3</text:span><text:span text:style-name="T346">. Rinkliavos mokėtojo adresas;</text:span></text:p>
      <text:p text:style-name="P347"><text:span text:style-name="T348">29.4</text:span><text:span text:style-name="T349">. NTO, už kurį skaičiuojama Rinkliava, adresas;</text:span></text:p>
      <text:p text:style-name="P350"><text:span text:style-name="T351">29.5</text:span><text:span text:style-name="T352">. Administratoriaus</text:span><text:span text:style-name="T353"><text:s/>rekvizitai (pavadinimas, įmonės kodas, banko pavadinimas, sąskaitos numeris, įmokos kodas);</text:span></text:p>
      <text:p text:style-name="P354"><text:span text:style-name="T355">29.6</text:span><text:span text:style-name="T356">. pastovioji Rinkliavos dedamoji;</text:span></text:p>
      <text:p text:style-name="P357"><text:span text:style-name="T358">29.7</text:span><text:span text:style-name="T359">. kintamoji Rinkliavos dedamoji;</text:span></text:p>
      <text:p text:style-name="P360"><text:span text:style-name="T361">29.8</text:span><text:span text:style-name="T362">. mokėtina suma;</text:span></text:p>
      <text:p text:style-name="P363"><text:span text:style-name="T364">29.9</text:span><text:span text:style-name="T365">. duomenys apie skolą/permoką.</text:span></text:p>
      <text:p text:style-name="P366"><text:span text:style-name="T367">30</text:span><text:span text:style-name="T368">. Mokėji</text:span><text:span text:style-name="T369">mo pranešime nurodyta Rinkliava mokama už mokėjimo pranešime nurodytą laikotarpį ir pranešime nurodytais terminais.<text:s/></text:span></text:p>
      <text:p text:style-name="P370"><text:span text:style-name="T371">31</text:span><text:span text:style-name="T372">. Rinkliava sumokama į Lazdijų rajono savivaldybės biudžeto sąskaitą.</text:span></text:p>
      <text:p text:style-name="P373"><text:span text:style-name="T374">32</text:span><text:span text:style-name="T375">. Rinkliava gali būti sumokama bankų ir kitų kredito įsta</text:span><text:span text:style-name="T376">igų skyriuose ar naudojantis elektroninės bankininkystės paslaugomis, pašto skyriuose arba kitose įmokų surinkimo vietose. Už įmokos priėmimo paslaugą moka Rinkliavos mokėtojas pagal įmokas priimančio subjekto nustatytus tarifus.</text:span></text:p>
      <text:p text:style-name="P377"/>
      <text:p text:style-name="P378"><text:span text:style-name="T379">VI</text:span><text:span text:style-name="T380">.<text:s/></text:span><text:span text:style-name="T381">RINKLIAVOS PERM</text:span><text:span text:style-name="T382">OKŲ GRĄŽINIMO ATVEJAI</text:span></text:p>
      <text:p text:style-name="P383"/>
      <text:p text:style-name="P384"/>
      <text:p text:style-name="P385"><text:span text:style-name="T386">33</text:span><text:span text:style-name="T387">. Rinkliavos mokėtojui sumokėjus didesnio dydžio, nei Rinkliavos mokėjimo pranešime nurodyta, Rinkliavą arba jeigu ji neteisingai apskaičiuota ar nepagrįstai arba neteisėtai išieškota, taip pat atlikus Rinkliavos perskaičiavimą, permokėta Rinkliavos suma u</text:span><text:span text:style-name="T388">žskaitoma kaip įmoka už būsimą laikotarpį arba Rinkliavos mokėtojo raštišku prašymu jam grąžinama.<text:s/></text:span></text:p>
      <text:p text:style-name="P389"><text:span text:style-name="T390">34</text:span><text:span text:style-name="T391">. Rinkliavos mokėtojų prašymus dėl permokų grąžinimo nagrinėja ir dėl Rinkliavos užskaitymo ar jos permokos grąžinimo klausimus sprendžia Administrato</text:span><text:span text:style-name="T392">rius, raštu suderinęs su Lazdijų rajono savivaldybės administracija (toliau – Administracija).</text:span></text:p>
      <text:p text:style-name="P393"><text:span text:style-name="T394">35</text:span><text:span text:style-name="T395">. Permokėta Rinkliavos suma grąžinama Rinkliavos mokėtojui per 30 dienų nuo Rinkliavos mokėtojo rašytinio prašymo gavimo dienos į prašyme nurodytą Rinkliav</text:span><text:span text:style-name="T396">os mokėtojo banko sąskaitą.</text:span></text:p>
      <text:p text:style-name="P397"/>
      <text:p text:style-name="P398"><text:span text:style-name="T399">VII</text:span><text:span text:style-name="T400">.<text:s/></text:span><text:span text:style-name="T401">RINKLIAVOS MOKĖTOJŲ TEISĖS IR PAREIGOS</text:span></text:p>
      <text:p text:style-name="P402"/>
      <text:p text:style-name="P403"/>
      <text:p text:style-name="P404"><text:span text:style-name="T405">36</text:span><text:span text:style-name="T406">. Rinkliavos mokėtojai, pateikę patvirtinančius dokumentus, turi teisę:</text:span></text:p>
      <text:p text:style-name="P407"><text:span text:style-name="T408">36.1</text:span><text:span text:style-name="T409">. reikalauti iš Administratoriaus pakeisti ar patikslinti Registro duomenis, jei tokie duomenys yra neteisingi, netikslūs ar neišsamūs;<text:s/></text:span></text:p>
      <text:p text:style-name="P410"><text:span text:style-name="T411">36.2</text:span><text:span text:style-name="T412">. reikalauti perskaičiuoti netinkamai apskaičiuotas Rinkliavos įmokas;</text:span></text:p>
      <text:p text:style-name="P413"><text:span text:style-name="T414">36.3</text:span><text:span text:style-name="T415">. gauti papildomą Rinkliava neap</text:span><text:span text:style-name="T416">mokestinamą atliekų rūšiavimo konteinerį sauskelnėms, kai gyvenamosios paskirties NTO – individualiame name slaugomas ligonis arba auginami mažamečiai vaikai iki 3 metų, pateikiant tai patvirtinančius dokumentus.</text:span></text:p>
      <text:p text:style-name="P417"><text:span text:style-name="T418">37</text:span><text:span text:style-name="T419">. Rinkliavos mokėtojai privalo:</text:span></text:p>
      <text:p text:style-name="P420"><text:span text:style-name="T421">37.</text:span><text:span text:style-name="T422">1</text:span><text:span text:style-name="T423">. laiku sumokėti Rinkliavą, nurodytą Rinkliavos mokėjimo pranešimuose;</text:span></text:p>
      <text:p text:style-name="P424"><text:span text:style-name="T425">37.2</text:span><text:span text:style-name="T426">. savo iniciatyva arba Administratoriaus prašymu teikti visus duomenis, reikalingus Rinkliavos administravimui;</text:span></text:p>
      <text:p text:style-name="P427"><text:span text:style-name="T428">37.3</text:span><text:span text:style-name="T429">. per 10 dienų raštu informuoti Administratorių apie N</text:span><text:span text:style-name="T430">TO, kuriame gyvenama arba jis naudojamas kitais būdais;</text:span></text:p>
      <text:p text:style-name="P431"><text:span text:style-name="T432">37.4</text:span><text:span text:style-name="T433">. per 10 dienų raštu informuoti Administratorių apie NTO faktinį naudojimo būdą, jeigu jis skiriasi nuo nekilnojamojo turto paskirties, įregistruotos Nekilnojamojo turto registre;</text:span></text:p>
      <text:p text:style-name="P434"><text:span text:style-name="T435">37.5</text:span><text:span text:style-name="T436">. pe</text:span><text:span text:style-name="T437">r 10 dienų raštu informuoti Administratorių apie konteinerio grąžinimą ir grąžinti konteinerį, išnykus Nuostatų 36.3 papunktyje nurodytoms aplinkybėms;</text:span></text:p>
      <text:p text:style-name="P438"><text:span text:style-name="T439">37.6</text:span><text:span text:style-name="T440">. atliekų surinkimui naudoti tik konteinerių indentifikavimo kortele pažymėtus konteinerius, lei</text:span><text:span text:style-name="T441">džiančius užfiksuoti konteinerių ištuštinimo/neištuštinimo faktą;</text:span></text:p>
      <text:p text:style-name="P442"><text:span text:style-name="T443">37.7</text:span><text:span text:style-name="T444">. laikytis kitų pareigų, numatytų Nuostatuose ir kituose teisės aktuose, kiek tai susiję su Nuostatais.</text:span></text:p>
      <text:p text:style-name="P445"/>
      <text:p text:style-name="P446"><text:span text:style-name="T447">VIII</text:span><text:span text:style-name="T448">.<text:s/></text:span><text:span text:style-name="T449">RINKLIAVOS IŠIEŠKOJIMAS</text:span></text:p>
      <text:p text:style-name="P450"/>
      <text:p text:style-name="P451"/>
      <text:p text:style-name="P452"><text:span text:style-name="T453">38</text:span><text:span text:style-name="T454">.</text:span><text:span text:style-name="T455"><text:s/></text:span><text:span text:style-name="T456">Nesumokėta Rinkliava<text:s/></text:span><text:span text:style-name="T457">išieškoma Lietuvos Respublikos įstatymų nustatyta tvarka, įskaitant neteisminį ir teisminį skolų išieškojimą, naudojantis skolų išieškojimo įmonių paslaugomis.</text:span></text:p>
      <text:p text:style-name="P458"><text:span text:style-name="T459">39</text:span><text:span text:style-name="T460">. Nesumokėjus Rinkliavos per nustatytą terminą, Rinkliavos skolininkui registruotu laišku<text:s/></text:span><text:span text:style-name="T461">siunčiamas įspėjimas.</text:span></text:p>
      <text:p text:style-name="P462"/>
      <text:p text:style-name="P463"><text:span text:style-name="T464">IX</text:span><text:span text:style-name="T465">.<text:s/></text:span><text:span text:style-name="T466">VIETINĖS RINKLIAVOS PERSKAIČIAVIMAS</text:span></text:p>
      <text:p text:style-name="P467"/>
      <text:p text:style-name="P468"/>
      <text:p text:style-name="P469"><text:span text:style-name="T470">40</text:span><text:span text:style-name="T471">. Kintamosios Rinkliavos dedamosios nemoka Rinkliavos mokėtojai, nesinaudojantys NTO ir atliekų tvarkymo paslauga ir Tarybos nustatyta tvarka deklaravę, kad ne trumpiau kaip tris<text:s/></text:span><text:span text:style-name="T472">mėnesius nesinaudos gyvenamosios paskirties NTO.<text:s/></text:span></text:p>
      <text:p text:style-name="P473"><text:span text:style-name="T474">41</text:span><text:span text:style-name="T475">. Kai deklaruojamas laikotarpis ilgesnis negu metai, Savivaldybė ar Administratorius gali prašyti šiuos dokumentus ar jų kopijas teikti periodiškai, bet ne dažniau negu 1 kartą per metus.</text:span></text:p>
      <text:p text:style-name="P476"><text:span text:style-name="T477">42</text:span><text:span text:style-name="T478">. Admi</text:span><text:span text:style-name="T479">nistratorius, formuodamas kitų metų Rinkliavos mokėjimo pranešimą, pakoreguoja jį pagal einamaisiais metais faktiškai ištuštintų arba minimaliai leidžiamą ištuštinti konteinerių skaičių, sumažinant mokamą sumą nustatytais tarifais.</text:span></text:p>
      <text:p text:style-name="P480"><text:span text:style-name="T481">43</text:span><text:span text:style-name="T482">. Jeigu Savivaldyb</text:span><text:span text:style-name="T483">ė surenka daugiau Rinkliavos nei būtinieji atliekų tvarkymo kaštai, perviršis atimamas iš ateinančių metų būtinųjų sąnaudų pastoviosios dedamosios dalies.</text:span></text:p>
      <text:p text:style-name="P484"><text:span text:style-name="T485">44</text:span><text:span text:style-name="T486">. Jeigu Savivaldybė surenka mažiau Rinkliavos nei būtinieji atliekų tvarkymo kaštai, trūkumas p</text:span><text:span text:style-name="T487">ridedamas prie ateinančių metų būtinųjų sąnaudų pastoviosios dedamosios dalies.</text:span></text:p>
      <text:p text:style-name="P488"><text:span text:style-name="T489">45</text:span><text:span text:style-name="T490">. Savivaldybės taryba savo sprendimu gali kartą per metus indeksuoti Rinkliavos dydį, taikydama metinį vartojimo kainų indeksą, kurio dydis nustatytas Rinkliavų įstatyme.</text:span></text:p>
      <text:p text:style-name="P491"/>
      <text:p text:style-name="P492"><text:span text:style-name="T493">X</text:span><text:span text:style-name="T494">.</text:span><text:span text:style-name="T495"><text:s/></text:span><text:span text:style-name="T496">RINKLIAVOS LENGVATOS</text:span></text:p>
      <text:p text:style-name="P497"/>
      <text:p text:style-name="P498"/>
      <text:p text:style-name="P499"><text:span text:style-name="T500">46</text:span><text:span text:style-name="T501">.</text:span><text:span text:style-name="T502"><text:s/></text:span><text:span text:style-name="T503">Vietinės rinkliavos už komunalinių atliekų surinkimą iš atliekų turėtojų ir atliekų tvarkymą lengvatos:</text:span></text:p>
      <text:p text:style-name="P504"><text:span text:style-name="T505">46.1</text:span><text:span text:style-name="T506">. Fiziniam ir juridiniam asmeniui, Savivaldybės teritorijoje valdančiam, naudojančiam, disponuojančiam<text:s/></text:span><text:span text:style-name="T507">netinkamu naudoti / gyventi (sudegęs, nėra dalies stogo dangos, ji sulūžusi, pavojingai įlinkusi, stogo konstrukcijos supuvę ir sulūžę, nėra dalies langų, nėra namo lauko durų, įgriuvusios perdangos, nugriuvę ar pavojingai įlinkę dalis lauko sienų, suirę p</text:span><text:span text:style-name="T508">amatai, sugriuvę krosnis ir kaminas, negalimi namo šildymo būdai, nėra elektros ar turi kitų avarinės būklės požymių) ar fiziškai sunaikintu nekilnojamojo turto objektu, taikoma vietinės rinkliavos už komunalinių atliekų surinkimą iš atliekų turėtojų ir at</text:span><text:span text:style-name="T509">liekų tvarkymą lengvata – 100 proc. atleidimas nuo įmokos;</text:span></text:p>
      <text:p text:style-name="P510"><text:span text:style-name="T511">46.2</text:span><text:span text:style-name="T512">. Fiziniam ir juridiniam asmeniui, Savivaldybės teritorijoje valdančiam, naudojančiam, disponuojančiam nekilnojamojo turto objektu, kuris yra nebaigtos statybos, kuriam yra išduotas galioja</text:span><text:span text:style-name="T513">ntis statybos leidimas, kai pagal galiojančius teisės aktus jis yra privalomas, arba atliekama jo rekonstrukcija ar kapitalinis remontas, juo nėra disponuojama ir jis nėra naudojamas pagal paskirtį, taikoma vietinės rinkliavos už komunalinių atliekų surink</text:span><text:span text:style-name="T514">imą iš atliekų turėtojų ir atliekų tvarkymą<text:s/></text:span><text:soft-page-break/><text:span text:style-name="T515">lengvata – 100 proc. atleidimas nuo įmokos, išskyrus atvejus, kai, esant nebaigtai statybai, statinys naudojamas pagal paskirtį;</text:span></text:p>
      <text:p text:style-name="P516"><text:span text:style-name="T517">46.3</text:span><text:span text:style-name="T518">. Fiziniai ir juridiniai asmenys, Savivaldybės teritorijoje valdantys, naud</text:span><text:span text:style-name="T519">ojantys, disponuojantys nekilnojamojo turto objektu, kuris naudojamas ne pagal vietinės rinkliavos mokėtojų registro duomenų bazėje nurodytą jų naudojimo paskirtį, apmokestinami pagal faktišką jų naudojimą, vadovaujantis prašymu-sąžiningumo deklaracija, je</text:span><text:span text:style-name="T520">igu neturi vietinės rinkliavos mokesčio įsiskolinimo Administratoriui;</text:span></text:p>
      <text:p text:style-name="P521"><text:span text:style-name="T522">46.4</text:span><text:span text:style-name="T523">. Fiziniam asmeniui, Savivaldybės teritorijoje valdančiam, naudojančiam, disponuojančiam gyvenamosios ar poilsio paskirties nekilnojamojo turto objektu, kuriame nėra elektros ti</text:span><text:span text:style-name="T524">ekimo, taikoma vietinės rinkliavos už komunalinių atliekų surinkimą iš atliekų turėtojų ir atliekų tvarkymą lengvata – 100 proc. atleidimas nuo įmokos, jeigu neturi vietinės rinkliavos mokesčio įsiskolinimo Administratoriui;</text:span></text:p>
      <text:p text:style-name="P525"><text:span text:style-name="T526">46.5</text:span><text:span text:style-name="T527">. Fiziniams ir juridini</text:span><text:span text:style-name="T528">ams asmenims, Savivaldybės teritorijoje valdančiam, naudojančiam, disponuojančiam nekilnojamojo turto objektu esančiu teritorijoje, kuri, vadovaujantis Savivaldybės tarybos sprendimu patvirtintų Lazdijų rajono savivaldybės atliekų tvarkymo taisyklių nuosta</text:span><text:span text:style-name="T529">tomis, įtraukta į neprivažiuojamų teritorijų sąrašą, taikoma vietinės rinkliavos už komunalinių atliekų surinkimą iš atliekų turėtojų ir atliekų tvarkymą lengvata – 100 proc. atleidimas nuo kintamos įmokos dalies I ir IV ketvirčiais.<text:s/></text:span></text:p>
      <text:p text:style-name="P530"><text:span text:style-name="T531">46.6</text:span><text:span text:style-name="T532">. Administrat</text:span><text:span text:style-name="T533">orius laikinai išbraukia iš vietinės rinkliavos mokėtojų registro gyvenamosios paskirties pastatus, kurių savininkai yra mirę ir yra Administracijos direktoriaus pažyma apie paveldėtojo (-ų) nebuvimą. Atsiradus paveldėtojui (-ams), pastatai įtraukiami į vi</text:span><text:span text:style-name="T534">etinės rinkliavos mokėtojų registrą.</text:span></text:p>
      <text:p text:style-name="P535"><text:span text:style-name="T536">46.7</text:span><text:span text:style-name="T537">. Rinkliavos mokėtojams, kurie naudojasi gyvenamosios paskirties nekilnojamojo turto objektu, rinkliava mažinama 3 %, kai mokėtojas rinkliavos el. aptarnavimo savitarnos svetainėje (nuoroda internete http://www.</text:span><text:span text:style-name="T538">aratc.lt/rinkliavos-el-aptarnavimo-svetaine/) užsisako gauti mokėjimo pranešimus tik elektroniniu paštu ir vietinę rinkliavą už komunalinių atliekų surinkimą iš atliekų turėtojų ir atliekų tvarkymą už visą mokestinį laikotarpį sumoka vienu pavedimu iki kov</text:span><text:span text:style-name="T539">o 1 d. Neįvykdžius bent vienos iš nurodytų lengvatos taikymo sąlygų, lengvata netaikoma.</text:span></text:p>
      <text:p text:style-name="P540"><text:span text:style-name="T541">46.8</text:span><text:span text:style-name="T542">. Fiziniams asmenims, Savivaldybės teritorijoje valdantiems, naudojantiems, disponuojantiems netinkamu naudoti/gyventi (sudegęs, nėra dalies stogo dangos, ji s</text:span><text:span text:style-name="T543">ulūžusi, pavojingai įlinkusi, stogo konstrukcijos supuvę ir sulūžę, nėra dalies langų, nėra lauko durų, įgriuvusios perdangos<text:s/></text:span><text:soft-page-break/><text:span text:style-name="T544">, nugriuvę ar pavojingai įlinkę dalis lauko sienų, nuirę pamatai, sugriuvę krosnis ir kaminas, negalimi namo šildymo būdai, nėra e</text:span><text:span text:style-name="T545">lektros ar turi kitų avarinės būklės požymių) ar fiziškai sunaikintu nekilnojamojo turto objektu, įgytu paveldėjimo teise, lengvata – 100 proc. atleidimas nuo iki paveldėjimo teisės įgijimo susidariusio vietinės rinkliavos už komunalinių atliekų surinkimą<text:s/></text:span><text:span text:style-name="T546">iš atliekų turėtojų ir tvarkymą įsiskolinimo, jei komunalinių atliekų surinkimo paslauga iki paveldėjimo priėmimo nebuvo naudojamasi.<text:s/></text:span></text:p>
      <text:p text:style-name="P547"><text:span text:style-name="T548">Asmenys, norintys, kad jiems būtų suteikta ši lengvata, turi pateikti prašymą ir gauti seniūnijos, kurioje yra nekilnojam</text:span><text:span text:style-name="T549">ojo turto objektas, motyvuotą patvirtinimą raštu, kad nekilnojamojo turto objektas iki paveldėjimo teisės perėmimo buvo netinkamas naudoti/gyventi ar buvo fiziškai sunaikintas <text:s/></text:span></text:p>
      <text:p text:style-name="P550">Papildyta papunkčiu:</text:p>
      <text:p text:style-name="P551"><text:span text:style-name="T552">Nr.<text:s/></text:span><text:a xlink:href="https://www.e-tar.lt/portal/legalAct.html?documentId=ecd250200c1611e8a5fc9d9b3a58917b" office:target-frame-name="_top" xlink:show="replace"><text:span text:style-name="T553">5TS-1159</text:span></text:a><text:span text:style-name="T554">, 2018-02-02, paskelbta TAR 2018-02-08, i. k. 2018-01963</text:span></text:p>
      <text:p text:style-name="Normal"/>
      <text:p text:style-name="P555"><text:span text:style-name="T556">47</text:span><text:span text:style-name="T557">. Asmenys, norintys, kad būtų suteikta šių Nuostatų 46.1 papunktyje nustatyta lengvata</text:span><text:span text:style-name="T558">, Administratoriui turi pateikti:</text:span></text:p>
      <text:p text:style-name="P559"><text:span text:style-name="T560">47.1</text:span><text:span text:style-name="T561">. Prašymą, jame nurodant, kad nekilnojamojo turto objektas yra sudegęs, netinkamas naudoti / gyventi (įvardinant NTO požymius: nėra dalies stogo dangos, ji sulūžusi, pavojingai įlink usi, stogo konstrukcijos supuvę i</text:span><text:span text:style-name="T562">r sulūžę, nėra dalies langų, nėra namo lauko durų, įgriuvusios perdangos, nugriuvę ar pavojingai įlinkę dalis lauko sienų, suirę pamatai, sugriuvę krosnis ir kaminas, negalimi namo šildymo būdai, nėra elektros ar turi kitų avarinės būklės požymių) ar fiziš</text:span><text:span text:style-name="T563">kai sunaikintas;</text:span></text:p>
      <text:p text:style-name="P564"><text:span text:style-name="T565">47.2</text:span><text:span text:style-name="T566">. Lazdijų priešgaisrinės gelbėjimo tarnybos pažymą ar jos kopiją, patvirtintą teisės aktų nustatyta tvarka, jeigu namas yra sudegęs.</text:span></text:p>
      <text:p text:style-name="P567"><text:span text:style-name="T568">48</text:span><text:span text:style-name="T569">. Asmenys, norintys, kad jiems būtų suteikta šio sprendimo 46.2 papunktyje nustatyta<text:s/></text:span><text:span text:style-name="T570">lengvata, Administratoriui turi pateikti:</text:span></text:p>
      <text:p text:style-name="P571"><text:span text:style-name="T572">48.1</text:span><text:span text:style-name="T573">. Prašymą;</text:span></text:p>
      <text:p text:style-name="P574"><text:span text:style-name="T575">48.2</text:span><text:span text:style-name="T576">. Statybą leidžiančio dokumento kopija, jei pagal galiojančius teisės aktus jis yra privalomas.</text:span></text:p>
      <text:p text:style-name="P577"><text:span text:style-name="T578">49</text:span><text:span text:style-name="T579">. Asmenys, norintys, kad jiems būtų suteikta šio sprendimo 46.3 papunktyje nustatyta<text:s/></text:span><text:span text:style-name="T580">lengvata, Administratoriui turi pateikti:</text:span></text:p>
      <text:p text:style-name="P581"><text:span text:style-name="T582">49.1</text:span><text:span text:style-name="T583">. Prašymą – sąžiningumo deklaraciją (teikiama ne dažniau kaip vieną kartą per ketvirtį),</text:span></text:p>
      <text:p text:style-name="P584"><text:span text:style-name="T585">49.2</text:span><text:span text:style-name="T586">. Nekilnojamojo turto objektų ploto / paskirties tikslinimo lentelę,</text:span></text:p>
      <text:p text:style-name="P587"><text:span text:style-name="T588">49.3</text:span><text:span text:style-name="T589">. Patalpų eksplikaciją;</text:span></text:p>
      <text:p text:style-name="P590"><text:span text:style-name="T591">50</text:span><text:span text:style-name="T592">.<text:s/></text:span><text:span text:style-name="T593">Asmenys, norintys, kad jiems būtų suteikta šio sprendimo 46.4 papunktyje nustatyta lengvata, Administratoriui turi pateikti:</text:span></text:p>
      <text:p text:style-name="P594"><text:span text:style-name="T595">50.1</text:span><text:span text:style-name="T596">. Prašymą,</text:span></text:p>
      <text:p text:style-name="P597"><text:span text:style-name="T598">50.2</text:span><text:span text:style-name="T599">. Elektros energijos tiekėjo pažymą, kad į pastatą netiekiama elektros energija;</text:span></text:p>
      <text:p text:style-name="P600"><text:span text:style-name="T601">51</text:span><text:span text:style-name="T602">. Asmenys,<text:s/></text:span><text:span text:style-name="T603">norintys, kad jiems būtų suteikta šio sprendimo 46.5 papunktyje nustatyta lengvata, Administratoriui turi pateikti prašymą;</text:span></text:p>
      <text:p text:style-name="P604"><text:span text:style-name="T605">52</text:span><text:span text:style-name="T606">. Nepateikus šių Nuostatų 47-49 ir 51 punktuose nurodytų dokumentų ar nesudarius sąlygų nekilnojamojo turto objekto patikrinti</text:span><text:span text:style-name="T607"><text:s/>vietoje, vietinės rinkliavos lengvatos netaikomos.<text:s/></text:span></text:p>
      <text:p text:style-name="P608"><text:span text:style-name="T609">53</text:span><text:span text:style-name="T610">. Norint suteikti šio sprendimo 46.6 papunktyje nustatytą lengvatą, Administratorius turi Administracijos direktoriui pateikti sąrašą pastatų, kurių savininkai mirę ir negalima surasti paveldėtojo<text:s/></text:span><text:span text:style-name="T611">(ų) ar naudotojo (ų). Administracijos direktorius, gavęs sąrašą, atsako raštu, kuriuos pastatus leidžiama išbraukti iš vietinės rinkliavos mokėtojų registro;</text:span></text:p>
      <text:p text:style-name="P612"><text:span text:style-name="T613">54</text:span><text:span text:style-name="T614">. Lengvatos, nurodytos šių Nuostatų 46.1–46.5 papunkčiuose, galioja vienus metus nuo jų įsig</text:span><text:span text:style-name="T615">aliojimo dienos. Pasibaigus lengvatai, kreipiamasi dėl lengvatos pratęsimo;</text:span></text:p>
      <text:p text:style-name="P616"><text:span text:style-name="T617">55</text:span><text:span text:style-name="T618">. Pirmą kartą suteikiamos lengvatos, nurodytos 46.1–46.3 ir 46.5 papunkčiuose, įsigalioja nuo kito mėnesio po prašymo pateikimo.<text:s/></text:span></text:p>
      <text:p text:style-name="P619"><text:span text:style-name="T620">56</text:span><text:span text:style-name="T621">. Laiku nesikreipus dėl suteiktų lengv</text:span><text:span text:style-name="T622">atų, nurodytų 46.1–46.3. ir 46.5 papunkčiuose, pratęsimo, lengvatos taikomos už ne ilgesnį kaip 3 mėnesių praėjusį laikotarpį.</text:span></text:p>
      <text:p text:style-name="P623"><text:span text:style-name="T624">57</text:span><text:span text:style-name="T625">. Lengvata, nurodyta 46.1 papunktyje statiniams sudegus, bei lengvata, nurodyta 46.4 papunktyje, gali būti suteikiama ilges</text:span><text:span text:style-name="T626">niam nei vienų praėjusių metų laikotarpiui, pateikus dokumentus, įrodančius teisę į lengvatą, tačiau maksimalus galimas lengvatos suteikimo terminas už praėjusį laikotarpį ne ilgesnis kaip treji metai.<text:s/></text:span></text:p>
      <text:p text:style-name="P627"><text:span text:style-name="T628">58</text:span><text:span text:style-name="T629">. Asmenys, kuriems suteikta 46.3 papunktyje nus</text:span><text:span text:style-name="T630">tatyta lengvata, turi leisti vietinės rinkliavos administratoriui vykdyti patikras nekilnojamojo turto objektuose, kurių paskirtis tikslinama.  Nustačius, kad nekilnojamojo turto objekto savininkai ar jų įgalioti asmenys pateikė neteisingus duomenis, jie p</text:span><text:span text:style-name="T631">rivalo sumokėti vietinės rinkliavos už komunalinių atliekų surinkimą iš atliekų turėtojų ir atliekų tvarkymą nepriemokas.</text:span></text:p>
      <text:p text:style-name="P632"><text:span text:style-name="T633">59</text:span><text:span text:style-name="T634">. Jeigu lengvata bendrai gyvenantiems asmenims arba vienam gyvenančiam asmeniui priklauso pagal du ar daugiau šių nuostatų punkt</text:span><text:span text:style-name="T635">us, taikoma palankiausia lengvata.<text:s/></text:span></text:p>
      <text:p text:style-name="P636"><text:span text:style-name="T637">60</text:span><text:span text:style-name="T638">. Asmenims, kuriems suteikta viena iš lengvatų, nurodytų šio sprendimo 47.1, 47.2, 47.4 ir 47.5 papunkčiuose, gali būti nutraukta nustačius, kad lengvatos suteikimo laikotarpiu yra naudojamasi komunalinių atliekų v</text:span><text:span text:style-name="T639">ežėjo paslaugomis.</text:span></text:p>
      <text:p text:style-name="P640"><text:span text:style-name="T641">61</text:span><text:span text:style-name="T642">. Administracijos direktoriaus sudaryta nuolat veikianti komisija nekilnojamojo turto objektų, esančių Savivaldybės teritorijoje, faktinei būklei ir naudojimo paskirčiai nustatyti patikrina ne mažiau, kaip 20 procentų asmenų pateik</text:span><text:span text:style-name="T643">tų prašymų – sąžiningumo deklaracijų duomenų teisingumą.</text:span></text:p>
      <text:p text:style-name="P644"><text:span text:style-name="T645">62</text:span><text:span text:style-name="T646">. Administracijos direktorius sudaro nuolat veikiančią komisiją nekilnojamojo turto objektų, esančių Lazdijų rajono savivaldybės teritorijoje, faktinei būklei ir naudojimo paskirčiai nustatyti<text:s/></text:span><text:span text:style-name="T647">ir patvirtinti jos darbo reglamentą;</text:span></text:p>
      <text:p text:style-name="P648"><text:span text:style-name="T649">63</text:span><text:span text:style-name="T650">. Prašymo – sąžiningumo deklaracijos ir nekilnojamojo turto ploto / paskirties tikslinimo lentelės formos tvirtinamos Administracijos direktoriaus įsakymu.<text:s/></text:span></text:p>
      <text:p text:style-name="P651"><text:span text:style-name="T652">64</text:span><text:span text:style-name="T653">. Administratorius:</text:span></text:p>
      <text:p text:style-name="P654"><text:span text:style-name="T655">64.1</text:span><text:span text:style-name="T656">. Pagal vietinės rinklia</text:span><text:span text:style-name="T657">vos mokėtojų pateiktus dokumentus bei Administracijos direktoriaus sudarytos nuolat veikiančios komisijos nekilnojamojo turto objektų, esančių Lazdijų rajono savivaldybės teritorijoje, faktinei būklei ir naudojimo paskirčiai nustatyti pateiktus nekilnojamo</text:span><text:span text:style-name="T658">jo turto apžiūros aktus patikrina ir patikslina vietinės rinkliavos mokėtojų registro duomenis;</text:span></text:p>
      <text:p text:style-name="P659"><text:span text:style-name="T660">64.2</text:span><text:span text:style-name="T661">. Kasmet iki vasario 1 d. Administracijai pateikia praėjusiais metais suteiktų vietinės rinkliavos už komunalinių atliekų surinkimą iš atliekų turėtojų<text:s/></text:span><text:span text:style-name="T662">ir atliekų tvarkymą lengvatų sumą;</text:span></text:p>
      <text:p text:style-name="P663"><text:span text:style-name="T664">64.3</text:span><text:span text:style-name="T665">. Kiekvieno mėnesio 1 d. ir 15 d. Administracijos direktoriaus sudarytai nuolat veikiančiai komisijai nekilnojamojo turto objektų, esančių Lazdijų rajono savivaldybės teritorijoje, faktinei būklei ir naudojimo pas</text:span><text:span text:style-name="T666">kirčiai nustatyti pateikia tikrintinų nekilnojamųjų turto objektų, dėl kurių buvo kreiptasi pagal šio sprendimo 46.1 papunktį, sąrašą, nurodant nekilnojamojo turto objektų savininkų ar naudotojų kontaktinius duomenis, nekilnojamojo turto objekto unikalųjį<text:s/></text:span><text:span text:style-name="T667">numerį ir adresą;</text:span></text:p>
      <text:p text:style-name="P668"><text:span text:style-name="T669">64.4</text:span><text:span text:style-name="T670">. Kiekvieno mėnesio 1 d. Administracijos direktoriaus sudarytai nuolat veikiančiai komisijai nekilnojamojo turto objektų, esančių Lazdijų rajono savivaldybės teritorijoje, faktinei būklei ir naudojimo paskirčiai nustatyti pateikia</text:span><text:span text:style-name="T671"><text:s/>pagal šio sprendimo 46.3 papunktį pateiktus prašymus-sąžiningumo deklaracijas;</text:span></text:p>
      <text:p text:style-name="P672"><text:span text:style-name="T673">64.5</text:span><text:span text:style-name="T674">. Iki kiekvieno metų ketvirčio paskutinės dienos Administracijai pateikia nekilnojamuosius turto objektus valdančių asmenų, kuriems buvo suteiktos lengvatos, sąrašą.</text:span></text:p>
      <text:p text:style-name="P675"/>
      <text:p text:style-name="P676"><text:span text:style-name="T677">XI</text:span><text:span text:style-name="T678">.<text:s/></text:span><text:span text:style-name="T679">DELSPINIGIŲ DYDIS, JŲ APSKAIČIAVIMO, MOKĖJIMO TVARKA IR ATLEIDIMO NUO DELSPINIGIŲ ATVEJAI</text:span></text:p>
      <text:p text:style-name="P680"/>
      <text:p text:style-name="P681"><text:span text:style-name="T682">65</text:span><text:span text:style-name="T683">. Delspinigiai skaičiuojami už nesumokėtą ar pavėluotai į savivaldybės biudžeto sąskaitą sumokėtą vietinės rinkliavos įmoką.</text:span></text:p>
      <text:p text:style-name="P684"><text:span text:style-name="T685">66</text:span><text:span text:style-name="T686">. Delspinigiai pr</text:span><text:span text:style-name="T687">adedami skaičiuoti nuo kitos dienos po to, kai vietinės rinkliavos įmoka turėjo būti sumokėta į savivaldybės biudžeto sąskaitą.</text:span></text:p>
      <text:p text:style-name="P688"><text:span text:style-name="T689">67</text:span><text:span text:style-name="T690">. Delspinigiai skaičiuojami kiekvieną dieną ir baigiami skaičiuoti vietinės rinkliavos įmokos mokėjimo dieną įskaitytinai<text:s/></text:span><text:span text:style-name="T691">arba tą dieną, kai teisės aktų nustatyta tvarka mokestinė prievolė pasibaigia (pvz., priverstinai išieškoma mokestinė nepriemoka, fizinis asmuo mirė ir nėra galimybės padengti mokestinės nepriemokos iš mirusio asmens palikimo ir kt.).</text:span></text:p>
      <text:p text:style-name="P692"><text:span text:style-name="T693">68</text:span><text:span text:style-name="T694">. Delspinigių d</text:span><text:span text:style-name="T695">ydis neturi viršyti Lietuvos Respublikos finansų ministro pagal Mokesčių administravimo įstatymą nustatyto delspinigių dydžio. Delspinigių dydis už konkrečią rinkliavos ar su ja susijusių sumų nesumokėjimo arba nepervedimo dieną apskaičiuojamas pagal tą di</text:span><text:span text:style-name="T696">eną paskelbtą galiojusių delspinigių dydį.</text:span></text:p>
      <text:p text:style-name="P697"><text:span text:style-name="T698">69</text:span><text:span text:style-name="T699">. Rinkliavos mokėtojas atleidžiamas nuo delspinigių mokėjimo, jeigu įrodo, kad negalėjo laiku sumokėti vietinės rinkliavos įmokos dėl aplinkybių, kurios nepriklausė nuo jo valios ir kurių jis nenumatė ir neg</text:span><text:span text:style-name="T700">alėjo numatyti.</text:span></text:p>
      <text:p text:style-name="P701"/>
      <text:p text:style-name="P702"><text:span text:style-name="T703">XII</text:span><text:span text:style-name="T704">.<text:s/></text:span><text:span text:style-name="T705">BAIGIAMOSIOS NUOSTATOS</text:span></text:p>
      <text:p text:style-name="P706"/>
      <text:p text:style-name="P707"/>
      <text:p text:style-name="P708"><text:span text:style-name="T709">70</text:span><text:span text:style-name="T710">.</text:span><text:span text:style-name="T711"><text:s/></text:span><text:span text:style-name="T712">Rinkliavos administravimo veiksmai, nereglamentuoti šiuose Nuostatuose, atliekami vadovaujantis Lietuvos Respublikos įstatymais bei kitais teisės aktais.</text:span></text:p>
      <text:p text:style-name="P713"><text:span text:style-name="T714">71</text:span><text:span text:style-name="T715">. Administratorius yra atsakingas u</text:span><text:span text:style-name="T716">ž šių Nuostatų vykdymą, Rinkliavos dydžių Rinkliavos mokėtojams apskaičiavimo ir perskaičiavimo teisingumą bei mokėjimo pranešimų Rinkliavos mokėtojams pateikimą laiku, Rinkliavos išieškojimą.</text:span></text:p>
      <text:p text:style-name="P717"><text:span text:style-name="T718">72</text:span><text:span text:style-name="T719">. Nuostatų vykdymą kontroliuoja Savivaldybės administraci</text:span><text:span text:style-name="T720">jos direktorius.</text:span></text:p>
      <text:p text:style-name="P721"><text:span text:style-name="T722">73</text:span><text:span text:style-name="T723">. Rinkliavos mokėtojai, nepateikę duomenų ar pateikę neteisingus duomenis Rinkliavos apskaičiavimui, laiku nemokantys Rinkliavos, pažeidžia šiuos Nuostatus bei kitus atliekų tvarkymą reglamentuojančius teisės aktus ir atsako Lietuvos</text:span><text:span text:style-name="T724"><text:s/>Respublikos įstatymų nustatyta tvarka.</text:span></text:p>
      <text:p text:style-name="P725"><text:span text:style-name="T726">________________</text:span></text:p>
      <text:soft-page-break/>
      <text:p text:style-name="P727">Lazdijų rajono savivaldybės vietinės rinkliavos už<text:s/></text:p>
      <text:p text:style-name="P734">komunalinių atliekų surinkimą iš atliekų turėtojų<text:s/></text:p>
      <text:p text:style-name="P735">ir atliekų tvarkymą nuostatų<text:s/></text:p>
      <text:p text:style-name="P736"><text:span text:style-name="T737">1</text:span><text:span text:style-name="T738"><text:s/>priedas</text:span></text:p>
      <text:p text:style-name="P739"/>
      <text:p text:style-name="P740"><text:span text:style-name="T741">MKA SUSIKAUPIMO NORMOS IR<text:s/></text:span><text:span text:style-name="T742">RINKLIAVOS DYDŽIAI PAGAL NTO KATEGORIJA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NTO kategorijos pavadinimas</text:span></text:p>
          </table:table-cell>
        </table:table-row>
        <table:table-row table:style-name="TableRow754">
          <table:table-cell table:style-name="TableCell755">
            <text:p text:style-name="P756"><text:span text:style-name="T757">1.<text:s/></text:span></text:p>
          </table:table-cell>
          <table:table-cell table:style-name="TableCell758">
            <text:p text:style-name="P759"><text:span text:style-name="T760">NTO, kuriam galima nustatyti tikslų plotą ir kuriam priskirtas individualus rūšiuojamojo surinkimo konteineris (MKA susikaupimo normos ir Rinkliavos dydžiai nustatyti 1 p</text:span><text:span text:style-name="T761">riedėlyje)</text:span></text:p>
          </table:table-cell>
        </table:table-row>
        <table:table-row table:style-name="TableRow762">
          <table:table-cell table:style-name="TableCell763">
            <text:p text:style-name="P764"><text:span text:style-name="T765">2.</text:span></text:p>
          </table:table-cell>
          <table:table-cell table:style-name="TableCell766">
            <text:p text:style-name="P767"><text:span text:style-name="T768">NTO, kuriam galima nustatyti tikslų plotą ir kuriam priskirtas kolektyvinis rūšiuojamojo surinkimo konteineris (MKA susikaupimo normos ir Rinkliavos dydžiai nustatyti 2 priedėlyje)</text:span></text:p>
          </table:table-cell>
        </table:table-row>
        <table:table-row table:style-name="TableRow769">
          <table:table-cell table:style-name="TableCell770">
            <text:p text:style-name="P771"><text:span text:style-name="T772">3.<text:s/></text:span></text:p>
          </table:table-cell>
          <table:table-cell table:style-name="TableCell773">
            <text:p text:style-name="P774"><text:span text:style-name="T775">NTO, kuriam negalima nustatyti tikslaus ploto ir kuriam</text:span><text:span text:style-name="T776"><text:s/>priskirtas individualus rūšiuojamojo surinkimo konteineris (MKA susikaupimo normos ir Rinkliavos dydžiai nustatyti 3 priedėlyje)</text:span></text:p>
          </table:table-cell>
        </table:table-row>
        <table:table-row table:style-name="TableRow777">
          <table:table-cell table:style-name="TableCell778">
            <text:p text:style-name="P779"><text:span text:style-name="T780">4.</text:span></text:p>
          </table:table-cell>
          <table:table-cell table:style-name="TableCell781">
            <text:p text:style-name="P782"><text:span text:style-name="T783">NTO, kuriam negalima nustatyti tikslaus ploto ir kuriam priskirtas kolektyvinis rūšiuojamojo surinkimo konteineris (MKA su</text:span><text:span text:style-name="T784">sikaupimo normos ir Rinkliavos dydžiai nustatyti 4 priedėlyje)</text:span></text:p>
          </table:table-cell>
        </table:table-row>
        <table:table-row table:style-name="TableRow785">
          <table:table-cell table:style-name="TableCell786">
            <text:p text:style-name="P787"><text:span text:style-name="T788">5.</text:span></text:p>
          </table:table-cell>
          <table:table-cell table:style-name="TableCell789">
            <text:p text:style-name="P790"><text:span text:style-name="T791">NTO, kurio naudojimo intensyvumas yra mažesnis už vidutinį ir kuriam galima nustatyti tikslų plotą, kuriam priskirtas individualaus rūšiuojamojo surinkimo konteineris (MKA susikaupimo<text:s/></text:span><text:span text:style-name="T792">normos ir Rinkliavos dydžiai nustatyti 5 priedėlyje)</text:span></text:p>
          </table:table-cell>
        </table:table-row>
        <table:table-row table:style-name="TableRow793">
          <table:table-cell table:style-name="TableCell794">
            <text:p text:style-name="P795"><text:span text:style-name="T796">6.<text:s/></text:span></text:p>
          </table:table-cell>
          <table:table-cell table:style-name="TableCell797">
            <text:p text:style-name="P798"><text:span text:style-name="T799">NTO, kurio naudojimo intensyvumas yra mažesnis už vidutinį ir kuriam galima nustatyti tikslų plotą, kuriam priskirtas kolektyvinis rūšiuojamojo surinkimo konteineris (MKA susikaupimo normos ir Rinkl</text:span><text:span text:style-name="T800">iavos dydžiai nustatyti 6 priedėlyje)</text:span></text:p>
          </table:table-cell>
        </table:table-row>
      </table:table>
      <text:p text:style-name="P801"/>
      <text:p text:style-name="P802"/>
      <text:soft-page-break/>
      <text:p text:style-name="P803"><text:span text:style-name="T804">Nuostatų 1 priedo<text:s/></text:span><text:span text:style-name="T805">1</text:span><text:span text:style-name="T806"><text:s/>priedėl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1. NTO, kuriam galima nustatyti tikslų plotą ir kuriam priskirtas individualus rūšiuojamojo surinkimo konteineris</text:span></text:p>
          </table:table-cell>
          <table:covered-table-cell/>
          <table:covered-table-cell/>
          <table:covered-table-cell/>
        </table:table-row>
        <table:table-row table:style-name="TableRow817">
          <table:table-cell table:style-name="TableCell818">
            <text:p text:style-name="P819"><text:span text:style-name="T820">Eil. Nr.</text:span></text:p>
          </table:table-cell>
          <table:table-cell table:style-name="TableCell821">
            <text:p text:style-name="P822"><text:span text:style-name="T823">NTO rūšis</text:span></text:p>
          </table:table-cell>
          <table:table-cell table:style-name="TableCell824">
            <text:p text:style-name="P825">Metinė pastovioji Rinkliavos dedamoji</text:p>
            <text:p text:style-name="P826"><text:span text:style-name="T827">Eur už<text:s/></text:span><text:span text:style-name="T828">m</text:span><text:span text:style-name="T829">2</text:span></text:p>
          </table:table-cell>
          <table:table-cell table:style-name="TableCell830">
            <text:p text:style-name="P831"><text:span text:style-name="T832">Kintamoji Rinkliavos dedamoji Eur už atitinkamo konteinerio dydžio vnt.<text:s/></text:span></text:p>
          </table:table-cell>
        </table:table-row>
        <table:table-row table:style-name="TableRow833">
          <table:table-cell table:style-name="TableCell834">
            <text:p text:style-name="P835"><text:span text:style-name="T836">1.<text:s/></text:span></text:p>
          </table:table-cell>
          <table:table-cell table:style-name="TableCell837">
            <text:p text:style-name="P838"><text:span text:style-name="T839">Gyvenamosios paskirties objektai – individualūs namai</text:span></text:p>
          </table:table-cell>
          <table:table-cell table:style-name="TableCell840" table:number-rows-spanned="14">
            <text:p text:style-name="P841"><text:span text:style-name="T842">0,2886</text:span></text:p>
          </table:table-cell>
          <table:table-cell table:style-name="TableCell843" table:number-rows-spanned="14">
            <text:p text:style-name="P844"/>
            <text:p text:style-name="P845"/>
            <text:p text:style-name="P846"/>
            <text:p text:style-name="P847"/>
            <text:p text:style-name="P848"><text:span text:style-name="T849">0,24 m</text:span><text:span text:style-name="T850">3</text:span><text:span text:style-name="T851">- 2,00 Eur.</text:span></text:p>
            <text:p text:style-name="P852"/>
            <text:p text:style-name="P853"><text:span text:style-name="T854">1,1 m</text:span><text:span text:style-name="T855">3</text:span><text:span text:style-name="T856">- 9,00 Eur</text:span></text:p>
            <text:p text:style-name="P857"/>
            <text:p text:style-name="P858"><text:span text:style-name="T859">3 m</text:span><text:span text:style-name="T860">3</text:span><text:span text:style-name="T861"><text:s/>- 24,54 Eur</text:span></text:p>
            <text:p text:style-name="P862"/>
            <text:p text:style-name="P863"><text:span text:style-name="T864">5 m</text:span><text:span text:style-name="T865">3</text:span><text:span text:style-name="T866">- 40,90 Eur</text:span></text:p>
            <text:p text:style-name="P867"/>
            <text:p text:style-name="P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text:span text:style-name="T876">Viešbučių paskirties objektai</text:span></text:p>
          </table:table-cell>
          <table:covered-table-cell>
            <text:p text:style-name="P877"/>
          </table:covered-table-cell>
          <table:covered-table-cell>
            <text:p text:style-name="P878"/>
          </table:covered-table-cell>
        </table:table-row>
        <table:table-row table:style-name="TableRow879">
          <table:table-cell table:style-name="TableCell880">
            <text:p text:style-name="P881"><text:span text:style-name="T882">3.</text:span></text:p>
          </table:table-cell>
          <table:table-cell table:style-name="TableCell883">
            <text:p text:style-name="P884"><text:span text:style-name="T885">Administracinės paskirties objektai</text:span></text:p>
          </table:table-cell>
          <table:covered-table-cell>
            <text:p text:style-name="P886"/>
          </table:covered-table-cell>
          <table:covered-table-cell>
            <text:p text:style-name="P887"/>
          </table:covered-table-cell>
        </table:table-row>
        <table:table-row table:style-name="TableRow888">
          <table:table-cell table:style-name="TableCell889">
            <text:p text:style-name="P890"><text:span text:style-name="T891">4.</text:span></text:p>
          </table:table-cell>
          <table:table-cell table:style-name="TableCell892">
            <text:p text:style-name="P893"><text:span text:style-name="T894">Prekybos paskirties objektai</text:span></text:p>
          </table:table-cell>
          <table:covered-table-cell>
            <text:p text:style-name="P895"/>
          </table:covered-table-cell>
          <table:covered-table-cell>
            <text:p text:style-name="P896"/>
          </table:covered-table-cell>
        </table:table-row>
        <table:table-row table:style-name="TableRow897">
          <table:table-cell table:style-name="TableCell898">
            <text:p text:style-name="P899"><text:span text:style-name="T900">5.</text:span></text:p>
          </table:table-cell>
          <table:table-cell table:style-name="TableCell901">
            <text:p text:style-name="P902"><text:span text:style-name="T903">Paslaugų paskirties objektai</text:span></text:p>
          </table:table-cell>
          <table:covered-table-cell>
            <text:p text:style-name="P904"/>
          </table:covered-table-cell>
          <table:covered-table-cell>
            <text:p text:style-name="P905"/>
          </table:covered-table-cell>
        </table:table-row>
        <table:table-row table:style-name="TableRow906">
          <table:table-cell table:style-name="TableCell907">
            <text:p text:style-name="P908"><text:span text:style-name="T909">6.</text:span></text:p>
          </table:table-cell>
          <table:table-cell table:style-name="TableCell910">
            <text:p text:style-name="P911"><text:span text:style-name="T912">Maitinimo paskirties objektai</text:span></text:p>
          </table:table-cell>
          <table:covered-table-cell>
            <text:p text:style-name="P913"/>
          </table:covered-table-cell>
          <table:covered-table-cell>
            <text:p text:style-name="P914"/>
          </table:covered-table-cell>
        </table:table-row>
        <table:table-row table:style-name="TableRow915">
          <table:table-cell table:style-name="TableCell916">
            <text:p text:style-name="P917"><text:span text:style-name="T918">7.</text:span></text:p>
          </table:table-cell>
          <table:table-cell table:style-name="TableCell919">
            <text:p text:style-name="P920"><text:span text:style-name="T921">Transporto paskirties objektai</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8.</text:span></text:p>
          </table:table-cell>
          <table:table-cell table:style-name="TableCell928">
            <text:p text:style-name="P929"><text:span text:style-name="T930">Gamybos ir pramonės paskirties objektai</text:span></text:p>
          </table:table-cell>
          <table:covered-table-cell>
            <text:p text:style-name="P931"/>
          </table:covered-table-cell>
          <table:covered-table-cell>
            <text:p text:style-name="P932"/>
          </table:covered-table-cell>
        </table:table-row>
        <table:table-row table:style-name="TableRow933">
          <table:table-cell table:style-name="TableCell934">
            <text:p text:style-name="P935"><text:span text:style-name="T936">9.</text:span></text:p>
          </table:table-cell>
          <table:table-cell table:style-name="TableCell937">
            <text:p text:style-name="P938"><text:span text:style-name="T939">Kultūros paskirties<text:s/></text:span><text:span text:style-name="T940">objektai</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text:span text:style-name="T946">10.</text:span></text:p>
          </table:table-cell>
          <table:table-cell table:style-name="TableCell947">
            <text:p text:style-name="P948"><text:span text:style-name="T949">Mokslo paskirties objektai</text:span></text:p>
          </table:table-cell>
          <table:covered-table-cell>
            <text:p text:style-name="P950"/>
          </table:covered-table-cell>
          <table:covered-table-cell>
            <text:p text:style-name="P951"/>
          </table:covered-table-cell>
        </table:table-row>
        <table:table-row table:style-name="TableRow952">
          <table:table-cell table:style-name="TableCell953">
            <text:p text:style-name="P954"><text:span text:style-name="T955">11.</text:span></text:p>
          </table:table-cell>
          <table:table-cell table:style-name="TableCell956">
            <text:p text:style-name="P957"><text:span text:style-name="T958">Gydymo paskirties objektai</text:span></text:p>
          </table: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12.</text:span></text:p>
          </table:table-cell>
          <table:table-cell table:style-name="TableCell965">
            <text:p text:style-name="P966"><text:span text:style-name="T967">Poilsio paskirties objektai</text:span></text:p>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13.</text:span></text:p>
          </table:table-cell>
          <table:table-cell table:style-name="TableCell974">
            <text:p text:style-name="P975"><text:span text:style-name="T976">Sporto paskirties objektai</text:span></text:p>
          </table:table-cell>
          <table:covered-table-cell>
            <text:p text:style-name="P977"/>
          </table:covered-table-cell>
          <table:covered-table-cell>
            <text:p text:style-name="P978"/>
          </table:covered-table-cell>
        </table:table-row>
        <table:table-row table:style-name="TableRow979">
          <table:table-cell table:style-name="TableCell980">
            <text:p text:style-name="P981"><text:span text:style-name="T982">14.</text:span></text:p>
          </table:table-cell>
          <table:table-cell table:style-name="TableCell983">
            <text:p text:style-name="Normal"><text:span text:style-name="T984">Specialiosios paskirties objektai</text:span></text:p>
          </table:table-cell>
          <table:covered-table-cell>
            <text:p text:style-name="P985"/>
          </table:covered-table-cell>
          <table:covered-table-cell>
            <text:p text:style-name="P986"/>
          </table:covered-table-cell>
        </table:table-row>
        <table:table-row table:style-name="TableRow987">
          <table:table-cell table:style-name="TableCell988">
            <text:p text:style-name="P989">15.</text:p>
          </table:table-cell>
          <table:table-cell table:style-name="TableCell990">
            <text:p text:style-name="P991">Garažų paskirties objektai</text:p>
          </table:table-cell>
          <table:table-cell table:style-name="TableCell992">
            <text:p text:style-name="P993"/>
          </table:table-cell>
          <table:table-cell table:style-name="TableCell994">
            <text:p text:style-name="P995"/>
          </table:table-cell>
        </table:table-row>
      </table:table>
      <text:p text:style-name="Normal"/>
      <text:p text:style-name="P996"/>
      <text:soft-page-break/>
      <text:p text:style-name="P997"><text:span text:style-name="T998">Nuostatų 1 priedo<text:s/></text:span><text:span text:style-name="T999">2</text:span><text:span text:style-name="T1000"><text:s/>priedėli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5">
            <text:p text:style-name="P1010"><text:span text:style-name="T1011">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012">
          <table:table-cell table:style-name="TableCell1013">
            <text:p text:style-name="P1014"><text:span text:style-name="T1015">Eil. Nr.</text:span></text:p>
          </table:table-cell>
          <table:table-cell table:style-name="TableCell1016">
            <text:p text:style-name="P1017"><text:span text:style-name="T1018">NTO rūšis</text:span></text:p>
          </table:table-cell>
          <table:table-cell table:style-name="TableCell1019">
            <text:p text:style-name="P1020">Vidutinė MKA susikaupimo norma<text:s/></text:p>
            <text:p text:style-name="P1021"><text:span text:style-name="T1022">kg/m</text:span><text:span text:style-name="T1023">2</text:span></text:p>
          </table:table-cell>
          <table:table-cell table:style-name="TableCell1024">
            <text:p text:style-name="P1025">Metinė pastovioji Rinkliavos dedamoji</text:p>
            <text:p text:style-name="P1026"><text:span text:style-name="T1027">Eur už m</text:span><text:span text:style-name="T1028">2</text:span></text:p>
          </table:table-cell>
          <table:table-cell table:style-name="TableCell1029">
            <text:p text:style-name="P1030">Metinė kintamoji Rinkliavos dedamoji<text:s/></text:p>
            <text:p text:style-name="P1031"><text:span text:style-name="T1032">Eur už m</text:span><text:span text:style-name="T1033">2</text:span></text:p>
          </table:table-cell>
        </table:table-row>
        <table:table-row table:style-name="TableRow1034">
          <table:table-cell table:style-name="TableCell1035" table:number-rows-spanned="2">
            <text:p text:style-name="P1036">1.</text:p>
            <text:p text:style-name="P1037"/>
          </table:table-cell>
          <table:table-cell table:style-name="TableCell1038">
            <text:p text:style-name="Normal"><text:span text:style-name="T1039">Gyvenamosios paskirties objektai – daugiabučiai pastatai<text:s/></text:span></text:p>
          </table:table-cell>
          <table:table-cell table:style-name="TableCell1040">
            <text:p text:style-name="P1041"><text:span text:style-name="T1042">10,42</text:span></text:p>
          </table:table-cell>
          <table:table-cell table:style-name="TableCell1043" table:number-rows-spanned="16">
            <text:p text:style-name="P1044"/>
            <text:p text:style-name="P1045"/>
            <text:p text:style-name="P1046"><text:span text:style-name="T1047">0,2886</text:span></text:p>
          </table:table-cell>
          <table:table-cell table:style-name="TableCell1048">
            <text:p text:style-name="P1049"><text:span text:style-name="T1050">0,3653</text:span></text:p>
          </table:table-cell>
        </table:table-row>
        <table:table-row table:style-name="TableRow1051">
          <table:covered-table-cell>
            <text:p text:style-name="P1052"/>
          </table:covered-table-cell>
          <table:table-cell table:style-name="TableCell1053">
            <text:p text:style-name="Normal"><text:span text:style-name="T1054">Gyvenamosios paskirties objektai – individualūs namai</text:span></text:p>
          </table:table-cell>
          <table:table-cell table:style-name="TableCell1055">
            <text:p text:style-name="P1056"><text:span text:style-name="T1057">4,20</text:span></text:p>
          </table:table-cell>
          <table:covered-table-cell>
            <text:p text:style-name="P1058"/>
          </table:covered-table-cell>
          <table:table-cell table:style-name="TableCell1059">
            <text:p text:style-name="P1060"><text:span text:style-name="T1061">0,1473</text:span></text:p>
          </table:table-cell>
        </table:table-row>
        <table:table-row table:style-name="TableRow1062">
          <table:table-cell table:style-name="TableCell1063">
            <text:p text:style-name="P1064"><text:span text:style-name="T1065">2.</text:span></text:p>
          </table:table-cell>
          <table:table-cell table:style-name="TableCell1066">
            <text:p text:style-name="Normal"><text:span text:style-name="T1067">Viešbučių paskirties objektai</text:span></text:p>
          </table:table-cell>
          <table:table-cell table:style-name="TableCell1068">
            <text:p text:style-name="P1069"><text:span text:style-name="T1070">5,81</text:span></text:p>
          </table:table-cell>
          <table:covered-table-cell>
            <text:p text:style-name="P1071"/>
          </table:covered-table-cell>
          <table:table-cell table:style-name="TableCell1072">
            <text:p text:style-name="P1073"><text:span text:style-name="T1074">0,2037</text:span></text:p>
          </table:table-cell>
        </table:table-row>
        <table:table-row table:style-name="TableRow1075">
          <table:table-cell table:style-name="TableCell1076">
            <text:p text:style-name="P1077"><text:span text:style-name="T1078">3.</text:span></text:p>
          </table:table-cell>
          <table:table-cell table:style-name="TableCell1079">
            <text:p text:style-name="Normal"><text:span text:style-name="T1080">Administracinės paskirties objektai</text:span></text:p>
          </table:table-cell>
          <table:table-cell table:style-name="TableCell1081">
            <text:p text:style-name="P1082"><text:span text:style-name="T1083">3,56</text:span></text:p>
          </table:table-cell>
          <table:covered-table-cell>
            <text:p text:style-name="P1084"/>
          </table:covered-table-cell>
          <table:table-cell table:style-name="TableCell1085">
            <text:p text:style-name="P1086"><text:span text:style-name="T1087">0,1248</text:span></text:p>
          </table:table-cell>
        </table:table-row>
        <table:table-row table:style-name="TableRow1088">
          <table:table-cell table:style-name="TableCell1089">
            <text:p text:style-name="P1090"><text:span text:style-name="T1091">4.</text:span></text:p>
          </table:table-cell>
          <table:table-cell table:style-name="TableCell1092">
            <text:p text:style-name="Normal"><text:span text:style-name="T1093">Prekybos paskirties objektai</text:span></text:p>
          </table:table-cell>
          <table:table-cell table:style-name="TableCell1094">
            <text:p text:style-name="P1095"><text:span text:style-name="T1096">3,71</text:span></text:p>
          </table:table-cell>
          <table:covered-table-cell>
            <text:p text:style-name="P1097"/>
          </table:covered-table-cell>
          <table:table-cell table:style-name="TableCell1098">
            <text:p text:style-name="P1099"><text:span text:style-name="T1100">0,1301</text:span></text:p>
          </table:table-cell>
        </table:table-row>
        <table:table-row table:style-name="TableRow1101">
          <table:table-cell table:style-name="TableCell1102">
            <text:p text:style-name="P1103"><text:span text:style-name="T1104">5.</text:span></text:p>
          </table:table-cell>
          <table:table-cell table:style-name="TableCell1105">
            <text:p text:style-name="Normal"><text:span text:style-name="T1106">Paslaugų paskirties objektai</text:span></text:p>
          </table:table-cell>
          <table:table-cell table:style-name="TableCell1107">
            <text:p text:style-name="P1108">3,89</text:p>
          </table:table-cell>
          <table:covered-table-cell>
            <text:p text:style-name="P1109"/>
          </table:covered-table-cell>
          <table:table-cell table:style-name="TableCell1110">
            <text:p text:style-name="P1111"><text:span text:style-name="T1112">0,1364</text:span></text:p>
          </table:table-cell>
        </table:table-row>
        <table:table-row table:style-name="TableRow1113">
          <table:table-cell table:style-name="TableCell1114">
            <text:p text:style-name="P1115"><text:span text:style-name="T1116">6.</text:span></text:p>
          </table:table-cell>
          <table:table-cell table:style-name="TableCell1117">
            <text:p text:style-name="Normal"><text:span text:style-name="T1118">Maitinimo paskirties objektai</text:span></text:p>
          </table:table-cell>
          <table:table-cell table:style-name="TableCell1119">
            <text:p text:style-name="P1120"><text:span text:style-name="T1121">9,80</text:span></text:p>
          </table:table-cell>
          <table:covered-table-cell>
            <text:p text:style-name="P1122"/>
          </table:covered-table-cell>
          <table:table-cell table:style-name="TableCell1123">
            <text:p text:style-name="P1124"><text:span text:style-name="T1125">0,3436</text:span></text:p>
          </table:table-cell>
        </table:table-row>
        <table:table-row table:style-name="TableRow1126">
          <table:table-cell table:style-name="TableCell1127">
            <text:p text:style-name="P1128"><text:span text:style-name="T1129">7.</text:span></text:p>
          </table:table-cell>
          <table:table-cell table:style-name="TableCell1130">
            <text:p text:style-name="Normal"><text:span text:style-name="T1131">Transporto paskirties objektai</text:span></text:p>
          </table:table-cell>
          <table:table-cell table:style-name="TableCell1132">
            <text:p text:style-name="P1133">2,38</text:p>
          </table:table-cell>
          <table:covered-table-cell>
            <text:p text:style-name="P1134"/>
          </table:covered-table-cell>
          <table:table-cell table:style-name="TableCell1135">
            <text:p text:style-name="P1136">0,0834</text:p>
          </table:table-cell>
        </table:table-row>
        <table:table-row table:style-name="TableRow1137">
          <table:table-cell table:style-name="TableCell1138">
            <text:p text:style-name="P1139"><text:span text:style-name="T1140">8.</text:span></text:p>
          </table:table-cell>
          <table:table-cell table:style-name="TableCell1141">
            <text:p text:style-name="P1142"><text:span text:style-name="T1143">Gamybos ir<text:s/></text:span><text:span text:style-name="T1144">pramonės paskirties objektai</text:span></text:p>
          </table:table-cell>
          <table:table-cell table:style-name="TableCell1145">
            <text:p text:style-name="P1146"><text:span text:style-name="T1147">2,38</text:span></text:p>
          </table:table-cell>
          <table:covered-table-cell>
            <text:p text:style-name="P1148"/>
          </table:covered-table-cell>
          <table:table-cell table:style-name="TableCell1149">
            <text:p text:style-name="P1150"><text:span text:style-name="T1151">0,0834</text:span></text:p>
          </table:table-cell>
        </table:table-row>
        <table:table-row table:style-name="TableRow1152">
          <table:table-cell table:style-name="TableCell1153">
            <text:p text:style-name="P1154">9.</text:p>
          </table:table-cell>
          <table:table-cell table:style-name="TableCell1155">
            <text:p text:style-name="Normal"><text:span text:style-name="T1156">Kultūros paskirties objektai</text:span></text:p>
          </table:table-cell>
          <table:table-cell table:style-name="TableCell1157">
            <text:p text:style-name="P1158"><text:span text:style-name="T1159">1,11</text:span></text:p>
          </table:table-cell>
          <table:covered-table-cell>
            <text:p text:style-name="P1160"/>
          </table:covered-table-cell>
          <table:table-cell table:style-name="TableCell1161">
            <text:p text:style-name="P1162"><text:span text:style-name="T1163">0,0389</text:span></text:p>
          </table:table-cell>
        </table:table-row>
        <table:table-row table:style-name="TableRow1164">
          <table:table-cell table:style-name="TableCell1165">
            <text:p text:style-name="P1166"><text:span text:style-name="T1167">10.</text:span></text:p>
          </table:table-cell>
          <table:table-cell table:style-name="TableCell1168">
            <text:p text:style-name="Normal"><text:span text:style-name="T1169">Mokslo paskirties objektai</text:span></text:p>
          </table:table-cell>
          <table:table-cell table:style-name="TableCell1170">
            <text:p text:style-name="P1171"><text:span text:style-name="T1172">1,11</text:span></text:p>
          </table:table-cell>
          <table:covered-table-cell>
            <text:p text:style-name="P1173"/>
          </table:covered-table-cell>
          <table:table-cell table:style-name="TableCell1174">
            <text:p text:style-name="P1175"><text:span text:style-name="T1176">0,0389</text:span></text:p>
          </table:table-cell>
        </table:table-row>
        <table:table-row table:style-name="TableRow1177">
          <table:table-cell table:style-name="TableCell1178">
            <text:p text:style-name="P1179"><text:span text:style-name="T1180">11.</text:span></text:p>
          </table:table-cell>
          <table:table-cell table:style-name="TableCell1181">
            <text:p text:style-name="Normal"><text:span text:style-name="T1182">Gydymo paskirties objektai</text:span></text:p>
          </table:table-cell>
          <table:table-cell table:style-name="TableCell1183">
            <text:p text:style-name="P1184"><text:span text:style-name="T1185">2,49</text:span></text:p>
          </table:table-cell>
          <table:covered-table-cell>
            <text:p text:style-name="P1186"/>
          </table:covered-table-cell>
          <table:table-cell table:style-name="TableCell1187">
            <text:p text:style-name="P1188"><text:span text:style-name="T1189">0,0873</text:span></text:p>
          </table:table-cell>
        </table:table-row>
        <table:table-row table:style-name="TableRow1190">
          <table:table-cell table:style-name="TableCell1191">
            <text:p text:style-name="P1192"><text:span text:style-name="T1193">12.</text:span></text:p>
          </table:table-cell>
          <table:table-cell table:style-name="TableCell1194">
            <text:p text:style-name="Normal"><text:span text:style-name="T1195">Poilsio paskirties objektai</text:span></text:p>
          </table:table-cell>
          <table:table-cell table:style-name="TableCell1196">
            <text:p text:style-name="P1197"><text:span text:style-name="T1198">4,55</text:span></text:p>
          </table:table-cell>
          <table:covered-table-cell>
            <text:p text:style-name="P1199"/>
          </table:covered-table-cell>
          <table:table-cell table:style-name="TableCell1200">
            <text:p text:style-name="P1201"><text:span text:style-name="T1202">0,1595</text:span></text:p>
          </table:table-cell>
        </table:table-row>
        <table:table-row table:style-name="TableRow1203">
          <table:table-cell table:style-name="TableCell1204">
            <text:p text:style-name="P1205"><text:span text:style-name="T1206">13.</text:span></text:p>
          </table:table-cell>
          <table:table-cell table:style-name="TableCell1207">
            <text:p text:style-name="Normal"><text:span text:style-name="T1208">Sporto paskirties objektai</text:span></text:p>
          </table:table-cell>
          <table:table-cell table:style-name="TableCell1209">
            <text:p text:style-name="P1210"><text:span text:style-name="T1211">1,02</text:span></text:p>
          </table:table-cell>
          <table:covered-table-cell>
            <text:p text:style-name="P1212"/>
          </table:covered-table-cell>
          <table:table-cell table:style-name="TableCell1213">
            <text:p text:style-name="P1214"><text:span text:style-name="T1215">0,0358</text:span></text:p>
          </table:table-cell>
        </table:table-row>
        <table:table-row table:style-name="TableRow1216">
          <table:table-cell table:style-name="TableCell1217">
            <text:p text:style-name="P1218"><text:span text:style-name="T1219">14.</text:span></text:p>
          </table:table-cell>
          <table:table-cell table:style-name="TableCell1220">
            <text:p text:style-name="Normal"><text:span text:style-name="T1221">Specialiosios paskirties objektai</text:span></text:p>
          </table:table-cell>
          <table:table-cell table:style-name="TableCell1222">
            <text:p text:style-name="P1223"><text:span text:style-name="T1224">3,43</text:span></text:p>
          </table:table-cell>
          <table:covered-table-cell>
            <text:p text:style-name="P1225"/>
          </table:covered-table-cell>
          <table:table-cell table:style-name="TableCell1226">
            <text:p text:style-name="P1227"><text:span text:style-name="T1228">0,1203</text:span></text:p>
          </table:table-cell>
        </table:table-row>
        <table:table-row table:style-name="TableRow1229">
          <table:table-cell table:style-name="TableCell1230">
            <text:p text:style-name="P1231">15.</text:p>
          </table:table-cell>
          <table:table-cell table:style-name="TableCell1232">
            <text:p text:style-name="P1233">Garažų paskirties objektai</text:p>
          </table:table-cell>
          <table:table-cell table:style-name="TableCell1234">
            <text:p text:style-name="P1235"><text:span text:style-name="T1236">2,80</text:span></text:p>
          </table:table-cell>
          <table:covered-table-cell>
            <text:p text:style-name="P1237"/>
          </table:covered-table-cell>
          <table:table-cell table:style-name="TableCell1238">
            <text:p text:style-name="P1239">0,1200</text:p>
          </table:table-cell>
        </table:table-row>
      </table:table>
      <text:p text:style-name="Normal"/>
      <text:p text:style-name="P1240"/>
      <text:soft-page-break/>
      <text:p text:style-name="P1241"><text:span text:style-name="T1242">Nuostatų 1 priedo<text:s/></text:span><text:span text:style-name="T1243">3</text:span><text:span text:style-name="T1244"><text:s/>priedėli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4">
            <text:p text:style-name="P1253"><text:span text:style-name="T1254">3. NTO, kuriam negalima nustatyti tikslaus ploto ir kuriam priskirtas individualus rūšiuojamojo surinkimo konteineris<text:s/></text:span></text:p>
          </table:table-cell>
          <table:covered-table-cell/>
          <table:covered-table-cell/>
          <table:covered-table-cell/>
        </table:table-row>
        <table:table-row table:style-name="TableRow1255">
          <table:table-cell table:style-name="TableCell1256">
            <text:p text:style-name="P1257"><text:span text:style-name="T1258">Eil. Nr.</text:span></text:p>
          </table:table-cell>
          <table:table-cell table:style-name="TableCell1259">
            <text:p text:style-name="P1260"><text:span text:style-name="T1261">NTO rūšis</text:span></text:p>
          </table:table-cell>
          <table:table-cell table:style-name="TableCell1262">
            <text:p text:style-name="P1263">Metinė pastovioji Rinkliavos dedamoji Eur už NTO vnt.</text:p>
            <text:p text:style-name="P1264"/>
          </table:table-cell>
          <table:table-cell table:style-name="TableCell1265">
            <text:p text:style-name="P1266"><text:span text:style-name="T1267">Kintamoji Rinkliavos dedamoji Eur už atitinkamo konteinerio dy</text:span><text:span text:style-name="T1268">džio vnt.</text:span></text:p>
          </table:table-cell>
        </table:table-row>
        <table:table-row table:style-name="TableRow1269">
          <table:table-cell table:style-name="TableCell1270">
            <text:p text:style-name="P1271"><text:span text:style-name="T1272">1.</text:span></text:p>
          </table:table-cell>
          <table:table-cell table:style-name="TableCell1273">
            <text:p text:style-name="P1274">Garažų paskirties objektai</text:p>
            <text:p text:style-name="P1275"/>
          </table:table-cell>
          <table:table-cell table:style-name="TableCell1276">
            <text:p text:style-name="P1277">5,77</text:p>
          </table:table-cell>
          <table:table-cell table:style-name="TableCell1278" table:number-rows-spanned="3">
            <text:p text:style-name="P1279"/>
            <text:p text:style-name="P1280"><text:span text:style-name="T1281">0,24 m</text:span><text:span text:style-name="T1282">3</text:span><text:span text:style-name="T1283">- 2,00 Eur</text:span></text:p>
            <text:p text:style-name="P1284"><text:span text:style-name="T1285">1,1 m</text:span><text:span text:style-name="T1286">3</text:span><text:span text:style-name="T1287">- 9,00 Eur</text:span></text:p>
            <text:p text:style-name="P1288"><text:span text:style-name="T1289">3 m</text:span><text:span text:style-name="T1290">3</text:span><text:span text:style-name="T1291"><text:s/>- 24,54 Eur</text:span></text:p>
            <text:p text:style-name="P1292"><text:span text:style-name="T1293">5 m</text:span><text:span text:style-name="T1294">3</text:span><text:span text:style-name="T1295">- 40,90 Eur</text:span></text:p>
            <text:p text:style-name="P1296"/>
          </table:table-cell>
        </table:table-row>
        <table:table-row table:style-name="TableRow1297">
          <table:table-cell table:style-name="TableCell1298">
            <text:p text:style-name="P1299">2.</text:p>
          </table:table-cell>
          <table:table-cell table:style-name="TableCell1300">
            <text:p text:style-name="P1301">Sodų paskirties pastatai</text:p>
          </table:table-cell>
          <table:table-cell table:style-name="TableCell1302">
            <text:p text:style-name="P1303">11,54</text:p>
          </table:table-cell>
          <table:covered-table-cell>
            <text:p text:style-name="P1304"/>
          </table:covered-table-cell>
        </table:table-row>
        <table:table-row table:style-name="TableRow1305">
          <table:table-cell table:style-name="TableCell1306">
            <text:p text:style-name="P1307"><text:span text:style-name="T1308">3.</text:span></text:p>
          </table:table-cell>
          <table:table-cell table:style-name="TableCell1309">
            <text:p text:style-name="P1310"><text:span text:style-name="T1311">Kiti objektai<text:s/></text:span><text:span text:style-name="T1312">(automobilių stovėjimo<text:s/></text:span><text:span text:style-name="T1313">aikštelės, degalinės***, viešųjų</text:span><text:span text:style-name="T1314"><text:s/>renginių vietos, poilsiavietės, paplūdimiai, apžvalgos aikštelės ir kt. objektai), kurių negalima priskirti jokiai nurodytai paskirčiai</text:span></text:p>
          </table:table-cell>
          <table:table-cell table:style-name="TableCell1315">
            <text:p text:style-name="P1316"><text:span text:style-name="T1317">70,00</text:span></text:p>
          </table:table-cell>
          <table:covered-table-cell>
            <text:p text:style-name="P1318"/>
          </table:covered-table-cell>
        </table:table-row>
      </table:table>
      <text:p text:style-name="P1319"><text:span text:style-name="T1320">***Degalinės, kuriose nėra deklaruojama<text:s/></text:span><text:span text:style-name="T1321">jokia nurodyta apmokestinta paskirtis</text:span></text:p>
      <text:p text:style-name="P1322"/>
      <text:p text:style-name="P1323"/>
      <text:soft-page-break/>
      <text:p text:style-name="P1324"><text:span text:style-name="T1325">Nuostatų 1 priedo<text:s/></text:span><text:span text:style-name="T1326">4</text:span><text:span text:style-name="T1327"><text:s/>priedėli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text:span text:style-name="T1338">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39">
          <table:table-cell table:style-name="TableCell1340">
            <text:p text:style-name="P1341"><text:span text:style-name="T1342">Eil. Nr.</text:span></text:p>
          </table:table-cell>
          <table:table-cell table:style-name="TableCell1343">
            <text:p text:style-name="P1344"><text:span text:style-name="T1345">NTO rūšis</text:span></text:p>
          </table:table-cell>
          <table:table-cell table:style-name="TableCell1346">
            <text:p text:style-name="P1347"/>
            <text:p text:style-name="P1348">Metinė pastovioji Rinkliavos dedamoji Eur už NTO vnt.</text:p>
            <text:p text:style-name="P1349"/>
          </table:table-cell>
          <table:table-cell table:style-name="TableCell1350">
            <text:p text:style-name="P1351">Vidutinė MKA susikaupimo norma<text:s/></text:p>
            <text:p text:style-name="P1352"><text:span text:style-name="T1353">kg NTO vnt.</text:span></text:p>
          </table:table-cell>
          <table:table-cell table:style-name="TableCell1354">
            <text:p text:style-name="P1355">Metinė kintamoji<text:s/></text:p>
            <text:p text:style-name="P1356">Rinkliavos dedamoji<text:s/></text:p>
            <text:p text:style-name="P1357"><text:span text:style-name="T1358">Eur NTO vnt.<text:s/></text:span></text:p>
          </table:table-cell>
        </table:table-row>
        <table:table-row table:style-name="TableRow1359">
          <table:table-cell table:style-name="TableCell1360">
            <text:p text:style-name="P1361"><text:span text:style-name="T1362">1.</text:span></text:p>
          </table:table-cell>
          <table:table-cell table:style-name="TableCell1363">
            <text:p text:style-name="Normal"><text:span text:style-name="T1364">Garažų paskirties objektai</text:span></text:p>
          </table:table-cell>
          <table:table-cell table:style-name="TableCell1365">
            <text:p text:style-name="P1366">5,77</text:p>
          </table:table-cell>
          <table:table-cell table:style-name="TableCell1367">
            <text:p text:style-name="P1368"><text:span text:style-name="T1369">2,80</text:span></text:p>
          </table:table-cell>
          <table:table-cell table:style-name="TableCell1370">
            <text:p text:style-name="P1371"><text:span text:style-name="T1372">0,12</text:span></text:p>
          </table:table-cell>
        </table:table-row>
        <table:table-row table:style-name="TableRow1373">
          <table:table-cell table:style-name="TableCell1374">
            <text:p text:style-name="P1375">2.</text:p>
          </table:table-cell>
          <table:table-cell table:style-name="TableCell1376">
            <text:p text:style-name="P1377">Sodų paskirties pastatai</text:p>
          </table:table-cell>
          <table:table-cell table:style-name="TableCell1378">
            <text:p text:style-name="P1379">11,54</text:p>
          </table:table-cell>
          <table:table-cell table:style-name="TableCell1380">
            <text:p text:style-name="P1381">180</text:p>
          </table:table-cell>
          <table:table-cell table:style-name="TableCell1382">
            <text:p text:style-name="P1383">6,31</text:p>
          </table:table-cell>
        </table:table-row>
        <table:table-row table:style-name="TableRow1384">
          <table:table-cell table:style-name="TableCell1385">
            <text:p text:style-name="P1386">3.</text:p>
          </table:table-cell>
          <table:table-cell table:style-name="TableCell1387">
            <text:p text:style-name="P1388">Kiti objektai (automobilių stovėjimo aikštelės, degalinės***, viešųjų renginių vietos, poilsiavietės,<text:s/>paplūdimiai, apžvalgos aikštelės ir kt. objektai), kurių negalima priskirti jokiai nurodytai paskirčiai</text:p>
          </table:table-cell>
          <table:table-cell table:style-name="TableCell1389">
            <text:p text:style-name="P1390"><text:span text:style-name="T1391">70,00</text:span></text:p>
          </table:table-cell>
          <table:table-cell table:style-name="TableCell1392">
            <text:p text:style-name="P1393"><text:span text:style-name="T1394">1260</text:span></text:p>
          </table:table-cell>
          <table:table-cell table:style-name="TableCell1395">
            <text:p text:style-name="P1396"><text:span text:style-name="T1397">44,18</text:span></text:p>
          </table:table-cell>
        </table:table-row>
      </table:table>
      <text:p text:style-name="P1398">***Degalinės, kuriose nėra deklaruojama jokia nurodyta apmokestinta paskirtis</text:p>
      <text:p text:style-name="P1399"/>
      <text:p text:style-name="P1400"/>
      <text:soft-page-break/>
      <text:p text:style-name="P1401"><text:span text:style-name="T1402">Nuostatų 1 priedo<text:s/></text:span><text:span text:style-name="T1403">5</text:span><text:span text:style-name="T1404"><text:s/>priedėli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4">
            <text:p text:style-name="P1413"><text:span text:style-name="T1414">5.</text:span><text:span text:style-name="T1415"><text:s/></text:span><text:span text:style-name="T1416">NTO, kurio<text:s/></text:span><text:span text:style-name="T1417">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18">
          <table:table-cell table:style-name="TableCell1419">
            <text:p text:style-name="P1420"><text:span text:style-name="T1421">Eil. Nr.</text:span></text:p>
          </table:table-cell>
          <table:table-cell table:style-name="TableCell1422">
            <text:p text:style-name="P1423"/>
            <text:p text:style-name="P1424"/>
            <text:p text:style-name="P1425"><text:span text:style-name="T1426">NTO rūšis</text:span></text:p>
          </table:table-cell>
          <table:table-cell table:style-name="TableCell1427">
            <text:p text:style-name="P1428">Metinė pastovioji Rinkliavos dedamoji</text:p>
            <text:p text:style-name="P1429"><text:span text:style-name="T1430">Eur už m</text:span><text:span text:style-name="T1431">2</text:span></text:p>
          </table:table-cell>
          <table:table-cell table:style-name="TableCell1432">
            <text:p text:style-name="P1433">Kintamoji Rinkliavos dedamoji</text:p>
            <text:p text:style-name="P1434"><text:span text:style-name="T1435">Eur už atitinkamo konteinerio dydžio vnt.</text:span></text:p>
          </table:table-cell>
        </table:table-row>
        <table:table-row table:style-name="TableRow1436">
          <table:table-cell table:style-name="TableCell1437">
            <text:p text:style-name="P1438">1.<text:s/></text:p>
          </table:table-cell>
          <table:table-cell table:style-name="TableCell1439">
            <text:p text:style-name="P1440">Kapinės</text:p>
          </table:table-cell>
          <table:table-cell table:style-name="TableCell1441">
            <text:p text:style-name="P1442">0,0113</text:p>
          </table:table-cell>
          <table:table-cell table:style-name="TableCell1443" table:number-rows-spanned="4">
            <text:p text:style-name="P1444"/>
            <text:p text:style-name="P1445"><text:span text:style-name="T1446">0,24 m</text:span><text:span text:style-name="T1447">3</text:span><text:span text:style-name="T1448">- 2,00 Eur</text:span></text:p>
            <text:p text:style-name="P1449"><text:span text:style-name="T1450">1,1 m</text:span><text:span text:style-name="T1451">3</text:span><text:span text:style-name="T1452">- 9,00 Eur</text:span></text:p>
            <text:p text:style-name="P1453"><text:span text:style-name="T1454">3 m</text:span><text:span text:style-name="T1455">3</text:span><text:span text:style-name="T1456"><text:s/>- 24,54 Eur</text:span></text:p>
            <text:p text:style-name="P1457"><text:span text:style-name="T1458">5 m</text:span><text:span text:style-name="T1459">3</text:span><text:span text:style-name="T1460">- 40,90 Eur</text:span></text:p>
            <text:p text:style-name="P1461"/>
          </table:table-cell>
        </table:table-row>
        <table:table-row table:style-name="TableRow1462">
          <table:table-cell table:style-name="TableCell1463">
            <text:p text:style-name="P1464">2.</text:p>
          </table:table-cell>
          <table:table-cell table:style-name="TableCell1465">
            <text:p text:style-name="P1466">Sandėliavimo paskirties objektai</text:p>
          </table:table-cell>
          <table:table-cell table:style-name="TableCell1467" table:number-rows-spanned="3">
            <text:p text:style-name="P1468">0,0338</text:p>
          </table:table-cell>
          <table:covered-table-cell>
            <text:p text:style-name="P1469"/>
          </table:covered-table-cell>
        </table:table-row>
        <table:table-row table:style-name="TableRow1470">
          <table:table-cell table:style-name="TableCell1471">
            <text:p text:style-name="Normal"><text:span text:style-name="T1472">3.</text:span></text:p>
          </table:table-cell>
          <table:table-cell table:style-name="TableCell1473">
            <text:p text:style-name="P1474">Religinės paskirties objektai</text:p>
          </table:table-cell>
          <table:covered-table-cell>
            <text:p text:style-name="P1475"/>
          </table:covered-table-cell>
          <table:covered-table-cell>
            <text:p text:style-name="P1476"/>
          </table:covered-table-cell>
        </table:table-row>
        <table:table-row table:style-name="TableRow1477">
          <table:table-cell table:style-name="TableCell1478">
            <text:p text:style-name="Normal"><text:span text:style-name="T1479">4.</text:span></text:p>
          </table:table-cell>
          <table:table-cell table:style-name="TableCell1480">
            <text:p text:style-name="Normal"><text:span text:style-name="T1481">Kiti objektai (</text:span><text:span text:style-name="T1482">žemės ūkio produkcijai auginti, gaminti ir laikyti skirti objektai<text:s/></text:span><text:span text:style-name="T1483">–</text:span><text:span text:style-name="T1484"><text:s/>kiaulidės, karvidės, arklidės, veršidės, paukštidės, šiltnamiai ir kt. objektai</text:span><text:span text:style-name="T1485">)</text:span></text:p>
          </table:table-cell>
          <table:covered-table-cell>
            <text:p text:style-name="P1486"/>
          </table:covered-table-cell>
          <table:covered-table-cell>
            <text:p text:style-name="P1487"/>
          </table:covered-table-cell>
        </table:table-row>
      </table:table>
      <text:p text:style-name="P1488"/>
      <text:soft-page-break/>
      <text:p text:style-name="P1489"><text:span text:style-name="T1490">Nuostatų 1 priedo<text:s/></text:span><text:span text:style-name="T1491">6</text:span><text:span text:style-name="T1492"><text:s/>priedėli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5">
            <text:p text:style-name="P1502"><text:span text:style-name="T1503">6.</text:span><text:span text:style-name="T1504"><text:s/></text:span><text:span text:style-name="T1505">NTO, kurio naudojimo intensyvumas yra mažesnis už vidutinį ir<text:s/></text:span><text:span text:style-name="T1506">kuriam galima nustatyti tikslų plotą, kuriam priskirtas kolektyvinis rūšiuojamojo surinkimo konteineris</text:span></text:p>
          </table:table-cell>
          <table:covered-table-cell/>
          <table:covered-table-cell/>
          <table:covered-table-cell/>
          <table:covered-table-cell/>
        </table:table-row>
        <table:table-row table:style-name="TableRow1507">
          <table:table-cell table:style-name="TableCell1508">
            <text:p text:style-name="P1509"><text:span text:style-name="T1510">Eil. Nr.</text:span></text:p>
          </table:table-cell>
          <table:table-cell table:style-name="TableCell1511">
            <text:p text:style-name="P1512"><text:span text:style-name="T1513">NTO rūšis</text:span></text:p>
          </table:table-cell>
          <table:table-cell table:style-name="TableCell1514">
            <text:p text:style-name="P1515">Vidutinė MKA susikaupimo norma<text:s/></text:p>
            <text:p text:style-name="P1516"><text:span text:style-name="T1517">kg/m</text:span><text:span text:style-name="T1518">2</text:span></text:p>
          </table:table-cell>
          <table:table-cell table:style-name="TableCell1519">
            <text:p text:style-name="P1520">Metinė pastovioji Rinkliavos dedamoji<text:s/></text:p>
            <text:p text:style-name="P1521"><text:span text:style-name="T1522">Eur už m</text:span><text:span text:style-name="T1523">2</text:span></text:p>
          </table:table-cell>
          <table:table-cell table:style-name="TableCell1524">
            <text:p text:style-name="P1525">Metinė kintamoji Rinkliavos dedamoji<text:s/></text:p>
            <text:p text:style-name="P1526"><text:span text:style-name="T1527">Eur už<text:s/></text:span><text:span text:style-name="T1528">m</text:span><text:span text:style-name="T1529">2</text:span></text:p>
          </table:table-cell>
        </table:table-row>
        <table:table-row table:style-name="TableRow1530">
          <table:table-cell table:style-name="TableCell1531">
            <text:p text:style-name="P1532">1.<text:s/></text:p>
          </table:table-cell>
          <table:table-cell table:style-name="TableCell1533">
            <text:p text:style-name="P1534">Kapinės</text:p>
          </table:table-cell>
          <table:table-cell table:style-name="TableCell1535">
            <text:p text:style-name="P1536">0,07</text:p>
          </table:table-cell>
          <table:table-cell table:style-name="TableCell1537">
            <text:p text:style-name="P1538">0,0113</text:p>
          </table:table-cell>
          <table:table-cell table:style-name="TableCell1539">
            <text:p text:style-name="P1540">0,0025</text:p>
          </table:table-cell>
        </table:table-row>
        <table:table-row table:style-name="TableRow1541">
          <table:table-cell table:style-name="TableCell1542">
            <text:p text:style-name="P1543">2.</text:p>
          </table:table-cell>
          <table:table-cell table:style-name="TableCell1544">
            <text:p text:style-name="P1545">Sandėliavimo paskirties objektai</text:p>
          </table:table-cell>
          <table:table-cell table:style-name="TableCell1546">
            <text:p text:style-name="P1547">0,07</text:p>
          </table:table-cell>
          <table:table-cell table:style-name="TableCell1548" table:number-rows-spanned="3">
            <text:p text:style-name="P1549">0,0338</text:p>
          </table:table-cell>
          <table:table-cell table:style-name="TableCell1550">
            <text:p text:style-name="P1551">0,0025</text:p>
          </table:table-cell>
        </table:table-row>
        <table:table-row table:style-name="TableRow1552">
          <table:table-cell table:style-name="TableCell1553">
            <text:p text:style-name="P1554">3.</text:p>
          </table:table-cell>
          <table:table-cell table:style-name="TableCell1555">
            <text:p text:style-name="P1556">Religinės paskirties objektai</text:p>
          </table:table-cell>
          <table:table-cell table:style-name="TableCell1557">
            <text:p text:style-name="P1558">0,07</text:p>
          </table:table-cell>
          <table:covered-table-cell>
            <text:p text:style-name="P1559"/>
          </table:covered-table-cell>
          <table:table-cell table:style-name="TableCell1560">
            <text:p text:style-name="P1561">0,0025</text:p>
          </table:table-cell>
        </table:table-row>
        <table:table-row table:style-name="TableRow1562">
          <table:table-cell table:style-name="TableCell1563">
            <text:p text:style-name="P1564">4.</text:p>
          </table:table-cell>
          <table:table-cell table:style-name="TableCell1565">
            <text:p text:style-name="P1566"><text:span text:style-name="T1567">Kiti objektai (</text:span><text:span text:style-name="T1568">žemės ūkio produkcijai auginti, gaminti ir laikyti skirti objektai<text:s/></text:span><text:span text:style-name="T1569">–</text:span><text:span text:style-name="T1570"><text:s/>kiaulidės, karvidės, arklidės, veršidės, paukštidės, šiltnamiai ir kt. objektai</text:span><text:span text:style-name="T1571">)</text:span></text:p>
          </table:table-cell>
          <table:table-cell table:style-name="TableCell1572">
            <text:p text:style-name="P1573">0,07</text:p>
          </table:table-cell>
          <table:covered-table-cell>
            <text:p text:style-name="P1574"/>
          </table:covered-table-cell>
          <table:table-cell table:style-name="TableCell1575">
            <text:p text:style-name="P1576">0,0025</text:p>
          </table:table-cell>
        </table:table-row>
      </table:table>
      <text:p text:style-name="P1577"/>
      <text:soft-page-break/>
      <text:p text:style-name="P1578">Lazdijų rajono savivaldybės vietinės rinkliavos už<text:s/></text:p>
      <text:p text:style-name="P1585">komunalinių atliekų surinkimą iš atliekų turėtojų ir<text:s/></text:p>
      <text:p text:style-name="P1586">atliekų tvarkymą nuostatų<text:s/></text:p>
      <text:p text:style-name="P1587"><text:span text:style-name="T1588">2</text:span><text:span text:style-name="T1589"><text:s/>priedas</text:span></text:p>
      <text:p text:style-name="P1590"/>
      <text:p text:style-name="P1591"><text:span text:style-name="T1592">NTO RŪŠYS</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NTO*</text:span></text:p>
          </table:table-cell>
          <table:table-cell table:style-name="TableCell1605">
            <text:p text:style-name="P1606"><text:span text:style-name="T1607">Nekilnojamojo turto paskirtis**</text:span></text:p>
          </table:table-cell>
        </table:table-row>
        <table:table-row table:style-name="TableRow1608">
          <table:table-cell table:style-name="TableCell1609">
            <text:p text:style-name="P1610"><text:span text:style-name="T1611">1.</text:span></text:p>
          </table:table-cell>
          <table:table-cell table:style-name="TableCell1612">
            <text:p text:style-name="P1613">Gyvenamosios<text:s/></text:p>
            <text:p text:style-name="Normal"><text:span text:style-name="T1614">paskirties objektai</text:span></text:p>
          </table:table-cell>
          <table:table-cell table:style-name="TableCell1615">
            <text:p text:style-name="P1616"><text:span text:style-name="T1617">Naudojami gyventi vienam ar daugiau asmenų, vienai ar daugiau šeimų, įvairių socialinių grupių asmenims<text:s/></text:span><text:span text:style-name="T1618">(</text:span><text:span text:style-name="T1619">individualūs namai, butai, bendrabučiai,<text:s/></text:span><text:span text:style-name="T1620">sod</text:span><text:span text:style-name="T1621">ų nameliai,</text:span><text:span text:style-name="T1622"><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23">
          <table:table-cell table:style-name="TableCell1624">
            <text:p text:style-name="P1625"><text:span text:style-name="T1626">2.</text:span></text:p>
          </table:table-cell>
          <table:table-cell table:style-name="TableCell1627">
            <text:p text:style-name="Normal"><text:span text:style-name="T1628">Viešbučių paskirties objektai</text:span></text:p>
          </table:table-cell>
          <table:table-cell table:style-name="TableCell1629">
            <text:p text:style-name="P1630"><text:span text:style-name="T1631">Naudojami trumpalaikiam apgyvendinimui (viešbučiai, moteliai, svečių namai, kaimo turizmo sodybos<text:s/></text:span><text:span text:style-name="T1632">ir panašiai)</text:span></text:p>
          </table:table-cell>
        </table:table-row>
        <table:table-row table:style-name="TableRow1633">
          <table:table-cell table:style-name="TableCell1634">
            <text:p text:style-name="P1635"><text:span text:style-name="T1636">3.</text:span></text:p>
          </table:table-cell>
          <table:table-cell table:style-name="TableCell1637">
            <text:p text:style-name="Normal"><text:span text:style-name="T1638">Administracinės paskirties objektai</text:span></text:p>
          </table:table-cell>
          <table:table-cell table:style-name="TableCell1639">
            <text:p text:style-name="P1640"><text:span text:style-name="T1641">Naudojami administraciniams tikslams (bankai, paštas, valstybės ir savivaldybės įstaigos, ambasados, teis</text:span><text:span text:style-name="T1642">mai, kiti įmonių, įstaigų ir organizacijų administraciniai pastatai arba kitos paskirties pastatų dalis, naudojama administracinei veiklai, ir kiti panašios paskirties objektai)</text:span></text:p>
          </table:table-cell>
        </table:table-row>
        <table:table-row table:style-name="TableRow1643">
          <table:table-cell table:style-name="TableCell1644">
            <text:p text:style-name="P1645"><text:span text:style-name="T1646">4.</text:span></text:p>
          </table:table-cell>
          <table:table-cell table:style-name="TableCell1647">
            <text:p text:style-name="Normal"><text:span text:style-name="T1648">Prekybos paskirties objektai</text:span></text:p>
          </table:table-cell>
          <table:table-cell table:style-name="TableCell1649">
            <text:p text:style-name="P1650"><text:span text:style-name="T1651">Naudojami didmeninei ir mažmeninei prekybai (</text:span><text:span text:style-name="T1652">parduotuvės, parduotuvės – operatorinės, knygynai, vaistinės, prekybos paviljonai, turgavietės ir kiti laikini statiniai ar prekybos vietos (kioskai, palapinės ir kiti panašios paskirties objektai)</text:span></text:p>
          </table:table-cell>
        </table:table-row>
        <table:table-row table:style-name="TableRow1653">
          <table:table-cell table:style-name="TableCell1654">
            <text:p text:style-name="P1655"><text:span text:style-name="T1656">5.<text:s/></text:span></text:p>
          </table:table-cell>
          <table:table-cell table:style-name="TableCell1657">
            <text:p text:style-name="Normal"><text:span text:style-name="T1658">Paslaugų paskirties objektai</text:span></text:p>
          </table:table-cell>
          <table:table-cell table:style-name="TableCell1659">
            <text:p text:style-name="P1660"><text:span text:style-name="T1661">Naudojami paslaugoms tei</text:span><text:span text:style-name="T1662">kti (pirtys, grožio salonai, skalbyklos, taisyklos, remonto dirbtuvės, priėmimo–išdavimo punktai, autoservisai, plovyklos, krematoriumai, laidojimo namai ir kiti panašios paskirties objektai)</text:span></text:p>
          </table:table-cell>
        </table:table-row>
        <table:table-row table:style-name="TableRow1663">
          <table:table-cell table:style-name="TableCell1664">
            <text:p text:style-name="P1665"><text:span text:style-name="T1666">6.</text:span></text:p>
          </table:table-cell>
          <table:table-cell table:style-name="TableCell1667">
            <text:p text:style-name="Normal"><text:span text:style-name="T1668">Maitinimo paskirties objektai</text:span></text:p>
          </table:table-cell>
          <table:table-cell table:style-name="TableCell1669">
            <text:p text:style-name="P1670"><text:span text:style-name="T1671">Naudojami žmonėms maitinti<text:s/></text:span><text:span text:style-name="T1672">(valgyklos, restoranai, kavinės, barai, kaimo turizmo sodybos be nakvynės, kiti panašios paskirties objektai)</text:span></text:p>
          </table:table-cell>
        </table:table-row>
        <table:table-row table:style-name="TableRow1673">
          <table:table-cell table:style-name="TableCell1674">
            <text:p text:style-name="P1675"><text:span text:style-name="T1676">7.</text:span></text:p>
          </table:table-cell>
          <table:table-cell table:style-name="TableCell1677">
            <text:p text:style-name="Normal"><text:span text:style-name="T1678">Transporto paskirties objektai</text:span></text:p>
          </table:table-cell>
          <table:table-cell table:style-name="TableCell1679">
            <text:p text:style-name="P1680"><text:span text:style-name="T1681">Naudojami transporto tikslams, t. y. susiję su transportavimu, gabenimu, vežimu (oro uosto, jūrų ir upių<text:s/></text:span><text:span text:style-name="T1682">laivyno, geležinkelio ir autobusų stočių pastatai, uosto terminalai, muitinių pastatai, kiti panašios paskirties objektai)</text:span></text:p>
          </table:table-cell>
        </table:table-row>
        <table:table-row table:style-name="TableRow1683">
          <table:table-cell table:style-name="TableCell1684">
            <text:p text:style-name="P1685"><text:span text:style-name="T1686">8.</text:span></text:p>
          </table:table-cell>
          <table:table-cell table:style-name="TableCell1687">
            <text:p text:style-name="Normal"><text:span text:style-name="T1688">Garažų paskirties objektai<text:s/></text:span></text:p>
          </table:table-cell>
          <table:table-cell table:style-name="TableCell1689">
            <text:p text:style-name="P1690"><text:span text:style-name="T1691">Naudojami transporto priemonėms laikyti ir remontuoti (automobilių garažai, atviri ar uždari požemini</text:span><text:span text:style-name="T1692">ai garažai, antžeminės automobilių saugyklos, elingai, geležinkelio vagonų depai, autobusų ir troleibusų garažai, orlaivių angarai, laivų ir aerostatų elingai ir kiti panašios paskirties objektai, išskyrus garažus lengviesiems automobiliams, esančius namų<text:s/></text:span><text:span text:style-name="T1693">valdoje)</text:span></text:p>
          </table:table-cell>
        </table:table-row>
        <table:table-row table:style-name="TableRow1694">
          <table:table-cell table:style-name="TableCell1695">
            <text:p text:style-name="P1696"><text:span text:style-name="T1697">9.</text:span></text:p>
          </table:table-cell>
          <table:table-cell table:style-name="TableCell1698">
            <text:p text:style-name="Normal"><text:span text:style-name="T1699">Gamybos ir pramonės paskirties objektai</text:span></text:p>
          </table:table-cell>
          <table:table-cell table:style-name="TableCell1700">
            <text:p text:style-name="P1701"><text:span text:style-name="T1702">Naudojami gamybai (gamyklos, dirbtuvės, produkcijos perdirbimo įmonės, kalvės, energetikos pastatai (įvairių tipų elektrinių, katilinių, naftos perdirbimo ir kiti pastatai, skirti energijos ar energijos<text:s/></text:span><text:span text:style-name="T1703">išteklių gavybai, gamybai, perdirbimui, gamybinės laboratorijos, kūrybinės dirbtuvės ir kiti panašios paskirties objektai)</text:span></text:p>
          </table:table-cell>
        </table:table-row>
        <text:soft-page-break/>
        <table:table-row table:style-name="TableRow1704">
          <table:table-cell table:style-name="TableCell1705">
            <text:p text:style-name="P1706"><text:span text:style-name="T1707">10.</text:span></text:p>
          </table:table-cell>
          <table:table-cell table:style-name="TableCell1708">
            <text:p text:style-name="Normal"><text:span text:style-name="T1709">Sandėliavimo paskirties objektai</text:span></text:p>
          </table:table-cell>
          <table:table-cell table:style-name="TableCell1710">
            <text:p text:style-name="P1711"><text:span text:style-name="T1712">Naudojami sandėliuoti arba ką nors laikyti (saugyklos, bendro naudojimo sandėliai, specialūs<text:s/></text:span><text:span text:style-name="T1713">sandėliai, kiti objektai, naudojami produkcijai laikyti ir saugoti)</text:span></text:p>
          </table:table-cell>
        </table:table-row>
        <table:table-row table:style-name="TableRow1714">
          <table:table-cell table:style-name="TableCell1715">
            <text:p text:style-name="P1716"><text:span text:style-name="T1717">11.</text:span></text:p>
          </table:table-cell>
          <table:table-cell table:style-name="TableCell1718">
            <text:p text:style-name="Normal"><text:span text:style-name="T1719">Kultūros paskirties objektai</text:span></text:p>
          </table:table-cell>
          <table:table-cell table:style-name="TableCell1720">
            <text:p text:style-name="P1721"><text:span text:style-name="T1722">Naudojami kultūros tikslams (teatrai, kino teatrai, kultūros namai, klubai, bibliotekos, archyvai, muziejai, parodų centrai, planetariumai, radijo ir tele</text:span><text:span text:style-name="T1723">vizijos pastatai, kiti panašios paskirties objektai)</text:span></text:p>
          </table:table-cell>
        </table:table-row>
        <table:table-row table:style-name="TableRow1724">
          <table:table-cell table:style-name="TableCell1725">
            <text:p text:style-name="P1726"><text:span text:style-name="T1727">12.</text:span></text:p>
          </table:table-cell>
          <table:table-cell table:style-name="TableCell1728">
            <text:p text:style-name="Normal"><text:span text:style-name="T1729">Mokslo paskirties objektai</text:span></text:p>
          </table:table-cell>
          <table:table-cell table:style-name="TableCell1730">
            <text:p text:style-name="P1731"><text:span text:style-name="T1732">Naudojami švietimo ir mokslo tikslams (institutai ir mokslinio tyrimo įstaigos, observatorijos, meteorologijos stotys, laboratorijos (išskyrus gamybines laboratorijas), be</text:span><text:span text:style-name="T1733">ndrojo lavinimo, profesinės ir aukštosios mokyklos, vaikų darželiai, lopšeliai, kiti panašios paskirties objektai)</text:span></text:p>
          </table:table-cell>
        </table:table-row>
        <table:table-row table:style-name="TableRow1734">
          <table:table-cell table:style-name="TableCell1735">
            <text:p text:style-name="P1736"><text:span text:style-name="T1737">13.</text:span></text:p>
          </table:table-cell>
          <table:table-cell table:style-name="TableCell1738">
            <text:p text:style-name="Normal"><text:span text:style-name="T1739">Gydymo paskirties objektai</text:span></text:p>
          </table:table-cell>
          <table:table-cell table:style-name="TableCell1740">
            <text:p text:style-name="P1741"><text:span text:style-name="T1742">Naudojami gydymo tikslams, kuriuose teikiama medicininė pagalba ir priežiūra sergantiems žmonėms (ligoninės,<text:s/></text:span><text:span text:style-name="T1743">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744">lobos namai ir kiti panašios paskirties objektai)</text:span></text:p>
          </table:table-cell>
        </table:table-row>
        <table:table-row table:style-name="TableRow1745">
          <table:table-cell table:style-name="TableCell1746">
            <text:p text:style-name="P1747"><text:span text:style-name="T1748">14.</text:span></text:p>
          </table:table-cell>
          <table:table-cell table:style-name="TableCell1749">
            <text:p text:style-name="Normal"><text:span text:style-name="T1750">Poilsio paskirties objektai</text:span></text:p>
          </table:table-cell>
          <table:table-cell table:style-name="TableCell1751">
            <text:p text:style-name="P1752"><text:span text:style-name="T1753">Naudojami poilsiui (poilsio namai, turizmo centrai, jaunimo nakvynės namai, kaimo turizmo pastatai, medžioklės nameliai, kempingai ir kiti panašios paskirties objektai)</text:span></text:p>
          </table:table-cell>
        </table:table-row>
        <table:table-row table:style-name="TableRow1754">
          <table:table-cell table:style-name="TableCell1755">
            <text:p text:style-name="P1756"><text:span text:style-name="T1757">15.</text:span></text:p>
          </table:table-cell>
          <table:table-cell table:style-name="TableCell1758">
            <text:p text:style-name="Normal"><text:span text:style-name="T1759">Sporto paskirties objektai<text:s/></text:span></text:p>
          </table:table-cell>
          <table:table-cell table:style-name="TableCell1760">
            <text:p text:style-name="P1761"><text:span text:style-name="T1762">Naudojami sportui<text:s/></text:span><text:span text:style-name="T1763">uždari objektai<text:s/></text:span><text:span text:style-name="T1764">(sporto halės, salės, teniso kortai, baseinai, čiuožyklos, jachtklubai, šaudyklos, stadionai, maniežai, aikštynai, laikinos sporto aikštelės ir kiti panašios paskirties objektai)</text:span></text:p>
          </table:table-cell>
        </table:table-row>
        <table:table-row table:style-name="TableRow1765">
          <table:table-cell table:style-name="TableCell1766">
            <text:p text:style-name="P1767"><text:span text:style-name="T1768">16.</text:span></text:p>
          </table:table-cell>
          <table:table-cell table:style-name="TableCell1769">
            <text:p text:style-name="Normal"><text:span text:style-name="T1770">Religinės</text:span><text:span text:style-name="T1771"><text:s/>paskirties objektai</text:span></text:p>
          </table:table-cell>
          <table:table-cell table:style-name="TableCell1772">
            <text:p text:style-name="P1773"><text:span text:style-name="T1774">Naudojami religiniams tikslams (bažnyčios, cerkvės, koplyčios, sinagogos, maldos namai, katedros, parapijų namai ir kiti religiniams tikslams naudojami pastatai)</text:span></text:p>
          </table:table-cell>
        </table:table-row>
        <table:table-row table:style-name="TableRow1775">
          <table:table-cell table:style-name="TableCell1776">
            <text:p text:style-name="P1777"><text:span text:style-name="T1778">17.</text:span></text:p>
          </table:table-cell>
          <table:table-cell table:style-name="TableCell1779">
            <text:p text:style-name="Normal"><text:span text:style-name="T1780">Specialiosios paskirties objektai</text:span></text:p>
          </table:table-cell>
          <table:table-cell table:style-name="TableCell1781">
            <text:p text:style-name="P1782"><text:span text:style-name="T1783">Naudojami specialiesiems tikslams<text:s/></text:span><text:span text:style-name="T1784">(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785">
          <table:table-cell table:style-name="TableCell1786">
            <text:p text:style-name="P1787"><text:span text:style-name="T1788">18.</text:span></text:p>
          </table:table-cell>
          <table:table-cell table:style-name="TableCell1789">
            <text:p text:style-name="Normal"><text:span text:style-name="T1790">Sodų paskirties objektai</text:span></text:p>
          </table:table-cell>
          <table:table-cell table:style-name="TableCell1791">
            <text:p text:style-name="P1792"><text:span text:style-name="T1793">Naudojami<text:s/></text:span><text:span text:style-name="T1794">arba poilsiui ir (arba) sodininkystei ir (arba) daržininkystei sodininkų bendrijos nariams priklausantys sodo sklypai su pastatais ir (ar) sodo sklypai su pastatais, nepriklausantys sodininkų bendrijos nariams, bet esantys sodo teritorijoje su pastatais ar</text:span><text:span text:style-name="T1795">ba be jų.</text:span></text:p>
          </table:table-cell>
        </table:table-row>
        <table:table-row table:style-name="TableRow1796">
          <table:table-cell table:style-name="TableCell1797">
            <text:p text:style-name="P1798">19.</text:p>
          </table:table-cell>
          <table:table-cell table:style-name="TableCell1799">
            <text:p text:style-name="P1800">Kapinės</text:p>
          </table:table-cell>
          <table:table-cell table:style-name="TableCell1801">
            <text:p text:style-name="P1802">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803">
          <table:table-cell table:style-name="TableCell1804">
            <text:p text:style-name="P1805"><text:span text:style-name="T1806">20.</text:span></text:p>
          </table:table-cell>
          <table:table-cell table:style-name="TableCell1807">
            <text:p text:style-name="Normal"><text:span text:style-name="T1808">Kiti objektai</text:span></text:p>
          </table:table-cell>
          <table:table-cell table:style-name="TableCell1809">
            <text:p text:style-name="P1810"><text:span text:style-name="T1811">Naudojami kita paskirtimi savarankiški objektai (automobilių stovėjimo aikštelės,<text:s/></text:span><text:span text:style-name="T1812">kapinės, degalinės***, viešųjų</text:span><text:span text:style-name="T1813"><text:s/>renginių vietos, poilsiavietės, paplūdimiai, apžvalgos aikštelės,</text:span><text:span text:style-name="T1814"><text:s/></text:span><text:span text:style-name="T1815">žemės ūkio produkcijai auginti, gaminti ir laikyti skirti objektai - kiaulidė</text:span><text:span text:style-name="T1816">s, karvidės, arklidės, veršidės, paukštidės, šiltnamiai ir kt. objektai), kurių negalima priskirti jokiai nurodytai paskirčiai.</text:span></text:p>
          </table:table-cell>
        </table:table-row>
      </table:table>
      <text:p text:style-name="P1817"><text:span text:style-name="T1818">*pastatai su priklausiniais ir (ar) priskirtais naudoti žemės sklypais ar be jų, kitos patalpos, nepaisant jų registracijos nek</text:span><text:span text:style-name="T1819">ilnojamojo turto registre.</text:span><text:span text:style-name="T1820"><text:s/></text:span></text:p>
      <text:p text:style-name="P1821"><text:span text:style-name="T1822">**</text:span><text:span text:style-name="T1823">teisės aktais leidžiama, faktiškai vykdoma teisėta viena ar keletas veiklos rūšių, vykdomų NTO.</text:span></text:p>
      <text:p text:style-name="P1824"><text:span text:style-name="T1825">*</text:span><text:span text:style-name="T1826">**degalinės, kuriose nėra deklaruojama<text:s/></text:span><text:span text:style-name="T1827">jokia nurodyta apmokestinta paskirtis.</text:span></text:p>
      <text:p text:style-name="P1828"><text:span text:style-name="T1829">________________</text:span></text:p>
      <text:p text:style-name="P1830"/>
      <text:p text:style-name="P1831"/>
      <text:p text:style-name="P1832"><text:span text:style-name="T1833">Pakeitimai:</text:span></text:p>
      <text:p text:style-name="P1834"/>
      <text:p text:style-name="P1835"><text:span text:style-name="T1836">1.</text:span></text:p>
      <text:p text:style-name="P1837"><text:span text:style-name="T1838">Lazdijų rajono<text:s/></text:span><text:span text:style-name="T1839">savivaldybės taryba, Sprendimas</text:span></text:p>
      <text:p text:style-name="P1840"><text:span text:style-name="T1841">Nr.<text:s/></text:span><text:a xlink:href="https://www.e-tar.lt/portal/legalAct.html?documentId=c2cf99b0408611e7b66ae890e1368363" office:target-frame-name="_top" xlink:show="replace"><text:span text:style-name="T1842">5TS-924</text:span></text:a><text:span text:style-name="T1843">, 2017-05-18, paskelbta TAR 2017-05-25, i. k. 2017-08732</text:span></text:p>
      <text:p text:style-name="P1844"><text:span text:style-name="T1845">Dėl Lazdijų rajono savivaldybės tarybos 2017 m. kovo 31 d.</text:span><text:span text:style-name="T1846"><text:s/>sprendimo Nr. 5TS-801 „Dėl Lazdijų rajono savivaldybės vietinės rinkliavos už komunalinių atliekų surinkimą iš atliekų turėtojų ir atliekų tvarkymą nuostatų patvirtinimo“ pakeitimo</text:span></text:p>
      <text:p text:style-name="P1847"/>
      <text:p text:style-name="P1848"><text:span text:style-name="T1849">2.</text:span></text:p>
      <text:p text:style-name="P1850"><text:span text:style-name="T1851">Lazdijų rajono savivaldybės taryba, Sprendimas</text:span></text:p>
      <text:p text:style-name="P1852"><text:span text:style-name="T1853">Nr.<text:s/></text:span><text:a xlink:href="https://www.e-tar.lt/portal/legalAct.html?documentId=43b9d9d0ec7d11e78a1adea6fe72f3c5" office:target-frame-name="_top" xlink:show="replace"><text:span text:style-name="T1854">5TS-1138</text:span></text:a><text:span text:style-name="T1855">, 2017-12-27, paskelbta TAR 2017-12-29, i. k. 2017-21695</text:span></text:p>
      <text:p text:style-name="P1856"><text:span text:style-name="T1857">Dėl Lazdijų rajono savivaldybės tarybos 2017 m. kovo 31 d. sprendimo Nr. 5TS-801 „Dėl Lazdijų rajono savivaldybė</text:span><text:span text:style-name="T1858">s vietinės rinkliavos už komunalinių atliekų surinkimą iš atliekų turėtojų ir atliekų tvarkymą nuostatų patvirtinimo” pakeitimo</text:span></text:p>
      <text:p text:style-name="P1859"/>
      <text:p text:style-name="P1860"><text:span text:style-name="T1861">3.</text:span></text:p>
      <text:p text:style-name="P1862"><text:span text:style-name="T1863">Lazdijų rajono savivaldybės taryba, Sprendimas</text:span></text:p>
      <text:p text:style-name="P1864"><text:span text:style-name="T1865">Nr.<text:s/></text:span><text:a xlink:href="https://www.e-tar.lt/portal/legalAct.html?documentId=ecd250200c1611e8a5fc9d9b3a58917b" office:target-frame-name="_top" xlink:show="replace"><text:span text:style-name="T1866">5TS-1159</text:span></text:a><text:span text:style-name="T1867">, 2018-02-02, paskelbta TAR 2018-02-08, i. k. 2018-01963</text:span></text:p>
      <text:p text:style-name="P1868"><text:span text:style-name="T1869">Dėl Lazdijų rajono savivaldybės tarybos 2017 m. kovo 31 d. sprendimo Nr. 5TS-801 „Dėl Lazdijų rajono savivaldybės vietinės rinkliavos už komunalinių atliekų surinkimą</text:span><text:span text:style-name="T1870"><text:s/>iš atliekų turėtojų ir atliekų tvarkymą nuostatų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9" style:parent-style-name="Normal" style:family="paragraph">
      <style:paragraph-properties fo:text-align="center">
        <style:tab-stops>
          <style:tab-stop style:type="center" style:position="3.3465in"/>
          <style:tab-stop style:type="right" style:position="6.693in"/>
        </style:tab-stops>
      </style:paragraph-properties>
    </style:style>
    <style:style style:name="T1580" style:parent-style-name="DefaultParagraphFont" style:family="text">
      <style:text-properties style:font-size-complex="12pt" style:language-asian="en" style:country-asian="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28"><text:span text:style-name="T729"><text:page-number text:fixed="false">7</text:page-number></text:span></text:p>
        <text:p text:style-name="P730"/>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1579"><text:span text:style-name="T1580"><text:page-number text:fixed="false">3</text:page-number></text:span></text:p>
        <text:p text:style-name="P1581"/>
      </style:header>
      <style:footer>
        <text:p text:style-name="P1582"/>
      </style:footer>
    </style:master-page>
    <style:master-page style:next-style-name="MP3" style:name="MPF3" style:page-layout-name="PL3">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8-06-13T11:59:00Z</meta:creation-date>
    <dc:date>2018-06-13T11:59:00Z</dc:date>
    <meta:print-date>2017-03-28T14:01:00Z</meta:print-date>
    <meta:template xlink:href="Normal.dotm" xlink:type="simple"/>
    <meta:editing-cycles>2</meta:editing-cycles>
    <meta:editing-duration>PT0S</meta:editing-duration>
    <meta:document-statistic meta:page-count="24" meta:paragraph-count="417" meta:word-count="6171" meta:character-count="45131" meta:row-count="1125" meta:non-whitespace-character-count="39377"/>
  </office:meta>
</office:document-meta>
</file>