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language-asian="en" style:country-asian="GB"/>
    </style:style>
    <style:style style:name="P16" style:parent-style-name="Normal" style:family="paragraph">
      <style:paragraph-properties fo:text-align="center"/>
      <style:text-properties style:font-size-complex="12pt" fo:language="en" fo:country="GB"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text-properties style:font-size-complex="12pt" fo:language="en" fo:country="GB" style:language-asian="en" style:country-asian="GB"/>
    </style:style>
    <style:style style:name="P26"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fo:hyphenate="false"/>
    </style:style>
    <style:style style:name="P62" style:parent-style-name="Normal" style:family="paragraph">
      <style:paragraph-properties fo:margin-left="3.5437in">
        <style:tab-stops/>
      </style:paragraph-properties>
      <style:text-properties style:font-size-complex="12pt" fo:hyphenate="false"/>
    </style:style>
    <style:style style:name="P63" style:parent-style-name="Normal" style:family="paragraph">
      <style:paragraph-properties fo:margin-left="3.5437in">
        <style:tab-stops/>
      </style:paragraph-properties>
      <style:text-properties style:font-size-complex="12pt" fo:hyphenate="false"/>
    </style:style>
    <style:style style:name="P64" style:parent-style-name="Normal" style:family="paragraph">
      <style:paragraph-properties fo:margin-left="3.5437in">
        <style:tab-stops/>
      </style:paragraph-properties>
      <style:text-properties style:font-size-complex="12pt" fo:hyphenate="false"/>
    </style:style>
    <style:style style:name="P65"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6" style:parent-style-name="Normal" style:family="paragraph">
      <style:paragraph-properties fo:text-align="center">
        <style:tab-stops>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7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9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font-weight="bold" style:font-weight-asian="bold" style:font-weight-complex="bold"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FF0000"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center" fo:line-height="150%"/>
      <style:text-properties fo:hyphenate="false"/>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en" style:country-asian="GB"/>
    </style:style>
    <style:style style:name="T177" style:parent-style-name="DefaultParagraphFont" style:family="text">
      <style:text-properties fo:font-weight="bold" style:font-weight-asian="bold" style:font-weight-complex="bold" fo:text-transform="uppercase" style:font-size-complex="12pt" style:language-asian="en" style:country-asian="GB"/>
    </style:style>
    <style:style style:name="T178" style:parent-style-name="DefaultParagraphFont" style:family="text">
      <style:text-properties fo:font-weight="bold" style:font-weight-asian="bold" style:font-weight-complex="bold" fo:text-transform="uppercase" style:font-size-complex="12pt" style:language-asian="en" style:country-asian="GB"/>
    </style:style>
    <style:style style:name="P179" style:parent-style-name="Normal" style:family="paragraph">
      <style:paragraph-properties fo:line-height="150%"/>
      <style:text-properties style:font-size-complex="12pt" style:language-asian="en" style:country-asian="GB" fo:hyphenate="false"/>
    </style:style>
    <style:style style:name="P18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text-position="super 66.6%"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text-position="super 66.6%"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text-position="super 66.6%"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text-position="super 66.6%"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text-position="super 66.6%"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text-position="super 66.6%"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text-position="super 66.6%"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text-position="super 66.6%"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text-position="super 66.6%"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text-position="super 66.6%"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text-position="super 66.6%"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text-position="super 66.6%"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325" style:parent-style-name="DefaultParagraphFont" style:family="text">
      <style:text-properties fo:font-weight="bold" style:font-weight-asian="bold" style:font-weight-complex="bold" style:font-size-complex="12pt" style:language-asian="en" style:country-asian="GB"/>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P328"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29"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3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text-position="super 66.6%"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text-position="super 66.6%"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keep-with-next="always" fo:text-align="justify" fo:line-height="150%"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text-properties fo:hyphenate="false"/>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text-position="super 66.6%"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text-position="super 66.6%"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text-position="super 66.6%"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font-weight="bold" style:font-weight-asian="bold"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weight="bold" style:font-weight-asian="bold" style:font-weight-complex="bold"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font-weight="bold" style:font-weight-asian="bold"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weight="bold" style:font-weight-asian="bold"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45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fo:font-weight="bold" style:font-weight-asian="bold" style:font-weight-complex="bold" style:font-size-complex="12pt" style:language-asian="en" style:country-asian="GB"/>
    </style:style>
    <style:style style:name="T456" style:parent-style-name="DefaultParagraphFont" style:family="text">
      <style:text-properties fo:font-weight="bold" style:font-weight-asian="bold" style:font-weight-complex="bold" style:font-size-complex="12pt" style:language-asian="en" style:country-asian="GB"/>
    </style:style>
    <style:style style:name="P457"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5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5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37" style:parent-style-name="DefaultParagraphFont" style:family="text">
      <style:text-properties fo:font-weight="bold" style:font-weight-asian="bold" style:font-weight-complex="bold" style:font-size-complex="12pt" style:language-asian="en" style:country-asian="GB"/>
    </style:style>
    <style:style style:name="T538" style:parent-style-name="DefaultParagraphFont" style:family="text">
      <style:text-properties fo:font-weight="bold" style:font-weight-asian="bold" style:font-weight-complex="bold" style:font-size-complex="12pt" style:language-asian="en" style:country-asian="GB"/>
    </style:style>
    <style:style style:name="T539" style:parent-style-name="DefaultParagraphFont" style:family="text">
      <style:text-properties fo:font-weight="bold" style:font-weight-asian="bold" style:font-weight-complex="bold" style:font-size-complex="12pt" style:language-asian="en" style:country-asian="GB"/>
    </style:style>
    <style:style style:name="P540"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41"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text-position="super 66.6%"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617" style:parent-style-name="DefaultParagraphFont" style:family="text">
      <style:text-properties style:font-name-asian="Calibri" style:font-size-complex="12pt" fo:background-color="#FFFFFF" style:language-asian="lt" style:country-asian="LT"/>
    </style:style>
    <style:style style:name="T618" style:parent-style-name="DefaultParagraphFont" style:family="text">
      <style:text-properties style:font-name-asian="Calibri" style:text-position="super 66.6%" style:font-size-complex="12pt" fo:background-color="#FFFFFF" style:language-asian="lt" style:country-asian="LT"/>
    </style:style>
    <style:style style:name="T619" style:parent-style-name="DefaultParagraphFont" style:family="text">
      <style:text-properties style:font-name-asian="Calibri" style:font-size-complex="12pt" fo:background-color="#FFFFFF"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text-position="super 66.6%"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fo:background-color="#FFFFFF"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text-position="super 66.6%"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636" style:parent-style-name="DefaultParagraphFont" style:family="text">
      <style:text-properties style:font-name-asian="Calibri" style:font-size-complex="12pt" fo:background-color="#FFFFFF" style:language-asian="lt" style:country-asian="LT"/>
    </style:style>
    <style:style style:name="T637" style:parent-style-name="DefaultParagraphFont" style:family="text">
      <style:text-properties style:font-name-asian="Calibri" style:text-position="super 66.6%" style:font-size-complex="12pt" fo:background-color="#FFFFFF" style:language-asian="lt" style:country-asian="LT"/>
    </style:style>
    <style:style style:name="T638" style:parent-style-name="DefaultParagraphFont" style:family="text">
      <style:text-properties style:font-name-asian="Calibri" style:font-size-complex="12pt" fo:background-color="#FFFFFF"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Calibri" style:font-size-complex="12pt" fo:background-color="#FFFFFF"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text-position="super 66.6%"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text-position="super 66.6%"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fo:background-color="#FFFFFF"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660" style:parent-style-name="DefaultParagraphFont" style:family="text">
      <style:text-properties style:font-name-asian="Calibri" style:font-size-complex="12pt" fo:background-color="#FFFFFF" style:language-asian="lt" style:country-asian="LT"/>
    </style:style>
    <style:style style:name="T661" style:parent-style-name="DefaultParagraphFont" style:family="text">
      <style:text-properties style:font-name-asian="Calibri" style:text-position="super 66.6%" style:font-size-complex="12pt" fo:background-color="#FFFFFF" style:language-asian="lt" style:country-asian="LT"/>
    </style:style>
    <style:style style:name="T662" style:parent-style-name="DefaultParagraphFont" style:family="text">
      <style:text-properties style:font-name-asian="Calibri"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fo:background-color="#FFFFFF" style:language-asian="lt" style:country-asian="LT"/>
    </style:style>
    <style:style style:name="T665" style:parent-style-name="DefaultParagraphFont" style:family="text">
      <style:text-properties style:font-name-asian="Calibri"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fo:background-color="#FFFFFF"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text-position="super 66.6%"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text-position="super 66.6%"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fo:background-color="#FFFFFF" style:language-asian="lt" style:country-asian="LT"/>
    </style:style>
    <style:style style:name="T674" style:parent-style-name="DefaultParagraphFont" style:family="text">
      <style:text-properties style:font-name-asian="Calibri"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fo:background-color="#FFFFFF" style:language-asian="lt" style:country-asian="LT"/>
    </style:style>
    <style:style style:name="T681" style:parent-style-name="DefaultParagraphFont" style:family="text">
      <style:text-properties style:font-name-asian="Calibri" style:font-size-complex="12pt" fo:background-color="#FFFFFF"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4923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text-position="super 66.6%"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text-position="super 66.6%"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fo:background-color="#FFFFFF"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fo:background-color="#FFFFFF"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fo:background-color="#FFFFFF" style:language-asian="ar" style:country-asian="SA"/>
    </style:style>
    <style:style style:name="T701" style:parent-style-name="DefaultParagraphFont" style:family="text">
      <style:text-properties style:text-position="super 66.6%" style:font-size-complex="12pt" fo:background-color="#FFFFFF" style:language-asian="ar" style:country-asian="SA"/>
    </style:style>
    <style:style style:name="T702" style:parent-style-name="DefaultParagraphFont" style:family="text">
      <style:text-properties style:font-size-complex="12pt" fo:background-color="#FFFFFF"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39" style:parent-style-name="DefaultParagraphFont" style:family="text">
      <style:text-properties fo:font-weight="bold" style:font-weight-asian="bold" style:font-weight-complex="bold" style:font-size-complex="12pt" style:language-asian="en" style:country-asian="GB"/>
    </style:style>
    <style:style style:name="T740" style:parent-style-name="DefaultParagraphFont" style:family="text">
      <style:text-properties fo:font-weight="bold" style:font-weight-asian="bold" style:font-weight-complex="bold" style:font-size-complex="12pt" style:language-asian="en" style:country-asian="GB"/>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P742"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743"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74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79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91" style:parent-style-name="DefaultParagraphFont" style:family="text">
      <style:text-properties fo:font-weight="bold" style:font-weight-asian="bold" style:font-weight-complex="bold" style:font-size-complex="12pt" style:language-asian="en" style:country-asian="GB"/>
    </style:style>
    <style:style style:name="T792" style:parent-style-name="DefaultParagraphFont" style:family="text">
      <style:text-properties fo:font-weight="bold" style:font-weight-asian="bold" style:font-weight-complex="bold" style:font-size-complex="12pt" style:language-asian="en" style:country-asian="GB"/>
    </style:style>
    <style:style style:name="T793" style:parent-style-name="DefaultParagraphFont" style:family="text">
      <style:text-properties fo:font-weight="bold" style:font-weight-asian="bold" style:font-weight-complex="bold" style:font-size-complex="12pt" style:language-asian="en" style:country-asian="GB"/>
    </style:style>
    <style:style style:name="P794"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79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fo:font-weight="bold" style:font-weight-asian="bold" style:font-weight-complex="bold"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line-height="150%" fo:text-indent="0.787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style:font-weight-complex="bold" style:font-size-complex="12pt" fo:background-color="#FFFFFF" style:language-asian="en" style:country-asian="GB"/>
    </style:style>
    <style:style style:name="T808" style:parent-style-name="DefaultParagraphFont" style:family="text">
      <style:text-properties fo:font-weight="bold" style:font-weight-asian="bold" style:font-weight-complex="bold" style:font-size-complex="12pt" fo:background-color="#FFFFFF" style:language-asian="en" style:country-asian="GB"/>
    </style:style>
    <style:style style:name="T809" style:parent-style-name="DefaultParagraphFont" style:family="text">
      <style:text-properties fo:font-weight="bold" style:font-weight-asian="bold" style:font-weight-complex="bold" style:font-size-complex="12pt" fo:background-color="#FFFFFF" style:language-asian="en" style:country-asian="GB"/>
    </style:style>
    <style:style style:name="P810"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font-weight-complex="bold" style:font-size-complex="12pt" fo:background-color="#FFFFFF" style:language-asian="en" style:country-asian="GB"/>
    </style:style>
    <style:style style:name="T842" style:parent-style-name="DefaultParagraphFont" style:family="text">
      <style:text-properties fo:font-weight="bold" style:font-weight-asian="bold" style:font-weight-complex="bold" style:font-size-complex="12pt" fo:background-color="#FFFFFF" style:language-asian="en" style:country-asian="GB"/>
    </style:style>
    <style:style style:name="T843"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844"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845"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846"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fo:background-color="#FFFFFF" style:language-asian="en" style:country-asian="GB"/>
    </style:style>
    <style:style style:name="T849" style:parent-style-name="DefaultParagraphFont" style:family="text">
      <style:text-properties fo:color="#000000" style:font-size-complex="12pt" fo:background-color="#FFFFFF" style:language-asian="en" style:country-asian="GB"/>
    </style:style>
    <style:style style:name="T85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50%" fo:text-indent="0.4923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line-height="150%" fo:margin-left="0.5in">
        <style:tab-stops/>
      </style:paragraph-properties>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text-align="justify" fo:line-height="150%" fo:margin-left="0.5in">
        <style:tab-stops/>
      </style:paragraph-properties>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02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1023" style:parent-style-name="DefaultParagraphFont" style:family="text">
      <style:text-properties fo:font-weight="bold" style:font-weight-asian="bold" style:font-weight-complex="bold" style:font-size-complex="12pt" style:language-asian="en" style:country-asian="GB"/>
    </style:style>
    <style:style style:name="T1024" style:parent-style-name="DefaultParagraphFont" style:family="text">
      <style:text-properties fo:font-weight="bold" style:font-weight-asian="bold" style:font-weight-complex="bold" style:font-size-complex="12pt" style:language-asian="en" style:country-asian="GB"/>
    </style:style>
    <style:style style:name="T1025" style:parent-style-name="DefaultParagraphFont" style:family="text">
      <style:text-properties fo:font-weight="bold" style:font-weight-asian="bold" style:font-weight-complex="bold" style:font-size-complex="12pt" style:language-asian="en" style:country-asian="GB"/>
    </style:style>
    <style:style style:name="T1026" style:parent-style-name="DefaultParagraphFont" style:family="text">
      <style:text-properties fo:font-weight="bold" style:font-weight-asian="bold" style:font-weight-complex="bold" style:font-size-complex="12pt" style:language-asian="en" style:country-asian="GB"/>
    </style:style>
    <style:style style:name="P1027"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2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P103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weight-complex="bold" style:font-size-complex="12pt" style:language-asian="en" style:country-asian="GB"/>
    </style:style>
    <style:style style:name="T1034" style:parent-style-name="DefaultParagraphFont" style:family="text">
      <style:text-properties style:font-weight-complex="bold" style:font-size-complex="12pt" style:language-asian="en" style:country-asian="GB"/>
    </style:style>
    <style:style style:name="P1035"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P1039"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language-asian="en" style:country-asian="GB"/>
    </style:style>
    <style:style style:name="T1042" style:parent-style-name="DefaultParagraphFont" style:family="text">
      <style:text-properties style:font-weight-complex="bold" style:font-size-complex="12pt" style:language-asian="en" style:country-asian="GB"/>
    </style:style>
    <style:style style:name="P104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44" style:parent-style-name="DefaultParagraphFont" style:family="text">
      <style:text-properties style:font-weight-complex="bold" style:font-size-complex="12pt" style:language-asian="en" style:country-asian="GB"/>
    </style:style>
    <style:style style:name="T1045" style:parent-style-name="DefaultParagraphFont" style:family="text">
      <style:text-properties style:font-weight-complex="bold" style:font-size-complex="12pt" style:language-asian="en" style:country-asian="GB"/>
    </style:style>
    <style:style style:name="T1046" style:parent-style-name="DefaultParagraphFont" style:family="text">
      <style:text-properties style:font-weight-complex="bold" style:font-size-complex="12pt" style:language-asian="en" style:country-asian="GB"/>
    </style:style>
    <style:style style:name="P104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T1050" style:parent-style-name="DefaultParagraphFont" style:family="text">
      <style:text-properties style:font-weight-complex="bold" style:font-size-complex="12pt" style:language-asian="en" style:country-asian="GB"/>
    </style:style>
    <style:style style:name="P105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05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1053" style:parent-style-name="DefaultParagraphFont" style:family="text">
      <style:text-properties fo:font-weight="bold" style:font-weight-asian="bold" style:font-weight-complex="bold" style:font-size-complex="12pt" style:language-asian="en" style:country-asian="GB"/>
    </style:style>
    <style:style style:name="T1054" style:parent-style-name="DefaultParagraphFont" style:family="text">
      <style:text-properties fo:font-weight="bold" style:font-weight-asian="bold" style:font-weight-complex="bold" style:font-size-complex="12pt" style:language-asian="en" style:country-asian="GB"/>
    </style:style>
    <style:style style:name="T1055" style:parent-style-name="DefaultParagraphFont" style:family="text">
      <style:text-properties fo:font-weight="bold" style:font-weight-asian="bold" style:font-weight-complex="bold" style:font-size-complex="12pt" style:language-asian="en" style:country-asian="GB"/>
    </style:style>
    <style:style style:name="P1056"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57"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05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fo:font-weight="bold" style:font-weight-asian="bold" style:font-weight-complex="bold"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style:font-size-complex="12pt" style:language-asian="en" style:country-asian="GB"/>
    </style:style>
    <style:style style:name="P1077"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1084"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1085"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1086"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P108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language-asian="en" style:country-asian="GB"/>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en" style:country-asian="GB"/>
    </style:style>
    <style:style style:name="P1094" style:parent-style-name="Normal" style:family="paragraph">
      <style:text-properties style:font-size-complex="12pt" style:language-asian="en" style:country-asian="GB"/>
    </style:style>
    <style:style style:name="TableColumn1096" style:family="table-column">
      <style:table-column-properties style:column-width="0.4805in" style:use-optimal-column-width="false"/>
    </style:style>
    <style:style style:name="TableColumn1097" style:family="table-column">
      <style:table-column-properties style:column-width="6.509in" style:use-optimal-column-width="false"/>
    </style:style>
    <style:style style:name="Table1095" style:family="table">
      <style:table-properties style:width="0in" fo:margin-left="0.075in" table:align="left"/>
    </style:style>
    <style:style style:name="TableRow1098" style:family="table-row">
      <style:table-row-properties style:min-row-height="0.0006in" style:use-optimal-row-height="false"/>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en" style:country-asian="GB"/>
    </style:style>
    <style:style style:name="TableCell1102" style:family="table-cell">
      <style:table-cell-properties fo:border="0.0069in solid #000000" fo:background-color="#D9D9D9"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en" style:country-asian="GB"/>
    </style:style>
    <style:style style:name="TableRow1105" style:family="table-row">
      <style:table-row-properties style:min-row-height="0.0006in" style:use-optimal-row-height="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en" style:country-asian="GB"/>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ableRow1113" style:family="table-row">
      <style:table-row-properties style:min-row-height="0.0006in" style:use-optimal-row-height="false"/>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en" style:country-asian="GB"/>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7875in"/>
        </style:tab-stops>
      </style:paragraph-properties>
      <style:text-properties fo:hyphenate="false"/>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TableRow1121" style:family="table-row">
      <style:table-row-properties style:min-row-height="0.0006in" style:use-optimal-row-height="false"/>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en" style:country-asian="GB"/>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7875in"/>
        </style:tab-stops>
      </style:paragraph-properties>
      <style:text-properties fo:hyphenate="false"/>
    </style:style>
    <style:style style:name="T1127" style:parent-style-name="DefaultParagraphFont" style:family="text">
      <style:text-properties style:font-size-complex="12pt" style:language-asian="en" style:country-asian="GB"/>
    </style:style>
    <style:style style:name="TableRow1128" style:family="table-row">
      <style:table-row-properties style:min-row-height="0.4131in" style:use-optimal-row-height="false"/>
    </style:style>
    <style:style style:name="TableCell11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en" style:country-asian="GB"/>
    </style:style>
    <style:style style:name="TableCell11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7875in"/>
        </style:tab-stops>
      </style:paragraph-properties>
      <style:text-properties fo:hyphenate="false"/>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TableRow1136" style:family="table-row">
      <style:table-row-properties style:min-row-height="0.0006in" style:use-optimal-row-height="false"/>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en" style:country-asian="GB"/>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ableRow1144" style:family="table-row">
      <style:table-row-properties style:min-row-height="0.0006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en" style:country-asian="GB"/>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7875in"/>
        </style:tab-stops>
      </style:paragraph-properties>
      <style:text-properties fo:hyphenate="false"/>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5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155" style:family="table-column">
      <style:table-column-properties style:column-width="0.4923in" style:use-optimal-column-width="false"/>
    </style:style>
    <style:style style:name="TableColumn1156" style:family="table-column">
      <style:table-column-properties style:column-width="2.5597in" style:use-optimal-column-width="false"/>
    </style:style>
    <style:style style:name="TableColumn1157" style:family="table-column">
      <style:table-column-properties style:column-width="1.8701in" style:use-optimal-column-width="false"/>
    </style:style>
    <style:style style:name="TableColumn1158" style:family="table-column">
      <style:table-column-properties style:column-width="2.1659in" style:use-optimal-column-width="false"/>
    </style:style>
    <style:style style:name="Table1154" style:family="table">
      <style:table-properties style:width="7.0881in" fo:margin-left="-0.0236in" table:align="left"/>
    </style:style>
    <style:style style:name="TableRow1159" style:family="table-row">
      <style:table-row-properties style:min-row-height="0.0006in" style:use-optimal-row-height="false"/>
    </style:style>
    <style:style style:name="TableCell1160" style:family="table-cell">
      <style:table-cell-properties fo:border="0.0069in solid #000000" fo:background-color="#A6A6A6"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language-asian="en" style:country-asian="GB"/>
    </style:style>
    <style:style style:name="T1163" style:parent-style-name="DefaultParagraphFont" style:family="text">
      <style:text-properties fo:font-weight="bold" style:font-weight-asian="bold" style:font-weight-complex="bold" style:font-size-complex="12pt" style:language-asian="en" style:country-asian="GB"/>
    </style:style>
    <style:style style:name="TableRow1164" style:family="table-row">
      <style:table-row-properties style:min-row-height="0.0006in" style:use-optimal-row-height="false"/>
    </style:style>
    <style:style style:name="TableCell11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en" style:country-asian="GB"/>
    </style:style>
    <style:style style:name="TableCell116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en" style:country-asian="GB"/>
    </style:style>
    <style:style style:name="TableCell117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en" style:country-asian="GB"/>
    </style:style>
    <style:style style:name="T1175"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17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en" style:country-asian="GB"/>
    </style:style>
    <style:style style:name="TableRow1179" style:family="table-row">
      <style:table-row-properties style:min-row-height="0.393in" style:use-optimal-row-height="false"/>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en" style:country-asian="GB"/>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style:font-size-complex="12pt" style:language-asian="en" style:country-asian="GB"/>
    </style:style>
    <style:style style:name="TableCell118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en" style:country-asian="GB"/>
    </style:style>
    <style:style style:name="TableCell118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en" style:country-asian="GB"/>
    </style:style>
    <style:style style:name="P1191" style:parent-style-name="Normal" style:family="paragraph">
      <style:paragraph-properties fo:text-align="justify"/>
      <style:text-properties style:font-size-complex="12pt" style:language-asian="en" style:country-asian="GB"/>
    </style:style>
    <style:style style:name="P1192" style:parent-style-name="Normal" style:family="paragraph">
      <style:paragraph-properties fo:text-align="justify"/>
      <style:text-properties style:font-size-complex="12pt" style:language-asian="en" style:country-asian="GB"/>
    </style:style>
    <style:style style:name="P1193" style:parent-style-name="Normal" style:family="paragraph">
      <style:paragraph-properties fo:text-align="justify"/>
      <style:text-properties style:font-name="Calibri" style:font-name-complex="Calibri" style:font-size-complex="12pt" style:language-asian="en" style:country-asian="GB"/>
    </style:style>
    <style:style style:name="P1194" style:parent-style-name="Normal" style:family="paragraph">
      <style:paragraph-properties fo:text-align="justify" fo:text-indent="0.2583in"/>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text-position="super 66.6%" style:font-size-complex="12pt" style:language-asian="en" style:country-asian="GB"/>
    </style:style>
    <style:style style:name="T1197" style:parent-style-name="DefaultParagraphFont" style:family="text">
      <style:text-properties style:font-size-complex="12pt" style:language-asian="en" style:country-asian="GB"/>
    </style:style>
    <style:style style:name="P1198" style:parent-style-name="Normal" style:family="paragraph">
      <style:paragraph-properties fo:text-align="justify"/>
      <style:text-properties style:font-size-complex="12pt" style:language-asian="en" style:country-asian="GB"/>
    </style:style>
    <style:style style:name="P1199" style:parent-style-name="Normal" style:family="paragraph">
      <style:paragraph-properties fo:text-align="justify" fo:margin-right="0.4145in" fo:text-indent="0.2583in"/>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text-position="super 66.6%" style:font-size-complex="12pt" style:language-asian="en" style:country-asian="GB"/>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fo:text-align="justify"/>
      <style:text-properties style:font-size-complex="12pt" style:language-asian="en" style:country-asian="GB"/>
    </style:style>
    <style:style style:name="P1205" style:parent-style-name="Normal" style:family="paragraph">
      <style:paragraph-properties fo:text-align="justify" fo:text-indent="0.2583in"/>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text-position="super 66.6%" style:font-size-complex="12pt" style:language-asian="en" style:country-asian="GB"/>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style:text-properties style:font-size-complex="12pt" style:language-asian="en" style:country-asian="GB"/>
    </style:style>
    <style:style style:name="P1210" style:parent-style-name="Normal" style:family="paragraph">
      <style:paragraph-properties fo:text-align="justify" fo:text-indent="0.2583in"/>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text-position="super 66.6%" style:font-size-complex="12pt" style:language-asian="en" style:country-asian="GB"/>
    </style:style>
    <style:style style:name="T1213" style:parent-style-name="DefaultParagraphFont" style:family="text">
      <style:text-properties style:font-size-complex="12pt" style:language-asian="en" style:country-asian="GB"/>
    </style:style>
    <style:style style:name="P1214" style:parent-style-name="Normal" style:family="paragraph">
      <style:paragraph-properties fo:text-align="justify"/>
      <style:text-properties fo:color="#000000" style:font-size-complex="12pt" style:language-asian="en" style:country-asian="GB"/>
    </style:style>
    <style:style style:name="P1215" style:parent-style-name="Normal" style:family="paragraph">
      <style:paragraph-properties fo:text-align="center"/>
      <style:text-properties style:font-size-complex="12pt" style:language-asian="en" style:country-asian="GB"/>
    </style:style>
    <style:style style:name="P1216" style:parent-style-name="Normal" style:family="paragraph">
      <style:paragraph-properties fo:text-align="center"/>
      <style:text-properties style:font-name="Calibri" style:font-name-complex="Calibri" style:font-size-complex="12pt" style:language-asian="en" style:country-asian="GB"/>
    </style:style>
    <style:style style:name="TableRow1217" style:family="table-row">
      <style:table-row-properties style:min-row-height="0.1215in" style:use-optimal-row-height="false"/>
    </style:style>
    <style:style style:name="TableCell12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en" style:country-asian="GB"/>
    </style:style>
    <style:style style:name="TableCell12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en" style:country-asian="GB"/>
    </style:style>
    <style:style style:name="P1224" style:parent-style-name="Normal" style:family="paragraph">
      <style:text-properties style:font-name="Calibri" style:font-name-complex="Calibri" fo:font-size="11pt" style:font-size-asian="11pt" style:font-size-complex="11pt" style:language-asian="en" style:country-asian="GB"/>
    </style:style>
    <style:style style:name="P1225" style:parent-style-name="Normal" style:family="paragraph">
      <style:text-properties style:font-name="Calibri" style:font-name-complex="Calibri" style:font-size-complex="12pt" style:language-asian="en" style:country-asian="GB"/>
    </style:style>
    <style:style style:name="TableRow1226" style:family="table-row">
      <style:table-row-properties style:min-row-height="0.1215in"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en" style:country-asian="GB"/>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en" style:country-asian="GB"/>
    </style:style>
    <style:style style:name="P1233" style:parent-style-name="Normal" style:family="paragraph">
      <style:text-properties style:font-name="Calibri" style:font-name-complex="Calibri" fo:font-size="11pt" style:font-size-asian="11pt" style:font-size-complex="11pt" style:language-asian="en" style:country-asian="GB"/>
    </style:style>
    <style:style style:name="P1234" style:parent-style-name="Normal" style:family="paragraph">
      <style:text-properties style:font-name="Calibri" style:font-name-complex="Calibri" style:font-size-complex="12pt" style:language-asian="en" style:country-asian="GB"/>
    </style:style>
    <style:style style:name="TableRow1235" style:family="table-row">
      <style:table-row-properties style:min-row-height="0.1215in" style:use-optimal-row-height="false"/>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en" style:country-asian="GB"/>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en" style:country-asian="GB"/>
    </style:style>
    <style:style style:name="P1242" style:parent-style-name="Normal" style:family="paragraph">
      <style:text-properties style:font-name="Calibri" style:font-name-complex="Calibri" fo:font-size="11pt" style:font-size-asian="11pt" style:font-size-complex="11pt" style:language-asian="en" style:country-asian="GB"/>
    </style:style>
    <style:style style:name="P1243" style:parent-style-name="Normal" style:family="paragraph">
      <style:text-properties style:font-name="Calibri" style:font-name-complex="Calibri" style:font-size-complex="12pt" style:language-asian="en" style:country-asian="GB"/>
    </style:style>
    <style:style style:name="TableRow1244" style:family="table-row">
      <style:table-row-properties style:min-row-height="0.1215in" style:use-optimal-row-height="false"/>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en" style:country-asian="GB"/>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en" style:country-asian="GB"/>
    </style:style>
    <style:style style:name="P1251" style:parent-style-name="Normal" style:family="paragraph">
      <style:text-properties style:font-name="Calibri" style:font-name-complex="Calibri" fo:font-size="11pt" style:font-size-asian="11pt" style:font-size-complex="11pt" style:language-asian="en" style:country-asian="GB"/>
    </style:style>
    <style:style style:name="P1252" style:parent-style-name="Normal" style:family="paragraph">
      <style:text-properties style:font-name="Calibri" style:font-name-complex="Calibri" style:font-size-complex="12pt" style:language-asian="en" style:country-asian="GB"/>
    </style:style>
    <style:style style:name="TableRow1253" style:family="table-row">
      <style:table-row-properties style:min-row-height="0.1215in" style:use-optimal-row-height="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en" style:country-asian="GB"/>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en" style:country-asian="GB"/>
    </style:style>
    <style:style style:name="P1260" style:parent-style-name="Normal" style:family="paragraph">
      <style:text-properties style:font-name="Calibri" style:font-name-complex="Calibri" fo:font-size="11pt" style:font-size-asian="11pt" style:font-size-complex="11pt" style:language-asian="en" style:country-asian="GB"/>
    </style:style>
    <style:style style:name="P1261" style:parent-style-name="Normal" style:family="paragraph">
      <style:text-properties style:font-name="Calibri" style:font-name-complex="Calibri" style:font-size-complex="12pt" style:language-asian="en" style:country-asian="GB"/>
    </style:style>
    <style:style style:name="TableRow1262" style:family="table-row">
      <style:table-row-properties style:min-row-height="0.1215in" style:use-optimal-row-height="false"/>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en" style:country-asian="GB"/>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language-asian="en" style:country-asian="GB"/>
    </style:style>
    <style:style style:name="P1270" style:parent-style-name="Normal" style:family="paragraph">
      <style:text-properties style:font-name="Calibri" style:font-name-complex="Calibri" fo:font-size="11pt" style:font-size-asian="11pt" style:font-size-complex="11pt" style:language-asian="en" style:country-asian="GB"/>
    </style:style>
    <style:style style:name="P1271" style:parent-style-name="Normal" style:family="paragraph">
      <style:text-properties style:font-name="Calibri" style:font-name-complex="Calibri" style:font-size-complex="12pt" style:language-asian="en" style:country-asian="GB"/>
    </style:style>
    <style:style style:name="TableRow1272" style:family="table-row">
      <style:table-row-properties style:min-row-height="0.1215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en" style:country-asian="GB"/>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en" style:country-asian="GB"/>
    </style:style>
    <style:style style:name="P1279" style:parent-style-name="Normal" style:family="paragraph">
      <style:text-properties style:font-name="Calibri" style:font-name-complex="Calibri" fo:font-size="11pt" style:font-size-asian="11pt" style:font-size-complex="11pt" style:language-asian="en" style:country-asian="GB"/>
    </style:style>
    <style:style style:name="P1280" style:parent-style-name="Normal" style:family="paragraph">
      <style:text-properties style:font-name="Calibri" style:font-name-complex="Calibri" style:font-size-complex="12pt" style:language-asian="en" style:country-asian="GB"/>
    </style:style>
    <style:style style:name="TableRow1281" style:family="table-row">
      <style:table-row-properties style:min-row-height="0.1215in" style:use-optimal-row-height="false"/>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en" style:country-asian="GB"/>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en" style:country-asian="GB"/>
    </style:style>
    <style:style style:name="P1288" style:parent-style-name="Normal" style:family="paragraph">
      <style:text-properties style:font-name="Calibri" style:font-name-complex="Calibri" fo:font-size="11pt" style:font-size-asian="11pt" style:font-size-complex="11pt" style:language-asian="en" style:country-asian="GB"/>
    </style:style>
    <style:style style:name="P1289" style:parent-style-name="Normal" style:family="paragraph">
      <style:text-properties style:font-name="Calibri" style:font-name-complex="Calibri" style:font-size-complex="12pt" style:language-asian="en" style:country-asian="GB"/>
    </style:style>
    <style:style style:name="TableRow1290" style:family="table-row">
      <style:table-row-properties style:min-row-height="0.1215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language-asian="en" style:country-asian="GB"/>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en" style:country-asian="GB"/>
    </style:style>
    <style:style style:name="P1297" style:parent-style-name="Normal" style:family="paragraph">
      <style:text-properties style:font-name="Calibri" style:font-name-complex="Calibri" fo:font-size="11pt" style:font-size-asian="11pt" style:font-size-complex="11pt" style:language-asian="en" style:country-asian="GB"/>
    </style:style>
    <style:style style:name="P1298" style:parent-style-name="Normal" style:family="paragraph">
      <style:text-properties style:font-name="Calibri" style:font-name-complex="Calibri" style:font-size-complex="12pt" style:language-asian="en" style:country-asian="GB"/>
    </style:style>
    <style:style style:name="TableRow1299" style:family="table-row">
      <style:table-row-properties style:min-row-height="0.1215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en" style:country-asian="GB"/>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en" style:country-asian="GB"/>
    </style:style>
    <style:style style:name="P1306" style:parent-style-name="Normal" style:family="paragraph">
      <style:text-properties style:font-name="Calibri" style:font-name-complex="Calibri" fo:font-size="11pt" style:font-size-asian="11pt" style:font-size-complex="11pt" style:language-asian="en" style:country-asian="GB"/>
    </style:style>
    <style:style style:name="P1307" style:parent-style-name="Normal" style:family="paragraph">
      <style:text-properties style:font-name="Calibri" style:font-name-complex="Calibri" style:font-size-complex="12pt" style:language-asian="en" style:country-asian="GB"/>
    </style:style>
    <style:style style:name="TableRow1308" style:family="table-row">
      <style:table-row-properties style:min-row-height="0.1215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language-asian="en" style:country-asian="GB"/>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en" style:country-asian="GB"/>
    </style:style>
    <style:style style:name="P1315" style:parent-style-name="Normal" style:family="paragraph">
      <style:text-properties style:font-name="Calibri" style:font-name-complex="Calibri" fo:font-size="11pt" style:font-size-asian="11pt" style:font-size-complex="11pt" style:language-asian="en" style:country-asian="GB"/>
    </style:style>
    <style:style style:name="P1316" style:parent-style-name="Normal" style:family="paragraph">
      <style:text-properties style:font-name="Calibri" style:font-name-complex="Calibri" style:font-size-complex="12pt" style:language-asian="en" style:country-asian="GB"/>
    </style:style>
    <style:style style:name="TableRow1317" style:family="table-row">
      <style:table-row-properties style:min-row-height="0.1215in" style:use-optimal-row-height="false"/>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language-asian="en" style:country-asian="GB"/>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en" style:country-asian="GB"/>
    </style:style>
    <style:style style:name="P1324" style:parent-style-name="Normal" style:family="paragraph">
      <style:text-properties style:font-name="Calibri" style:font-name-complex="Calibri" fo:font-size="11pt" style:font-size-asian="11pt" style:font-size-complex="11pt" style:language-asian="en" style:country-asian="GB"/>
    </style:style>
    <style:style style:name="P1325" style:parent-style-name="Normal" style:family="paragraph">
      <style:text-properties style:font-name="Calibri" style:font-name-complex="Calibri" style:font-size-complex="12pt" style:language-asian="en" style:country-asian="GB"/>
    </style:style>
    <style:style style:name="TableRow1326" style:family="table-row">
      <style:table-row-properties style:min-row-height="0.1215in" style:use-optimal-row-height="false"/>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en" style:country-asian="GB"/>
    </style:style>
    <style:style style:name="TableCell1330" style:family="table-cell">
      <style:table-cell-properties fo:border="0.0069in solid #000000" fo:background-color="#FFFFFF" style:writing-mode="lr-tb" fo:padding-top="0in" fo:padding-left="0.075in" fo:padding-bottom="0in" fo:padding-right="0.075in"/>
    </style:style>
    <style:style style:name="T1331" style:parent-style-name="DefaultParagraphFont" style:family="text">
      <style:text-properties fo:color="#000000" style:font-size-complex="12pt" style:language-asian="en" style:country-asian="GB"/>
    </style:style>
    <style:style style:name="P1332" style:parent-style-name="Normal" style:family="paragraph">
      <style:text-properties style:font-name="Calibri" style:font-name-complex="Calibri" fo:font-size="11pt" style:font-size-asian="11pt" style:font-size-complex="11pt" style:language-asian="en" style:country-asian="GB"/>
    </style:style>
    <style:style style:name="P1333" style:parent-style-name="Normal" style:family="paragraph">
      <style:text-properties style:font-name="Calibri" style:font-name-complex="Calibri" style:font-size-complex="12pt" style:language-asian="en" style:country-asian="GB"/>
    </style:style>
    <style:style style:name="P133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3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337" style:family="table-column">
      <style:table-column-properties style:column-width="0.45in" style:use-optimal-column-width="false"/>
    </style:style>
    <style:style style:name="TableColumn1338" style:family="table-column">
      <style:table-column-properties style:column-width="2.9722in" style:use-optimal-column-width="false"/>
    </style:style>
    <style:style style:name="TableColumn1339" style:family="table-column">
      <style:table-column-properties style:column-width="1.0826in" style:use-optimal-column-width="false"/>
    </style:style>
    <style:style style:name="TableColumn1340" style:family="table-column">
      <style:table-column-properties style:column-width="1.1812in" style:use-optimal-column-width="false"/>
    </style:style>
    <style:style style:name="TableColumn1341" style:family="table-column">
      <style:table-column-properties style:column-width="1.3888in" style:use-optimal-column-width="false"/>
    </style:style>
    <style:style style:name="Table1336" style:family="table">
      <style:table-properties style:width="0in" fo:margin-left="0in" table:align="left"/>
    </style:style>
    <style:style style:name="TableRow1342" style:family="table-row">
      <style:table-row-properties style:min-row-height="0.0006in" style:use-optimal-row-height="false"/>
    </style:style>
    <style:style style:name="TableCell1343" style:family="table-cell">
      <style:table-cell-properties fo:border="0.0069in solid #000000" fo:background-color="#A6A6A6"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language-asian="en" style:country-asian="GB"/>
    </style:style>
    <style:style style:name="TableRow1346" style:family="table-row">
      <style:table-row-properties style:min-row-height="0.0006in" style:use-optimal-row-height="false"/>
    </style:style>
    <style:style style:name="TableCell1347" style:family="table-cell">
      <style:table-cell-properties fo:border="0.0069in solid #000000" fo:background-color="#D9D9D9"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en" style:country-asian="GB"/>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en" style:country-asian="GB"/>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en" style:country-asian="GB"/>
    </style:style>
    <style:style style:name="T1357"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en" style:country-asian="GB"/>
    </style:style>
    <style:style style:name="T1362"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language-asian="en" style:country-asian="GB"/>
    </style:style>
    <style:style style:name="T1367"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368" style:family="table-row">
      <style:table-row-properties style:min-row-height="0.0006in" style:use-optimal-row-height="false"/>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en" style:country-asian="GB"/>
    </style:style>
    <style:style style:name="P1371"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ize-complex="12pt" style:language-asian="en" style:country-asian="GB"/>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en" style:country-asian="GB"/>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en" style:country-asian="GB"/>
    </style:style>
    <style:style style:name="P1379" style:parent-style-name="Normal" style:family="paragraph">
      <style:paragraph-properties fo:text-align="center"/>
      <style:text-properties style:font-size-complex="12pt" style:language-asian="en" style:country-asian="GB"/>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en" style:country-asian="GB"/>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en" style:country-asian="GB"/>
    </style:style>
    <style:style style:name="TableRow1385" style:family="table-row">
      <style:table-row-properties style:min-row-height="0.193in" style:use-optimal-row-height="false"/>
    </style:style>
    <style:style style:name="P1386" style:parent-style-name="Normal" style:family="paragraph">
      <style:text-properties style:font-name="Calibri" style:font-name-complex="Calibri" fo:font-size="11pt" style:font-size-asian="11pt" style:font-size-complex="11pt" style:language-asian="en" style:country-asian="GB"/>
    </style:style>
    <style:style style:name="TableCell1387" style:family="table-cell">
      <style:table-cell-properties fo:border="0.0069in solid #000000" fo:background-color="#FFFFFF" style:writing-mode="lr-tb" fo:padding-top="0in" fo:padding-left="0.075in" fo:padding-bottom="0in" fo:padding-right="0.075in"/>
    </style:style>
    <style:style style:name="T1388" style:parent-style-name="DefaultParagraphFont" style:family="text">
      <style:text-properties style:font-size-complex="12pt" style:language-asian="en" style:country-asian="GB"/>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en" style:country-asian="GB"/>
    </style:style>
    <style:style style:name="P1392" style:parent-style-name="Normal" style:family="paragraph">
      <style:text-properties style:font-name="Calibri" style:font-name-complex="Calibri" fo:font-size="11pt" style:font-size-asian="11pt" style:font-size-complex="11pt" style:language-asian="en" style:country-asian="GB"/>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en" style:country-asian="GB"/>
    </style:style>
    <style:style style:name="TableRow1396" style:family="table-row">
      <style:table-row-properties style:min-row-height="0.0006in" style:use-optimal-row-height="false"/>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en" style:country-asian="GB"/>
    </style:style>
    <style:style style:name="TableCell1400" style:family="table-cell">
      <style:table-cell-properties fo:border="0.0069in solid #000000" fo:background-color="#FFFFFF" style:writing-mode="lr-tb" fo:padding-top="0in" fo:padding-left="0.075in" fo:padding-bottom="0in" fo:padding-right="0.075in"/>
    </style:style>
    <style:style style:name="T1401" style:parent-style-name="DefaultParagraphFont" style:family="text">
      <style:text-properties style:font-size-complex="12pt" style:language-asian="en" style:country-asian="GB"/>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language-asian="en" style:country-asian="GB"/>
    </style:style>
    <style:style style:name="P1405" style:parent-style-name="Normal" style:family="paragraph">
      <style:text-properties style:font-name="Calibri" style:font-name-complex="Calibri" fo:font-size="11pt" style:font-size-asian="11pt" style:font-size-complex="11pt" style:language-asian="en" style:country-asian="GB"/>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language-asian="en" style:country-asian="GB"/>
    </style:style>
    <style:style style:name="TableRow1409" style:family="table-row">
      <style:table-row-properties style:min-row-height="0.0006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en" style:country-asian="GB"/>
    </style:style>
    <style:style style:name="TableCell1413" style:family="table-cell">
      <style:table-cell-properties fo:border="0.0069in solid #000000" fo:background-color="#FFFFFF" style:writing-mode="lr-tb" fo:padding-top="0in" fo:padding-left="0.075in" fo:padding-bottom="0in" fo:padding-right="0.075in"/>
    </style:style>
    <style:style style:name="T1414" style:parent-style-name="DefaultParagraphFont" style:family="text">
      <style:text-properties style:font-size-complex="12pt" style:language-asian="en" style:country-asian="GB"/>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en" style:country-asian="GB"/>
    </style:style>
    <style:style style:name="P1418" style:parent-style-name="Normal" style:family="paragraph">
      <style:text-properties style:font-name="Calibri" style:font-name-complex="Calibri" fo:font-size="11pt" style:font-size-asian="11pt" style:font-size-complex="11pt" style:language-asian="en" style:country-asian="GB"/>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en" style:country-asian="GB"/>
    </style:style>
    <style:style style:name="TableRow1422" style:family="table-row">
      <style:table-row-properties style:min-row-height="0.0006in" style:use-optimal-row-height="false"/>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language-asian="en" style:country-asian="GB"/>
    </style:style>
    <style:style style:name="TableCell1426" style:family="table-cell">
      <style:table-cell-properties fo:border="0.0069in solid #000000" fo:background-color="#FFFFFF" style:writing-mode="lr-tb" fo:padding-top="0in" fo:padding-left="0.075in" fo:padding-bottom="0in" fo:padding-right="0.075in"/>
    </style:style>
    <style:style style:name="T1427" style:parent-style-name="DefaultParagraphFont" style:family="text">
      <style:text-properties style:font-size-complex="12pt" style:language-asian="en" style:country-asian="GB"/>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en" style:country-asian="GB"/>
    </style:style>
    <style:style style:name="P1431" style:parent-style-name="Normal" style:family="paragraph">
      <style:text-properties style:font-name="Calibri" style:font-name-complex="Calibri" fo:font-size="11pt" style:font-size-asian="11pt" style:font-size-complex="11pt" style:language-asian="en" style:country-asian="GB"/>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en" style:country-asian="GB"/>
    </style:style>
    <style:style style:name="TableRow1435" style:family="table-row">
      <style:table-row-properties style:min-row-height="0.0006in" style:use-optimal-row-height="false"/>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en" style:country-asian="GB"/>
    </style:style>
    <style:style style:name="TableCell1439" style:family="table-cell">
      <style:table-cell-properties fo:border="0.0069in solid #000000" fo:background-color="#FFFFFF" style:writing-mode="lr-tb" fo:padding-top="0in" fo:padding-left="0.075in" fo:padding-bottom="0in" fo:padding-right="0.075in"/>
    </style:style>
    <style:style style:name="T1440" style:parent-style-name="DefaultParagraphFont" style:family="text">
      <style:text-properties style:font-size-complex="12pt" style:language-asian="en" style:country-asian="GB"/>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en" style:country-asian="GB"/>
    </style:style>
    <style:style style:name="P1443" style:parent-style-name="Normal" style:family="paragraph">
      <style:text-properties style:font-name="Calibri" style:font-name-complex="Calibri" fo:font-size="11pt" style:font-size-asian="11pt" style:font-size-complex="11pt" style:language-asian="en" style:country-asian="GB"/>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en" style:country-asian="GB"/>
    </style:style>
    <style:style style:name="TableRow1447" style:family="table-row">
      <style:table-row-properties style:min-row-height="0.0006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en" style:country-asian="GB"/>
    </style:style>
    <style:style style:name="TableCell1451" style:family="table-cell">
      <style:table-cell-properties fo:border="0.0069in solid #000000" fo:background-color="#FFFFFF" style:writing-mode="lr-tb" fo:padding-top="0in" fo:padding-left="0.075in" fo:padding-bottom="0in" fo:padding-right="0.075in"/>
    </style:style>
    <style:style style:name="T1452" style:parent-style-name="DefaultParagraphFont" style:family="text">
      <style:text-properties style:font-size-complex="12pt" style:language-asian="en" style:country-asian="GB"/>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language-asian="en" style:country-asian="GB"/>
    </style:style>
    <style:style style:name="P1456" style:parent-style-name="Normal" style:family="paragraph">
      <style:text-properties style:font-name="Calibri" style:font-name-complex="Calibri" fo:font-size="11pt" style:font-size-asian="11pt" style:font-size-complex="11pt" style:language-asian="en" style:country-asian="GB"/>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en" style:country-asian="GB"/>
    </style:style>
    <style:style style:name="TableRow1460" style:family="table-row">
      <style:table-row-properties style:min-row-height="0.0006in" style:use-optimal-row-height="false"/>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en" style:country-asian="GB"/>
    </style:style>
    <style:style style:name="TableCell1464" style:family="table-cell">
      <style:table-cell-properties fo:border="0.0069in solid #000000" fo:background-color="#FFFFFF" style:writing-mode="lr-tb" fo:padding-top="0in" fo:padding-left="0.075in" fo:padding-bottom="0in" fo:padding-right="0.075in"/>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en" style:country-asian="GB"/>
    </style:style>
    <style:style style:name="P1469" style:parent-style-name="Normal" style:family="paragraph">
      <style:text-properties style:font-name="Calibri" style:font-name-complex="Calibri" fo:font-size="11pt" style:font-size-asian="11pt" style:font-size-complex="11pt" style:language-asian="en" style:country-asian="GB"/>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en" style:country-asian="GB"/>
    </style:style>
    <style:style style:name="TableRow1472" style:family="table-row">
      <style:table-row-properties style:min-row-height="0.0006in" style:use-optimal-row-height="false"/>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language-asian="en" style:country-asian="GB"/>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en" style:country-asian="GB"/>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language-asian="en" style:country-asian="GB"/>
    </style:style>
    <style:style style:name="P1482" style:parent-style-name="Normal" style:family="paragraph">
      <style:text-properties style:font-name="Calibri" style:font-name-complex="Calibri" fo:font-size="11pt" style:font-size-asian="11pt" style:font-size-complex="11pt" style:language-asian="en" style:country-asian="GB"/>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en" style:country-asian="GB"/>
    </style:style>
    <style:style style:name="TableRow1486" style:family="table-row">
      <style:table-row-properties style:min-row-height="0.0006in" style:use-optimal-row-height="false"/>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en" style:country-asian="GB"/>
    </style:style>
    <style:style style:name="TableCell1489" style:family="table-cell">
      <style:table-cell-properties fo:border="0.0069in solid #000000" fo:background-color="#FFFFFF" style:writing-mode="lr-tb" fo:padding-top="0in" fo:padding-left="0.075in" fo:padding-bottom="0in" fo:padding-right="0.075in"/>
    </style:style>
    <style:style style:name="T1490" style:parent-style-name="DefaultParagraphFont" style:family="text">
      <style:text-properties style:font-size-complex="12pt" style:language-asian="en" style:country-asian="GB"/>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en" style:country-asian="GB"/>
    </style:style>
    <style:style style:name="P1494" style:parent-style-name="Normal" style:family="paragraph">
      <style:text-properties style:font-name="Calibri" style:font-name-complex="Calibri" fo:font-size="11pt" style:font-size-asian="11pt" style:font-size-complex="11pt" style:language-asian="en" style:country-asian="GB"/>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en" style:country-asian="GB"/>
    </style:style>
    <style:style style:name="TableRow1498" style:family="table-row">
      <style:table-row-properties style:min-row-height="0.0006in" style:use-optimal-row-height="false"/>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en" style:country-asian="GB"/>
    </style:style>
    <style:style style:name="TableCell1502" style:family="table-cell">
      <style:table-cell-properties fo:border="0.0069in solid #000000" fo:background-color="#FFFFFF" style:writing-mode="lr-tb" fo:padding-top="0in" fo:padding-left="0.075in" fo:padding-bottom="0in" fo:padding-right="0.075in"/>
    </style:style>
    <style:style style:name="T1503" style:parent-style-name="DefaultParagraphFont" style:family="text">
      <style:text-properties style:font-size-complex="12pt" style:language-asian="en" style:country-asian="GB"/>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en" style:country-asian="GB"/>
    </style:style>
    <style:style style:name="P1507" style:parent-style-name="Normal" style:family="paragraph">
      <style:text-properties style:font-name="Calibri" style:font-name-complex="Calibri" fo:font-size="11pt" style:font-size-asian="11pt" style:font-size-complex="11pt" style:language-asian="en" style:country-asian="GB"/>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en" style:country-asian="GB"/>
    </style:style>
    <style:style style:name="TableRow1511" style:family="table-row">
      <style:table-row-properties style:min-row-height="0.0006in" style:use-optimal-row-height="false"/>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en" style:country-asian="GB"/>
    </style:style>
    <style:style style:name="TableCell1515" style:family="table-cell">
      <style:table-cell-properties fo:border="0.0069in solid #000000" fo:background-color="#FFFFFF" style:writing-mode="lr-tb" fo:padding-top="0in" fo:padding-left="0.075in" fo:padding-bottom="0in" fo:padding-right="0.075in"/>
    </style:style>
    <style:style style:name="T1516" style:parent-style-name="DefaultParagraphFont" style:family="text">
      <style:text-properties style:font-size-complex="12pt" style:language-asian="en" style:country-asian="GB"/>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en" style:country-asian="GB"/>
    </style:style>
    <style:style style:name="P1520" style:parent-style-name="Normal" style:family="paragraph">
      <style:text-properties style:font-name="Calibri" style:font-name-complex="Calibri" fo:font-size="11pt" style:font-size-asian="11pt" style:font-size-complex="11pt" style:language-asian="en" style:country-asian="GB"/>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en" style:country-asian="GB"/>
    </style:style>
    <style:style style:name="TableRow1524" style:family="table-row">
      <style:table-row-properties style:min-row-height="0.0006in" style:use-optimal-row-height="false"/>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en" style:country-asian="GB"/>
    </style:style>
    <style:style style:name="TableCell1528" style:family="table-cell">
      <style:table-cell-properties fo:border="0.0069in solid #000000" fo:background-color="#FFFFFF" style:writing-mode="lr-tb" fo:padding-top="0in" fo:padding-left="0.075in" fo:padding-bottom="0in" fo:padding-right="0.075in"/>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size-complex="12pt" style:language-asian="en" style:country-asian="GB"/>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language-asian="en" style:country-asian="GB"/>
    </style:style>
    <style:style style:name="P1534" style:parent-style-name="Normal" style:family="paragraph">
      <style:text-properties style:font-name="Calibri" style:font-name-complex="Calibri" fo:font-size="11pt" style:font-size-asian="11pt" style:font-size-complex="11pt" style:language-asian="en" style:country-asian="GB"/>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en" style:country-asian="GB"/>
    </style:style>
    <style:style style:name="TableRow1538" style:family="table-row">
      <style:table-row-properties style:min-row-height="0.0006in" style:use-optimal-row-height="false"/>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en" style:country-asian="GB"/>
    </style:style>
    <style:style style:name="TableCell1542" style:family="table-cell">
      <style:table-cell-properties fo:border="0.0069in solid #000000" fo:background-color="#FFFFFF" style:writing-mode="lr-tb" fo:padding-top="0in" fo:padding-left="0.075in" fo:padding-bottom="0in" fo:padding-right="0.075in"/>
    </style:style>
    <style:style style:name="T1543" style:parent-style-name="DefaultParagraphFont" style:family="text">
      <style:text-properties style:font-size-complex="12pt" style:language-asian="en" style:country-asian="GB"/>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language-asian="en" style:country-asian="GB"/>
    </style:style>
    <style:style style:name="P1547" style:parent-style-name="Normal" style:family="paragraph">
      <style:text-properties style:font-name="Calibri" style:font-name-complex="Calibri" fo:font-size="11pt" style:font-size-asian="11pt" style:font-size-complex="11pt" style:language-asian="en" style:country-asian="GB"/>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en" style:country-asian="GB"/>
    </style:style>
    <style:style style:name="TableRow1551" style:family="table-row">
      <style:table-row-properties style:min-row-height="0.0006in" style:use-optimal-row-height="false"/>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language-asian="en" style:country-asian="GB"/>
    </style:style>
    <style:style style:name="TableCell1555" style:family="table-cell">
      <style:table-cell-properties fo:border="0.0069in solid #000000" fo:background-color="#FFFFFF" style:writing-mode="lr-tb" fo:padding-top="0in" fo:padding-left="0.075in" fo:padding-bottom="0in" fo:padding-right="0.075in"/>
    </style:style>
    <style:style style:name="T1556" style:parent-style-name="DefaultParagraphFont" style:family="text">
      <style:text-properties fo:color="#000000" style:font-size-complex="12pt" style:language-asian="en" style:country-asian="GB"/>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language-asian="en" style:country-asian="GB"/>
    </style:style>
    <style:style style:name="P1560" style:parent-style-name="Normal" style:family="paragraph">
      <style:text-properties style:font-name="Calibri" style:font-name-complex="Calibri" fo:font-size="11pt" style:font-size-asian="11pt" style:font-size-complex="11pt" style:language-asian="en" style:country-asian="GB"/>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en" style:country-asian="GB"/>
    </style:style>
    <style:style style:name="TableRow1564" style:family="table-row">
      <style:table-row-properties style:min-row-height="0.0006in"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en" style:country-asian="GB"/>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text-properties fo:color="#000000" style:font-size-complex="12pt" style:language-asian="en" style:country-asian="GB"/>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en" style:country-asian="GB"/>
    </style:style>
    <style:style style:name="P1572" style:parent-style-name="Normal" style:family="paragraph">
      <style:text-properties style:font-name="Calibri" style:font-name-complex="Calibri" fo:font-size="11pt" style:font-size-asian="11pt" style:font-size-complex="11pt" style:language-asian="en" style:country-asian="GB"/>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en" style:country-asian="GB"/>
    </style:style>
    <style:style style:name="P1575" style:parent-style-name="Normal" style:family="paragraph">
      <style:text-properties style:font-size-complex="12pt" style:language-asian="en" style:country-asian="GB"/>
    </style:style>
    <style:style style:name="P1576" style:parent-style-name="Normal" style:family="paragraph">
      <style:paragraph-properties fo:margin-left="4.3159in" fo:text-indent="-4.2173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578" style:family="table-column">
      <style:table-column-properties style:column-width="0.45in" style:use-optimal-column-width="false"/>
    </style:style>
    <style:style style:name="TableColumn1579" style:family="table-column">
      <style:table-column-properties style:column-width="2.9722in" style:use-optimal-column-width="false"/>
    </style:style>
    <style:style style:name="TableColumn1580" style:family="table-column">
      <style:table-column-properties style:column-width="1.6736in" style:use-optimal-column-width="false"/>
    </style:style>
    <style:style style:name="TableColumn1581" style:family="table-column">
      <style:table-column-properties style:column-width="1.9791in" style:use-optimal-column-width="false"/>
    </style:style>
    <style:style style:name="Table1577" style:family="table">
      <style:table-properties style:width="0in" fo:margin-left="0in" table:align="left"/>
    </style:style>
    <style:style style:name="TableRow1582" style:family="table-row">
      <style:table-row-properties style:min-row-height="0.0375in" style:use-optimal-row-height="false"/>
    </style:style>
    <style:style style:name="TableCell1583" style:family="table-cell">
      <style:table-cell-properties fo:border="0.0069in solid #000000" fo:background-color="#A6A6A6"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en" style:country-asian="GB"/>
    </style:style>
    <style:style style:name="TableRow1586" style:family="table-row">
      <style:table-row-properties style:min-row-height="0.0006in" style:use-optimal-row-height="false"/>
    </style:style>
    <style:style style:name="TableCell1587" style:family="table-cell">
      <style:table-cell-properties fo:border="0.0069in solid #000000" fo:background-color="#D9D9D9"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language-asian="en" style:country-asian="GB"/>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language-asian="en" style:country-asian="GB"/>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9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596" style:family="table-cell">
      <style:table-cell-properties fo:border="0.0069in solid #000000" fo:background-color="#D9D9D9"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language-asian="en" style:country-asian="GB"/>
    </style:style>
    <style:style style:name="T1599" style:parent-style-name="DefaultParagraphFont" style:family="text">
      <style:text-properties fo:font-weight="bold" style:font-weight-asian="bold" style:font-weight-complex="bold" style:font-size-complex="12pt" style:language-asian="en" style:country-asian="GB"/>
    </style:style>
    <style:style style:name="TableRow1600" style:family="table-row">
      <style:table-row-properties style:min-row-height="0.2159in" style:use-optimal-row-height="false"/>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en" style:country-asian="GB"/>
    </style:style>
    <style:style style:name="TableCell16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05" style:parent-style-name="Normal" style:family="paragraph">
      <style:text-properties style:font-size-complex="12pt" style:language-asian="en" style:country-asian="GB"/>
    </style:style>
    <style:style style:name="P1606" style:parent-style-name="Normal" style:family="paragraph">
      <style:text-properties style:font-name="Calibri" style:font-name-complex="Calibri" fo:font-size="11pt" style:font-size-asian="11pt" style:font-size-complex="11pt" style:language-asian="en" style:country-asian="GB"/>
    </style:style>
    <style:style style:name="TableCell16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en" style:country-asian="GB"/>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611" style:parent-style-name="Normal" style:family="paragraph">
      <style:paragraph-properties fo:text-align="justify" fo:text-indent="0.2583in"/>
    </style:style>
    <style:style style:name="T1612" style:parent-style-name="DefaultParagraphFont" style:family="text">
      <style:text-properties style:font-size-complex="12pt" style:language-asian="en" style:country-asian="GB"/>
    </style:style>
    <style:style style:name="T1613" style:parent-style-name="DefaultParagraphFont" style:family="text">
      <style:text-properties style:text-position="super 66.6%" style:font-size-complex="12pt" style:language-asian="en" style:country-asian="GB"/>
    </style:style>
    <style:style style:name="T1614" style:parent-style-name="DefaultParagraphFont" style:family="text">
      <style:text-properties style:font-size-complex="12pt" style:language-asian="en" style:country-asian="GB"/>
    </style:style>
    <style:style style:name="P1615" style:parent-style-name="Normal" style:family="paragraph">
      <style:paragraph-properties fo:text-align="justify" fo:margin-right="0.4145in" fo:text-indent="0.2583in"/>
    </style:style>
    <style:style style:name="T1616" style:parent-style-name="DefaultParagraphFont" style:family="text">
      <style:text-properties style:font-size-complex="12pt" style:language-asian="en" style:country-asian="GB"/>
    </style:style>
    <style:style style:name="T1617" style:parent-style-name="DefaultParagraphFont" style:family="text">
      <style:text-properties style:text-position="super 66.6%" style:font-size-complex="12pt" style:language-asian="en" style:country-asian="GB"/>
    </style:style>
    <style:style style:name="T1618" style:parent-style-name="DefaultParagraphFont" style:family="text">
      <style:text-properties style:font-size-complex="12pt" style:language-asian="en" style:country-asian="GB"/>
    </style:style>
    <style:style style:name="P1619" style:parent-style-name="Normal" style:family="paragraph">
      <style:paragraph-properties fo:text-align="justify" fo:text-indent="0.2583in"/>
    </style:style>
    <style:style style:name="T1620" style:parent-style-name="DefaultParagraphFont" style:family="text">
      <style:text-properties style:font-size-complex="12pt" style:language-asian="en" style:country-asian="GB"/>
    </style:style>
    <style:style style:name="T1621" style:parent-style-name="DefaultParagraphFont" style:family="text">
      <style:text-properties style:text-position="super 66.6%" style:font-size-complex="12pt" style:language-asian="en" style:country-asian="GB"/>
    </style:style>
    <style:style style:name="T1622" style:parent-style-name="DefaultParagraphFont" style:family="text">
      <style:text-properties style:font-size-complex="12pt" style:language-asian="en" style:country-asian="GB"/>
    </style:style>
    <style:style style:name="P1623" style:parent-style-name="Normal" style:family="paragraph">
      <style:paragraph-properties fo:text-align="justify" fo:text-indent="0.2583in"/>
    </style:style>
    <style:style style:name="T1624" style:parent-style-name="DefaultParagraphFont" style:family="text">
      <style:text-properties style:font-size-complex="12pt" style:language-asian="en" style:country-asian="GB"/>
    </style:style>
    <style:style style:name="T1625" style:parent-style-name="DefaultParagraphFont" style:family="text">
      <style:text-properties style:text-position="super 66.6%" style:font-size-complex="12pt" style:language-asian="en" style:country-asian="GB"/>
    </style:style>
    <style:style style:name="T1626" style:parent-style-name="DefaultParagraphFont" style:family="text">
      <style:text-properties style:font-size-complex="12pt" style:language-asian="en" style:country-asian="GB"/>
    </style:style>
    <style:style style:name="P162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628" style:family="table-row">
      <style:table-row-properties style:min-row-height="0.0006in" style:use-optimal-row-height="false"/>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en" style:country-asian="GB"/>
    </style:style>
    <style:style style:name="TableCell16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32" style:parent-style-name="Normal" style:family="paragraph">
      <style:text-properties style:font-size-complex="12pt" style:language-asian="en" style:country-asian="GB"/>
    </style:style>
    <style:style style:name="TableCell16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en" style:country-asian="GB"/>
    </style:style>
    <style:style style:name="P1635" style:parent-style-name="Normal" style:family="paragraph">
      <style:text-properties style:font-name="Calibri" style:font-name-complex="Calibri" fo:font-size="11pt" style:font-size-asian="11pt" style:font-size-complex="11pt" style:language-asian="en" style:country-asian="GB"/>
    </style:style>
    <style:style style:name="TableRow1636" style:family="table-row">
      <style:table-row-properties style:min-row-height="0.1881in" style:use-optimal-row-height="false"/>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en" style:country-asian="GB"/>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en" style:country-asian="GB"/>
    </style:style>
    <style:style style:name="T1643" style:parent-style-name="DefaultParagraphFont" style:family="text">
      <style:text-properties fo:color="#000000" style:font-size-complex="12pt" style:language-asian="en" style:country-asian="GB"/>
    </style:style>
    <style:style style:name="T1644" style:parent-style-name="DefaultParagraphFont" style:family="text">
      <style:text-properties style:font-size-complex="12pt" style:language-asian="en" style:country-asian="GB"/>
    </style:style>
    <style:style style:name="T1645" style:parent-style-name="DefaultParagraphFont" style:family="text">
      <style:text-properties fo:color="#000000" style:font-size-complex="12pt" style:language-asian="en" style:country-asian="GB"/>
    </style:style>
    <style:style style:name="TableCell16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size-complex="12pt" style:language-asian="en" style:country-asian="GB"/>
    </style:style>
    <style:style style:name="P1649" style:parent-style-name="Normal" style:family="paragraph">
      <style:text-properties style:font-name="Calibri" style:font-name-complex="Calibri" fo:font-size="11pt" style:font-size-asian="11pt" style:font-size-complex="11pt" style:language-asian="en" style:country-asian="GB"/>
    </style:style>
    <style:style style:name="P165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651" style:parent-style-name="DefaultParagraphFont" style:family="text">
      <style:text-properties style:font-size-complex="12pt" style:language-asian="en" style:country-asian="GB"/>
    </style:style>
    <style:style style:name="T1652" style:parent-style-name="DefaultParagraphFont" style:family="text">
      <style:text-properties fo:color="#000000" style:font-size-complex="12pt" style:language-asian="en" style:country-asian="GB"/>
    </style:style>
    <style:style style:name="P1653" style:parent-style-name="Normal" style:family="paragraph">
      <style:paragraph-properties fo:break-before="page"/>
      <style:text-properties fo:color="#000000" style:font-size-complex="12pt" style:language-asian="en" style:country-asian="GB"/>
    </style:style>
    <style:style style:name="P1654"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656" style:family="table-column">
      <style:table-column-properties style:column-width="0.45in" style:use-optimal-column-width="false"/>
    </style:style>
    <style:style style:name="TableColumn1657" style:family="table-column">
      <style:table-column-properties style:column-width="3.0708in" style:use-optimal-column-width="false"/>
    </style:style>
    <style:style style:name="TableColumn1658" style:family="table-column">
      <style:table-column-properties style:column-width="1.2791in" style:use-optimal-column-width="false"/>
    </style:style>
    <style:style style:name="TableColumn1659" style:family="table-column">
      <style:table-column-properties style:column-width="1.0833in" style:use-optimal-column-width="false"/>
    </style:style>
    <style:style style:name="TableColumn1660" style:family="table-column">
      <style:table-column-properties style:column-width="1.1916in" style:use-optimal-column-width="false"/>
    </style:style>
    <style:style style:name="Table1655" style:family="table">
      <style:table-properties style:width="7.075in" fo:margin-left="0.075in" table:align="left"/>
    </style:style>
    <style:style style:name="TableRow1661" style:family="table-row">
      <style:table-row-properties style:min-row-height="0.0375in" style:use-optimal-row-height="false"/>
    </style:style>
    <style:style style:name="TableCell1662" style:family="table-cell">
      <style:table-cell-properties fo:border="0.0069in solid #000000" fo:background-color="#A6A6A6"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language-asian="en" style:country-asian="GB"/>
    </style:style>
    <style:style style:name="TableRow1665" style:family="table-row">
      <style:table-row-properties style:min-row-height="0.0006in" style:use-optimal-row-height="false"/>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language-asian="en" style:country-asian="GB"/>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language-asian="en" style:country-asian="GB"/>
    </style:style>
    <style:style style:name="TableCell1672" style:family="table-cell">
      <style:table-cell-properties fo:border="0.0069in solid #000000" fo:background-color="#D9D9D9" style:writing-mode="lr-tb"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7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7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676" style:family="table-cell">
      <style:table-cell-properties fo:border="0.0069in solid #000000" fo:background-color="#D9D9D9"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en" style:country-asian="GB"/>
    </style:style>
    <style:style style:name="TableCell1680" style:family="table-cell">
      <style:table-cell-properties fo:border="0.0069in solid #000000" fo:background-color="#D9D9D9"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8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language-asian="en" style:country-asian="GB"/>
    </style:style>
    <style:style style:name="TableRow1685" style:family="table-row">
      <style:table-row-properties style:min-row-height="0.0006in"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size-complex="12pt" style:language-asian="en" style:country-asian="GB"/>
    </style:style>
    <style:style style:name="TableCell1689" style:family="table-cell">
      <style:table-cell-properties fo:border="0.0069in solid #000000" fo:background-color="#FFFFFF" style:writing-mode="lr-tb" fo:padding-top="0in" fo:padding-left="0.075in" fo:padding-bottom="0in" fo:padding-right="0.075in"/>
    </style:style>
    <style:style style:name="T1690" style:parent-style-name="DefaultParagraphFont" style:family="text">
      <style:text-properties style:font-size-complex="12pt" style:language-asian="en" style:country-asian="GB"/>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en" style:country-asian="GB"/>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en" style:country-asian="GB"/>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language-asian="en" style:country-asian="GB"/>
    </style:style>
    <style:style style:name="TableRow1699" style:family="table-row">
      <style:table-row-properties style:min-row-height="0.0006in" style:use-optimal-row-height="false"/>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en" style:country-asian="GB"/>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text-properties style:font-size-complex="12pt" style:language-asian="en" style:country-asian="GB"/>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en" style:country-asian="GB"/>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en" style:country-asian="GB"/>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en" style:country-asian="GB"/>
    </style:style>
    <style:style style:name="TableRow1710" style:family="table-row">
      <style:table-row-properties style:min-row-height="0.0006in" style:use-optimal-row-height="false"/>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en" style:country-asian="GB"/>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justify"/>
      <style:text-properties style:font-size-complex="12pt" style:language-asian="en" style:country-asian="GB"/>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ize-complex="12pt" style:language-asian="en" style:country-asian="GB"/>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en" style:country-asian="GB"/>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en" style:country-asian="GB"/>
    </style:style>
    <style:style style:name="P1724"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725"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726"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728" style:family="table-column">
      <style:table-column-properties style:column-width="0.3958in"/>
    </style:style>
    <style:style style:name="TableColumn1729" style:family="table-column">
      <style:table-column-properties style:column-width="2.9479in"/>
    </style:style>
    <style:style style:name="TableColumn1730" style:family="table-column">
      <style:table-column-properties style:column-width="1.4763in"/>
    </style:style>
    <style:style style:name="TableColumn1731" style:family="table-column">
      <style:table-column-properties style:column-width="1.8652in"/>
    </style:style>
    <style:style style:name="Table1727" style:family="table">
      <style:table-properties style:width="6.6854in" fo:margin-left="0.075in" table:align="left"/>
    </style:style>
    <style:style style:name="TableRow1732" style:family="table-row">
      <style:table-row-properties/>
    </style:style>
    <style:style style:name="TableCell1733" style:family="table-cell">
      <style:table-cell-properties fo:border="0.0069in solid #000000" fo:background-color="#A6A6A6" style:writing-mode="lr-tb" fo:padding-top="0in" fo:padding-left="0.075in" fo:padding-bottom="0in" fo:padding-right="0.075in"/>
    </style:style>
    <style:style style:name="P1734"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Row1735" style:family="table-row">
      <style:table-row-properties/>
    </style:style>
    <style:style style:name="TableCell1736" style:family="table-cell">
      <style:table-cell-properties fo:border="0.0069in solid #000000" fo:background-color="#BFBFBF" style:writing-mode="lr-tb" fo:padding-top="0in" fo:padding-left="0.075in" fo:padding-bottom="0in" fo:padding-right="0.075in"/>
    </style:style>
    <style:style style:name="P1737"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Cell1738" style:family="table-cell">
      <style:table-cell-properties fo:border="0.0069in solid #000000" fo:background-color="#BFBFBF" style:writing-mode="lr-tb" fo:padding-top="0in" fo:padding-left="0.075in" fo:padding-bottom="0in" fo:padding-right="0.075in"/>
    </style:style>
    <style:style style:name="P1739"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Cell1740" style:family="table-cell">
      <style:table-cell-properties fo:border="0.0069in solid #000000" fo:background-color="#BFBFBF" style:writing-mode="lr-tb" fo:padding-top="0in" fo:padding-left="0.075in" fo:padding-bottom="0in" fo:padding-right="0.075in"/>
    </style:style>
    <style:style style:name="P174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742" style:parent-style-name="DefaultParagraphFont" style:family="text">
      <style:text-properties fo:font-weight="bold" style:font-weight-asian="bold" style:font-size-complex="12pt" style:language-asian="en" style:country-asian="GB"/>
    </style:style>
    <style:style style:name="T1743" style:parent-style-name="DefaultParagraphFont" style:family="text">
      <style:text-properties fo:font-weight="bold" style:font-weight-asian="bold" style:text-position="super 66.6%" style:font-size-complex="12pt" style:language-asian="en" style:country-asian="GB"/>
    </style:style>
    <style:style style:name="TableCell1744" style:family="table-cell">
      <style:table-cell-properties fo:border="0.0069in solid #000000" fo:background-color="#BFBFBF" style:writing-mode="lr-tb" fo:padding-top="0in" fo:padding-left="0.075in" fo:padding-bottom="0in" fo:padding-right="0.075in"/>
    </style:style>
    <style:style style:name="P1745"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755" style:parent-style-name="DefaultParagraphFont" style:family="text">
      <style:text-properties style:font-size-complex="12pt" style:language-asian="en" style:country-asian="GB"/>
    </style:style>
    <style:style style:name="T1756" style:parent-style-name="DefaultParagraphFont" style:family="text">
      <style:text-properties style:text-position="super 66.6%" style:font-size-complex="12pt" style:language-asian="en" style:country-asian="GB"/>
    </style:style>
    <style:style style:name="T1757" style:parent-style-name="DefaultParagraphFont" style:family="text">
      <style:text-properties style:font-size-complex="12pt" style:language-asian="en" style:country-asian="GB"/>
    </style:style>
    <style:style style:name="P175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style:text-position="super 66.6%" style:font-size-complex="12pt" style:language-asian="en" style:country-asian="GB"/>
    </style:style>
    <style:style style:name="T1761" style:parent-style-name="DefaultParagraphFont" style:family="text">
      <style:text-properties style:font-size-complex="12pt" style:language-asian="en" style:country-asian="GB"/>
    </style:style>
    <style:style style:name="P176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text-position="super 66.6%" style:font-size-complex="12pt" style:language-asian="en" style:country-asian="GB"/>
    </style:style>
    <style:style style:name="T1765" style:parent-style-name="DefaultParagraphFont" style:family="text">
      <style:text-properties style:font-size-complex="12pt" style:language-asian="en" style:country-asian="GB"/>
    </style:style>
    <style:style style:name="P176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767" style:parent-style-name="DefaultParagraphFont" style:family="text">
      <style:text-properties style:font-size-complex="12pt" style:language-asian="en" style:country-asian="GB"/>
    </style:style>
    <style:style style:name="T1768" style:parent-style-name="DefaultParagraphFont" style:family="text">
      <style:text-properties style:text-position="super 66.6%" style:font-size-complex="12pt" style:language-asian="en" style:country-asian="GB"/>
    </style:style>
    <style:style style:name="T1769" style:parent-style-name="DefaultParagraphFont" style:family="text">
      <style:text-properties style:font-size-complex="12pt" style:language-asian="en" style:country-asian="GB"/>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7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8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8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9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9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9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9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9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800" style:parent-style-name="Normal" style:family="paragraph">
      <style:paragraph-properties fo:break-before="page"/>
      <style:text-properties style:font-size-complex="12pt" style:language-asian="en" style:country-asian="GB"/>
    </style:style>
    <style:style style:name="P1801"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803" style:family="table-column">
      <style:table-column-properties style:column-width="0.45in" style:use-optimal-column-width="false"/>
    </style:style>
    <style:style style:name="TableColumn1804" style:family="table-column">
      <style:table-column-properties style:column-width="3.2673in" style:use-optimal-column-width="false"/>
    </style:style>
    <style:style style:name="TableColumn1805" style:family="table-column">
      <style:table-column-properties style:column-width="1.2798in" style:use-optimal-column-width="false"/>
    </style:style>
    <style:style style:name="TableColumn1806" style:family="table-column">
      <style:table-column-properties style:column-width="0.984in" style:use-optimal-column-width="false"/>
    </style:style>
    <style:style style:name="TableColumn1807" style:family="table-column">
      <style:table-column-properties style:column-width="1.0937in" style:use-optimal-column-width="false"/>
    </style:style>
    <style:style style:name="Table1802" style:family="table">
      <style:table-properties style:width="0in" fo:margin-left="0in" table:align="left"/>
    </style:style>
    <style:style style:name="TableRow1808" style:family="table-row">
      <style:table-row-properties style:min-row-height="0.3854in" style:use-optimal-row-height="false"/>
    </style:style>
    <style:style style:name="TableCell1809" style:family="table-cell">
      <style:table-cell-properties fo:border="0.0069in solid #000000" fo:background-color="#A6A6A6"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language-asian="en" style:country-asian="GB"/>
    </style:style>
    <style:style style:name="T1812" style:parent-style-name="DefaultParagraphFont" style:family="text">
      <style:text-properties style:font-size-complex="12pt" style:language-asian="en" style:country-asian="GB"/>
    </style:style>
    <style:style style:name="T1813" style:parent-style-name="DefaultParagraphFont" style:family="text">
      <style:text-properties fo:font-weight="bold" style:font-weight-asian="bold" style:font-weight-complex="bold" style:font-size-complex="12pt" style:language-asian="en" style:country-asian="GB"/>
    </style:style>
    <style:style style:name="T1814" style:parent-style-name="DefaultParagraphFont" style:family="text">
      <style:text-properties fo:font-weight="bold" style:font-weight-asian="bold" style:font-weight-complex="bold" style:font-size-complex="12pt" style:language-asian="en" style:country-asian="GB"/>
    </style:style>
    <style:style style:name="TableRow1815" style:family="table-row">
      <style:table-row-properties style:min-row-height="0.0006in" style:use-optimal-row-height="false"/>
    </style:style>
    <style:style style:name="TableCell1816" style:family="table-cell">
      <style:table-cell-properties fo:border="0.0069in solid #000000" fo:background-color="#D9D9D9"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language-asian="en" style:country-asian="GB"/>
    </style:style>
    <style:style style:name="TableCell1819" style:family="table-cell">
      <style:table-cell-properties fo:border="0.0069in solid #000000" fo:background-color="#D9D9D9"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language-asian="en" style:country-asian="GB"/>
    </style:style>
    <style:style style:name="TableCell1822" style:family="table-cell">
      <style:table-cell-properties fo:border="0.0069in solid #000000" fo:background-color="#D9D9D9" style:writing-mode="lr-tb"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language-asian="en" style:country-asian="GB"/>
    </style:style>
    <style:style style:name="T1826"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827" style:family="table-cell">
      <style:table-cell-properties fo:border="0.0069in solid #000000" fo:background-color="#D9D9D9"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font-size-complex="12pt" style:language-asian="en" style:country-asian="GB"/>
    </style:style>
    <style:style style:name="T1831"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832" style:family="table-cell">
      <style:table-cell-properties fo:border="0.0069in solid #000000" fo:background-color="#D9D9D9"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font-size-complex="12pt" style:language-asian="en" style:country-asian="GB"/>
    </style:style>
    <style:style style:name="T1836"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837" style:family="table-row">
      <style:table-row-properties style:min-row-height="0.2201in" style:use-optimal-row-height="false"/>
    </style:style>
    <style:style style:name="TableCell1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en" style:country-asian="GB"/>
    </style:style>
    <style:style style:name="TableCell18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justify"/>
      <style:text-properties style:font-size-complex="12pt" style:language-asian="en" style:country-asian="GB"/>
    </style:style>
    <style:style style:name="TableCell18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en" style:country-asian="GB"/>
    </style:style>
    <style:style style:name="TableCell1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en" style:country-asian="GB"/>
    </style:style>
    <style:style style:name="TableCell1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en" style:country-asian="GB"/>
    </style:style>
    <style:style style:name="TableRow1848" style:family="table-row">
      <style:table-row-properties style:min-row-height="0.1916in" style:use-optimal-row-height="false"/>
    </style:style>
    <style:style style:name="TableCell18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en" style:country-asian="GB"/>
    </style:style>
    <style:style style:name="TableCell18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justify"/>
      <style:text-properties style:font-size-complex="12pt" style:language-asian="en" style:country-asian="GB"/>
    </style:style>
    <style:style style:name="TableCell1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en" style:country-asian="GB"/>
    </style:style>
    <style:style style:name="TableCell18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en" style:country-asian="GB"/>
    </style:style>
    <style:style style:name="TableCell18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en" style:country-asian="GB"/>
    </style:style>
    <style:style style:name="TableRow1859" style:family="table-row">
      <style:table-row-properties style:min-row-height="0.0006in" style:use-optimal-row-height="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en" style:country-asian="GB"/>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justify"/>
      <style:text-properties style:font-size-complex="12pt" style:language-asian="en" style:country-asian="GB"/>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en" style:country-asian="GB"/>
    </style:style>
    <style:style style:name="P1866" style:parent-style-name="Normal" style:family="paragraph">
      <style:text-properties style:font-size-complex="12pt" style:language-asian="en" style:country-asian="GB"/>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en" style:country-asian="GB"/>
    </style:style>
    <style:style style:name="TableRow1869" style:family="table-row">
      <style:table-row-properties style:min-row-height="0.0006in" style:use-optimal-row-height="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en" style:country-asian="GB"/>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en" style:country-asian="GB"/>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style:font-size-complex="12pt" style:language-asian="en" style:country-asian="GB"/>
    </style:style>
    <style:style style:name="T1877" style:parent-style-name="DefaultParagraphFont" style:family="text">
      <style:text-properties fo:color="#000000" style:font-size-complex="12pt" style:language-asian="en" style:country-asian="GB"/>
    </style:style>
    <style:style style:name="T1878" style:parent-style-name="DefaultParagraphFont" style:family="text">
      <style:text-properties style:font-size-complex="12pt" style:language-asian="en" style:country-asian="GB"/>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en" style:country-asian="GB"/>
    </style:style>
    <style:style style:name="P1881" style:parent-style-name="Normal" style:family="paragraph">
      <style:text-properties style:font-size-complex="12pt" style:language-asian="en" style:country-asian="GB"/>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en" style:country-asian="GB"/>
    </style:style>
    <style:style style:name="P1884" style:parent-style-name="Normal" style:family="paragraph">
      <style:paragraph-properties fo:text-align="center" fo:margin-left="3.2486in" fo:text-indent="-3.2486in">
        <style:tab-stops>
          <style:tab-stop style:type="left" style:position="-3.15in"/>
          <style:tab-stop style:type="left" style:position="-3.0513in"/>
        </style:tab-stops>
      </style:paragraph-properties>
      <style:text-properties fo:hyphenate="false"/>
    </style:style>
    <style:style style:name="T1885" style:parent-style-name="DefaultParagraphFont" style:family="text">
      <style:text-properties style:font-size-complex="12pt" style:language-asian="en" style:country-asian="GB"/>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3"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899"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900"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90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902" style:parent-style-name="DefaultParagraphFont" style:family="text">
      <style:text-properties style:font-size-complex="12pt" style:language-asian="en" style:country-asian="GB"/>
    </style:style>
    <style:style style:name="T1903" style:parent-style-name="DefaultParagraphFont" style:family="text">
      <style:text-properties style:font-size-complex="12pt" style:language-asian="en" style:country-asian="GB"/>
    </style:style>
    <style:style style:name="P190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font-size-complex="12pt" style:language-asian="en" style:country-asian="GB"/>
    </style:style>
    <style:style style:name="P1907" style:parent-style-name="Normal" style:family="paragraph">
      <style:paragraph-properties fo:text-align="center"/>
      <style:text-properties style:font-size-complex="12pt" style:language-asian="en" style:country-asian="GB"/>
    </style:style>
    <style:style style:name="TableColumn1909" style:family="table-column">
      <style:table-column-properties style:column-width="0.45in" style:use-optimal-column-width="false"/>
    </style:style>
    <style:style style:name="TableColumn1910" style:family="table-column">
      <style:table-column-properties style:column-width="1.3222in" style:use-optimal-column-width="false"/>
    </style:style>
    <style:style style:name="TableColumn1911" style:family="table-column">
      <style:table-column-properties style:column-width="5.1027in" style:use-optimal-column-width="false"/>
    </style:style>
    <style:style style:name="Table1908" style:family="table">
      <style:table-properties style:width="6.875in" fo:margin-left="0.075in" table:align="left"/>
    </style:style>
    <style:style style:name="TableRow1912" style:family="table-row">
      <style:table-row-properties style:min-row-height="0.0006in" style:use-optimal-row-height="false"/>
    </style:style>
    <style:style style:name="TableCell1913" style:family="table-cell">
      <style:table-cell-properties fo:border="0.0069in solid #000000" fo:background-color="#D9D9D9"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language-asian="en" style:country-asian="GB"/>
    </style:style>
    <style:style style:name="TableCell1916" style:family="table-cell">
      <style:table-cell-properties fo:border="0.0069in solid #000000" fo:background-color="#D9D9D9"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language-asian="en" style:country-asian="GB"/>
    </style:style>
    <style:style style:name="TableCell1919" style:family="table-cell">
      <style:table-cell-properties fo:border="0.0069in solid #000000" fo:background-color="#D9D9D9"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language-asian="en" style:country-asian="GB"/>
    </style:style>
    <style:style style:name="TableRow1922" style:family="table-row">
      <style:table-row-properties style:min-row-height="0.0006in" style:use-optimal-row-height="false"/>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language-asian="en" style:country-asian="GB"/>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text-properties fo:color="#000000" style:font-size-complex="12pt" style:language-asian="en" style:country-asian="GB"/>
    </style:style>
    <style:style style:name="T1928" style:parent-style-name="DefaultParagraphFont" style:family="text">
      <style:text-properties fo:color="#000000" style:font-size-complex="12pt" style:language-asian="en" style:country-asian="GB"/>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color="#000000" style:font-size-complex="12pt" style:language-asian="en" style:country-asian="GB"/>
    </style:style>
    <style:style style:name="T1932" style:parent-style-name="DefaultParagraphFont" style:family="text">
      <style:text-properties style:font-size-complex="12pt" style:language-asian="en" style:country-asian="GB"/>
    </style:style>
    <style:style style:name="T1933" style:parent-style-name="DefaultParagraphFont" style:family="text">
      <style:text-properties fo:color="#000000" style:font-size-complex="12pt" style:language-asian="en" style:country-asian="GB"/>
    </style:style>
    <style:style style:name="T1934" style:parent-style-name="DefaultParagraphFont" style:family="text">
      <style:text-properties style:font-size-complex="12pt" style:language-asian="en" style:country-asian="GB"/>
    </style:style>
    <style:style style:name="T1935" style:parent-style-name="DefaultParagraphFont" style:family="text">
      <style:text-properties fo:color="#000000" style:font-size-complex="12pt" style:language-asian="en" style:country-asian="GB"/>
    </style:style>
    <style:style style:name="TableRow1936" style:family="table-row">
      <style:table-row-properties style:min-row-height="0.0006in" style:use-optimal-row-height="false"/>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ize-complex="12pt" style:language-asian="en" style:country-asian="GB"/>
    </style:style>
    <style:style style:name="TableCell1940" style:family="table-cell">
      <style:table-cell-properties fo:border="0.0069in solid #000000" fo:background-color="#FFFFFF" style:writing-mode="lr-tb" fo:padding-top="0in" fo:padding-left="0.075in" fo:padding-bottom="0in" fo:padding-right="0.075in"/>
    </style:style>
    <style:style style:name="T1941" style:parent-style-name="DefaultParagraphFont" style:family="text">
      <style:text-properties style:font-size-complex="12pt" style:language-asian="en" style:country-asian="GB"/>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color="#000000" style:font-size-complex="12pt" style:language-asian="en" style:country-asian="GB"/>
    </style:style>
    <style:style style:name="T1945" style:parent-style-name="DefaultParagraphFont" style:family="text">
      <style:text-properties style:font-size-complex="12pt" style:language-asian="en" style:country-asian="GB"/>
    </style:style>
    <style:style style:name="TableRow1946" style:family="table-row">
      <style:table-row-properties style:min-row-height="0.0006in" style:use-optimal-row-height="false"/>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language-asian="en" style:country-asian="GB"/>
    </style:style>
    <style:style style:name="TableCell1950" style:family="table-cell">
      <style:table-cell-properties fo:border="0.0069in solid #000000" fo:background-color="#FFFFFF" style:writing-mode="lr-tb" fo:padding-top="0in" fo:padding-left="0.075in" fo:padding-bottom="0in" fo:padding-right="0.075in"/>
    </style:style>
    <style:style style:name="T1951" style:parent-style-name="DefaultParagraphFont" style:family="text">
      <style:text-properties style:font-size-complex="12pt" style:language-asian="en" style:country-asian="GB"/>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color="#000000" style:font-size-complex="12pt" style:language-asian="en" style:country-asian="GB"/>
    </style:style>
    <style:style style:name="T1955" style:parent-style-name="DefaultParagraphFont" style:family="text">
      <style:text-properties fo:color="#000000" style:font-size-complex="12pt" style:language-asian="en" style:country-asian="GB"/>
    </style:style>
    <style:style style:name="TableRow1956" style:family="table-row">
      <style:table-row-properties style:min-row-height="0.0006in" style:use-optimal-row-height="false"/>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size-complex="12pt" style:language-asian="en" style:country-asian="GB"/>
    </style:style>
    <style:style style:name="TableCell1960" style:family="table-cell">
      <style:table-cell-properties fo:border="0.0069in solid #000000" fo:background-color="#FFFFFF" style:writing-mode="lr-tb" fo:padding-top="0in" fo:padding-left="0.075in" fo:padding-bottom="0in" fo:padding-right="0.075in"/>
    </style:style>
    <style:style style:name="T1961" style:parent-style-name="DefaultParagraphFont" style:family="text">
      <style:text-properties style:font-size-complex="12pt" style:language-asian="en" style:country-asian="GB"/>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color="#000000" style:font-size-complex="12pt" style:language-asian="en" style:country-asian="GB"/>
    </style:style>
    <style:style style:name="T1965" style:parent-style-name="DefaultParagraphFont" style:family="text">
      <style:text-properties fo:color="#000000" style:font-size-complex="12pt" style:language-asian="en" style:country-asian="GB"/>
    </style:style>
    <style:style style:name="TableRow1966" style:family="table-row">
      <style:table-row-properties style:min-row-height="0.0006in" style:use-optimal-row-height="false"/>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language-asian="en" style:country-asian="GB"/>
    </style:style>
    <style:style style:name="TableCell1970" style:family="table-cell">
      <style:table-cell-properties fo:border="0.0069in solid #000000" fo:background-color="#FFFFFF" style:writing-mode="lr-tb" fo:padding-top="0in" fo:padding-left="0.075in" fo:padding-bottom="0in" fo:padding-right="0.075in"/>
    </style:style>
    <style:style style:name="T1971" style:parent-style-name="DefaultParagraphFont" style:family="text">
      <style:text-properties style:font-size-complex="12pt" style:language-asian="en" style:country-asian="GB"/>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color="#000000" style:font-size-complex="12pt" style:language-asian="en" style:country-asian="GB"/>
    </style:style>
    <style:style style:name="T1975" style:parent-style-name="DefaultParagraphFont" style:family="text">
      <style:text-properties fo:color="#000000" style:font-size-complex="12pt" style:language-asian="en" style:country-asian="GB"/>
    </style:style>
    <style:style style:name="TableRow1976" style:family="table-row">
      <style:table-row-properties style:min-row-height="0.0006in" style:use-optimal-row-height="false"/>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en" style:country-asian="GB"/>
    </style:style>
    <style:style style:name="TableCell1980" style:family="table-cell">
      <style:table-cell-properties fo:border="0.0069in solid #000000" fo:background-color="#FFFFFF" style:writing-mode="lr-tb" fo:padding-top="0in" fo:padding-left="0.075in" fo:padding-bottom="0in" fo:padding-right="0.075in"/>
    </style:style>
    <style:style style:name="T1981" style:parent-style-name="DefaultParagraphFont" style:family="text">
      <style:text-properties style:font-size-complex="12pt" style:language-asian="en" style:country-asian="GB"/>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color="#000000" style:font-size-complex="12pt" style:language-asian="en" style:country-asian="GB"/>
    </style:style>
    <style:style style:name="T1985" style:parent-style-name="DefaultParagraphFont" style:family="text">
      <style:text-properties fo:color="#000000" style:font-size-complex="12pt" style:language-asian="en" style:country-asian="GB"/>
    </style:style>
    <style:style style:name="TableRow1986" style:family="table-row">
      <style:table-row-properties style:min-row-height="0.0006in" style:use-optimal-row-height="false"/>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en" style:country-asian="GB"/>
    </style:style>
    <style:style style:name="TableCell1990" style:family="table-cell">
      <style:table-cell-properties fo:border="0.0069in solid #000000" fo:background-color="#FFFFFF" style:writing-mode="lr-tb" fo:padding-top="0in" fo:padding-left="0.075in" fo:padding-bottom="0in" fo:padding-right="0.075in"/>
    </style:style>
    <style:style style:name="T1991" style:parent-style-name="DefaultParagraphFont" style:family="text">
      <style:text-properties style:font-size-complex="12pt" style:language-asian="en" style:country-asian="GB"/>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color="#000000" style:font-size-complex="12pt" style:language-asian="en" style:country-asian="GB"/>
    </style:style>
    <style:style style:name="T1995" style:parent-style-name="DefaultParagraphFont" style:family="text">
      <style:text-properties fo:color="#000000" style:font-size-complex="12pt" style:language-asian="en" style:country-asian="GB"/>
    </style:style>
    <style:style style:name="TableRow1996" style:family="table-row">
      <style:table-row-properties style:min-row-height="0.0006in" style:use-optimal-row-height="false"/>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en" style:country-asian="GB"/>
    </style:style>
    <style:style style:name="TableCell2000" style:family="table-cell">
      <style:table-cell-properties fo:border="0.0069in solid #000000" fo:background-color="#FFFFFF" style:writing-mode="lr-tb" fo:padding-top="0in" fo:padding-left="0.075in" fo:padding-bottom="0in" fo:padding-right="0.075in"/>
    </style:style>
    <style:style style:name="T2001" style:parent-style-name="DefaultParagraphFont" style:family="text">
      <style:text-properties style:font-size-complex="12pt" style:language-asian="en" style:country-asian="GB"/>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TableRow2007" style:family="table-row">
      <style:table-row-properties style:min-row-height="0.0006in" style:use-optimal-row-height="false"/>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en" style:country-asian="GB"/>
    </style:style>
    <style:style style:name="TableCell2011" style:family="table-cell">
      <style:table-cell-properties fo:border="0.0069in solid #000000" fo:background-color="#FFFFFF" style:writing-mode="lr-tb" fo:padding-top="0in" fo:padding-left="0.075in" fo:padding-bottom="0in" fo:padding-right="0.075in"/>
    </style:style>
    <style:style style:name="T2012" style:parent-style-name="DefaultParagraphFont" style:family="text">
      <style:text-properties style:font-size-complex="12pt" style:language-asian="en" style:country-asian="GB"/>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justify" fo:margin-left="0.0888in">
        <style:tab-stops/>
      </style:paragraph-properties>
    </style:style>
    <style:style style:name="T2015" style:parent-style-name="DefaultParagraphFont" style:family="text">
      <style:text-properties fo:color="#000000" style:font-size-complex="12pt" style:language-asian="en" style:country-asian="GB"/>
    </style:style>
    <style:style style:name="T2016" style:parent-style-name="DefaultParagraphFont" style:family="text">
      <style:text-properties fo:color="#000000" style:font-size-complex="12pt" style:language-asian="en" style:country-asian="GB"/>
    </style:style>
    <style:style style:name="TableRow2017" style:family="table-row">
      <style:table-row-properties style:min-row-height="0.0006in" style:use-optimal-row-height="false"/>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en" style:country-asian="GB"/>
    </style:style>
    <style:style style:name="TableCell2021" style:family="table-cell">
      <style:table-cell-properties fo:border="0.0069in solid #000000" fo:background-color="#FFFFFF" style:writing-mode="lr-tb" fo:padding-top="0in" fo:padding-left="0.075in" fo:padding-bottom="0in" fo:padding-right="0.075in"/>
    </style:style>
    <style:style style:name="T2022" style:parent-style-name="DefaultParagraphFont" style:family="text">
      <style:text-properties style:font-size-complex="12pt" style:language-asian="en" style:country-asian="GB"/>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justify" fo:margin-left="0.0888in">
        <style:tab-stops/>
      </style:paragraph-properties>
    </style:style>
    <style:style style:name="T2025" style:parent-style-name="DefaultParagraphFont" style:family="text">
      <style:text-properties fo:color="#000000" style:font-size-complex="12pt" style:language-asian="en" style:country-asian="GB"/>
    </style:style>
    <style:style style:name="T2026" style:parent-style-name="DefaultParagraphFont" style:family="text">
      <style:text-properties fo:color="#000000" style:font-size-complex="12pt" style:language-asian="en" style:country-asian="GB"/>
    </style:style>
    <style:style style:name="TableRow2027" style:family="table-row">
      <style:table-row-properties style:min-row-height="0.0006in" style:use-optimal-row-height="false"/>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en" style:country-asian="GB"/>
    </style:style>
    <style:style style:name="TableCell2031" style:family="table-cell">
      <style:table-cell-properties fo:border="0.0069in solid #000000" fo:background-color="#FFFFFF" style:writing-mode="lr-tb" fo:padding-top="0in" fo:padding-left="0.075in" fo:padding-bottom="0in" fo:padding-right="0.075in"/>
    </style:style>
    <style:style style:name="T2032" style:parent-style-name="DefaultParagraphFont" style:family="text">
      <style:text-properties style:font-size-complex="12pt" style:language-asian="en" style:country-asian="GB"/>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justify" fo:margin-left="0.0888in">
        <style:tab-stops/>
      </style:paragraph-properties>
    </style:style>
    <style:style style:name="T2035" style:parent-style-name="DefaultParagraphFont" style:family="text">
      <style:text-properties fo:color="#000000" style:font-size-complex="12pt" style:language-asian="en" style:country-asian="GB"/>
    </style:style>
    <style:style style:name="T2036" style:parent-style-name="DefaultParagraphFont" style:family="text">
      <style:text-properties fo:color="#000000" style:font-size-complex="12pt" style:language-asian="en" style:country-asian="GB"/>
    </style:style>
    <style:style style:name="TableRow2037" style:family="table-row">
      <style:table-row-properties style:min-row-height="0.0006in" style:use-optimal-row-height="false"/>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size-complex="12pt" style:language-asian="en" style:country-asian="GB"/>
    </style:style>
    <style:style style:name="TableCell2041" style:family="table-cell">
      <style:table-cell-properties fo:border="0.0069in solid #000000" fo:background-color="#FFFFFF" style:writing-mode="lr-tb" fo:padding-top="0in" fo:padding-left="0.075in" fo:padding-bottom="0in" fo:padding-right="0.075in"/>
    </style:style>
    <style:style style:name="T2042" style:parent-style-name="DefaultParagraphFont" style:family="text">
      <style:text-properties style:font-size-complex="12pt" style:language-asian="en" style:country-asian="GB"/>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color="#000000" style:font-size-complex="12pt" style:language-asian="en" style:country-asian="GB"/>
    </style:style>
    <style:style style:name="T2046" style:parent-style-name="DefaultParagraphFont" style:family="text">
      <style:text-properties fo:color="#000000" style:font-size-complex="12pt" style:language-asian="en" style:country-asian="GB"/>
    </style:style>
    <style:style style:name="TableRow2047" style:family="table-row">
      <style:table-row-properties style:min-row-height="0.0006in" style:use-optimal-row-height="false"/>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language-asian="en" style:country-asian="GB"/>
    </style:style>
    <style:style style:name="TableCell2051" style:family="table-cell">
      <style:table-cell-properties fo:border="0.0069in solid #000000" fo:background-color="#FFFFFF" style:writing-mode="lr-tb" fo:padding-top="0in" fo:padding-left="0.075in" fo:padding-bottom="0in" fo:padding-right="0.075in"/>
    </style:style>
    <style:style style:name="T2052" style:parent-style-name="DefaultParagraphFont" style:family="text">
      <style:text-properties style:font-size-complex="12pt" style:language-asian="en" style:country-asian="GB"/>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color="#000000" style:font-size-complex="12pt" style:language-asian="en" style:country-asian="GB"/>
    </style:style>
    <style:style style:name="T2056" style:parent-style-name="DefaultParagraphFont" style:family="text">
      <style:text-properties fo:color="#000000" style:font-size-complex="12pt" style:language-asian="en" style:country-asian="GB"/>
    </style:style>
    <style:style style:name="T2057" style:parent-style-name="DefaultParagraphFont" style:family="text">
      <style:text-properties fo:color="#000000" style:font-size-complex="12pt" style:language-asian="en" style:country-asian="GB"/>
    </style:style>
    <style:style style:name="TableRow2058" style:family="table-row">
      <style:table-row-properties style:min-row-height="0.0006in" style:use-optimal-row-height="false"/>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en" style:country-asian="GB"/>
    </style:style>
    <style:style style:name="TableCell2062" style:family="table-cell">
      <style:table-cell-properties fo:border="0.0069in solid #000000" fo:background-color="#FFFFFF" style:writing-mode="lr-tb" fo:padding-top="0in" fo:padding-left="0.075in" fo:padding-bottom="0in" fo:padding-right="0.075in"/>
    </style:style>
    <style:style style:name="T2063" style:parent-style-name="DefaultParagraphFont" style:family="text">
      <style:text-properties style:font-size-complex="12pt" style:language-asian="en" style:country-asian="GB"/>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color="#000000" style:font-size-complex="12pt" style:language-asian="en" style:country-asian="GB"/>
    </style:style>
    <style:style style:name="TableRow2067" style:family="table-row">
      <style:table-row-properties style:min-row-height="0.0006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en" style:country-asian="GB"/>
    </style:style>
    <style:style style:name="TableCell2071" style:family="table-cell">
      <style:table-cell-properties fo:border="0.0069in solid #000000" fo:background-color="#FFFFFF" style:writing-mode="lr-tb" fo:padding-top="0in" fo:padding-left="0.075in" fo:padding-bottom="0in" fo:padding-right="0.075in"/>
    </style:style>
    <style:style style:name="T2072" style:parent-style-name="DefaultParagraphFont" style:family="text">
      <style:text-properties fo:color="#000000" style:font-size-complex="12pt" style:language-asian="en" style:country-asian="GB"/>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color="#000000" style:font-size-complex="12pt" style:language-asian="en" style:country-asian="GB"/>
    </style:style>
    <style:style style:name="T2076" style:parent-style-name="DefaultParagraphFont" style:family="text">
      <style:text-properties style:font-size-complex="12pt" style:language-asian="en" style:country-asian="GB"/>
    </style:style>
    <style:style style:name="T2077" style:parent-style-name="DefaultParagraphFont" style:family="text">
      <style:text-properties fo:color="#000000" style:font-size-complex="12pt" style:language-asian="en" style:country-asian="GB"/>
    </style:style>
    <style:style style:name="TableRow2078" style:family="table-row">
      <style:table-row-properties style:min-row-height="0.0006in" style:use-optimal-row-height="false"/>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size-complex="12pt" style:language-asian="en" style:country-asian="GB"/>
    </style:style>
    <style:style style:name="TableCell2082" style:family="table-cell">
      <style:table-cell-properties fo:border="0.0069in solid #000000" fo:background-color="#FFFFFF" style:writing-mode="lr-tb" fo:padding-top="0in" fo:padding-left="0.075in" fo:padding-bottom="0in" fo:padding-right="0.075in"/>
    </style:style>
    <style:style style:name="T2083" style:parent-style-name="DefaultParagraphFont" style:family="text">
      <style:text-properties fo:color="#000000" style:font-size-complex="12pt" style:language-asian="en" style:country-asian="GB"/>
    </style:style>
    <style:style style:name="T2084" style:parent-style-name="DefaultParagraphFont" style:family="text">
      <style:text-properties fo:color="#000000" style:font-size-complex="12pt" style:language-asian="en" style:country-asian="GB"/>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color="#000000" style:font-size-complex="12pt" style:language-asian="en" style:country-asian="GB"/>
    </style:style>
    <style:style style:name="TableRow2088" style:family="table-row">
      <style:table-row-properties style:min-row-height="0.0006in" style:use-optimal-row-height="false"/>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size-complex="12pt" style:language-asian="en" style:country-asian="GB"/>
    </style:style>
    <style:style style:name="TableCell2092" style:family="table-cell">
      <style:table-cell-properties fo:border="0.0069in solid #000000" fo:background-color="#FFFFFF" style:writing-mode="lr-tb" fo:padding-top="0in" fo:padding-left="0.075in" fo:padding-bottom="0in" fo:padding-right="0.075in"/>
    </style:style>
    <style:style style:name="T2093" style:parent-style-name="DefaultParagraphFont" style:family="text">
      <style:text-properties fo:color="#000000" style:font-size-complex="12pt" style:language-asian="en" style:country-asian="GB"/>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color="#000000" style:font-size-complex="12pt" style:language-asian="en" style:country-asian="GB"/>
    </style:style>
    <style:style style:name="T2097" style:parent-style-name="DefaultParagraphFont" style:family="text">
      <style:text-properties fo:color="#000000" style:font-size-complex="12pt" style:language-asian="en" style:country-asian="GB"/>
    </style:style>
    <style:style style:name="TableRow2098" style:family="table-row">
      <style:table-row-properties style:min-row-height="0.7916in" style:use-optimal-row-height="false"/>
    </style:style>
    <style:style style:name="TableCell20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size-complex="12pt" style:language-asian="en" style:country-asian="GB"/>
    </style:style>
    <style:style style:name="TableCell21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103" style:parent-style-name="DefaultParagraphFont" style:family="text">
      <style:text-properties fo:color="#000000" style:font-size-complex="12pt" style:language-asian="en" style:country-asian="GB"/>
    </style:style>
    <style:style style:name="TableCell21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color="#000000" style:font-size-complex="12pt" style:language-asian="en" style:country-asian="GB"/>
    </style:style>
    <style:style style:name="T2107" style:parent-style-name="DefaultParagraphFont" style:family="text">
      <style:text-properties fo:color="#000000" style:font-size-complex="12pt" style:language-asian="en" style:country-asian="GB"/>
    </style:style>
    <style:style style:name="T2108" style:parent-style-name="DefaultParagraphFont" style:family="text">
      <style:text-properties fo:color="#000000" style:font-size-complex="12pt" style:language-asian="en" style:country-asian="GB"/>
    </style:style>
    <style:style style:name="TableRow2109" style:family="table-row">
      <style:table-row-properties style:min-row-height="0.0486in" style:use-optimal-row-height="false"/>
    </style:style>
    <style:style style:name="TableCell21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en" style:country-asian="GB"/>
    </style:style>
    <style:style style:name="TableCell211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3" style:parent-style-name="Normal" style:family="paragraph">
      <style:text-properties fo:color="#000000" style:font-size-complex="12pt" style:language-asian="en" style:country-asian="GB"/>
    </style:style>
    <style:style style:name="TableCell21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5" style:parent-style-name="Normal" style:family="paragraph">
      <style:paragraph-properties fo:text-align="justify"/>
      <style:text-properties fo:color="#000000" style:font-size-complex="12pt" style:language-asian="en" style:country-asian="GB"/>
    </style:style>
    <style:style style:name="TableRow2116" style:family="table-row">
      <style:table-row-properties style:min-row-height="0.0006in" style:use-optimal-row-height="false"/>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en" style:country-asian="GB"/>
    </style:style>
    <style:style style:name="TableCell2120" style:family="table-cell">
      <style:table-cell-properties fo:border="0.0069in solid #000000" fo:background-color="#FFFFFF" style:writing-mode="lr-tb" fo:padding-top="0in" fo:padding-left="0.075in" fo:padding-bottom="0in" fo:padding-right="0.075in"/>
    </style:style>
    <style:style style:name="T2121" style:parent-style-name="DefaultParagraphFont" style:family="text">
      <style:text-properties fo:color="#000000" style:font-size-complex="12pt" style:language-asian="en" style:country-asian="GB"/>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style:font-size-complex="12pt" style:language-asian="en" style:country-asian="GB"/>
    </style:style>
    <style:style style:name="T2125" style:parent-style-name="DefaultParagraphFont" style:family="text">
      <style:text-properties style:font-size-complex="12pt" style:language-asian="en" style:country-asian="GB"/>
    </style:style>
    <style:style style:name="T2126" style:parent-style-name="DefaultParagraphFont" style:family="text">
      <style:text-properties fo:color="#000000"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fo:color="#000000" style:font-size-complex="12pt" style:language-asian="en" style:country-asian="GB"/>
    </style:style>
    <style:style style:name="T2129" style:parent-style-name="DefaultParagraphFont" style:family="text">
      <style:text-properties fo:color="#000000" style:font-size-complex="12pt" style:language-asian="en" style:country-asian="GB"/>
    </style:style>
    <style:style style:name="P2130" style:parent-style-name="Normal" style:family="paragraph">
      <style:paragraph-properties fo:text-align="justify" fo:line-height="115%"/>
      <style:text-properties fo:hyphenate="false"/>
    </style:style>
    <style:style style:name="T2131" style:parent-style-name="DefaultParagraphFont" style:family="text">
      <style:text-properties fo:color="#000000" style:font-size-complex="12pt" style:language-asian="en" style:country-asian="GB"/>
    </style:style>
    <style:style style:name="T2132" style:parent-style-name="DefaultParagraphFont" style:family="text">
      <style:text-properties fo:color="#000000" style:font-size-complex="12pt" style:language-asian="en" style:country-asian="GB"/>
    </style:style>
    <style:style style:name="T2133" style:parent-style-name="DefaultParagraphFont" style:family="text">
      <style:text-properties style:font-size-complex="12pt" style:language-asian="en" style:country-asian="GB"/>
    </style:style>
    <style:style style:name="P2134" style:parent-style-name="Normal" style:family="paragraph">
      <style:paragraph-properties fo:text-align="justify"/>
      <style:text-properties fo:hyphenate="false"/>
    </style:style>
    <style:style style:name="T2135" style:parent-style-name="DefaultParagraphFont" style:family="text">
      <style:text-properties style:font-weight-complex="bold" fo:color="#000000" style:font-size-complex="12pt" style:language-asian="en" style:country-asian="GB"/>
    </style:style>
    <style:style style:name="T2136" style:parent-style-name="DefaultParagraphFont" style:family="text">
      <style:text-properties fo:color="#000000" style:font-size-complex="12pt" style:language-asian="en" style:country-asian="GB"/>
    </style:style>
    <style:style style:name="P213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2138" style:parent-style-name="DefaultParagraphFont" style:family="text">
      <style:text-properties fo:color="#000000" style:font-size-complex="12pt" style:language-asian="en" style:country-asian="GB"/>
    </style:style>
    <style:style style:name="T2139" style:parent-style-name="DefaultParagraphFont" style:family="text">
      <style:text-properties style:font-size-complex="12pt" style:language-asian="en" style:country-asian="GB"/>
    </style:style>
    <style:style style:name="T2140" style:parent-style-name="DefaultParagraphFont" style:family="text">
      <style:text-properties fo:color="#000000" style:font-size-complex="12pt" style:language-asian="en" style:country-asian="GB"/>
    </style:style>
    <style:style style:name="P2141" style:parent-style-name="Normal" style:family="paragraph">
      <style:paragraph-properties fo:text-align="center"/>
      <style:text-properties fo:hyphenate="false"/>
    </style:style>
    <style:style style:name="T2142" style:parent-style-name="DefaultParagraphFont" style:family="text">
      <style:text-properties style:font-size-complex="12pt" style:language-asian="en" style:country-asian="GB"/>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23-02-09 iki 2024-02-29</text:span></text:p>
      <text:p text:style-name="P9"/>
      <text:p text:style-name="P10"><text:span text:style-name="T11">Sprendimas paskelbtas: TAR 2017-04-25, i. k. 2017-06886</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VIETINĖS RINKLIAVOS UŽ KOMUNALINIŲ ATLIEKŲ SURINKIMĄ IŠ ATLIEKŲ<text:s/>TURĖTOJŲ IR ATLIEKŲ TVARKYMĄ NUOSTATŲ PATVIRTINIMO</text:p>
      <text:p text:style-name="P19"/>
      <text:p text:style-name="P20"><text:span text:style-name="T21">2017 m.<text:s/></text:span><text:span text:style-name="T22">kovo 31 d. Nr. 5TS-801<text:s/></text:span></text:p>
      <text:p text:style-name="P23">Lazdijai</text:p>
      <text:p text:style-name="P24"/>
      <text:p text:style-name="P25"/>
      <text:p text:style-name="P26"><text:span text:style-name="T27">Vadovaudamasi Lietuvos Respublikos vietos savivaldos įstatymo 16 straipsnio 2 dalies 37 punktu, 18 straipsnio 1 dalimi, Lietuvos Respublikos atliekų tvarkymo įst</text:span><text:span text:style-name="T28">atymo 30</text:span><text:span text:style-name="T29">2</text:span><text:span text:style-name="T30"><text:s/>straipsnio 3 dalimi, Lietuvos Respublikos rinkliavų įstatymo 12 straipsniu ir Vietinės rinkliavos ar kitos įmokos už komunalinių atliekų surinkimą iš atliekų turėtojų ir atliekų tvarkymą dydžio nustatymo taisyklėmis, patvirtintomis Lietuvos Respu</text:span><text:span text:style-name="T31">blikos Vyriausybės 2013 m. liepos 24 d. nutarimu Nr. 711 „Dėl Vietinės rinkliavos ar kitos įmokos už komunalinių atliekų surinkimą iš atliekų turėtojų<text:s/></text:span><text:soft-page-break/><text:span text:style-name="T32">ir atliekų tvarkymą dydžio nustatymo taisyklių patvirtinimo“, Lazdijų rajono savivaldybės taryba <text:s/>n u s p</text:span><text:span text:style-name="T33"><text:s/>r e n d ž i a:</text:span></text:p>
      <text:p text:style-name="P34"><text:span text:style-name="T35">1</text:span><text:span text:style-name="T36">. Patvirtinti Lazdijų rajono savivaldybės vietinės rinkliavos už komunalinių atliekų surinkimą iš atliekų turėtojų ir atliekų tvarkymą nuostatus (pridedama).</text:span></text:p>
      <text:p text:style-name="P37"><text:span text:style-name="T38">2</text:span><text:span text:style-name="T39">. Pripažinti netekusiu galios Lazdijų rajono savivaldybės tarybos 2007 m</text:span><text:span text:style-name="T40">. lapkričio 27 d. sprendimą Nr. 5TS-217 „Dėl Vietinės rinkliavos už komunalinių atliekų surinkimą iš atliekų turėtojų ir atliekų tvarkymą nuostatų patvirtinimo“ su visais jo pakeitimais ir papildymais.</text:span></text:p>
      <text:p text:style-name="P41"><text:span text:style-name="T42">3</text:span><text:span text:style-name="T43">. Nustatyti, kad šis sprendimas įsigalioja 2017 m. liepos 1 d.<text:s/></text:span></text:p>
      <text:p text:style-name="Normal"/>
      <text:p text:style-name="Normal"/>
      <text:p text:style-name="Normal"/>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7"/>Artūras Margelis<text:s/></text:span></text:p>
      <text:soft-page-break/>
      <text:p text:style-name="P53">PATVIRTINTA</text:p>
      <text:p text:style-name="P60">Lazdijų rajono savivaldybės tarybos<text:s/></text:p>
      <text:p text:style-name="P61">2017 m. kovo 31 d. sprendimu Nr. 5TS-801</text:p>
      <text:p text:style-name="P62">(2018 m. gegužės 30 d. Lazdijų rajono</text:p>
      <text:p text:style-name="P63">savivaldybės tarybos sprendimo Nr. 5TS-1332</text:p>
      <text:p text:style-name="P64">redakcija)</text:p>
      <text:p text:style-name="P65"/>
      <text:p text:style-name="P66"><text:span text:style-name="T67">LAZDIJŲ RAJONO SAVIVALDYBĖS VIETINĖS RINKLIAVOS UŽ<text:s/></text:span><text:span text:style-name="T68">KOMUNALINIŲ ATLIEKŲ SURINKIMĄ IŠ ATLIEKŲ TURĖTOJŲ IR ATLIEKŲ TVARKYMĄ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tinės rinkliavos už komunalinių atliekų surinkimą iš atliekų turėtojų <text:s/>ir atliekų tvarkymą nuostatai (toliau – Nuostatai) nustato vietin</text:span><text:span text:style-name="T78">ės rinkliavos už komunalinių atliekų surinkimą ir tvarkymą (toliau – Rinkliava) apskaičiavimo ir administravimo principus, Rinkliavos mokėtojų registro sudarymą, Rinkliavos mokėjimo, lengvatų teikimo ir permokų grąžinimo tvarką.<text:s/></text:span></text:p>
      <text:p text:style-name="P79"><text:span text:style-name="T80">2</text:span><text:span text:style-name="T81">. Nuostatai parengti<text:s/></text:span><text:span text:style-name="T82">vadovaujantis Lietuvos Respublikos vietos savivaldos įstatymu, Lietuvos Respublikos rinkliavų įstatymu, Lietuvos Respublikos atliekų tvarkymo įstatymu, Vietinės rinkliavos ar kitos įmokos už komunalinių atliekų surinkimą iš atliekų turėtojų ir atliekų tvar</text:span><text:span text:style-name="T83">kymą dydžio nustatymo taisyklėmis (toliau – Taisyklės), patvirtintomis Lietuvos Respublikos Vyriausybės 2013 m. liepos 24 d. nutarimu Nr. 711.</text:span></text:p>
      <text:p text:style-name="P84"><text:span text:style-name="T85">3</text:span><text:span text:style-name="T86">. Rinkliava nustatoma visiems komunalinių atliekų turėtojams Lazdijų rajono savivaldybės (toliau −<text:s/></text:span><text:span text:style-name="T87">Savivaldybė) teritorijoje.</text:span></text:p>
      <text:p text:style-name="P88"><text:span text:style-name="T89">4</text:span><text:span text:style-name="T90">. Regioniniai komunalinių atliekų tvarkymui būtinieji kaštai apskaičiuojami iki kiekvienų metų spalio 1 d. ir išdalinami Alytaus regiono savivaldybėms.</text:span></text:p>
      <text:p text:style-name="P91"><text:span text:style-name="T92">5</text:span><text:span text:style-name="T93">. Nekilnojamojo turto objektai (toliau – NTO) (2 priedas) skirstomi</text:span><text:span text:style-name="T94"><text:s/>į kategorijas (1 priedas), kurioms nustatomos konkrečios komunalinių atliekų susikaupimo normos ir Rinkliavos dydžiai.</text:span></text:p>
      <text:p text:style-name="P95"/>
      <text:p text:style-name="P96"><text:span text:style-name="T97">II</text:span><text:span text:style-name="T98">.<text:s/></text:span><text:span text:style-name="T99">PAGRINDINĖS SĄVOKOS</text:span></text:p>
      <text:p text:style-name="P100"/>
      <text:p text:style-name="P101"><text:span text:style-name="T102">6</text:span><text:span text:style-name="T103">. Nuostatuose vartojamos šios sąvokos:</text:span></text:p>
      <text:p text:style-name="P104"><text:span text:style-name="T105">6.1</text:span><text:span text:style-name="T106">.<text:s/></text:span><text:span text:style-name="T107">NTO kategorijos</text:span><text:span text:style-name="T108"><text:s/>– NTO suskirstymas į kategorijas, kur</text:span><text:span text:style-name="T109">ių viduje nustatomi vienodi Rinkliavos apskaičiavimo principai ir Rinkliavos dydžiai;</text:span></text:p>
      <text:p text:style-name="P110"><text:span text:style-name="T111">6.2</text:span><text:span text:style-name="T112">.</text:span><text:span text:style-name="T113"><text:s/>MKA susikaupimo norma –</text:span><text:span text:style-name="T114"><text:s/>vidutinis mišrių komunalinių atliekų (toliau – MKA) kiekis (kilogramais), surenkamas į MKA konteinerius, tenkantis kiekvienos NTO rūšies vienam kvadratiniam metrui arba NTO vienetui per metus;</text:span></text:p>
      <text:p text:style-name="P115"><text:span text:style-name="T116">6.3</text:span><text:span text:style-name="T117">.<text:s/></text:span><text:span text:style-name="T118">mokestinis laikotarpis</text:span><text:span text:style-name="T119"><text:s/>– kalendoriniai metai, jeigu N</text:span><text:span text:style-name="T120">uostatuose nenurodyta kitaip;</text:span></text:p>
      <text:p text:style-name="P121"><text:span text:style-name="T122">6.4</text:span><text:span text:style-name="T123">.</text:span><text:span text:style-name="T124"><text:s/>Rinkliava<text:s/></text:span><text:span text:style-name="T125">– Savivaldybės tarybos sprendimu nustatyta privaloma įmoka, galiojanti tos savivaldybės teritorijoje;</text:span></text:p>
      <text:p text:style-name="P126"><text:span text:style-name="T127">6.5</text:span><text:span text:style-name="T128">.<text:s/></text:span><text:span text:style-name="T129">Rinkliavos mokėtojas<text:s/></text:span><text:span text:style-name="T130">– fizinis ir juridinis asmuo – atliekų turėtojas, nuosavybės teise valdanti</text:span><text:span text:style-name="T131">s Rinkliava apmokestinamos kategorijos nekilnojamąjį turtą, arba teisės aktų nustatyta tvarka jo įgaliotas asmuo, kuriam Savivaldybės tarybos sprendimu yra nustatyta privaloma įmoka mokėti Rinkliavą;</text:span></text:p>
      <text:p text:style-name="P132"><text:span text:style-name="T133">6.6</text:span><text:span text:style-name="T134">.<text:s/></text:span><text:span text:style-name="T135">nesinaudojimas NTO</text:span><text:span text:style-name="T136"><text:s/>– NTO savininko ar naudotojo</text:span><text:span text:style-name="T137"><text:s/>faktinis nesinaudojimas NTO ir nesinaudojimas rūšiuojamojo surinkimo paslauga;</text:span><text:s/></text:p>
      <text:p text:style-name="P138">Papunkčio pakeitimai:</text:p>
      <text:p text:style-name="P139"><text:span text:style-name="T140">Nr.<text:s/></text:span><text:a xlink:href="https://www.e-tar.lt/portal/legalAct.html?documentId=e38bd7d0a79211ed8df094f359a60216" office:target-frame-name="_top" xlink:show="replace"><text:span text:style-name="T141">5TS-1300</text:span></text:a><text:span text:style-name="T142">, 2023-02-03, paskelbta TAR 2023-02-08, i.<text:s/></text:span><text:span text:style-name="T143">k. 2023-02372</text:span></text:p>
      <text:p text:style-name="Normal"/>
      <text:p text:style-name="P144"><text:span text:style-name="T145">6.7</text:span><text:span text:style-name="T146">.</text:span><text:span text:style-name="T147"><text:s/></text:span><text:span text:style-name="T148">š</text:span><text:span text:style-name="T149">iltasis metų laikotarpis</text:span><text:span text:style-name="T150"><text:s/>–<text:s/></text:span><text:span text:style-name="T151">laikotarpis nuo gegužės 1 d. iki rugsėjo 30 d.;</text:span></text:p>
      <text:p text:style-name="P152"><text:span text:style-name="T153">6.8</text:span><text:span text:style-name="T154">.<text:s/></text:span><text:span text:style-name="T155">š</text:span><text:span text:style-name="T156">altasis metų laikotarpis</text:span><text:span text:style-name="T157"><text:s/>–<text:s/></text:span><text:span text:style-name="T158">laikotarpis nuo spalio 1 d. iki balandžio 30 d.</text:span></text:p>
      <text:p text:style-name="P159"><text:span text:style-name="T160">6.9</text:span><text:span text:style-name="T161">.<text:s/></text:span><text:span text:style-name="T162">neprivažiuojamų NTO sąrašas -<text:s/></text:span><text:span text:style-name="T163">Lazdijų rajono savivaldybės atli</text:span><text:span text:style-name="T164">ekų tvarkymo taisyklių nuostatomis sudarytas ir patvirtintas neprivažiuojamų NTO sąrašas, kuriems suteikiama Lazdijų rajono savivaldybės vietinės rinkliavos už komunalinių atliekų surinkimą iš atliekų turėtojų ir atliekų tvarkymą nuostatuose numatyta lengv</text:span><text:span text:style-name="T165">ata.</text:span></text:p>
      <text:p text:style-name="P166"><text:span text:style-name="T167">6.10</text:span><text:span text:style-name="T168">.<text:s/></text:span><text:span text:style-name="T169">Sunkiai privažiuojama teritorija</text:span><text:span text:style-name="T170"><text:s/>– teritorija iki kurios vedantis kelias ar įvažiavimas, esantis su grunto danga, nepravažiuojamas specialiai atliekų vežimo automašinai dėl blogos kelio dangos, ar šalikelėje augančių medžių ar kitų sąlygų.<text:s/></text:span></text:p>
      <text:p text:style-name="P171"><text:span text:style-name="T172">7</text:span><text:span text:style-name="T173">. Kitos Nuostatuose vartojamos sąvokos suprantamos taip, kaip jos apibrėžtos Lietuvos Respublikos atliekų tvarkymo įstatyme ir kituose atliekų tvarkymą reglamentuojančiuose teisės aktuose.</text:span></text:p>
      <text:p text:style-name="P174"/>
      <text:p text:style-name="P175"><text:span text:style-name="T176">III</text:span><text:span text:style-name="T177">.<text:s/></text:span><text:span text:style-name="T178">RINKLIAVOS MOKĖTOJAI IR JŲ REGISTRAVIMAS</text:span></text:p>
      <text:p text:style-name="P179"/>
      <text:p text:style-name="P180"><text:span text:style-name="T181">8</text:span><text:span text:style-name="T182">.</text:span><text:span text:style-name="T183"><text:s/>Rinkliavos mokėtojų registrą (toliau – Registrą) kuria, atnaujina ir administruoja Rinkliavos administratorius – UAB Alytaus regiono atliekų tvarkymo centras (toliau – Administratorius).</text:span></text:p>
      <text:p text:style-name="P184"><text:span text:style-name="T185">9</text:span><text:span text:style-name="T186">. Administratorius Registrą tvarko naudodamas Juridinių asmenų<text:s/></text:span><text:span text:style-name="T187">registro, Valstybinio socialinio draudimo fondo valdybos skyrių, Gyventojų registro, Nekilnojamojo turto registro ir Mokesčių mokėtojų registro ir Savivaldybės ir kitų subjektų turimais duomenimis (seniūnijos, atliekų turėtojai ir pan.). Registro duomenys<text:s/></text:span><text:span text:style-name="T188">koreguojami nuo duomenų gavimo momento.</text:span></text:p>
      <text:p text:style-name="P189"><text:span text:style-name="T190">10</text:span><text:span text:style-name="T191">. Administratorius Rinkliavos mokėtojų registro duomenų bazėje registruoja ir tvarko šiuos duomenis apie Rinkliavos mokėtojus:</text:span></text:p>
      <text:p text:style-name="P192"><text:span text:style-name="T193">10.1</text:span><text:span text:style-name="T194">. Rinkliavos mokėtojo asmens vardas, pavardė, gimimo data, gyvenamosios vieto</text:span><text:span text:style-name="T195">s deklaravimo adresas, juridinio asmens pavadinimas, kodas, buveinės adresas;</text:span></text:p>
      <text:p text:style-name="P196"><text:span text:style-name="T197">10.2</text:span><text:span text:style-name="T198">. Rinkliavos mokėtojo unikalus kodas;</text:span></text:p>
      <text:p text:style-name="P199"><text:span text:style-name="T200">10.3</text:span><text:span text:style-name="T201">. NTO unikalus numeris;</text:span></text:p>
      <text:p text:style-name="P202"><text:span text:style-name="T203">10.4</text:span><text:span text:style-name="T204">. NTO adresas;</text:span></text:p>
      <text:p text:style-name="P205"><text:span text:style-name="T206">10.5</text:span><text:span text:style-name="T207">. NTO pagrindinė tikslinė naudojimo ir visos kitos paskirtys;</text:span></text:p>
      <text:p text:style-name="P208"><text:span text:style-name="T209">10.6</text:span><text:span text:style-name="T210">. Kiti duomenys, būtini Rinkliavos mokėtojų registrui administruoti ar neatskiriami nuo kitų tvarkomų duomenų (pvz., lengvatos, išvežtų atliekų kiekis, juridinio asmens veiklos pobūdis ir pan.).</text:span></text:p>
      <text:p text:style-name="P211"><text:span text:style-name="T212">11</text:span><text:span text:style-name="T213">. Prievolė mokėti Rinkliavą atsiranda fiziniam ar ju</text:span><text:span text:style-name="T214">ridiniam asmeniui tapus Rinkliavos mokėtoju. Registrui būtini duomenys periodiškai atnaujinami naudojant duomenų bazes bet kuriuo metu, paaiškėjus naujoms faktinėms aplinkybėms arba Rinkliavos mokėtojui pateikus informaciją Administratoriui.<text:s/></text:span></text:p>
      <text:p text:style-name="P215"><text:span text:style-name="T216">12</text:span><text:span text:style-name="T217">. NTO,<text:s/></text:span><text:span text:style-name="T218">kurių savininkai mirę, duomenis, Savivaldybės administracijos direktoriui leidus, Administratorius laikinai išbraukia iš Registro tokia tvarka: Administratorius pateikia Savivaldybei sąrašą pastatų, kurių savininkai mirę ir negalima surasti paveldėtojo (ų)</text:span><text:span text:style-name="T219"><text:s/>ar naudotojo (ų). Savivaldybės administracijos direktorius atsako raštu, kuriuos pastatus leidžiama laikinai išbraukti iš Registro. Atsiradus paveldėtojui (-ams), pastatai įtraukiami į Registrą. <text:s/></text:span></text:p>
      <text:p text:style-name="P220"><text:span text:style-name="T221">12</text:span><text:span text:style-name="T222">1</text:span><text:span text:style-name="T223">.<text:s/></text:span><text:span text:style-name="T224">NTO, kurie yra fiziškai sunaikinti arba sugriuvę,</text:span><text:span text:style-name="T225"><text:s/>išbraukiami iš Registro, pateikus turto savininko ar jo įgalioto asmens prašymą ir Nuostatų 64 punkte nurodytai komisijai apžiūrėjus bei parengus NTO apžiūros aktą, kuriame užfiksuojama faktinė statinio būklė. NTO išbraukiami iš Registro nuo kito mėnesio<text:s/></text:span><text:span text:style-name="T226">pirmos dienos, kai parengiami visi šiame punkte nurodyti dokumentai. Rekonstravus ir pripažinus tinkamais naudoti NTO, jie yra įtraukiami į Registrą.</text:span><text:s/></text:p>
      <text:p text:style-name="P227">Papildyta punktu:</text:p>
      <text:p text:style-name="P228"><text:span text:style-name="T229">Nr.<text:s/></text:span><text:a xlink:href="https://www.e-tar.lt/portal/legalAct.html?documentId=e38bd7d0a79211ed8df094f359a60216" office:target-frame-name="_top" xlink:show="replace"><text:span text:style-name="T230">5TS-1300</text:span></text:a><text:span text:style-name="T231">, 2023-02-03, paskelbta TAR 2023-02-08, i. k. 2023-02372</text:span></text:p>
      <text:p text:style-name="Normal"/>
      <text:p text:style-name="P232"><text:span text:style-name="T233">13</text:span><text:span text:style-name="T234">. Įsiteisėjus teismo nutarčiai iškelti bankroto bylą, Rinkliava už bankrutuojančioms įmo</text:span><text:span text:style-name="T235">nėms priklausantį nekilnojamąjį turtą neskaičiuojama, jų susidariusios skolos pripažįstamos beviltiškomis, vadovaujantis tesės aktų nustatyta tvarka.</text:span></text:p>
      <text:p text:style-name="P236"><text:span text:style-name="T237">13</text:span><text:span text:style-name="T238">1</text:span><text:span text:style-name="T239">. B</text:span><text:span text:style-name="T240">eviltiška skola gali būti pripažinta ta skolininko (juridinio ar fizinio asmens) negrąžinta skol</text:span><text:span text:style-name="T241">a, jos dalis, delspinigiai, kurių neįmanoma ar netikslinga išieškoti dėl šių priežasčių:</text:span></text:p>
      <text:p text:style-name="P242"><text:span text:style-name="T243">13</text:span><text:span text:style-name="T244">1</text:span><text:span text:style-name="T245">.1</text:span><text:span text:style-name="T246">. skolininkas yra miręs arba paskelbtas mirusiu ir nėra įpėdinių, galinčių atsakyti už skolinius įsipareigojimus;</text:span></text:p>
      <text:p text:style-name="P247"><text:span text:style-name="T248">13</text:span><text:span text:style-name="T249">1</text:span><text:span text:style-name="T250">.2</text:span><text:span text:style-name="T251">. skolininkas yra likviduotas ir išre</text:span><text:span text:style-name="T252">gistruotas iš Juridinių asmenų registro, neegzistuoja jo skolų (teisių ir pareigų) perėmėjas, turintis pakankamai turto skoloms sugrąžinti;</text:span></text:p>
      <text:p text:style-name="P253"><text:span text:style-name="T254">13</text:span><text:span text:style-name="T255">1</text:span><text:span text:style-name="T256">.3</text:span><text:span text:style-name="T257">. pasibaigė Lietuvos Respublikos įstatymų nustatyti ieškininės senaties terminai ieškinio reikalavimams (dė</text:span><text:span text:style-name="T258">l pagrindinio įsiskolinimo arba dėl netesybų (baudos, delspinigių) pareikšti;</text:span></text:p>
      <text:p text:style-name="P259"><text:span text:style-name="T260">13</text:span><text:span text:style-name="T261">1</text:span><text:span text:style-name="T262">.4</text:span><text:span text:style-name="T263">. numatomos skolos išieškojimo išlaidos didesnės už pačią skolą.</text:span></text:p>
      <text:p text:style-name="P264">Papildyta punktu:</text:p>
      <text:p text:style-name="P265"><text:span text:style-name="T266">Nr.<text:s/></text:span><text:a xlink:href="https://www.e-tar.lt/portal/legalAct.html?documentId=7cc47c101ea911ebb0038a8cd8ff585f" office:target-frame-name="_top" xlink:show="replace"><text:span text:style-name="T267">5TS-548</text:span></text:a><text:span text:style-name="T268">, 2020-10-30, paskelbta TAR 2020-11-05, i. k. 2020-23065</text:span></text:p>
      <text:p text:style-name="Normal"/>
      <text:p text:style-name="P269"><text:span text:style-name="T270">13</text:span><text:span text:style-name="T271">2</text:span><text:span text:style-name="T272">. Administratoriaus direktoriaus sudaryta komisija, išanalizavusi skolų negrąžinimo priežastis ir nustačiusi, kad skola atitinka Nuostatų 13</text:span><text:span text:style-name="T273">1</text:span><text:span text:style-name="T274"><text:s/>punkte nurodytų skolų pripažinimo beviltiškomis pagrindus, teikia Savivaldybės administracijos direktoriui siūlymą pripažinti skolą beviltiška kartu su motyvuota išvada, kodėl siūloma skolą pripažinti beviltiška, ir išvadą pagrindžiančių bei savo pastanga</text:span><text:span text:style-name="T275">s šioms skoloms susigrąžinti įrodančių dokumentų kopijas.</text:span></text:p>
      <text:p text:style-name="P276">Papildyta punktu:</text:p>
      <text:p text:style-name="P277"><text:span text:style-name="T278">Nr.<text:s/></text:span><text:a xlink:href="https://www.e-tar.lt/portal/legalAct.html?documentId=7cc47c101ea911ebb0038a8cd8ff585f" office:target-frame-name="_top" xlink:show="replace"><text:span text:style-name="T279">5TS-548</text:span></text:a><text:span text:style-name="T280">, 2020-10-30, paskelbta TAR 2020-11-05, i. k. 2020-23065</text:span></text:p>
      <text:p text:style-name="Normal"/>
      <text:p text:style-name="P281"><text:span text:style-name="T282">13</text:span><text:span text:style-name="T283">3</text:span><text:span text:style-name="T284">. Skol</text:span><text:span text:style-name="T285">ų beviltiškumą ar pastangas susigrąžinti skolas liudijančiais dokumentais yra laikomi dokumentai, kurie leidžia padaryti išvadą, kad atgauti skolų negalima ir Administratorius stengėsi skolas susigrąžinti. Gali būti pateikiami šie dokumentai:</text:span></text:p>
      <text:p text:style-name="P286"><text:span text:style-name="T287">13</text:span><text:span text:style-name="T288">3</text:span><text:span text:style-name="T289">.1</text:span><text:span text:style-name="T290">. įsit</text:span><text:span text:style-name="T291">eisėjęs Lietuvos Respublikos teismo (arba ginčą nagrinėjusios institucijos) sprendimas, nuosprendis, kuriais patvirtinama Administratoriaus teisė susigrąžinti skolas, antstolio surašytas aktas ir vykdomasis dokumentas, pagal kurį išieškojimas nebuvo įvykdy</text:span><text:span text:style-name="T292">tas;</text:span></text:p>
      <text:p text:style-name="P293"><text:span text:style-name="T294">13</text:span><text:span text:style-name="T295">3</text:span><text:span text:style-name="T296">.2</text:span><text:span text:style-name="T297">. tais atvejais, kai skolininkas yra miręs arba paskelbtas mirusiu, skolų beviltiškumą ir pastangas jas susigrąžinti įrodo dokumentai, kurie patvirtina skolininko mirties faktą, taip pat faktą, kad skolininko palikto turto nepakanka šioms<text:s/></text:span><text:span text:style-name="T298">skoloms susigrąžinti, o tais atvejais, kai už palikėjo skolas įpėdinis atsako visu savo turtu – dokumentai, kurie patvirtina faktą, jog įpėdinio turto nepakanka palikėjo skoloms sugrąžinti.</text:span></text:p>
      <text:p text:style-name="P299">Papildyta punktu:</text:p>
      <text:p text:style-name="P300"><text:span text:style-name="T301">Nr.<text:s/></text:span><text:a xlink:href="https://www.e-tar.lt/portal/legalAct.html?documentId=7cc47c101ea911ebb0038a8cd8ff585f" office:target-frame-name="_top" xlink:show="replace"><text:span text:style-name="T302">5TS-548</text:span></text:a><text:span text:style-name="T303">, 2020-10-30, paskelbta TAR 2020-11-05, i. k. 2020-23065</text:span></text:p>
      <text:p text:style-name="Normal"/>
      <text:p text:style-name="P304"><text:span text:style-name="T305">13</text:span><text:span text:style-name="T306">4</text:span><text:span text:style-name="T307">. Skolos beviltiškomis pripažįstamos (nurašytinų beviltiškų skolų sąrašas tvirtinamas) ir nurašomos Savivaldybės administracijos</text:span><text:span text:style-name="T308"><text:s/>direktoriaus įsakymu, atsižvelgiant į Administratoriaus direktoriaus sudarytos komisijos siūlymą.</text:span></text:p>
      <text:p text:style-name="P309">Papildyta punktu:</text:p>
      <text:p text:style-name="P310"><text:span text:style-name="T311">Nr.<text:s/></text:span><text:a xlink:href="https://www.e-tar.lt/portal/legalAct.html?documentId=7cc47c101ea911ebb0038a8cd8ff585f" office:target-frame-name="_top" xlink:show="replace"><text:span text:style-name="T312">5TS-548</text:span></text:a><text:span text:style-name="T313">, 2020-10-30, paskelbta TAR 20</text:span><text:span text:style-name="T314">20-11-05, i. k. 2020-23065</text:span></text:p>
      <text:p text:style-name="Normal"/>
      <text:p text:style-name="P315"><text:span text:style-name="T316">13</text:span><text:span text:style-name="T317">5</text:span><text:span text:style-name="T318">. Mokestinės nepriemokos, pripažintos beviltiškomis ir pasibaigusiomis, anuliuojamos Administratoriaus apskaitos sistemoje ir išimamos iš Savivaldybės administracijos apskaitos.</text:span><text:s/></text:p>
      <text:p text:style-name="P319">Papildyta punktu:</text:p>
      <text:p text:style-name="P320"><text:span text:style-name="T321">Nr.<text:s/></text:span><text:a xlink:href="https://www.e-tar.lt/portal/legalAct.html?documentId=7cc47c101ea911ebb0038a8cd8ff585f" office:target-frame-name="_top" xlink:show="replace"><text:span text:style-name="T322">5TS-548</text:span></text:a><text:span text:style-name="T323">, 2020-10-30, paskelbta TAR 2020-11-05, i. k. 2020-23065</text:span></text:p>
      <text:p text:style-name="Normal"/>
      <text:p text:style-name="P324"><text:span text:style-name="T325">IV</text:span><text:span text:style-name="T326">.<text:s/></text:span><text:span text:style-name="T327">VIETINĖS RINKLIAVOS DYDŽIO NUSTATYMAS<text:s/></text:span></text:p>
      <text:p text:style-name="P328"/>
      <text:p text:style-name="P329"/>
      <text:p text:style-name="P330"><text:span text:style-name="T331">14</text:span><text:span text:style-name="T332">. Rinkliavos dydžius tvirtina Savivald</text:span><text:span text:style-name="T333">ybės taryba.</text:span></text:p>
      <text:p text:style-name="P334"><text:span text:style-name="T335">15</text:span><text:span text:style-name="T336">. Rinkliava susideda iš pastoviosios ir kintamosios Rinkliavos dedamųjų dalių.</text:span><text:span text:style-name="T337"><text:s/>Pastoviosios ir kintamosios Rinkliavos dedamųjų dalių dydžiai nustatomi<text:s/></text:span><text:span text:style-name="T338">Nuostatų 1 priede.</text:span></text:p>
      <text:p text:style-name="P339"><text:span text:style-name="T340">16</text:span><text:span text:style-name="T341">. Pastoviąją rinkliavos dalį moka visi nekilnojamojo turto ob</text:span><text:span text:style-name="T342">jektų savininkai arba jų įgalioti asmenys. Pastoviosios įmokos dalies nemoka negyvenamųjų statinių, registruotų Nekilnojamojo turto registre, savininkai ar jų įgalioti asmenys, kurių statinyje yra įvykusi ir (ar) nepašalinta statinio avarija arba statinių<text:s/></text:span><text:span text:style-name="T343">naudojimą sustabdė statinio naudojimo priežiūrą atliekantis viešojo administravimo subjektas vadovaudamasis Statybos įstatymo nuostatomis. Kintamąją rinkliavos dalį moka nekilnojamojo turto objektų savininkai arba įgalioti asmenys kuriems teikiama komunali</text:span><text:span text:style-name="T344">nių atliekų paėmimo ir tvarkymo paslauga. Komunalinių atliekų paėmimo paslauga suprantama kaip faktinis mišrių komunalinių atliekų paėmimas iš nekilnojamojo turto objekto savininko.</text:span><text:s/></text:p>
      <text:p text:style-name="P345">Punkto pakeitimai:</text:p>
      <text:p text:style-name="P346"><text:span text:style-name="T347">Nr.<text:s/></text:span><text:a xlink:href="https://www.e-tar.lt/portal/legalAct.html?documentId=78af43e0df8411e99681cd81dcdca52c" office:target-frame-name="_top" xlink:show="replace"><text:span text:style-name="T348">5TS-131</text:span></text:a><text:span text:style-name="T349">, 2019-09-20, paskelbta TAR 2019-09-25, i. k. 2019-15088</text:span></text:p>
      <text:p text:style-name="Normal"/>
      <text:p text:style-name="P350"><text:span text:style-name="T351">17</text:span><text:span text:style-name="T352">. Pastovioji Rinkliavos dedamoji nustatoma:</text:span></text:p>
      <text:p text:style-name="P353"><text:span text:style-name="T354">17.1</text:span><text:span text:style-name="T355">. NTO, kuriems galima nustatyti tikslų plotą, – eurais už 1 m</text:span><text:span text:style-name="T356">2</text:span><text:span text:style-name="T357"><text:s/>bendro<text:s/></text:span><text:span text:style-name="T358">nekilnojamojo<text:s/></text:span><text:span text:style-name="T359">turto</text:span><text:span text:style-name="T360"><text:s/>ploto ir NTO paskirtį. Gyvenamosios paskirties individualiems namams ir butams daugiabučiuose namuose taikomas ploto apribojimas – 100 m</text:span><text:span text:style-name="T361">2</text:span><text:span text:style-name="T362"><text:s/>kiekvienam NTO savininkui.</text:span></text:p>
      <text:p text:style-name="P363"><text:span text:style-name="T364">17.2</text:span><text:span text:style-name="T365">. NTO</text:span><text:span text:style-name="T366">, kuriems negalima nustatyti tikslaus nekilnojamojo turto ploto,<text:s/></text:span><text:span text:style-name="T367">–</text:span><text:span text:style-name="T368"><text:s/>eurai</text:span><text:span text:style-name="T369">s NTO vienetui pagal turto paskirtį<text:s/></text:span><text:span text:style-name="T370">ir objektų skaičių.</text:span></text:p>
      <text:p text:style-name="P371"><text:span text:style-name="T372">18</text:span><text:span text:style-name="T373">. Kintamoji Rinkliavos dedamoji nustatoma:</text:span></text:p>
      <text:p text:style-name="P374"><text:span text:style-name="T375">18.1</text:span><text:span text:style-name="T376">. NTO, kuriems galima nustatyti tikslų plotą ir juos valdantys Rinkliavos mokėtojai naudojasi tik individualiam naudojimui priskirtais rūšiuoja</text:span><text:span text:style-name="T377">mojo surinkimo konteineriais, – pagal naudojamų komunalinių atliekų konteinerių skaičių, tūrį (dydį) ir ištuštinimo dažnį;<text:s/></text:span></text:p>
      <text:p text:style-name="P378"><text:span text:style-name="T379">18.2</text:span><text:span text:style-name="T380">. NTO, kuriems galima nustatyti tikslų plotą ir kuriuos valdantys Rinkliavos mokėtojai naudojasi jiems priskirtais kolektyvi</text:span><text:span text:style-name="T381">niais rūšiuojamojo surinkimo konteineriais, – pagal atiduodamų mišrių komunalinių atliekų svorio (kiekio) normą. Gyvenamosios paskirties individualiems namams ir butams daugiabučiuose namuose taikomas ploto apribojimas – 100 m</text:span><text:span text:style-name="T382">2</text:span><text:span text:style-name="T383"><text:s/>kiekvienam NTO savininkui;</text:span></text:p>
      <text:p text:style-name="P384"><text:span text:style-name="T385">18.3</text:span><text:span text:style-name="T386">. NTO, kuriems negalima nustatyti tikslaus ploto ir kuriuos valdantys Rinkliavos mokėtojai naudojasi jiems priskirtais kolektyviniais rūšiuojamojo surinkimo konteineriais, – pagal atiduodamų mišrių komunalinių atliekų svorio (kiekio) normą.</text:span></text:p>
      <text:p text:style-name="P387"><text:span text:style-name="T388">18</text:span><text:span text:style-name="T389">1</text:span><text:span text:style-name="T390">.</text:span><text:span text:style-name="T391"><text:s/>Pastoviajai ir kintamajai Rinkliavos dedamosioms gyvenamosios paskirties individualių namų būstams ir butams daugiabučiuose namuose, netaikomas maksimalus apmokestinamas plotas –  100 m</text:span><text:span text:style-name="T392">2</text:span><text:span text:style-name="T393">, kai šios paskirties objektai naudojami trumpalaikio apgyvendinimo</text:span><text:span text:style-name="T394"><text:s/>paslaugų teikimui.</text:span><text:s/></text:p>
      <text:p text:style-name="P395">Papildyta punktu:</text:p>
      <text:p text:style-name="P396"><text:span text:style-name="T397">Nr.<text:s/></text:span><text:a xlink:href="https://www.e-tar.lt/portal/legalAct.html?documentId=78af43e0df8411e99681cd81dcdca52c" office:target-frame-name="_top" xlink:show="replace"><text:span text:style-name="T398">5TS-131</text:span></text:a><text:span text:style-name="T399">, 2019-09-20, paskelbta TAR 2019-09-25, i. k. 2019-15088</text:span></text:p>
      <text:p text:style-name="Normal"/>
      <text:p text:style-name="P400"><text:span text:style-name="T401">19</text:span><text:span text:style-name="T402">. Individualiems namams, patenkantiems į 18.1 papunkčio reglamentavimą,<text:s/></text:span><text:span text:style-name="T403">minimalus ištuštinimo dažnis,</text:span><text:span text:style-name="T404"><text:s/>naudojantis 240 litrų konteineriu, yra 10 kartų per metus.</text:span></text:p>
      <text:p text:style-name="P405"><text:span text:style-name="T406">20</text:span><text:span text:style-name="T407">. Gyvenamosios paskirties NTO – individualiems namams, kurių savininkai arba naudotojai,<text:s/></text:span><text:span text:style-name="T408">Savivaldybės tarybos nustatyta tvarka deklaruoja, kad nesinaudos šiuo gyvenamosios paskirties NTO<text:s/></text:span><text:span text:style-name="T409">šaltuoju<text:s/></text:span><text:span text:style-name="T410">metų laikotarpiu,<text:s/></text:span><text:span text:style-name="T411">minimalus ištuštinimo dažnis</text:span><text:span text:style-name="T412"><text:s/>yra 10 kartų per metus, nepriklausomai nuo konteinerio dydžio.<text:s/></text:span></text:p>
      <text:p text:style-name="P413"><text:span text:style-name="T414">21</text:span><text:span text:style-name="T415">. Gyvenamosios paskirties NTO –<text:s/></text:span><text:span text:style-name="T416">individualiems namams, kurių savininkai arba naudotojai, Savivaldybės tarybos nustatyta tvarka deklaruoja, kad nesinaudos gyvenamosios paskirties NTO<text:s/></text:span><text:span text:style-name="T417">šiltuoju</text:span><text:span text:style-name="T418"><text:s/>metų laikotarpiu,<text:s/></text:span><text:span text:style-name="T419">minimalus ištuštinimo dažnis</text:span><text:span text:style-name="T420"><text:s/>yra 6 kartai per metus, nepriklausomai nuo kontein</text:span><text:span text:style-name="T421">erio dydžio.</text:span></text:p>
      <text:p text:style-name="P422"><text:span text:style-name="T423">22</text:span><text:span text:style-name="T424">. NTO savininkams, kurie naudojasi individualiam naudojimui priskirtu rūšiuojamojo surinkimo konteineriu, konteinerių skaičius, tūris (dydis) gali būti keičiamas Savivaldybės atliekų tvarkymo taisyklėse nustatyta tvarka.</text:span></text:p>
      <text:p text:style-name="P425"><text:span text:style-name="T426">23</text:span><text:span text:style-name="T427">. NTO savi</text:span><text:span text:style-name="T428">ninkams, išskyrus gyvenamosios paskirties NTO, kurie naudojasi jiems priskirtais individualaus rūšiavimo konteineriais,<text:s/></text:span><text:span text:style-name="T429">minimali konteinerių ištuštinimų norma</text:span><text:span text:style-name="T430"><text:s/>apskaičiuojama pagal Nuostatų 1 priede atitinkamai NTO rūšiai nustatytą MKA normą, dauginant iš k</text:span><text:span text:style-name="T431">oeficiento 0,8.</text:span></text:p>
      <text:p text:style-name="P432"><text:span text:style-name="T433">24</text:span><text:span text:style-name="T434">. Rinkliava apskaičiuojama kiekvienam apmokestinamo NTO bendraturčiui, proporcingai jo valdomai tokio NTO daliai, jeigu bendraturčiai nesusitaria kitaip.</text:span></text:p>
      <text:p text:style-name="P435"><text:span text:style-name="T436">25</text:span><text:span text:style-name="T437">. Tais atvejais, kai NTO savininkai yra keli (individualus namas), yra pat</text:span><text:span text:style-name="T438">eiktas prašymas išdalinti rinkliavą visiems bendraturčiams, proporcingai pagal nuosavybės teise valdomą NTO plotą, tačiau objekte yra vienas mišrių komunalinių atliekų konteineris ir yra žinoma, kad juo naudojasi tik vienas bendraturtis, konteineriu besina</text:span><text:span text:style-name="T439">udojančiam bendraturčiui (gyvenančiam minėtame NTO) pastovioji Rinkliavos dalis skaičiuojama proporcingai nuosavybės teise valdomo NTO plotui, o kintamoji Rinkliavos dalis skaičiuojama taikant Nuostatų 1 priedo 1 priedėlio „NTO, kuriam galima nustatyti tik</text:span><text:span text:style-name="T440">slų plotą ir kuriam priskirtas individualus rūšiuojamojo surinkimo konteineris” skaičiavimo tarifą, nustatytą NTO rūšiai „Gyvenamosios paskirties objektai – individualūs namai”. Visiems kitiems bendraturčiams skaičiuojama tik pastovioji Rinkliavos dalis, p</text:span><text:span text:style-name="T441">roporcingai nuosavybės teise valdomai NTO daliai.</text:span></text:p>
      <text:p text:style-name="P442"><text:span text:style-name="T443">26</text:span><text:span text:style-name="T444">. Tais atvejais, kai NTO savininkai yra keli (individualus namas), yra pateiktas prašymas išdalinti Rinkliavą visiems bendraturčiams, proporcingai pagal nuosavybės teise valdomą NTO plotą, tačiau obje</text:span><text:span text:style-name="T445">kte yra vienas mišrių komunalinių atliekų konteineris ir juo naudojasi visi bendraturčiai bendru susitarimu, pastovioji ir kintamoji Rinkliavos dalys skaičiuojamos taikant Nuostatų 1 priedo 2 priedėlio „NTO, kuriam galima nustatyti tikslų plotą ir kuriam p</text:span><text:span text:style-name="T446">riskirtas kolektyvinis rūšiuojamojo surinkimo konteineris” skaičiavimo tarifą, nustatytą NTO rūšiai „Gyvenamosios paskirties objektai – individualūs namai”, proporcingai pagal nuosavybės teise valdomą NTO dalį.<text:s/></text:span></text:p>
      <text:p text:style-name="P447"><text:span text:style-name="T448">27</text:span><text:span text:style-name="T449">. Tais atvejais, kai NTO savininkai yra keli (individualus namas), ir bendru bendraturčių susitarimu NTO besinaudojantis bendraturtis sutinka mokėti Rinkliavą už visą NTO plotą (neprašoma Rinkliavos išdalinti proporcingai pagal nuosavybės teise valdomą NTO</text:span><text:span text:style-name="T450"><text:s/>plotą visiems bendraturčiams), pastovioji ir kintamoji Rinkliavos dalys skaičiuojamos pagal Nuostatų 1 priedo 1 priedėlio „NTO, kuriam galima nustatyti tikslų plotą ir kuriam priskirtas individualus rūšiuojamojo surinkimo konteineris” skaičiavimo tarifą,<text:s/></text:span><text:span text:style-name="T451">nustatytą NTO rūšiai „Gyvenamosios paskirties objektai – individualūs namai“ tik tam vienam bendraturčiui už visą NTO. Visiems kitiems bendraturčiams Rinkliava neskaičiuojama.<text:s/></text:span></text:p>
      <text:p text:style-name="P452"/>
      <text:p text:style-name="P453"><text:span text:style-name="T454">V</text:span><text:span text:style-name="T455">.<text:s/></text:span><text:span text:style-name="T456">RINKLIAVOS MOKĖJIMO TVARKA</text:span></text:p>
      <text:p text:style-name="P457"/>
      <text:p text:style-name="P458"><text:span text:style-name="T459">28</text:span><text:span text:style-name="T460">.</text:span><text:span text:style-name="T461"><text:s/></text:span><text:span text:style-name="T462">Pagal Registro duomenis<text:s/></text:span><text:span text:style-name="T463">Administratorius vieną kartą per metus iki vasario 1 dienos parengia ir pateikia Rinkliavos mokėtojams Administratoriaus nustatytos formos mokėjimo pranešimus apie apskaičiuotas mokėtinas Rinkliavos įmokas ir mokėjimo terminus.</text:span></text:p>
      <text:p text:style-name="P464"><text:span text:style-name="T465">29</text:span><text:span text:style-name="T466">. Juridiniams asmenims</text:span><text:span text:style-name="T467">, kurie naudojasi individualiais rūšiuojamojo surinkimo konteineriais, mokėjimo pranešimai formuojami ir siunčiami kiekvieną mėnesį paprastuoju arba elektroniniu paštu.</text:span></text:p>
      <text:p text:style-name="P468"><text:span text:style-name="T469">30</text:span><text:span text:style-name="T470">. Mokėjimo pranešimai siunčiami Rinkliavos mokėtojams NTO arba kitu Rinkliavos mo</text:span><text:span text:style-name="T471">kėtojo nurodytu adresu paprastuoju arba elektroniniu paštu:</text:span></text:p>
      <text:p text:style-name="P472"><text:span text:style-name="T473">30.1</text:span><text:span text:style-name="T474">. mokėjimo pranešimai siunčiami pagal Nekilnojamojo turto registro duomenų bazėje nurodytą apmokestinamo NTO adresą;</text:span></text:p>
      <text:p text:style-name="P475"><text:span text:style-name="T476">30.2</text:span><text:span text:style-name="T477">. tais atvejais, kai tam pačiam atliekų turėtojui priskaičiuota R</text:span><text:span text:style-name="T478">inkliava už daugiau negu vieną apmokestinamą NTO, jam siunčiamas vienas mokėjimo pranešimas jo deklaruotos nuolatinės gyvenamosios vietos adresu, kai Rinkliavos mokėtojas yra fizinis asmuo, arba buveinės registracijos adresu, kai Rinkliavos mokėtojas yra j</text:span><text:span text:style-name="T479">uridinis asmuo, o esant Rinkliavos mokėtojo rašytiniam prašymui toks mokėjimo pranešimas gali būti siunčiamas kitu faktiniu (nuolatinės gyvenamosios ar veiklos) vietos adresu;</text:span></text:p>
      <text:p text:style-name="P480"><text:span text:style-name="T481">30.3</text:span><text:span text:style-name="T482">. tais atvejais, kai apmokestinamo NTO neturi adreso, mokėjimo pranešima</text:span><text:span text:style-name="T483">s siunčiamas pagal Rinkliavos mokėtojo deklaruotą arba jo pageidaujamą nuolatinę gyvenamąją vietą;</text:span></text:p>
      <text:p text:style-name="P484"><text:span text:style-name="T485">30.4</text:span><text:span text:style-name="T486">. tais atvejais, kai apmokestinamo NTO adresu neįrengta rakinama, aiškiai ir suprantamai numeruota gaunamųjų laiškų dėžutė laiškininkams lengvai prie</text:span><text:span text:style-name="T487">inamoje vietoje, kaip to reikalaujama Lietuvos Respublikos pašto įstatyme, Rinkliavos mokėtojui mokėjimo pranešimai nesiunčiami, kol Rinkliavos mokėtojas nepraneš raštu Administratoriui apie tinkamai įrengtą pašto dėžutę.</text:span></text:p>
      <text:p text:style-name="P488"><text:span text:style-name="T489">31</text:span><text:span text:style-name="T490">. Rinkliavos mokėtojai gal</text:span><text:span text:style-name="T491">i visą Rinkliavos sumą sumokėti iš karto arba dalimis, bet ne mažiau nei ¼ iki kiekvieno metų ketvirčio paskutinės dienos.</text:span></text:p>
      <text:p text:style-name="P492"><text:span text:style-name="T493">32</text:span><text:span text:style-name="T494">. Mokėjimo pranešime yra nurodomi šie duomenys:</text:span></text:p>
      <text:p text:style-name="P495"><text:span text:style-name="T496">32.1</text:span><text:span text:style-name="T497">. Rinkliavos mokėtojo fizinio asmens vardas, pavardė arba juridinio asmen</text:span><text:span text:style-name="T498">s pavadinimas;</text:span></text:p>
      <text:p text:style-name="P499"><text:span text:style-name="T500">32.2</text:span><text:span text:style-name="T501">. Rinkliavos mokėtojo kodas;</text:span></text:p>
      <text:p text:style-name="P502"><text:span text:style-name="T503">32.3</text:span><text:span text:style-name="T504">. Rinkliavos mokėtojo adresas;</text:span></text:p>
      <text:p text:style-name="P505"><text:span text:style-name="T506">32.4</text:span><text:span text:style-name="T507">. NTO, už kurį skaičiuojama Rinkliava, adresas;</text:span></text:p>
      <text:p text:style-name="P508"><text:span text:style-name="T509">32.5</text:span><text:span text:style-name="T510">. Administratoriaus rekvizitai (pavadinimas, įmonės kodas, banko pavadinimas, sąskaitos numeris, įmok</text:span><text:span text:style-name="T511">os kodas);</text:span></text:p>
      <text:p text:style-name="P512"><text:span text:style-name="T513">32.6</text:span><text:span text:style-name="T514">. pastovioji Rinkliavos dedamoji;</text:span></text:p>
      <text:p text:style-name="P515"><text:span text:style-name="T516">32.7</text:span><text:span text:style-name="T517">. kintamoji Rinkliavos dedamoji;</text:span></text:p>
      <text:p text:style-name="P518"><text:span text:style-name="T519">32.8</text:span><text:span text:style-name="T520">. mokėtina suma;</text:span></text:p>
      <text:p text:style-name="P521"><text:span text:style-name="T522">32.9</text:span><text:span text:style-name="T523">. duomenys apie skolą / permoką.</text:span></text:p>
      <text:p text:style-name="P524"><text:span text:style-name="T525">33</text:span><text:span text:style-name="T526">. Mokėjimo pranešime nurodyta Rinkliava mokama už mokėjimo pranešime nurodytą laikotarpį ir pranešime nurodytais terminais.<text:s/></text:span></text:p>
      <text:p text:style-name="P527"><text:span text:style-name="T528">34</text:span><text:span text:style-name="T529">. Rinkliava sumokama į mokėjimo pranešime nurodytą Lazdijų rajono savivaldybės biudžeto sąskaitą.<text:s/></text:span></text:p>
      <text:p text:style-name="P530"><text:span text:style-name="T531">35</text:span><text:span text:style-name="T532">. Rinkliava gali būt</text:span><text:span text:style-name="T533">i sumokama bankų ir kitų kredito įstaigų skyriuose ar naudojantis elektroninės bankininkystės paslaugomis, pašto skyriuose arba kitose įmokų surinkimo vietose. Už įmokos priėmimo paslaugą moka Rinkliavos mokėtojas pagal įmokas priimančio subjekto nustatytu</text:span><text:span text:style-name="T534">s tarifus.</text:span></text:p>
      <text:p text:style-name="P535"/>
      <text:p text:style-name="P536"><text:span text:style-name="T537">VI</text:span><text:span text:style-name="T538">.<text:s/></text:span><text:span text:style-name="T539">RINKLIAVOS PERMOKŲ GRĄŽINIMO ATVEJAI</text:span></text:p>
      <text:p text:style-name="P540"/>
      <text:p text:style-name="P541"/>
      <text:p text:style-name="P542"><text:span text:style-name="T543">36</text:span><text:span text:style-name="T544">.<text:s/></text:span><text:span text:style-name="T545">Sumokėta Rinkliava arba jos dalis grąžinama šiais atvejais:</text:span></text:p>
      <text:p text:style-name="P546"><text:span text:style-name="T547">36.1</text:span><text:span text:style-name="T548">. kai<text:s/></text:span><text:span text:style-name="T549">sumokėta daugiau, negu nustatyta Nuostatuose;</text:span></text:p>
      <text:p text:style-name="P550"><text:span text:style-name="T551">36.2</text:span><text:span text:style-name="T552">. jeigu paslauga nesuteikta;</text:span></text:p>
      <text:p text:style-name="P553"><text:span text:style-name="T554">36.3</text:span><text:span text:style-name="T555">. jeigu paslauga suteikt</text:span><text:span text:style-name="T556">a, bet pažeidžiant Nuostatuose nustatytus šios paslaugos kokybės reikalavimus ir (ar) teikimo sąlygas.</text:span><text:s/></text:p>
      <text:p text:style-name="P557">Punkto pakeitimai:</text:p>
      <text:p text:style-name="P558"><text:span text:style-name="T559">Nr.<text:s/></text:span><text:a xlink:href="https://www.e-tar.lt/portal/legalAct.html?documentId=a26b3cf0ee7611eaa12ad7c04a383ca0" office:target-frame-name="_top" xlink:show="replace"><text:span text:style-name="T560">5TS-466</text:span></text:a><text:span text:style-name="T561">, 2020-08-28,<text:s/></text:span><text:span text:style-name="T562">paskelbta TAR 2020-09-04, i. k. 2020-18750</text:span></text:p>
      <text:p text:style-name="Normal"/>
      <text:p text:style-name="P563"><text:span text:style-name="T564">36</text:span><text:span text:style-name="T565">1</text:span><text:span text:style-name="T566">. Grąžintina per praeitą mokestinį laikotarpį sumokėtos Rinkliavos dalis, neviršijanti<text:s/></text:span><text:span text:style-name="T567">30</text:span><text:span text:style-name="T568"><text:s/>procentų tam mokestiniam laikotarpiui taikomo patvirtinto kintamosios Rinkliavos dalies dydžio, apskaičiuojama iš ateinančio mokestinio laikotarpio priskaičiuotos Rinkliavos sumos atėmus grąžintiną Rinkliavos dalį, kai MKA tvarkymo paslauga, suteikta per<text:s/></text:span><text:span text:style-name="T569">tą patį mokestinį laikotarpį, neatitiko bent vienos iš šių tokios paslaugos teikimo sąlygų:</text:span></text:p>
      <text:p text:style-name="P570"><text:span text:style-name="T571">36</text:span><text:span text:style-name="T572">1</text:span><text:span text:style-name="T573">.1</text:span><text:span text:style-name="T574">. MKA tvarkymo paslauga buvo teikiama nesilaikant MKA išvežimo grafiko, išskyrus atvejus, kai ne vėliau kaip kitą dieną buvo įvykdytas MKA išvežimas;</text:span></text:p>
      <text:p text:style-name="P575"><text:span text:style-name="T576">36</text:span><text:span text:style-name="T577">1</text:span><text:span text:style-name="T578">.2</text:span><text:span text:style-name="T579">.</text:span><text:span text:style-name="T580"><text:s/>Rinkliavos mokėtojui neužtikrinama galimybė naudotis MKA konteineriu per 5 darbo dienų nuo atitinkamo jo prašymo pateikimo Administratoriui dienos.</text:span><text:s/></text:p>
      <text:p text:style-name="P581">Papildyta punktu:</text:p>
      <text:p text:style-name="P582"><text:span text:style-name="T583">Nr.<text:s/></text:span><text:a xlink:href="https://www.e-tar.lt/portal/legalAct.html?documentId=a26b3cf0ee7611eaa12ad7c04a383ca0" office:target-frame-name="_top" xlink:show="replace"><text:span text:style-name="T584">5TS-466</text:span></text:a><text:span text:style-name="T585">, 2020-08-28, paskelbta TAR 2020-09-04, i. k. 2020-18750</text:span></text:p>
      <text:p text:style-name="Normal"/>
      <text:p text:style-name="P586"><text:span text:style-name="T587">36</text:span><text:span text:style-name="T588">2</text:span><text:span text:style-name="T589">. Šių nuostatų<text:s/></text:span><text:span text:style-name="T590">36</text:span><text:span text:style-name="T591">1</text:span><text:span text:style-name="T592">.1 papunktyje numatytu atveju<text:s/></text:span><text:span text:style-name="T593">konkreti grąžinamos<text:s/></text:span><text:span text:style-name="T594">R</text:span><text:span text:style-name="T595">inkliavos suma, neviršijanti<text:s/></text:span><text:span text:style-name="T596">36</text:span><text:span text:style-name="T597">1<text:s/></text:span><text:span text:style-name="T598">punkte įtvirtinto dydžio, apskaičiuojama atsižvelgiant į atitin</text:span><text:span text:style-name="T599">kamų MKA tvarkymo paslaugos teikimo sąlygų pažeidimų per atitinkamą mokestinį laikotarpį skaičių. 36</text:span><text:span text:style-name="T600">1</text:span><text:span text:style-name="T601">.1 papunktyje apibrėžtas pažeidimas mažina to Rinkliava apmokestinamo nekilnojamojo turto objekto, kuriam priskirta (-as, -i) MKA konteineris (-iai) (konte</text:span><text:span text:style-name="T602">inerių aikštelė), ir kurio (-ių, -ios) atžvilgiu nustatytas 36</text:span><text:span text:style-name="T603">1</text:span><text:span text:style-name="T604">.1 papunktyje nurodytas pažeidimas, metinės Rinkliavos kintamąją dalį<text:s/></text:span><text:span text:style-name="T605">0,5 Eur už kiekvieną atvejį</text:span><text:span text:style-name="T606">, tačiau bendra tokiam apmokestinamo nekilnojamojo turto objekto priskaičiuota mažintina<text:s/></text:span><text:span text:style-name="T607">(grąžintina) Rinkliavos suma negali viršyti 36</text:span><text:span text:style-name="T608">1<text:s/></text:span><text:span text:style-name="T609">punkte įtvirtinto dydžio.</text:span><text:s/></text:p>
      <text:p text:style-name="P610">Papildyta punktu:</text:p>
      <text:p text:style-name="P611"><text:span text:style-name="T612">Nr.<text:s/></text:span><text:a xlink:href="https://www.e-tar.lt/portal/legalAct.html?documentId=a26b3cf0ee7611eaa12ad7c04a383ca0" office:target-frame-name="_top" xlink:show="replace"><text:span text:style-name="T613">5TS-466</text:span></text:a><text:span text:style-name="T614">, 2020-08-28, paskelbta TAR 2020-09-04, i. k. 2020-187</text:span><text:span text:style-name="T615">50</text:span></text:p>
      <text:p text:style-name="Normal"/>
      <text:p text:style-name="P616"><text:span text:style-name="T617">36</text:span><text:span text:style-name="T618">3</text:span><text:span text:style-name="T619">. Šių nuostatų<text:s/></text:span><text:span text:style-name="T620">36</text:span><text:span text:style-name="T621">1</text:span><text:span text:style-name="T622">.2 papunktyje numatytu atveju<text:s/></text:span><text:span text:style-name="T623">konkreti grąžinamos Rinkliavos suma</text:span><text:span text:style-name="T624"><text:s/>apskaičiuojama mėnesiniais dydžiais, atsižvelgiant į MKA tvarkymo paslaugos teikimo sąlygos pažeidimo per atitinkamą mokestinį laikotarpį trukmę mėnesiais. Vėlav</text:span><text:span text:style-name="T625">imas per 36</text:span><text:span text:style-name="T626">1</text:span><text:span text:style-name="T627">.2 papunktyje numatytą terminą užtikrinti galimybę<text:s/></text:span><text:span text:style-name="T628">R</text:span><text:span text:style-name="T629">inkliavos mokėtojui naudotis MKA konteineriu, mažina kintamąją rinkliavos dalį už tiek mėnesių, kiek nebuvo užtikrinta galimybė rinkliavos mokėtojui naudotis MKA konteineriu.</text:span><text:s/></text:p>
      <text:p text:style-name="P630">Papildyta punktu:</text:p>
      <text:p text:style-name="P631"><text:span text:style-name="T632">Nr.<text:s/></text:span><text:a xlink:href="https://www.e-tar.lt/portal/legalAct.html?documentId=a26b3cf0ee7611eaa12ad7c04a383ca0" office:target-frame-name="_top" xlink:show="replace"><text:span text:style-name="T633">5TS-466</text:span></text:a><text:span text:style-name="T634">, 2020-08-28, paskelbta TAR 2020-09-04, i. k. 2020-18750</text:span></text:p>
      <text:p text:style-name="Normal"/>
      <text:p text:style-name="P635"><text:span text:style-name="T636">36</text:span><text:span text:style-name="T637">4</text:span><text:span text:style-name="T638">. Administratorius, gavęs Rinkliavos mokėtojo</text:span><text:span text:style-name="T639">, kuris yra laiku sumokėjęs Rinklia</text:span><text:span text:style-name="T640">vą, bet visais atvejais ne mažiau kaip pastoviąją Rinkliavos dalį,</text:span><text:span text:style-name="T641"><text:s/>pranešimą apie MKA vežėjo MKA surinkimo ir išvežimo paslaugų teikimo sąlygų, numatytų<text:s/></text:span><text:span text:style-name="T642">36</text:span><text:span text:style-name="T643">1</text:span><text:span text:style-name="T644">.1 ir (ar) 36</text:span><text:span text:style-name="T645">1</text:span><text:span text:style-name="T646">.2 papunkčiuose, galimą pažeidimą, atlieka<text:s/></text:span><text:span text:style-name="T647">minėtų paslaugų teikimo sąlygų</text:span><text:span text:style-name="T648"><text:s/>vertinimą, o nustatęs jų pažeidimą, apskaičiuoja mažinamą<text:s/></text:span><text:span text:style-name="T649">R</text:span><text:span text:style-name="T650">inkliavos dydį, vadovaudamasis šiame skyriuje nustatytomis taisyklėmis, ir nurodo jį einamojo mokestinio laikotarpio mokėjimo pranešime, siunčiamame<text:s/></text:span><text:span text:style-name="T651">R</text:span><text:span text:style-name="T652">inkliavos mokėtojui šiuose Nuostatuose nustaty</text:span><text:span text:style-name="T653">ta tvarka ir terminais.</text:span><text:s/></text:p>
      <text:p text:style-name="P654">Papildyta punktu:</text:p>
      <text:p text:style-name="P655"><text:span text:style-name="T656">Nr.<text:s/></text:span><text:a xlink:href="https://www.e-tar.lt/portal/legalAct.html?documentId=a26b3cf0ee7611eaa12ad7c04a383ca0" office:target-frame-name="_top" xlink:show="replace"><text:span text:style-name="T657">5TS-466</text:span></text:a><text:span text:style-name="T658">, 2020-08-28, paskelbta TAR 2020-09-04, i. k. 2020-18750</text:span></text:p>
      <text:p text:style-name="Normal"/>
      <text:p text:style-name="P659"><text:span text:style-name="T660">36</text:span><text:span text:style-name="T661">5</text:span><text:span text:style-name="T662">. Tais atvejais, kai<text:s/></text:span><text:span text:style-name="T663">R</text:span><text:span text:style-name="T664">inkliavos mokėtoj</text:span><text:span text:style-name="T665">as, turintis teisę į<text:s/></text:span><text:span text:style-name="T666">R</text:span><text:span text:style-name="T667">inkliavos už praeitus metus perskaičiavimą dėl MKA surinkimo ir išvežimo paslaugų teikimo sąlygų, numatytų<text:s/></text:span><text:span text:style-name="T668">36</text:span><text:span text:style-name="T669">1</text:span><text:span text:style-name="T670">.1 ir (ar) 36</text:span><text:span text:style-name="T671">1</text:span><text:span text:style-name="T672">.2</text:span><text:span text:style-name="T673"><text:s/>papunkčiuose, pažeidimų, įvykdytų tais pačiais metais, einamųjų metų sausio 1 dieną neturi Rinkliavos mokėt</text:span><text:span text:style-name="T674">ojo statuso ar netenka prievolės mokėti<text:s/></text:span><text:span text:style-name="T675">R</text:span><text:span text:style-name="T676">inkliavą už tą patį apmokestinamą nekilnojamojo turto objektą per einamuosius metus, grąžintina<text:s/></text:span><text:span text:style-name="T677">R</text:span><text:span text:style-name="T678">inkliavos dalis grąžinama šiuose Nuostatuose nustatyta tvarka ne vėliau kaip per 10 darbo dienų tokiam<text:s/></text:span><text:span text:style-name="T679">R</text:span><text:span text:style-name="T680">inkliavos mokė</text:span><text:span text:style-name="T681">tojui pateikus prašymą Administratoriui.</text:span><text:s/></text:p>
      <text:p text:style-name="P682">Papildyta punktu:</text:p>
      <text:p text:style-name="P683"><text:span text:style-name="T684">Nr.<text:s/></text:span><text:a xlink:href="https://www.e-tar.lt/portal/legalAct.html?documentId=a26b3cf0ee7611eaa12ad7c04a383ca0" office:target-frame-name="_top" xlink:show="replace"><text:span text:style-name="T685">5TS-466</text:span></text:a><text:span text:style-name="T686">, 2020-08-28, paskelbta TAR 2020-09-04, i. k. 2020-18750</text:span></text:p>
      <text:p text:style-name="Normal"/>
      <text:p text:style-name="P687"><text:span text:style-name="T688">37</text:span><text:span text:style-name="T689">. Jeigu Rinkliavos<text:s/></text:span><text:span text:style-name="T690">mokėtojas sumokėjo didesnio dydžio Rinkliavą, nei nurodyta mokėjimo pranešime, arba susidarė Rinkliavos permoka dėl Rinkliavos perskaičiavimo, Rinkliava buvo neteisingai apskaičiuota, buvo sumažinta Rinkliava dėl 36</text:span><text:span text:style-name="T691">1</text:span><text:span text:style-name="T692">.1 ir (ar) 36</text:span><text:span text:style-name="T693">1</text:span><text:span text:style-name="T694">.2<text:s/></text:span><text:span text:style-name="T695">papunkčiuose</text:span><text:span text:style-name="T696"><text:s/></text:span><text:span text:style-name="T697">numatytų</text:span><text:span text:style-name="T698"><text:s/>a</text:span><text:span text:style-name="T699">plinkybių, permoka įskaitoma į būsimus Rinkliavos mokėjimus, išskyrus atvejus, kai Rinkliavos mokėtojas išbraukiamas iš Registro arba yra gautas prašymas dėl permokos grąžinimo, išskyrus<text:s/></text:span><text:span text:style-name="T700">36</text:span><text:span text:style-name="T701">4<text:s/></text:span><text:span text:style-name="T702">punkte numatytą atvejį</text:span><text:span text:style-name="T703">. Esant Rinkliavos mokėtojo prašymui dėl Ri</text:span><text:span text:style-name="T704">nkliavos permokos grąžinimo, permoka grąžinama per 30 kalendorinių dienų nuo prašymo pateikimo Administratoriui dienos.</text:span><text:s/></text:p>
      <text:p text:style-name="P705">Punkto pakeitimai:</text:p>
      <text:p text:style-name="P706"><text:span text:style-name="T707">Nr.<text:s/></text:span><text:a xlink:href="https://www.e-tar.lt/portal/legalAct.html?documentId=a26b3cf0ee7611eaa12ad7c04a383ca0" office:target-frame-name="_top" xlink:show="replace"><text:span text:style-name="T708">5TS-466</text:span></text:a><text:span text:style-name="T709">, 2020-</text:span><text:span text:style-name="T710">08-28, paskelbta TAR 2020-09-04, i. k. 2020-18750</text:span></text:p>
      <text:p text:style-name="Normal"/>
      <text:p text:style-name="P711"><text:span text:style-name="T712">38</text:span><text:span text:style-name="T713">.<text:s/></text:span><text:span text:style-name="T714">Rinkliavos permokų, išskyrus, kai nustatomos 36</text:span><text:span text:style-name="T715">1</text:span><text:span text:style-name="T716">.1 ir (ar) 36</text:span><text:span text:style-name="T717">1</text:span><text:span text:style-name="T718">.2<text:s/></text:span><text:span text:style-name="T719">papunkčiuose</text:span><text:span text:style-name="T720"><text:s/></text:span><text:span text:style-name="T721">numatytos aplinkybės,</text:span><text:span text:style-name="T722"><text:s/>ir klaidingai pervestų įmokų grąžinimas vykdomas šia tvarka:</text:span></text:p>
      <text:p text:style-name="P723"><text:span text:style-name="T724">38.1</text:span><text:span text:style-name="T725">. Administratorius priima ir<text:s/></text:span><text:span text:style-name="T726">išnagrinėja rašytinius prašymus dėl Rinkliavos permokų arba klaidingai sumokėtų įmokų grąžinimo Rinkliavos mokėtojui ne vėliau kaip per 15 kalendorinių dienų nuo prašymo gavimo;</text:span></text:p>
      <text:p text:style-name="P727"><text:span text:style-name="T728">38.2</text:span><text:span text:style-name="T729">. Administratorius pateikia Savivaldybės administracijai prašymą<text:s/></text:span><text:span text:style-name="T730">grąžinti Rinkliavos permoką arba klaidingai sumokėtą įmoką, o Savivaldybės administracija, atsižvelgdama į pateiktus duomenis, grąžina Rinkliavos permoką arba klaidingai sumokėtą įmoką į Administratoriaus prašyme nurodytą Rinkliavos mokėtojo atsiskaitomąją</text:span><text:span text:style-name="T731"><text:s/>sąskaitą ne vėliau kaip per 15 kalendorinių dienų nuo Administratoriaus prašymo gavimo.</text:span><text:s/></text:p>
      <text:p text:style-name="P732">Punkto pakeitimai:</text:p>
      <text:p text:style-name="P733"><text:span text:style-name="T734">Nr.<text:s/></text:span><text:a xlink:href="https://www.e-tar.lt/portal/legalAct.html?documentId=a26b3cf0ee7611eaa12ad7c04a383ca0" office:target-frame-name="_top" xlink:show="replace"><text:span text:style-name="T735">5TS-466</text:span></text:a><text:span text:style-name="T736">, 2020-08-28, paskelbta TAR 2020-09-</text:span><text:span text:style-name="T737">04, i. k. 2020-18750</text:span></text:p>
      <text:p text:style-name="Normal"/>
      <text:p text:style-name="P738"><text:span text:style-name="T739">VII</text:span><text:span text:style-name="T740">.<text:s/></text:span><text:span text:style-name="T741">RINKLIAVOS MOKĖTOJŲ TEISĖS IR PAREIGOS</text:span></text:p>
      <text:p text:style-name="P742"/>
      <text:p text:style-name="P743"/>
      <text:p text:style-name="P744"><text:span text:style-name="T745">39</text:span><text:span text:style-name="T746">. Rinkliavos mokėtojai, pateikę patvirtinančius dokumentus, turi teisę:</text:span></text:p>
      <text:p text:style-name="P747"><text:span text:style-name="T748">39.1</text:span><text:span text:style-name="T749">. reikalauti iš Administratoriaus pakeisti ar patikslinti Registro duomenis, jei tokie duomenys yr</text:span><text:span text:style-name="T750">a neteisingi, netikslūs ar neišsamūs;<text:s/></text:span></text:p>
      <text:p text:style-name="P751"><text:span text:style-name="T752">39.2</text:span><text:span text:style-name="T753">. reikalauti perskaičiuoti netinkamai apskaičiuotas Rinkliavos įmokas;</text:span></text:p>
      <text:p text:style-name="P754"><text:span text:style-name="T755">39.3</text:span><text:span text:style-name="T756">. gauti papildomą Rinkliava neapmokestinamą atliekų rūšiavimo konteinerį sauskelnėms, kai gyvenamosios paskirties NTO – individual</text:span><text:span text:style-name="T757">iame name slaugomas ligonis arba auginami mažamečiai vaikai iki 3 metų, pateikiant tai patvirtinančius dokumentus.</text:span></text:p>
      <text:p text:style-name="P758"><text:span text:style-name="T759">40</text:span><text:span text:style-name="T760">. Rinkliavos mokėtojai privalo:</text:span></text:p>
      <text:p text:style-name="P761"><text:span text:style-name="T762">40.1</text:span><text:span text:style-name="T763">. laiku sumokėti Rinkliavą, nurodytą Rinkliavos mokėjimo pranešimuose;</text:span></text:p>
      <text:p text:style-name="P764"><text:span text:style-name="T765">40.2</text:span><text:span text:style-name="T766">. savo<text:s/></text:span><text:span text:style-name="T767">iniciatyva arba Administratoriaus prašymu teikti visus duomenis, reikalingus Rinkliavos administravimui;</text:span></text:p>
      <text:p text:style-name="P768"><text:span text:style-name="T769">40.3</text:span><text:span text:style-name="T770">. per 10 dienų raštu informuoti Administratorių apie NTO, kuriame gyvenama arba jis naudojamas kitais būdais;</text:span></text:p>
      <text:p text:style-name="P771"><text:span text:style-name="T772">40.4</text:span><text:span text:style-name="T773">. per 10 dienų raštu<text:s/></text:span><text:span text:style-name="T774">informuoti Administratorių apie NTO faktinį naudojimo būdą, jeigu jis skiriasi nuo nekilnojamojo turto paskirties, įregistruotos Nekilnojamojo turto registre;</text:span></text:p>
      <text:p text:style-name="P775"><text:span text:style-name="T776">40.5</text:span><text:span text:style-name="T777">. per 10 dienų raštu informuoti Administratorių apie konteinerio grąžinimą ir grąžinti ko</text:span><text:span text:style-name="T778">nteinerį, išnykus Nuostatų 39.3 papunktyje nurodytoms aplinkybėms;</text:span></text:p>
      <text:p text:style-name="P779"><text:span text:style-name="T780">40.6</text:span><text:span text:style-name="T781">. atliekų surinkimui naudoti tik konteinerių indentifikavimo kortele pažymėtus konteinerius, leidžiančius užfiksuoti konteinerių ištuštinimo / neištuštinimo faktą;</text:span></text:p>
      <text:p text:style-name="P782"><text:span text:style-name="T783">40.7</text:span><text:span text:style-name="T784">. sudaryt</text:span><text:span text:style-name="T785">i galimybę Administratoriui patikrinti deklaruotų duomenų teisingumą;</text:span></text:p>
      <text:p text:style-name="P786"><text:span text:style-name="T787">40.8</text:span><text:span text:style-name="T788">. laikytis kitų pareigų, numatytų Nuostatuose ir kituose teisės aktuose, kiek tai susiję su Nuostatais.</text:span></text:p>
      <text:p text:style-name="P789"/>
      <text:p text:style-name="P790"><text:span text:style-name="T791">VIII</text:span><text:span text:style-name="T792">.<text:s/></text:span><text:span text:style-name="T793">RINKLIAVOS IŠIEŠKOJIMAS</text:span></text:p>
      <text:p text:style-name="P794"/>
      <text:p text:style-name="P795"><text:span text:style-name="T796">41</text:span><text:span text:style-name="T797">.</text:span><text:span text:style-name="T798"><text:s/></text:span><text:span text:style-name="T799">Nesumokėta Rinkliava išieš</text:span><text:span text:style-name="T800">koma Lietuvos Respublikos įstatymų nustatyta tvarka, įskaitant neteisminį ir teisminį skolų išieškojimą, naudojantis skolų išieškojimo įmonių paslaugomis.</text:span></text:p>
      <text:p text:style-name="P801"><text:span text:style-name="T802">42</text:span><text:span text:style-name="T803">. Nesumokėjus Rinkliavos per nustatytą terminą, Rinkliavos skolininkui registruotu laišku siunč</text:span><text:span text:style-name="T804">iamas įspėjimas.</text:span></text:p>
      <text:p text:style-name="P805"/>
      <text:p text:style-name="P806"><text:span text:style-name="T807">IX</text:span><text:span text:style-name="T808">.<text:s/></text:span><text:span text:style-name="T809">VIETINĖS RINKLIAVOS PERSKAIČIAVIMAS</text:span></text:p>
      <text:p text:style-name="P810"/>
      <text:p text:style-name="P811"><text:span text:style-name="T812">43</text:span><text:span text:style-name="T813">. Kintamosios Rinkliavos dedamosios dalies nemoka Rinkliavos mokėtojai, laikinai nesinaudojantys NTO ir atliekų tvarkymo paslauga ir Savivaldybės tarybos nustatyta tvarka deklaravę, kad</text:span><text:span text:style-name="T814"><text:s/>ne trumpiau kaip tris mėnesius nesinaudos NTO.</text:span><text:s/></text:p>
      <text:p text:style-name="P815">Punkto pakeitimai:</text:p>
      <text:p text:style-name="P816"><text:span text:style-name="T817">Nr.<text:s/></text:span><text:a xlink:href="https://www.e-tar.lt/portal/legalAct.html?documentId=e38bd7d0a79211ed8df094f359a60216" office:target-frame-name="_top" xlink:show="replace"><text:span text:style-name="T818">5TS-1300</text:span></text:a><text:span text:style-name="T819">, 2023-02-03, paskelbta TAR 2023-02-08, i. k. 2023-02372</text:span></text:p>
      <text:p text:style-name="Normal"/>
      <text:p text:style-name="P820"><text:span text:style-name="T821">44</text:span><text:span text:style-name="T822">. Kai<text:s/></text:span><text:span text:style-name="T823">deklaruojamas laikotarpis ilgesnis negu metai, Savivaldybė ar Administratorius gali prašyti šiuos dokumentus ar jų kopijas teikti periodiškai, bet ne dažniau negu 1 kartą per metus.</text:span></text:p>
      <text:p text:style-name="P824"><text:span text:style-name="T825">45</text:span><text:span text:style-name="T826">. Administratorius, formuodamas kitų metų Rinkliavos mokėjimo praneš</text:span><text:span text:style-name="T827">imą, pakoreguoja jį pagal einamaisiais metais faktiškai ištuštintų arba minimaliai leidžiamą ištuštinti konteinerių skaičių, sumažinant mokamą sumą nustatytais tarifais.</text:span></text:p>
      <text:p text:style-name="P828"><text:span text:style-name="T829">46</text:span><text:span text:style-name="T830">. Jeigu Savivaldybė surenka daugiau Rinkliavos nei būtinieji atliekų tvarkymo ka</text:span><text:span text:style-name="T831">štai, perviršis atimamas iš ateinančių metų būtinųjų sąnaudų pastoviosios dedamosios dalies.</text:span></text:p>
      <text:p text:style-name="P832"><text:span text:style-name="T833">47</text:span><text:span text:style-name="T834">. Jeigu Savivaldybė surenka mažiau Rinkliavos nei būtinieji atliekų tvarkymo kaštai, trūkumas pridedamas prie ateinančių metų būtinųjų sąnaudų pastoviosios d</text:span><text:span text:style-name="T835">edamosios dalies.</text:span></text:p>
      <text:p text:style-name="P836"><text:span text:style-name="T837">48</text:span><text:span text:style-name="T838">. Savivaldybės taryba savo sprendimu gali kartą per metus indeksuoti Rinkliavos dydį, taikydama metinį vartojimo kainų indeksą, kurio dydis nustatytas Lietuvos Respublikos rinkliavų įstatyme.</text:span></text:p>
      <text:p text:style-name="P839"/>
      <text:p text:style-name="P840"><text:span text:style-name="T841">X</text:span><text:span text:style-name="T842">.</text:span><text:span text:style-name="T843"><text:s/></text:span><text:span text:style-name="T844">RINKLIAVOS LENGVATOS</text:span></text:p>
      <text:p text:style-name="P845"/>
      <text:p text:style-name="P846"/>
      <text:p text:style-name="P847"><text:span text:style-name="T848">49</text:span><text:span text:style-name="T849">.</text:span><text:span text:style-name="T850"><text:s/></text:span><text:span text:style-name="T851">Rinkliavos lengvatos:</text:span></text:p>
      <text:p text:style-name="P852"><text:span text:style-name="T853">49.1</text:span><text:span text:style-name="T854">. Fiziniam ir juridiniam asmeniui, Savivaldybės teritorijoje valdančiam, naudojančiam, disponuojančiam netinkamu naudoti / gyventi (sudegęs, nėra dalies stogo dangos, ji sulūžusi, pavojingai įlinkusi, stogo konstrukcijos supuvę</text:span><text:span text:style-name="T855"><text:s/>ir sulūžę, nėra dalies langų, nėra namo lauko durų, įgriuvusios perdangos, nugriuvę ar pavojingai įlinkę dalis lauko sienų, suirę pamatai, sugriuvę krosnis ir kaminas, negalimi namo šildymo būdai, nėra elektros ar turi kitų avarinės būklės požymių) ar fiz</text:span><text:span text:style-name="T856">iškai sunaikintu NTO, taikoma Rinkliavos lengvata – 100 proc. atleidimas nuo įmokos;</text:span></text:p>
      <text:p text:style-name="P857"><text:span text:style-name="T858">49.2</text:span><text:span text:style-name="T859">. Fiziniam ir juridiniam asmeniui, Savivaldybės teritorijoje valdančiam, naudojančiam, disponuojančiam NTO, kuris yra nebaigtos statybos, kuriam yra išduotas galio</text:span><text:span text:style-name="T860">jantis statybos leidimas, kai pagal galiojančius teisės aktus jis yra privalomas, arba atliekama jo rekonstrukcija ar kapitalinis remontas, juo nėra disponuojama ir jis nėra naudojamas pagal paskirtį, taikoma Rinkliavos lengvata – 100 proc. atleidimas nuo<text:s/></text:span><text:span text:style-name="T861">įmokos, išskyrus atvejus, kai, esant nebaigtai statybai, statinys naudojamas pagal paskirtį;</text:span></text:p>
      <text:p text:style-name="P862"><text:span text:style-name="T863">49.3</text:span><text:span text:style-name="T864">. Fiziniai ir juridiniai asmenys, Savivaldybės teritorijoje valdantys, naudojantys, disponuojantys NTO, kuris naudojamas ne pagal Registro duomenų bazėje n</text:span><text:span text:style-name="T865">urodytą jų naudojimo paskirtį, apmokestinami pagal faktišką jų naudojimą, vadovaujantis prašymu-sąžiningumo deklaracija, jeigu neturi Rinkliavos įsiskolinimo Administratoriui;</text:span></text:p>
      <text:p text:style-name="P866"><text:span text:style-name="T867">49.4</text:span><text:span text:style-name="T868">. Fiziniam asmeniui, Savivaldybės teritorijoje valdančiam, naudojančiam,</text:span><text:span text:style-name="T869"><text:s/>disponuojančiam gyvenamosios ar poilsio paskirties NTO, kuriame nėra elektros tiekimo, taikoma Rinkliavos lengvata – 100 proc. atleidimas nuo įmokos, jeigu neturi Rinkliavos įsiskolinimo Administratoriui;</text:span></text:p>
      <text:p text:style-name="P870"><text:span text:style-name="T871">49.5</text:span><text:span text:style-name="T872">. Fiziniams ir juridiniams asmenims, Saviv</text:span><text:span text:style-name="T873">aldybės teritorijoje valdančiam, naudojančiam, disponuojančiam NTO, Savivaldybės tarybos sprendimu patvirtintų Lazdijų rajono savivaldybės atliekų tvarkymo taisyklių nuostatomis įtrauktu į neprivažiuojamų NTO sąrašą, taikoma Rinkliavos lengvata – 100 proc.</text:span><text:span text:style-name="T874"><text:s/>atleidimas nuo kintamos įmokos dalies I ir IV ketvirčiais;</text:span></text:p>
      <text:p text:style-name="P875"><text:span text:style-name="T876">49.6</text:span><text:span text:style-name="T877">. Rinkliavos mokėtojams, kurie naudojasi gyvenamosios paskirties NTO, Rinkliava mažinama 3 %, kai mokėtojas Rinkliavos el. aptarnavimo savitarnos svetainėje (nuoroda internete<text:s/></text:span><text:span text:style-name="T878">https://savitarna.alytausratc.lt/</text:span><text:span text:style-name="T879">) užsisako gauti mokėjimo pranešimus tik elektroniniu paštu ir Rinkliavą už visą mokestinį laikotarpį sumoka vienu pavedimu iki mokėjimo pranešime nurodytos termino pabaigos. Neįvykdžius bent vienos iš nurodytų lengvatos ta</text:span><text:span text:style-name="T880">ikymo sąlygų, lengvata netaikoma;</text:span></text:p>
      <text:p text:style-name="P881">Papunkčio pakeitimai:</text:p>
      <text:p text:style-name="P882"><text:span text:style-name="T883">Nr.<text:s/></text:span><text:a xlink:href="https://www.e-tar.lt/portal/legalAct.html?documentId=d1ce26f056a211e9975f9c35aedfe438" office:target-frame-name="_top" xlink:show="replace"><text:span text:style-name="T884">5TS-1632</text:span></text:a><text:span text:style-name="T885">, 2019-03-29, paskelbta TAR 2019-04-04, i. k. 2019-05518</text:span></text:p>
      <text:p text:style-name="Normal"/>
      <text:p text:style-name="P886"><text:span text:style-name="T887">49.7</text:span><text:span text:style-name="T888">. Fiziniams asmenims, Sa</text:span><text:span text:style-name="T889">vivaldybės teritorijoje valdantiems, naudojantiems, disponuojantiems netinkamu naudoti / gyventi (sudegęs, nėra dalies stogo dangos, ji sulūžusi, pavojingai įlinkusi, stogo konstrukcijos supuvę ir sulūžę, nėra dalies langų, nėra lauko durų, įgriuvusios per</text:span><text:span text:style-name="T890">dangos, nugriuvę ar pavojingai įlinkę dalis lauko sienų, nuirę pamatai, sugriuvę krosnis ir kaminas, negalimi namo šildymo būdai, nėra elektros ar turi kitų avarinės būklės požymių) ar fiziškai sunaikintu NTO, įgytu paveldėjimo teise, lengvata – 100 proc.<text:s/></text:span><text:span text:style-name="T891">atleidimas nuo iki paveldėjimo teisės įgijimo susidariusio Rinkliavos įsiskolinimo, jei komunalinių atliekų surinkimo paslauga iki paveldėjimo priėmimo nebuvo naudojamasi;</text:span></text:p>
      <text:p text:style-name="P892"><text:span text:style-name="T893">49.8</text:span><text:span text:style-name="T894">. Savivaldybės teritorijoje registruoti ir veiklą vykdantys verslo<text:s/></text:span><text:span text:style-name="T895">subjektai, kurie įtraukti į Valstybinės mokesčių inspekcijos prie Lietuvos Respublikos finansų ministerijos sudarytą mokesčių mokėtojų, nukentėjusių nuo COVID-19, sąrašą (išskyrus viešąsias įstaigas, kurių steigėjas yra savivaldybė) ir Savivaldybės teritor</text:span><text:span text:style-name="T896">ijoje registruotos bendruomeninės organizacijos atleidžiami nuo Rinkliavos u</text:span><text:span text:style-name="T897">ž karantino Lietuvos Respublikos teritorijoje, paskelbto Lietuvos Respublikos Vyriausybės 2020 m. kovo 14 d. nutarimu Nr. 207 „Dėl karantino Lietuvos Respublikos teritorijoje paske</text:span><text:span text:style-name="T898">lbimo“, laikotarpį pagal pateiktus prašymus Savivaldybės administracijos direktoriaus įsakymu sudarytai komisijai šios komisijos siūlymu</text:span>.</text:p>
      <text:p text:style-name="P899">Papildyta papunkčiu:</text:p>
      <text:p text:style-name="P900"><text:span text:style-name="T901">Nr.<text:s/></text:span><text:a xlink:href="https://www.e-tar.lt/portal/legalAct.html?documentId=37d48680b6cc11eab9d9cd0c85e0b745" office:target-frame-name="_top" xlink:show="replace"><text:span text:style-name="T902">5TS-418</text:span></text:a><text:span text:style-name="T903">, 2020-06-19, paskelbta TAR 2020-06-25, i. k. 2020-13943</text:span></text:p>
      <text:p text:style-name="Normal"/>
      <text:p text:style-name="P904"><text:span text:style-name="T905">50</text:span><text:span text:style-name="T906">. Asmenys, norintys, kad būtų suteikta šių Nuostatų 49.1 papunktyje nustatyta lengvata, Administratoriui turi pateikti:</text:span></text:p>
      <text:p text:style-name="P907"><text:span text:style-name="T908">50.1</text:span><text:span text:style-name="T909">. Prašymą, jame nurodant, kad NTO yra sudegęs, netin</text:span><text:span text:style-name="T910">kamas naudoti / gyventi (įvardinant NTO požymius: nėra dalies stogo dangos, ji sulūžusi, pavojingai įlinkusi, stogo konstrukcijos supuvę ir sulūžę, nėra dalies langų, nėra namo lauko durų, įgriuvusios perdangos, nugriuvę ar pavojingai įlinkę dalis lauko si</text:span><text:span text:style-name="T911">enų, suirę pamatai, sugriuvę krosnis ir kaminas, negalimi namo šildymo būdai, nėra elektros ar turi kitų avarinės būklės požymių) ar fiziškai sunaikintas;</text:span></text:p>
      <text:p text:style-name="P912"><text:span text:style-name="T913">50.2</text:span><text:span text:style-name="T914">. Lazdijų priešgaisrinės gelbėjimo tarnybos pažymą ar jos kopiją, patvirtintą teisės aktų nus</text:span><text:span text:style-name="T915">tatyta tvarka, jeigu NTO yra sudegęs.</text:span></text:p>
      <text:p text:style-name="P916"><text:span text:style-name="T917">51</text:span><text:span text:style-name="T918">. Asmenys, norintys, kad jiems būtų suteikta šių Nuostatų 49.2 papunktyje nustatyta lengvata, Administratoriui turi pateikti:</text:span></text:p>
      <text:p text:style-name="P919"><text:span text:style-name="T920">51.1</text:span><text:span text:style-name="T921">. Prašymą;</text:span></text:p>
      <text:p text:style-name="P922"><text:span text:style-name="T923">51.2</text:span><text:span text:style-name="T924">. Statybą leidžiančio dokumento kopiją, jei pagal galiojanč</text:span><text:span text:style-name="T925">ius teisės aktus jis yra privalomas.</text:span></text:p>
      <text:p text:style-name="P926"><text:span text:style-name="T927">52</text:span><text:span text:style-name="T928">. Asmenys, norintys, kad jiems būtų suteikta šių Nuostatų 49.3 papunktyje nustatyta lengvata, Administratoriui turi pateikti:</text:span></text:p>
      <text:p text:style-name="P929"><text:span text:style-name="T930">52.1</text:span><text:span text:style-name="T931">. Prašymą-sąžiningumo deklaraciją (teikiama ne dažniau kaip vieną kartą per ket</text:span><text:span text:style-name="T932">virtį),</text:span></text:p>
      <text:p text:style-name="P933"><text:span text:style-name="T934">52.2</text:span><text:span text:style-name="T935">. NTO ploto / paskirties tikslinimo lentelę,</text:span></text:p>
      <text:p text:style-name="P936"><text:span text:style-name="T937">52.3</text:span><text:span text:style-name="T938">. Patalpų eksplikaciją;</text:span></text:p>
      <text:p text:style-name="P939"><text:span text:style-name="T940">53</text:span><text:span text:style-name="T941">. Asmenys, norintys, kad jiems būtų suteikta šių Nuostatų 49.4 papunktyje nustatyta lengvata, Administratoriui turi pateikti:</text:span></text:p>
      <text:p text:style-name="P942"><text:span text:style-name="T943">53.1</text:span><text:span text:style-name="T944">. Prašymą,</text:span></text:p>
      <text:p text:style-name="P945"><text:span text:style-name="T946">53.2</text:span><text:span text:style-name="T947">.<text:s/></text:span><text:span text:style-name="T948">Elektros energijos tiekėjo pažymą, kad į pastatą netiekiama elektros energija;</text:span></text:p>
      <text:p text:style-name="P949"><text:span text:style-name="T950">54</text:span><text:span text:style-name="T951">. Asmenys, norintys, kad jiems būtų suteikta šių Nuostatų 49.5 papunktyje nustatyta lengvata, Administratoriui turi pateikti prašymą;</text:span></text:p>
      <text:p text:style-name="P952"><text:span text:style-name="T953">55</text:span><text:span text:style-name="T954">. Nepateikus šių Nuostatų 50–</text:span><text:span text:style-name="T955">52 ir 54 punktuose nurodytų dokumentų ar nesudarius sąlygų NTO patikrinti vietoje, Rinkliavos lengvatos netaikomos.<text:s/></text:span></text:p>
      <text:p text:style-name="P956"><text:span text:style-name="T957">56</text:span><text:span text:style-name="T958">.<text:s/></text:span><text:span text:style-name="T959">Asmenys, norintys, kad jiems būtų suteikta šių Nuostatų 49.7 papunktyje nurodyta lengvata, turi pateikti prašymą ir gauti seniūnijo</text:span><text:span text:style-name="T960">s, kurioje yra NTO, motyvuotą patvirtinimą raštu, kad NTO iki paveldėjimo teisės perėmimo buvo netinkamas naudoti / gyventi ar buvo fiziškai sunaikintas.</text:span></text:p>
      <text:p text:style-name="P961"><text:span text:style-name="T962">57</text:span><text:span text:style-name="T963">. Lengvatos, nurodytos šių Nuostatų 49.1–49.5 papunkčiuose, galioja vienus metus nuo jų įsigalio</text:span><text:span text:style-name="T964">jimo dienos. Pasibaigus lengvatai, kreipiamasi dėl lengvatos pratęsimo;</text:span></text:p>
      <text:p text:style-name="P965"><text:span text:style-name="T966">58</text:span><text:span text:style-name="T967">. Pirmą kartą suteikiamos lengvatos, nurodytos šių Nuostatų <text:s/>49.1–49.3 ir 49.5 papunkčiuose, įsigalioja nuo kito mėnesio po prašymo pateikimo.<text:s/></text:span></text:p>
      <text:p text:style-name="P968"><text:span text:style-name="T969">59</text:span><text:span text:style-name="T970">. Laiku nesikreipus dėl sute</text:span><text:span text:style-name="T971">iktų lengvatų, nustatytų 49.1–49.3. ir 49.5 papunkčiuose, pratęsimo, lengvatos taikomos už ne ilgesnį kaip 3 mėnesių praėjusį laikotarpį.</text:span></text:p>
      <text:p text:style-name="P972"><text:span text:style-name="T973">60</text:span><text:span text:style-name="T974">. Lengvata, nurodyta 49.1 papunktyje, statiniams sudegus, bei lengvata, nurodyta 49.4 papunktyje, gali būti sute</text:span><text:span text:style-name="T975">ikiama ilgesniam nei vienų praėjusių metų laikotarpiui, pateikus dokumentus, įrodančius teisę į lengvatą, tačiau maksimalus galimas lengvatos suteikimo terminas už praėjusį laikotarpį ne ilgesnis kaip treji metai.<text:s/></text:span></text:p>
      <text:p text:style-name="P976"><text:span text:style-name="T977">61</text:span><text:span text:style-name="T978">. Asmenys, kuriems suteikta 49.3 pa</text:span><text:span text:style-name="T979">punktyje nustatyta lengvata, turi leisti Rinkliavos Administratoriui vykdyti patikras NTO, kurių paskirtis tikslinama.  Nustačius, kad NTO savininkai ar jų įgalioti asmenys pateikė neteisingus duomenis, jie privalo sumokėti Rinkliavos nepriemokas.</text:span></text:p>
      <text:p text:style-name="P980"><text:span text:style-name="T981">62</text:span><text:span text:style-name="T982">.<text:s/></text:span><text:span text:style-name="T983">Jeigu lengvata bendrai gyvenantiems asmenims arba vienam gyvenančiam asmeniui priklauso pagal du ar daugiau šių Nuostatų punktų, taikoma palankiausia lengvata.<text:s/></text:span></text:p>
      <text:p text:style-name="P984"><text:span text:style-name="T985">63</text:span><text:span text:style-name="T986">. Asmenims, kuriems suteikta viena iš lengvatų, nurodytų šių Nuostatų 49.1, 49.2, 49.4 ir</text:span><text:span text:style-name="T987"><text:s/>49.5 papunkčiuose, gali būti nutraukta nustačius, kad lengvatos suteikimo laikotarpiu yra naudojamasi komunalinių atliekų vežėjo paslaugomis.</text:span></text:p>
      <text:p text:style-name="P988"><text:span text:style-name="T989">64</text:span><text:span text:style-name="T990">. Savivaldybės administracijos direktorius sudaro nuolat veikiančią komisiją NTO, esančių Savivaldybės teri</text:span><text:span text:style-name="T991">torijoje, faktinei būklei ir naudojimo paskirčiai nustatyti (toliau – Komisija) ir patvirtina jos darbo reglamentą;</text:span></text:p>
      <text:p text:style-name="P992"><text:span text:style-name="T993">65</text:span><text:span text:style-name="T994">. Savivaldybės administracijos direktoriaus sudaryta Komisija patikrina ne mažiau kaip 20 procentų asmenų pateiktų prašymų-sąžiningumo</text:span><text:span text:style-name="T995"><text:s/>deklaracijų duomenų teisingumą.</text:span></text:p>
      <text:p text:style-name="P996"><text:span text:style-name="T997">66</text:span><text:span text:style-name="T998">. Prašymo-sąžiningumo deklaracijos ir NTO / paskirties tikslinimo lentelės formos tvirtinamos Savivaldybės administracijos direktoriaus įsakymu.<text:s/></text:span></text:p>
      <text:p text:style-name="P999"><text:span text:style-name="T1000">67</text:span><text:span text:style-name="T1001">. Administratorius:</text:span></text:p>
      <text:p text:style-name="P1002"><text:span text:style-name="T1003">67.1</text:span><text:span text:style-name="T1004">. Pagal Rinkliavos mokėtojų pateiktus<text:s/></text:span><text:span text:style-name="T1005">dokumentus bei Savivaldybės administracijos direktoriaus sudarytos Komisijos pateiktus nekilnojamojo turto apžiūros aktus patikrina ir patikslina Rinkliavos mokėtojų registro duomenis;</text:span></text:p>
      <text:p text:style-name="P1006"><text:span text:style-name="T1007">67.2</text:span><text:span text:style-name="T1008">. Kasmet iki vasario 1 d. Savivaldybės administracijai pateikia</text:span><text:span text:style-name="T1009"><text:s/>praėjusiais metais suteiktų Rinkliavos lengvatų sumą;</text:span></text:p>
      <text:p text:style-name="P1010"><text:span text:style-name="T1011">67.3</text:span><text:span text:style-name="T1012">. Kiekvieno mėnesio 1 d. ir 15 d. Savivaldybės administracijos direktoriaus sudarytai <text:s/>Komisijai pateikia tikrintinų NTO, dėl kurių buvo kreiptasi pagal šių Nuostatų 49.1 papunktį, sąrašą, nuro</text:span><text:span text:style-name="T1013">dant NTO savininkų ar naudotojų kontaktinius duomenis, NTO unikalųjį numerį ir adresą;</text:span></text:p>
      <text:p text:style-name="P1014"><text:span text:style-name="T1015">67.4</text:span><text:span text:style-name="T1016">. Kiekvieno mėnesio 1 d. Savivaldybės administracijos direktoriaus Komisijai pateikia pagal šių Nuostatų 49.3 papunktį pateiktus prašymus-sąžiningumo deklaracija</text:span><text:span text:style-name="T1017">s;</text:span></text:p>
      <text:p text:style-name="P1018"><text:span text:style-name="T1019">67.5</text:span><text:span text:style-name="T1020">. Iki kiekvieno metų ketvirčio paskutinės dienos Savivaldybės administracijai pateikia NTO valdančių asmenų, kuriems buvo suteiktos lengvatos, sąrašą.</text:span></text:p>
      <text:p text:style-name="P1021"/>
      <text:p text:style-name="P1022"><text:span text:style-name="T1023">XI</text:span><text:span text:style-name="T1024">.<text:s/></text:span><text:span text:style-name="T1025">DELSPINIGIŲ DYDIS, JŲ APSKAIČIAVIMO, MOKĖJIMO TVARKA IR ATLEIDIMO NUO DELSPINIGIŲ</text:span><text:span text:style-name="T1026"><text:s/>ATVEJAI</text:span></text:p>
      <text:p text:style-name="P1027"/>
      <text:p text:style-name="P1028"><text:span text:style-name="T1029">68</text:span><text:span text:style-name="T1030">. Delspinigiai skaičiuojami už nesumokėtą ar pavėluotai į Savivaldybės biudžeto sąskaitą sumokėtą Rinkliavos įmoką.</text:span></text:p>
      <text:p text:style-name="P1031"><text:span text:style-name="T1032">69</text:span><text:span text:style-name="T1033">. Delspinigiai pradedami skaičiuoti nuo kitos dienos po to, kai Rinkliavos įmoka turėjo būti sumokėta į savivaldybės<text:s/></text:span><text:span text:style-name="T1034">biudžeto sąskaitą.</text:span></text:p>
      <text:p text:style-name="P1035"><text:span text:style-name="T1036">70</text:span><text:span text:style-name="T1037">. Delspinigiai skaičiuojami kiekvieną dieną ir baigiami skaičiuoti Rinkliavos įmokos mokėjimo dieną įskaitytinai arba tą dieną, kai teisės aktų nustatyta tvarka mokestinė prievolė pasibaigia (pvz., priverstinai išieškoma mokestinė<text:s/></text:span><text:span text:style-name="T1038">nepriemoka, fizinis asmuo mirė ir nėra galimybės padengti mokestinės nepriemokos iš mirusio asmens palikimo ir kt.).</text:span></text:p>
      <text:p text:style-name="P1039"><text:span text:style-name="T1040">71</text:span><text:span text:style-name="T1041">. Delspinigių dydis neturi viršyti Lietuvos Respublikos finansų ministro pagal Mokesčių administravimo įstatymą nustatyto delspinigių</text:span><text:span text:style-name="T1042"><text:s/>dydžio. Delspinigių dydis už konkrečią Rinkliavos ar su ja susijusių sumų nesumokėjimo arba nepervedimo dieną apskaičiuojamas pagal tą dieną paskelbtą galiojusių delspinigių dydį.</text:span></text:p>
      <text:p text:style-name="P1043"><text:span text:style-name="T1044">72</text:span><text:span text:style-name="T1045">. Apskaičiuoti delspinigiai sumokami į Lazdijų rajono savivaldybės bi</text:span><text:span text:style-name="T1046">udžeto sąskaitą;</text:span></text:p>
      <text:p text:style-name="P1047"><text:span text:style-name="T1048">73</text:span><text:span text:style-name="T1049">. Savivaldybės taryba gali atleisti nuo delspinigių mokėjimo, jeigu Rinkliavos mokėtojas įrodo, kad negalėjo laiku sumokėti Rinkliavos įmokos dėl aplinkybių, kurios nepriklausė nuo jo valios ir kurių jis nenumatė ir negalėjo numatyti</text:span><text:span text:style-name="T1050">.</text:span></text:p>
      <text:p text:style-name="P1051"/>
      <text:p text:style-name="P1052"><text:span text:style-name="T1053">XII</text:span><text:span text:style-name="T1054">.<text:s/></text:span><text:span text:style-name="T1055">BAIGIAMOSIOS NUOSTATOS</text:span></text:p>
      <text:p text:style-name="P1056"/>
      <text:p text:style-name="P1057"/>
      <text:p text:style-name="P1058"><text:span text:style-name="T1059">74</text:span><text:span text:style-name="T1060">.</text:span><text:span text:style-name="T1061"><text:s/></text:span><text:span text:style-name="T1062">Rinkliavos administravimo veiksmai, nereglamentuoti šiuose Nuostatuose, atliekami vadovaujantis Lietuvos Respublikos įstatymais bei kitais teisės aktais.</text:span></text:p>
      <text:p text:style-name="P1063"><text:span text:style-name="T1064">75</text:span><text:span text:style-name="T1065">. Administratorius yra atsakingas už šių Nuostatų</text:span><text:span text:style-name="T1066"><text:s/>vykdymą, Rinkliavos dydžių Rinkliavos mokėtojams apskaičiavimo ir perskaičiavimo teisingumą bei mokėjimo pranešimų Rinkliavos mokėtojams pateikimą laiku, Rinkliavos išieškojimą.</text:span></text:p>
      <text:p text:style-name="P1067"><text:span text:style-name="T1068">76</text:span><text:span text:style-name="T1069">. Nuostatų vykdymą kontroliuoja Savivaldybės administracijos direktoriu</text:span><text:span text:style-name="T1070">s.</text:span></text:p>
      <text:p text:style-name="P1071"><text:span text:style-name="T1072">77</text:span><text:span text:style-name="T1073">. Rinkliavos mokėtojai, nepateikę duomenų ar pateikę neteisingus duomenis Rinkliavos apskaičiavimui, laiku nemokantys Rinkliavos, pažeidžia šiuos Nuostatus bei kitus atliekų tvarkymą reglamentuojančius teisės aktus ir atsako Lietuvos Respublikos į</text:span><text:span text:style-name="T1074">statymų nustatyta tvarka.</text:span></text:p>
      <text:p text:style-name="P1075"><text:span text:style-name="T1076">________________</text:span></text:p>
      <text:p text:style-name="P1077">Lazdijų rajono savivaldybės vietinės rinkliavos už</text:p>
      <text:p text:style-name="P1084">komunalinių atliekų surinkimą iš atliekų turėtojų</text:p>
      <text:p text:style-name="P1085">ir atliekų tvarkymą nuostatų<text:s/></text:p>
      <text:p text:style-name="P1086"><text:span text:style-name="T1087">1</text:span><text:span text:style-name="T1088"><text:s/>priedas</text:span></text:p>
      <text:p text:style-name="P1089"/>
      <text:p text:style-name="P1090"><text:span text:style-name="T1091">MIŠRIŲ KOMUNALINIŲ ATLIEKŲ SUSIKAUPIMO NORMOS IR RINKLIAVOS<text:s/></text:span></text:p>
      <text:p text:style-name="P1092"><text:span text:style-name="T1093">DYDŽIAI PAGAL NEKILNOJAMOJO TURTO OBJEKTŲ KATEGORIJAS</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Eil. Nr.</text:span></text:p>
          </table:table-cell>
          <table:table-cell table:style-name="TableCell1102">
            <text:p text:style-name="P1103"><text:span text:style-name="T1104">NTO kategorijos pavadinimas</text:span></text:p>
          </table:table-cell>
        </table:table-row>
        <table:table-row table:style-name="TableRow1105">
          <table:table-cell table:style-name="TableCell1106">
            <text:p text:style-name="P1107"><text:span text:style-name="T1108">1.<text:s/></text:span></text:p>
          </table:table-cell>
          <table:table-cell table:style-name="TableCell1109">
            <text:p text:style-name="P1110"><text:span text:style-name="T1111">NTO, kuriam galima nustatyti tikslų plotą ir kuriam priskirtas individualus rūšiuojamojo surinki</text:span><text:span text:style-name="T1112">mo konteineris (MKA susikaupimo normos ir Rinkliavos dydžiai nustatyti 1 priedėlyje)</text:span></text:p>
          </table:table-cell>
        </table:table-row>
        <table:table-row table:style-name="TableRow1113">
          <table:table-cell table:style-name="TableCell1114">
            <text:p text:style-name="P1115"><text:span text:style-name="T1116">2.</text:span></text:p>
          </table:table-cell>
          <table:table-cell table:style-name="TableCell1117">
            <text:p text:style-name="P1118"><text:span text:style-name="T1119">NTO, kuriam galima nustatyti tikslų plotą ir kuriam priskirtas kolektyvinis rūšiuojamojo surinkimo konteineris (MKA susikaupimo normos ir Rinkliavos dydžiai nustatyti<text:s/></text:span><text:span text:style-name="T1120">2 priedėlyje)</text:span></text:p>
          </table:table-cell>
        </table:table-row>
        <table:table-row table:style-name="TableRow1121">
          <table:table-cell table:style-name="TableCell1122">
            <text:p text:style-name="P1123"><text:span text:style-name="T1124">3.<text:s/></text:span></text:p>
          </table:table-cell>
          <table:table-cell table:style-name="TableCell1125">
            <text:p text:style-name="P1126"><text:span text:style-name="T1127">NTO, kuriam negalima nustatyti tikslaus ploto ir kuriam priskirtas individualus rūšiuojamojo surinkimo konteineris (MKA susikaupimo normos ir Rinkliavos dydžiai nustatyti 3 priedėlyje)</text:span></text:p>
          </table:table-cell>
        </table:table-row>
        <table:table-row table:style-name="TableRow1128">
          <table:table-cell table:style-name="TableCell1129">
            <text:p text:style-name="P1130"><text:span text:style-name="T1131">4.</text:span></text:p>
          </table:table-cell>
          <table:table-cell table:style-name="TableCell1132">
            <text:p text:style-name="P1133"><text:span text:style-name="T1134">NTO, kuriam negalima nustatyti tikslaus ploto ir</text:span><text:span text:style-name="T1135"><text:s/>kuriam priskirtas kolektyvinis rūšiuojamojo surinkimo konteineris (MKA susikaupimo normos ir Rinkliavos dydžiai nustatyti 4 priedėlyje)</text:span></text:p>
          </table:table-cell>
        </table:table-row>
        <table:table-row table:style-name="TableRow1136">
          <table:table-cell table:style-name="TableCell1137">
            <text:p text:style-name="P1138"><text:span text:style-name="T1139">5.</text:span></text:p>
          </table:table-cell>
          <table:table-cell table:style-name="TableCell1140">
            <text:p text:style-name="P1141"><text:span text:style-name="T1142">NTO, kurio naudojimo intensyvumas yra mažesnis už vidutinį ir kuriam galima nustatyti tikslų plotą, kuriam priskirt</text:span><text:span text:style-name="T1143">as individualaus rūšiuojamojo surinkimo konteineris (MKA susikaupimo normos ir Rinkliavos dydžiai nustatyti 5 priedėlyje)</text:span></text:p>
          </table:table-cell>
        </table:table-row>
        <table:table-row table:style-name="TableRow1144">
          <table:table-cell table:style-name="TableCell1145">
            <text:p text:style-name="P1146"><text:span text:style-name="T1147">6.<text:s/></text:span></text:p>
          </table:table-cell>
          <table:table-cell table:style-name="TableCell1148">
            <text:p text:style-name="P1149"><text:span text:style-name="T1150">NTO, kurio naudojimo intensyvumas yra mažesnis už vidutinį ir kuriam galima nustatyti tikslų plotą, kuriam priskirtas<text:s/></text:span><text:span text:style-name="T1151">kolektyvinis rūšiuojamojo surinkimo konteineris (MKA susikaupimo normos ir Rinkliavos dydžiai nustatyti 6 priedėlyje)</text:span></text:p>
          </table:table-cell>
        </table:table-row>
      </table:table>
      <text:p text:style-name="P1152"/>
      <text:p text:style-name="P1153"><text:tab/><text:tab/><text:tab/><text:tab/><text:tab/><text:tab/><text:tab/><text:tab/><text:tab/><text:tab/><text:tab/>Nuostatų 1 priedo 1 priedėlis</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4">
            <text:p text:style-name="P1161"><text:span text:style-name="T1162">1. NTO, kuriam galima nustatyti tikslų plotą ir kuriam priskirtas individualus rūšiuojamojo<text:s/></text:span><text:span text:style-name="T1163">surinkimo konteineris</text:span></text:p>
          </table:table-cell>
          <table:covered-table-cell/>
          <table:covered-table-cell/>
          <table:covered-table-cell/>
        </table:table-row>
        <table:table-row table:style-name="TableRow1164">
          <table:table-cell table:style-name="TableCell1165">
            <text:p text:style-name="P1166"><text:span text:style-name="T1167">Eil. Nr.</text:span></text:p>
          </table:table-cell>
          <table:table-cell table:style-name="TableCell1168">
            <text:p text:style-name="P1169"><text:span text:style-name="T1170">NTO rūšis</text:span></text:p>
          </table:table-cell>
          <table:table-cell table:style-name="TableCell1171">
            <text:p text:style-name="P1172">Metinė pastovioji Rinkliavos dedamoji</text:p>
            <text:p text:style-name="P1173"><text:span text:style-name="T1174">Eur už m</text:span><text:span text:style-name="T1175">2</text:span></text:p>
          </table:table-cell>
          <table:table-cell table:style-name="TableCell1176">
            <text:p text:style-name="P1177"><text:span text:style-name="T1178">Kintamoji Rinkliavos dedamoji Eur už atitinkamo konteinerio dydžio vnt.<text:s/></text:span></text:p>
          </table:table-cell>
        </table:table-row>
        <table:table-row table:style-name="TableRow1179">
          <table:table-cell table:style-name="TableCell1180">
            <text:p text:style-name="P1181"><text:span text:style-name="T1182">1.<text:s/></text:span></text:p>
          </table:table-cell>
          <table:table-cell table:style-name="TableCell1183">
            <text:p text:style-name="P1184"><text:span text:style-name="T1185">Gyvenamosios paskirties objektai – individualūs namai</text:span></text:p>
          </table:table-cell>
          <table:table-cell table:style-name="TableCell1186" table:number-rows-spanned="14">
            <text:p text:style-name="P1187"><text:span text:style-name="T1188">0,2886</text:span></text:p>
          </table:table-cell>
          <table:table-cell table:style-name="TableCell1189" table:number-rows-spanned="14">
            <text:p text:style-name="P1190"/>
            <text:p text:style-name="P1191"/>
            <text:p text:style-name="P1192"/>
            <text:p text:style-name="P1193"/>
            <text:p text:style-name="P1194"><text:span text:style-name="T1195">0,24 m</text:span><text:span text:style-name="T1196">3</text:span><text:span text:style-name="T1197">- 2,00 Eur.</text:span></text:p>
            <text:p text:style-name="P1198"/>
            <text:p text:style-name="P1199"><text:span text:style-name="T1200">1,1</text:span><text:span text:style-name="T1201"><text:s/>m</text:span><text:span text:style-name="T1202">3</text:span><text:span text:style-name="T1203">- 9,00 Eur</text:span></text:p>
            <text:p text:style-name="P1204"/>
            <text:p text:style-name="P1205"><text:span text:style-name="T1206">3 m</text:span><text:span text:style-name="T1207">3</text:span><text:span text:style-name="T1208"><text:s/>- 24,54 Eur</text:span></text:p>
            <text:p text:style-name="P1209"/>
            <text:p text:style-name="P1210"><text:span text:style-name="T1211">5 m</text:span><text:span text:style-name="T1212">3</text:span><text:span text:style-name="T1213">- 40,90 Eur</text:span></text:p>
            <text:p text:style-name="P1214"/>
            <text:p text:style-name="P1215"/>
            <text:p text:style-name="P1216"/>
          </table:table-cell>
        </table:table-row>
        <table:table-row table:style-name="TableRow1217">
          <table:table-cell table:style-name="TableCell1218">
            <text:p text:style-name="P1219"><text:span text:style-name="T1220">2.</text:span></text:p>
          </table:table-cell>
          <table:table-cell table:style-name="TableCell1221">
            <text:p text:style-name="P1222"><text:span text:style-name="T1223">Viešbučių paskirties objektai</text:span></text:p>
          </table:table-cell>
          <table:covered-table-cell>
            <text:p text:style-name="P1224"/>
          </table:covered-table-cell>
          <table:covered-table-cell>
            <text:p text:style-name="P1225"/>
          </table:covered-table-cell>
        </table:table-row>
        <table:table-row table:style-name="TableRow1226">
          <table:table-cell table:style-name="TableCell1227">
            <text:p text:style-name="P1228"><text:span text:style-name="T1229">3.</text:span></text:p>
          </table:table-cell>
          <table:table-cell table:style-name="TableCell1230">
            <text:p text:style-name="P1231"><text:span text:style-name="T1232">Administracinės paskirties objektai</text:span></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text:span text:style-name="T1238">4.</text:span></text:p>
          </table:table-cell>
          <table:table-cell table:style-name="TableCell1239">
            <text:p text:style-name="P1240"><text:span text:style-name="T1241">Prekybos paskirties objektai</text:span></text:p>
          </table:table-cell>
          <table:covered-table-cell>
            <text:p text:style-name="P1242"/>
          </table:covered-table-cell>
          <table:covered-table-cell>
            <text:p text:style-name="P1243"/>
          </table:covered-table-cell>
        </table:table-row>
        <table:table-row table:style-name="TableRow1244">
          <table:table-cell table:style-name="TableCell1245">
            <text:p text:style-name="P1246"><text:span text:style-name="T1247">5.</text:span></text:p>
          </table:table-cell>
          <table:table-cell table:style-name="TableCell1248">
            <text:p text:style-name="P1249"><text:span text:style-name="T1250">Paslaugų paskirties objektai</text:span></text:p>
          </table:table-cell>
          <table:covered-table-cell>
            <text:p text:style-name="P1251"/>
          </table:covered-table-cell>
          <table:covered-table-cell>
            <text:p text:style-name="P1252"/>
          </table:covered-table-cell>
        </table:table-row>
        <table:table-row table:style-name="TableRow1253">
          <table:table-cell table:style-name="TableCell1254">
            <text:p text:style-name="P1255"><text:span text:style-name="T1256">6.</text:span></text:p>
          </table:table-cell>
          <table:table-cell table:style-name="TableCell1257">
            <text:p text:style-name="P1258"><text:span text:style-name="T1259">Maitinimo paskirties objektai</text:span></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text:span text:style-name="T1265">7.</text:span></text:p>
          </table:table-cell>
          <table:table-cell table:style-name="TableCell1266">
            <text:p text:style-name="P1267"><text:span text:style-name="T1268">Transporto<text:s/></text:span><text:span text:style-name="T1269">paskirties objektai</text:span></text:p>
          </table:table-cell>
          <table:covered-table-cell>
            <text:p text:style-name="P1270"/>
          </table:covered-table-cell>
          <table:covered-table-cell>
            <text:p text:style-name="P1271"/>
          </table:covered-table-cell>
        </table:table-row>
        <table:table-row table:style-name="TableRow1272">
          <table:table-cell table:style-name="TableCell1273">
            <text:p text:style-name="P1274"><text:span text:style-name="T1275">8.</text:span></text:p>
          </table:table-cell>
          <table:table-cell table:style-name="TableCell1276">
            <text:p text:style-name="P1277"><text:span text:style-name="T1278">Gamybos ir pramonės paskirties objektai</text:span></text:p>
          </table:table-cell>
          <table:covered-table-cell>
            <text:p text:style-name="P1279"/>
          </table:covered-table-cell>
          <table:covered-table-cell>
            <text:p text:style-name="P1280"/>
          </table:covered-table-cell>
        </table:table-row>
        <table:table-row table:style-name="TableRow1281">
          <table:table-cell table:style-name="TableCell1282">
            <text:p text:style-name="P1283"><text:span text:style-name="T1284">9.</text:span></text:p>
          </table:table-cell>
          <table:table-cell table:style-name="TableCell1285">
            <text:p text:style-name="P1286"><text:span text:style-name="T1287">Kultūros paskirties objektai</text:span></text:p>
          </table:table-cell>
          <table:covered-table-cell>
            <text:p text:style-name="P1288"/>
          </table:covered-table-cell>
          <table:covered-table-cell>
            <text:p text:style-name="P1289"/>
          </table:covered-table-cell>
        </table:table-row>
        <table:table-row table:style-name="TableRow1290">
          <table:table-cell table:style-name="TableCell1291">
            <text:p text:style-name="P1292"><text:span text:style-name="T1293">10.</text:span></text:p>
          </table:table-cell>
          <table:table-cell table:style-name="TableCell1294">
            <text:p text:style-name="P1295"><text:span text:style-name="T1296">Mokslo paskirties objektai</text:span></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text:span text:style-name="T1302">11.</text:span></text:p>
          </table:table-cell>
          <table:table-cell table:style-name="TableCell1303">
            <text:p text:style-name="P1304"><text:span text:style-name="T1305">Gydymo paskirties objektai</text:span></text:p>
          </table:table-cell>
          <table:covered-table-cell>
            <text:p text:style-name="P1306"/>
          </table:covered-table-cell>
          <table:covered-table-cell>
            <text:p text:style-name="P1307"/>
          </table:covered-table-cell>
        </table:table-row>
        <table:table-row table:style-name="TableRow1308">
          <table:table-cell table:style-name="TableCell1309">
            <text:p text:style-name="P1310"><text:span text:style-name="T1311">12.</text:span></text:p>
          </table:table-cell>
          <table:table-cell table:style-name="TableCell1312">
            <text:p text:style-name="P1313"><text:span text:style-name="T1314">Poilsio paskirties objektai</text:span></text:p>
          </table:table-cell>
          <table:covered-table-cell>
            <text:p text:style-name="P1315"/>
          </table:covered-table-cell>
          <table:covered-table-cell>
            <text:p text:style-name="P1316"/>
          </table:covered-table-cell>
        </table:table-row>
        <table:table-row table:style-name="TableRow1317">
          <table:table-cell table:style-name="TableCell1318">
            <text:p text:style-name="P1319"><text:span text:style-name="T1320">13.</text:span></text:p>
          </table:table-cell>
          <table:table-cell table:style-name="TableCell1321">
            <text:p text:style-name="P1322"><text:span text:style-name="T1323">Sporto paskirties objektai</text:span></text:p>
          </table:table-cell>
          <table:covered-table-cell>
            <text:p text:style-name="P1324"/>
          </table:covered-table-cell>
          <table:covered-table-cell>
            <text:p text:style-name="P1325"/>
          </table:covered-table-cell>
        </table:table-row>
        <table:table-row table:style-name="TableRow1326">
          <table:table-cell table:style-name="TableCell1327">
            <text:p text:style-name="P1328"><text:span text:style-name="T1329">14.</text:span></text:p>
          </table:table-cell>
          <table:table-cell table:style-name="TableCell1330">
            <text:p text:style-name="Normal"><text:span text:style-name="T1331">Specialiosios paskirties objektai</text:span></text:p>
          </table:table-cell>
          <table:covered-table-cell>
            <text:p text:style-name="P1332"/>
          </table:covered-table-cell>
          <table:covered-table-cell>
            <text:p text:style-name="P1333"/>
          </table:covered-table-cell>
        </table:table-row>
      </table:table>
      <text:p text:style-name="P1334"/>
      <text:p text:style-name="P1335"><text:tab/><text:tab/><text:tab/><text:tab/><text:tab/><text:tab/><text:tab/><text:tab/><text:tab/><text:tab/><text:tab/>Nuostatų 1 priedo 2 priedėlis</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5">
            <text:p text:style-name="P1344"><text:span text:style-name="T1345">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1346">
          <table:table-cell table:style-name="TableCell1347">
            <text:p text:style-name="P1348"><text:span text:style-name="T1349">Eil. Nr.</text:span></text:p>
          </table:table-cell>
          <table:table-cell table:style-name="TableCell1350">
            <text:p text:style-name="P1351"><text:span text:style-name="T1352">NTO rūšis</text:span></text:p>
          </table:table-cell>
          <table:table-cell table:style-name="TableCell1353">
            <text:p text:style-name="P1354">Vidutinė MKA susikaupimo norma<text:s/></text:p>
            <text:p text:style-name="P1355"><text:span text:style-name="T1356">kg/m</text:span><text:span text:style-name="T1357">2</text:span></text:p>
          </table:table-cell>
          <table:table-cell table:style-name="TableCell1358">
            <text:p text:style-name="P1359">Metinė pastovioji Rinkliavos dedamoji</text:p>
            <text:p text:style-name="P1360"><text:span text:style-name="T1361">Eur už m</text:span><text:span text:style-name="T1362">2</text:span></text:p>
          </table:table-cell>
          <table:table-cell table:style-name="TableCell1363">
            <text:p text:style-name="P1364">Metinė kintamoji Rinkliavos dedamoji<text:s/></text:p>
            <text:p text:style-name="P1365"><text:span text:style-name="T1366">Eur už m</text:span><text:span text:style-name="T1367">2</text:span></text:p>
          </table:table-cell>
        </table:table-row>
        <table:table-row table:style-name="TableRow1368">
          <table:table-cell table:style-name="TableCell1369" table:number-rows-spanned="2">
            <text:p text:style-name="P1370">1.</text:p>
            <text:p text:style-name="P1371"/>
          </table:table-cell>
          <table:table-cell table:style-name="TableCell1372">
            <text:p text:style-name="Normal"><text:span text:style-name="T1373">Gyvenamosios paskirties objektai – daugiabučiai pastatai<text:s/></text:span></text:p>
          </table:table-cell>
          <table:table-cell table:style-name="TableCell1374">
            <text:p text:style-name="P1375"><text:span text:style-name="T1376">10,42</text:span></text:p>
          </table:table-cell>
          <table:table-cell table:style-name="TableCell1377" table:number-rows-spanned="16">
            <text:p text:style-name="P1378"/>
            <text:p text:style-name="P1379"/>
            <text:p text:style-name="P1380"><text:span text:style-name="T1381">0,2886</text:span></text:p>
          </table:table-cell>
          <table:table-cell table:style-name="TableCell1382">
            <text:p text:style-name="P1383"><text:span text:style-name="T1384">0,3653</text:span></text:p>
          </table:table-cell>
        </table:table-row>
        <table:table-row table:style-name="TableRow1385">
          <table:covered-table-cell>
            <text:p text:style-name="P1386"/>
          </table:covered-table-cell>
          <table:table-cell table:style-name="TableCell1387">
            <text:p text:style-name="Normal"><text:span text:style-name="T1388">Gyvenamosios paskirties objektai – individualūs namai</text:span></text:p>
          </table:table-cell>
          <table:table-cell table:style-name="TableCell1389">
            <text:p text:style-name="P1390"><text:span text:style-name="T1391">4,20</text:span></text:p>
          </table:table-cell>
          <table:covered-table-cell>
            <text:p text:style-name="P1392"/>
          </table:covered-table-cell>
          <table:table-cell table:style-name="TableCell1393">
            <text:p text:style-name="P1394"><text:span text:style-name="T1395">0,1473</text:span></text:p>
          </table:table-cell>
        </table:table-row>
        <table:table-row table:style-name="TableRow1396">
          <table:table-cell table:style-name="TableCell1397">
            <text:p text:style-name="P1398"><text:span text:style-name="T1399">2.</text:span></text:p>
          </table:table-cell>
          <table:table-cell table:style-name="TableCell1400">
            <text:p text:style-name="Normal"><text:span text:style-name="T1401">Viešbučių paskirties objektai</text:span></text:p>
          </table:table-cell>
          <table:table-cell table:style-name="TableCell1402">
            <text:p text:style-name="P1403"><text:span text:style-name="T1404">5,81</text:span></text:p>
          </table:table-cell>
          <table:covered-table-cell>
            <text:p text:style-name="P1405"/>
          </table:covered-table-cell>
          <table:table-cell table:style-name="TableCell1406">
            <text:p text:style-name="P1407"><text:span text:style-name="T1408">0,2037</text:span></text:p>
          </table:table-cell>
        </table:table-row>
        <table:table-row table:style-name="TableRow1409">
          <table:table-cell table:style-name="TableCell1410">
            <text:p text:style-name="P1411"><text:span text:style-name="T1412">3.</text:span></text:p>
          </table:table-cell>
          <table:table-cell table:style-name="TableCell1413">
            <text:p text:style-name="Normal"><text:span text:style-name="T1414">Administracinės paskirties objektai</text:span></text:p>
          </table:table-cell>
          <table:table-cell table:style-name="TableCell1415">
            <text:p text:style-name="P1416"><text:span text:style-name="T1417">3,56</text:span></text:p>
          </table:table-cell>
          <table:covered-table-cell>
            <text:p text:style-name="P1418"/>
          </table:covered-table-cell>
          <table:table-cell table:style-name="TableCell1419">
            <text:p text:style-name="P1420"><text:span text:style-name="T1421">0,1248</text:span></text:p>
          </table:table-cell>
        </table:table-row>
        <table:table-row table:style-name="TableRow1422">
          <table:table-cell table:style-name="TableCell1423">
            <text:p text:style-name="P1424"><text:span text:style-name="T1425">4.</text:span></text:p>
          </table:table-cell>
          <table:table-cell table:style-name="TableCell1426">
            <text:p text:style-name="Normal"><text:span text:style-name="T1427">Prekybos paskirties objektai</text:span></text:p>
          </table:table-cell>
          <table:table-cell table:style-name="TableCell1428">
            <text:p text:style-name="P1429"><text:span text:style-name="T1430">3,71</text:span></text:p>
          </table:table-cell>
          <table:covered-table-cell>
            <text:p text:style-name="P1431"/>
          </table:covered-table-cell>
          <table:table-cell table:style-name="TableCell1432">
            <text:p text:style-name="P1433"><text:span text:style-name="T1434">0,1301</text:span></text:p>
          </table:table-cell>
        </table:table-row>
        <table:table-row table:style-name="TableRow1435">
          <table:table-cell table:style-name="TableCell1436">
            <text:p text:style-name="P1437"><text:span text:style-name="T1438">5.</text:span></text:p>
          </table:table-cell>
          <table:table-cell table:style-name="TableCell1439">
            <text:p text:style-name="Normal"><text:span text:style-name="T1440">Paslaugų paskirties objektai</text:span></text:p>
          </table:table-cell>
          <table:table-cell table:style-name="TableCell1441">
            <text:p text:style-name="P1442">3,89</text:p>
          </table:table-cell>
          <table:covered-table-cell>
            <text:p text:style-name="P1443"/>
          </table:covered-table-cell>
          <table:table-cell table:style-name="TableCell1444">
            <text:p text:style-name="P1445"><text:span text:style-name="T1446">0,1364</text:span></text:p>
          </table:table-cell>
        </table:table-row>
        <table:table-row table:style-name="TableRow1447">
          <table:table-cell table:style-name="TableCell1448">
            <text:p text:style-name="P1449"><text:span text:style-name="T1450">6.</text:span></text:p>
          </table:table-cell>
          <table:table-cell table:style-name="TableCell1451">
            <text:p text:style-name="Normal"><text:span text:style-name="T1452">Maitinimo paskirties objektai</text:span></text:p>
          </table:table-cell>
          <table:table-cell table:style-name="TableCell1453">
            <text:p text:style-name="P1454"><text:span text:style-name="T1455">9,80</text:span></text:p>
          </table:table-cell>
          <table:covered-table-cell>
            <text:p text:style-name="P1456"/>
          </table:covered-table-cell>
          <table:table-cell table:style-name="TableCell1457">
            <text:p text:style-name="P1458"><text:span text:style-name="T1459">0,3436</text:span></text:p>
          </table:table-cell>
        </table:table-row>
        <table:table-row table:style-name="TableRow1460">
          <table:table-cell table:style-name="TableCell1461">
            <text:p text:style-name="P1462"><text:span text:style-name="T1463">7.</text:span></text:p>
          </table:table-cell>
          <table:table-cell table:style-name="TableCell1464">
            <text:p text:style-name="Normal"><text:span text:style-name="T1465">Transporto<text:s/></text:span><text:span text:style-name="T1466">paskirties objektai</text:span></text:p>
          </table:table-cell>
          <table:table-cell table:style-name="TableCell1467">
            <text:p text:style-name="P1468">2,38</text:p>
          </table:table-cell>
          <table:covered-table-cell>
            <text:p text:style-name="P1469"/>
          </table:covered-table-cell>
          <table:table-cell table:style-name="TableCell1470">
            <text:p text:style-name="P1471">0,0834</text:p>
          </table:table-cell>
        </table:table-row>
        <table:table-row table:style-name="TableRow1472">
          <table:table-cell table:style-name="TableCell1473">
            <text:p text:style-name="P1474"><text:span text:style-name="T1475">8.</text:span></text:p>
          </table:table-cell>
          <table:table-cell table:style-name="TableCell1476">
            <text:p text:style-name="P1477"><text:span text:style-name="T1478">Gamybos ir pramonės paskirties objektai</text:span></text:p>
          </table:table-cell>
          <table:table-cell table:style-name="TableCell1479">
            <text:p text:style-name="P1480"><text:span text:style-name="T1481">2,38</text:span></text:p>
          </table:table-cell>
          <table:covered-table-cell>
            <text:p text:style-name="P1482"/>
          </table:covered-table-cell>
          <table:table-cell table:style-name="TableCell1483">
            <text:p text:style-name="P1484"><text:span text:style-name="T1485">0,0834</text:span></text:p>
          </table:table-cell>
        </table:table-row>
        <table:table-row table:style-name="TableRow1486">
          <table:table-cell table:style-name="TableCell1487">
            <text:p text:style-name="P1488">9.</text:p>
          </table:table-cell>
          <table:table-cell table:style-name="TableCell1489">
            <text:p text:style-name="Normal"><text:span text:style-name="T1490">Kultūros paskirties objektai</text:span></text:p>
          </table:table-cell>
          <table:table-cell table:style-name="TableCell1491">
            <text:p text:style-name="P1492"><text:span text:style-name="T1493">1,11</text:span></text:p>
          </table:table-cell>
          <table:covered-table-cell>
            <text:p text:style-name="P1494"/>
          </table:covered-table-cell>
          <table:table-cell table:style-name="TableCell1495">
            <text:p text:style-name="P1496"><text:span text:style-name="T1497">0,0389</text:span></text:p>
          </table:table-cell>
        </table:table-row>
        <table:table-row table:style-name="TableRow1498">
          <table:table-cell table:style-name="TableCell1499">
            <text:p text:style-name="P1500"><text:span text:style-name="T1501">10.</text:span></text:p>
          </table:table-cell>
          <table:table-cell table:style-name="TableCell1502">
            <text:p text:style-name="Normal"><text:span text:style-name="T1503">Mokslo paskirties objektai</text:span></text:p>
          </table:table-cell>
          <table:table-cell table:style-name="TableCell1504">
            <text:p text:style-name="P1505"><text:span text:style-name="T1506">1,11</text:span></text:p>
          </table:table-cell>
          <table:covered-table-cell>
            <text:p text:style-name="P1507"/>
          </table:covered-table-cell>
          <table:table-cell table:style-name="TableCell1508">
            <text:p text:style-name="P1509"><text:span text:style-name="T1510">0,0389</text:span></text:p>
          </table:table-cell>
        </table:table-row>
        <table:table-row table:style-name="TableRow1511">
          <table:table-cell table:style-name="TableCell1512">
            <text:p text:style-name="P1513"><text:span text:style-name="T1514">11.</text:span></text:p>
          </table:table-cell>
          <table:table-cell table:style-name="TableCell1515">
            <text:p text:style-name="Normal"><text:span text:style-name="T1516">Gydymo paskirties objektai</text:span></text:p>
          </table:table-cell>
          <table:table-cell table:style-name="TableCell1517">
            <text:p text:style-name="P1518"><text:span text:style-name="T1519">2,49</text:span></text:p>
          </table:table-cell>
          <table:covered-table-cell>
            <text:p text:style-name="P1520"/>
          </table:covered-table-cell>
          <table:table-cell table:style-name="TableCell1521">
            <text:p text:style-name="P1522"><text:span text:style-name="T1523">0,0873</text:span></text:p>
          </table:table-cell>
        </table:table-row>
        <table:table-row table:style-name="TableRow1524">
          <table:table-cell table:style-name="TableCell1525">
            <text:p text:style-name="P1526"><text:span text:style-name="T1527">12.</text:span></text:p>
          </table:table-cell>
          <table:table-cell table:style-name="TableCell1528">
            <text:p text:style-name="Normal"><text:span text:style-name="T1529">Poilsio paskirties<text:s/></text:span><text:span text:style-name="T1530">objektai</text:span></text:p>
          </table:table-cell>
          <table:table-cell table:style-name="TableCell1531">
            <text:p text:style-name="P1532"><text:span text:style-name="T1533">4,55</text:span></text:p>
          </table:table-cell>
          <table:covered-table-cell>
            <text:p text:style-name="P1534"/>
          </table:covered-table-cell>
          <table:table-cell table:style-name="TableCell1535">
            <text:p text:style-name="P1536"><text:span text:style-name="T1537">0,1595</text:span></text:p>
          </table:table-cell>
        </table:table-row>
        <table:table-row table:style-name="TableRow1538">
          <table:table-cell table:style-name="TableCell1539">
            <text:p text:style-name="P1540"><text:span text:style-name="T1541">13.</text:span></text:p>
          </table:table-cell>
          <table:table-cell table:style-name="TableCell1542">
            <text:p text:style-name="Normal"><text:span text:style-name="T1543">Sporto paskirties objektai</text:span></text:p>
          </table:table-cell>
          <table:table-cell table:style-name="TableCell1544">
            <text:p text:style-name="P1545"><text:span text:style-name="T1546">1,02</text:span></text:p>
          </table:table-cell>
          <table:covered-table-cell>
            <text:p text:style-name="P1547"/>
          </table:covered-table-cell>
          <table:table-cell table:style-name="TableCell1548">
            <text:p text:style-name="P1549"><text:span text:style-name="T1550">0,0358</text:span></text:p>
          </table:table-cell>
        </table:table-row>
        <table:table-row table:style-name="TableRow1551">
          <table:table-cell table:style-name="TableCell1552">
            <text:p text:style-name="P1553"><text:span text:style-name="T1554">14.</text:span></text:p>
          </table:table-cell>
          <table:table-cell table:style-name="TableCell1555">
            <text:p text:style-name="Normal"><text:span text:style-name="T1556">Specialiosios paskirties objektai</text:span></text:p>
          </table:table-cell>
          <table:table-cell table:style-name="TableCell1557">
            <text:p text:style-name="P1558"><text:span text:style-name="T1559">3,43</text:span></text:p>
          </table:table-cell>
          <table:covered-table-cell>
            <text:p text:style-name="P1560"/>
          </table:covered-table-cell>
          <table:table-cell table:style-name="TableCell1561">
            <text:p text:style-name="P1562"><text:span text:style-name="T1563">0,1203</text:span></text:p>
          </table:table-cell>
        </table:table-row>
        <table:table-row table:style-name="TableRow1564">
          <table:table-cell table:style-name="TableCell1565">
            <text:p text:style-name="P1566">15.</text:p>
          </table:table-cell>
          <table:table-cell table:style-name="TableCell1567">
            <text:p text:style-name="P1568">Garažų paskirties objektai</text:p>
          </table:table-cell>
          <table:table-cell table:style-name="TableCell1569">
            <text:p text:style-name="P1570"><text:span text:style-name="T1571">2,80</text:span></text:p>
          </table:table-cell>
          <table:covered-table-cell>
            <text:p text:style-name="P1572"/>
          </table:covered-table-cell>
          <table:table-cell table:style-name="TableCell1573">
            <text:p text:style-name="P1574">0,1200</text:p>
          </table:table-cell>
        </table:table-row>
      </table:table>
      <text:p text:style-name="P1575"/>
      <text:p text:style-name="P1576"><text:tab/><text:tab/><text:tab/>Nuostatų 1 priedo 3 priedėlis</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4">
            <text:p text:style-name="P1584"><text:span text:style-name="T1585">3. NTO, kuriam negalima nustatyti tikslaus ploto ir kuriam priskirtas individualus rūšiuojamojo surinkimo konteineris<text:s/></text:span></text:p>
          </table:table-cell>
          <table:covered-table-cell/>
          <table:covered-table-cell/>
          <table:covered-table-cell/>
        </table:table-row>
        <table:table-row table:style-name="TableRow1586">
          <table:table-cell table:style-name="TableCell1587">
            <text:p text:style-name="P1588"><text:span text:style-name="T1589">Eil. Nr.</text:span></text:p>
          </table:table-cell>
          <table:table-cell table:style-name="TableCell1590">
            <text:p text:style-name="P1591"><text:span text:style-name="T1592">NTO rūšis</text:span></text:p>
          </table:table-cell>
          <table:table-cell table:style-name="TableCell1593">
            <text:p text:style-name="P1594">Metinė pastovioji Rinkliavos dedamoji Eur už NTO vnt.</text:p>
            <text:p text:style-name="P1595"/>
          </table:table-cell>
          <table:table-cell table:style-name="TableCell1596">
            <text:p text:style-name="P1597"><text:span text:style-name="T1598">Kintamoji Rinkliavos dedamoji Eur už atitinkamo konteinerio dy</text:span><text:span text:style-name="T1599">džio vnt.</text:span></text:p>
          </table:table-cell>
        </table:table-row>
        <table:table-row table:style-name="TableRow1600">
          <table:table-cell table:style-name="TableCell1601">
            <text:p text:style-name="P1602"><text:span text:style-name="T1603">1.</text:span></text:p>
          </table:table-cell>
          <table:table-cell table:style-name="TableCell1604">
            <text:p text:style-name="P1605">Garažų paskirties objektai</text:p>
            <text:p text:style-name="P1606"/>
          </table:table-cell>
          <table:table-cell table:style-name="TableCell1607">
            <text:p text:style-name="P1608">5,77</text:p>
          </table:table-cell>
          <table:table-cell table:style-name="TableCell1609" table:number-rows-spanned="3">
            <text:p text:style-name="P1610"/>
            <text:p text:style-name="P1611"><text:span text:style-name="T1612">0,24 m</text:span><text:span text:style-name="T1613">3</text:span><text:span text:style-name="T1614">- 2,00 Eur</text:span></text:p>
            <text:p text:style-name="P1615"><text:span text:style-name="T1616">1,1 m</text:span><text:span text:style-name="T1617">3</text:span><text:span text:style-name="T1618">- 9,00 Eur</text:span></text:p>
            <text:p text:style-name="P1619"><text:span text:style-name="T1620">3 m</text:span><text:span text:style-name="T1621">3</text:span><text:span text:style-name="T1622"><text:s/>- 24,54 Eur</text:span></text:p>
            <text:p text:style-name="P1623"><text:span text:style-name="T1624">5 m</text:span><text:span text:style-name="T1625">3</text:span><text:span text:style-name="T1626">- 40,90 Eur</text:span></text:p>
            <text:p text:style-name="P1627"/>
          </table:table-cell>
        </table:table-row>
        <table:table-row table:style-name="TableRow1628">
          <table:table-cell table:style-name="TableCell1629">
            <text:p text:style-name="P1630">2.</text:p>
          </table:table-cell>
          <table:table-cell table:style-name="TableCell1631">
            <text:p text:style-name="P1632">Sodų paskirties pastatai</text:p>
          </table:table-cell>
          <table:table-cell table:style-name="TableCell1633">
            <text:p text:style-name="P1634">11,54</text:p>
          </table:table-cell>
          <table:covered-table-cell>
            <text:p text:style-name="P1635"/>
          </table:covered-table-cell>
        </table:table-row>
        <table:table-row table:style-name="TableRow1636">
          <table:table-cell table:style-name="TableCell1637">
            <text:p text:style-name="P1638"><text:span text:style-name="T1639">3.</text:span></text:p>
          </table:table-cell>
          <table:table-cell table:style-name="TableCell1640">
            <text:p text:style-name="P1641"><text:span text:style-name="T1642">Kiti objektai<text:s/></text:span><text:span text:style-name="T1643">(automobilių stovėjimo<text:s/></text:span><text:span text:style-name="T1644">aikštelės, degalinės***, viešųjų</text:span><text:span text:style-name="T1645"><text:s/>renginių vietos, poilsiavietės, paplūdimiai, apžvalgos aikštelės ir kt. objektai), kurių negalima priskirti jokiai nurodytai paskirčiai</text:span></text:p>
          </table:table-cell>
          <table:table-cell table:style-name="TableCell1646">
            <text:p text:style-name="P1647"><text:span text:style-name="T1648">70,00</text:span></text:p>
          </table:table-cell>
          <table:covered-table-cell>
            <text:p text:style-name="P1649"/>
          </table:covered-table-cell>
        </table:table-row>
      </table:table>
      <text:p text:style-name="P1650"><text:span text:style-name="T1651">***Degalinės, kuriose nėra deklaruojama<text:s/></text:span><text:span text:style-name="T1652">jokia nurodyta apmokestinta paskirtis.</text:span></text:p>
      <text:p text:style-name="P1653"/>
      <text:p text:style-name="P1654"><text:tab/><text:tab/><text:tab/><text:tab/>Nuostatų 1 priedo 4<text:s/>priedėlis</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5">
            <text:p text:style-name="P1663"><text:span text:style-name="T1664">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665">
          <table:table-cell table:style-name="TableCell1666">
            <text:p text:style-name="P1667"><text:span text:style-name="T1668">Eil. Nr.</text:span></text:p>
          </table:table-cell>
          <table:table-cell table:style-name="TableCell1669">
            <text:p text:style-name="P1670"><text:span text:style-name="T1671">NTO rūšis</text:span></text:p>
          </table:table-cell>
          <table:table-cell table:style-name="TableCell1672">
            <text:p text:style-name="P1673"/>
            <text:p text:style-name="P1674">Metinė pastovioji Rinkliavos dedamoji Eur už NTO vnt.</text:p>
            <text:p text:style-name="P1675"/>
          </table:table-cell>
          <table:table-cell table:style-name="TableCell1676">
            <text:p text:style-name="P1677">Vidutinė MKA susikaupimo norma<text:s/></text:p>
            <text:p text:style-name="P1678"><text:span text:style-name="T1679">kg NTO vnt.</text:span></text:p>
          </table:table-cell>
          <table:table-cell table:style-name="TableCell1680">
            <text:p text:style-name="P1681">Metinė kintamoji<text:s/></text:p>
            <text:p text:style-name="P1682">Rinkliavos dedamoji<text:s/></text:p>
            <text:p text:style-name="P1683"><text:span text:style-name="T1684">Eur NTO vnt.<text:s/></text:span></text:p>
          </table:table-cell>
        </table:table-row>
        <table:table-row table:style-name="TableRow1685">
          <table:table-cell table:style-name="TableCell1686">
            <text:p text:style-name="P1687"><text:span text:style-name="T1688">1.</text:span></text:p>
          </table:table-cell>
          <table:table-cell table:style-name="TableCell1689">
            <text:p text:style-name="Normal"><text:span text:style-name="T1690">Garažų paskirties objektai</text:span></text:p>
          </table:table-cell>
          <table:table-cell table:style-name="TableCell1691">
            <text:p text:style-name="P1692">5,77</text:p>
          </table:table-cell>
          <table:table-cell table:style-name="TableCell1693">
            <text:p text:style-name="P1694"><text:span text:style-name="T1695">2,80</text:span></text:p>
          </table:table-cell>
          <table:table-cell table:style-name="TableCell1696">
            <text:p text:style-name="P1697"><text:span text:style-name="T1698">0,12</text:span></text:p>
          </table:table-cell>
        </table:table-row>
        <table:table-row table:style-name="TableRow1699">
          <table:table-cell table:style-name="TableCell1700">
            <text:p text:style-name="P1701">2.</text:p>
          </table:table-cell>
          <table:table-cell table:style-name="TableCell1702">
            <text:p text:style-name="P1703">Sodų paskirties pastatai</text:p>
          </table:table-cell>
          <table:table-cell table:style-name="TableCell1704">
            <text:p text:style-name="P1705">11,54</text:p>
          </table:table-cell>
          <table:table-cell table:style-name="TableCell1706">
            <text:p text:style-name="P1707">180</text:p>
          </table:table-cell>
          <table:table-cell table:style-name="TableCell1708">
            <text:p text:style-name="P1709">6,31</text:p>
          </table:table-cell>
        </table:table-row>
        <table:table-row table:style-name="TableRow1710">
          <table:table-cell table:style-name="TableCell1711">
            <text:p text:style-name="P1712">3.</text:p>
          </table:table-cell>
          <table:table-cell table:style-name="TableCell1713">
            <text:p text:style-name="P1714">Kiti objektai (automobilių stovėjimo aikštelės, degalinės***, viešųjų renginių vietos, poilsiavietės,<text:s/>paplūdimiai, apžvalgos aikštelės ir kt. objektai), kurių negalima priskirti jokiai nurodytai paskirčiai</text:p>
          </table:table-cell>
          <table:table-cell table:style-name="TableCell1715">
            <text:p text:style-name="P1716"><text:span text:style-name="T1717">70,00</text:span></text:p>
          </table:table-cell>
          <table:table-cell table:style-name="TableCell1718">
            <text:p text:style-name="P1719"><text:span text:style-name="T1720">1260</text:span></text:p>
          </table:table-cell>
          <table:table-cell table:style-name="TableCell1721">
            <text:p text:style-name="P1722"><text:span text:style-name="T1723">44,18</text:span></text:p>
          </table:table-cell>
        </table:table-row>
      </table:table>
      <text:p text:style-name="P1724">***Degalinės, kuriose nėra deklaruojama jokia nurodyta apmokestinta paskirtis.</text:p>
      <text:p text:style-name="P1725"/>
      <text:p text:style-name="P1726"><text:tab/><text:tab/><text:tab/>Nuostatų 1 priedo 5 priedėlis</text:p>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4">
            <text:p text:style-name="P1734">5. NTO, kurio<text:s/>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1735">
          <table:table-cell table:style-name="TableCell1736">
            <text:p text:style-name="P1737">Eil. Nr.</text:p>
          </table:table-cell>
          <table:table-cell table:style-name="TableCell1738">
            <text:p text:style-name="P1739">NTO rūšis</text:p>
          </table:table-cell>
          <table:table-cell table:style-name="TableCell1740">
            <text:p text:style-name="P1741"><text:span text:style-name="T1742">Metinė pastovioji Rinkliavos dedamoji Eur už m</text:span><text:span text:style-name="T1743">2</text:span></text:p>
          </table:table-cell>
          <table:table-cell table:style-name="TableCell1744">
            <text:p text:style-name="P1745">Kintamoji Rinkliavos dedamoji Eur<text:s/>už atitinkamo konteinerio dydžio vnt.</text:p>
          </table:table-cell>
        </table:table-row>
        <table:table-row table:style-name="TableRow1746">
          <table:table-cell table:style-name="TableCell1747">
            <text:p text:style-name="P1748">1.</text:p>
          </table:table-cell>
          <table:table-cell table:style-name="TableCell1749">
            <text:p text:style-name="P1750">Kapinės</text:p>
          </table:table-cell>
          <table:table-cell table:style-name="TableCell1751">
            <text:p text:style-name="P1752">0,0113</text:p>
          </table:table-cell>
          <table:table-cell table:style-name="TableCell1753" table:number-rows-spanned="5">
            <text:p text:style-name="P1754"><text:span text:style-name="T1755">0,24 m</text:span><text:span text:style-name="T1756">3</text:span><text:span text:style-name="T1757"><text:s/>– 2,00 Eur</text:span></text:p>
            <text:p text:style-name="P1758"><text:span text:style-name="T1759">1,1 m</text:span><text:span text:style-name="T1760">3</text:span><text:span text:style-name="T1761"><text:s/>– 9,00 Eur</text:span></text:p>
            <text:p text:style-name="P1762"><text:span text:style-name="T1763">3 m</text:span><text:span text:style-name="T1764">3</text:span><text:span text:style-name="T1765"><text:s/>– 24,54 Eur</text:span></text:p>
            <text:p text:style-name="P1766"><text:span text:style-name="T1767">5 m</text:span><text:span text:style-name="T1768">3</text:span><text:span text:style-name="T1769"><text:s/>– 40,90 Eur</text:span></text:p>
          </table:table-cell>
        </table:table-row>
        <table:table-row table:style-name="TableRow1770">
          <table:table-cell table:style-name="TableCell1771">
            <text:p text:style-name="P1772">2.</text:p>
          </table:table-cell>
          <table:table-cell table:style-name="TableCell1773">
            <text:p text:style-name="P1774">Sandėliavimo paskirties objektai</text:p>
          </table:table-cell>
          <table:table-cell table:style-name="TableCell1775" table:number-rows-spanned="4">
            <text:p text:style-name="P1776">0,0338</text:p>
          </table:table-cell>
          <table:covered-table-cell>
            <text:p text:style-name="P1777"/>
          </table:covered-table-cell>
        </table:table-row>
        <table:table-row table:style-name="TableRow1778">
          <table:table-cell table:style-name="TableCell1779">
            <text:p text:style-name="P1780">3.</text:p>
          </table:table-cell>
          <table:table-cell table:style-name="TableCell1781">
            <text:p text:style-name="P1782">Religinės paskirties objektai</text:p>
          </table:table-cell>
          <table:covered-table-cell>
            <text:p text:style-name="P1783"/>
          </table:covered-table-cell>
          <table:covered-table-cell>
            <text:p text:style-name="P1784"/>
          </table:covered-table-cell>
        </table:table-row>
        <table:table-row table:style-name="TableRow1785">
          <table:table-cell table:style-name="TableCell1786">
            <text:p text:style-name="P1787">4.</text:p>
          </table:table-cell>
          <table:table-cell table:style-name="TableCell1788">
            <text:p text:style-name="P1789">Kiti objektai (žemės ūkio produkcijai<text:s/>auginti, gaminti ir laikyti skirti objektai – kiaulidės, karvidės, arklidės, veršidės, paukštidės, šiltnamiai ir kt. objektai)</text:p>
          </table:table-cell>
          <table:covered-table-cell>
            <text:p text:style-name="P1790"/>
          </table:covered-table-cell>
          <table:covered-table-cell>
            <text:p text:style-name="P1791"/>
          </table:covered-table-cell>
        </table:table-row>
        <table:table-row table:style-name="TableRow1792">
          <table:table-cell table:style-name="TableCell1793">
            <text:p text:style-name="P1794">5.</text:p>
          </table:table-cell>
          <table:table-cell table:style-name="TableCell1795">
            <text:p text:style-name="P1796">Garažų paskirties objektai</text:p>
          </table:table-cell>
          <table:covered-table-cell>
            <text:p text:style-name="P1797"/>
          </table:covered-table-cell>
          <table:covered-table-cell>
            <text:p text:style-name="P1798"/>
          </table:covered-table-cell>
        </table:table-row>
      </table:table>
      <text:p text:style-name="P1799"/>
      <text:p text:style-name="P1800"/>
      <text:p text:style-name="P1801">Nuostatų 1 priedo 6 priedėlis</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5">
            <text:p text:style-name="P1810"><text:span text:style-name="T1811">6.</text:span><text:span text:style-name="T1812"><text:s/></text:span><text:span text:style-name="T1813">NTO, kurio naudojimo intensyvumas yra mažesnis už<text:s/></text:span><text:span text:style-name="T1814">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815">
          <table:table-cell table:style-name="TableCell1816">
            <text:p text:style-name="P1817"><text:span text:style-name="T1818">Eil. Nr.</text:span></text:p>
          </table:table-cell>
          <table:table-cell table:style-name="TableCell1819">
            <text:p text:style-name="P1820"><text:span text:style-name="T1821">NTO rūšis</text:span></text:p>
          </table:table-cell>
          <table:table-cell table:style-name="TableCell1822">
            <text:p text:style-name="P1823">Vidutinė MKA susikaupimo norma<text:s/></text:p>
            <text:p text:style-name="P1824"><text:span text:style-name="T1825">kg/m</text:span><text:span text:style-name="T1826">2</text:span></text:p>
          </table:table-cell>
          <table:table-cell table:style-name="TableCell1827">
            <text:p text:style-name="P1828">Metinė pastovioji Rinkliavos dedamoji<text:s/></text:p>
            <text:p text:style-name="P1829"><text:span text:style-name="T1830">Eur už m</text:span><text:span text:style-name="T1831">2</text:span></text:p>
          </table:table-cell>
          <table:table-cell table:style-name="TableCell1832">
            <text:p text:style-name="P1833">Metinė kintamoji Rinkliavos dedamoji<text:s/></text:p>
            <text:p text:style-name="P1834"><text:span text:style-name="T1835">Eur už m</text:span><text:span text:style-name="T1836">2</text:span></text:p>
          </table:table-cell>
        </table:table-row>
        <table:table-row table:style-name="TableRow1837">
          <table:table-cell table:style-name="TableCell1838">
            <text:p text:style-name="P1839">1.<text:s/></text:p>
          </table:table-cell>
          <table:table-cell table:style-name="TableCell1840">
            <text:p text:style-name="P1841">Kapinės</text:p>
          </table:table-cell>
          <table:table-cell table:style-name="TableCell1842">
            <text:p text:style-name="P1843">0,07</text:p>
          </table:table-cell>
          <table:table-cell table:style-name="TableCell1844">
            <text:p text:style-name="P1845">0,0113</text:p>
          </table:table-cell>
          <table:table-cell table:style-name="TableCell1846">
            <text:p text:style-name="P1847">0,0025</text:p>
          </table:table-cell>
        </table:table-row>
        <table:table-row table:style-name="TableRow1848">
          <table:table-cell table:style-name="TableCell1849">
            <text:p text:style-name="P1850">2.</text:p>
          </table:table-cell>
          <table:table-cell table:style-name="TableCell1851">
            <text:p text:style-name="P1852">Sandėliavimo paskirties objektai</text:p>
          </table:table-cell>
          <table:table-cell table:style-name="TableCell1853">
            <text:p text:style-name="P1854">0,07</text:p>
          </table:table-cell>
          <table:table-cell table:style-name="TableCell1855" table:number-rows-spanned="3">
            <text:p text:style-name="P1856">0,0338</text:p>
          </table:table-cell>
          <table:table-cell table:style-name="TableCell1857">
            <text:p text:style-name="P1858">0,0025</text:p>
          </table:table-cell>
        </table:table-row>
        <table:table-row table:style-name="TableRow1859">
          <table:table-cell table:style-name="TableCell1860">
            <text:p text:style-name="P1861">3.</text:p>
          </table:table-cell>
          <table:table-cell table:style-name="TableCell1862">
            <text:p text:style-name="P1863">Religinės paskirties objektai</text:p>
          </table:table-cell>
          <table:table-cell table:style-name="TableCell1864">
            <text:p text:style-name="P1865">0,07</text:p>
          </table:table-cell>
          <table:covered-table-cell>
            <text:p text:style-name="P1866"/>
          </table:covered-table-cell>
          <table:table-cell table:style-name="TableCell1867">
            <text:p text:style-name="P1868">0,0025</text:p>
          </table:table-cell>
        </table:table-row>
        <table:table-row table:style-name="TableRow1869">
          <table:table-cell table:style-name="TableCell1870">
            <text:p text:style-name="P1871">4.</text:p>
          </table:table-cell>
          <table:table-cell table:style-name="TableCell1872">
            <text:p text:style-name="P1873"><text:span text:style-name="T1874">Kiti objektai (</text:span><text:span text:style-name="T1875">žemės ūkio produkcijai auginti, gaminti ir laikyti skirti objektai<text:s/></text:span><text:span text:style-name="T1876">–</text:span><text:span text:style-name="T1877"><text:s/>kiaulidės, karvidės, arklidės, veršidės, paukštidės, šiltnamiai ir kt. objektai</text:span><text:span text:style-name="T1878">)</text:span></text:p>
          </table:table-cell>
          <table:table-cell table:style-name="TableCell1879">
            <text:p text:style-name="P1880">0,07</text:p>
          </table:table-cell>
          <table:covered-table-cell>
            <text:p text:style-name="P1881"/>
          </table:covered-table-cell>
          <table:table-cell table:style-name="TableCell1882">
            <text:p text:style-name="P1883">0,0025</text:p>
          </table:table-cell>
        </table:table-row>
      </table:table>
      <text:p text:style-name="P1884"><text:span text:style-name="T1885">______________</text:span></text:p>
      <text:p text:style-name="P1886">Priedo pakeitimai:</text:p>
      <text:p text:style-name="P1887"><text:span text:style-name="T1888">Nr.<text:s/></text:span><text:a xlink:href="https://www.e-tar.lt/portal/legalAct.html?documentId=78af43e0df8411e99681cd81dcdca52c" office:target-frame-name="_top" xlink:show="replace"><text:span text:style-name="T1889">5TS-131</text:span></text:a><text:span text:style-name="T1890">, 2019-09-20,<text:s/></text:span><text:span text:style-name="T1891">paskelbta TAR 2019-09-25, i. k. 2019-15088</text:span></text:p>
      <text:p text:style-name="Normal"/>
      <text:p text:style-name="P1892">Lazdijų rajono savivaldybės vietinės rinkliavos už</text:p>
      <text:p text:style-name="P1899">komunalinių atliekų surinkimą iš atliekų turėtojų ir</text:p>
      <text:p text:style-name="P1900">atliekų tvarkymą nuostatų<text:s/></text:p>
      <text:p text:style-name="P1901"><text:span text:style-name="T1902">2</text:span><text:span text:style-name="T1903"><text:s/>priedas</text:span></text:p>
      <text:p text:style-name="P1904"/>
      <text:p text:style-name="P1905"><text:span text:style-name="T1906">NEKILNOJAMOJO TURTO OBJEKTŲ RŪŠYS</text:span></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Eil. Nr.</text:span></text:p>
          </table:table-cell>
          <table:table-cell table:style-name="TableCell1916">
            <text:p text:style-name="P1917"><text:span text:style-name="T1918">NTO*</text:span></text:p>
          </table:table-cell>
          <table:table-cell table:style-name="TableCell1919">
            <text:p text:style-name="P1920"><text:span text:style-name="T1921">Nekilnojamojo turto paskirtis**</text:span></text:p>
          </table:table-cell>
        </table:table-row>
        <table:table-row table:style-name="TableRow1922">
          <table:table-cell table:style-name="TableCell1923">
            <text:p text:style-name="P1924"><text:span text:style-name="T1925">1.</text:span></text:p>
          </table:table-cell>
          <table:table-cell table:style-name="TableCell1926">
            <text:p text:style-name="P1927">Gyvenamosios<text:s/></text:p>
            <text:p text:style-name="Normal"><text:span text:style-name="T1928">paskirties objektai</text:span></text:p>
          </table:table-cell>
          <table:table-cell table:style-name="TableCell1929">
            <text:p text:style-name="P1930"><text:span text:style-name="T1931">Naudojami gyventi vienam ar daugiau asmenų, vienai ar daugiau šeimų, įvairių socialinių grupių asmenims<text:s/></text:span><text:span text:style-name="T1932">(</text:span><text:span text:style-name="T1933">individualūs namai, butai, bendrabučiai,<text:s/></text:span><text:span text:style-name="T1934">sodų nameliai,</text:span><text:span text:style-name="T1935"><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936">
          <table:table-cell table:style-name="TableCell1937">
            <text:p text:style-name="P1938"><text:span text:style-name="T1939">2.</text:span></text:p>
          </table:table-cell>
          <table:table-cell table:style-name="TableCell1940">
            <text:p text:style-name="Normal"><text:span text:style-name="T1941">Viešbučių paskirties objektai</text:span></text:p>
          </table:table-cell>
          <table:table-cell table:style-name="TableCell1942">
            <text:p text:style-name="P1943"><text:span text:style-name="T1944">Naudojami trumpalaikiam apgyvendinimui (viešbučiai, moteliai, svečių namai, kaimo turizmo sodybos<text:s/></text:span><text:span text:style-name="T1945">ir panašiai)</text:span></text:p>
          </table:table-cell>
        </table:table-row>
        <table:table-row table:style-name="TableRow1946">
          <table:table-cell table:style-name="TableCell1947">
            <text:p text:style-name="P1948"><text:span text:style-name="T1949">3.</text:span></text:p>
          </table:table-cell>
          <table:table-cell table:style-name="TableCell1950">
            <text:p text:style-name="Normal"><text:span text:style-name="T1951">Administracinės paskirties objektai</text:span></text:p>
          </table:table-cell>
          <table:table-cell table:style-name="TableCell1952">
            <text:p text:style-name="P1953"><text:span text:style-name="T1954">Naudojami administraciniams tikslams (bankai, paštas, valstybės ir savivaldybės įstaigos, ambasados, teis</text:span><text:span text:style-name="T1955">mai, kiti įmonių, įstaigų ir organizacijų administraciniai pastatai arba kitos paskirties pastatų dalis, naudojama administracinei veiklai, ir kiti panašios paskirties objektai)</text:span></text:p>
          </table:table-cell>
        </table:table-row>
        <table:table-row table:style-name="TableRow1956">
          <table:table-cell table:style-name="TableCell1957">
            <text:p text:style-name="P1958"><text:span text:style-name="T1959">4.</text:span></text:p>
          </table:table-cell>
          <table:table-cell table:style-name="TableCell1960">
            <text:p text:style-name="Normal"><text:span text:style-name="T1961">Prekybos paskirties objektai</text:span></text:p>
          </table:table-cell>
          <table:table-cell table:style-name="TableCell1962">
            <text:p text:style-name="P1963"><text:span text:style-name="T1964">Naudojami didmeninei ir mažmeninei prekybai (</text:span><text:span text:style-name="T1965">parduotuvės, parduotuvės – operatorinės, knygynai, vaistinės, prekybos paviljonai, turgavietės ir kiti laikini statiniai ar prekybos vietos (kioskai, palapinės ir kiti panašios paskirties objektai)</text:span></text:p>
          </table:table-cell>
        </table:table-row>
        <table:table-row table:style-name="TableRow1966">
          <table:table-cell table:style-name="TableCell1967">
            <text:p text:style-name="P1968"><text:span text:style-name="T1969">5.<text:s/></text:span></text:p>
          </table:table-cell>
          <table:table-cell table:style-name="TableCell1970">
            <text:p text:style-name="Normal"><text:span text:style-name="T1971">Paslaugų paskirties objektai</text:span></text:p>
          </table:table-cell>
          <table:table-cell table:style-name="TableCell1972">
            <text:p text:style-name="P1973"><text:span text:style-name="T1974">Naudojami paslaugoms tei</text:span><text:span text:style-name="T1975">kti (pirtys, grožio salonai, skalbyklos, taisyklos, remonto dirbtuvės, priėmimo–išdavimo punktai, autoservisai, plovyklos, krematoriumai, laidojimo namai ir kiti panašios paskirties objektai)</text:span></text:p>
          </table:table-cell>
        </table:table-row>
        <table:table-row table:style-name="TableRow1976">
          <table:table-cell table:style-name="TableCell1977">
            <text:p text:style-name="P1978"><text:span text:style-name="T1979">6.</text:span></text:p>
          </table:table-cell>
          <table:table-cell table:style-name="TableCell1980">
            <text:p text:style-name="Normal"><text:span text:style-name="T1981">Maitinimo paskirties objektai</text:span></text:p>
          </table:table-cell>
          <table:table-cell table:style-name="TableCell1982">
            <text:p text:style-name="P1983"><text:span text:style-name="T1984">Naudojami žmonėms maitinti<text:s/></text:span><text:span text:style-name="T1985">(valgyklos, restoranai, kavinės, barai, kaimo turizmo sodybos be nakvynės, kiti panašios paskirties objektai)</text:span></text:p>
          </table:table-cell>
        </table:table-row>
        <table:table-row table:style-name="TableRow1986">
          <table:table-cell table:style-name="TableCell1987">
            <text:p text:style-name="P1988"><text:span text:style-name="T1989">7.</text:span></text:p>
          </table:table-cell>
          <table:table-cell table:style-name="TableCell1990">
            <text:p text:style-name="Normal"><text:span text:style-name="T1991">Transporto paskirties objektai</text:span></text:p>
          </table:table-cell>
          <table:table-cell table:style-name="TableCell1992">
            <text:p text:style-name="P1993"><text:span text:style-name="T1994">Naudojami transporto tikslams, t. y. susiję su transportavimu, gabenimu, vežimu (oro uosto, jūrų ir upių laivyn</text:span><text:span text:style-name="T1995">o, geležinkelio ir autobusų stočių pastatai, uosto terminalai, muitinių pastatai, kiti panašios paskirties objektai)</text:span></text:p>
          </table:table-cell>
        </table:table-row>
        <table:table-row table:style-name="TableRow1996">
          <table:table-cell table:style-name="TableCell1997">
            <text:p text:style-name="P1998"><text:span text:style-name="T1999">8.</text:span></text:p>
          </table:table-cell>
          <table:table-cell table:style-name="TableCell2000">
            <text:p text:style-name="Normal"><text:span text:style-name="T2001">Garažų paskirties objektai<text:s/></text:span></text:p>
          </table:table-cell>
          <table:table-cell table:style-name="TableCell2002">
            <text:p text:style-name="P2003"><text:span text:style-name="T2004">Naudojami transporto priemonėms laikyti ir remontuoti (automobilių garažai, atviri ar uždari požeminiai<text:s/></text:span><text:span text:style-name="T2005">garažai, antžeminės automobilių saugyklos, elingai, geležinkelio vagonų depai, autobusų ir troleibusų garažai, orlaivių angarai, laivų ir aerostatų elingai ir kiti panašios paskirties objektai, išskyrus garažus lengviesiems automobiliams, esančius namų val</text:span><text:span text:style-name="T2006">doje)</text:span></text:p>
          </table:table-cell>
        </table:table-row>
        <table:table-row table:style-name="TableRow2007">
          <table:table-cell table:style-name="TableCell2008">
            <text:p text:style-name="P2009"><text:span text:style-name="T2010">9.</text:span></text:p>
          </table:table-cell>
          <table:table-cell table:style-name="TableCell2011">
            <text:p text:style-name="Normal"><text:span text:style-name="T2012">Gamybos ir pramonės paskirties objektai</text:span></text:p>
          </table:table-cell>
          <table:table-cell table:style-name="TableCell2013">
            <text:p text:style-name="P2014"><text:span text:style-name="T2015">Naudojami gamybai (gamyklos, dirbtuvės, produkcijos perdirbimo įmonės, kalvės, energetikos pastatai (įvairių tipų elektrinių, katilinių, naftos perdirbimo ir kiti pastatai, skirti energijos ar energijos išt</text:span><text:span text:style-name="T2016">eklių gavybai, gamybai, perdirbimui, gamybinės laboratorijos, kūrybinės dirbtuvės ir kiti panašios paskirties objektai)</text:span></text:p>
          </table:table-cell>
        </table:table-row>
        <table:table-row table:style-name="TableRow2017">
          <table:table-cell table:style-name="TableCell2018">
            <text:p text:style-name="P2019"><text:span text:style-name="T2020">10.</text:span></text:p>
          </table:table-cell>
          <table:table-cell table:style-name="TableCell2021">
            <text:p text:style-name="Normal"><text:span text:style-name="T2022">Sandėliavimo paskirties objektai</text:span></text:p>
          </table:table-cell>
          <table:table-cell table:style-name="TableCell2023">
            <text:p text:style-name="P2024"><text:span text:style-name="T2025">Naudojami sandėliuoti arba ką nors laikyti (saugyklos, bendro naudojimo sandėliai, specialūs<text:s/></text:span><text:span text:style-name="T2026">sandėliai, kiti objektai, naudojami produkcijai laikyti ir saugoti)</text:span></text:p>
          </table:table-cell>
        </table:table-row>
        <table:table-row table:style-name="TableRow2027">
          <table:table-cell table:style-name="TableCell2028">
            <text:p text:style-name="P2029"><text:span text:style-name="T2030">11.</text:span></text:p>
          </table:table-cell>
          <table:table-cell table:style-name="TableCell2031">
            <text:p text:style-name="Normal"><text:span text:style-name="T2032">Kultūros paskirties objektai</text:span></text:p>
          </table:table-cell>
          <table:table-cell table:style-name="TableCell2033">
            <text:p text:style-name="P2034"><text:span text:style-name="T2035">Naudojami kultūros tikslams (teatrai, kino teatrai, kultūros namai, klubai, bibliotekos, archyvai, muziejai, parodų centrai, planetariumai, radijo ir tele</text:span><text:span text:style-name="T2036">vizijos pastatai, kiti panašios paskirties objektai)</text:span></text:p>
          </table:table-cell>
        </table:table-row>
        <table:table-row table:style-name="TableRow2037">
          <table:table-cell table:style-name="TableCell2038">
            <text:p text:style-name="P2039"><text:span text:style-name="T2040">12.</text:span></text:p>
          </table:table-cell>
          <table:table-cell table:style-name="TableCell2041">
            <text:p text:style-name="Normal"><text:span text:style-name="T2042">Mokslo paskirties objektai</text:span></text:p>
          </table:table-cell>
          <table:table-cell table:style-name="TableCell2043">
            <text:p text:style-name="P2044"><text:span text:style-name="T2045">Naudojami švietimo ir mokslo tikslams (institutai ir mokslinio tyrimo įstaigos, observatorijos, meteorologijos stotys, laboratorijos (išskyrus gamybines laboratorijas), be</text:span><text:span text:style-name="T2046">ndrojo lavinimo, profesinės ir aukštosios mokyklos, vaikų darželiai, lopšeliai, kiti panašios paskirties objektai)</text:span></text:p>
          </table:table-cell>
        </table:table-row>
        <table:table-row table:style-name="TableRow2047">
          <table:table-cell table:style-name="TableCell2048">
            <text:p text:style-name="P2049"><text:span text:style-name="T2050">13.</text:span></text:p>
          </table:table-cell>
          <table:table-cell table:style-name="TableCell2051">
            <text:p text:style-name="Normal"><text:span text:style-name="T2052">Gydymo paskirties objektai</text:span></text:p>
          </table:table-cell>
          <table:table-cell table:style-name="TableCell2053">
            <text:p text:style-name="P2054"><text:span text:style-name="T2055">Naudojami gydymo tikslams, kuriuose teikiama medicininė pagalba ir priežiūra sergantiems žmonėms (ligoninės,<text:s/></text:span><text:span text:style-name="T2056">klinikos, poliklinikos, sanatorijos, reabilitacijos centrai, specialiųjų įstaigų sveikatos apsaugos pastatai, gydyklų pastatai, medicininės priežiūros įstaigų slaugos namai ir kiti panašios paskirties objektai) ar gyvūnams (veterinarijos gydyklos, gyvūnų g</text:span><text:span text:style-name="T2057">lobos namai ir kiti panašios paskirties objektai)</text:span></text:p>
          </table:table-cell>
        </table:table-row>
        <table:table-row table:style-name="TableRow2058">
          <table:table-cell table:style-name="TableCell2059">
            <text:p text:style-name="P2060"><text:span text:style-name="T2061">14.</text:span></text:p>
          </table:table-cell>
          <table:table-cell table:style-name="TableCell2062">
            <text:p text:style-name="Normal"><text:span text:style-name="T2063">Poilsio paskirties objektai</text:span></text:p>
          </table:table-cell>
          <table:table-cell table:style-name="TableCell2064">
            <text:p text:style-name="P2065"><text:span text:style-name="T2066">Naudojami poilsiui (poilsio namai, turizmo centrai, jaunimo nakvynės namai, kaimo turizmo pastatai, medžioklės nameliai, kempingai ir kiti panašios paskirties objektai)</text:span></text:p>
          </table:table-cell>
        </table:table-row>
        <table:table-row table:style-name="TableRow2067">
          <table:table-cell table:style-name="TableCell2068">
            <text:p text:style-name="P2069"><text:span text:style-name="T2070">15.</text:span></text:p>
          </table:table-cell>
          <table:table-cell table:style-name="TableCell2071">
            <text:p text:style-name="Normal"><text:span text:style-name="T2072">Sporto paskirties objektai<text:s/></text:span></text:p>
          </table:table-cell>
          <table:table-cell table:style-name="TableCell2073">
            <text:p text:style-name="P2074"><text:span text:style-name="T2075">Naudojami sportui<text:s/></text:span><text:span text:style-name="T2076">uždari objektai<text:s/></text:span><text:span text:style-name="T2077">(sporto halės, salės, teniso kortai, baseinai, čiuožyklos, jachtklubai, šaudyklos, stadionai, maniežai, aikštynai, laikinos sporto aikštelės ir kiti panašios paskirties objektai)</text:span></text:p>
          </table:table-cell>
        </table:table-row>
        <table:table-row table:style-name="TableRow2078">
          <table:table-cell table:style-name="TableCell2079">
            <text:p text:style-name="P2080"><text:span text:style-name="T2081">16.</text:span></text:p>
          </table:table-cell>
          <table:table-cell table:style-name="TableCell2082">
            <text:p text:style-name="Normal"><text:span text:style-name="T2083">Religinės</text:span><text:span text:style-name="T2084"><text:s/>paskirties objektai</text:span></text:p>
          </table:table-cell>
          <table:table-cell table:style-name="TableCell2085">
            <text:p text:style-name="P2086"><text:span text:style-name="T2087">Naudojami religiniams tikslams (bažnyčios, cerkvės, koplyčios, sinagogos, maldos namai, katedros, parapijų namai ir kiti religiniams tikslams naudojami pastatai)</text:span></text:p>
          </table:table-cell>
        </table:table-row>
        <table:table-row table:style-name="TableRow2088">
          <table:table-cell table:style-name="TableCell2089">
            <text:p text:style-name="P2090"><text:span text:style-name="T2091">17.</text:span></text:p>
          </table:table-cell>
          <table:table-cell table:style-name="TableCell2092">
            <text:p text:style-name="Normal"><text:span text:style-name="T2093">Specialiosios paskirties objektai</text:span></text:p>
          </table:table-cell>
          <table:table-cell table:style-name="TableCell2094">
            <text:p text:style-name="P2095"><text:span text:style-name="T2096">Naudojami specialiesiems tikslams<text:s/></text:span><text:span text:style-name="T2097">(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2098">
          <table:table-cell table:style-name="TableCell2099">
            <text:p text:style-name="P2100"><text:span text:style-name="T2101">18.</text:span></text:p>
          </table:table-cell>
          <table:table-cell table:style-name="TableCell2102">
            <text:p text:style-name="Normal"><text:span text:style-name="T2103">Sodų paskirties objektai</text:span></text:p>
          </table:table-cell>
          <table:table-cell table:style-name="TableCell2104">
            <text:p text:style-name="P2105"><text:span text:style-name="T2106">Naudojami ar</text:span><text:span text:style-name="T2107">ba poilsiui ir (arba) sodininkystei ir (arba) daržininkystei sodininkų bendrijos nariams priklausantys sodo sklypai su pastatais ir (ar) sodo sklypai su pastatais, nepriklausantys sodininkų bendrijos nariams, bet esantys sodo teritorijoje su pastatais arba</text:span><text:span text:style-name="T2108"><text:s/>be jų.</text:span></text:p>
          </table:table-cell>
        </table:table-row>
        <table:table-row table:style-name="TableRow2109">
          <table:table-cell table:style-name="TableCell2110">
            <text:p text:style-name="P2111">19.</text:p>
          </table:table-cell>
          <table:table-cell table:style-name="TableCell2112">
            <text:p text:style-name="P2113">Kapinės</text:p>
          </table:table-cell>
          <table:table-cell table:style-name="TableCell2114">
            <text:p text:style-name="P2115">Naudojami žemės plotai žmogaus palaikams, taip pat kremuotiems ar balzamuotiems, laidoti kapuose, rūsiuose, kolumbariumų nišose ar kitose vietose, kuriuose išbarstomi ar užkasami kremuoti žmogaus palaikai.</text:p>
          </table:table-cell>
        </table:table-row>
        <table:table-row table:style-name="TableRow2116">
          <table:table-cell table:style-name="TableCell2117">
            <text:p text:style-name="P2118"><text:span text:style-name="T2119">20.</text:span></text:p>
          </table:table-cell>
          <table:table-cell table:style-name="TableCell2120">
            <text:p text:style-name="Normal"><text:span text:style-name="T2121">Kiti objektai</text:span></text:p>
          </table:table-cell>
          <table:table-cell table:style-name="TableCell2122">
            <text:p text:style-name="P2123"><text:span text:style-name="T2124">Naudojami kita paskirtimi savarankiški objektai (automobilių stovėjimo aikštelės,<text:s/></text:span><text:span text:style-name="T2125">kapinės, degalinės***, viešųjų</text:span><text:span text:style-name="T2126"><text:s/>renginių vietos, poilsiavietės, paplūdimiai, apžvalgos aikštelės,</text:span><text:span text:style-name="T2127"><text:s/></text:span><text:span text:style-name="T2128">žemės ūkio produkcijai auginti, gaminti ir laikyti skirti objektai - kiaulidė</text:span><text:span text:style-name="T2129">s, karvidės, arklidės, veršidės, paukštidės, šiltnamiai ir kt. objektai), kurių negalima priskirti jokiai nurodytai paskirčiai.</text:span></text:p>
          </table:table-cell>
        </table:table-row>
      </table:table>
      <text:p text:style-name="P2130"><text:span text:style-name="T2131">*pastatai su priklausiniais ir (ar) priskirtais naudoti žemės sklypais ar be jų, kitos patalpos, nepaisant jų registracijos nek</text:span><text:span text:style-name="T2132">ilnojamojo turto registre.</text:span><text:span text:style-name="T2133"><text:s/></text:span></text:p>
      <text:p text:style-name="P2134"><text:span text:style-name="T2135">**</text:span><text:span text:style-name="T2136">teisės aktais leidžiama, faktiškai vykdoma teisėta viena ar keletas veiklos rūšių, vykdomų NTO.</text:span></text:p>
      <text:p text:style-name="P2137"><text:span text:style-name="T2138">*</text:span><text:span text:style-name="T2139">**degalinės, kuriose nėra deklaruojama<text:s/></text:span><text:span text:style-name="T2140">jokia nurodyta apmokestinta paskirtis.</text:span></text:p>
      <text:p text:style-name="P2141"><text:span text:style-name="T2142">_______________</text:span></text:p>
      <text:p text:style-name="P2143"/>
      <text:p text:style-name="P2144"/>
      <text:p text:style-name="P2145"><text:span text:style-name="T2146">Pakeitimai:</text:span></text:p>
      <text:p text:style-name="P2147"/>
      <text:p text:style-name="P2148"><text:span text:style-name="T2149">1.</text:span></text:p>
      <text:p text:style-name="P2150"><text:span text:style-name="T2151">Lazdijų rajono sa</text:span><text:span text:style-name="T2152">vivaldybės taryba, Sprendimas</text:span></text:p>
      <text:p text:style-name="P2153"><text:span text:style-name="T2154">Nr.<text:s/></text:span><text:a xlink:href="https://www.e-tar.lt/portal/legalAct.html?documentId=c2cf99b0408611e7b66ae890e1368363" office:target-frame-name="_top" xlink:show="replace"><text:span text:style-name="T2155">5TS-924</text:span></text:a><text:span text:style-name="T2156">, 2017-05-18, paskelbta TAR 2017-05-25, i. k. 2017-08732</text:span></text:p>
      <text:p text:style-name="P2157"><text:span text:style-name="T2158">Dėl Lazdijų rajono savivaldybės tarybos 2017 m. kovo 31 d.<text:s/></text:span><text:span text:style-name="T2159">sprendimo Nr. 5TS-801 „Dėl Lazdijų rajono savivaldybės vietinės rinkliavos už komunalinių atliekų surinkimą iš atliekų turėtojų ir atliekų tvarkymą nuostatų patvirtinimo“ pakeitimo</text:span></text:p>
      <text:p text:style-name="P2160"/>
      <text:p text:style-name="P2161"><text:span text:style-name="T2162">2.</text:span></text:p>
      <text:p text:style-name="P2163"><text:span text:style-name="T2164">Lazdijų rajono savivaldybės taryba, Sprendimas</text:span></text:p>
      <text:p text:style-name="P2165"><text:span text:style-name="T2166">Nr.<text:s/></text:span><text:a xlink:href="https://www.e-tar.lt/portal/legalAct.html?documentId=43b9d9d0ec7d11e78a1adea6fe72f3c5" office:target-frame-name="_top" xlink:show="replace"><text:span text:style-name="T2167">5TS-1138</text:span></text:a><text:span text:style-name="T2168">, 2017-12-27, paskelbta TAR 2017-12-29, i. k. 2017-21695</text:span></text:p>
      <text:p text:style-name="P2169"><text:span text:style-name="T2170">Dėl Lazdijų rajono savivaldybės tarybos 2017 m. kovo 31 d. sprendimo Nr. 5TS-801 „Dėl Lazdijų r</text:span><text:span text:style-name="T2171">ajono savivaldybės vietinės rinkliavos už komunalinių atliekų surinkimą iš atliekų turėtojų ir atliekų tvarkymą nuostatų patvirtinimo” pakeitimo</text:span></text:p>
      <text:p text:style-name="P2172"/>
      <text:p text:style-name="P2173"><text:span text:style-name="T2174">3.</text:span></text:p>
      <text:p text:style-name="P2175"><text:span text:style-name="T2176">Lazdijų rajono savivaldybės taryba, Sprendimas</text:span></text:p>
      <text:p text:style-name="P2177"><text:span text:style-name="T2178">Nr.<text:s/></text:span><text:a xlink:href="https://www.e-tar.lt/portal/legalAct.html?documentId=ecd250200c1611e8a5fc9d9b3a58917b" office:target-frame-name="_top" xlink:show="replace"><text:span text:style-name="T2179">5TS-1159</text:span></text:a><text:span text:style-name="T2180">, 2018-02-02, paskelbta TAR 2018-02-08, i. k. 2018-01963</text:span></text:p>
      <text:p text:style-name="P2181"><text:span text:style-name="T2182">Dėl Lazdijų rajono savivaldybės tarybos 2017 m. kovo 31 d. sprendimo Nr. 5TS-801 „Dėl Lazdijų rajono savivaldybės vietinės rinkliavos už komunalinių<text:s/></text:span><text:span text:style-name="T2183">atliekų surinkimą iš atliekų turėtojų ir atliekų tvarkymą nuostatų patvirtinimo“ pakeitimo</text:span></text:p>
      <text:p text:style-name="P2184"/>
      <text:p text:style-name="P2185"><text:span text:style-name="T2186">4.</text:span></text:p>
      <text:p text:style-name="P2187"><text:span text:style-name="T2188">Lazdijų rajono savivaldybės taryba, Sprendimas</text:span></text:p>
      <text:p text:style-name="P2189"><text:span text:style-name="T2190">Nr.<text:s/></text:span><text:a xlink:href="https://www.e-tar.lt/portal/legalAct.html?documentId=e5fce13068b311e8ac27abd8fa093003" office:target-frame-name="_top" xlink:show="replace"><text:span text:style-name="T2191">5TS-1332</text:span></text:a><text:span text:style-name="T2192">, 20</text:span><text:span text:style-name="T2193">18-05-30, paskelbta TAR 2018-06-05, i. k. 2018-09340</text:span></text:p>
      <text:p text:style-name="P2194"><text:span text:style-name="T2195">Dėl Lazdijų rajono savivaldybės tarybos 2017 m. kovo 31 d. sprendimo Nr. 5TS-801 „Dėl Lazdijų rajono savivaldybės vietinės rinkliavos už komunalinių atliekų surinkimą iš atliekų turėtojų ir atliekų tvark</text:span><text:span text:style-name="T2196">ymą nuostatų patvirtinimo” pakeitimo</text:span></text:p>
      <text:p text:style-name="P2197"/>
      <text:p text:style-name="P2198"><text:span text:style-name="T2199">5.</text:span></text:p>
      <text:p text:style-name="P2200"><text:span text:style-name="T2201">Lazdijų rajono savivaldybės taryba, Sprendimas</text:span></text:p>
      <text:p text:style-name="P2202"><text:span text:style-name="T2203">Nr.<text:s/></text:span><text:a xlink:href="https://www.e-tar.lt/portal/legalAct.html?documentId=d1ce26f056a211e9975f9c35aedfe438" office:target-frame-name="_top" xlink:show="replace"><text:span text:style-name="T2204">5TS-1632</text:span></text:a><text:span text:style-name="T2205">, 2019-03-29, paskelbta TAR 2019-04-04, i. k. 2019-05518</text:span></text:p>
      <text:p text:style-name="P2206"><text:span text:style-name="T2207">D</text:span><text:span text:style-name="T2208">ėl Lazdijų rajono savivaldybės tarybos 2017 m. kovo 31 d. sprendimo Nr. 5TS-801 „Dėl Lazdijų rajono savivaldybės vietinės rinkliavos už komunalinių atliekų surinkimą iš atliekų turėtojų ir atliekų tvarkymą nuostatų patvirtinimo“ pakeitimo</text:span></text:p>
      <text:p text:style-name="P2209"/>
      <text:p text:style-name="P2210"><text:span text:style-name="T2211">6.</text:span></text:p>
      <text:p text:style-name="P2212"><text:span text:style-name="T2213">Lazdijų rajon</text:span><text:span text:style-name="T2214">o savivaldybės taryba, Sprendimas</text:span></text:p>
      <text:p text:style-name="P2215"><text:span text:style-name="T2216">Nr.<text:s/></text:span><text:a xlink:href="https://www.e-tar.lt/portal/legalAct.html?documentId=78af43e0df8411e99681cd81dcdca52c" office:target-frame-name="_top" xlink:show="replace"><text:span text:style-name="T2217">5TS-131</text:span></text:a><text:span text:style-name="T2218">, 2019-09-20, paskelbta TAR 2019-09-25, i. k. 2019-15088</text:span></text:p>
      <text:p text:style-name="P2219"><text:span text:style-name="T2220">Dėl Lazdijų rajono savivaldybės tarybos 2017 m. kovo 31<text:s/></text:span><text:span text:style-name="T2221">d. sprendimo Nr. 5TS-801 „Dėl Lazdijų rajono savivaldybės vietinės rinkliavos už komunalinių atliekų surinkimą iš atliekų turėtojų ir atliekų tvarkymą nuostatų patvirtinimo“ pakeitimo</text:span></text:p>
      <text:p text:style-name="P2222"/>
      <text:p text:style-name="P2223"><text:span text:style-name="T2224">7.</text:span></text:p>
      <text:p text:style-name="P2225"><text:span text:style-name="T2226">Lazdijų rajono savivaldybės taryba, Sprendimas</text:span></text:p>
      <text:p text:style-name="P2227"><text:span text:style-name="T2228">Nr.<text:s/></text:span><text:a xlink:href="https://www.e-tar.lt/portal/legalAct.html?documentId=37d48680b6cc11eab9d9cd0c85e0b745" office:target-frame-name="_top" xlink:show="replace"><text:span text:style-name="T2229">5TS-418</text:span></text:a><text:span text:style-name="T2230">, 2020-06-19, paskelbta TAR 2020-06-25, i. k. 2020-13943</text:span></text:p>
      <text:p text:style-name="P2231"><text:span text:style-name="T2232">Dėl Lazdijų rajono savivaldybės tarybos 2017 m. kovo 31 d. sprendimo Nr. 5TS-801 „Dėl Lazdijų<text:s/></text:span><text:span text:style-name="T2233">rajono savivaldybės vietinės rinkliavos už komunalinių atliekų surinkimą iš atliekų turėtojų ir atliekų tvarkymą nuostatų patvirtinimo“ pakeitimo</text:span></text:p>
      <text:p text:style-name="P2234"/>
      <text:p text:style-name="P2235"><text:span text:style-name="T2236">8.</text:span></text:p>
      <text:p text:style-name="P2237"><text:span text:style-name="T2238">Lazdijų rajono savivaldybės taryba, Sprendimas</text:span></text:p>
      <text:p text:style-name="P2239"><text:span text:style-name="T2240">Nr.<text:s/></text:span><text:a xlink:href="https://www.e-tar.lt/portal/legalAct.html?documentId=a26b3cf0ee7611eaa12ad7c04a383ca0" office:target-frame-name="_top" xlink:show="replace"><text:span text:style-name="T2241">5TS-466</text:span></text:a><text:span text:style-name="T2242">, 2020-08-28, paskelbta TAR 2020-09-04, i. k. 2020-18750</text:span></text:p>
      <text:p text:style-name="P2243"><text:span text:style-name="T2244">Dėl Lazdijų rajono savivaldybės tarybos 2017 m. kovo 31 d. sprendimo Nr. 5TS-801 „Dėl Lazdijų rajono savivaldybės vietinės rinkliavos už komunalinių<text:s/></text:span><text:span text:style-name="T2245">atliekų surinkimą iš atliekų turėtojų ir atliekų tvarkymą nuostatų patvirtinimo“ pakeitimo</text:span></text:p>
      <text:p text:style-name="P2246"/>
      <text:p text:style-name="P2247"><text:span text:style-name="T2248">9.</text:span></text:p>
      <text:p text:style-name="P2249"><text:span text:style-name="T2250">Lazdijų rajono savivaldybės taryba, Sprendimas</text:span></text:p>
      <text:p text:style-name="P2251"><text:span text:style-name="T2252">Nr.<text:s/></text:span><text:a xlink:href="https://www.e-tar.lt/portal/legalAct.html?documentId=7cc47c101ea911ebb0038a8cd8ff585f" office:target-frame-name="_top" xlink:show="replace"><text:span text:style-name="T2253">5TS-548</text:span></text:a><text:span text:style-name="T2254">, 202</text:span><text:span text:style-name="T2255">0-10-30, paskelbta TAR 2020-11-05, i. k. 2020-23065</text:span></text:p>
      <text:p text:style-name="P2256"><text:span text:style-name="T2257">Dėl Lazdijų rajono savivaldybės tarybos 2017 m. kovo 31 d. sprendimo Nr. 5TS-801 „Dėl Lazdijų rajono savivaldybės vietinės rinkliavos už komunalinių atliekų surinkimą iš atliekų turėtojų ir atliekų tvarky</text:span><text:span text:style-name="T2258">mą nuostatų patvirtinimo“ pakeitimo</text:span></text:p>
      <text:p text:style-name="P2259"/>
      <text:p text:style-name="P2260"><text:span text:style-name="T2261">10.</text:span></text:p>
      <text:p text:style-name="P2262"><text:span text:style-name="T2263">Lazdijų rajono savivaldybės taryba, Sprendimas</text:span></text:p>
      <text:p text:style-name="P2264"><text:span text:style-name="T2265">Nr.<text:s/></text:span><text:a xlink:href="https://www.e-tar.lt/portal/legalAct.html?documentId=e38bd7d0a79211ed8df094f359a60216" office:target-frame-name="_top" xlink:show="replace"><text:span text:style-name="T2266">5TS-1300</text:span></text:a><text:span text:style-name="T2267">, 2023-02-03, paskelbta TAR 2023-02-08, i. k. 2023-02372</text:span></text:p>
      <text:p text:style-name="P2268"><text:span text:style-name="T2269">D</text:span><text:span text:style-name="T2270">ėl Lazdijų rajono savivaldybės tarybos 2017 m. kovo 31 d. sprendimo Nr. 5TS-801 „Dėl Lazdijų rajono savivaldybės vietinės rinkliavos už komunalinių atliekų surinkimą iš atliekų turėtojų ir atliekų tvarkymą nuostatų 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93" style:parent-style-name="Normal" style:family="paragraph">
      <style:paragraph-properties fo:text-align="center">
        <style:tab-stops>
          <style:tab-stop style:type="center" style:position="3.3465in"/>
          <style:tab-stop style:type="right" style:position="6.693in"/>
        </style:tab-stops>
      </style:paragraph-properties>
    </style:style>
    <style:style style:name="T1894" style:parent-style-name="DefaultParagraphFont" style:family="text">
      <style:text-properties style:font-size-complex="12pt" style:language-asian="en" style:country-asian="GB"/>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1</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78"><text:span text:style-name="T1079"><text:page-number text:fixed="false">11</text:page-number></text:span></text:p>
        <text:p text:style-name="P1080"/>
      </style:header>
      <style:footer>
        <text:p text:style-name="P1081"/>
      </style:footer>
    </style:master-page>
    <style:master-page style:next-style-name="MP2" style:name="MPF2" style:page-layout-name="PL2">
      <style:header>
        <text:p text:style-name="P1082"/>
      </style:header>
      <style:footer>
        <text:p text:style-name="P1083"/>
      </style:footer>
    </style:master-page>
    <style:master-page style:name="MP3" style:page-layout-name="PL3">
      <style:header>
        <text:p text:style-name="P1893"><text:span text:style-name="T1894"><text:page-number text:fixed="false">2</text:page-number></text:span></text:p>
        <text:p text:style-name="P1895"/>
      </style:header>
      <style:footer>
        <text:p text:style-name="P1896"/>
      </style:footer>
    </style:master-page>
    <style:master-page style:next-style-name="MP3" style:name="MPF3" style:page-layout-name="PL3">
      <style:header>
        <text:p text:style-name="P1897"/>
      </style:header>
      <style:footer>
        <text:p text:style-name="P1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meta:initial-creator>
    <dc:creator>adlibuser</dc:creator>
    <meta:creation-date>2024-02-22T14:05:00Z</meta:creation-date>
    <dc:date>2024-02-22T14:05:00Z</dc:date>
    <meta:print-date>2017-03-28T14:01:00Z</meta:print-date>
    <meta:template xlink:href="Normal.dotm" xlink:type="simple"/>
    <meta:editing-cycles>2</meta:editing-cycles>
    <meta:editing-duration>PT0S</meta:editing-duration>
    <meta:document-statistic meta:page-count="3" meta:paragraph-count="410" meta:word-count="7404" meta:character-count="60822" meta:row-count="1537" meta:non-whitespace-character-count="53828"/>
  </office:meta>
</office:document-meta>
</file>