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295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25in">
        <style:tab-stops>
          <style:tab-stop style:type="left" style:position="-0.0625in"/>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master-page-name="MPF1" style:family="paragraph">
      <style:paragraph-properties fo:break-before="page" style:line-height-at-least="0.1666in" fo:text-indent="3.375in" style:page-number="1"/>
    </style:style>
    <style:style style:name="P69" style:parent-style-name="Normal" style:family="paragraph">
      <style:paragraph-properties fo:text-indent="3.375in"/>
    </style:style>
    <style:style style:name="P70" style:parent-style-name="Normal" style:family="paragraph">
      <style:paragraph-properties fo:text-indent="3.375in"/>
    </style:style>
    <style:style style:name="P71" style:parent-style-name="Normal" style:family="paragraph">
      <style:paragraph-properties fo:text-indent="3.375in"/>
    </style:style>
    <style:style style:name="P72" style:parent-style-name="Normal" style:family="paragraph">
      <style:paragraph-properties fo:text-indent="3.375in"/>
    </style:style>
    <style:style style:name="P73" style:parent-style-name="Normal" style:family="paragraph">
      <style:paragraph-properties fo:text-indent="3.375in"/>
    </style:style>
    <style:style style:name="P74" style:parent-style-name="Normal" style:family="paragraph">
      <style:paragraph-properties fo:keep-with-next="always" fo:text-align="center" style:line-height-at-least="0.1666in"/>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keep-with-next="always" fo:text-align="center" style:line-height-at-least="0.1666in"/>
      <style:text-properties fo:font-weight="bold" style:font-weight-asian="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style:line-height-at-least="0.1666in"/>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line-height-at-least="0.1666in"/>
      <style:text-properties fo:font-size="10pt" style:font-size-asian="10pt"/>
    </style:style>
    <style:style style:name="P84" style:parent-style-name="Normal" style:family="paragraph">
      <style:paragraph-properties fo:text-indent="0.2958in"/>
    </style:style>
    <style:style style:name="P85" style:parent-style-name="Normal" style:family="paragraph">
      <style:paragraph-properties fo:text-indent="0.2958in"/>
    </style:style>
    <style:style style:name="T86" style:parent-style-name="DefaultParagraphFont" style:family="text">
      <style:text-properties style:font-weight-complex="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fo:text-indent="-0.0986in"/>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indent="0.2958in"/>
    </style:style>
    <style:style style:name="P94" style:parent-style-name="Normal" style:family="paragraph">
      <style:paragraph-properties fo:text-indent="0.2958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line-height-at-least="0.1666in" fo:text-indent="0.25in"/>
    </style:style>
    <style:style style:name="T99" style:parent-style-name="DefaultParagraphFont" style:family="text">
      <style:text-properties style:language-asian="lt" style:country-asian="LT"/>
    </style:style>
    <style:style style:name="P100" style:parent-style-name="Normal" style:family="paragraph">
      <style:paragraph-properties style:line-height-at-least="0.1666in" fo:margin-left="0.25in">
        <style:tab-stops/>
      </style:paragraph-properties>
    </style:style>
    <style:style style:name="P101" style:parent-style-name="Normal" style:family="paragraph">
      <style:paragraph-properties fo:text-indent="0.25in"/>
    </style:style>
    <style:style style:name="P102" style:parent-style-name="Normal" style:family="paragraph">
      <style:paragraph-properties fo:text-indent="0.25in"/>
    </style:style>
    <style:style style:name="P103" style:parent-style-name="Normal" style:family="paragraph">
      <style:paragraph-properties fo:text-indent="0.25in"/>
    </style:style>
    <style:style style:name="P104" style:parent-style-name="Normal" style:family="paragraph">
      <style:paragraph-properties fo:text-indent="0.25in"/>
    </style:style>
    <style:style style:name="P105" style:parent-style-name="Normal" style:family="paragraph">
      <style:paragraph-properties fo:text-indent="0.25in"/>
    </style:style>
    <style:style style:name="P106" style:parent-style-name="Normal" style:family="paragraph">
      <style:paragraph-properties fo:text-indent="0.25in"/>
    </style:style>
    <style:style style:name="P107" style:parent-style-name="Normal" style:family="paragraph">
      <style:paragraph-properties fo:text-indent="0.25in"/>
    </style:style>
    <style:style style:name="P108" style:parent-style-name="Normal" style:family="paragraph">
      <style:paragraph-properties fo:text-indent="0.25in"/>
    </style:style>
    <style:style style:name="P109" style:parent-style-name="Normal" style:family="paragraph">
      <style:paragraph-properties fo:text-indent="0.25in"/>
    </style:style>
    <style:style style:name="P110" style:parent-style-name="Normal" style:family="paragraph">
      <style:paragraph-properties fo:text-indent="0.25in"/>
    </style:style>
    <style:style style:name="P111" style:parent-style-name="Normal" style:family="paragraph">
      <style:paragraph-properties fo:text-indent="0.25in"/>
    </style:style>
    <style:style style:name="P112" style:parent-style-name="Normal" style:family="paragraph">
      <style:paragraph-properties fo:text-indent="0.25in"/>
    </style:style>
    <style:style style:name="P113" style:parent-style-name="Normal" style:family="paragraph">
      <style:paragraph-properties fo:text-align="justify" style:line-height-at-least="0.1666in" fo:text-indent="0.25in"/>
    </style:style>
    <style:style style:name="P114" style:parent-style-name="Normal" style:family="paragraph">
      <style:paragraph-properties fo:margin-left="0.25in">
        <style:tab-stops/>
      </style:paragraph-properties>
    </style:style>
    <style:style style:name="P115" style:parent-style-name="Normal" style:family="paragraph">
      <style:paragraph-properties fo:margin-left="0.25in">
        <style:tab-stops/>
      </style:paragraph-properties>
    </style:style>
    <style:style style:name="P116" style:parent-style-name="Normal" style:family="paragraph">
      <style:paragraph-properties fo:margin-left="0.25in">
        <style:tab-stops/>
      </style:paragraph-properties>
    </style:style>
    <style:style style:name="P117" style:parent-style-name="Normal" style:family="paragraph">
      <style:paragraph-properties fo:text-indent="0.25in"/>
    </style:style>
    <style:style style:name="P118" style:parent-style-name="Normal" style:family="paragraph">
      <style:paragraph-properties fo:margin-left="0.25in">
        <style:tab-stops/>
      </style:paragraph-properties>
    </style:style>
    <style:style style:name="P119" style:parent-style-name="Normal" style:family="paragraph">
      <style:paragraph-properties fo:margin-left="0.2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indent="0.2958in"/>
    </style:style>
    <style:style style:name="P127" style:parent-style-name="Normal" style:family="paragraph">
      <style:paragraph-properties fo:text-indent="0.1972in"/>
    </style:style>
    <style:style style:name="P128" style:parent-style-name="Normal" style:family="paragraph">
      <style:paragraph-properties fo:text-indent="0.1972in"/>
    </style:style>
    <style:style style:name="P129" style:parent-style-name="Normal" style:family="paragraph">
      <style:paragraph-properties fo:text-align="justify" style:line-height-at-least="0.1666in" fo:text-indent="0.1972in"/>
    </style:style>
    <style:style style:name="P130" style:parent-style-name="Normal" style:family="paragraph">
      <style:paragraph-properties fo:text-indent="0.1972in"/>
    </style:style>
    <style:style style:name="P131" style:parent-style-name="Normal" style:family="paragraph">
      <style:paragraph-properties fo:text-indent="0.2958in">
        <style:tab-stops>
          <style:tab-stop style:type="left" style:position="0.2958in"/>
        </style:tab-stops>
      </style:paragraph-properties>
    </style:style>
    <style:style style:name="P132" style:parent-style-name="Normal" style:family="paragraph">
      <style:paragraph-properties fo:text-indent="0.2958in">
        <style:tab-stops>
          <style:tab-stop style:type="left" style:position="0.2958in"/>
        </style:tab-stops>
      </style:paragraph-properties>
    </style:style>
    <style:style style:name="P133" style:parent-style-name="Normal" style:family="paragraph">
      <style:paragraph-properties fo:text-indent="0.2958in">
        <style:tab-stops>
          <style:tab-stop style:type="left" style:position="0.2958in"/>
        </style:tab-stops>
      </style:paragraph-properties>
    </style:style>
    <style:style style:name="P134" style:parent-style-name="Normal" style:family="paragraph">
      <style:paragraph-properties fo:text-indent="0.2958in">
        <style:tab-stops>
          <style:tab-stop style:type="left" style:position="0.2958in"/>
        </style:tab-stops>
      </style:paragraph-properties>
    </style:style>
    <style:style style:name="P135" style:parent-style-name="Normal" style:family="paragraph">
      <style:paragraph-properties fo:text-indent="0.2958in">
        <style:tab-stops>
          <style:tab-stop style:type="left" style:position="0.2958in"/>
        </style:tab-stops>
      </style:paragraph-properties>
    </style:style>
    <style:style style:name="P136" style:parent-style-name="Normal" style:family="paragraph">
      <style:paragraph-properties fo:text-indent="0.2958in">
        <style:tab-stops>
          <style:tab-stop style:type="left" style:position="0.2958in"/>
        </style:tab-stops>
      </style:paragraph-properties>
    </style:style>
    <style:style style:name="P137" style:parent-style-name="Normal" style:family="paragraph">
      <style:paragraph-properties fo:text-indent="0.2958in"/>
    </style:style>
    <style:style style:name="P138" style:parent-style-name="Normal" style:family="paragraph">
      <style:paragraph-properties fo:text-indent="0.2958in"/>
    </style:style>
    <style:style style:name="P139" style:parent-style-name="Normal" style:family="paragraph">
      <style:paragraph-properties fo:text-indent="0.2958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indent="0.2958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indent="0.2958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indent="0.2958in"/>
    </style:style>
    <style:style style:name="P150" style:parent-style-name="Normal" style:family="paragraph">
      <style:paragraph-properties fo:text-indent="0.2958in"/>
    </style:style>
    <style:style style:name="P151" style:parent-style-name="Normal" style:family="paragraph">
      <style:paragraph-properties fo:text-indent="0.2958in"/>
    </style:style>
    <style:style style:name="P152" style:parent-style-name="Normal" style:family="paragraph">
      <style:paragraph-properties fo:margin-left="0.25in">
        <style:tab-stops/>
      </style:paragraph-properties>
    </style:style>
    <style:style style:name="P153" style:parent-style-name="Normal" style:family="paragraph">
      <style:paragraph-properties fo:text-indent="0.25in"/>
    </style:style>
    <style:style style:name="P154" style:parent-style-name="Normal" style:family="paragraph">
      <style:paragraph-properties fo:text-indent="0.25in"/>
    </style:style>
    <style:style style:name="P155" style:parent-style-name="Normal" style:family="paragraph">
      <style:paragraph-properties fo:text-indent="0.25in"/>
    </style:style>
    <style:style style:name="P156" style:parent-style-name="Normal" style:family="paragraph">
      <style:paragraph-properties fo:text-indent="0.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25in"/>
    </style:style>
    <style:style style:name="P160" style:parent-style-name="Normal" style:family="paragraph">
      <style:paragraph-properties fo:text-inden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2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indent="0.2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punctuation-wrap="simple" fo:text-align="justify" style:vertical-align="baseline" fo:text-indent="0.2958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indent="0.2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indent="0.2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indent="0.2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fo:text-indent="0.3937in"/>
      <style:text-properties fo:font-weight="bold" style:font-weight-asian="bold"/>
    </style:style>
    <style:style style:name="P205" style:parent-style-name="Normal" style:family="paragraph">
      <style:paragraph-properties style:punctuation-wrap="simple" fo:text-align="justify" style:vertical-align="baseline" fo:text-indent="0.295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2958in"/>
    </style:style>
    <style:style style:name="P225" style:parent-style-name="Normal" style:family="paragraph">
      <style:paragraph-properties fo:text-align="center" fo:text-indent="0.5in"/>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1 iki 2023-12-08</text:span></text:p>
      <text:p text:style-name="P9"/>
      <text:p text:style-name="P10"><text:span text:style-name="T11">Įsakymas paskelbtas: TAR 2019-11-14, i. k. 2019-1827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LĖŠŲ SKYRIMO UŽSIENIO ŠALIŲ LITUANISTIKOS (BALTISTIKOS) CENTRŲ IR LIETUVOS MOKSLO IR STUDIJŲ INSTITUCIJŲ BENDRADARBIAVIMO PROJEKTAMS TVARKOS APRAŠO PATVIRTINIMO</text:span></text:p>
      <text:p text:style-name="P27"/>
      <text:p text:style-name="P28"/>
      <text:p text:style-name="P29">2019 m. lapkričio 14 d. Nr. V-1295</text:p>
      <text:p text:style-name="P30">Vilnius</text:p>
      <text:p text:style-name="P31"/>
      <text:p text:style-name="P32"/>
      <text:p text:style-name="P33"><text:span text:style-name="T34">Vadovaudamasis Lietuvos Respublikos mokslo ir<text:s/></text:span><text:span text:style-name="T35">studijų įstatymo 3 straipsnio 4 dalimi ir įgyvendindamas Valstybinės studijų, mokslinių tyrimų ir eksperimentinės (socialinės, kultūrinės) plėtros 2013–2020 metų plėtros programos 2019–2020 metų veiksmų plano, patvirtinto Lietuvos Respublikos švietimo, mok</text:span><text:span text:style-name="T36">slo ir sporto ministro 2019 m. vasario 8 d. įsakymu Nr. V-110 „Dėl Valstybinės studijų, mokslinių tyrimų ir eksperimentinės (socialinės, kultūrinės) plėtros 2013–2020 metų plėtros programos 2019–2020 metų veiksmų plano patvirtinimo“, 1.3.1.6 papunktį:</text:span><text:s/></text:p>
      <text:p text:style-name="P37">Preambulės pakeitimai:</text:p>
      <text:soft-page-break/>
      <text:p text:style-name="P38"><text:span text:style-name="T39">Nr.<text:s/></text:span><text:a xlink:href="https://www.e-tar.lt/portal/legalAct.html?documentId=bc56d390231e11eb932eb1ed7f923910" office:target-frame-name="_top" xlink:show="replace"><text:span text:style-name="T40">V-1716</text:span></text:a><text:span text:style-name="T41">, 2020-11-10, paskelbta TAR 2020-11-10, i. k. 2020-23539</text:span></text:p>
      <text:p text:style-name="Normal"/>
      <text:p text:style-name="P42"><text:span text:style-name="T43">1</text:span><text:span text:style-name="T44">.</text:span><text:span text:style-name="T45"><text:tab/>T v i r t i n u<text:s/></text:span><text:span text:style-name="T46">Lėšų skyrimo užsienio šalių</text:span><text:span text:style-name="T47"><text:s/>lituanistikos (baltistikos) centrų ir Lietuvos mokslo ir studijų institucijų bendradarbiavimo projektams<text:s/></text:span><text:span text:style-name="T48">tvarkos aprašą<text:s/></text:span><text:span text:style-name="T49">(pridedamas).</text:span></text:p>
      <text:p text:style-name="P50"><text:span text:style-name="T51">2</text:span><text:span text:style-name="T52">.</text:span><text:span text:style-name="T53"><text:tab/>P r i p a ž į s t u netekusiu galios Lietuvos Respublikos švietimo ir mokslo ministro 2015 m. vasario 19 d. įsakym</text:span><text:span text:style-name="T54">ą Nr. V-125 „</text:span><text:span text:style-name="T55">Dėl Lėšų skyrimo užsienio šalių lituanistikos (baltistikos) centrų ir Lietuvos mokslo ir studijų institucijų bendradarbiavimo projektams tvarkos aprašo patvirtinimo“<text:s/></text:span><text:span text:style-name="T56">su visais pakeitimais ir papildymais.</text:span></text:p>
      <text:p text:style-name="Normal"/>
      <text:p text:style-name="P57"/>
      <text:p text:style-name="P58"/>
      <text:p text:style-name="P59"/>
      <text:p text:style-name="P60">Švietimo, mokslo ir sporto ministras<text:tab/><text:tab/><text:tab/>Algirdas Monkevičius</text:p>
      <text:p text:style-name="P61"/>
      <text:p text:style-name="Normal"/>
      <text:soft-page-break/>
      <text:p text:style-name="P62">PATVIRTINTA</text:p>
      <text:p text:style-name="P69">Lietuvos Respublikos</text:p>
      <text:p text:style-name="P70">švietimo, mokslo ir sporto ministro</text:p>
      <text:p text:style-name="P71">2019 m. lapkričio 14 d.</text:p>
      <text:p text:style-name="P72">įsakymu Nr. V-1295</text:p>
      <text:p text:style-name="P73"/>
      <text:p text:style-name="P74"><text:span text:style-name="T75">LĖŠŲ SKYRIMO UŽSIENIO ŠALIŲ LITUANISTIKOS<text:s/></text:span><text:span text:style-name="T76">(BALTISTIKOS) CENTRŲ IR lIETUVOS MOKSLO IR STUDIJŲ INSTITUCIJŲ BENDRADARBIAVIMO PROJEKTAMS TVARKOS APRAŠAS</text:span></text:p>
      <text:h text:style-name="P77" text:outline-level="3"/>
      <text:p text:style-name="P78"><text:span text:style-name="T79">I</text:span><text:span text:style-name="T80"><text:s/>SKYRIUS</text:span></text:p>
      <text:p text:style-name="P81"><text:span text:style-name="T82">BENDROSIOS NUOSTATOS</text:span></text:p>
      <text:p text:style-name="P83"/>
      <text:p text:style-name="P84">1. Lėšų skyrimo užsienio šalių (lituanistikos) baltistikos centrų ir Lietuvos mokslo ir studijų institucijų<text:s/>bendradarbiavimo projektams (toliau – Projektai) tvarkos aprašas (toliau – Aprašas) nustato lėšų skyrimo užsienio šalių lituanistikos (baltistikos) centrų ir Lietuvos mokslo ir studijų institucijų bendradarbiavimo projektams <text:s/>tvarką.</text:p>
      <text:p text:style-name="P85">2. Lėšų skyrimo Projektams tikslas –<text:s/><text:span text:style-name="T86">lituanistikos (baltistikos) centrų užsienyje stiprinimas, jų veiklos ir bendradarbiavimo su Lietuvos mokslo ir studijų institucijomis skatinimas.</text:span></text:p>
      <text:p text:style-name="P87"/>
      <text:p text:style-name="P88"><text:span text:style-name="T89">II</text:span><text:span text:style-name="T90"><text:s/>SKYRIUS</text:span></text:p>
      <text:p text:style-name="P91"><text:span text:style-name="T92">PROJEKTŲ KONKURSO ORGANIZAVIMAS</text:span></text:p>
      <text:p text:style-name="Normal"/>
      <text:p text:style-name="P93">3. Lėšos Projektams skiriamos konkurso būdu iš Lietuvos Respublikos švietimo, mokslo ir sporto ministerijai (toliau – Ministerija) skirtų valstybės biudžeto asignavimų, atsižvelgiant į Ministerijos finansines galimybes. Projektui skirtos lėšos pervedamos pasirašant lėšų naudojimo sutartį tarp Ministerijos ir Lietuvos mokslo ir studijų institucijos (toliau – Projekto teikėjas).</text:p>
      <text:p text:style-name="P94"><text:span text:style-name="T95">4</text:span><text:span text:style-name="T96">. Paraiškas gauti lėšoms P</text:span>rojektams įgyvendinti<text:s/><text:span text:style-name="T97">gali teikti Projekto teikėjas, kuris vykdo studijas ir / ar mokslinius tyrimus lituanistikos (baltistikos) srityje.</text:span></text:p>
      <text:p text:style-name="P98">5<text:span text:style-name="T99">.</text:span><text:s/>Projekto teikėjas pateikia Projektą, trunkantį ne ilgiau kaip iki einamųjų metų gruodžio 15 d., kuriame nurodo Projekto tikslus ir uždavinius, vykdymo laiką, trumpai aprašo Projektą, laukiamus rezultatus bei jo įgyvendinimo vertinimo kriterijus. Projekte aprašytos veiklos turi atitikti šio aprašo 2 punkte nurodytą lėšų skyrimo Projektams tikslą ir 6 punkte nurodytas veiklas.<text:s/></text:p>
      <text:p text:style-name="P100">6. Veiklos, kurioms gali būti skiriama lėšų:</text:p>
      <text:p text:style-name="P101">6.1. užsienio šalių lituanistikos (baltistikos) centrų aprūpinimas metodine, mokslo, mokomąja literatūra, vaizdinėmis priemonėmis, tautine atributika ir kt.;</text:p>
      <text:p text:style-name="P102">6.2. pagalba užsienio šalių lituanistikos (baltistikos) centrams, organizuojant studijų procesą (metodinės medžiagos rengimas, Lietuvos dėstytojų vykimas skaityti paskaitų, vesti kursų ir pan.);</text:p>
      <text:p text:style-name="P103">6.3. užsienio šalių lituanistikos (baltistikos) centrų studentų edukacinės veiklos Lietuvoje organizavimas (vasaros stovyklos, kursai, ekspedicijos, edukacinės išvykos ir pan.);</text:p>
      <text:p text:style-name="P104">6.4. užsienio šalių lituanistikos (baltistikos) centrų <text:s/>dėstytojų ir tyrėjų kvalifikacijos tobulinimas;</text:p>
      <text:p text:style-name="P105">6.5. užsienio šalių lituanistikos (baltistikos) centrų dėstytojų ir tyrėjų bei Lietuvos mokslo ir studijų institucijų dėstytojų ir tyrėjų mainai, stažuotės ir kt.;</text:p>
      <text:p text:style-name="P106">6.6. užsienio šalių lituanistikos (baltistikos) centrų ir Lietuvos mokslo ir studijų institucijų bendra veikla (konferencijos, seminarai ir kt.);</text:p>
      <text:p text:style-name="P107">6.7. užsienio šalių lituanistikos (baltistikos) centrų ir lietuvių bendruomenių bei<text:s/>lituanistinių mokyklų bendra veikla;</text:p>
      <text:p text:style-name="P108">6.8. Projekto administravimas, neviršijant 10 proc. skirtos lėšų sumos, kuri gali būti naudojama darbo užmokesčiui, Projekto reprezentacinėms išlaidoms, transporto, ryšių, kanceliarinėms išlaidoms, patirtoms administruojant Projektą, kitoms panašioms išlaidoms.</text:p>
      <text:p text:style-name="P109">7. Projektams finansuoti Ministerija vieną kartą per metus iki gruodžio 31 d. skelbia konkursą. Informacija apie konkursą ir konkurso rezultatai skelbiami Ministerijos interneto svetainėje (www.smm.lt).</text:p>
      <text:p text:style-name="P110">8. Skelbiamo konkurso sąlygose nustatomos prioritetinės finansuotinos veiklos, Projektų pateikimo būdas ir laikas bei kita aktuali informacija.</text:p>
      <text:p text:style-name="P111">9. Projekto teikėjas konkurso sąlygose nustatytu laiku pateikia:</text:p>
      <text:p text:style-name="P112">9.1. užpildytą Projekto paraišką pagal Aprašo priede pateiktą Projekto paraiškos formą;</text:p>
      <text:p text:style-name="P113">9.2. jeigu yra kitų finansavimo šaltinių, dokumentus, patvirtinančius Projektui teikiamą finansavimą;</text:p>
      <text:p text:style-name="P114">9.3. Projekto vadovo gyvenimo aprašymą (Curriculum Vitae);</text:p>
      <text:p text:style-name="P115">9.4. partnerių sutikimą dalyvauti Projekte;</text:p>
      <text:p text:style-name="P116">9.5. kitus dokumentus, nurodytus konkurso sąlygose.</text:p>
      <text:p text:style-name="P117">10. Dokumentai Ministerijai teikiami konkurso sąlygose nustatytu būdu ir laiku.</text:p>
      <text:p text:style-name="P118">11. Projektų paraiškos saugomos Ministerijoje vienus metus nuo konkurso pabaigos.</text:p>
      <text:p text:style-name="P119"/>
      <text:p text:style-name="P120"><text:span text:style-name="T121">III</text:span><text:span text:style-name="T122"><text:s/>SKYRI</text:span><text:span text:style-name="T123">US</text:span></text:p>
      <text:p text:style-name="P124"><text:span text:style-name="T125">PARAIŠKŲ VERTINIMAS, LĖŠŲ SKYRIMAS IR ATSISKAITYMAS</text:span></text:p>
      <text:p text:style-name="P126"/>
      <text:p text:style-name="P127">12. Gautus dokumentus vertina ir siūlymus dėl Projektų finansavimo teikia Lietuvos Respublikos švietimo, mokslo ir sporto ministro (toliau – Ministras) įsakymu sudaryta komisija (toliau – komisija), kurią sudaro Ministerijos, Lietuvos Respublikos užsienio reikalų ministerijos, Lietuvos mokslo tarybos ir Lietuvos mokslo ir studijų institucijų atstovai. Užsienio reikalų ministerijos, Lietuvos mokslo tarybos ir Lietuvos mokslo ir studijų institucijų atstovai sudaro daugiau kaip pusę visos komisijos narių.</text:p>
      <text:p text:style-name="P128">13. Komisija per vieną mėnesį nuo paskutinės dokumentų konkursui teikimo dienos išnagrinėja gautus dokumentus ir, vadovaudamasi Aprašu ir konkurso sąlygomis, atrenka Projektus, kuriems siūloma<text:s/>skirti lėšas. Atsižvelgdamas į komisijos siūlymus, Ministras įsakymu patvirtina projektų, kuriems vykdyti skiriamos lėšos, sąrašą.</text:p>
      <text:p text:style-name="P129">14. Komisija svarsto tik tuos Projektus, kurie pateikti iki konkurso sąlygose nurodytos datos ir atitinka Aprašo ir konkurso sąlygų reikalavimus.</text:p>
      <text:p text:style-name="P130">15. Komisija gali pasiūlyti Projekto teikėjui patikslinti projekto paraišką ir / ar sąmatą komisijos nustatytu terminu. Patikslinta projekto paraiška ir / ar sąmata pateikiama konkurso sąlygose nurodytu elektroninio pašto adresu.</text:p>
      <text:p text:style-name="P131">16. Finansuojant Projektus, prioritetas teikiamas tiems, kurie atitinka bent vieną iš šių sąlygų:<text:s/></text:p>
      <text:p text:style-name="P132">16.1. ne mažiau kaip 90 procentų veiklos orientuota į lituanistikos (baltistikos) centrą užsienyje;</text:p>
      <text:p text:style-name="P133">16.2. orientuoti į ilgalaikę tęstinę<text:s/>lituanistinę veiklą;</text:p>
      <text:p text:style-name="P134">16.3. veikla turi ryšį su krašto lietuvių bendruomene;</text:p>
      <text:p text:style-name="P135">16.4. populiarina lituanistiką (baltistiką) užsienyje;</text:p>
      <text:p text:style-name="P136">16.5. turi papildomų finansavimo šaltinių.</text:p>
      <text:p text:style-name="P137">17. Aprašo nustatyta tvarka lėšos neskiriamos:</text:p>
      <text:p text:style-name="P138">17.1. ilgalaikiam materialiajam ir nematerialiajam turtui įsigyti arba jo vertei padidinti;</text:p>
      <text:p text:style-name="P139"><text:span text:style-name="T140">17.2</text:span><text:span text:style-name="T141">. įsiskolinimams dengti;</text:span></text:p>
      <text:p text:style-name="P142"><text:span text:style-name="T143">17.3</text:span><text:span text:style-name="T144">. ilgalaikei patalpų nuomai ar išperkamajai nuomai, remontui, rekonstrukcijai ir statybai, patalpų eksploatacijai;</text:span></text:p>
      <text:p text:style-name="P145"><text:span text:style-name="T146">17.4</text:span><text:span text:style-name="T147">. atostogoms, t</text:span><text:span text:style-name="T148">urizmui ar pelnui siekti;</text:span></text:p>
      <text:p text:style-name="P149">17.5. jeigu Aprašo nustatyta tvarka anksčiau lėšų gavęs Projekto teikėjas neatsiskaitė už gautas lėšas, netinkamai atsiskaitė už gautas lėšas, panaudojo lėšas ne pagal paskirtį arba gavęs finansavimą neįvykdė Projekto ir / ar<text:s/>sutartyje numatytų įsipareigojimų ir motyvuotai nesikreipė dėl terminų pakeitimo;</text:p>
      <text:p text:style-name="P150">17.6. jeigu Projekto teikėjo pateikta paraiška neatitinka Apraše ir konkurso sąlygose nustatytų reikalavimų.</text:p>
      <text:p text:style-name="P151">18. Vertinant Projektus atsižvelgiama į šiuos kriterijus, ar:<text:s/></text:p>
      <text:p text:style-name="P152">18.1. Projekto paraiška atitinka jai nustatytus reikalavimus;</text:p>
      <text:p text:style-name="P153">18.2. realus Projekto tikslas;</text:p>
      <text:p text:style-name="P154">18.3. aiškūs Projekto uždaviniai;</text:p>
      <text:p text:style-name="P155">18.4. sprendžiamos aktualiausios užsienio šalių mokslo ir studijų institucijų, vykdančių lituanistikos<text:s/>(baltistikos) studijas, veiklos problemos;</text:p>
      <text:p text:style-name="P156"><text:span text:style-name="T157">18.5</text:span><text:span text:style-name="T158">. pakankama Projekto vykdytojų kvalifikacija ir patirtis;</text:span></text:p>
      <text:p text:style-name="P159">18.6. racionalus laiko, finansinių ir žmogiškųjų išteklių planavimas;</text:p>
      <text:p text:style-name="P160">18.7. Projekto biudžetas yra<text:span text:style-name="T161"><text:s/>tikslus, realus</text:span>,<text:span text:style-name="T162"><text:s/>subalansuotas</text:span><text:s/>ir pagrįstas;</text:p>
      <text:p text:style-name="P163"><text:span text:style-name="T164">18.8</text:span><text:span text:style-name="T165">. yra išliekamoji vertė ir galimas Projekto tęstinumas.</text:span></text:p>
      <text:p text:style-name="P166"><text:span text:style-name="T167">19</text:span><text:span text:style-name="T168">. Ministerija lėšas Paraiškų teikėjams, laimėjusiems konkursą (toliau – Projekto vykdytojai), skiria teisės aktų nustatyta tvarka, sudarydama Ministerijos patvirtintos formos Lėšų</text:span><text:span text:style-name="T169"><text:s/>naudojimo sutartis (toliau – Sutartis). </text:span></text:p>
      <text:p text:style-name="P170"><text:span text:style-name="T171">20</text:span><text:span text:style-name="T172">. Tinkamos finansuoti išlaidos yra tos, kurios patirtos nuo<text:s/></text:span>projektų, kuriems vykdyti skiriamos lėšos, sąrašo patvirtinimo Ministro įsakymu iki<text:s/><text:span text:style-name="T173">Sutartyje nurodytos Projekto įgyvendinimo datos.</text:span></text:p>
      <text:p text:style-name="P174"><text:span text:style-name="T175">20</text:span><text:span text:style-name="T176">1</text:span><text:span text:style-name="T177">. Skirtų</text:span><text:span text:style-name="T178"><text:s/>lėšų negalima naudoti avansiniams mokėjimams, išskyrus atvejus, kai nėra galimybių prekių ir paslaugų įsigyti kitaip.</text:span></text:p>
      <text:p text:style-name="P179">Papildyta punktu:</text:p>
      <text:p text:style-name="P180"><text:span text:style-name="T181">Nr.<text:s/></text:span><text:a xlink:href="https://www.e-tar.lt/portal/legalAct.html?documentId=bc56d390231e11eb932eb1ed7f923910" office:target-frame-name="_top" xlink:show="replace"><text:span text:style-name="T182">V-1716</text:span></text:a><text:span text:style-name="T183">,<text:s/></text:span><text:span text:style-name="T184">2020-11-10, paskelbta TAR 2020-11-10, i. k. 2020-23539</text:span></text:p>
      <text:p text:style-name="Normal"/>
      <text:p text:style-name="P185"><text:span text:style-name="T186">21</text:span><text:span text:style-name="T187">.  Projekto vykdytojai iki Sutartyje nurodyto laiko</text:span><text:span text:style-name="T188"><text:s/></text:span><text:span text:style-name="T189">pateikia:</text:span></text:p>
      <text:p text:style-name="P190"><text:span text:style-name="T191">21.1</text:span><text:span text:style-name="T192">.<text:s/></text:span>lėšų panaudojimo ataskaitą, parengtą pagal Ministerijos patvirtintą pavyzdinę Lėšų panaudojimo ataskaitos formą<text:span text:style-name="T193">; <text:s/></text:span></text:p>
      <text:p text:style-name="P194"><text:span text:style-name="T195">21.2</text:span><text:span text:style-name="T196">. pavedimo įvykdymo ataskaitą,<text:s/></text:span>parengtą pagal Ministerijos patvirtintą pavyzdinę Pavedimo įvykdymo ataskaitos formą,<text:span text:style-name="T197"><text:s/>taip pat pridedama rašytinė ar vaizdinė medžiaga, susijusi su Projekto įgyvendinimu.<text:s/></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22</text:span><text:span text:style-name="T207">. Mi</text:span><text:span text:style-name="T208">nisterija turi teisę tikrinti, ar Projekto vykdytojas laikosi Sutartyje nustatytų įsipareigojimų, tinkamai naudoja skiriamas lėšas, paprašydama Projekto vykdytojo, atsiskaitant pateikti išlaidas pagrindžiančių dokumentų kopijas (ne mažiau kaip 10-ies proce</text:span><text:span text:style-name="T209">ntų einamaisiais metais įgyvendinamų projektų).</text:span><text:s/></text:p>
      <text:p text:style-name="P210">Punkto pakeitimai:</text:p>
      <text:p text:style-name="P211"><text:span text:style-name="T212">Nr.<text:s/></text:span><text:a xlink:href="https://www.e-tar.lt/portal/legalAct.html?documentId=bc56d390231e11eb932eb1ed7f923910" office:target-frame-name="_top" xlink:show="replace"><text:span text:style-name="T213">V-1716</text:span></text:a><text:span text:style-name="T214">, 2020-11-10, paskelbta TAR 2020-11-10, i. k. 2020-23539</text:span></text:p>
      <text:p text:style-name="Normal"/>
      <text:p text:style-name="P215"><text:span text:style-name="T216">23</text:span><text:span text:style-name="T217">. Ministerija tu</text:span><text:span text:style-name="T218">ri teisę pareikalauti, kad Projekto vykdytojas, gavęs lėšų, pateiktų papildomus dokumentus, paaiškinimus, įrodančius tinkamą skirtų lėšų panaudojimą.</text:span><text:s/></text:p>
      <text:p text:style-name="P219">Punkto pakeitimai:</text:p>
      <text:p text:style-name="P220"><text:span text:style-name="T221">Nr.<text:s/></text:span><text:a xlink:href="https://www.e-tar.lt/portal/legalAct.html?documentId=bc56d390231e11eb932eb1ed7f923910" office:target-frame-name="_top" xlink:show="replace"><text:span text:style-name="T222">V-1716</text:span></text:a><text:span text:style-name="T223">, 2020-11-10, paskelbta TAR 2020-11-10, i. k. 2020-23539</text:span></text:p>
      <text:p text:style-name="Normal"/>
      <text:p text:style-name="P224">24. Nustačius, kad Projekto vykdytojas nesilaiko sutartyje nustatytų įsipareigojimų, Ministerija turi teisę pareikalauti grąžinti skirtas lėšas.</text:p>
      <text:p text:style-name="P225">_________________</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švietimo, mokslo ir sporto ministerija, Įsakymas</text:span></text:p>
      <text:p text:style-name="P235"><text:span text:style-name="T236">Nr.<text:s/></text:span><text:a xlink:href="https://www.e-tar.lt/portal/legalAct.html?documentId=bc56d390231e11eb932eb1ed7f923910" office:target-frame-name="_top" xlink:show="replace"><text:span text:style-name="T237">V-1716</text:span></text:a><text:span text:style-name="T238">, 2020-11-10, paskelbta TAR 2020-11-10, i. k. 2020-23539</text:span></text:p>
      <text:p text:style-name="P239"><text:span text:style-name="T240">Dėl<text:s/></text:span><text:span text:style-name="T241">švietimo, mokslo ir sporto ministro 2019 m. lapkričio 14 d. įsakymo Nr. V-1295 „Dėl Lėšų skyrimo užsienio šalių Lituanistikos (Baltistikos) centrų ir Lietuvos mokslo ir studijų institucijų bendradarbiavimo projektams tvarkos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3" style:parent-style-name="Header" style:family="paragraph">
      <style:paragraph-properties fo:text-align="center"/>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text:tab/></text:p>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3</text:page-number></text:p>
        <text:p text:style-name="P64"/>
      </style:header>
      <style:footer>
        <text:p text:style-name="P65"><text:tab/></text:p>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879d25e-72e9-4964-8af9-50fd5af0f5b7</dc:title>
    <meta:initial-creator>Žemgulienė Daiva</meta:initial-creator>
    <dc:creator>adlibuser</dc:creator>
    <meta:creation-date>2023-12-11T07:41:00Z</meta:creation-date>
    <dc:date>2023-12-11T07:4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25" meta:word-count="1628" meta:character-count="11680" meta:row-count="391" meta:non-whitespace-character-count="10177"/>
  </office:meta>
</office:document-meta>
</file>