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text-align="justify" fo:margin-left="3.9375in" style:page-number="1">
        <style:tab-stops>
          <style:tab-stop style:type="left" style:position="-0.4166in"/>
          <style:tab-stop style:type="left" style:position="-0.2111in"/>
          <style:tab-stop style:type="left" style:position="0.7645in"/>
          <style:tab-stop style:type="left" style:position="1.1756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9375in">
        <style:tab-stops>
          <style:tab-stop style:type="left" style:position="-0.4166in"/>
          <style:tab-stop style:type="left" style:position="-0.2111in"/>
          <style:tab-stop style:type="left" style:position="0.7645in"/>
          <style:tab-stop style:type="left" style:position="1.1756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complex="he" style:country-complex="IL"/>
    </style:style>
    <style:style style:name="T103" style:parent-style-name="DefaultParagraphFont" style:family="text">
      <style:text-properties style:font-size-complex="12pt" style:language-complex="he" style:country-complex="IL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complex="he" style:country-complex="IL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text-indent="0.5in"/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justify" fo:text-indent="0.5in"/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justify" fo:text-indent="0.5in"/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FF000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ize="11.5pt" style:font-size-asian="11.5pt" style:font-size-complex="11.5pt" fo:background-color="#FFFFFF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P335" style:parent-style-name="Normal" style:family="paragraph">
      <style:paragraph-properties fo:text-align="justify" fo:text-indent="0.5in"/>
      <style:text-properties style:font-size-complex="12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text-position="super 66.6%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text-position="super 66.6%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390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T416" style:parent-style-name="DefaultParagraphFont" style:family="text">
      <style:text-properties fo:font-weight="bold" style:font-weight-asian="bold" style:font-weight-complex="bold"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weight-complex="bold" style:font-size-complex="12pt"/>
    </style:style>
    <style:style style:name="P419" style:parent-style-name="Normal" style:family="paragraph">
      <style:paragraph-properties fo:text-align="justify" fo:text-indent="0.5in"/>
      <style:text-properties style:font-size-complex="12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5-05 iki 2023-11-03</text:span></text:p>
      <text:p text:style-name="P8"/>
      <text:p text:style-name="P9"><text:span text:style-name="T10">Sprendimas paskelbtas: TAR 2017-07-31, i. k. 2017-12882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LAIPĖDOS MIESTO SAVIVALDYBĖS TARYBA</text:p>
      <text:h text:style-name="P17" text:outline-level="2"/>
      <text:h text:style-name="P18" text:outline-level="2">SPRENDIMAS</text:h>
      <text:p text:style-name="P19"><text:span text:style-name="T20">DĖL KLAIPĖDOS MIESTO SAVIVALDYBĖS SENIŪNAIČIŲ SUEIGOS IR IŠPLĖSTINĖS SENIŪNAIČIŲ SUEIGOS NUOSTATŲ PATVIRTINIMO<text:s/></text:span></text:p>
      <text:p text:style-name="P21"/>
      <text:p text:style-name="P22">2017 m. liepos 27 d. Nr. T2-179</text:p>
      <text:p text:style-name="P23">Klaipėda</text:p>
      <text:p text:style-name="P24">Pakeistas teisės akto pavadinimas:</text:p>
      <text:p text:style-name="P25"><text:span text:style-name="T26">Nr.<text:s/></text:span><text:a xlink:href="https://www.e-tar.lt/portal/legalAct.html?documentId=0781473004fd11e8b3e7ba9cffd043b1" office:target-frame-name="_top" xlink:show="replace"><text:span text:style-name="T27">T2-13</text:span></text:a><text:span text:style-name="T28">, 2018-01-25, paskelbta TAR 2018-01-29, i. k. 2018-01342</text:span></text:p>
      <text:p text:style-name="Normal"/>
      <text:p text:style-name="P29"><text:span text:style-name="T30">Vadovaudamasi Lietuvos Respublikos vietos savivaldos įstatymo 18 straipsnio 1 dalimi ir 35 straipsnio 2 dalimi</text:span><text:span text:style-name="T31">,</text:span><text:span text:style-name="T32"><text:s/>Klaipėdos miesto savivaldybės taryba<text:s/></text:span><text:span text:style-name="T33">nuspren</text:span><text:span text:style-name="T34">dži</text:span><text:span text:style-name="T35">a:</text:span></text:p>
      <text:p text:style-name="P36"><text:span text:style-name="T37">1</text:span><text:span text:style-name="T38">. Patvirtinti Klaipėdos miesto savivaldybės seniūnaičių sueigos ir išplėstinės seniūnaičių sueigos nuostatus (pridedama).</text:span><text:s/></text:p>
      <text:p text:style-name="P39">Punkto pakeitimai:</text:p>
      <text:p text:style-name="P40"><text:span text:style-name="T41">Nr.<text:s/></text:span><text:a xlink:href="https://www.e-tar.lt/portal/legalAct.html?documentId=0781473004fd11e8b3e7ba9cffd043b1" office:target-frame-name="_top" xlink:show="replace"><text:span text:style-name="T42">T2-13</text:span></text:a><text:span text:style-name="T43">, 2018-01-25, paskelbta TAR 2018-01-29, i. k. 2018-01342</text:span></text:p>
      <text:p text:style-name="Normal"/>
      <text:p text:style-name="P44"><text:span text:style-name="T45">2</text:span><text:span text:style-name="T46">. Pripažinti netekusiu galios Klaipėdos miesto savivaldybės tarybos 2014 m. sausio 30 d. sprendimą Nr. T2-4 „Dėl seniūnaitijų sudarymo“.</text:span></text:p>
      <text:p text:style-name="P47"><text:span text:style-name="T48">3</text:span><text:span text:style-name="T49">. Skelbti šį sprendimą Teisės aktų registre ir</text:span><text:span text:style-name="T50"><text:s/>Klaipėdos miesto savivaldybės interneto svetainėje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Vytautas Grubliauskas</text:span></text:p>
      <text:soft-page-break/>
      <text:p text:style-name="P57">PATVIRTINTA</text:p>
      <text:p text:style-name="P63">Klaipėdos miesto<text:s/>savivaldybės</text:p>
      <text:p text:style-name="P64">tarybos 2017 m. liepos 27 d.</text:p>
      <text:p text:style-name="P65">sprendimu Nr. T2-179</text:p>
      <text:p text:style-name="P66"/>
      <text:p text:style-name="P67"/>
      <text:p text:style-name="P68"><text:span text:style-name="T69">KLAIPĖDOS MIESTO SAVIVALDYBĖS SENIŪNAIČIŲ SUEIGOS IR IŠPLĖSTINĖS SENIŪNAIČIŲ SUEIGOS NUOSTATAI<text:s/></text:span></text:p>
      <text:p text:style-name="P70">Pakeistas priedo pavadinimas:</text:p>
      <text:p text:style-name="P71"><text:span text:style-name="T72">Nr.<text:s/></text:span><text:a xlink:href="https://www.e-tar.lt/portal/legalAct.html?documentId=0781473004fd11e8b3e7ba9cffd043b1" office:target-frame-name="_top" xlink:show="replace"><text:span text:style-name="T73">T2-13</text:span></text:a><text:span text:style-name="T74">, 2018-01-25, paskelbta TAR 2018-01-29, i. k. 2018-01342</text:span></text:p>
      <text:p text:style-name="Normal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Klaipėdos miesto savivaldybės seniūnaičių sueigos ir išplėstinės seniūnaičių sueigos nuostatai (toliau –<text:s/></text:span><text:span text:style-name="T84">Nuostatai) reglamentuoja Klaipėdos miesto savivaldybės (toliau – Savivaldybė) seniūnaičių sueigos ir išplėstinės seniūnaičių sueigos kompetenciją, organizavimo ir sprendimų rengimo, svarstymo ir priėmimo tvarką.</text:span><text:s/></text:p>
      <text:p text:style-name="P85">Punkto pakeitimai:</text:p>
      <text:p text:style-name="P86"><text:span text:style-name="T87">Nr.<text:s/></text:span><text:a xlink:href="https://www.e-tar.lt/portal/legalAct.html?documentId=0781473004fd11e8b3e7ba9cffd043b1" office:target-frame-name="_top" xlink:show="replace"><text:span text:style-name="T88">T2-13</text:span></text:a><text:span text:style-name="T89">, 2018-01-25, paskelbta TAR 2018-01-29, i. k. 2018-01342</text:span></text:p>
      <text:p text:style-name="Normal"/>
      <text:p text:style-name="P90"><text:span text:style-name="T91">2</text:span><text:span text:style-name="T92">. Seniūnaičių sueiga (toliau – Sueiga) yra atskirų seniūnaitijų, sudarytų Savivaldybės mero potvarkiu Savivald</text:span><text:span text:style-name="T93">ybės administracijos direktoriaus teikimu, atsižvelgiant į gyvenamųjų vietovių ar jų dalių bendruomenių poreikius (toliau – Seniūnaitija), seniūnaičių susirinkimas.<text:s/></text:span></text:p>
      <text:p text:style-name="P94"><text:span text:style-name="T95">3</text:span><text:span text:style-name="T96">. Išplėstinė seniūnaičių sueiga (toliau – Išplėstinė sueiga) yra tam tikroje (-ose) S</text:span><text:span text:style-name="T97">avivaldybės rinkimų apygardos (Baltijos, Marių, Pajūrio ir Danės) teritorijoje (-ose) (toliau – Gyvenamosios vietos teritorija) esančių Seniūnaitijų, seniūnaičių ir toje Gyvenamosios vietos teritorijoje veikiančių bendruomeninių organizacijų deleguotų atst</text:span><text:span text:style-name="T98">ovų susirinkimas.<text:s/></text:span></text:p>
      <text:p text:style-name="P99"><text:span text:style-name="T100">4</text:span><text:span text:style-name="T101">. Savivaldybė neatlygintinai suteikia patalpas Sueigai ir Išplėstinei sueigai organizuoti. Sueiga ar Išplėstinė<text:s/></text:span><text:span text:style-name="T102">sueiga gali vykti nuotoliniu būdu realiuoju laiku elektroninių ryšių priemonėmis (toliau – nuotolinis būdas), jei dėl ne</text:span><text:span text:style-name="T103">paprastosios padėties, ekstremaliosios situacijos ar karantino metu taikomų rekomendacijų ar apribojimų<text:s/></text:span><text:span text:style-name="T104">Sueiga ar Išplėstinė<text:s/></text:span><text:span text:style-name="T105">sueiga negali vykti Sueigos nariams posėdyje dalyvaujant fiziškai.<text:s/></text:span><text:span text:style-name="T106">Nuotoliniu būdu vykstančios Sueigos klausimai rengiami ir Sueiga</text:span><text:span text:style-name="T107"><text:s/>vyksta laikantis visų Vietos savivaldos įstatyme bei šiuose Nuostatuose nustatytų reikalavimų ir užtikrinant Sueigos dalyvių teises.</text:span><text:span text:style-name="T108"><text:s/></text:span><text:span text:style-name="T109">Nuotoliniu būdu priimant sprendimus, turi būti užtikrintas balsavimo rezultatų nustatymas.</text:span><text:s/></text:p>
      <text:p text:style-name="P110">Punkto pakeitimai:</text:p>
      <text:p text:style-name="P111"><text:span text:style-name="T112">Nr.<text:s/></text:span><text:a xlink:href="https://www.e-tar.lt/portal/legalAct.html?documentId=b7f0d0c0acdb11eba871a26c1fc3fbc1" office:target-frame-name="_top" xlink:show="replace"><text:span text:style-name="T113">T2-110</text:span></text:a><text:span text:style-name="T114">, 2021-04-29, paskelbta TAR 2021-05-04, i. k. 2021-09675</text:span></text:p>
      <text:p text:style-name="Normal"/>
      <text:p text:style-name="P115"><text:span text:style-name="T116">5</text:span><text:span text:style-name="T117">. Seniūnaičiai savo veikloje vadovaujasi Lietuvos Respublikos Konstitucija, Lietuvos Respublikos</text:span><text:span text:style-name="T118"><text:s/>vietos savivaldos ir kitais įstatymais, Savivaldybės tarybos sprendimais ir šiais Nuostatais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SUEIGŲ KOMPETENCIJOS</text:span></text:p>
      <text:p text:style-name="P125"/>
      <text:p text:style-name="P126"><text:span text:style-name="T127">6</text:span><text:span text:style-name="T128">. Sueiga aptaria ir priima sprendimus dėl:</text:span></text:p>
      <text:p text:style-name="P129"><text:span text:style-name="T130">6.1</text:span><text:span text:style-name="T131">. bendruomenės saugumo ir gyvenamųjų vietovių saugios aplinkos, teri</text:span><text:span text:style-name="T132">torijų tvarkymo ir atnaujinimo, viešųjų erdvių pritaikymo bendruomenės poreikiams;</text:span></text:p>
      <text:p text:style-name="P133"><text:span text:style-name="T134">6.2</text:span><text:span text:style-name="T135">. pagalbos labiausiai pažeidžiamiems bendruomenės nariams (socialinės rizikos šeimoms, nepilnamečiams, vieniems gyvenantiems asmenims, neįgaliesiems ir kt.);</text:span></text:p>
      <text:p text:style-name="P136"><text:span text:style-name="T137">6.3</text:span><text:span text:style-name="T138">.</text:span><text:span text:style-name="T139"><text:s/>vietovės sveikatinimo, kultūros ir sporto renginių;</text:span></text:p>
      <text:p text:style-name="P140"><text:span text:style-name="T141">6.4</text:span><text:span text:style-name="T142">. savo gyvenamosios vietovės materialiojo ir nematerialiojo paveldo puoselėjimo;</text:span></text:p>
      <text:p text:style-name="P143"><text:span text:style-name="T144">6.5</text:span><text:span text:style-name="T145">. viešųjų paslaugų teikimo gyventojams tvarkos ir kokybės;</text:span></text:p>
      <text:p text:style-name="P146"><text:span text:style-name="T147">6.6</text:span><text:span text:style-name="T148">. kitų jos kompetencijai priskirtų klausim</text:span><text:span text:style-name="T149">ų.</text:span></text:p>
      <text:p text:style-name="P150"><text:span text:style-name="T151">7</text:span><text:span text:style-name="T152">. Išplėstinė sueiga aptaria ir priima sprendimus dėl:</text:span></text:p>
      <text:p text:style-name="P153"><text:span text:style-name="T154">7.1</text:span><text:span text:style-name="T155">. savo atstovaujamos Gyvenamosios vietos teritorijos bendruomenių viešųjų poreikių, iniciatyvų finansavimo tikslingumo;</text:span></text:p>
      <text:p text:style-name="P156"><text:span text:style-name="T157">7.2</text:span><text:span text:style-name="T158">. bendruomeninės veiklos ir partnerystės su Savivaldybės ins</text:span><text:span text:style-name="T159">titucijomis stiprinimu;</text:span></text:p>
      <text:p text:style-name="P160"><text:span text:style-name="T161">7.3</text:span><text:span text:style-name="T162">. viešųjų paslaugų, už kurių teikimą yra atsakinga Savivaldybė, teikimo perdavimo bendruomeninėms ir kitoms nevyriausybinėms organizacijoms;</text:span></text:p>
      <text:p text:style-name="P163"><text:span text:style-name="T164">7.4</text:span><text:span text:style-name="T165">. atstovų delegavimo dalyvauti Savivaldybės tarybos sudaromų komitetų darbe</text:span><text:span text:style-name="T166"><text:s/>p</text:span><text:span text:style-name="T167">atariamojo balso teise Lietuvos Respublikos vietos savivaldos įstatymo nustatyta tvarka</text:span><text:span text:style-name="T168">;</text:span></text:p>
      <text:p text:style-name="P169"><text:span text:style-name="T170">7.5</text:span><text:span text:style-name="T171">. atstovų delegavimo į Savivaldybės tarybos sudaromų komisijų narius<text:s/></text:span><text:span text:style-name="T172">Lietuvos Respublikos vietos savivaldos įstatymo nustatyta tvarka</text:span><text:span text:style-name="T173">;</text:span></text:p>
      <text:p text:style-name="P174"><text:span text:style-name="T175">7.6</text:span><text:span text:style-name="T176">. vietos verslumo<text:s/></text:span><text:span text:style-name="T177">skatinimo ir dėl kitų tos teritorijos gyventojams rūpimų klausimų.</text:span><text:s/></text:p>
      <text:p text:style-name="P178">Punkto pakeitimai:</text:p>
      <text:p text:style-name="P179"><text:span text:style-name="T180">Nr.<text:s/></text:span><text:a xlink:href="https://www.e-tar.lt/portal/legalAct.html?documentId=0781473004fd11e8b3e7ba9cffd043b1" office:target-frame-name="_top" xlink:show="replace"><text:span text:style-name="T181">T2-13</text:span></text:a><text:span text:style-name="T182">, 2018-01-25, paskelbta TAR 2018-01-29, i. k. 2018-01342</text:span></text:p>
      <text:p text:style-name="Normal"/>
      <text:p text:style-name="P183"><text:span text:style-name="T184">III</text:span><text:span text:style-name="T185"><text:s/>SKYRIUS</text:span></text:p>
      <text:p text:style-name="P186"><text:span text:style-name="T187">SUEIGOS ORGANIZAVIMAS</text:span></text:p>
      <text:p text:style-name="P188"/>
      <text:p text:style-name="P189"><text:span text:style-name="T190">8</text:span><text:span text:style-name="T191">. Seniūnaičiai į Sueigą renkasi ne rečiau kaip kartą per tris mėnesius savo iniciatyva arba Savivaldybės administracijos kvietimu. Kai seniūnaičiai į Sueigą renkasi patys, kviečiami atvykti Savivaldybės<text:s/></text:span><text:span text:style-name="T192">administracijos atstovai. Savivaldybės administracijos atstovai Sueigoje dalyvauja pavedus Savivaldybės administracijos direktoriui. Seniūnaičiai į Sueigą gali kviesti Savivaldybės institucijų atstovus ir gyventojus.</text:span></text:p>
      <text:p text:style-name="P193"><text:span text:style-name="T194">9</text:span><text:span text:style-name="T195">. Sueiga teisėta, jeigu joje dalyv</text:span><text:span text:style-name="T196">auja daugiau kaip pusė Savivaldybėje faktiškai išrinktų seniūnaičių. Išplėstinė sueiga yra teisėta, jeigu joje dalyvauja daugiau kaip pusė Išplėstinės sueigos narių, nustatytų šių Nuostatų 31 punkte.</text:span></text:p>
      <text:p text:style-name="P197"><text:span text:style-name="T198">10</text:span><text:span text:style-name="T199">. Sueigai visam einamosios seniūnaičių kadencijos<text:s/></text:span><text:span text:style-name="T200">laikotarpiui pirmininkauja po seniūnaičių rinkimų pirmoje Sueigoje dalyvaujančių seniūnaičių išrinktas Sueigos pirmininkas. Pirmoje Sueigoje taip pat išrenkamas Sueigos pirmininko pavaduotojas ir sekretorius. Kai seniūnaičiai į Sueigą renkasi pirmą kartą p</text:span><text:span text:style-name="T201">o seniūnaičių rinkimų, Sueigai pirmininkauja Savivaldybės administracijos specialistas.</text:span><text:s/></text:p>
      <text:p text:style-name="P202">Punkto pakeitimai:</text:p>
      <text:p text:style-name="P203"><text:span text:style-name="T204">Nr.<text:s/></text:span><text:a xlink:href="https://www.e-tar.lt/portal/legalAct.html?documentId=b7f0d0c0acdb11eba871a26c1fc3fbc1" office:target-frame-name="_top" xlink:show="replace"><text:span text:style-name="T205">T2-110</text:span></text:a><text:span text:style-name="T206">, 2021-04-29, paskelbta TAR 2021-05-04,<text:s/></text:span><text:span text:style-name="T207">i. k. 2021-09675</text:span></text:p>
      <text:p text:style-name="Normal"/>
      <text:p text:style-name="P208"><text:span text:style-name="T209">11</text:span><text:span text:style-name="T210">. Seniūnaičiai gali atšaukti šių Nuostatų 12 punkte išrinktus asmenis nepasibaigus kadencijai ir artimiausioje Sueigoje juos perrinkti. Kol bus išrinktas kitas Sueigos pirmininkas, Sueigai pirmininkauja Savivaldybės administracijos<text:s/></text:span><text:span text:style-name="T211">specialistas.</text:span></text:p>
      <text:p text:style-name="P212"><text:span text:style-name="T213">12</text:span><text:span text:style-name="T214">. Šių Nuostatų 12 punkte išrinkti asmenys gali atsistatydinti iš užimamų pareigų, pateikę Sueigai rašytinį prašymą. Tokiu atveju artimiausioje Sueigoje jie yra perrenkami. Kol bus išrinktas kitas Sueigos pirmininkas, Sueigai pirmininkau</text:span><text:span text:style-name="T215">ja Savivaldybės administracijos specialistas.</text:span></text:p>
      <text:p text:style-name="P216"><text:span text:style-name="T217">13</text:span><text:span text:style-name="T218">. Sueigos pirmininkui negalint dalyvauti Sueigoje, Sueigai pirmininkauja Sueigos pirmininko pavaduotojas, o jo irgi nesant, susirinkę seniūnaičiai išsirenka tai Sueigai pirmininkaujantį seniūnaitį.<text:s/></text:span></text:p>
      <text:p text:style-name="P219"><text:span text:style-name="T220">14</text:span><text:span text:style-name="T221">. Sueiga yra vieša. Sueigai pirmininkaujantis asmuo turi teisę leisti Sueigoje pasisakyti kviestiems ir kitiems suinteresuotiems asmenims.</text:span></text:p>
      <text:p text:style-name="P222"><text:span text:style-name="T223">15</text:span><text:span text:style-name="T224">. Stebėtojų teisėmis Sueigos posėdžiuose gali dalyvauti Savivaldybės tarybos nariai, Savivaldybės administraci</text:span><text:span text:style-name="T225">jos darbuotojai, gyventojai ir kiti suinteresuoti asmenys.</text:span></text:p>
      <text:p text:style-name="P226"><text:span text:style-name="T227">16</text:span><text:span text:style-name="T228">. Darbotvarkės klausimui pristatyti skiriama iki 5 minučių, pasisakymams – iki 2 minučių.<text:s/></text:span></text:p>
      <text:p text:style-name="P229"/>
      <text:p text:style-name="P230"><text:span text:style-name="T231">IV</text:span><text:span text:style-name="T232"><text:s/>SKYRIUS</text:span></text:p>
      <text:p text:style-name="P233"><text:span text:style-name="T234">SUEIGOS SPRENDIMŲ RENGIMAS, SVARSTYMAS IR PRIĖMIMAS</text:span></text:p>
      <text:p text:style-name="P235"/>
      <text:p text:style-name="P236"><text:span text:style-name="T237">17</text:span><text:span text:style-name="T238">. Sueigos darbotvarkės<text:s/></text:span><text:span text:style-name="T239">sudarymas:</text:span></text:p>
      <text:p text:style-name="P240"><text:span text:style-name="T241">17.1</text:span><text:span text:style-name="T242">. Pirmosios naujai išrinktų seniūnaičių Sueigos darbotvarkės projektą sudaro Savivaldybės administracijos specialistas. Kitų Sueigų darbotvarkių projektus rengia Sueigos pirmininkas seniūnaičių, gyventojų, bendruomenių, nevyriausybinių org</text:span><text:span text:style-name="T243">anizacijų, Savivaldybės administracijos siūlymu. Sueigos darbotvarkės klausimą pasiūlęs asmuo Sueigos pirmininkui elektroniniu paštu taip pat pateikia su tuo klausimu susijusią medžiagą.</text:span></text:p>
      <text:p text:style-name="P244"><text:span text:style-name="T245">17.2</text:span><text:span text:style-name="T246">. Sueigos darbotvarkės projekte nustatomi Sueigos data ir lai</text:span><text:span text:style-name="T247">kas, vieta, darbotvarkės klausimai, jų svarstymo eilės tvarka, nurodomi pranešėjai<text:s/></text:span></text:p>
      <text:p text:style-name="P248"><text:span text:style-name="T249">17.3</text:span><text:span text:style-name="T250">. Sueigos pirmininkas parengtą darbotvarkę kartu su darbotvarkės klausimais susijusią medžiagą ne vėliau kaip prieš 5 darbo dienas iki Sueigos elektroniniu paštu se</text:span><text:span text:style-name="T251">niunaiciai@klaipeda.lt pateikia Savivaldybės administracijos specialistui.</text:span><text:s/></text:p>
      <text:p text:style-name="P252">Papunkčio pakeitimai:</text:p>
      <text:p text:style-name="P253"><text:span text:style-name="T254">Nr.<text:s/></text:span><text:a xlink:href="https://www.e-tar.lt/portal/legalAct.html?documentId=b7f0d0c0acdb11eba871a26c1fc3fbc1" office:target-frame-name="_top" xlink:show="replace"><text:span text:style-name="T255">T2-110</text:span></text:a><text:span text:style-name="T256">, 2021-04-29, paskelbta TAR 2021-05-04, i. k. 2021</text:span><text:span text:style-name="T257">-09675</text:span></text:p>
      <text:p text:style-name="Normal"/>
      <text:p text:style-name="P258"><text:span text:style-name="T259">17.4</text:span><text:span text:style-name="T260">. Savivaldybės administracijos specialistas parengtą Sueigos darbotvarkę kartu su medžiaga, susijusia su darbotvarkės klausimais, ne vėliau kaip per 2 darbo dienas pateikia atitinkamų Savivaldybės institucijų vadovams, kurie paveda atsaking</text:span><text:span text:style-name="T261">iems specialistams dalyvauti Sueigoje ir pagal kompetenciją pasisakyti Sueigos darbotvarkėje nurodytais klausimais. Sueigos darbotvarkė ne vėliau kaip prieš 3</text:span><text:span text:style-name="T262"><text:s/></text:span><text:span text:style-name="T263">darbo dienas iki Sueigos skelbiama Savivaldybės interneto svetainėje (www.klaipeda.lt) ir Savival</text:span><text:span text:style-name="T264">dybės patalpose esančioje skelbimų lentoje bei elektroniniu paštu išsiunčiama seniūnaičiams.</text:span><text:s/></text:p>
      <text:p text:style-name="P265">Papunkčio pakeitimai:</text:p>
      <text:p text:style-name="P266"><text:span text:style-name="T267">Nr.<text:s/></text:span><text:a xlink:href="https://www.e-tar.lt/portal/legalAct.html?documentId=b7f0d0c0acdb11eba871a26c1fc3fbc1" office:target-frame-name="_top" xlink:show="replace"><text:span text:style-name="T268">T2-110</text:span></text:a><text:span text:style-name="T269">, 2021-04-29, paskelbta TAR 2021</text:span><text:span text:style-name="T270">-05-04, i. k. 2021-09675</text:span></text:p>
      <text:p text:style-name="Normal"/>
      <text:p text:style-name="P271"><text:span text:style-name="T272">17.5</text:span><text:span text:style-name="T273">. Seniūnaičių siūlymu Sueigos metu darbotvarkė gali būti papildyta ar pakeista.</text:span></text:p>
      <text:p text:style-name="P274"><text:span text:style-name="T275">18</text:span><text:span text:style-name="T276">. Seniūnaičiai, negalintys dalyvauti Sueigoje, neturi išankstinės balsavimo teisės, bet gali savo nuomonę svarstomais klausimais pateikti raštu Sueigos pirmininkui, kuris ją turi viešai pristatyti Sueigoje.<text:s/></text:span></text:p>
      <text:p text:style-name="P277"><text:span text:style-name="T278">19</text:span><text:span text:style-name="T279">. Sueigoje svarstant atskirus darbotvarkės</text:span><text:span text:style-name="T280"><text:s/>klausimus paprastai pirmiausia išklausomas svarstomo klausimo pristatymas ir seniūnaičių bei Savivaldybės administracijos atstovų nuomonė. Pristatant svarstomą klausimą, išdėstoma jo esmė, nurodoma jo svarba bendruomenei, galima įtaka Savivaldybės veiklai</text:span><text:span text:style-name="T281">, biudžetui ir kt.<text:s/></text:span></text:p>
      <text:p text:style-name="P282"><text:span text:style-name="T283">20</text:span><text:span text:style-name="T284">. Sueigoje sprendimai priimami atviru balsavimu paprasta Sueigoje dalyvaujančių seniūnaičių balsų dauguma. Jei balsai pasiskirsto po lygiai, lemia Sueigos pirmininko balsas.<text:s/></text:span></text:p>
      <text:p text:style-name="P285"><text:span text:style-name="T286">21</text:span><text:span text:style-name="T287">. Sueiga protokoluojama.</text:span><text:span text:style-name="T288"><text:s/></text:span><text:span text:style-name="T289">Protokolą pasirašo<text:s/></text:span><text:span text:style-name="T290">Sueigos pirmininkas ir sekretorius. Sueigos pirmininkas užtikrina, kad Sueigos sprendimai būtų surašyti protokole.</text:span></text:p>
      <text:p text:style-name="P291"><text:span text:style-name="T292">22</text:span><text:span text:style-name="T293">. Sueigos protokole nurodoma Sueigos data, protokolo eilės numeris, Sueigos dalyviai, svarstomų klausimų eilės numeris ir pavadinimas,<text:s/></text:span><text:span text:style-name="T294">klausimo pranešėjas, trumpai aprašoma svarstomu klausimu pasisakiusių Sueigos dalyvių nuomonė bei pateikiamas priimtas sprendimas kiekvienu darbotvarkės klausimu. Balsavimo rezultatai nurodomi pažymint, kas balsavo už, prieš ar susilaikė. Gali būti nurodom</text:span><text:span text:style-name="T295">a Sueigos dalyvio atskiroji nuomonė.<text:s/></text:span></text:p>
      <text:p text:style-name="P296"><text:span text:style-name="T297">23</text:span><text:span text:style-name="T298">. Protokolas per 5 dienas pateikiamas Savivaldybės administracijos specialistui ir saugomas Savivaldybės administracijoje teisės aktų nustatyta tvarka.</text:span></text:p>
      <text:p text:style-name="P299"><text:span text:style-name="T300">24</text:span><text:span text:style-name="T301">. Sueigos priimti sprendimai skelbiami Savivaldybės in</text:span><text:span text:style-name="T302">terneto svetainėje (www.klaipeda.lt) ir Savivaldybės patalpose esančioje skelbimų lentoje.<text:s/></text:span></text:p>
      <text:p text:style-name="P303"><text:span text:style-name="T304">25</text:span><text:span text:style-name="T305">. Sueigos sprendimai yra rekomendaciniai, tačiau kompetentinga Savivaldybės institucija privalo nustatyta tvarka juos įvertinti. Savivaldybės administracijos<text:s/></text:span><text:span text:style-name="T306">specialistas Sueigos sprendimus ir siūlymus teikia atitinkamai Savivaldybės institucijai pagal kompetenciją:</text:span><text:s/></text:p>
      <text:p text:style-name="P307">Punkto pakeitimai:</text:p>
      <text:p text:style-name="P308"><text:span text:style-name="T309">Nr.<text:s/></text:span><text:a xlink:href="https://www.e-tar.lt/portal/legalAct.html?documentId=b7f0d0c0acdb11eba871a26c1fc3fbc1" office:target-frame-name="_top" xlink:show="replace"><text:span text:style-name="T310">T2-110</text:span></text:a><text:span text:style-name="T311">, 2021-04-29, paske</text:span><text:span text:style-name="T312">lbta TAR 2021-05-04, i. k. 2021-09675</text:span></text:p>
      <text:p text:style-name="P313"><text:span text:style-name="T314">25.1</text:span><text:span text:style-name="T315">. jeigu Sueigos sprendimų vertinimas yra Savivaldybės tarybos kompetencija, jie vertinami artimiausiame Tarybos posėdyje, kuriam jie teikiami svarstyti Savivaldybės tarybos reglamente nustatytais terminais. Saviv</text:span><text:span text:style-name="T316">aldybės taryba, svarstydama pateiktus Sueigos sprendimus, priima sprendimą, dėl kurių Sueigos sprendimų pavesti Savivaldybės administracijai rengti atskirus Savivaldybės tarybos sprendimų projektus Savivaldybės tarybos reglamento nustatyta tvarka;</text:span></text:p>
      <text:p text:style-name="P317"><text:span text:style-name="T318">25.2</text:span><text:span text:style-name="T319">. jeigu Sueigos sprendimų vertinimas yra Savivaldybės administracijos direktoriaus kompetencija, jis įvertina šiuos sprendimus ne vėliau kaip per 20 darbo dienų nuo Sueigos sprendimo gavimo dienos.</text:span><text:s/></text:p>
      <text:p text:style-name="P320">Papunkčio pakeitimai:</text:p>
      <text:p text:style-name="P321"><text:span text:style-name="T322">Nr.<text:s/></text:span><text:a xlink:href="https://www.e-tar.lt/portal/legalAct.html?documentId=b7f0d0c0acdb11eba871a26c1fc3fbc1" office:target-frame-name="_top" xlink:show="replace"><text:span text:style-name="T323">T2-110</text:span></text:a><text:span text:style-name="T324">, 2021-04-29, paskelbta TAR 2021-05-04, i. k. 2021-09675</text:span></text:p>
      <text:p text:style-name="Normal"/>
      <text:p text:style-name="P325"><text:span text:style-name="T326">26</text:span><text:span text:style-name="T327">. Atitinkamos Savivaldybės institucijos privalo nurodyti savo sprendimų priėmimo motyvus ir jų sprendimai dėl Sueigos</text:span><text:span text:style-name="T328"><text:s/>sprendimų vertinimo turi būti paskelbti Savivaldybės interneto svetainėje (www.klaipeda.lt) ir Savivaldybės patalpose esančioje skelbimų lentoje.</text:span></text:p>
      <text:p text:style-name="P329"/>
      <text:p text:style-name="P330"><text:span text:style-name="T331">V</text:span><text:span text:style-name="T332"><text:s/>SKYRIUS</text:span></text:p>
      <text:p text:style-name="P333"><text:span text:style-name="T334">IŠPLĖSTINĖS SUEIGOS SUDARYMAS</text:span></text:p>
      <text:p text:style-name="P335"/>
      <text:p text:style-name="P336"><text:span text:style-name="T337">27</text:span><text:span text:style-name="T338">. Išplėstinių sueigų skaičių, pavadinimus ir sudėtį Gyv</text:span><text:span text:style-name="T339">enamosios vietos teritorijos (-ų) pagrindu nustato Savivaldybės meras Savivaldybės administracijos direktoriaus teikimu, atsižvelgdamas į gyvenamųjų vietovių ar jų dalių bendruomenių poreikius.</text:span></text:p>
      <text:p text:style-name="P340"><text:span text:style-name="T341">28</text:span><text:span text:style-name="T342">. Išplėstinėje sueigoje su sprendimo priėmimo teise daly</text:span><text:span text:style-name="T343">vauja atitinkamoje Gyvenamosios vietos teritorijoje esančių Seniūnaitijų faktiškai išrinkti seniūnaičiai ir toje Gyvenamosios vietos teritorijoje veikiančių ir teisės aktų nustatyta tvarka įregistruotų bendruomeninių organizacijų deleguoti atstovai (toliau</text:span><text:span text:style-name="T344"><text:s/>– Atstovas). Viena bendruomeninė organizacija gali deleguoti 1 (vieną) Atstovą.<text:s/></text:span></text:p>
      <text:p text:style-name="P345"><text:span text:style-name="T346">29</text:span><text:span text:style-name="T347">. Savivaldybės administracija apie sudarytų Išplėstinių sueigų skaičių ir pavadinimus per 5 darbo dienas paskelbia Savivaldybės interneto svetainėje (www.klaipeda.lt) i</text:span><text:span text:style-name="T348">r Savivaldybės patalpose esančioje skelbimų lentoje. Savivaldybės administracijos specialistas šią informaciją taip pat išsiunčia elektroniniu paštu seniūnaičiams ir bendruomeninėms organizacijoms, kurių kontaktai viešai skelbiami Savivaldybės interneto sv</text:span><text:span text:style-name="T349">etainėje (www.klaipeda.lt).</text:span></text:p>
      <text:p text:style-name="P350"><text:span text:style-name="T351">30</text:span><text:span text:style-name="T352">. Bendruomeninės organizacijos, ketinančios deleguoti savo atstovus į atitinkamą Išplėstinę sueigą, Savivaldybės administracijos specialistui per 5 darbo dienas nuo informacijos apie sudarytų Išplėstinių sueigų skaičių ir<text:s/></text:span><text:span text:style-name="T353">pavadinimus gavimo dienos turi raštu pateikti pranešimą dėl dalyvavimo atitinkamoje Išplėstinėje sueigoje, nurodydamos deleguojamo atstovo kontaktinius duomenis (bendruomeninės organizacijos pavadinimas, deleguojamo asmens vardas ir pavardė, kontaktiniai t</text:span><text:span text:style-name="T354">elefono numeris, el. pašto adresas) bei įgaliojimo terminus.</text:span></text:p>
      <text:p text:style-name="P355"><text:span text:style-name="T356">31</text:span><text:span text:style-name="T357">. Prireikus Atstovai gali būti rotuojami, t. y. bendruomeninės organizacijos gali atšaukti ar pakeisti savo Atstovą motyvuotu raštu Savivaldybės merui. Taip pat išrinktas Atstovas gali būti</text:span><text:span text:style-name="T358"><text:s/>atšaukiamas savo paties prašymu, jei nebegali toliau eiti šių pareigų.</text:span></text:p>
      <text:p text:style-name="P359"><text:span text:style-name="T360">32</text:span><text:span text:style-name="T361">. Išplėstinės sueigos organizavimui, sprendimų rengimo, svarstymo ir priėmimo bei įforminimo tvarkai, jų galiai ir paskelbimui, išskyrus priimtų sprendimų vertinimui, yra<text:s/></text:span><text:span text:style-name="T362">taikomos šių Nuostatų III ir IV skyrių nuostatos. Išplėstinės sueigos sprendimai yra rekomendaciniai, tačiau kompetentinga</text:span><text:span text:style-name="T363"><text:s/></text:span><text:span text:style-name="T364">Savivaldybės institucija privalo juos įvertinti:</text:span><text:s/></text:p>
      <text:p text:style-name="P365">Punkto pakeitimai:</text:p>
      <text:p text:style-name="P366"><text:span text:style-name="T367">Nr.<text:s/></text:span><text:a xlink:href="https://www.e-tar.lt/portal/legalAct.html?documentId=b7f0d0c0acdb11eba871a26c1fc3fbc1" office:target-frame-name="_top" xlink:show="replace"><text:span text:style-name="T368">T2-110</text:span></text:a><text:span text:style-name="T369">, 2021-04-29, paskelbta TAR 2021-05-04, i. k. 2021-09675</text:span></text:p>
      <text:p text:style-name="P370"><text:span text:style-name="T371">32.1</text:span><text:span text:style-name="T372">. jeigu Išplėstinės sueigos sprendimai yra Savivaldybės tarybos kompetencija, jie teikiami įvertinti artimiausiame Savivaldybės tarybos posėdyje Savi</text:span><text:span text:style-name="T373">valdybės tarybos reglamente nustatytais terminais,<text:s/></text:span><text:span text:style-name="T374">bet ne vėliau kaip per Lietuvos Respublikos vietos savivaldos įstatymo 35</text:span><text:span text:style-name="T375">1<text:s/></text:span><text:span text:style-name="T376">straipsnio 5 dalyje nustatytą terminą.</text:span><text:span text:style-name="T377"><text:s/>Apsvarsčiusi pateiktus Išplėstinės sueigos sprendimus, Savivaldybės taryba priima sprendimą</text:span><text:span text:style-name="T378">, dėl kurių Išplėstinės sueigos sprendimų pavesti Savivaldybės administracijai rengti atskirus Savivaldybės tarybos sprendimų projektus Savivaldybės tarybos reglamento nustatyta tvarka</text:span><text:span text:style-name="T379">;</text:span></text:p>
      <text:p text:style-name="P380"><text:span text:style-name="T381">32.2</text:span><text:span text:style-name="T382">. jeigu Išplėstinės sueigos sprendimų įvertinimas yra Savivaldybės administracijos direktoriaus kompetencija, Savivaldybės administracijos direktorius gali pavesti struktūriniams padaliniams atlikti vertinimą ir<text:s/></text:span><text:span text:style-name="T383">ne vėliau kaip per Lietuvos Respublikos viet</text:span><text:span text:style-name="T384">os savivaldos įstatymo 35</text:span><text:span text:style-name="T385">1<text:s/></text:span><text:span text:style-name="T386">straipsnio 5 dalyje nustatytą terminą<text:s/></text:span><text:span text:style-name="T387">priimti sprendimą;</text:span></text:p>
      <text:p text:style-name="P388"><text:span text:style-name="T389">32.3</text:span><text:span text:style-name="T390">.<text:s/></text:span><text:span text:style-name="T391">Savivaldybės institucijos, laikydamosi Vietos savivaldos įstatymo 37 straipsnyje nustatytų vietos gyventojų informavimui keliamų reikalavimų,</text:span><text:span text:style-name="T392"><text:s/>privalo paskelbti sa</text:span><text:span text:style-name="T393">vo vertinimus dėl išplėstinės seniūnaičių sueigos sprendimų, nurodydamos vertinimo motyvus ir numatomus veiksmus, jeigu tokių veiksmų bus imtasi.</text:span><text:s/></text:p>
      <text:p text:style-name="P394">Papildyta papunkčiu:</text:p>
      <text:p text:style-name="P395"><text:span text:style-name="T396">Nr.<text:s/></text:span><text:a xlink:href="https://www.e-tar.lt/portal/legalAct.html?documentId=b7f0d0c0acdb11eba871a26c1fc3fbc1" office:target-frame-name="_top" xlink:show="replace"><text:span text:style-name="T397">T2-110</text:span></text:a><text:span text:style-name="T398">, 2021-04-29, paskelbta TAR 2021-05-04, i. k. 2021-09675</text:span></text:p>
      <text:p text:style-name="Normal"/>
      <text:p text:style-name="P399">Punkto pakeitimai:</text:p>
      <text:p text:style-name="P400"><text:span text:style-name="T401">Nr.<text:s/></text:span><text:a xlink:href="https://www.e-tar.lt/portal/legalAct.html?documentId=efc8db2038c911e881f2ba995b003ed2" office:target-frame-name="_top" xlink:show="replace"><text:span text:style-name="T402">T2-69</text:span></text:a><text:span text:style-name="T403">, 2018-03-29, paskelbta TAR 2018-04-06, i. k. 2018</text:span><text:span text:style-name="T404">-05459</text:span></text:p>
      <text:p text:style-name="Normal"/>
      <text:p text:style-name="P405"><text:span text:style-name="T406">33</text:span><text:span text:style-name="T407">. Išplėstinėje seniūnaičių sueigoje, atsižvelgiant į vietos sąlygas ir aplinkybes, patariamojo balso teise gali dalyvauti toje Gyvenamosios vietos teritorijoje veikiančių nevyriausybinių organizacijų, tradicinių religinių bendruomenių atstova</text:span><text:span text:style-name="T408">i.</text:span><text:s/></text:p>
      <text:p text:style-name="P409">Papildyta punktu:</text:p>
      <text:p text:style-name="P410"><text:span text:style-name="T411">Nr.<text:s/></text:span><text:a xlink:href="https://www.e-tar.lt/portal/legalAct.html?documentId=0781473004fd11e8b3e7ba9cffd043b1" office:target-frame-name="_top" xlink:show="replace"><text:span text:style-name="T412">T2-13</text:span></text:a><text:span text:style-name="T413">, 2018-01-25, paskelbta TAR 2018-01-29, i. k. 2018-01342</text:span></text:p>
      <text:p text:style-name="Normal"/>
      <text:p text:style-name="P414"><text:span text:style-name="T415">VI</text:span><text:span text:style-name="T416"><text:s/>SKYRIUS</text:span></text:p>
      <text:p text:style-name="P417"><text:span text:style-name="T418">BAIGIAMOSIOS NUOSTATOS</text:span></text:p>
      <text:p text:style-name="P419"/>
      <text:p text:style-name="P420"><text:span text:style-name="T421">34</text:span><text:span text:style-name="T422">. Seniūnaitijos<text:s/></text:span><text:span text:style-name="T423">gyventojams apie Sueigoje priimtus sprendimus informaciją teikia seniūnaičiai.</text:span></text:p>
      <text:p text:style-name="P424">Punkto numeracijos pakeitimas:</text:p>
      <text:p text:style-name="P425"><text:span text:style-name="T426">Nr.<text:s/></text:span><text:a xlink:href="https://www.e-tar.lt/portal/legalAct.html?documentId=0781473004fd11e8b3e7ba9cffd043b1" office:target-frame-name="_top" xlink:show="replace"><text:span text:style-name="T427">T2-13</text:span></text:a><text:span text:style-name="T428">, 2018-01-25, paskelbta TAR 2018-01-29,</text:span><text:span text:style-name="T429"><text:s/>i. k. 2018-01342</text:span></text:p>
      <text:p text:style-name="Normal"/>
      <text:p text:style-name="P430"><text:span text:style-name="T431">35</text:span><text:span text:style-name="T432">. Seniūnaičiai už savo veiklą atsako teisės aktų nustatyta tvarka.</text:span></text:p>
      <text:p text:style-name="P433">Punkto numeracijos pakeitimas:</text:p>
      <text:p text:style-name="P434"><text:span text:style-name="T435">Nr.<text:s/></text:span><text:a xlink:href="https://www.e-tar.lt/portal/legalAct.html?documentId=0781473004fd11e8b3e7ba9cffd043b1" office:target-frame-name="_top" xlink:show="replace"><text:span text:style-name="T436">T2-13</text:span></text:a><text:span text:style-name="T437">, 2018-01-25, paskelbta<text:s/></text:span><text:span text:style-name="T438">TAR 2018-01-29, i. k. 2018-01342</text:span></text:p>
      <text:p text:style-name="Normal"/>
      <text:p text:style-name="P439"><text:span text:style-name="T440">36</text:span><text:span text:style-name="T441">. Nuostatus, jų pakeitimus ar papildymus tvirtina Savivaldybės taryba.</text:span></text:p>
      <text:p text:style-name="P442">Punkto numeracijos pakeitimas:</text:p>
      <text:p text:style-name="P443"><text:span text:style-name="T444">Nr.<text:s/></text:span><text:a xlink:href="https://www.e-tar.lt/portal/legalAct.html?documentId=0781473004fd11e8b3e7ba9cffd043b1" office:target-frame-name="_top" xlink:show="replace"><text:span text:style-name="T445">T2-13</text:span></text:a><text:span text:style-name="T446">, 2018-</text:span><text:span text:style-name="T447">01-25, paskelbta TAR 2018-01-29, i. k. 2018-01342</text:span></text:p>
      <text:p text:style-name="Normal"/>
      <text:p text:style-name="P448"><text:span text:style-name="T449">37</text:span><text:span text:style-name="T450">. Nuostatų įgyvendinimo kontrolę atlieka Savivaldybės administracija.</text:span></text:p>
      <text:p text:style-name="P451">Punkto numeracijos pakeitimas:</text:p>
      <text:p text:style-name="P452"><text:span text:style-name="T453">Nr.<text:s/></text:span><text:a xlink:href="https://www.e-tar.lt/portal/legalAct.html?documentId=0781473004fd11e8b3e7ba9cffd043b1" office:target-frame-name="_top" xlink:show="replace"><text:span text:style-name="T454">T2-13</text:span></text:a><text:span text:style-name="T455">, 2018-01-25, paskelbta TAR 2018-01-29, i. k. 2018-01342</text:span></text:p>
      <text:p text:style-name="Normal"/>
      <text:p text:style-name="P456"><text:span text:style-name="T457">________________________</text:span></text:p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Klaipėdos miesto savivaldybės taryba, Sprendimas</text:span></text:p>
      <text:p text:style-name="P467"><text:span text:style-name="T468">Nr.<text:s/></text:span><text:a xlink:href="https://www.e-tar.lt/portal/legalAct.html?documentId=0781473004fd11e8b3e7ba9cffd043b1" office:target-frame-name="_top" xlink:show="replace"><text:span text:style-name="T469">T2-13</text:span></text:a><text:span text:style-name="T470">, 2018-01-25, paskelbta TAR 2018-01-29, i. k. 2018-01342</text:span></text:p>
      <text:p text:style-name="P471"><text:span text:style-name="T472">Dėl Klaipėdos miesto savivaldybės tarybos 2017 m. liepos 27 d. sprendimo Nr. T2-179 „Dėl Klaipėdos</text:span><text:span text:style-name="T473"><text:s/>miesto savivaldybės seniūnaičių sueigos nuostatų patvirtinimo“ pakeitimo</text:span></text:p>
      <text:p text:style-name="P474"/>
      <text:p text:style-name="P475"><text:span text:style-name="T476">2.</text:span></text:p>
      <text:p text:style-name="P477"><text:span text:style-name="T478">Klaipėdos miesto savivaldybės taryba, Sprendimas</text:span></text:p>
      <text:p text:style-name="P479"><text:span text:style-name="T480">Nr.<text:s/></text:span><text:a xlink:href="https://www.e-tar.lt/portal/legalAct.html?documentId=efc8db2038c911e881f2ba995b003ed2" office:target-frame-name="_top" xlink:show="replace"><text:span text:style-name="T481">T2-69</text:span></text:a><text:span text:style-name="T482">, 2018-03-29, paskelbt</text:span><text:span text:style-name="T483">a TAR 2018-04-06, i. k. 2018-05459</text:span></text:p>
      <text:p text:style-name="P484"><text:span text:style-name="T485">Dėl Klaipėdos miesto savivaldybės tarybos 2017 m. liepos 27 d. sprendimo Nr. T2-179 „Dėl Klaipėdos miesto savivaldybės seniūnaičių sueigos ir išplėstinės seniūnaičių sueigos nuostatų patvirtinimo“ pakeitimo</text:span></text:p>
      <text:p text:style-name="P486"/>
      <text:p text:style-name="P487"><text:span text:style-name="T488">3.</text:span></text:p>
      <text:p text:style-name="P489"><text:span text:style-name="T490">Klaipėdos<text:s/></text:span><text:span text:style-name="T491">miesto savivaldybės taryba, Sprendimas</text:span></text:p>
      <text:p text:style-name="P492"><text:span text:style-name="T493">Nr.<text:s/></text:span><text:a xlink:href="https://www.e-tar.lt/portal/legalAct.html?documentId=b7f0d0c0acdb11eba871a26c1fc3fbc1" office:target-frame-name="_top" xlink:show="replace"><text:span text:style-name="T494">T2-110</text:span></text:a><text:span text:style-name="T495">, 2021-04-29, paskelbta TAR 2021-05-04, i. k. 2021-09675</text:span></text:p>
      <text:p text:style-name="P496"><text:span text:style-name="T497">Dėl Klaipėdos miesto savivaldybės tarybos 2017 m. li</text:span><text:span text:style-name="T498">epos 27 d. sprendimo Nr. T2-179 „Dėl Klaipėdos miesto savivaldybės seniūnaičių sueigos ir išplėstinės seniūnaičių sueigos nuostatų patvirtinimo“ pakeitimo</text:span></text:p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5</text:page-number></text:p>
        <text:p text:style-name="Header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3-11-06T13:55:00Z</meta:creation-date>
    <dc:date>2023-11-06T13:55:00Z</dc:date>
    <meta:template xlink:href="Normal.dotm" xlink:type="simple"/>
    <meta:editing-cycles>2</meta:editing-cycles>
    <meta:editing-duration>PT0S</meta:editing-duration>
    <meta:document-statistic meta:page-count="3" meta:paragraph-count="135" meta:word-count="2528" meta:character-count="20223" meta:row-count="469" meta:non-whitespace-character-count="17830"/>
  </office:meta>
</office:document-meta>
</file>