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3083in"/>
        </style:tab-stops>
      </style:paragraph-properties>
    </style:style>
    <style:style style:name="P52" style:parent-style-name="Normal" style:family="paragraph">
      <style:paragraph-properties>
        <style:tab-stops>
          <style:tab-stop style:type="left" style:position="4.3083in"/>
        </style:tab-stops>
      </style:paragraph-properties>
    </style:style>
    <style:style style:name="P53" style:parent-style-name="Normal" style:family="paragraph">
      <style:paragraph-properties>
        <style:tab-stops>
          <style:tab-stop style:type="left" style:position="4.3083in"/>
        </style:tab-stops>
      </style:paragraph-properties>
    </style:style>
    <style:style style:name="P54" style:parent-style-name="Normal" style:family="paragraph">
      <style:paragraph-properties>
        <style:tab-stops>
          <style:tab-stop style:type="left" style:position="4.308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9375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5pt" style:font-size-asian="11.5pt" style:font-size-complex="11.5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2-01 iki 2018-04-06</text:span></text:p>
      <text:p text:style-name="P8"/>
      <text:p text:style-name="P9"><text:span text:style-name="T10">Sprendimas paskelbtas: TAR 2017-07-31, i. k. 2017-12882</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KLAIPĖDOS MIESTO SAVIVALDYBĖS SENIŪNAIČIŲ SUEIGOS IR IŠPLĖSTINĖS SENIŪNAIČIŲ SUEIGOS NUOSTATŲ PATVIRTINIMO<text:s/></text:span></text:p>
      <text:p text:style-name="P21"/>
      <text:p text:style-name="P22">2017 m. liepos 27 d. Nr. T2-179</text:p>
      <text:p text:style-name="P23">Klaipėda</text:p>
      <text:p text:style-name="P24">Pakeistas teisės akto pavadinimas:</text:p>
      <text:p text:style-name="P25"><text:span text:style-name="T26">Nr.<text:s/></text:span><text:a xlink:href="https://www.e-tar.lt/portal/legalAct.html?documentId=0781473004fd11e8b3e7ba9cffd043b1" office:target-frame-name="_top" xlink:show="replace"><text:span text:style-name="T27">T2-13</text:span></text:a><text:span text:style-name="T28">, 2018-01-25, paskelbta TAR 2018-01-29, i. k. 2018-01342</text:span></text:p>
      <text:p text:style-name="Normal"/>
      <text:p text:style-name="P29"><text:span text:style-name="T30">Vadovaudamasi Lietuvos Respublikos vietos savivaldos įstatymo 18 straipsnio 1 dalimi ir 35 straipsnio 2 dalimi</text:span><text:span text:style-name="T31">,</text:span><text:span text:style-name="T32"><text:s/>Klaipėdos miesto savivaldybės taryba<text:s/></text:span><text:span text:style-name="T33">nuspren</text:span><text:span text:style-name="T34">dži</text:span><text:span text:style-name="T35">a:</text:span></text:p>
      <text:p text:style-name="P36"><text:span text:style-name="T37">1</text:span><text:span text:style-name="T38">. Patvirtinti Klaipėdos miesto savivaldybės seniūnaičių sueigos ir išplėstinės seniūnaičių sueigos nuostatus (pridedama).</text:span><text:s/></text:p>
      <text:p text:style-name="P39">Punkto pakeitimai:</text:p>
      <text:p text:style-name="P40"><text:span text:style-name="T41">Nr.<text:s/></text:span><text:a xlink:href="https://www.e-tar.lt/portal/legalAct.html?documentId=0781473004fd11e8b3e7ba9cffd043b1" office:target-frame-name="_top" xlink:show="replace"><text:span text:style-name="T42">T2-13</text:span></text:a><text:span text:style-name="T43">, 2018-01-25, paskelbta TAR 2018-01-29, i. k. 2018-01342</text:span></text:p>
      <text:p text:style-name="Normal"/>
      <text:p text:style-name="P44"><text:span text:style-name="T45">2</text:span><text:span text:style-name="T46">. Pripažinti netekusiu galios Klaipėdos miesto savivaldybės tarybos 2014 m. sausio 30 d. sprendimą Nr. T2-4 „Dėl seniūnaitijų sudarymo“.</text:span></text:p>
      <text:p text:style-name="P47"><text:span text:style-name="T48">3</text:span><text:span text:style-name="T49">. Skelbti šį sprendimą Teisės aktų registre ir</text:span><text:span text:style-name="T50"><text:s/>Klaipėdos miesto savivaldybės interneto svetainėje.</text:span></text:p>
      <text:p text:style-name="P51"/>
      <text:p text:style-name="P52"/>
      <text:p text:style-name="P53"/>
      <text:p text:style-name="P54"><text:span text:style-name="T55">Savivaldybės meras</text:span><text:span text:style-name="T56"><text:tab/>Vytautas Grubliauskas</text:span></text:p>
      <text:soft-page-break/>
      <text:p text:style-name="P57">PATVIRTINTA</text:p>
      <text:p text:style-name="P63">Klaipėdos miesto<text:s/>savivaldybės</text:p>
      <text:p text:style-name="P64">tarybos 2017 m. liepos 27 d.</text:p>
      <text:p text:style-name="P65">sprendimu Nr. T2-179</text:p>
      <text:p text:style-name="P66"/>
      <text:p text:style-name="P67"/>
      <text:p text:style-name="P68"><text:span text:style-name="T69">KLAIPĖDOS MIESTO SAVIVALDYBĖS SENIŪNAIČIŲ SUEIGOS IR IŠPLĖSTINĖS SENIŪNAIČIŲ SUEIGOS NUOSTATAI<text:s/></text:span></text:p>
      <text:p text:style-name="P70">Pakeistas priedo pavadinimas:</text:p>
      <text:p text:style-name="P71"><text:span text:style-name="T72">Nr.<text:s/></text:span><text:a xlink:href="https://www.e-tar.lt/portal/legalAct.html?documentId=0781473004fd11e8b3e7ba9cffd043b1" office:target-frame-name="_top" xlink:show="replace"><text:span text:style-name="T73">T2-13</text:span></text:a><text:span text:style-name="T74">, 2018-01-25, paskelbta TAR 2018-01-29, i. k. 2018-01342</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Klaipėdos miesto savivaldybės seniūnaičių sueigos ir išplėstinės seniūnaičių sueigos nuostatai (toliau –<text:s/></text:span><text:span text:style-name="T84">Nuostatai) reglamentuoja Klaipėdos miesto savivaldybės (toliau – Savivaldybė) seniūnaičių sueigos ir išplėstinės seniūnaičių sueigos kompetenciją, organizavimo ir sprendimų rengimo, svarstymo ir priėmimo tvarką.</text:span><text:s/></text:p>
      <text:p text:style-name="P85">Punkto pakeitimai:</text:p>
      <text:p text:style-name="P86"><text:span text:style-name="T87">Nr.<text:s/></text:span><text:a xlink:href="https://www.e-tar.lt/portal/legalAct.html?documentId=0781473004fd11e8b3e7ba9cffd043b1" office:target-frame-name="_top" xlink:show="replace"><text:span text:style-name="T88">T2-13</text:span></text:a><text:span text:style-name="T89">, 2018-01-25, paskelbta TAR 2018-01-29, i. k. 2018-01342</text:span></text:p>
      <text:p text:style-name="Normal"/>
      <text:p text:style-name="P90"><text:span text:style-name="T91">2</text:span><text:span text:style-name="T92">. Seniūnaičių sueiga (toliau – Sueiga) yra atskirų seniūnaitijų, sudarytų Savivaldybės mero potvarkiu Savivald</text:span><text:span text:style-name="T93">ybės administracijos direktoriaus teikimu, atsižvelgiant į gyvenamųjų vietovių ar jų dalių bendruomenių poreikius (toliau – Seniūnaitija), seniūnaičių susirinkimas.<text:s/></text:span></text:p>
      <text:p text:style-name="P94"><text:span text:style-name="T95">3</text:span><text:span text:style-name="T96">. Išplėstinė seniūnaičių sueiga (toliau – Išplėstinė sueiga) yra tam tikroje (-ose) S</text:span><text:span text:style-name="T97">avivaldybės rinkimų apygardos (Baltijos, Marių, Pajūrio ir Danės) teritorijoje (-ose) (toliau – Gyvenamosios vietos teritorija) esančių Seniūnaitijų, seniūnaičių ir toje Gyvenamosios vietos teritorijoje veikiančių bendruomeninių organizacijų deleguotų atst</text:span><text:span text:style-name="T98">ovų susirinkimas.<text:s/></text:span></text:p>
      <text:p text:style-name="P99"><text:span text:style-name="T100">4</text:span><text:span text:style-name="T101">. Savivaldybė neatlygintinai suteikia patalpas Sueigai ir Išplėstinei sueigai organizuoti.<text:s/></text:span></text:p>
      <text:p text:style-name="P102"><text:span text:style-name="T103">5</text:span><text:span text:style-name="T104">. Seniūnaičiai savo veikloje vadovaujasi Lietuvos Respublikos Konstitucija, Lietuvos Respublikos vietos savivaldos ir kitais įstatymais</text:span><text:span text:style-name="T105">, Savivaldybės tarybos sprendimais ir šiais Nuostatais.</text:span></text:p>
      <text:p text:style-name="P106"/>
      <text:p text:style-name="P107"><text:span text:style-name="T108">II</text:span><text:span text:style-name="T109"><text:s/>SKYRIUS</text:span></text:p>
      <text:p text:style-name="P110"><text:span text:style-name="T111">SUEIGŲ KOMPETENCIJOS</text:span></text:p>
      <text:p text:style-name="P112"/>
      <text:p text:style-name="P113"><text:span text:style-name="T114">6</text:span><text:span text:style-name="T115">. Sueiga aptaria ir priima sprendimus dėl:</text:span></text:p>
      <text:p text:style-name="P116"><text:span text:style-name="T117">6.1</text:span><text:span text:style-name="T118">. bendruomenės saugumo ir gyvenamųjų vietovių saugios aplinkos, teritorijų tvarkymo ir atnaujinimo, viešųjų</text:span><text:span text:style-name="T119"><text:s/>erdvių pritaikymo bendruomenės poreikiams;</text:span></text:p>
      <text:p text:style-name="P120"><text:span text:style-name="T121">6.2</text:span><text:span text:style-name="T122">. pagalbos labiausiai pažeidžiamiems bendruomenės nariams (socialinės rizikos šeimoms, nepilnamečiams, vieniems gyvenantiems asmenims, neįgaliesiems ir kt.);</text:span></text:p>
      <text:p text:style-name="P123"><text:span text:style-name="T124">6.3</text:span><text:span text:style-name="T125">. vietovės sveikatinimo, kultūros ir spo</text:span><text:span text:style-name="T126">rto renginių;</text:span></text:p>
      <text:p text:style-name="P127"><text:span text:style-name="T128">6.4</text:span><text:span text:style-name="T129">. savo gyvenamosios vietovės materialiojo ir nematerialiojo paveldo puoselėjimo;</text:span></text:p>
      <text:p text:style-name="P130"><text:span text:style-name="T131">6.5</text:span><text:span text:style-name="T132">. viešųjų paslaugų teikimo gyventojams tvarkos ir kokybės;</text:span></text:p>
      <text:p text:style-name="P133"><text:span text:style-name="T134">6.6</text:span><text:span text:style-name="T135">. kitų jos kompetencijai priskirtų klausimų.</text:span></text:p>
      <text:p text:style-name="P136"><text:span text:style-name="T137">7</text:span><text:span text:style-name="T138">. Išplėstinė sueiga aptaria<text:s/></text:span><text:span text:style-name="T139">ir priima sprendimus dėl:</text:span></text:p>
      <text:p text:style-name="P140"><text:span text:style-name="T141">7.1</text:span><text:span text:style-name="T142">. savo atstovaujamos Gyvenamosios vietos teritorijos bendruomenių viešųjų poreikių, iniciatyvų finansavimo tikslingumo;</text:span></text:p>
      <text:p text:style-name="P143"><text:span text:style-name="T144">7.2</text:span><text:span text:style-name="T145">. bendruomeninės veiklos ir partnerystės su Savivaldybės institucijomis stiprinimu;</text:span></text:p>
      <text:p text:style-name="P146"><text:span text:style-name="T147">7.3</text:span><text:span text:style-name="T148">. viešų</text:span><text:span text:style-name="T149">jų paslaugų, už kurių teikimą yra atsakinga Savivaldybė, teikimo perdavimo bendruomeninėms ir kitoms nevyriausybinėms organizacijoms;</text:span></text:p>
      <text:p text:style-name="P150"><text:span text:style-name="T151">7.4</text:span><text:span text:style-name="T152">. atstovų delegavimo dalyvauti Savivaldybės tarybos sudaromų komitetų darbe</text:span><text:span text:style-name="T153"><text:s/>patariamojo balso teise Lietuvos Respub</text:span><text:span text:style-name="T154">likos vietos savivaldos įstatymo nustatyta tvarka</text:span><text:span text:style-name="T155">;</text:span></text:p>
      <text:p text:style-name="P156"><text:span text:style-name="T157">7.5</text:span><text:span text:style-name="T158">. atstovų delegavimo į Savivaldybės tarybos sudaromų komisijų narius<text:s/></text:span><text:span text:style-name="T159">Lietuvos Respublikos vietos savivaldos įstatymo nustatyta tvarka</text:span><text:span text:style-name="T160">;</text:span></text:p>
      <text:p text:style-name="P161"><text:span text:style-name="T162">7.6</text:span><text:span text:style-name="T163">. vietos verslumo skatinimo ir dėl kitų tos teritorijos<text:s/></text:span><text:span text:style-name="T164">gyventojams rūpimų klausimų.</text:span><text:s/></text:p>
      <text:p text:style-name="P165">Punkto pakeitimai:</text:p>
      <text:p text:style-name="P166"><text:span text:style-name="T167">Nr.<text:s/></text:span><text:a xlink:href="https://www.e-tar.lt/portal/legalAct.html?documentId=0781473004fd11e8b3e7ba9cffd043b1" office:target-frame-name="_top" xlink:show="replace"><text:span text:style-name="T168">T2-13</text:span></text:a><text:span text:style-name="T169">, 2018-01-25, paskelbta TAR 2018-01-29, i. k. 2018-01342</text:span></text:p>
      <text:p text:style-name="Normal"/>
      <text:p text:style-name="P170"><text:span text:style-name="T171">III</text:span><text:span text:style-name="T172"><text:s/>SKYRIUS</text:span></text:p>
      <text:p text:style-name="P173"><text:span text:style-name="T174">SUEIGOS ORGANIZAVIMAS</text:span></text:p>
      <text:p text:style-name="P175"/>
      <text:p text:style-name="P176"><text:span text:style-name="T177">8</text:span><text:span text:style-name="T178">. Seniūnaičiai į Sueigą renkasi ne rečiau kaip kartą per tris mėnesius savo iniciatyva arba Savivaldybės administracijos kvietimu. Kai seniūnaičiai į Sueigą renkasi patys, kviečiami atvykti Savivaldybės administracijos atstovai. Savivaldybės administ</text:span><text:span text:style-name="T179">racijos atstovai Sueigoje dalyvauja pavedus Savivaldybės administracijos direktoriui. Seniūnaičiai į Sueigą gali kviesti Savivaldybės institucijų atstovus ir gyventojus.</text:span></text:p>
      <text:p text:style-name="P180"><text:span text:style-name="T181">9</text:span><text:span text:style-name="T182">. Sueiga teisėta, jeigu joje dalyvauja daugiau kaip pusė Savivaldybėje faktiškai<text:s/></text:span><text:span text:style-name="T183">išrinktų seniūnaičių. Išplėstinė sueiga yra teisėta, jeigu joje dalyvauja daugiau kaip pusė Išplėstinės sueigos narių, nustatytų šių Nuostatų 31 punkte.</text:span></text:p>
      <text:p text:style-name="P184"><text:span text:style-name="T185">10</text:span><text:span text:style-name="T186">. Sueigai visam einamosios seniūnaičių kadencijos laikotarpiui pirmininkauja po seniūnaičių rinki</text:span><text:span text:style-name="T187">mų pirmoje Sueigoje dalyvaujančių seniūnaičių išrinktas Sueigos pirmininkas. Pirmoje Sueigoje taip pat išrenkamas Sueigos pirmininko pavaduotojas ir sekretorius. Kai seniūnaičiai į Sueigą renkasi pirmą kartą po seniūnaičių rinkimų, Sueigai pirmininkauja Sa</text:span><text:span text:style-name="T188">vivaldybės administracijos Socialinių reikalų departamento specialistas (toliau – Savivaldybės administracijos specialistas).<text:s/></text:span></text:p>
      <text:p text:style-name="P189"><text:span text:style-name="T190">11</text:span><text:span text:style-name="T191">. Seniūnaičiai gali atšaukti šių Nuostatų 12 punkte išrinktus asmenis nepasibaigus kadencijai ir artimiausioje Sueigoje<text:s/></text:span><text:span text:style-name="T192">juos perrinkti. Kol bus išrinktas kitas Sueigos pirmininkas, Sueigai pirmininkauja Savivaldybės administracijos specialistas.</text:span></text:p>
      <text:p text:style-name="P193"><text:span text:style-name="T194">12</text:span><text:span text:style-name="T195">. Šių Nuostatų 12 punkte išrinkti asmenys gali atsistatydinti iš užimamų pareigų, pateikę Sueigai rašytinį prašymą. Tokiu at</text:span><text:span text:style-name="T196">veju artimiausioje Sueigoje jie yra perrenkami. Kol bus išrinktas kitas Sueigos pirmininkas, Sueigai pirmininkauja Savivaldybės administracijos specialistas.</text:span></text:p>
      <text:p text:style-name="P197"><text:span text:style-name="T198">13</text:span><text:span text:style-name="T199">. Sueigos pirmininkui negalint dalyvauti Sueigoje, Sueigai pirmininkauja Sueigos pirmininko<text:s/></text:span><text:span text:style-name="T200">pavaduotojas, o jo irgi nesant, susirinkę seniūnaičiai išsirenka tai Sueigai pirmininkaujantį seniūnaitį.<text:s/></text:span></text:p>
      <text:p text:style-name="P201"><text:span text:style-name="T202">14</text:span><text:span text:style-name="T203">. Sueiga yra vieša. Sueigai pirmininkaujantis asmuo turi teisę leisti Sueigoje pasisakyti kviestiems ir kitiems suinteresuotiems asmenims.</text:span></text:p>
      <text:p text:style-name="P204"><text:span text:style-name="T205">15</text:span><text:span text:style-name="T206">. Stebėtojų teisėmis Sueigos posėdžiuose gali dalyvauti Savivaldybės tarybos nariai, Savivaldybės administracijos darbuotojai, gyventojai ir kiti suinteresuoti asmenys.</text:span></text:p>
      <text:p text:style-name="P207"><text:span text:style-name="T208">16</text:span><text:span text:style-name="T209">. Darbotvarkės klausimui pristatyti skiriama iki 5 minučių, pasisakymams – iki<text:s/></text:span><text:span text:style-name="T210">2 minučių.<text:s/></text:span></text:p>
      <text:p text:style-name="P211"/>
      <text:p text:style-name="P212"><text:span text:style-name="T213">IV</text:span><text:span text:style-name="T214"><text:s/>SKYRIUS</text:span></text:p>
      <text:p text:style-name="P215"><text:span text:style-name="T216">SUEIGOS SPRENDIMŲ RENGIMAS, SVARSTYMAS IR PRIĖMIMAS</text:span></text:p>
      <text:p text:style-name="P217"/>
      <text:p text:style-name="P218"><text:span text:style-name="T219">17</text:span><text:span text:style-name="T220">. Sueigos darbotvarkės sudarymas:</text:span></text:p>
      <text:p text:style-name="P221"><text:span text:style-name="T222">17.1</text:span><text:span text:style-name="T223">. Pirmosios naujai išrinktų seniūnaičių Sueigos darbotvarkės projektą sudaro Savivaldybės administracijos specialistas. Kitų Su</text:span><text:span text:style-name="T224">eigų darbotvarkių projektus rengia Sueigos pirmininkas seniūnaičių, gyventojų, bendruomenių, nevyriausybinių organizacijų, Savivaldybės administracijos siūlymu. Sueigos darbotvarkės klausimą pasiūlęs asmuo Sueigos pirmininkui elektroniniu paštu taip pat pa</text:span><text:span text:style-name="T225">teikia su tuo klausimu susijusią medžiagą.</text:span></text:p>
      <text:p text:style-name="P226"><text:span text:style-name="T227">17.2</text:span><text:span text:style-name="T228">. Sueigos darbotvarkės projekte nustatomi Sueigos data ir laikas, vieta, darbotvarkės klausimai, jų svarstymo eilės tvarka, nurodomi pranešėjai<text:s/></text:span></text:p>
      <text:p text:style-name="P229"><text:span text:style-name="T230">17.3</text:span><text:span text:style-name="T231">. Sueigos pirmininkas parengtą darbotvarkę kartu su<text:s/></text:span><text:span text:style-name="T232">darbotvarkės klausimais susijusią medžiagą ne vėliau kaip prieš 10 darbo dienų iki Sueigos elektroniniu paštu seniunaiciai@klaipeda.lt pateikia Savivaldybės administracijos specialistui.</text:span></text:p>
      <text:p text:style-name="P233"><text:span text:style-name="T234">17.4</text:span><text:span text:style-name="T235">. Savivaldybės administracijos specialistas parengtą Sueigos<text:s/></text:span><text:span text:style-name="T236">darbotvarkę kartu su medžiaga, susijusia su darbotvarkės klausimais, ne vėliau kaip per 2 darbo dienas pateikia atitinkamų Savivaldybės institucijų vadovams, kurie paveda atsakingiems specialistams dalyvauti Sueigoje ir pagal kompetenciją pasisakyti Sueigo</text:span><text:span text:style-name="T237">s darbotvarkėje nurodytais klausimais. Sueigos darbotvarkė ne vėliau kaip prieš 5 darbo dienas iki Sueigos skelbiama Savivaldybės interneto svetainėje (www.klaipeda.lt) ir Savivaldybės patalpose esančioje skelbimų lentoje bei elektroniniu paštu išsiunčiama</text:span><text:span text:style-name="T238"><text:s/>seniūnaičiams.</text:span></text:p>
      <text:p text:style-name="P239"><text:span text:style-name="T240">17.5</text:span><text:span text:style-name="T241">. Seniūnaičių siūlymu Sueigos metu darbotvarkė gali būti papildyta ar pakeista.</text:span></text:p>
      <text:p text:style-name="P242"><text:span text:style-name="T243">18</text:span><text:span text:style-name="T244">. Seniūnaičiai, negalintys dalyvauti Sueigoje, neturi išankstinės balsavimo teisės, bet gali savo nuomonę svarstomais klausimais pateikti raštu<text:s/></text:span><text:span text:style-name="T245">Sueigos pirmininkui, kuris ją turi viešai pristatyti Sueigoje.<text:s/></text:span></text:p>
      <text:p text:style-name="P246"><text:span text:style-name="T247">19</text:span><text:span text:style-name="T248">. Sueigoje svarstant atskirus darbotvarkės klausimus paprastai pirmiausia išklausomas svarstomo klausimo pristatymas ir seniūnaičių bei Savivaldybės administracijos atstovų nuomonė. Pris</text:span><text:span text:style-name="T249">tatant svarstomą klausimą, išdėstoma jo esmė, nurodoma jo svarba bendruomenei, galima įtaka Savivaldybės veiklai, biudžetui ir kt.<text:s/></text:span></text:p>
      <text:p text:style-name="P250"><text:span text:style-name="T251">20</text:span><text:span text:style-name="T252">. Sueigoje sprendimai priimami atviru balsavimu paprasta Sueigoje dalyvaujančių seniūnaičių balsų dauguma. Jei balsai pasiskirsto po lygiai, lemia Sueigos pirmininko balsas.<text:s/></text:span></text:p>
      <text:p text:style-name="P253"><text:span text:style-name="T254">21</text:span><text:span text:style-name="T255">. Sueiga protokoluojama.</text:span><text:span text:style-name="T256"><text:s/></text:span><text:span text:style-name="T257">Protokolą pasirašo Sueigos pirmininkas ir sekretor</text:span><text:span text:style-name="T258">ius. Sueigos pirmininkas užtikrina, kad Sueigos sprendimai būtų surašyti protokole.</text:span></text:p>
      <text:p text:style-name="P259"><text:span text:style-name="T260">22</text:span><text:span text:style-name="T261">. Sueigos protokole nurodoma Sueigos data, protokolo eilės numeris, Sueigos dalyviai, svarstomų klausimų eilės numeris ir pavadinimas, klausimo pranešėjas, trumpai ap</text:span><text:span text:style-name="T262">rašoma svarstomu klausimu pasisakiusių Sueigos dalyvių nuomonė bei pateikiamas priimtas sprendimas kiekvienu darbotvarkės klausimu. Balsavimo rezultatai nurodomi pažymint, kas balsavo už, prieš ar susilaikė. Gali būti nurodoma Sueigos dalyvio atskiroji nuo</text:span><text:span text:style-name="T263">monė.<text:s/></text:span></text:p>
      <text:p text:style-name="P264"><text:span text:style-name="T265">23</text:span><text:span text:style-name="T266">. Protokolas per 5 dienas pateikiamas Savivaldybės administracijos specialistui ir saugomas Savivaldybės administracijoje teisės aktų nustatyta tvarka.</text:span></text:p>
      <text:p text:style-name="P267"><text:span text:style-name="T268">24</text:span><text:span text:style-name="T269">. Sueigos priimti sprendimai skelbiami Savivaldybės interneto svetainėje (www.klaiped</text:span><text:span text:style-name="T270">a.lt) ir Savivaldybės patalpose esančioje skelbimų lentoje.<text:s/></text:span></text:p>
      <text:p text:style-name="P271"><text:span text:style-name="T272">25</text:span><text:span text:style-name="T273">. Sueigos sprendimai yra rekomendaciniai, tačiau atitinkama Savivaldybės institucija privalo nustatyta tvarka juos įvertinti. Savivaldybės administracijos specialistas Sueigos sprendimus ir</text:span><text:span text:style-name="T274"><text:s/>siūlymus teikia atitinkamai Savivaldybės institucijai pagal kompetenciją:</text:span></text:p>
      <text:p text:style-name="P275"><text:span text:style-name="T276">25.1</text:span><text:span text:style-name="T277">. jeigu Sueigos sprendimų vertinimas yra Savivaldybės tarybos kompetencija, jie vertinami artimiausiame Tarybos posėdyje, kuriam jie teikiami svarstyti Savivaldybės tarybos re</text:span><text:span text:style-name="T278">glamente nustatytais terminais. Savivaldybės taryba, svarstydama pateiktus Sueigos sprendimus, priima sprendimą, dėl kurių Sueigos sprendimų pavesti Savivaldybės administracijai rengti atskirus Savivaldybės tarybos sprendimų projektus Savivaldybės tarybos<text:s/></text:span><text:span text:style-name="T279">reglamento nustatyta tvarka;</text:span></text:p>
      <text:p text:style-name="P280"><text:span text:style-name="T281">25.2</text:span><text:span text:style-name="T282">. jeigu Sueigos sprendimų vertinimas yra Savivaldybės administracijos direktoriaus kompetencija, direktorius priima dėl jų sprendimą ne vėliau kaip per 20 darbo dienų nuo Sueigos sprendimo gavimo.</text:span></text:p>
      <text:p text:style-name="P283"><text:span text:style-name="T284">26</text:span><text:span text:style-name="T285">. Atitinkamos<text:s/></text:span><text:span text:style-name="T286">Savivaldybės institucijos privalo nurodyti savo sprendimų priėmimo motyvus ir jų sprendimai dėl Sueigos sprendimų vertinimo turi būti paskelbti Savivaldybės interneto svetainėje (www.klaipeda.lt) ir Savivaldybės patalpose esančioje skelbimų lentoje.</text:span></text:p>
      <text:p text:style-name="P287"/>
      <text:p text:style-name="P288"><text:span text:style-name="T289">V</text:span><text:span text:style-name="T290"><text:s/>SKYRIUS</text:span></text:p>
      <text:p text:style-name="P291"><text:span text:style-name="T292">IŠPLĖSTINĖS SUEIGOS SUDARYMAS</text:span></text:p>
      <text:p text:style-name="P293"/>
      <text:p text:style-name="P294"><text:span text:style-name="T295">27</text:span><text:span text:style-name="T296">. Išplėstinių sueigų skaičių, pavadinimus ir sudėtį Gyvenamosios vietos teritorijos (-ų) pagrindu nustato Savivaldybės meras Savivaldybės administracijos direktoriaus teikimu, atsižvelgdamas į gyvenamųjų viet</text:span><text:span text:style-name="T297">ovių ar jų dalių bendruomenių poreikius.</text:span></text:p>
      <text:p text:style-name="P298"><text:span text:style-name="T299">28</text:span><text:span text:style-name="T300">. Išplėstinėje sueigoje su sprendimo priėmimo teise dalyvauja atitinkamoje Gyvenamosios vietos teritorijoje esančių Seniūnaitijų faktiškai išrinkti seniūnaičiai ir toje Gyvenamosios vietos teritorijoje veikian</text:span><text:span text:style-name="T301">čių ir teisės aktų nustatyta tvarka įregistruotų bendruomeninių organizacijų<text:s/></text:span><text:soft-page-break/><text:span text:style-name="T302">deleguoti atstovai (toliau – Atstovas). Viena bendruomeninė organizacija gali deleguoti 1 (vieną) Atstovą.<text:s/></text:span></text:p>
      <text:p text:style-name="P303"><text:span text:style-name="T304">29</text:span><text:span text:style-name="T305">. Savivaldybės administracija apie sudarytų Išplėstinių sueigų sk</text:span><text:span text:style-name="T306">aičių ir pavadinimus per 5 darbo dienas paskelbia Savivaldybės interneto svetainėje (www.klaipeda.lt) ir Savivaldybės patalpose esančioje skelbimų lentoje. Savivaldybės administracijos specialistas šią informaciją taip pat išsiunčia elektroniniu paštu seni</text:span><text:span text:style-name="T307">ūnaičiams ir bendruomeninėms organizacijoms, kurių kontaktai viešai skelbiami Savivaldybės interneto svetainėje (www.klaipeda.lt).</text:span></text:p>
      <text:p text:style-name="P308"><text:span text:style-name="T309">30</text:span><text:span text:style-name="T310">. Bendruomeninės organizacijos, ketinančios deleguoti savo atstovus į atitinkamą Išplėstinę sueigą, Savivaldybės admini</text:span><text:span text:style-name="T311">stracijos specialistui per 5 darbo dienas nuo informacijos apie sudarytų Išplėstinių sueigų skaičių ir pavadinimus gavimo dienos turi raštu pateikti pranešimą dėl dalyvavimo atitinkamoje Išplėstinėje sueigoje, nurodydamos deleguojamo atstovo kontaktinius d</text:span><text:span text:style-name="T312">uomenis (bendruomeninės organizacijos pavadinimas, deleguojamo asmens vardas ir pavardė, kontaktiniai telefono numeris, el. pašto adresas) bei įgaliojimo terminus.</text:span></text:p>
      <text:p text:style-name="P313"><text:span text:style-name="T314">31</text:span><text:span text:style-name="T315">. Prireikus Atstovai gali būti rotuojami, t. y. bendruomeninės organizacijos gali atša</text:span><text:span text:style-name="T316">ukti ar pakeisti savo Atstovą motyvuotu raštu Savivaldybės merui. Taip pat išrinktas Atstovas gali būti atšaukiamas savo paties prašymu, jei nebegali toliau eiti šių pareigų.</text:span></text:p>
      <text:p text:style-name="P317"><text:span text:style-name="T318">32</text:span><text:span text:style-name="T319">. Išplėstinės sueigos organizavimui, sprendimų rengimo, svarstymo ir priėmi</text:span><text:span text:style-name="T320">mo bei įforminimo tvarkai, jų galiai ir paskelbimui yra taikomos šių Nuostatų III ir IV skyriaus nuostatos.</text:span></text:p>
      <text:p text:style-name="P321"><text:span text:style-name="T322">33</text:span><text:span text:style-name="T323">. Išplėstinėje seniūnaičių sueigoje, atsižvelgiant į vietos sąlygas ir aplinkybes, patariamojo balso teise gali dalyvauti toje Gyvenamosios<text:s/></text:span><text:span text:style-name="T324">vietos teritorijoje veikiančių nevyriausybinių organizacijų, tradicinių religinių bendruomenių atstovai.</text:span><text:s/></text:p>
      <text:p text:style-name="P325">Papildyta punktu:</text:p>
      <text:p text:style-name="P326"><text:span text:style-name="T327">Nr.<text:s/></text:span><text:a xlink:href="https://www.e-tar.lt/portal/legalAct.html?documentId=0781473004fd11e8b3e7ba9cffd043b1" office:target-frame-name="_top" xlink:show="replace"><text:span text:style-name="T328">T2-13</text:span></text:a><text:span text:style-name="T329">, 2018-01-25, paskelbta T</text:span><text:span text:style-name="T330">AR 2018-01-29, i. k. 2018-01342</text:span></text:p>
      <text:p text:style-name="Normal"/>
      <text:p text:style-name="P331"><text:span text:style-name="T332">VI</text:span><text:span text:style-name="T333"><text:s/>SKYRIUS</text:span></text:p>
      <text:p text:style-name="P334"><text:span text:style-name="T335">BAIGIAMOSIOS NUOSTATOS</text:span></text:p>
      <text:p text:style-name="P336"/>
      <text:p text:style-name="P337"><text:span text:style-name="T338">34</text:span><text:span text:style-name="T339">. Seniūnaitijos gyventojams apie Sueigoje priimtus sprendimus informaciją teikia seniūnaičiai.</text:span></text:p>
      <text:p text:style-name="P340">Punkto numeracijos pakeitimas:</text:p>
      <text:p text:style-name="P341"><text:span text:style-name="T342">Nr.<text:s/></text:span><text:a xlink:href="https://www.e-tar.lt/portal/legalAct.html?documentId=0781473004fd11e8b3e7ba9cffd043b1" office:target-frame-name="_top" xlink:show="replace"><text:span text:style-name="T343">T2-13</text:span></text:a><text:span text:style-name="T344">, 2018-01-25, paskelbta TAR 2018-01-29, i. k. 2018-01342</text:span></text:p>
      <text:p text:style-name="Normal"/>
      <text:p text:style-name="P345"><text:span text:style-name="T346">35</text:span><text:span text:style-name="T347">. Seniūnaičiai už savo veiklą atsako teisės aktų nustatyta tvarka.</text:span></text:p>
      <text:p text:style-name="P348">Punkto numeracijos pakeitimas:</text:p>
      <text:p text:style-name="P349"><text:span text:style-name="T350">Nr.<text:s/></text:span><text:a xlink:href="https://www.e-tar.lt/portal/legalAct.html?documentId=0781473004fd11e8b3e7ba9cffd043b1" office:target-frame-name="_top" xlink:show="replace"><text:span text:style-name="T351">T2-13</text:span></text:a><text:span text:style-name="T352">, 2018-01-25, paskelbta TAR 2018-01-29, i. k. 2018-01342</text:span></text:p>
      <text:p text:style-name="Normal"/>
      <text:p text:style-name="P353"><text:span text:style-name="T354">36</text:span><text:span text:style-name="T355">. Nuostatus, jų pakeitimus ar papildymus tvirtina Savivaldybės taryba.</text:span></text:p>
      <text:p text:style-name="P356">Punkto numeracijos pakeitimas:</text:p>
      <text:p text:style-name="P357"><text:span text:style-name="T358">Nr.<text:s/></text:span><text:a xlink:href="https://www.e-tar.lt/portal/legalAct.html?documentId=0781473004fd11e8b3e7ba9cffd043b1" office:target-frame-name="_top" xlink:show="replace"><text:span text:style-name="T359">T2-13</text:span></text:a><text:span text:style-name="T360">, 2018-01-25, paskelbta TAR 2018-01-29, i. k. 2018-01342</text:span></text:p>
      <text:p text:style-name="Normal"/>
      <text:p text:style-name="P361"><text:span text:style-name="T362">37</text:span><text:span text:style-name="T363">. Nuostatų įgyvendinimo kontrolę atlieka Savivaldybės administracija.</text:span></text:p>
      <text:p text:style-name="P364">Punkto numeracijos<text:s/>pakeitimas:</text:p>
      <text:p text:style-name="P365"><text:span text:style-name="T366">Nr.<text:s/></text:span><text:a xlink:href="https://www.e-tar.lt/portal/legalAct.html?documentId=0781473004fd11e8b3e7ba9cffd043b1" office:target-frame-name="_top" xlink:show="replace"><text:span text:style-name="T367">T2-13</text:span></text:a><text:span text:style-name="T368">, 2018-01-25, paskelbta TAR 2018-01-29, i. k. 2018-01342</text:span></text:p>
      <text:p text:style-name="Normal"/>
      <text:p text:style-name="P369"><text:span text:style-name="T370">______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Klaipėdos miesto savivaldybės<text:s/></text:span><text:span text:style-name="T380">taryba, Sprendimas</text:span></text:p>
      <text:p text:style-name="P381"><text:span text:style-name="T382">Nr.<text:s/></text:span><text:a xlink:href="https://www.e-tar.lt/portal/legalAct.html?documentId=0781473004fd11e8b3e7ba9cffd043b1" office:target-frame-name="_top" xlink:show="replace"><text:span text:style-name="T383">T2-13</text:span></text:a><text:span text:style-name="T384">, 2018-01-25, paskelbta TAR 2018-01-29, i. k. 2018-01342</text:span></text:p>
      <text:p text:style-name="P385"><text:span text:style-name="T386">Dėl Klaipėdos miesto savivaldybės tarybos 2017 m. liepos 27 d. sprendimo<text:s/></text:span><text:span text:style-name="T387">Nr. T2-179 „Dėl Klaipėdos miesto savivaldybės seniūnaičių sueigos nuostatų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4</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6-15T11:22:00Z</meta:creation-date>
    <dc:date>2018-06-15T11:22:00Z</dc:date>
    <meta:template xlink:href="Normal.dotm" xlink:type="simple"/>
    <meta:editing-cycles>2</meta:editing-cycles>
    <meta:editing-duration>PT0S</meta:editing-duration>
    <meta:document-statistic meta:page-count="5" meta:paragraph-count="136" meta:word-count="1934" meta:character-count="15728" meta:row-count="302" meta:non-whitespace-character-count="13930"/>
  </office:meta>
</office:document-meta>
</file>