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fo:text-indent="0.0493in"/>
      <style:text-properties fo:hyphenate="false"/>
    </style:style>
    <style:style style:name="T17" style:parent-style-name="DefaultParagraphFont" style:family="text">
      <style:text-properties style:font-name-asian="Andale Sans UI" style:font-name-complex="Tahoma" style:font-size-complex="12pt"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justify" fo:line-height="115%" fo:text-indent="0.3819in"/>
      <style:text-properties style:font-name-asian="Andale Sans UI" fo:letter-spacing="0.0277in" style:font-size-complex="12pt" style:language-complex="en" style:country-complex="US" fo:hyphenate="false"/>
    </style:style>
    <style:style style:name="P27" style:parent-style-name="Normal" style:family="paragraph">
      <style:paragraph-properties fo:text-align="justify" style:vertical-align="middle" fo:line-height="124%"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4%"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4%"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4%"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4%"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4%"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9"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50"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51"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P55"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text-align="justify" fo:text-indent="0.2166in"/>
      <style:text-properties fo:color="#000000" style:font-size-complex="12pt" fo:hyphenate="false"/>
    </style:style>
    <style:style style:name="P61"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ahoma" style:font-name-complex="Tahoma" fo:color="#000000" fo:font-size="7.5pt" style:font-size-asian="7.5pt" style:font-size-complex="7.5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787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12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7875in">
        <style:tab-stops>
          <style:tab-stop style:type="left" style:position="-0.2951in"/>
          <style:tab-stop style:type="left" style:position="-0.1965in"/>
          <style:tab-stop style:type="left" style:position="0in"/>
          <style:tab-stop style:type="left" style:position="0.3937in"/>
        </style:tab-stops>
      </style:paragraph-properties>
      <style:text-properties fo:hyphenate="false"/>
    </style:style>
    <style:style style:name="P18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9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20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25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5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0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3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44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4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52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2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56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56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61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62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68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T688" style:parent-style-name="DefaultParagraphFont" style:family="text">
      <style:text-properties fo:font-weight="bold" style:font-weight-asian="bold" style:font-weight-complex="bold" fo:text-transform="uppercase" fo:color="#000000" style:font-size-complex="12pt"/>
    </style:style>
    <style:style style:name="P689"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69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08-06 iki 2018-03-28</text:span></text:p>
      <text:p text:style-name="P10"/>
      <text:p text:style-name="P11"><text:span text:style-name="T12">Įsakymas paskelbtas: TAR 2014-06-20, i. k. 2014-07856</text:span></text:p>
      <text:p text:style-name="P13"/>
      <text:p text:style-name="P14"/>
      <text:p text:style-name="P15"/>
      <text:p text:style-name="P16"><text:span text:style-name="T1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8"/>
      <text:p text:style-name="P19">LIETUVOS RESPUBLIKOS APLINKOS MINISTRAS<text:line-break/></text:p>
      <text:p text:style-name="P20">ĮSAKYMAS</text:p>
      <text:p text:style-name="P21">DĖL Europos Sąjungos Aplinkos ir klimato politikos programos (life) bendrojo finansavimo lėšų<text:s/>skyrimo Europos Sąjungos aplinkos ir klimato politikos programos (life) PROJEKTams ir paraiškų projektams finansuoti Europos Sąjungos Aplinkos ir klimato politikos programos (life) lėšomis teikimo Europos Komisijai tvarkos APRAŠo patvirtinimo</text:p>
      <text:p text:style-name="P22"/>
      <text:p text:style-name="P23">2014 m. birželio 18 d. Nr. D1-542</text:p>
      <text:p text:style-name="P24">Vilnius</text:p>
      <text:p text:style-name="P25"/>
      <text:p text:style-name="P26"/>
      <text:p text:style-name="P27"><text:span text:style-name="T28">Vadovaudamasis Lietuvos Respublikos aplinkos ministerijos nuostatų, patvirtintų Lietuvos Respublikos Vyriausybės 1998 m. rugsėjo 22 d. nutarimu Nr. 1138 „Dėl Lietuvos Respublikos aplinkos ministerijos nuostatų patvirtinimo“,</text:span><text:span text:style-name="T29"><text:s/>9.2 papunkčiu ir atsižvelgdamas į 2013 m. gruodžio 11 d. Europos Parlamento ir Tarybos reglamentą (ES) Nr. 1293/2013 Dėl Aplinkos ir klimato politikos programos (LIFE) įsteigimo, kuriuo panaikinamas Reglamentas (EB) Nr. 614/2007 (OL 2013 L 347, p. 185):</text:span></text:p>
      <text:p text:style-name="P30"><text:span text:style-name="T31">1</text:span><text:span text:style-name="T32">. T v i r t i n u Europos Sąjungos aplinkos ir klimato politikos programos (LIFE) bendrojo finansavimo lėšų skyrimo Europos Sąjungos aplinkos ir klimato politikos programos (LIFE) projektams ir paraiškų projektams finansuoti Europos Sąjungos aplinkos i</text:span><text:span text:style-name="T33">r klimato politikos programos (LIFE) lėšomis teikimo Europos Komisijai tvarkos aprašą (pridedama).</text:span></text:p>
      <text:p text:style-name="P34"><text:span text:style-name="T35">2</text:span><text:span text:style-name="T36">. P a v e d u:</text:span></text:p>
      <text:p text:style-name="P37"><text:span text:style-name="T38">2.1</text:span><text:span text:style-name="T39">. Lietuvos Respublikos aplinkos ministerijos Aplinkos projektų valdymo agentūrai per 1 mėnesį parengti ir, suderinus su Aplinkos min</text:span><text:span text:style-name="T40">isterija, patvirtinti sutarties dėl Aplinkos ir klimato politikos programos (LIFE) projektų bendrojo finansavimo formą, šios sutarties sudarymo, lėšų planavimo, mokėjimo grafiko sudarymo ir atsiskaitymo už panaudotas lėšas tvarką;</text:span></text:p>
      <text:p text:style-name="P41"><text:span text:style-name="T42">2.2</text:span><text:span text:style-name="T43">. Lietuvos<text:s/></text:span><text:span text:style-name="T44">Respublikos aplinkos ministerijos Aplinkos projektų valdymo agentūrai sudaryti 2.1 papunktyje nurodytas sutartis su projektų vykdytojais;</text:span></text:p>
      <text:p text:style-name="P45"><text:span text:style-name="T46">2.3</text:span><text:span text:style-name="T47">. aplinkos viceministrui pagal aplinkos ministro nustatytą veiklos sritį šio įsakymo kontrolę.</text:span></text:p>
      <text:p text:style-name="P48"/>
      <text:p text:style-name="P49"/>
      <text:p text:style-name="P50"/>
      <text:p text:style-name="P51"><text:span text:style-name="T52">Aplinkos<text:s/></text:span><text:span text:style-name="T53">ministras</text:span><text:span text:style-name="T54"><text:tab/>Valentinas Mazuronis</text:span></text:p>
      <text:p text:style-name="P55"/>
      <text:soft-page-break/>
      <text:p text:style-name="P56">PATVIRTINTA</text:p>
      <text:p text:style-name="P57">Lietuvos Respublikos aplinkos ministro</text:p>
      <text:p text:style-name="P58">2014 m. birželio 18 d. įsakymu Nr. D1-542</text:p>
      <text:p text:style-name="P59"/>
      <text:p text:style-name="P60"/>
      <text:p text:style-name="P61"><text:span text:style-name="T62">Europos Sąjungos Aplinkos ir klimato politikos programos (life) bendrojo finansavimo lėšų skyrimo Europos Sąjungos aplinkos<text:s/></text:span><text:span text:style-name="T63">ir klimato politikos programos (life) PROJEKTams ir paraiškų projektams finansuoti Europos Sąjungos Aplinkos ir klimato politikos programos (life) lėšomis teikimo Europos Komisijai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uropos Sąjungos aplin</text:span><text:span text:style-name="T73">kos ir klimato politikos programos (LIFE) bendrojo finansavimo lėšų skyrimo Europos Sąjungos aplinkos ir klimato politikos programos (LIFE) projektams ir paraiškų projektams finansuoti Europos Sąjungos aplinkos ir klimato politikos programos (LIFE) lėšomis</text:span><text:span text:style-name="T74"><text:s/>teikimo Europos Komisijai tvarkos aprašas (toliau – Tvarkos aprašas) parengtas vadovaujantis 2013 m. gruodžio 11 d. Europos Parlamento ir Tarybos reglamentu (ES) Nr. 1293/2013 Dėl aplinkos ir klimato politikos programos (LIFE) įsteigimo, kuriuo panaikinam</text:span><text:span text:style-name="T75">as Reglamentas (EB) Nr. 614/2007 (OL 2013 L 347, p. 185) (toliau – LIFE reglamentas), Lietuvos Respublikos viešųjų pirkimų įstatymu, Lietuvos Respublikos Vyriausybės 2005 m. balandžio 21 d. nutarimu Nr. 452 „Dėl Lietuvos Respublikos dalyvavimo Europos Bend</text:span><text:span text:style-name="T76">rijų programose koordinavimo ir atsakomybės“, Ūkio subjektų, kurie nėra perkančiosios organizacijos pagal Lietuvos Respublikos viešųjų pirkimų įstatymą, pirkimų vykdymo ir priežiūros tvarkos aprašu, patvirtintu 2010 m. rugsėjo 14 d. aplinkos ministro įsaky</text:span><text:span text:style-name="T77">mu Nr. D1-762</text:span><text:span text:style-name="T78"><text:s/></text:span><text:span text:style-name="T79">„Dėl ūkio subjektų, kurie nėra perkančiosios organizacijos pagal Lietuvos Respublikos viešųjų pirkimų įstatymą, pirkimų vykdymo ir priežiūros tvarkos aprašo patvirtinimo“. Tvarkos apraše naudojamos sąvokos atitinka šiuose teisės aktuose varto</text:span><text:span text:style-name="T80">jamas sąvokas.</text:span></text:p>
      <text:p text:style-name="P81"><text:span text:style-name="T82">2</text:span><text:span text:style-name="T83">. Tvarkos aprašas reglamentuoja:</text:span></text:p>
      <text:p text:style-name="P84"><text:span text:style-name="T85">2.1</text:span><text:span text:style-name="T86">. paraiškų projektams, kurie numatomi finansuoti Europos Sąjungos (toliau – ES) aplinkos ir klimato politikos programos (LIFE) (toliau – LIFE programos) lėšomis (toliau – LIFE projektai), teikimą<text:s/></text:span><text:span text:style-name="T87">Europos Komisijai;</text:span></text:p>
      <text:p text:style-name="P88"><text:span text:style-name="T89">2.2</text:span><text:span text:style-name="T90">. paraiškų LIFE projektams bendrai finansuoti Lietuvos Respublikos valstybės biudžeto programos „Biologinės įvairovės apsauga, kraštovaizdžio tvarkymas ir išsaugojimas“ priemonės „Įgyvendinti aplinkos išsaugojimo, klimato politiko</text:span><text:span text:style-name="T91">s, aplinkos apsaugos technologijų, informacijos ir kitus projektus pagal LIFE+ ir LIFE programas“ (toliau – LIFE biudžeto programos priemonė) lėšomis rengimą ir teikimą Aplinkos ministerijai, šių paraiškų vertinimą, sprendimo dėl lėšų skyrimo iš LIFE biudž</text:span><text:span text:style-name="T92">eto programos priemonės LIFE projektams įgyvendinti (toliau – Bendrasis finansavimas) priėmimą ir įgyvendinimo priežiūrą.</text:span><text:s/></text:p>
      <text:p text:style-name="P93">Punkto pakeitimai:</text:p>
      <text:p text:style-name="P94"><text:span text:style-name="T95">Nr.<text:s/></text:span><text:a xlink:href="https://www.e-tar.lt/portal/legalAct.html?documentId=be8970105afe11e6b4a9a55a9dafd308" office:target-frame-name="_top" xlink:show="replace"><text:span text:style-name="T96">D1-550</text:span></text:a><text:span text:style-name="T97">, 2016</text:span><text:span text:style-name="T98">-08-05, paskelbta TAR 2016-08-05, i. k. 2016-21356</text:span></text:p>
      <text:p text:style-name="Normal"/>
      <text:p text:style-name="P99"><text:span text:style-name="T100">3</text:span><text:span text:style-name="T101">. Tvarkos aprašas skirtas:</text:span></text:p>
      <text:p text:style-name="P102"><text:span text:style-name="T103">3.1</text:span><text:span text:style-name="T104">. pareiškėjams, norintiems parengti paraiškas LIFE projektams bendrai finansuoti LIFE biudžeto programos priemonės lėšomis (toliau – Bendrojo finansavimo paraiškos)<text:s/></text:span><text:span text:style-name="T105">ir teikti jas Aplinkos ministerijai;</text:span></text:p>
      <text:p text:style-name="P106"><text:span text:style-name="T107">3.2</text:span><text:span text:style-name="T108">. pareiškėjams, norintiems pagal LIFE reglamentą parengti Europos Komisijos nustatytos formos paraiškas LIFE projektams finansuoti LIFE programos lėšomis (toliau – LIFE paraiškos) ir teikti jas Europos Komisijai;</text:span></text:p>
      <text:p text:style-name="P109"><text:span text:style-name="T110">3.3</text:span><text:span text:style-name="T111">. Aplinkos ministerijos struktūriniams padaliniams, nagrinėjantiems pateiktas LIFE programos paraiškas;</text:span></text:p>
      <text:p text:style-name="P112"><text:span text:style-name="T113">3.4</text:span><text:span text:style-name="T114">. Bendrojo finansavimo paraiškų vertinimo komitetui (toliau – Komitetas);</text:span></text:p>
      <text:p text:style-name="P115"><text:span text:style-name="T116">3.5</text:span><text:span text:style-name="T117">. Aplinkos ministerijos Aplinkos projektų valdymo agentū</text:span><text:span text:style-name="T118">rai (toliau – Agentūra), įgyvendinančiai LIFE biudžeto programos priemonę.</text:span></text:p>
      <text:p text:style-name="P119"/>
      <text:p text:style-name="P120"><text:span text:style-name="T121">II</text:span><text:span text:style-name="T122">.<text:s/></text:span><text:span text:style-name="T123">Bendrojo finansavimo paskirtis. Reikalavimai tinkamoms išlaidoms ir lėšų apskaita</text:span></text:p>
      <text:p text:style-name="P124"/>
      <text:p text:style-name="P125"><text:span text:style-name="T126">4</text:span><text:span text:style-name="T127">. Bendrojo finansavimo skyrimo tikslai atitinka LIFE reglamente nustatytus LIFE<text:s/></text:span><text:span text:style-name="T128">programos tikslus.<text:s/></text:span></text:p>
      <text:p text:style-name="P129"><text:span text:style-name="T130">5</text:span><text:span text:style-name="T131">. Bendrojo finansavimo lėšos skiriamos šioms veiklos rūšims:</text:span></text:p>
      <text:p text:style-name="P132"><text:span text:style-name="T133">5.1</text:span><text:span text:style-name="T134">. bendrai finansuoti Europos Komisijos atrinktus LIFE projektus, kaip tinkamus finansuoti LIFE programos lėšomis;</text:span></text:p>
      <text:p text:style-name="P135"><text:span text:style-name="T136">5.2</text:span><text:span text:style-name="T137">. organizuoti Bendrojo finansavimo paraiškų<text:s/></text:span><text:span text:style-name="T138">vertinimą;</text:span></text:p>
      <text:p text:style-name="P139"><text:span text:style-name="T140">5.3</text:span><text:span text:style-name="T141">. organizuoti LIFE paraiškų pirminę patikrą;</text:span></text:p>
      <text:p text:style-name="P142"><text:span text:style-name="T143">5.4</text:span><text:span text:style-name="T144">. organizuoti Bendrojo finansavimo lėšomis finansuojamų LIFE projektų priežiūrą;</text:span></text:p>
      <text:p text:style-name="P145"><text:span text:style-name="T146">5.5</text:span><text:span text:style-name="T147">. rinkti, kaupti ir sisteminti informaciją apie Bendrojo finansavimo lėšomis finansuojamus LIFE pr</text:span><text:span text:style-name="T148">ojektus;</text:span></text:p>
      <text:p text:style-name="P149"><text:span text:style-name="T150">5.6</text:span><text:span text:style-name="T151">. viešinti ir populiarinti LIFE programos teikiamas galimybes tarp potencialių pareiškėjų;</text:span></text:p>
      <text:p text:style-name="P152"><text:span text:style-name="T153">6</text:span><text:span text:style-name="T154">. Ne mažiau kaip 80 procentų Aplinkos ministerijai Lietuvos Respublikos Vyriausybės skiriamų asignavimų iš LIFE biudžeto programos priemonės b</text:span><text:span text:style-name="T155">endrojo finansavimo lėšų skiriama LIFE projektams bendrai finansuoti (Tvarkos aprašo 5.1 papunktis). Likusios lėšos, esant poreikiui, gali būti skiriamos finansuoti veiklos rūšims, nurodytoms Tvarkos aprašo 5.2–5.6 papunkčiuose.</text:span></text:p>
      <text:p text:style-name="P156"><text:span text:style-name="T157">7</text:span><text:span text:style-name="T158">. Bendrojo finansavimo</text:span><text:span text:style-name="T159"><text:s/>lėšomis gali būti finansuojama ne daugiau kaip 25 procentai visų LIFE projekto tinkamų finansuoti išlaidų. Išskirtiniais atvejais, kai LIFE projekto tikslas susijęs su įgyvendinimu aplinkos apsaugos prioritetinių tikslų, nustatytų atitinkamos srities stra</text:span><text:span text:style-name="T160">teginio planavimo dokumentuose, Bendrojo finansavimo lėšomis gali būti finansuojama ne daugiau kaip 35 procentai visų LIFE projekto tinkamų finansuoti išlaidų. Bet kuriuo Bendrojo finansavimo atveju pagrindinis naudos gavėjas privalo savo lėšomis prisidėti</text:span><text:span text:style-name="T161"><text:s/>prie LIFE projekto finansavimo. Bendrojo finansavimo lėšomis gali būti finansuojama ne daugiau kaip 40 procentų visų LIFE projekto veiklų įgyvendinimui tinkamų finansuoti išlaidų, jei yra teikiamas integruotasis projektas.</text:span><text:s/></text:p>
      <text:p text:style-name="P162">Punkto pakeitimai:</text:p>
      <text:p text:style-name="P163"><text:span text:style-name="T164">Nr.<text:s/></text:span><text:a xlink:href="https://www.e-tar.lt/portal/legalAct.html?documentId=be8970105afe11e6b4a9a55a9dafd308" office:target-frame-name="_top" xlink:show="replace"><text:span text:style-name="T165">D1-550</text:span></text:a><text:span text:style-name="T166">, 2016-08-05, paskelbta TAR 2016-08-05, i. k. 2016-21356</text:span></text:p>
      <text:p text:style-name="Normal"/>
      <text:p text:style-name="P167"><text:span text:style-name="T168">8</text:span><text:span text:style-name="T169">. Naudojant Bendrojo finansavimo lėšas, pirkimai vykdomi Lietuvos Respublikos viešųjų pirkimų įst</text:span><text:span text:style-name="T170">atymo nustatyta tvarka, jeigu pareiškėjas yra perkančioji organizacija pagal šį įstatymą, arba vadovaujantis Ūkio subjektų, kurie nėra perkančiosios organizacijos pagal Lietuvos Respublikos viešųjų pirkimų įstatymą, pirkimų vykdymo ir priežiūros tvarkos ap</text:span><text:span text:style-name="T171">rašu, jeigu pareiškėjas nėra perkančioji organizacija pagal Viešųjų pirkimų įstatymą.</text:span></text:p>
      <text:p text:style-name="P172"><text:span text:style-name="T173">9</text:span><text:span text:style-name="T174">. Išlaidos nuo LIFE projekto pradžios iki pabaigos tinkamos apmokėti Bendrojo finansavimo lėšomis, jeigu jos pripažįstamos tinkamomis pagal Tvarkos aprašo 10–13 punk</text:span><text:span text:style-name="T175">tus.</text:span></text:p>
      <text:p text:style-name="P176"><text:span text:style-name="T177">10</text:span><text:span text:style-name="T178">. Tinkamos Bendrojo finansavimo išlaidos atitinka Bendrosiose sąlygose, nurodytose Tvarkos aprašo 14 punkte, nustatytas tinkamas išlaidas. Skirtingai negu nurodyta Bendrosiose sąlygose, Bendrojo finansavimo lėšomis galima apmokėti pridėtinės ver</text:span><text:span text:style-name="T179">tės mokestį (PVM).</text:span></text:p>
      <text:p text:style-name="P180"><text:span text:style-name="T181">11</text:span><text:span text:style-name="T182">. Bendrojo finansavimo lėšomis gali būti finansuojamos tik LIFE projektų veiklos rūšys, kurios įgyvendinamos Lietuvos Respublikoje, jos teritorinėje jūroje ir išskirtinėje ekonominėje zonoje Baltijos jūroje.<text:s/></text:span></text:p>
      <text:p text:style-name="P183"><text:span text:style-name="T184">12</text:span><text:span text:style-name="T185">. Jeigu vykdant<text:s/></text:span><text:span text:style-name="T186">tarpvalstybinio LIFE projekto veiklos rūšis išlaidų neįmanoma susieti su kurios nors iš LIFE projekte dalyvaujančių valstybių teritorija, tačiau tokios išlaidos yra būtinos LIFE projektui įgyvendinti (pavyzdžiui, LIFE projekto viešinimui, kanceliarijos ir<text:s/></text:span><text:span text:style-name="T187">kitoms išlaidoms), Bendrojo finansavimo lėšomis gali būti finansuojama proporcinga veiklos dalis, tokiai veiklai reikalingą lėšų kiekį dalinant iš valstybių, dalyvaujančių LIFE projekte, skaičiaus.</text:span></text:p>
      <text:p text:style-name="P188"/>
      <text:p text:style-name="P189"><text:span text:style-name="T190">13</text:span><text:span text:style-name="T191">. <text:s/>Bendrojo finansavimo lėšos apskaitomos vadovauja</text:span><text:span text:style-name="T192">ntis Lietuvos Respublikos įstatymais ir kitais teisės aktais, reglamentuojančiais Lietuvos Respublikos valstybės biudžeto lėšų apskaitą ir buhalterinės apskaitos principus, atsižvelgiant į įmonės tipą.</text:span></text:p>
      <text:p text:style-name="P193"/>
      <text:p text:style-name="P194"><text:span text:style-name="T195">III</text:span><text:span text:style-name="T196">.<text:s/></text:span><text:span text:style-name="T197">KvietimO teikti paraiškas ir informacijos<text:s/></text:span><text:span text:style-name="T198">apie Bendrąjį finansavimą skelbimas</text:span></text:p>
      <text:p text:style-name="P199"/>
      <text:p text:style-name="P200"><text:span text:style-name="T201">14</text:span><text:span text:style-name="T202">. Kasmetinį kvietimą teikti paraiškas pasinaudoti LIFE programa (toliau – Kvietimas) skelbia Europos Komisija. Kartu paskelbiamas ir atskiras kiekvienam LIFE projektų tipui LIFE paraiškų rengimo paketas,<text:s/></text:span><text:span text:style-name="T203">susidedantis iš Gairių pareiškėjams, Vertinimo gairių, Bendrųjų sąlygų, LIFE paraiškos formos ir kitų su paraiška teikiamų dokumentų ir formų.</text:span></text:p>
      <text:p text:style-name="P204"><text:span text:style-name="T205">15</text:span><text:span text:style-name="T206">. Europos Komisijai paskelbus Kvietimą, Aplinkos ministerijos interneto svetainės<text:s/></text:span><text:span text:style-name="T207">www.am.lt rubrikoje, skir</text:span><text:span text:style-name="T208">toje ES finansinei paramai, per 5 darbo dienas paskelbiama ši informacija:</text:span></text:p>
      <text:p text:style-name="P209"><text:span text:style-name="T210">15.1</text:span><text:span text:style-name="T211">. pranešimas apie Kvietimą su nuoroda į oficialų Europos Komisijos interneto tinklalapį, skirtą LIFE programai;</text:span></text:p>
      <text:p text:style-name="P212"><text:span text:style-name="T213">15.2.</text:span><text:span text:style-name="T214"><text:s/>Neteko galios nuo 2016-08-06</text:span></text:p>
      <text:p text:style-name="P215">Punkto naikinimas:</text:p>
      <text:p text:style-name="P216"><text:span text:style-name="T217">Nr.<text:s/></text:span><text:a xlink:href="https://www.e-tar.lt/portal/legalAct.html?documentId=be8970105afe11e6b4a9a55a9dafd308" office:target-frame-name="_top" xlink:show="replace"><text:span text:style-name="T218">D1-550</text:span></text:a><text:span text:style-name="T219">, 2016-08-05, paskelbta TAR 2016-08-05, i. k. 2016-21356</text:span></text:p>
      <text:p text:style-name="Normal"/>
      <text:p text:style-name="P220"><text:span text:style-name="T221">15.3</text:span><text:span text:style-name="T222">. informacija apie galimybes gauti Bendrąjį finansavimą</text:span><text:span text:style-name="T223"><text:s/></text:span><text:span text:style-name="T224">LIFE projektų įgyvendinimui (galimi pareiškėjai, pagrindinės finansavimo sąlygos, kita informacija);<text:s/></text:span></text:p>
      <text:p text:style-name="P225"><text:span text:style-name="T226">15.4</text:span><text:span text:style-name="T227">. Bendrojo finansavimo paraiškų vertinimo kriterijų paskelbimo data, kuri negali būti vėlesnė kaip 10 darbo dienų nuo Kvietimo paskelbimo dienos;</text:span></text:p>
      <text:p text:style-name="P228"><text:span text:style-name="T229">15.5</text:span><text:span text:style-name="T230">. data, iki kurios pareiškėjai turi Aplinkos ministerijai pateikti Tvarkos aprašo 21 punkte nustatyto turinio Bendrojo finansavimo paraiškas. Ši data turi būti ne ankstesnė kaip 1 mėnuo nuo informacijos apie Kvietimą paskelbimo Aplinkos ministerijo</text:span><text:span text:style-name="T231">s svetainėje dienos;</text:span></text:p>
      <text:p text:style-name="P232"><text:span text:style-name="T233">15.6</text:span><text:span text:style-name="T234">. data, iki kurios pareiškėjai turi Aplinkos ministerijai pateikti LIFE paraiškas, kaip nustatyta Tvarkos aprašo IX skyriuje;</text:span></text:p>
      <text:p text:style-name="P235"><text:span text:style-name="T236">15.7</text:span><text:span text:style-name="T237">. data, iki kurios pareiškėjai turi pateikti Aplinkos ministerijai prašymus pasirašyti Bendro</text:span><text:span text:style-name="T238">jo finansavimo deklaraciją, Pritarimo LIFE projektui deklaraciją ar kitas Europos Komisijos nustatytas formas. Ši data negali būti vėlesnė kaip 10 darbo dienų iki LIFE paraiškų pateikimo Aplinkos ministerijai datos, nurodytos Tvarkos aprašo 15.6 papunktyje</text:span><text:span text:style-name="T239">;</text:span></text:p>
      <text:p text:style-name="P240"><text:span text:style-name="T241">15.8</text:span><text:span text:style-name="T242">. data, iki kurios Aplinkos ministerija, kaip atsakinga institucija, turi Europos Komisijai pateikti gautas LIFE paraiškas (tuo atveju, jei jos turi būti pateiktos per atsakingą nacionalinę instituciją);</text:span></text:p>
      <text:p text:style-name="P243"><text:span text:style-name="T244">15.9</text:span><text:span text:style-name="T245">. informacija apie asmenį ryšiams<text:s/></text:span><text:span text:style-name="T246">LIFE programos klausimais Lietuvoje (toliau – kontaktinis LIFE asmuo) ir nuoroda į oficialų Europos Komisijos tinklalapį, skirtą LIFE programai, kuriame pateikiama informacija apie kontaktinius LIFE asmenis valstybėse narėse.</text:span></text:p>
      <text:p text:style-name="P247"><text:span text:style-name="T248">16</text:span><text:span text:style-name="T249">. Tvarkos aprašo 15 pu</text:span><text:span text:style-name="T250">nkte nurodytos informacijos paskelbimą organizuoja Aplinkos ministerijos Europos Sąjungos paramos administravimo departamentas (toliau – ESPAD).<text:s/></text:span></text:p>
      <text:p text:style-name="P251"/>
      <text:p text:style-name="P252"><text:span text:style-name="T253">IV</text:span><text:span text:style-name="T254">.<text:s/></text:span><text:span text:style-name="T255">reikalavimai pareiškėjams. Bendrojo finansavimo Paraiškų teikimas Aplinkos ministerijai</text:span></text:p>
      <text:p text:style-name="P256"/>
      <text:p text:style-name="P257"><text:span text:style-name="T258">17</text:span><text:span text:style-name="T259">. Be</text:span><text:span text:style-name="T260">ndrojo finansavimo paraiškų teikėjais ir pagrindiniais naudos gavėjais gali būti <text:s/>viešieji ir privatieji subjektai.<text:s/></text:span></text:p>
      <text:p text:style-name="P261"><text:span text:style-name="T262">18</text:span><text:span text:style-name="T263">. Teikiant Bendrojo finansavimo paraiškas, susiję naudos gavėjai privalo būti atsakingi už vienos ar kelių LIFE projekto veiklos<text:s/></text:span><text:span text:style-name="T264">rūšių įgyvendinimą, prisidėti prie LIFE projekto finansavimo. Jie negali būti rangovai įgyvendinant projekto veiklas.</text:span></text:p>
      <text:p text:style-name="P265"><text:span text:style-name="T266">19</text:span><text:span text:style-name="T267">. Jeigu projekto veiklos rūšys reikalauja tiesioginio Aplinkos ministerijos dalyvavimo (pavyzdžiui, projekto metu parengtų dokumentų</text:span><text:span text:style-name="T268"><text:s/>derinimo, tvirtinimo ar kitais atvejais) ir (arba) Europos Komisijai rekomendavus, Aplinkos ministerija gali tapti susijusiu naudos gavėju projekte.</text:span></text:p>
      <text:p text:style-name="P269"><text:span text:style-name="T270">20</text:span><text:span text:style-name="T271">. Kai numatoma įgyvendinti tarpvalstybinį LIFE projektą:</text:span></text:p>
      <text:p text:style-name="P272"><text:span text:style-name="T273">20.1</text:span><text:span text:style-name="T274">. jeigu numatomas pagrindinis naudos<text:s/></text:span><text:span text:style-name="T275">gavėjas registruotas Lietuvos Respublikoje, Bendrojo finansavimo paraišką rengia ir Aplinkos ministerijai Tvarkos aprašo nustatyta tvarka teikia pagrindinis naudos gavėjas;</text:span></text:p>
      <text:p text:style-name="P276"><text:span text:style-name="T277">20.2</text:span><text:span text:style-name="T278">. jeigu numatomas pagrindinis naudos gavėjas registruotas ne Lietuvos<text:s/></text:span><text:span text:style-name="T279">Respublikoje, Bendrojo finansavimo paraišką Aplinkos ministerijai teikia Lietuvos Respublikoje registruotas susijęs naudos gavėjas, kartu pateikdamas rašytinį laisvos formos pagrindinio naudos gavėjo pritarimą, kuriame:</text:span></text:p>
      <text:p text:style-name="P280"><text:span text:style-name="T281">20.2.1</text:span><text:span text:style-name="T282">. nurodoma, kad veiklos rūšy</text:span><text:span text:style-name="T283">s, kuriomis susijęs naudos gavėjas dalyvauja LIFE projekte, yra neatsiejama ir reikalinga LIFE projekto dalis;</text:span></text:p>
      <text:p text:style-name="P284"><text:span text:style-name="T285">20.2.2</text:span><text:span text:style-name="T286">. nurodoma, kad pagrindinis naudos gavėjas supranta ir sutinka, jog Bendrojo finansavimo lėšomis gali būti finansuojamos tik veiklos rū</text:span><text:span text:style-name="T287">šys (arba ta jų dalis), kurios įgyvendinamos Lietuvos Respublikoje, jos teritorinėje jūroje ir išskirtinėje ekonominėje zonoje Baltijos jūroje;</text:span></text:p>
      <text:p text:style-name="P288"><text:span text:style-name="T289">20.3</text:span><text:span text:style-name="T290">. Tvarkos aprašo 21.2 papunktyje nurodytoje LIFE projekto koncepcijoje pateiktame projekto biudžete tu</text:span><text:span text:style-name="T291">ri būti atskira lentele pateiktas Lietuvos Respublikoje, jos teritorinėje jūroje ir išskirtinėje ekonominėje zonoje Baltijos jūroje vykdomų veiklos rūšių biudžetas.</text:span></text:p>
      <text:p text:style-name="P292"><text:span text:style-name="T293">21</text:span><text:span text:style-name="T294">. Pareiškėjai, pagal Tvarkos aprašo reikalavimus pretenduojantys gauti Bendrojo fin</text:span><text:span text:style-name="T295">ansavimo lėšų LIFE projektui įgyvendinti, iki Tvarkos aprašo 15.5 papunktyje nurodyto termino privalo Aplinkos ministerijai pateikti įstaigos vadovo ar jo įgalioto asmens pasirašytą Bendrojo finansavimo paraišką, kuri susideda iš:</text:span></text:p>
      <text:p text:style-name="P296"><text:span text:style-name="T297">21.1</text:span><text:span text:style-name="T298">. prašymo, kuriame<text:s/></text:span><text:span text:style-name="T299">nurodomas preliminarus LIFE projekto pavadinimas lietuvių ir anglų kalbomis, preliminari LIFE projekto vertė, numatoma prašyti LIFE programos lėšų ir Bendrojo finansavimo lėšų suma;</text:span></text:p>
      <text:p text:style-name="P300"><text:span text:style-name="T301">21.2</text:span><text:span text:style-name="T302">. LIFE projekto koncepcijos, parengtos pagal Tvarkos aprašo 1 prie</text:span><text:span text:style-name="T303">de nustatytą formą. LIFE projekto koncepcijos skaitmeninė „MS Office“ ar analogišku programų paketu parengta kopija pateikiama kontaktiniam LIFE asmeniui.</text:span></text:p>
      <text:p text:style-name="P304"/>
      <text:p text:style-name="P305"><text:span text:style-name="T306">V</text:span><text:span text:style-name="T307">.<text:s/></text:span><text:span text:style-name="T308">BENDROJO FINANSAVIMO paraiškų vertinimas</text:span></text:p>
      <text:p text:style-name="P309"/>
      <text:p text:style-name="P310"><text:span text:style-name="T311">22</text:span><text:span text:style-name="T312">. Tvarkos aprašo 21 punkte nurodytų dokum</text:span><text:span text:style-name="T313">entų priėmimą, jų pirminį tikrinimą organizuoja ESPAD.</text:span></text:p>
      <text:p text:style-name="P314"><text:span text:style-name="T315">23</text:span><text:span text:style-name="T316">. ESPAD patikrina, ar pateikti visi Tvarkos aprašo 21 punkte nurodyti dokumentai, įvertina, ar Bendrojo finansavimo paraiškos atitinka Gairėse pareiškėjams nustatytas atitinkamos LIFE paprogramės</text:span><text:span text:style-name="T317">, nurodytos LIFE reglamente, remiamas kryptis ir veiklos rūšis.<text:s/></text:span></text:p>
      <text:p text:style-name="P318"><text:span text:style-name="T319">24</text:span><text:span text:style-name="T320">. Pareiškėjai, kurių pateiktos Bendrojo finansavimo paraiškos neatitinka Gairėse pareiškėjams nustatytų atitinkamos LIFE paprogramės remiamų krypčių ir veiklos rūšių, informuojami apie<text:s/></text:span><text:span text:style-name="T321">tai raštu ne vėliau kaip per 10 darbo dienų nuo Tvarkos aprašo 15.5 papunktyje nurodytos datos. Rašte nurodomas terminas, per kurį Bendrojo finansavimo paraiška gali būti patikslinta. Pareiškėjas informuojamas apie teisę rengti LIFE paraišką ir teikti ją E</text:span><text:span text:style-name="T322">uropos Komisijai nesinaudojant Lietuvos Respublikos skiriamu Bendruoju finansavimu.</text:span></text:p>
      <text:p text:style-name="P323"><text:span text:style-name="T324">25</text:span><text:span text:style-name="T325">. Tvarkos aprašo 24 punkte nustatyta tvarka patikslintos Bendrojo finansavimo paraiškos ir pareiškėjų pateiktos Bendrojo finansavimo paraiškos, atitinkančios Gairėse<text:s/></text:span><text:span text:style-name="T326">pareiškėjams nustatytas atitinkamos LIFE paprogramės remiamas kryptis ir veiklos rūšis, ne vėliau kaip per 10 darbo dienų nuo Tvarkos aprašo 15.5 papunktyje nustatytos datos teikiamos nagrinėti aplinkos ministro įsakymu patvirtinto Komiteto nariams.</text:span></text:p>
      <text:p text:style-name="P327"><text:span text:style-name="T328">26</text:span><text:span text:style-name="T329">. Komiteto sudėtį per 10 darbo dienų nuo Tvarkos aprašo 15.5 papunktyje nurodytos datos aplinkos ministrui tvirtinti teikia ESPAD, siūlydamas į Komitetą Aplinkos ministerijos struktūrinių padalinių atstovus pagal kompetenciją, atsižvelgiant į gautų Bendroj</text:span><text:span text:style-name="T330">o finansavimo paraiškų temas. Komitetas Bendrojo finansavimo paraiškas nagrinėja vadovaudamasis Tvarkos aprašo nuostatomis, Komiteto patvirtintu darbo reglamentu, kitais teisės aktais. Komiteto priimami sprendimai yra rekomendacinio pobūdžio. Komiteto posė</text:span><text:span text:style-name="T331">džius pagal poreikį organizuoja ESPAD.</text:span></text:p>
      <text:p text:style-name="P332"><text:span text:style-name="T333">27</text:span><text:span text:style-name="T334">. Bendrojo finansavimo paraiškos teikiamos vertinti Komiteto nariams pagal kompetenciją, su kurių veiklos sritimis yra susiję numatomi įgyvendinti LIFE projektai. Nagrinėdami Bendrojo finansavimo paraiškas, Komi</text:span><text:span text:style-name="T335">teto nariai gali teikti pareiškėjams klausimus, prašyti patikslinti Bendrojo finansavimo paraiškoje pateiktą informaciją ir pan. Susirašinėti su pareiškėjais galima elektroniniu paštu.</text:span></text:p>
      <text:p text:style-name="P336"><text:span text:style-name="T337">28</text:span><text:span text:style-name="T338">. Komiteto nariai pagal kompetenciją nagrinėja Bendrojo finansavi</text:span><text:span text:style-name="T339">mo paraiškas ir organizuoja šių paraiškų nagrinėjimą Aplinkos ministerijos struktūriniuose padaliniuose, įstaigose prie Aplinkos ministerijos ir Aplinkos ministerijos reguliavimo sričiai priskirtose įstaigose taip, kad paraišką įvertintų ne mažiau kaip 3 a</text:span><text:span text:style-name="T340">titinkamos srities specialistai.<text:s/></text:span></text:p>
      <text:p text:style-name="P341"><text:span text:style-name="T342">29</text:span><text:span text:style-name="T343">. Atliekant Bendrojo finansavimo paraiškų vertinimą, turi būti laikomasi šių principų:</text:span></text:p>
      <text:p text:style-name="P344"><text:span text:style-name="T345">29.1</text:span><text:span text:style-name="T346">. skaidrumo ir nešališkumo – visi vertintojai privalo deklaruoti galimą interesų konfliktą, jeigu toks yra;</text:span></text:p>
      <text:p text:style-name="P347"><text:span text:style-name="T348">29.2</text:span><text:span text:style-name="T349">.<text:s/></text:span><text:span text:style-name="T350">konfidencialumo – turi būti užtikrintas Bendrojo finansavimo paraiškoje ir kituose pareiškėjo pateiktuose dokumentuose esančios informacijos naudojimas tik vertinimo tikslais.</text:span></text:p>
      <text:p text:style-name="P351"><text:span text:style-name="T352">30</text:span><text:span text:style-name="T353">. Bendrojo finansavimo paraiškos vertinamos vadovaujantis aplinkos minis</text:span><text:span text:style-name="T354">tro patvirtintais vertinimo kriterijais (toliau – Bendrojo finansavimo paraiškų vertinimo kriterijai). Bendrojo finansavimo paraiškų vertinimo kriterijai rengiami atsižvelgiant į LIFE reglamento nuostatas, Gaires pareiškėjams, Lietuvos Respublikos teisės a</text:span><text:span text:style-name="T355">ktus, strateginio planavimo ir kitus dokumentus.</text:span></text:p>
      <text:p text:style-name="P356"><text:span text:style-name="T357">31</text:span><text:span text:style-name="T358">. Bendrojo finansavimo paraiškų vertinimo kriterijai tvirtinami aplinkos ministro įsakymu, kurio projektą rengia ir per 10 darbo dienų nuo Tvarkos aprašo 14 punkte nurodyto Kvietimo paskelbimo dienos a</text:span><text:span text:style-name="T359">plinkos ministrui tvirtinti teikia ESPAD.</text:span></text:p>
      <text:p text:style-name="P360"><text:span text:style-name="T361">32</text:span><text:span text:style-name="T362">. Komiteto nariai išnagrinėja Bendrojo finansavimo paraiškas ir ne vėliau kaip per 10 darbo dienų nuo Bendrojo finansavimo paraiškų pateikimo jiems dienos teikia ESPAD išvadas (toliau – išvados), kuriose:</text:span></text:p>
      <text:p text:style-name="P363"><text:span text:style-name="T364">32.</text:span><text:span text:style-name="T365">1</text:span><text:span text:style-name="T366">. paraiškos vertinamos balais pagal Bendrojo finansavimo paraiškų vertinimo kriterijus;</text:span></text:p>
      <text:p text:style-name="P367"><text:span text:style-name="T368">32.2</text:span><text:span text:style-name="T369">. nurodo, ar svarbi aplinkosaugos problema, kuriai spręsti skirtas LIFE projektas, Lietuvoje ir Europos Sąjungoje atsižvelgiant į atitinkamų sričių Lietuvos<text:s/></text:span><text:span text:style-name="T370">ir Europos Sąjungos strateginius dokumentus;</text:span></text:p>
      <text:p text:style-name="P371"><text:span text:style-name="T372">32.3</text:span><text:span text:style-name="T373">. nurodo, ar LIFE projekte suderinti tikslai, veiklos rūšys ir siekiami rezultatai;</text:span></text:p>
      <text:p text:style-name="P374"><text:span text:style-name="T375">32.4</text:span><text:span text:style-name="T376">. jeigu LIFE paraiška teikiama Bendrojo finansavimo lėšoms gauti pagal LIFE Aplinkos paprogramę, nurodo, ar pro</text:span><text:span text:style-name="T377">jektą numatoma įgyvendinti atsižvelgiant į geriausią naudojamą praktiką ir (arba) yra demonstratyvus, ar yra galimybė pritaikyti LIFE projekto praktiką kitose vietovėse ar srityse, ir (arba) inovatyvus, nurodo kuriai prioritetiniai sričiai yra priskiriamas</text:span><text:span text:style-name="T378">:</text:span></text:p>
      <text:p text:style-name="P379"><text:span text:style-name="T380">32.4.1</text:span><text:span text:style-name="T381">. aplinkos ir išteklių naudojimo efektyvumas;</text:span></text:p>
      <text:p text:style-name="P382"><text:span text:style-name="T383">32.4.2</text:span><text:span text:style-name="T384">. gamta ir biologinė įvairovė;</text:span></text:p>
      <text:p text:style-name="P385"><text:span text:style-name="T386">32.4.3</text:span><text:span text:style-name="T387">. aplinkos valdymas ir informavimas;</text:span></text:p>
      <text:p text:style-name="P388"><text:span text:style-name="T389">32.5</text:span><text:span text:style-name="T390">. jeigu LIFE paraiška teikiama Bendrojo finansavimo lėšoms gauti pagal LIFE Klimato politikos paprogra</text:span><text:span text:style-name="T391">mę, nurodo, ar projektą numatoma įgyvendinti atsižvelgiant į geriausią naudojamą praktiką ir (arba) yra demonstratyvus, ir (arba) inovatyvus, nurodo kuriai prioritetinei sričiai yra priskiriamas:</text:span></text:p>
      <text:p text:style-name="P392"><text:span text:style-name="T393">32.5.1</text:span><text:span text:style-name="T394">. klimato kaitos švelninimo;</text:span></text:p>
      <text:p text:style-name="P395"><text:span text:style-name="T396">32.5.2</text:span><text:span text:style-name="T397">. prisitaikym</text:span><text:span text:style-name="T398">o prie klimato kaitos;</text:span></text:p>
      <text:p text:style-name="P399"><text:span text:style-name="T400">32.5.3</text:span><text:span text:style-name="T401">. klimato valdymo ir informavimo.</text:span></text:p>
      <text:p text:style-name="P402"><text:span text:style-name="T403">33</text:span><text:span text:style-name="T404">. Paraiškos įvertinamos balais pagal Bendrojo finansavimo paraiškų vertinimo kriterijus apibendrinant Aplinkos ministerijos struktūrinių padalinių, įstaigų prie Aplinkos<text:s/></text:span><text:span text:style-name="T405">ministerijos ir Aplinkos ministerijos reguliavimo sričiai priskirtų įstaigų specialistų pateiktus vertinimus, kaip nurodyta Tvarkos aprašo 28 punkte.</text:span></text:p>
      <text:p text:style-name="P406"><text:span text:style-name="T407">34</text:span><text:span text:style-name="T408">. ESPAD, per 5 darbo dienas nuo Tvarkos aprašo 32 punkte nurodytos Išvadų pateikimo datos organizuoj</text:span><text:span text:style-name="T409">a Komiteto posėdį. ESPAD susistemina Išvadose pateiktą informaciją ir teikia ją Komiteto nariams ne vėliau kaip prieš 2 darbo dienas iki Komiteto posėdžio dienos.</text:span></text:p>
      <text:p text:style-name="P410"><text:span text:style-name="T411">35</text:span><text:span text:style-name="T412">. Posėdyje vertindamas ESPAD pateiktą informaciją, Komitetas vadovaujasi Bendrojo finan</text:span><text:span text:style-name="T413">savimo paraiškų vertinimo kriterijais, atsižvelgia į aplinkosaugos ar (ir) klimato kaitos problemos, nagrinėjamos LIFE projekto koncepcijoje, aktualumą, įvertina jos atitiktį strateginio planavimo dokumentams ir, atsižvelgdamas į numatomas LIFE biudžeto pr</text:span><text:span text:style-name="T414">ogramos priemonės lėšas, priima vieną iš šių sprendimų:<text:s/></text:span></text:p>
      <text:p text:style-name="P415"><text:span text:style-name="T416">35.1</text:span><text:span text:style-name="T417">. kuriuos LIFE projektus rekomenduojama įtraukti į aplinkos ministro įsakymu tvirtinamą LIFE projektų, kuriems Aplinkos ministerija pritaria ir numato skirti Bendrąjį finansavimą iš LIFE biudže</text:span><text:span text:style-name="T418">to programos priemonės, jeigu šių LIFE projektų įgyvendinimui pritars ir LIFE programos lėšų skirs Europos Komisija, sąrašą (toliau – Preliminarus bendrojo finansavimo sąrašas) ir kokią Bendrojo finansavimo sumą rekomenduojama skirti atitinkamam projektui;</text:span></text:p>
      <text:p text:style-name="P419"><text:span text:style-name="T420">35.2.</text:span><text:span text:style-name="T421"><text:s/>Neteko galios nuo 2016-08-06</text:span></text:p>
      <text:p text:style-name="P422">Punkto naikinimas:</text:p>
      <text:p text:style-name="P423"><text:span text:style-name="T424">Nr.<text:s/></text:span><text:a xlink:href="https://www.e-tar.lt/portal/legalAct.html?documentId=be8970105afe11e6b4a9a55a9dafd308" office:target-frame-name="_top" xlink:show="replace"><text:span text:style-name="T425">D1-550</text:span></text:a><text:span text:style-name="T426">, 2016-08-05, paskelbta TAR 2016-08-05, i. k. 2016-21356</text:span></text:p>
      <text:p text:style-name="Normal"/>
      <text:p text:style-name="P427"><text:span text:style-name="T428">35.3</text:span><text:span text:style-name="T429">. kuriems LIFE projektams</text:span><text:span text:style-name="T430"><text:s/>rekomenduoti neskirti Bendrojo finansavimo iš LIFE biudžeto programos priemonės;</text:span></text:p>
      <text:p text:style-name="P431"><text:span text:style-name="T432">35.4.</text:span><text:span text:style-name="T433"><text:s/>Neteko galios nuo 2016-08-06</text:span></text:p>
      <text:p text:style-name="P434">Punkto naikinimas:</text:p>
      <text:p text:style-name="P435"><text:span text:style-name="T436">Nr.<text:s/></text:span><text:a xlink:href="https://www.e-tar.lt/portal/legalAct.html?documentId=be8970105afe11e6b4a9a55a9dafd308" office:target-frame-name="_top" xlink:show="replace"><text:span text:style-name="T437">D1-550</text:span></text:a><text:span text:style-name="T438">, 2016-08-</text:span><text:span text:style-name="T439">05, paskelbta TAR 2016-08-05, i. k. 2016-21356</text:span></text:p>
      <text:p text:style-name="Normal"/>
      <text:p text:style-name="P440"><text:span text:style-name="T441">36</text:span><text:span text:style-name="T442">. Tvarkos aprašo 35 punkte nurodytas rekomendacijas Komitetas priima posėdžio metu ir įformina protokolu.</text:span></text:p>
      <text:p text:style-name="P443"/>
      <text:p text:style-name="P444"><text:span text:style-name="T445">VI</text:span><text:span text:style-name="T446">.<text:s/></text:span><text:span text:style-name="T447">Bendrojo finansavimo skyrimas</text:span></text:p>
      <text:p text:style-name="P448"/>
      <text:p text:style-name="P449"><text:span text:style-name="T450">37</text:span><text:span text:style-name="T451">. Bendrojo finansavimo lėšos skiriamos dviem etapais:<text:s/></text:span></text:p>
      <text:p text:style-name="P452"><text:span text:style-name="T453">37.1</text:span><text:span text:style-name="T454">. aplinkos ministro įsakymu tvirtinamas Preliminarus bendrojo finansavimo sąrašas, į kurį įtraukiami LIFE projektai, kurie bus finansuojami Bendrojo finansavimo lėšomis, jei jiems pritars ir fina</text:span><text:span text:style-name="T455">nsavimą skirs Europos Komisija. Šiuo įsakymu numatomas skirti Bendrojo finansavimo lėšų kiekis preliminarus. Šio įsakymo projektą, vadovaudamasis Komiteto priimtais sprendimais, nurodytais Tvarkos aprašo 35 punkte, per 5 darbo dienas nuo Komiteto posėdžio<text:s/></text:span><text:span text:style-name="T456">protokolo pasirašymo dienos parengia ir teikia aplinkos ministrui tvirtinti ESPAD. Šiame įsakyme turi būti nurodyta, kad sprendimas skirti Bendrojo finansavimo lėšas LIFE projektams ir nurodytas Bendrojo finansavimo lėšų kiekis yra preliminarūs; sprendimas</text:span><text:span text:style-name="T457"><text:s/>skirti Bendrojo finansavimo lėšas ir lėšų kiekis galutinai bus patvirtintas Europos Komisijai atlikus LIFE projektų vertinimą, pritarus jų įgyvendinimui ir pakvietus pareiškėjus pasirašyti (arba pasirašius) sutartį tarp Europos Komisijos ir pareiškėjo dėl</text:span><text:span text:style-name="T458"><text:s/>atitinkamo LIFE projekto finansavimo. Apie Preliminaraus bendrojo finansavimo sąrašo patvirtinimą pareiškėjai informuojami raštu ne vėliau kaip per 10 darbo dienų nuo įsakymo įsigaliojimo dienos. Pareiškėjams, kurių projektai įtraukti į Preliminarų bendro</text:span><text:span text:style-name="T459">jo finansavimo sąrašą, pateikiamos Aplinkos ministerijos, kaip bendrojo finansuotojo, deklaracijos (toliau – Bendrojo finansavimo deklaracija). Jeigu priimtas sprendimas skirti mažesnį Bendrąjį finansavimą negu pareiškėjas prašė, pareiškėjas informuojamas<text:s/></text:span><text:span text:style-name="T460">apie galimybę tęsti LIFE paraiškos teikimą Europos Komisijai su mažesne skiriama Bendrojo finansavimo suma arba nesinaudojant Lietuvos Respublikos skiriamu Bendruoju finansavimu arba atsisakyti vykdyti projektą. Rašte turi būti nurodomas terminas, iki kuri</text:span><text:span text:style-name="T461">o pareiškėjas privalo informuoti Aplinkos ministeriją apie sprendimą. Sprendimas neskirti Bendrojo finansavimo įforminamas raštu, kuriame nurodomi sprendimą pagrindžiantys motyvai ir sprendimo apskundimo tvarka;</text:span><text:s/></text:p>
      <text:p text:style-name="P462">Punkto pakeitimai:</text:p>
      <text:p text:style-name="P463"><text:span text:style-name="T464">Nr.<text:s/></text:span><text:a xlink:href="https://www.e-tar.lt/portal/legalAct.html?documentId=be8970105afe11e6b4a9a55a9dafd308" office:target-frame-name="_top" xlink:show="replace"><text:span text:style-name="T465">D1-550</text:span></text:a><text:span text:style-name="T466">, 2016-08-05, paskelbta TAR 2016-08-05, i. k. 2016-21356</text:span></text:p>
      <text:p text:style-name="Normal"/>
      <text:p text:style-name="P467"><text:span text:style-name="T468">37.2</text:span><text:span text:style-name="T469">. Europos Komisijai priėmus teigiamą sprendimą dėl LIFE projekto finansavimo, nustačius<text:s/></text:span><text:span text:style-name="T470">Europos Sąjungos lėšomis tinkamų finansuoti išlaidų dydį, pakvietus pareiškėją pasirašyti sutartį tarp Europos Komisijos ir pareiškėjo dėl atitinkamo LIFE projekto finansavimo ir paprašius atnaujinti Bendrojo finansavimo deklaraciją, pareiškėjas persiunčia</text:span><text:span text:style-name="T471"><text:s/>Aplinkos ministerijai šio Europos Komisijos prašymo ir galutinės LIFE paraiškos kopijas. ESPAD, atsižvelgdamas į iš pareiškėjų gautą informaciją, ne vėliau kaip per 10 darbo dienų nuo šios informacijos gavimo Aplinkos ministerijoje dienos,</text:span><text:span text:style-name="T472"><text:s/></text:span><text:span text:style-name="T473">parengia ir tei</text:span><text:span text:style-name="T474">kia aplinkos ministrui tvirtinti galutinį sąrašą LIFE projektų, kuriems Aplinkos ministerija numato skirti Bendrąjį finansavimą, (toliau – Galutinis bendrojo finansavimo sąrašas).</text:span></text:p>
      <text:p text:style-name="P475"><text:span text:style-name="T476">38</text:span><text:span text:style-name="T477">. Tvarkos aprašo 37.2 papunktyje nurodytu atveju Bendrojo finansavim</text:span><text:span text:style-name="T478">o deklaracijos atnaujinamos ir išsiunčiamos pareiškėjams, kuriems Europos Komisija siūlo pasirašyti sutartis dėl LIFE projekto finansavimo: per 5 darbo dienas nuo Galutinio bendrojo finansavimo sąrašo patvirtinimo dienos ESPAD, atsižvelgdamas į Tvarkos apr</text:span><text:span text:style-name="T479">ašo<text:s/></text:span><text:span text:style-name="T480">7</text:span><text:span text:style-name="T481"><text:s/>punkte nurodytas sąlygas ir kad Bendrojo finansavimo lėšos skiriamos tik toms LIFE projektų veiklos rūšims bendrai finansuoti, kurios įtrauktos į Europos Komisijos patvirtintą LIFE paraišką, kuri tampa sudėtine Europos Bendrijos paramos skyrimo sutar</text:span><text:span text:style-name="T482">ties, sudaromos tarp Europos Komisijos ir pareiškėjo, dalimi, parengia ir teikia aplinkos ministrui arba jo įgaliotam asmeniui pasirašyti atnaujintas Bendrojo finansavimo deklaracijas. Atnaujintų Bendrojo finansavimo deklaracijų kopijos pateikiamos Agentūr</text:span><text:span text:style-name="T483">ai.</text:span></text:p>
      <text:p text:style-name="P484"><text:span text:style-name="T485">39</text:span><text:span text:style-name="T486">. Atsižvelgiant į LIFE biudžeto programos priemonėje numatytą Bendrojo finansavimo lėšų kiekį ir (arba) įvertinus finansinį LIFE projekto pagrįstumą įtraukiant LIFE projektą į Preliminarų finansavimo sąrašą, gali būti siūloma skirti mažesnį Bendr</text:span><text:span text:style-name="T487">ąjį finansavimą, už pareiškėjo prašytą sumą. Apie tai pareiškėjas informuojamas raštu Tvarkos aprašo 37.1 papunktyje nustatyta tvarka.</text:span><text:s/></text:p>
      <text:p text:style-name="P488">Punkto pakeitimai:</text:p>
      <text:p text:style-name="P489"><text:span text:style-name="T490">Nr.<text:s/></text:span><text:a xlink:href="https://www.e-tar.lt/portal/legalAct.html?documentId=be8970105afe11e6b4a9a55a9dafd308" office:target-frame-name="_top" xlink:show="replace"><text:span text:style-name="T491">D1-550</text:span></text:a><text:span text:style-name="T492">, 2016-08-05, paskelbta TAR 2016-08-05, i. k. 2016-21356</text:span></text:p>
      <text:p text:style-name="Normal"/>
      <text:p text:style-name="P493"><text:span text:style-name="T494">40</text:span><text:span text:style-name="T495">. Jeigu Tvarkos aprašo 37.1 papunktyje nurodytu atveju priimtas sprendimas skirti mažesnį finansavimą už pareiškėjo prašytą sumą, arba pareiškėjas prašė Bendrojo finansavimo lėšų sumų m</text:span><text:span text:style-name="T496">ažesnėmis finansavimo proporcijomis nei numatyta Tvarkos aprašo<text:s/></text:span><text:span text:style-name="T497">7</text:span><text:span text:style-name="T498"><text:s/>punkte, arba atsiradus projekto papildomo finansavimo poreikiui dėl padidėjusio bendro projekto biudžeto ar kitų priežasčių, kurių nebuvo galima numatyti teikiant paraišką, pareiškėjas gali<text:s/></text:span><text:span text:style-name="T499">teikti prašymą Aplinkos ministerijai padidinti Bendrojo finansavimo dalį nepažeidžiant Tvarkos aprašo<text:s/></text:span><text:span text:style-name="T500">7</text:span><text:span text:style-name="T501"><text:s/>punkte nustatytų ribų. Raštu pateiktame prašyme turi būti nurodytas projekto pavadinimas, kuriais metais teikta pradinė paraiška, priežastys, kodėl iški</text:span><text:span text:style-name="T502">lo papildomo finansavimo poreikis, priežastys, kodėl papildomo finansavimo nebuvo galima numatyti teikiant Bendrojo finansavimo paraišką, pateikiami tai įrodantys dokumentai arba jų kopijos, nurodoma sąsaja su aplinkos apsaugos prioritetiniais tikslais, ka</text:span><text:span text:style-name="T503">ip nustatyta Tvarkos aprašo<text:s/></text:span><text:span text:style-name="T504">7</text:span><text:span text:style-name="T505"><text:s/>punkte, jeigu siekiama gauti daugiau kaip 25 procentus visų LIFE projekto tinkamų finansuoti išlaidų. Sprendimas dėl papildomo Bendrojo finansavimo lėšų skyrimo tvirtinamas aplinkos ministro įsakymu. Prireikus organizuojamas B</text:span><text:span text:style-name="T506">endrojo finansavimo deklaracijų atnaujinimas.<text:s/></text:span></text:p>
      <text:p text:style-name="P507"><text:span text:style-name="T508">41.</text:span><text:span text:style-name="T509"><text:s/>Neteko galios nuo 2016-08-06</text:span></text:p>
      <text:p text:style-name="P510">Punkto naikinimas:</text:p>
      <text:p text:style-name="P511"><text:span text:style-name="T512">Nr.<text:s/></text:span><text:a xlink:href="https://www.e-tar.lt/portal/legalAct.html?documentId=be8970105afe11e6b4a9a55a9dafd308" office:target-frame-name="_top" xlink:show="replace"><text:span text:style-name="T513">D1-550</text:span></text:a><text:span text:style-name="T514">, 2016-08-05, paskelbta TAR 2016-08-05, i. k.<text:s/></text:span><text:span text:style-name="T515">2016-21356</text:span></text:p>
      <text:p text:style-name="Normal"/>
      <text:p text:style-name="P516"><text:span text:style-name="T517">42</text:span><text:span text:style-name="T518">. Informacija apie LIFE projektus, kuriems nuspręsta skirti Bendrojo finansavimo lėšų, turi būti paskelbta Aplinkos ministerijos interneto svetainės rubrikoje, skirtoje ES finansinei paramai, ne vėliau kaip per 5 darbo dienas nuo įsakymo,</text:span><text:span text:style-name="T519"><text:s/>kuriuo patvirtinamas Galutinis bendrojo finansavimo sąrašas, įsigaliojimo datos. Šioje informacijoje turi būti nurodyti pareiškėjai, LIFE projektų pavadinimai, planuojama veikla ir rezultatai, numatomo skirti finansavimo (Europos Komisijos ir Bendrojo fin</text:span><text:span text:style-name="T520">ansavimo) dydis.</text:span></text:p>
      <text:p text:style-name="P521"/>
      <text:p text:style-name="P522"><text:span text:style-name="T523">VII</text:span><text:span text:style-name="T524">.<text:s/></text:span><text:span text:style-name="T525">Bendrojo finansavimo sutarčių sudarymas ir lėšų mokėjimas</text:span></text:p>
      <text:p text:style-name="P526"/>
      <text:p text:style-name="P527"><text:span text:style-name="T528">43</text:span><text:span text:style-name="T529">. Agentūra, per 10 darbo dienų nuo aplinkos ministro pasirašytų Bendrojo finansavimo deklaracijų ir įsakymo, kuriuo patvirtinamas Galutinis bendrojo finansavimo s</text:span><text:span text:style-name="T530">ąrašas, kopijų gavimo dienos kviečia pareiškėją sudaryti LIFE projekto bendrojo finansavimo sutartį (toliau – Bendrojo finansavimo sutartis).</text:span></text:p>
      <text:p text:style-name="P531"><text:span text:style-name="T532">44</text:span><text:span text:style-name="T533">. Bendrojo finansavimo sutarties formą, išlaidų ir pirkimų planavimo, mokėjimo grafiko sudarymo ir atsiskait</text:span><text:span text:style-name="T534">ymo už panaudotas lėšas formas tvirtina Agentūra, suderinusi su Aplinkos ministerija.</text:span></text:p>
      <text:p text:style-name="P535"><text:span text:style-name="T536">45</text:span><text:span text:style-name="T537">. Informacija apie LIFE projektus, dėl kurių įgyvendinimo pasirašytos Bendrojo finansavimo sutartys, turi būti paskelbta Agentūros interneto svetainėje ne vėliau ka</text:span><text:span text:style-name="T538">ip per 5 darbo dienas nuo šių sutarčių pasirašymo dienos. Šioje informacijoje turi būti nurodyti pareiškėjai, LIFE projektų pavadinimai, planuojama veikla ir rezultatai, numatomo skirti finansavimo (Europos Komisijos ir Bendrojo finansavimo) dydis, bendra<text:s/></text:span><text:span text:style-name="T539">projekto vertė, gali būti pateikta kita su LIFE projektu susijusi informacija.</text:span></text:p>
      <text:p text:style-name="P540"><text:span text:style-name="T541">46</text:span><text:span text:style-name="T542">. Pareiškėjai, Europos Komisijai teikdami pažangos, tarpines ar galutinę ataskaitas, jų kopijas elektroniniu būdu (el. paštu, laikmenoje arba nuoroda interneto svetainėje)</text:span><text:span text:style-name="T543">, pateikia kontaktiniam LIFE asmeniui, kurio elektroninio pašto adresas skelbiamas Tvarkos aprašo 15.9 papunktyje nustatyta tvarka.</text:span></text:p>
      <text:p text:style-name="P544"><text:span text:style-name="T545">47</text:span><text:span text:style-name="T546">. Agentūros su pareiškėju sudaromoje Bendrojo finansavimo sutartyje turi būti numatytas su pareiškėju suderintas mokėj</text:span><text:span text:style-name="T547">imų grafikas. Mokėjimų grafike numatoma, kokiais terminais ir kokiomis proporcijomis pervedamos Bendrojo finansavimo lėšos.</text:span></text:p>
      <text:p text:style-name="P548"><text:span text:style-name="T549">48</text:span><text:span text:style-name="T550">. Bendrojo finansavimo lėšos gali būti mokamos už patirtas išlaidas arba avansu. Avansas negali būti didesnis negu 40 proc. LI</text:span><text:span text:style-name="T551">FE projektui skiriamo Bendrojo finansavimo.</text:span></text:p>
      <text:p text:style-name="P552"><text:span text:style-name="T553">49</text:span><text:span text:style-name="T554">. Paskutinis mokėjimas negali būti mažesnis negu 5 proc. LIFE projektui skiriamo Bendrojo finansavimo.</text:span></text:p>
      <text:p text:style-name="P555"><text:span text:style-name="T556">50</text:span><text:span text:style-name="T557">. Paskutinis Bendrojo finansavimo mokėjimas vykdomas pasibaigus LIFE projekto veiklos rūšims, kai</text:span><text:span text:style-name="T558"><text:s/>pareiškėjas pateikia galutinę audito ataskaitą.</text:span></text:p>
      <text:p text:style-name="P559"/>
      <text:p text:style-name="P560"><text:span text:style-name="T561">VIII</text:span><text:span text:style-name="T562">.<text:s/></text:span><text:span text:style-name="T563">Bendrojo finansavimo SUTARČIŲ VYKDYMO KONTROLĖ</text:span></text:p>
      <text:p text:style-name="P564"/>
      <text:p text:style-name="P565"><text:span text:style-name="T566">51</text:span><text:span text:style-name="T567">. Pareiškėjas su kiekvienu mokėjimo prašymu (pradedant nuo antrojo mokėjimo) Agentūrai pateikia auditoriaus patvirtintą pažymą ir Agentūros<text:s/></text:span><text:span text:style-name="T568">nustatytos formos finansinę ataskaitą apie įsigytas prekes, atliktus darbus ir (arba) paslaugas apie išmokėto Bendrojo finansavimo lėšų kiekio panaudojimą (toliau – Finansinė ataskaita). Auditoriaus pažymoje turi būti įvertina, ar:</text:span></text:p>
      <text:p text:style-name="P569"><text:span text:style-name="T570">51.1</text:span><text:span text:style-name="T571">. išlaidos yra iš<text:s/></text:span><text:span text:style-name="T572">tikrųjų padarytos, ar tos išlaidos yra susijusios su veiklos rūšimis, nustatytoms LIFE ir Bendrojo finansavimo paraiškose, ar išlaidos padarytos LIFE projekto įgyvendinimo metu;</text:span></text:p>
      <text:p text:style-name="P573"><text:span text:style-name="T574">51.2</text:span><text:span text:style-name="T575">. pirkimai atlikti vadovaujantis Viešųjų pirkimų įstatymu arba Ūkio su</text:span><text:span text:style-name="T576">bjektų, kurie nėra perkančiosios organizacijos pagal Lietuvos Respublikos viešųjų pirkimų įstatymą, pirkimų vykdymo ir priežiūros tvarkos aprašu;</text:span></text:p>
      <text:p text:style-name="P577"><text:span text:style-name="T578">51.3</text:span><text:span text:style-name="T579">. LIFE projekto įgyvendinimui naudojamos Bendrojo finansavimo lėšos apskaitomos vadovaujantis Lietuvos</text:span><text:span text:style-name="T580"><text:s/>Respublikos įstatymais ir kitais teisės aktais, nustatančiais buhalterinės apskaitos principus, atsižvelgiant į įmonės tipą.</text:span></text:p>
      <text:p text:style-name="P581"><text:span text:style-name="T582">52</text:span><text:span text:style-name="T583">. <text:s/>Aplinkos ministerija gali vieną kartą per metus kviesti pareiškėjus pristatyti LIFE projektų pažangą ir rezultatus.</text:span></text:p>
      <text:p text:style-name="P584"><text:span text:style-name="T585">53</text:span><text:span text:style-name="T586">. Esant poreikiui, Agentūra gali atlikti LIFE projektų patikrą vietoje, ar prekės, darbai ir (arba) paslaugos, kuriems naudotos Bendrojo finansavimo lėšos, yra atliktos, ir (ar) įsigytos, ir (ar) naudojamos projekto veiklų rūšims.</text:span></text:p>
      <text:p text:style-name="P587"><text:span text:style-name="T588">54</text:span><text:span text:style-name="T589">. Galutinis Ben</text:span><text:span text:style-name="T590">drojo finansavimo lėšų mokėjimas atliekamas pareiškėjui pateikus galutinio mokėjimo prašymą. Su galutinio mokėjimo prašymu pateikiama Europos Komisijos mokėjimo kopija, auditoriaus patvirtinta Agentūros nustatytos formos galutinė finansinė ataskaita. Galut</text:span><text:span text:style-name="T591">inės Europos Komisijos patvirtintos LIFE projekto ataskaitos kopija teikiama Aplinkos<text:s/></text:span><text:soft-page-break/><text:span text:style-name="T592">ministerijai. Atsižvelgdama į Europos Komisijos sprendimus tvirtinti projekto ataskaitą ir atlikti paskutinį mokėjimą, Agentūra priima sprendimą dėl išmokėtų Bendrojo fin</text:span><text:span text:style-name="T593">ansavimo lėšų tinkamumo ir galutinio mokėjimo.<text:s/></text:span></text:p>
      <text:p text:style-name="P594"><text:span text:style-name="T595">55</text:span><text:span text:style-name="T596">. Europos Komisijai nustačius netinkamų finansuoti išlaidų, kurioms panaudotos ir Bendrojo finansavimo lėšos, Agentūra patikrina jų atitiktį Lietuvos Respublikos įstatymams ir kitiems teisės aktams. Jei</text:span><text:span text:style-name="T597">gu šiuo atveju nustatomi Lietuvos Respublikos teisės aktų pažeidimai arba Agentūra nustato netinkamų finansuoti Bendrojo finansavimo išlaidų dalį, ji priima vieną iš šių sprendimų:</text:span></text:p>
      <text:p text:style-name="P598"><text:span text:style-name="T599">55.1</text:span><text:span text:style-name="T600">. siūlyti Aplinkos ministerijai nutraukti LIFE projekto Bendrąjį fina</text:span><text:span text:style-name="T601">nsavimą ir pareikalauti grąžinti sumokėtas Bendrojo finansavimo lėšas;</text:span></text:p>
      <text:p text:style-name="P602"><text:span text:style-name="T603">55.2</text:span><text:span text:style-name="T604">. siūlyti Aplinkos ministerijai sumažinti LIFE projekto finansavimą ir (ar) pareikalauti grąžinti sumokėtų lėšų dalį arba išskaičiuoti sumokėtą lėšų dalį iš LIFE projekto vykdyt</text:span><text:span text:style-name="T605">ojo teikiamų mokėjimo prašymų;<text:s/></text:span></text:p>
      <text:p text:style-name="P606"><text:span text:style-name="T607">55.3</text:span><text:span text:style-name="T608">. teikti Aplinkos ministerijai kitus pasiūlymus.</text:span></text:p>
      <text:p text:style-name="P609"><text:span text:style-name="T610">56</text:span><text:span text:style-name="T611">. Aplinkos ministerija, atsižvelgdama į Agentūros pasiūlymus, per 15 darbo dienų nuo jų gavimo dienos priima sprendimą. Sprendimas tvirtinamas aplinkos ministr</text:span><text:span text:style-name="T612">o įsakymu.<text:s/></text:span></text:p>
      <text:p text:style-name="P613"><text:span text:style-name="T614">57</text:span><text:span text:style-name="T615">. Agentūra per 10 darbo dienų nuo Tvarkos aprašo 566 punkte nurodyto įsakymo įsigaliojimo dienos pareikalauja iš pareiškėjo grąžinti lėšų dalį, susijusią su pažeidimu, vadovaujantis Finansinės paramos, išmokėtos ir (arba) panaudotos pažei</text:span><text:span text:style-name="T616">džiant teisės aktus, grąžinimo į Lietuvos Respublikos valstybės biudžetą taisyklėmis, patvirtintomis Lietuvos Respublikos Vyriausybės 2005 m. gegužės 30 d. nutarimu Nr. 590 „Dėl finansinės paramos, išmokėtos ir (arba) panaudotos pažeidžiant teisės aktus, g</text:span><text:span text:style-name="T617">rąžinimo į Lietuvos Respublikos valstybės biudžetą taisyklių patvirtinimo“.</text:span></text:p>
      <text:p text:style-name="P618"/>
      <text:p text:style-name="P619"><text:span text:style-name="T620">IX</text:span><text:span text:style-name="T621">.<text:s/></text:span><text:span text:style-name="T622">LIFE paraiškų priėmimas ir teikimas Europos Komisijai</text:span></text:p>
      <text:p text:style-name="P623"/>
      <text:p text:style-name="P624"><text:span text:style-name="T625">58</text:span><text:span text:style-name="T626">. LIFE paraiškos, vadovaujantis Gairių pareiškėjams nustatyta tvarka, teikiamos naudojantis internetine<text:s/></text:span><text:span text:style-name="T627">paraiškų teikimo sistema „</text:span><text:span text:style-name="T628">eProposal</text:span><text:span text:style-name="T629">“. Paraiška per „</text:span><text:span text:style-name="T630">eProposal</text:span><text:span text:style-name="T631">“ sistemą pirmiausia teikiama Aplinkos ministerijai, kaip atsakingai nacionalinei institucijai (tuo atveju, jei jos turi būti pateiktos per atsakingą nacionalinę instituciją).</text:span></text:p>
      <text:p text:style-name="P632"><text:span text:style-name="T633">59</text:span><text:span text:style-name="T634">. Aplinkos mi</text:span><text:span text:style-name="T635">nisterija atlieka pirminę LIFE paraiškų patikrą: turi teisę komentuoti Europos Komisijai teikiamas LIFE paraiškas, pareikšti nuomonę ir rekomendacijas pareiškėjams, tačiau nevykdo LIFE paraiškų atrankos. Visos Aplinkos ministerijoje iki Tvarkos aprašo 15.6</text:span><text:span text:style-name="T636"><text:s/>papunktyje nurodytos datos gautos LIFE paraiškos teikiamos Europos Komisijai.</text:span></text:p>
      <text:p text:style-name="P637"><text:span text:style-name="T638">60</text:span><text:span text:style-name="T639">. LIFE paraišką teikia ir už jos turinį atsako pagrindinis naudos gavėjas.</text:span></text:p>
      <text:p text:style-name="P640"><text:span text:style-name="T641">61</text:span><text:span text:style-name="T642">. <text:s/>Pareiškėjai, pateikdami Tvarkos aprašo 15.7 papunktyje nurodytą prašymą, suteikia LIFE<text:s/></text:span><text:span text:style-name="T643">kontaktiniam asmeniui prieigą prie pateiktos paraiškos „</text:span><text:span text:style-name="T644">eProposal</text:span><text:span text:style-name="T645">“ sistemoje.</text:span></text:p>
      <text:p text:style-name="P646"><text:span text:style-name="T647">62</text:span><text:span text:style-name="T648">. Gavus Tvarkos aprašo 15.7 papunktyje nurodytą prašymą, ESPAD patikrina LIFE paraiškas „</text:span><text:span text:style-name="T649">eProposal</text:span><text:span text:style-name="T650">“ sistemoje pagal atitinkamam LIFE projektų tipui Gairėse pareiškėjams pat</text:span><text:span text:style-name="T651">virtintą patikros lapą</text:span><text:span text:style-name="T652">.<text:s/></text:span><text:span text:style-name="T653">Jeigu yra pastabų, jos siunčiamos pareiškėjui elektroniniu paštu ne vėliau kaip per 5 darbo dienas nuo Tvarkos aprašo 15.7 papunktyje nurodytos datos.</text:span></text:p>
      <text:p text:style-name="P654"><text:span text:style-name="T655">63</text:span><text:span text:style-name="T656">. Jeigu pareiškėjas Tvarkos aprašo 15.7 papunktyje nurodytame prašyme nurod</text:span><text:span text:style-name="T657">o, kad Europos Komisijai turi būti pateikta Bendrojo finansavimo deklaracija, ESPAD ją užpildo ir teikia aplinkos ministrui arba jo įgaliotam asmeniui pasirašyti.</text:span></text:p>
      <text:p text:style-name="P658"><text:span text:style-name="T659">64</text:span><text:span text:style-name="T660">. Jeigu pareiškėjas Tvarkos aprašo 15.7 papunktyje nurodytame prašyme nurodo, kad Europ</text:span><text:span text:style-name="T661">os Komisijai turi būti pateikta Pritarimo LIFE projektui deklaracija ar kiti Europos Komisijos nustatytos formos dokumentai, ESPAD ne vėliau kaip per 3 darbo dienas nuo Tvarkos aprašo 15.7 papunktyje nurodytos datos pateikia LIFE paraiškas Aplinkos ministe</text:span><text:span text:style-name="T662">rijos struktūriniams padaliniams pagal kompetenciją išnagrinėti. Aplinkos ministerijos struktūriniai padaliniai išnagrinėja pateiktas LIFE paraiškas, užpildo pritarimo LIFE projektui deklaraciją ar kitas Europos Komisijos nustatytas formas ir ne vėliau kai</text:span><text:span text:style-name="T663">p per 3 darbo dienas iki Tvarkos aprašo 15.6 papunktyje nurodyto termino teikia</text:span><text:span text:style-name="T664"><text:s/></text:span><text:span text:style-name="T665">jas</text:span><text:span text:style-name="T666"><text:s/></text:span><text:span text:style-name="T667">pasirašyti aplinkos ministrui arba jo įgaliotam asmeniui ir pasirašytas išsiunčia pareiškėjui.<text:s/></text:span></text:p>
      <text:p text:style-name="P668"><text:span text:style-name="T669">65</text:span><text:span text:style-name="T670">. Tvarkos aprašo 633 ir 644 punktuose nurodytos deklaracijos ir kitos<text:s/></text:span><text:span text:style-name="T671">Europos Komisijos nustatytos formos pareiškėjams turi būti teikiamos skaitmenine forma (skenuotos) Paraiškoje nurodytu pagrindinio naudos gavėjo elektroniniu paštu ir išsiųstos paštu ar pateiktos į rankas ne vėliau kaip per 3 darbo dienas iki Tvarkos apraš</text:span><text:span text:style-name="T672">o 15.8 papunktyje nurodytos datos.<text:s/></text:span></text:p>
      <text:p text:style-name="P673"><text:span text:style-name="T674">66</text:span><text:span text:style-name="T675">. Pareiškėjas, gavęs iš Aplinkos ministerijos pasirašytas Bendrojo finansavimo deklaraciją, pritarimo LIFE projektui deklaraciją ir (arba) kitas Europos Komisijos nustatytas formas, įtraukia jas į paraišką ir<text:s/></text:span><text:span text:style-name="T676">Gairėse pareiškėjams nustatyta tvarka skelbia „</text:span><text:span text:style-name="T677">eProposal</text:span><text:span text:style-name="T678">“ sistemoje.</text:span></text:p>
      <text:p text:style-name="P679"><text:span text:style-name="T680">67</text:span><text:span text:style-name="T681">. Aplinkos ministerija per „</text:span><text:span text:style-name="T682">eProposal</text:span><text:span text:style-name="T683">“ sistemą gautas LIFE paraiškas pateikia Europos Komisijai (tuo atveju, jei jos turi būti pateiktos per atsakingą nacionalinę instituciją).<text:s/></text:span></text:p>
      <text:p text:style-name="P684"/>
      <text:p text:style-name="P685"><text:span text:style-name="T686">X</text:span><text:span text:style-name="T687">.<text:s/></text:span><text:span text:style-name="T688">BAIGIAMOSIOS NUOSTATOS</text:span></text:p>
      <text:p text:style-name="P689"/>
      <text:p text:style-name="P690"><text:span text:style-name="T691">68</text:span><text:span text:style-name="T692">. Jeigu įgyvendindamas LIFE projektą pareiškėjas nesilaiko Bendrojo finansavimo teikimo sutarties sąlygų, Agentūra turi teisę vienašaliu sprendimu nutraukti Bendrojo finansavimo sutartį ir (ar) pareikalauti grąžinti sum</text:span><text:span text:style-name="T693">okėtas lėšas ar jų dalį.</text:span></text:p>
      <text:p text:style-name="P694"><text:span text:style-name="T695">69</text:span><text:span text:style-name="T696">. Dėl pareiškėjo kaltės nepasiekus jo įsipareigotų pasiekti rezultatų, Agentūra, suderinusi su Aplinkos ministerija, turi teisę pareikalauti iš pareiškėjo grąžinti visą ar dalį suteiktos Bendrojo finansavimo sumos. Suteiktų<text:s/></text:span><text:span text:style-name="T697">Bendrojo finansavimo lėšų grąžinimo tvarka nustatoma Bendrojo finansavimo sutartyje tarp pareiškėjo ir Agentūros.</text:span></text:p>
      <text:p text:style-name="P698"><text:span text:style-name="T699">70</text:span><text:span text:style-name="T700">. Asmenys, pažeidę Tvarkos aprašo reikalavimus, nevykdantys Bendrojo finansavimo sutarties nuostatų, atsako Lietuvos Respublikos įstatym</text:span><text:span text:style-name="T701">ų, kitų teisės aktų ir sutarčių nustatyta tvarka.</text:span></text:p>
      <text:p text:style-name="P702"><text:span text:style-name="T703">71</text:span><text:span text:style-name="T704">. Pareiškėjai turi teisę apskųsti Aplinkos ministerijos ir Agentūros veiksmus ar neveikimą, susijusius su Bendrojo finansavimo paraiškų vertinimu, sprendimo dėl Bendrojo finansavimo skyrimo priėmimu,<text:s/></text:span><text:span text:style-name="T705">LIFE projektų įgyvendinimo priežiūra, Lietuvos Respublikos viešojo administravimo įstatymo ir kitų teisės aktų nustatyta tvarka.</text:span></text:p>
      <text:p text:style-name="P706"><text:span text:style-name="T707">72</text:span><text:span text:style-name="T708">. Pasikeitus Tvarkos apraše nurodytiems teisės aktams, taikomos naujos šių teisės aktų nuostatos.</text:span></text:p>
      <text:p text:style-name="P709"><text:span text:style-name="T710">___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plinkos ministerija, Įsakymas</text:span></text:p>
      <text:p text:style-name="P720"><text:span text:style-name="T721">Nr.<text:s/></text:span><text:a xlink:href="https://www.e-tar.lt/portal/legalAct.html?documentId=be8970105afe11e6b4a9a55a9dafd308" office:target-frame-name="_top" xlink:show="replace"><text:span text:style-name="T722">D1-550</text:span></text:a><text:span text:style-name="T723">, 2016-08-05, paskelbta TAR 2016-08-05, i. k. 2016-21356</text:span></text:p>
      <text:p text:style-name="P724"><text:span text:style-name="T725">Dėl Lietuvos Respubl</text:span><text:span text:style-name="T726">ikos aplinkos ministro 2014 m. birželio 18 d. įsakymo Nr. D1-542 „Dėl Europos Sąjungos aplinkos ir klimato politikos programos (LIFE) bendrojo finansavimo lėšų skyrimo Europos Sąjungos aplinkos ir klimato politikos programos (LIFE) projektams ir paraiškų p</text:span><text:span text:style-name="T727">rojektams finansuoti Europos Sąjungos aplinkos ir klimato politikos programos (LIFE) lėšomis teikimo Europos komisijai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3-29T06:38:00Z</meta:creation-date>
    <dc:date>2018-03-29T06:38:00Z</dc:date>
    <meta:print-date>2014-06-13T10:55:00Z</meta:print-date>
    <meta:template xlink:href="Normal.dotm" xlink:type="simple"/>
    <meta:editing-cycles>2</meta:editing-cycles>
    <meta:editing-duration>PT0S</meta:editing-duration>
    <meta:document-statistic meta:page-count="11" meta:paragraph-count="309" meta:word-count="4865" meta:character-count="39638" meta:row-count="1349" meta:non-whitespace-character-count="35082"/>
  </office:meta>
</office:document-meta>
</file>