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text-indent="0.043in"/>
      <style:text-properties style:font-name-asian="Andale Sans UI" style:font-name-complex="Tahoma" fo:font-weight="bold" style:font-weight-asian="bold" style:font-weight-complex="bold"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1"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2"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43"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P46" style:parent-style-name="Normal" style:master-page-name="MPF1" style:family="paragraph">
      <style:paragraph-properties fo:keep-together="always" fo:break-before="page"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3" style:parent-style-name="Normal" style:family="paragraph">
      <style:paragraph-properties fo:margin-left="3.75in">
        <style:tab-stops/>
      </style:paragraph-properties>
      <style:text-properties fo:color="#000000" style:font-size-complex="12pt"/>
    </style:style>
    <style:style style:name="P54" style:parent-style-name="Normal" style:family="paragraph">
      <style:paragraph-properties fo:margin-left="3.75in">
        <style:tab-stops/>
      </style:paragraph-properties>
      <style:text-properties fo:color="#000000" style:font-size-complex="12pt"/>
    </style:style>
    <style:style style:name="P55"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6"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7"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fo:text-align="justify" fo:text-indent="0.2166in"/>
      <style:text-properties fo:color="#000000" style:font-size-complex="12pt" fo:hyphenate="false"/>
    </style:style>
    <style:style style:name="P59"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Tahoma" style:font-name-complex="Tahoma" fo:color="#000000" fo:font-size="7.5pt" style:font-size-asian="7.5pt" style:font-size-complex="7.5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3944in" fo:text-indent="0.7875in">
        <style:tab-stops>
          <style:tab-stop style:type="left" style:position="0.0979in"/>
          <style:tab-stop style:type="left" style:position="0.1965in"/>
          <style:tab-stop style:type="left" style:position="0.393in"/>
          <style:tab-stop style:type="left" style:position="0.7868in"/>
        </style:tab-stops>
      </style:paragraph-properties>
      <style:text-properties fo:hyphenate="false"/>
    </style:style>
    <style:style style:name="P102"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787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787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7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8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3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27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8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368"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7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426"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469"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47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53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53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0" style:font-size-complex="12pt"/>
    </style:style>
    <style:style style:name="P559"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560" style:parent-style-name="DefaultParagraphFont" style:family="text">
      <style:text-properties style:font-name-asian="Lucida Sans Unicode" fo:font-size="10pt" style:font-size-asian="10pt" style:language-asian="lt" style:country-asian="LT"/>
    </style:style>
    <style:style style:name="P561" style:parent-style-name="Normal" style:master-page-name="MPF2"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fo:font-size="10pt" style:font-size-asian="10pt" fo:hyphenate="false"/>
    </style:style>
    <style:style style:name="P568" style:parent-style-name="Normal" style:family="paragraph">
      <style:paragraph-properties fo:widows="0" fo:orphans="0" fo:margin-left="3.9375in">
        <style:tab-stops/>
      </style:paragraph-properties>
      <style:text-properties fo:hyphenate="false"/>
    </style:style>
    <style:style style:name="T569" style:parent-style-name="DefaultParagraphFont" style:family="text">
      <style:text-properties style:font-name-asian="Lucida Sans Unicode" fo:font-size="10pt" style:font-size-asian="10pt" style:language-asian="lt" style:country-asian="LT"/>
    </style:style>
    <style:style style:name="T570" style:parent-style-name="DefaultParagraphFont" style:family="text">
      <style:text-properties style:font-name-asian="Lucida Sans Unicode" fo:font-size="10pt" style:font-size-asian="10pt" style:language-asian="lt" style:country-asian="LT"/>
    </style:style>
    <style:style style:name="P571" style:parent-style-name="Normal" style:family="paragraph">
      <style:paragraph-properties fo:widows="0" fo:orphans="0" fo:margin-left="3.9375in">
        <style:tab-stops>
          <style:tab-stop style:type="left" style:position="-0.1388in"/>
        </style:tab-stops>
      </style:paragraph-properties>
      <style:text-properties style:font-name-asian="Lucida Sans Unicode" fo:font-size="10pt" style:font-size-asian="10pt" style:language-asian="lt" style:country-asian="LT"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576" style:parent-style-name="Normal" style:family="paragraph">
      <style:text-properties fo:font-size="5pt" style:font-size-asian="5pt" style:font-size-complex="5pt"/>
    </style:style>
    <style:style style:name="TableColumn578" style:family="table-column">
      <style:table-column-properties style:column-width="3.2486in" style:use-optimal-column-width="false"/>
    </style:style>
    <style:style style:name="TableColumn579" style:family="table-column">
      <style:table-column-properties style:column-width="3.452in" style:use-optimal-column-width="false"/>
    </style:style>
    <style:style style:name="Table577" style:family="table">
      <style:table-properties style:width="6.7006in" fo:margin-left="0.0381in" table:align="left"/>
    </style:style>
    <style:style style:name="TableRow580" style:family="table-row">
      <style:table-row-properties style:use-optimal-row-height="false" fo:keep-together="always"/>
    </style:style>
    <style:style style:name="TableCell581" style:family="table-cell">
      <style:table-cell-properties fo:border="0.0069in solid #000000" fo:background-color="#B3B3B3" fo:padding-top="0in" fo:padding-left="0.0381in" fo:padding-bottom="0in" fo:padding-right="0.0381in"/>
    </style:style>
    <style:style style:name="P58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83" style:family="table-cell">
      <style:table-cell-properties fo:border="0.0069in solid #000000" fo:padding-top="0in" fo:padding-left="0.0381in" fo:padding-bottom="0in" fo:padding-right="0.0381in"/>
    </style:style>
    <style:style style:name="P58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85" style:family="table-row">
      <style:table-row-properties style:use-optimal-row-height="false" fo:keep-together="always"/>
    </style:style>
    <style:style style:name="TableCell586" style:family="table-cell">
      <style:table-cell-properties fo:border="0.0069in solid #000000" fo:background-color="#B3B3B3" fo:padding-top="0in" fo:padding-left="0.0381in" fo:padding-bottom="0in" fo:padding-right="0.0381in"/>
    </style:style>
    <style:style style:name="P58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88" style:family="table-cell">
      <style:table-cell-properties fo:border="0.0069in solid #000000" fo:padding-top="0in" fo:padding-left="0.0381in" fo:padding-bottom="0in" fo:padding-right="0.0381in"/>
    </style:style>
    <style:style style:name="P58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90" style:family="table-row">
      <style:table-row-properties style:use-optimal-row-height="false" fo:keep-together="always"/>
    </style:style>
    <style:style style:name="TableCell591" style:family="table-cell">
      <style:table-cell-properties fo:border="0.0069in solid #000000" fo:background-color="#B3B3B3" fo:padding-top="0in" fo:padding-left="0.0381in" fo:padding-bottom="0in" fo:padding-right="0.0381in"/>
    </style:style>
    <style:style style:name="P59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93" style:family="table-cell">
      <style:table-cell-properties fo:border="0.0069in solid #000000" fo:padding-top="0in" fo:padding-left="0.0381in" fo:padding-bottom="0in" fo:padding-right="0.0381in"/>
    </style:style>
    <style:style style:name="P59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595"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59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59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60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601"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60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603" style:parent-style-name="Normal" style:family="paragraph">
      <style:text-properties fo:font-size="5pt" style:font-size-asian="5pt" style:font-size-complex="5pt"/>
    </style:style>
    <style:style style:name="TableColumn605" style:family="table-column">
      <style:table-column-properties style:column-width="3.6423in" style:use-optimal-column-width="false"/>
    </style:style>
    <style:style style:name="TableColumn606" style:family="table-column">
      <style:table-column-properties style:column-width="0.7875in" style:use-optimal-column-width="false"/>
    </style:style>
    <style:style style:name="Table604" style:family="table">
      <style:table-properties style:width="4.4298in" fo:margin-left="0.0381in" table:align="left"/>
    </style:style>
    <style:style style:name="TableRow607" style:family="table-row">
      <style:table-row-properties style:use-optimal-row-height="false" fo:keep-together="always"/>
    </style:style>
    <style:style style:name="TableCell608" style:family="table-cell">
      <style:table-cell-properties fo:border="0.0069in solid #000000" fo:background-color="#B3B3B3" fo:padding-top="0in" fo:padding-left="0.0381in" fo:padding-bottom="0in" fo:padding-right="0.0381in"/>
    </style:style>
    <style:style style:name="P60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10" style:family="table-cell">
      <style:table-cell-properties fo:border="0.0069in solid #000000" fo:padding-top="0in" fo:padding-left="0.0381in" fo:padding-bottom="0in" fo:padding-right="0.0381in"/>
    </style:style>
    <style:style style:name="P61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12" style:family="table-row">
      <style:table-row-properties style:use-optimal-row-height="false" fo:keep-together="always"/>
    </style:style>
    <style:style style:name="TableCell613" style:family="table-cell">
      <style:table-cell-properties fo:border="0.0069in solid #000000" fo:background-color="#B3B3B3" fo:padding-top="0in" fo:padding-left="0.0381in" fo:padding-bottom="0in" fo:padding-right="0.0381in"/>
    </style:style>
    <style:style style:name="P614"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15" style:family="table-cell">
      <style:table-cell-properties fo:border="0.0069in solid #000000" fo:padding-top="0in" fo:padding-left="0.0381in" fo:padding-bottom="0in" fo:padding-right="0.0381in"/>
    </style:style>
    <style:style style:name="P61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17" style:family="table-row">
      <style:table-row-properties style:use-optimal-row-height="false" fo:keep-together="always"/>
    </style:style>
    <style:style style:name="TableCell618" style:family="table-cell">
      <style:table-cell-properties fo:border="0.0069in solid #000000" fo:background-color="#B3B3B3" fo:padding-top="0in" fo:padding-left="0.0381in" fo:padding-bottom="0in" fo:padding-right="0.0381in"/>
    </style:style>
    <style:style style:name="P619"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22" style:family="table-row">
      <style:table-row-properties style:use-optimal-row-height="false" fo:keep-together="always"/>
    </style:style>
    <style:style style:name="TableCell623" style:family="table-cell">
      <style:table-cell-properties fo:border="0.0069in solid #000000" fo:background-color="#B3B3B3" fo:padding-top="0in" fo:padding-left="0.0381in" fo:padding-bottom="0in" fo:padding-right="0.0381in"/>
    </style:style>
    <style:style style:name="P624"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25" style:family="table-cell">
      <style:table-cell-properties fo:border="0.0069in solid #000000" fo:padding-top="0in" fo:padding-left="0.0381in" fo:padding-bottom="0in" fo:padding-right="0.0381in"/>
    </style:style>
    <style:style style:name="P6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27" style:family="table-row">
      <style:table-row-properties style:use-optimal-row-height="false" fo:keep-together="always"/>
    </style:style>
    <style:style style:name="TableCell628" style:family="table-cell">
      <style:table-cell-properties fo:border="0.0069in solid #000000" fo:background-color="#B3B3B3" fo:padding-top="0in" fo:padding-left="0.0381in" fo:padding-bottom="0in" fo:padding-right="0.0381in"/>
    </style:style>
    <style:style style:name="P62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30" style:family="table-cell">
      <style:table-cell-properties fo:border="0.0069in solid #000000" fo:padding-top="0in" fo:padding-left="0.0381in" fo:padding-bottom="0in" fo:padding-right="0.0381in"/>
    </style:style>
    <style:style style:name="P63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2" style:family="table-row">
      <style:table-row-properties style:use-optimal-row-height="false" fo:keep-together="always"/>
    </style:style>
    <style:style style:name="TableCell633" style:family="table-cell">
      <style:table-cell-properties fo:border="0.0069in solid #000000" fo:background-color="#B3B3B3" fo:padding-top="0in" fo:padding-left="0.0381in" fo:padding-bottom="0in" fo:padding-right="0.0381in"/>
    </style:style>
    <style:style style:name="P634"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35" style:family="table-cell">
      <style:table-cell-properties fo:border="0.0069in solid #000000" fo:padding-top="0in" fo:padding-left="0.0381in" fo:padding-bottom="0in" fo:padding-right="0.0381in"/>
    </style:style>
    <style:style style:name="P63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7" style:family="table-row">
      <style:table-row-properties style:use-optimal-row-height="false" fo:keep-together="always"/>
    </style:style>
    <style:style style:name="TableCell638" style:family="table-cell">
      <style:table-cell-properties fo:border="0.0069in solid #000000" fo:background-color="#B3B3B3" fo:padding-top="0in" fo:padding-left="0.0381in" fo:padding-bottom="0in" fo:padding-right="0.0381in"/>
    </style:style>
    <style:style style:name="P639" style:parent-style-name="Normal" style:family="paragraph">
      <style:paragraph-properties fo:widows="0" fo:orphans="0" text:number-lines="false" style:snap-to-layout-grid="false" fo:margin-left="0.75in" fo:text-indent="-0.5in">
        <style:tab-stops/>
      </style:paragraph-properties>
      <style:text-properties fo:hyphenate="false"/>
    </style:style>
    <style:style style:name="T640" style:parent-style-name="DefaultParagraphFont" style:family="text">
      <style:text-properties style:font-name-asian="Lucida Sans Unicode" fo:font-size="10pt" style:font-size-asian="10pt" style:language-asian="lt" style:country-asian="LT"/>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Lucida Sans Unicode" fo:font-size="10pt" style:font-size-asian="10pt" style:language-asian="lt" style:country-asian="LT"/>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45" style:family="table-row">
      <style:table-row-properties style:use-optimal-row-height="false" fo:keep-together="always"/>
    </style:style>
    <style:style style:name="TableCell646" style:family="table-cell">
      <style:table-cell-properties fo:border="0.0069in solid #000000" fo:background-color="#B3B3B3" fo:padding-top="0in" fo:padding-left="0.0381in" fo:padding-bottom="0in" fo:padding-right="0.0381in"/>
    </style:style>
    <style:style style:name="P647" style:parent-style-name="Normal" style:family="paragraph">
      <style:paragraph-properties fo:widows="0" fo:orphans="0" text:number-lines="false" style:snap-to-layout-grid="false" fo:margin-left="0.75in" fo:text-indent="-0.5in">
        <style:tab-stops/>
      </style:paragraph-properties>
      <style:text-properties style:font-name-asian="Lucida Sans Unicode" fo:font-size="10pt" style:font-size-asian="10pt" style:language-asian="lt" style:country-asian="LT" fo:hyphenate="false"/>
    </style:style>
    <style:style style:name="TableCell648" style:family="table-cell">
      <style:table-cell-properties fo:border="0.0069in solid #000000" fo:padding-top="0in" fo:padding-left="0.0381in" fo:padding-bottom="0in" fo:padding-right="0.0381in"/>
    </style:style>
    <style:style style:name="P64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50" style:parent-style-name="Normal" style:family="paragraph">
      <style:paragraph-properties fo:widows="0" fo:orphans="0" fo:margin-left="0.25in">
        <style:tab-stops/>
      </style:paragraph-properties>
      <style:text-properties style:font-name-asian="Lucida Sans Unicode" fo:font-size="10pt" style:font-size-asian="10pt" style:language-asian="lt" style:country-asian="LT" fo:hyphenate="false"/>
    </style:style>
    <style:style style:name="P651" style:parent-style-name="Normal" style:family="paragraph">
      <style:text-properties fo:font-size="5pt" style:font-size-asian="5pt" style:font-size-complex="5pt"/>
    </style:style>
    <style:style style:name="P652"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653" style:parent-style-name="Normal" style:family="paragraph">
      <style:text-properties fo:font-size="5pt" style:font-size-asian="5pt" style:font-size-complex="5pt"/>
    </style:style>
    <style:style style:name="TableColumn655" style:family="table-column">
      <style:table-column-properties style:column-width="2.1111in" style:use-optimal-column-width="false"/>
    </style:style>
    <style:style style:name="TableColumn656" style:family="table-column">
      <style:table-column-properties style:column-width="2.3187in" style:use-optimal-column-width="false"/>
    </style:style>
    <style:style style:name="TableColumn657" style:family="table-column">
      <style:table-column-properties style:column-width="2.2708in" style:use-optimal-column-width="false"/>
    </style:style>
    <style:style style:name="Table654" style:family="table">
      <style:table-properties style:width="6.7006in" fo:margin-left="0.0381in" table:align="left"/>
    </style:style>
    <style:style style:name="TableRow658" style:family="table-row">
      <style:table-row-properties style:use-optimal-row-height="false"/>
    </style:style>
    <style:style style:name="TableCell659" style:family="table-cell">
      <style:table-cell-properties fo:border="0.0069in solid #000000" fo:background-color="#B3B3B3" fo:padding-top="0in" fo:padding-left="0.0381in" fo:padding-bottom="0in" fo:padding-right="0.0381in"/>
    </style:style>
    <style:style style:name="P66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61" style:family="table-cell">
      <style:table-cell-properties fo:border="0.0069in solid #000000" fo:background-color="#B3B3B3" fo:padding-top="0in" fo:padding-left="0.0381in" fo:padding-bottom="0in" fo:padding-right="0.0381in"/>
    </style:style>
    <style:style style:name="P66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63" style:family="table-cell">
      <style:table-cell-properties fo:border="0.0069in solid #000000" fo:padding-top="0in" fo:padding-left="0.0381in" fo:padding-bottom="0in" fo:padding-right="0.0381in"/>
    </style:style>
    <style:style style:name="P66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65" style:family="table-row">
      <style:table-row-properties style:use-optimal-row-height="false"/>
    </style:style>
    <style:style style:name="TableCell666" style:family="table-cell">
      <style:table-cell-properties fo:border="0.0069in solid #000000" fo:background-color="#B3B3B3" fo:padding-top="0in" fo:padding-left="0.0381in" fo:padding-bottom="0in" fo:padding-right="0.0381in"/>
    </style:style>
    <style:style style:name="P66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68" style:family="table-cell">
      <style:table-cell-properties fo:border="0.0069in solid #000000" fo:background-color="#B3B3B3" fo:padding-top="0in" fo:padding-left="0.0381in" fo:padding-bottom="0in" fo:padding-right="0.0381in"/>
    </style:style>
    <style:style style:name="P66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70" style:family="table-cell">
      <style:table-cell-properties fo:border="0.0069in solid #000000" fo:padding-top="0in" fo:padding-left="0.0381in" fo:padding-bottom="0in" fo:padding-right="0.0381in"/>
    </style:style>
    <style:style style:name="P67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72" style:family="table-row">
      <style:table-row-properties style:use-optimal-row-height="false"/>
    </style:style>
    <style:style style:name="TableCell673" style:family="table-cell">
      <style:table-cell-properties fo:border="0.0069in solid #000000" fo:background-color="#B3B3B3" fo:padding-top="0in" fo:padding-left="0.0381in" fo:padding-bottom="0in" fo:padding-right="0.0381in"/>
    </style:style>
    <style:style style:name="P67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75" style:family="table-cell">
      <style:table-cell-properties fo:border="0.0069in solid #000000" fo:background-color="#B3B3B3" fo:padding-top="0in" fo:padding-left="0.0381in" fo:padding-bottom="0in" fo:padding-right="0.0381in"/>
    </style:style>
    <style:style style:name="P67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77" style:family="table-cell">
      <style:table-cell-properties fo:border="0.0069in solid #000000" fo:padding-top="0in" fo:padding-left="0.0381in" fo:padding-bottom="0in" fo:padding-right="0.0381in"/>
    </style:style>
    <style:style style:name="P67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fo:background-color="#B3B3B3" fo:padding-top="0in" fo:padding-left="0.0381in" fo:padding-bottom="0in" fo:padding-right="0.0381in"/>
    </style:style>
    <style:style style:name="P6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82" style:family="table-cell">
      <style:table-cell-properties fo:border="0.0069in solid #000000" fo:background-color="#B3B3B3" fo:padding-top="0in" fo:padding-left="0.0381in" fo:padding-bottom="0in" fo:padding-right="0.0381in"/>
    </style:style>
    <style:style style:name="P68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84" style:family="table-cell">
      <style:table-cell-properties fo:border="0.0069in solid #000000" fo:padding-top="0in" fo:padding-left="0.0381in" fo:padding-bottom="0in" fo:padding-right="0.0381in"/>
    </style:style>
    <style:style style:name="P68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86" style:family="table-row">
      <style:table-row-properties style:use-optimal-row-height="false"/>
    </style:style>
    <style:style style:name="TableCell687" style:family="table-cell">
      <style:table-cell-properties fo:border="0.0069in solid #000000" fo:background-color="#B3B3B3" fo:padding-top="0in" fo:padding-left="0.0381in" fo:padding-bottom="0in" fo:padding-right="0.0381in"/>
    </style:style>
    <style:style style:name="P68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89" style:family="table-cell">
      <style:table-cell-properties fo:border="0.0069in solid #000000" fo:background-color="#B3B3B3" fo:padding-top="0in" fo:padding-left="0.0381in" fo:padding-bottom="0in" fo:padding-right="0.0381in"/>
    </style:style>
    <style:style style:name="P69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91" style:family="table-cell">
      <style:table-cell-properties fo:border="0.0069in solid #000000" fo:padding-top="0in" fo:padding-left="0.0381in" fo:padding-bottom="0in" fo:padding-right="0.0381in"/>
    </style:style>
    <style:style style:name="P69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93" style:family="table-row">
      <style:table-row-properties style:use-optimal-row-height="false"/>
    </style:style>
    <style:style style:name="TableCell694" style:family="table-cell">
      <style:table-cell-properties fo:border="0.0069in solid #000000" fo:background-color="#B3B3B3" fo:padding-top="0in" fo:padding-left="0.0381in" fo:padding-bottom="0in" fo:padding-right="0.0381in"/>
    </style:style>
    <style:style style:name="P69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96" style:family="table-cell">
      <style:table-cell-properties fo:border="0.0069in solid #000000" fo:background-color="#B3B3B3" fo:padding-top="0in" fo:padding-left="0.0381in" fo:padding-bottom="0in" fo:padding-right="0.0381in"/>
    </style:style>
    <style:style style:name="P69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98" style:family="table-cell">
      <style:table-cell-properties fo:border="0.0069in solid #000000" fo:padding-top="0in" fo:padding-left="0.0381in" fo:padding-bottom="0in" fo:padding-right="0.0381in"/>
    </style:style>
    <style:style style:name="P69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00"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style:tab-stops>
          <style:tab-stop style:type="left" style:position="0.5in"/>
        </style:tab-stops>
      </style:paragraph-properties>
      <style:text-properties fo:hyphenate="false"/>
    </style:style>
    <style:style style:name="T70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704" style:parent-style-name="Normal" style:family="paragraph">
      <style:text-properties fo:font-size="5pt" style:font-size-asian="5pt" style:font-size-complex="5pt"/>
    </style:style>
    <style:style style:name="TableColumn706" style:family="table-column">
      <style:table-column-properties style:column-width="5.3159in" style:use-optimal-column-width="false"/>
    </style:style>
    <style:style style:name="TableColumn707" style:family="table-column">
      <style:table-column-properties style:column-width="1.3805in" style:use-optimal-column-width="false"/>
    </style:style>
    <style:style style:name="Table705" style:family="table">
      <style:table-properties style:width="6.6965in" fo:margin-left="0.0381in" table:align="left"/>
    </style:style>
    <style:style style:name="TableRow708" style:family="table-row">
      <style:table-row-properties style:use-optimal-row-height="false"/>
    </style:style>
    <style:style style:name="TableCell709" style:family="table-cell">
      <style:table-cell-properties fo:border="0.0069in solid #000000" fo:background-color="#B3B3B3"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11" style:family="table-cell">
      <style:table-cell-properties fo:border="0.0069in solid #000000" fo:background-color="#B3B3B3" fo:padding-top="0.0381in" fo:padding-left="0.0381in" fo:padding-bottom="0.0381in" fo:padding-right="0.0381in"/>
    </style:style>
    <style:style style:name="P71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713" style:family="table-row">
      <style:table-row-properties style:use-optimal-row-height="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18" style:parent-style-name="Normal" style:family="paragraph">
      <style:paragraph-properties fo:widows="0" fo:orphans="0"/>
      <style:text-properties style:font-name-asian="Lucida Sans Unicode" style:language-asian="lt" style:country-asian="LT" fo:hyphenate="false"/>
    </style:style>
    <style:style style:name="TableColumn720" style:family="table-column">
      <style:table-column-properties style:column-width="4.4298in" style:use-optimal-column-width="false"/>
    </style:style>
    <style:style style:name="TableColumn721" style:family="table-column">
      <style:table-column-properties style:column-width="0.8861in" style:use-optimal-column-width="false"/>
    </style:style>
    <style:style style:name="Table719" style:family="table">
      <style:table-properties style:width="5.3159in" fo:margin-left="0.0381in" table:align="left"/>
    </style:style>
    <style:style style:name="TableRow722" style:family="table-row">
      <style:table-row-properties style:use-optimal-row-height="false"/>
    </style:style>
    <style:style style:name="TableCell723" style:family="table-cell">
      <style:table-cell-properties fo:border="0.0069in solid #000000" fo:background-color="#B3B3B3" fo:padding-top="0in" fo:padding-left="0.0381in" fo:padding-bottom="0in" fo:padding-right="0.0381in"/>
    </style:style>
    <style:style style:name="P724" style:parent-style-name="Normal" style:family="paragraph">
      <style:paragraph-properties fo:widows="0" fo:orphans="0" text:number-lines="false" style:snap-to-layout-grid="false"/>
      <style:text-properties fo:hyphenate="false"/>
    </style:style>
    <style:style style:name="T725" style:parent-style-name="DefaultParagraphFont" style:family="text">
      <style:text-properties style:font-name-asian="Lucida Sans Unicode" fo:font-size="10pt" style:font-size-asian="10pt" style:language-asian="lt" style:country-asian="LT"/>
    </style:style>
    <style:style style:name="T726" style:parent-style-name="DefaultParagraphFont" style:family="text">
      <style:text-properties style:font-name-asian="Lucida Sans Unicode" fo:font-style="italic" style:font-style-asian="italic" fo:font-size="10pt" style:font-size-asian="10pt" style:language-asian="lt" style:country-asian="LT"/>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29"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33"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734"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735" style:parent-style-name="Normal" style:family="paragraph">
      <style:text-properties fo:font-size="5pt" style:font-size-asian="5pt" style:font-size-complex="5pt"/>
    </style:style>
    <style:style style:name="TableColumn737" style:family="table-column">
      <style:table-column-properties style:column-width="2.1111in" style:use-optimal-column-width="false"/>
    </style:style>
    <style:style style:name="TableColumn738" style:family="table-column">
      <style:table-column-properties style:column-width="2.3187in" style:use-optimal-column-width="false"/>
    </style:style>
    <style:style style:name="TableColumn739" style:family="table-column">
      <style:table-column-properties style:column-width="2.2708in" style:use-optimal-column-width="false"/>
    </style:style>
    <style:style style:name="Table736" style:family="table">
      <style:table-properties style:width="6.7006in" fo:margin-left="0.0381in" table:align="left"/>
    </style:style>
    <style:style style:name="TableRow740" style:family="table-row">
      <style:table-row-properties style:use-optimal-row-height="false"/>
    </style:style>
    <style:style style:name="TableCell741" style:family="table-cell">
      <style:table-cell-properties fo:border="0.0069in solid #000000" fo:background-color="#B3B3B3" fo:padding-top="0in" fo:padding-left="0.0381in" fo:padding-bottom="0in" fo:padding-right="0.0381in"/>
    </style:style>
    <style:style style:name="P7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43" style:family="table-cell">
      <style:table-cell-properties fo:border="0.0069in solid #000000" fo:background-color="#B3B3B3" fo:padding-top="0in" fo:padding-left="0.0381in" fo:padding-bottom="0in" fo:padding-right="0.0381in"/>
    </style:style>
    <style:style style:name="P74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45" style:family="table-cell">
      <style:table-cell-properties fo:border="0.0069in solid #000000" fo:padding-top="0in" fo:padding-left="0.0381in" fo:padding-bottom="0in" fo:padding-right="0.0381in"/>
    </style:style>
    <style:style style:name="P74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47" style:family="table-row">
      <style:table-row-properties style:use-optimal-row-height="false"/>
    </style:style>
    <style:style style:name="TableCell748" style:family="table-cell">
      <style:table-cell-properties fo:border="0.0069in solid #000000" fo:background-color="#B3B3B3" fo:padding-top="0in" fo:padding-left="0.0381in" fo:padding-bottom="0in" fo:padding-right="0.0381in"/>
    </style:style>
    <style:style style:name="P74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0" style:family="table-cell">
      <style:table-cell-properties fo:border="0.0069in solid #000000" fo:background-color="#B3B3B3" fo:padding-top="0in" fo:padding-left="0.0381in" fo:padding-bottom="0in" fo:padding-right="0.0381in"/>
    </style:style>
    <style:style style:name="P75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2" style:family="table-cell">
      <style:table-cell-properties fo:border="0.0069in solid #000000" fo:padding-top="0in" fo:padding-left="0.0381in" fo:padding-bottom="0in" fo:padding-right="0.0381in"/>
    </style:style>
    <style:style style:name="P75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54" style:family="table-row">
      <style:table-row-properties style:use-optimal-row-height="false"/>
    </style:style>
    <style:style style:name="TableCell755" style:family="table-cell">
      <style:table-cell-properties fo:border="0.0069in solid #000000" fo:background-color="#B3B3B3" fo:padding-top="0in" fo:padding-left="0.0381in" fo:padding-bottom="0in" fo:padding-right="0.0381in"/>
    </style:style>
    <style:style style:name="P75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7" style:family="table-cell">
      <style:table-cell-properties fo:border="0.0069in solid #000000" fo:background-color="#B3B3B3" fo:padding-top="0in" fo:padding-left="0.0381in" fo:padding-bottom="0in" fo:padding-right="0.0381in"/>
    </style:style>
    <style:style style:name="P75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9" style:family="table-cell">
      <style:table-cell-properties fo:border="0.0069in solid #000000" fo:padding-top="0in" fo:padding-left="0.0381in" fo:padding-bottom="0in" fo:padding-right="0.0381in"/>
    </style:style>
    <style:style style:name="P76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61" style:family="table-row">
      <style:table-row-properties style:use-optimal-row-height="false"/>
    </style:style>
    <style:style style:name="TableCell762" style:family="table-cell">
      <style:table-cell-properties fo:border="0.0069in solid #000000" fo:background-color="#B3B3B3" fo:padding-top="0in" fo:padding-left="0.0381in" fo:padding-bottom="0in" fo:padding-right="0.0381in"/>
    </style:style>
    <style:style style:name="P76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64" style:family="table-cell">
      <style:table-cell-properties fo:border="0.0069in solid #000000" fo:background-color="#B3B3B3" fo:padding-top="0in" fo:padding-left="0.0381in" fo:padding-bottom="0in" fo:padding-right="0.0381in"/>
    </style:style>
    <style:style style:name="P76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66" style:family="table-cell">
      <style:table-cell-properties fo:border="0.0069in solid #000000" fo:padding-top="0in" fo:padding-left="0.0381in" fo:padding-bottom="0in" fo:padding-right="0.0381in"/>
    </style:style>
    <style:style style:name="P76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68" style:family="table-row">
      <style:table-row-properties style:use-optimal-row-height="false"/>
    </style:style>
    <style:style style:name="TableCell769" style:family="table-cell">
      <style:table-cell-properties fo:border="0.0069in solid #000000" fo:background-color="#B3B3B3" fo:padding-top="0in" fo:padding-left="0.0381in" fo:padding-bottom="0in" fo:padding-right="0.0381in"/>
    </style:style>
    <style:style style:name="P77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71" style:family="table-cell">
      <style:table-cell-properties fo:border="0.0069in solid #000000" fo:background-color="#B3B3B3" fo:padding-top="0in" fo:padding-left="0.0381in" fo:padding-bottom="0in" fo:padding-right="0.0381in"/>
    </style:style>
    <style:style style:name="P77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73" style:family="table-cell">
      <style:table-cell-properties fo:border="0.0069in solid #000000" fo:padding-top="0in" fo:padding-left="0.0381in" fo:padding-bottom="0in" fo:padding-right="0.0381in"/>
    </style:style>
    <style:style style:name="P77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75" style:family="table-row">
      <style:table-row-properties style:use-optimal-row-height="false"/>
    </style:style>
    <style:style style:name="TableCell776" style:family="table-cell">
      <style:table-cell-properties fo:border="0.0069in solid #000000" fo:background-color="#B3B3B3" fo:padding-top="0in" fo:padding-left="0.0381in" fo:padding-bottom="0in" fo:padding-right="0.0381in"/>
    </style:style>
    <style:style style:name="P77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78" style:family="table-cell">
      <style:table-cell-properties fo:border="0.0069in solid #000000" fo:background-color="#B3B3B3" fo:padding-top="0in" fo:padding-left="0.0381in" fo:padding-bottom="0in" fo:padding-right="0.0381in"/>
    </style:style>
    <style:style style:name="P77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82"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783" style:parent-style-name="Normal" style:family="paragraph">
      <style:text-properties fo:font-size="5pt" style:font-size-asian="5pt" style:font-size-complex="5pt"/>
    </style:style>
    <style:style style:name="P784"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85" style:parent-style-name="Normal" style:family="paragraph">
      <style:text-properties fo:font-size="5pt" style:font-size-asian="5pt" style:font-size-complex="5pt"/>
    </style:style>
    <style:style style:name="P786" style:parent-style-name="Normal" style:family="paragraph">
      <style:paragraph-properties fo:widows="0" fo:orphans="0" fo:text-indent="0.1972in"/>
      <style:text-properties fo:hyphenate="false"/>
    </style:style>
    <style:style style:name="T787" style:parent-style-name="DefaultParagraphFont" style:family="text">
      <style:text-properties style:font-name-asian="Lucida Sans Unicode" fo:font-weight="bold" style:font-weight-asian="bold" fo:font-size="10pt" style:font-size-asian="10pt" style:language-asian="lt" style:country-asian="LT"/>
    </style:style>
    <style:style style:name="P788" style:parent-style-name="Normal" style:family="paragraph">
      <style:text-properties fo:font-size="5pt" style:font-size-asian="5pt" style:font-size-complex="5pt"/>
    </style:style>
    <style:style style:name="TableColumn790" style:family="table-column">
      <style:table-column-properties style:column-width="3.3576in" style:use-optimal-column-width="false"/>
    </style:style>
    <style:style style:name="TableColumn791" style:family="table-column">
      <style:table-column-properties style:column-width="3.343in" style:use-optimal-column-width="false"/>
    </style:style>
    <style:style style:name="Table789" style:family="table">
      <style:table-properties style:width="6.7006in" fo:margin-left="0.0381in" table:align="left"/>
    </style:style>
    <style:style style:name="TableRow792" style:family="table-row">
      <style:table-row-properties style:use-optimal-row-height="false"/>
    </style:style>
    <style:style style:name="TableCell793" style:family="table-cell">
      <style:table-cell-properties fo:border="0.0069in solid #000000" fo:background-color="#B3B3B3" fo:padding-top="0in" fo:padding-left="0.0381in" fo:padding-bottom="0in" fo:padding-right="0.0381in"/>
    </style:style>
    <style:style style:name="P79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5" style:family="table-cell">
      <style:table-cell-properties fo:border="0.0069in solid #000000" fo:padding-top="0in" fo:padding-left="0.0381in" fo:padding-bottom="0in" fo:padding-right="0.0381in"/>
    </style:style>
    <style:style style:name="P79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9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olumn799" style:family="table-column">
      <style:table-column-properties style:column-width="3.3576in" style:use-optimal-column-width="false"/>
    </style:style>
    <style:style style:name="TableColumn800" style:family="table-column">
      <style:table-column-properties style:column-width="3.343in" style:use-optimal-column-width="false"/>
    </style:style>
    <style:style style:name="Table798" style:family="table">
      <style:table-properties style:width="6.7006in" fo:margin-left="0.0381in" table:align="left"/>
    </style:style>
    <style:style style:name="TableRow801" style:family="table-row">
      <style:table-row-properties style:use-optimal-row-height="false"/>
    </style:style>
    <style:style style:name="TableCell802" style:family="table-cell">
      <style:table-cell-properties fo:border="0.0069in solid #000000" fo:background-color="#B3B3B3" fo:padding-top="0in" fo:padding-left="0.0381in" fo:padding-bottom="0in" fo:padding-right="0.0381in"/>
    </style:style>
    <style:style style:name="P80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4" style:family="table-cell">
      <style:table-cell-properties fo:border="0.0069in solid #000000" fo:padding-top="0in" fo:padding-left="0.0381in" fo:padding-bottom="0in" fo:padding-right="0.0381in"/>
    </style:style>
    <style:style style:name="P80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06"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indent="0.1972in"/>
      <style:text-properties fo:hyphenate="false"/>
    </style:style>
    <style:style style:name="T809" style:parent-style-name="DefaultParagraphFont" style:family="text">
      <style:text-properties style:font-name-asian="Lucida Sans Unicode" fo:font-weight="bold" style:font-weight-asian="bold" fo:font-size="10pt" style:font-size-asian="10pt" style:language-asian="lt" style:country-asian="LT"/>
    </style:style>
    <style:style style:name="P810" style:parent-style-name="Normal" style:family="paragraph">
      <style:text-properties fo:font-size="5pt" style:font-size-asian="5pt" style:font-size-complex="5pt"/>
    </style:style>
    <style:style style:name="TableColumn812" style:family="table-column">
      <style:table-column-properties style:column-width="3.3576in" style:use-optimal-column-width="false"/>
    </style:style>
    <style:style style:name="TableColumn813" style:family="table-column">
      <style:table-column-properties style:column-width="3.343in" style:use-optimal-column-width="false"/>
    </style:style>
    <style:style style:name="Table811" style:family="table">
      <style:table-properties style:width="6.7006in" fo:margin-left="0.0381in" table:align="left"/>
    </style:style>
    <style:style style:name="TableRow814" style:family="table-row">
      <style:table-row-properties style:use-optimal-row-height="false"/>
    </style:style>
    <style:style style:name="TableCell815" style:family="table-cell">
      <style:table-cell-properties fo:border="0.0069in solid #000000" fo:background-color="#B3B3B3" fo:padding-top="0in" fo:padding-left="0.0381in" fo:padding-bottom="0in" fo:padding-right="0.0381in"/>
    </style:style>
    <style:style style:name="P81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17" style:family="table-cell">
      <style:table-cell-properties fo:border="0.0069in solid #000000" fo:padding-top="0in" fo:padding-left="0.0381in" fo:padding-bottom="0in" fo:padding-right="0.0381in"/>
    </style:style>
    <style:style style:name="P81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19"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22" style:parent-style-name="Normal" style:family="paragraph">
      <style:text-properties fo:font-size="5pt" style:font-size-asian="5pt" style:font-size-complex="5pt"/>
    </style:style>
    <style:style style:name="TableColumn824" style:family="table-column">
      <style:table-column-properties style:column-width="6.6965in" style:use-optimal-column-width="false"/>
    </style:style>
    <style:style style:name="Table823" style:family="table">
      <style:table-properties style:width="6.6965in" fo:margin-left="0.0381in" table:align="left"/>
    </style:style>
    <style:style style:name="TableRow825" style:family="table-row">
      <style:table-row-properties style:use-optimal-row-height="false"/>
    </style:style>
    <style:style style:name="TableCell826" style:family="table-cell">
      <style:table-cell-properties fo:border="0.0069in solid #000000" fo:background-color="#B3B3B3"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fo:hyphenate="false"/>
    </style:style>
    <style:style style:name="T82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29" style:parent-style-name="DefaultParagraphFont" style:family="text">
      <style:text-properties style:font-name-asian="Lucida Sans Unicode" fo:font-size="10pt" style:font-size-asian="10pt" style:language-asian="lt" style:country-asian="LT"/>
    </style:style>
    <style:style style:name="T830" style:parent-style-name="DefaultParagraphFont" style:family="text">
      <style:text-properties style:font-name-asian="Lucida Sans Unicode" fo:font-style="italic" style:font-style-asian="italic" fo:font-size="10pt" style:font-size-asian="10pt" style:language-asian="lt" style:country-asian="LT"/>
    </style:style>
    <style:style style:name="TableRow831" style:family="table-row">
      <style:table-row-properties style:min-row-height="0.6381in" style:use-optimal-row-height="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P834"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835"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83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3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38" style:parent-style-name="DefaultParagraphFont" style:family="text">
      <style:text-properties style:font-name-asian="Lucida Sans Unicode" fo:font-weight="bold" style:font-weight-asian="bold" fo:font-size="10pt" style:font-size-asian="10pt" style:language-asian="lt" style:country-asian="LT"/>
    </style:style>
    <style:style style:name="T839" style:parent-style-name="DefaultParagraphFont" style:family="text">
      <style:text-properties style:font-name-asian="Lucida Sans Unicode" fo:font-size="10pt" style:font-size-asian="10pt" style:language-asian="lt" style:country-asian="LT"/>
    </style:style>
    <style:style style:name="T84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841" style:parent-style-name="Normal" style:family="paragraph">
      <style:text-properties fo:font-size="5pt" style:font-size-asian="5pt" style:font-size-complex="5pt"/>
    </style:style>
    <style:style style:name="TableColumn843" style:family="table-column">
      <style:table-column-properties style:column-width="6.6951in" style:use-optimal-column-width="false"/>
    </style:style>
    <style:style style:name="Table842" style:family="table">
      <style:table-properties style:width="6.6951in" fo:margin-left="0.0381in" table:align="left"/>
    </style:style>
    <style:style style:name="TableRow844" style:family="table-row">
      <style:table-row-properties style:use-optimal-row-height="false"/>
    </style:style>
    <style:style style:name="TableCell845" style:family="table-cell">
      <style:table-cell-properties fo:border="0.0069in solid #000000" fo:background-color="#B3B3B3" fo:padding-top="0.0381in" fo:padding-left="0.0381in" fo:padding-bottom="0.0381in" fo:padding-right="0.0381in"/>
    </style:style>
    <style:style style:name="P846" style:parent-style-name="Normal" style:family="paragraph">
      <style:paragraph-properties fo:widows="0" fo:orphans="0" text:number-lines="false" style:snap-to-layout-grid="false" fo:text-align="justify"/>
      <style:text-properties style:font-name-asian="Lucida Sans Unicode" fo:font-size="10pt" style:font-size-asian="10pt" style:language-asian="lt" style:country-asian="LT" fo:hyphenate="false"/>
    </style:style>
    <style:style style:name="P847" style:parent-style-name="Normal" style:family="paragraph">
      <style:paragraph-properties fo:widows="0" fo:orphans="0" text:number-lines="false" style:snap-to-layout-grid="false" fo:text-align="justify"/>
      <style:text-properties fo:hyphenate="false"/>
    </style:style>
    <style:style style:name="T848" style:parent-style-name="DefaultParagraphFont" style:family="text">
      <style:text-properties style:font-name-asian="Lucida Sans Unicode" fo:font-size="10pt" style:font-size-asian="10pt" style:language-asian="lt" style:country-asian="LT"/>
    </style:style>
    <style:style style:name="T849" style:parent-style-name="DefaultParagraphFont" style:family="text">
      <style:text-properties style:font-name-asian="Lucida Sans Unicode" fo:font-style="italic" style:font-style-asian="italic" fo:font-size="10pt" style:font-size-asian="10pt" style:language-asian="lt" style:country-asian="LT"/>
    </style:style>
    <style:style style:name="T850" style:parent-style-name="DefaultParagraphFont" style:family="text">
      <style:text-properties style:font-name-asian="Lucida Sans Unicode" fo:font-size="10pt" style:font-size-asian="10pt" style:language-asian="lt" style:country-asian="LT"/>
    </style:style>
    <style:style style:name="P851" style:parent-style-name="Normal" style:family="paragraph">
      <style:paragraph-properties fo:widows="0" fo:orphans="0" text:number-lines="false" style:snap-to-layout-grid="false" fo:text-align="justify"/>
      <style:text-properties style:font-name-asian="Lucida Sans Unicode" fo:font-size="10pt" style:font-size-asian="10pt" style:language-asian="lt" style:country-asian="LT" fo:hyphenate="false"/>
    </style:style>
    <style:style style:name="P852" style:parent-style-name="Normal" style:family="paragraph">
      <style:paragraph-properties fo:widows="0" fo:orphans="0" text:number-lines="false" style:snap-to-layout-grid="false" fo:text-align="justify"/>
      <style:text-properties fo:hyphenate="false"/>
    </style:style>
    <style:style style:name="T853" style:parent-style-name="DefaultParagraphFont" style:family="text">
      <style:text-properties style:font-name-asian="Lucida Sans Unicode" fo:font-size="10pt" style:font-size-asian="10pt" style:language-asian="lt" style:country-asian="LT"/>
    </style:style>
    <style:style style:name="T854" style:parent-style-name="DefaultParagraphFont" style:family="text">
      <style:text-properties style:font-name-asian="Lucida Sans Unicode" fo:font-style="italic" style:font-style-asian="italic" fo:font-size="10pt" style:font-size-asian="10pt" style:language-asian="lt" style:country-asian="LT"/>
    </style:style>
    <style:style style:name="TableRow855" style:family="table-row">
      <style:table-row-properties style:min-row-height="0.5847in" style:use-optimal-row-height="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5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59"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60" style:parent-style-name="Normal" style:family="paragraph">
      <style:text-properties fo:font-size="5pt" style:font-size-asian="5pt" style:font-size-complex="5pt"/>
    </style:style>
    <style:style style:name="TableColumn862" style:family="table-column">
      <style:table-column-properties style:column-width="3.3458in" style:use-optimal-column-width="false"/>
    </style:style>
    <style:style style:name="TableColumn863" style:family="table-column">
      <style:table-column-properties style:column-width="3.3506in" style:use-optimal-column-width="false"/>
    </style:style>
    <style:style style:name="Table861" style:family="table">
      <style:table-properties style:width="6.6965in" fo:margin-left="0.0381in" table:align="left"/>
    </style:style>
    <style:style style:name="TableRow864" style:family="table-row">
      <style:table-row-properties style:use-optimal-row-height="false"/>
    </style:style>
    <style:style style:name="TableCell865" style:family="table-cell">
      <style:table-cell-properties fo:border="0.0069in solid #000000" fo:background-color="#B3B3B3" fo:padding-top="0in" fo:padding-left="0.0381in" fo:padding-bottom="0in" fo:padding-right="0.0381in"/>
    </style:style>
    <style:style style:name="P8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67" style:family="table-cell">
      <style:table-cell-properties fo:border="0.0069in solid #000000" fo:padding-top="0in" fo:padding-left="0.0381in" fo:padding-bottom="0in" fo:padding-right="0.0381in"/>
    </style:style>
    <style:style style:name="P86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69" style:family="table-row">
      <style:table-row-properties style:use-optimal-row-height="false"/>
    </style:style>
    <style:style style:name="TableCell870" style:family="table-cell">
      <style:table-cell-properties fo:border="0.0069in solid #000000" fo:background-color="#B3B3B3" fo:padding-top="0in" fo:padding-left="0.0381in" fo:padding-bottom="0in" fo:padding-right="0.0381in"/>
    </style:style>
    <style:style style:name="P87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72" style:family="table-cell">
      <style:table-cell-properties fo:border="0.0069in solid #000000" fo:padding-top="0in" fo:padding-left="0.0381in" fo:padding-bottom="0in" fo:padding-right="0.0381in"/>
    </style:style>
    <style:style style:name="P8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74" style:parent-style-name="Normal" style:family="paragraph">
      <style:paragraph-properties fo:widows="0" fo:orphans="0" fo:margin-left="0.5in">
        <style:tab-stops>
          <style:tab-stop style:type="left" style:position="0.5in"/>
        </style:tab-stops>
      </style:paragraph-properties>
      <style:text-properties style:font-name-asian="Lucida Sans Unicode" fo:font-size="10pt" style:font-size-asian="10pt" style:language-asian="lt" style:country-asian="LT" fo:hyphenate="false"/>
    </style:style>
    <style:style style:name="P875"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76" style:parent-style-name="Normal" style:family="paragraph">
      <style:text-properties fo:font-size="5pt" style:font-size-asian="5pt" style:font-size-complex="5pt"/>
    </style:style>
    <style:style style:name="TableColumn878" style:family="table-column">
      <style:table-column-properties style:column-width="0.3486in" style:use-optimal-column-width="false"/>
    </style:style>
    <style:style style:name="TableColumn879" style:family="table-column">
      <style:table-column-properties style:column-width="3.252in" style:use-optimal-column-width="false"/>
    </style:style>
    <style:style style:name="TableColumn880" style:family="table-column">
      <style:table-column-properties style:column-width="0.8861in" style:use-optimal-column-width="false"/>
    </style:style>
    <style:style style:name="TableColumn881" style:family="table-column">
      <style:table-column-properties style:column-width="2.1652in" style:use-optimal-column-width="false"/>
    </style:style>
    <style:style style:name="Table877" style:family="table">
      <style:table-properties style:width="6.652in" fo:margin-left="0.0381in" table:align="left"/>
    </style:style>
    <style:style style:name="TableRow882" style:family="table-row">
      <style:table-row-properties style:use-optimal-row-height="false"/>
    </style:style>
    <style:style style:name="TableCell883" style:family="table-cell">
      <style:table-cell-properties fo:border="0.0069in solid #000000" fo:background-color="#B3B3B3" fo:padding-top="0.0381in" fo:padding-left="0.0381in" fo:padding-bottom="0.0381in" fo:padding-right="0.0381in"/>
    </style:style>
    <style:style style:name="P88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85" style:family="table-cell">
      <style:table-cell-properties fo:border="0.0069in solid #000000" fo:background-color="#B3B3B3" fo:padding-top="0.0381in" fo:padding-left="0.0381in" fo:padding-bottom="0.0381in" fo:padding-right="0.0381in"/>
    </style:style>
    <style:style style:name="P886"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87" style:family="table-cell">
      <style:table-cell-properties fo:border="0.0069in solid #000000" fo:background-color="#B3B3B3" fo:padding-top="0.0381in" fo:padding-left="0.0381in" fo:padding-bottom="0.0381in" fo:padding-right="0.0381in"/>
    </style:style>
    <style:style style:name="P888"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89" style:family="table-cell">
      <style:table-cell-properties fo:border="0.0069in solid #000000" fo:background-color="#B3B3B3" fo:padding-top="0.0381in" fo:padding-left="0.0381in" fo:padding-bottom="0.0381in" fo:padding-right="0.0381in"/>
    </style:style>
    <style:style style:name="P89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381in" fo:padding-bottom="0in" fo:padding-right="0.0381in"/>
    </style:style>
    <style:style style:name="P89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94" style:family="table-cell">
      <style:table-cell-properties fo:border="0.0069in solid #000000" fo:padding-top="0in" fo:padding-left="0.0381in" fo:padding-bottom="0in" fo:padding-right="0.0381in"/>
    </style:style>
    <style:style style:name="P89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96" style:family="table-cell">
      <style:table-cell-properties fo:border="0.0069in solid #000000" fo:padding-top="0in" fo:padding-left="0.0381in" fo:padding-bottom="0in" fo:padding-right="0.0381in"/>
    </style:style>
    <style:style style:name="P89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381in" fo:padding-bottom="0in" fo:padding-right="0.0381in"/>
    </style:style>
    <style:style style:name="P90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03" style:family="table-cell">
      <style:table-cell-properties fo:border="0.0069in solid #000000" fo:padding-top="0in" fo:padding-left="0.0381in" fo:padding-bottom="0in" fo:padding-right="0.0381in"/>
    </style:style>
    <style:style style:name="P90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05" style:family="table-cell">
      <style:table-cell-properties fo:border="0.0069in solid #000000" fo:padding-top="0in" fo:padding-left="0.0381in" fo:padding-bottom="0in" fo:padding-right="0.0381in"/>
    </style:style>
    <style:style style:name="P90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07" style:family="table-cell">
      <style:table-cell-properties fo:border="0.0069in solid #000000" fo:padding-top="0in" fo:padding-left="0.0381in" fo:padding-bottom="0in" fo:padding-right="0.0381in"/>
    </style:style>
    <style:style style:name="P90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381in" fo:padding-bottom="0in" fo:padding-right="0.0381in"/>
    </style:style>
    <style:style style:name="P91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12" style:family="table-cell">
      <style:table-cell-properties fo:border="0.0069in solid #000000" fo:padding-top="0in" fo:padding-left="0.0381in" fo:padding-bottom="0in" fo:padding-right="0.0381in"/>
    </style:style>
    <style:style style:name="P91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14" style:family="table-cell">
      <style:table-cell-properties fo:border="0.0069in solid #000000" fo:padding-top="0in" fo:padding-left="0.0381in" fo:padding-bottom="0in" fo:padding-right="0.0381in"/>
    </style:style>
    <style:style style:name="P91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16" style:family="table-cell">
      <style:table-cell-properties fo:border="0.0069in solid #000000" fo:padding-top="0in" fo:padding-left="0.0381in" fo:padding-bottom="0in" fo:padding-right="0.0381in"/>
    </style:style>
    <style:style style:name="P91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381in" fo:padding-bottom="0in" fo:padding-right="0.0381in"/>
    </style:style>
    <style:style style:name="P92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21" style:family="table-cell">
      <style:table-cell-properties fo:border="0.0069in solid #000000" fo:padding-top="0in" fo:padding-left="0.0381in" fo:padding-bottom="0in" fo:padding-right="0.0381in"/>
    </style:style>
    <style:style style:name="P92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23" style:family="table-cell">
      <style:table-cell-properties fo:border="0.0069in solid #000000" fo:padding-top="0in" fo:padding-left="0.0381in" fo:padding-bottom="0in" fo:padding-right="0.0381in"/>
    </style:style>
    <style:style style:name="P92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25" style:family="table-cell">
      <style:table-cell-properties fo:border="0.0069in solid #000000" fo:padding-top="0in" fo:padding-left="0.0381in" fo:padding-bottom="0in" fo:padding-right="0.0381in"/>
    </style:style>
    <style:style style:name="P9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381in" fo:padding-bottom="0in" fo:padding-right="0.0381in"/>
    </style:style>
    <style:style style:name="P929"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30" style:family="table-cell">
      <style:table-cell-properties fo:border="0.0069in solid #000000" fo:padding-top="0in" fo:padding-left="0.0381in" fo:padding-bottom="0in" fo:padding-right="0.0381in"/>
    </style:style>
    <style:style style:name="P931"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932" style:family="table-cell">
      <style:table-cell-properties fo:border="0.0069in solid #000000" fo:padding-top="0in" fo:padding-left="0.0381in" fo:padding-bottom="0in" fo:padding-right="0.0381in"/>
    </style:style>
    <style:style style:name="P93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34" style:family="table-cell">
      <style:table-cell-properties fo:border="0.0069in solid #000000" fo:padding-top="0in" fo:padding-left="0.0381in" fo:padding-bottom="0in" fo:padding-right="0.0381in"/>
    </style:style>
    <style:style style:name="P93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36"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93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94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941"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942" style:parent-style-name="DefaultParagraphFont" style:family="text">
      <style:text-properties style:font-name-asian="Lucida Sans Unicode" style:font-weight-complex="bold" fo:font-size="10pt" style:font-size-asian="10pt" style:language-asian="lt" style:country-asian="LT"/>
    </style:style>
    <style:style style:name="P943" style:parent-style-name="Normal" style:family="paragraph">
      <style:text-properties fo:font-size="5pt" style:font-size-asian="5pt" style:font-size-complex="5pt"/>
    </style:style>
    <style:style style:name="TableColumn945" style:family="table-column">
      <style:table-column-properties style:column-width="0.3486in" style:use-optimal-column-width="false"/>
    </style:style>
    <style:style style:name="TableColumn946" style:family="table-column">
      <style:table-column-properties style:column-width="3.252in" style:use-optimal-column-width="false"/>
    </style:style>
    <style:style style:name="TableColumn947" style:family="table-column">
      <style:table-column-properties style:column-width="0.8861in" style:use-optimal-column-width="false"/>
    </style:style>
    <style:style style:name="TableColumn948" style:family="table-column">
      <style:table-column-properties style:column-width="2.1652in" style:use-optimal-column-width="false"/>
    </style:style>
    <style:style style:name="Table944" style:family="table">
      <style:table-properties style:width="6.652in" fo:margin-left="0.0381in" table:align="left"/>
    </style:style>
    <style:style style:name="TableRow949" style:family="table-row">
      <style:table-row-properties style:use-optimal-row-height="false"/>
    </style:style>
    <style:style style:name="TableCell950" style:family="table-cell">
      <style:table-cell-properties fo:border="0.0069in solid #000000" fo:background-color="#B3B3B3" fo:padding-top="0.0381in" fo:padding-left="0.0381in" fo:padding-bottom="0.0381in" fo:padding-right="0.0381in"/>
    </style:style>
    <style:style style:name="P95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52" style:family="table-cell">
      <style:table-cell-properties fo:border="0.0069in solid #000000" fo:background-color="#B3B3B3" fo:padding-top="0.0381in" fo:padding-left="0.0381in" fo:padding-bottom="0.0381in" fo:padding-right="0.0381in"/>
    </style:style>
    <style:style style:name="P95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54" style:family="table-cell">
      <style:table-cell-properties fo:border="0.0069in solid #000000" fo:background-color="#B3B3B3"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56" style:family="table-cell">
      <style:table-cell-properties fo:border="0.0069in solid #000000" fo:background-color="#B3B3B3"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76" style:family="table-row">
      <style:table-row-properties style:use-optimal-row-height="false"/>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85" style:family="table-row">
      <style:table-row-properties style:use-optimal-row-height="false"/>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01" style:family="table-cell">
      <style:table-cell-properties fo:border="0.0069in solid #000000" fo:padding-top="0in" fo:padding-left="0.0381in" fo:padding-bottom="0in" fo:padding-right="0.0381in"/>
    </style:style>
    <style:style style:name="P10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1003"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1004"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1005" style:parent-style-name="Normal" style:family="paragraph">
      <style:text-properties fo:font-size="5pt" style:font-size-asian="5pt" style:font-size-complex="5pt"/>
    </style:style>
    <style:style style:name="TableColumn1007" style:family="table-column">
      <style:table-column-properties style:column-width="2.9118in" style:use-optimal-column-width="false"/>
    </style:style>
    <style:style style:name="TableColumn1008" style:family="table-column">
      <style:table-column-properties style:column-width="3.7402in" style:use-optimal-column-width="false"/>
    </style:style>
    <style:style style:name="Table1006" style:family="table">
      <style:table-properties style:width="6.652in" fo:margin-left="0.0381in" table:align="left"/>
    </style:style>
    <style:style style:name="TableRow1009" style:family="table-row">
      <style:table-row-properties style:use-optimal-row-height="false"/>
    </style:style>
    <style:style style:name="TableCell1010" style:family="table-cell">
      <style:table-cell-properties fo:border="0.0069in solid #000000" fo:background-color="#B3B3B3" fo:padding-top="0in" fo:padding-left="0.0381in" fo:padding-bottom="0in" fo:padding-right="0.0381in"/>
    </style:style>
    <style:style style:name="P101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12" style:family="table-cell">
      <style:table-cell-properties fo:border="0.0069in solid #000000" fo:background-color="#B3B3B3" fo:padding-top="0in" fo:padding-left="0.0381in" fo:padding-bottom="0in" fo:padding-right="0.0381in"/>
    </style:style>
    <style:style style:name="P101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381in" fo:padding-bottom="0in" fo:padding-right="0.0381in"/>
    </style:style>
    <style:style style:name="P1016" style:parent-style-name="Normal" style:family="paragraph">
      <style:paragraph-properties fo:widows="0" fo:orphans="0" text:number-lines="false" style:snap-to-layout-grid="false"/>
      <style:text-properties style:font-name-asian="Lucida Sans Unicode" style:font-weight-complex="bold" fo:font-size="10pt" style:font-size-asian="10pt" style:language-asian="lt" style:country-asian="LT" fo:hyphenate="fals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381in" fo:padding-bottom="0in" fo:padding-right="0.0381in"/>
    </style:style>
    <style:style style:name="P102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22" style:family="table-cell">
      <style:table-cell-properties fo:border="0.0069in solid #000000" fo:padding-top="0in" fo:padding-left="0.0381in" fo:padding-bottom="0in" fo:padding-right="0.0381in"/>
    </style:style>
    <style:style style:name="P102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381in" fo:padding-bottom="0in" fo:padding-right="0.0381in"/>
    </style:style>
    <style:style style:name="P10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29" style:family="table-row">
      <style:table-row-properties style:use-optimal-row-height="false"/>
    </style:style>
    <style:style style:name="TableCell1030" style:family="table-cell">
      <style:table-cell-properties fo:border="0.0069in solid #000000" fo:padding-top="0in" fo:padding-left="0.0381in" fo:padding-bottom="0in" fo:padding-right="0.0381in"/>
    </style:style>
    <style:style style:name="P1031" style:parent-style-name="Normal" style:family="paragraph">
      <style:paragraph-properties fo:widows="0" fo:orphans="0" text:number-lines="false" style:snap-to-layout-grid="false"/>
      <style:text-properties fo:hyphenate="false"/>
    </style:style>
    <style:style style:name="T1032" style:parent-style-name="DefaultParagraphFont" style:family="text">
      <style:text-properties style:font-name-asian="Lucida Sans Unicode" fo:font-size="10pt" style:font-size-asian="10pt" style:language-asian="lt" style:country-asian="LT"/>
    </style:style>
    <style:style style:name="T1033" style:parent-style-name="DefaultParagraphFont" style:family="text">
      <style:text-properties style:font-name-asian="Lucida Sans Unicode" style:font-weight-complex="bold" fo:font-size="10pt" style:font-size-asian="10pt" style:language-asian="lt" style:country-asian="LT"/>
    </style:style>
    <style:style style:name="T1034" style:parent-style-name="DefaultParagraphFont" style:family="text">
      <style:text-properties style:font-name-asian="Lucida Sans Unicode" fo:font-size="10pt" style:font-size-asian="10pt" style:language-asian="lt" style:country-asian="LT"/>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fo:widows="0" fo:orphans="0" text:number-lines="false" style:snap-to-layout-grid="false"/>
      <style:text-properties fo:hyphenate="false"/>
    </style:style>
    <style:style style:name="T1040" style:parent-style-name="DefaultParagraphFont" style:family="text">
      <style:text-properties style:font-name-asian="Lucida Sans Unicode" fo:font-size="10pt" style:font-size-asian="10pt" style:language-asian="lt" style:country-asian="LT"/>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1048"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1049" style:parent-style-name="Normal" style:family="paragraph">
      <style:text-properties fo:font-size="5pt" style:font-size-asian="5pt" style:font-size-complex="5pt"/>
    </style:style>
    <style:style style:name="P1050"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1051" style:parent-style-name="Normal" style:family="paragraph">
      <style:text-properties fo:font-size="5pt" style:font-size-asian="5pt" style:font-size-complex="5pt"/>
    </style:style>
    <style:style style:name="TableColumn1053" style:family="table-column">
      <style:table-column-properties style:column-width="3.3388in" style:use-optimal-column-width="false"/>
    </style:style>
    <style:style style:name="TableColumn1054" style:family="table-column">
      <style:table-column-properties style:column-width="3.352in" style:use-optimal-column-width="false"/>
    </style:style>
    <style:style style:name="Table1052" style:family="table">
      <style:table-properties style:width="6.6909in" fo:margin-left="0.0486in" table:align="left"/>
    </style:style>
    <style:style style:name="TableRow1055" style:family="table-row">
      <style:table-row-properties style:min-row-height="2.5388in" style:use-optimal-row-height="false"/>
    </style:style>
    <style:style style:name="TableCell1056" style:family="table-cell">
      <style:table-cell-properties fo:border="0.0069in solid #000000" fo:padding-top="0in" fo:padding-left="0.0381in" fo:padding-bottom="0in" fo:padding-right="0.0381in"/>
    </style:style>
    <style:style style:name="P105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058"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059"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060"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061"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062"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063"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064"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1065"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066"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1067"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068" style:parent-style-name="DefaultParagraphFont" style:family="text">
      <style:text-properties style:font-name-asian="Lucida Sans Unicode" fo:font-size="10pt" style:font-size-asian="10pt" style:language-asian="lt" style:country-asian="LT"/>
    </style:style>
    <style:style style:name="T1069" style:parent-style-name="DefaultParagraphFont" style:family="text">
      <style:text-properties style:font-name-asian="Lucida Sans Unicode" fo:font-size="10pt" style:font-size-asian="10pt" style:font-size-complex="12pt" style:language-asian="lt" style:country-asian="LT"/>
    </style:style>
    <style:style style:name="T1070" style:parent-style-name="DefaultParagraphFont" style:family="text">
      <style:text-properties style:font-name-asian="Lucida Sans Unicode" fo:font-size="10pt" style:font-size-asian="10pt" style:font-size-complex="12pt" style:language-asian="lt" style:country-asian="LT"/>
    </style:style>
    <style:style style:name="T1071" style:parent-style-name="DefaultParagraphFont" style:family="text">
      <style:text-properties style:font-name-asian="Lucida Sans Unicode" fo:font-size="10pt" style:font-size-asian="10pt"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name-asian="Lucida Sans Unicode" fo:font-size="10pt" style:font-size-asian="10pt" style:font-size-complex="12pt" style:language-asian="lt" style:country-asian="LT"/>
    </style:style>
    <style:style style:name="T1073"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P1074"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1075" style:parent-style-name="DefaultParagraphFont" style:family="text">
      <style:text-properties style:font-name-asian="Lucida Sans Unicode" fo:font-size="10pt" style:font-size-asian="10pt" style:font-size-complex="12pt" style:language-asian="lt" style:country-asian="LT"/>
    </style:style>
    <style:style style:name="P1076" style:parent-style-name="Normal" style:family="paragraph">
      <style:paragraph-properties fo:widows="0" fo:orphans="0" text:number-lines="false" fo:text-align="justify"/>
      <style:text-properties style:font-name-asian="Lucida Sans Unicode" fo:font-size="10pt" style:font-size-asian="10pt" style:language-asian="lt" style:country-asian="LT" fo:hyphenate="false"/>
    </style:style>
    <style:style style:name="TableRow1077" style:family="table-row">
      <style:table-row-properties style:min-row-height="0.7166in" style:use-optimal-row-height="false"/>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82" style:family="table-row">
      <style:table-row-properties style:min-row-height="0.6784in" style:use-optimal-row-height="false"/>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85" style:family="table-cell">
      <style:table-cell-properties fo:border="0.0069in solid #000000" fo:padding-top="0in" fo:padding-left="0.0381in" fo:padding-bottom="0in" fo:padding-right="0.0381in"/>
    </style:style>
    <style:style style:name="P108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1092"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1093" style:parent-style-name="Normal" style:family="paragraph">
      <style:paragraph-properties fo:widows="0" fo:orphans="0"/>
      <style:text-properties style:font-name-asian="Lucida Sans Unicode" fo:font-weight="bold" style:font-weight-asian="bold" style:font-weight-complex="bold" fo:font-size="10pt" style:font-size-asian="10pt" style:language-asian="lt" style:country-asian="LT" fo:hyphenate="false"/>
    </style:style>
    <style:style style:name="P1094" style:parent-style-name="Normal" style:family="paragraph">
      <style:paragraph-properties fo:widows="0" fo:orphans="0" fo:text-indent="0.4923in"/>
      <style:text-properties fo:hyphenate="false"/>
    </style:style>
    <style:style style:name="T109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1096"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8">Suvestinė redakcija nuo 2018-05-31 iki 2021-05-10</text:span></text:p>
      <text:p text:style-name="P9"/>
      <text:p text:style-name="P10"><text:span text:style-name="T11">Įsakymas paskelbtas: TAR 2014-06-20, i. k. 2014-07856</text:span></text:p>
      <text:p text:style-name="P12"/>
      <text:p text:style-name="P13">Nauja redakcija nuo 2018-05-31:</text:p>
      <text:p text:style-name="Normal"><text:span text:style-name="T14">Nr.<text:s/></text:span><text:a xlink:href="https://www.e-tar.lt/portal/legalAct.html?documentId=c9acbed063fc11e8acbae39398545bed" office:target-frame-name="_top" xlink:show="replace"><text:span text:style-name="T15">D1-424</text:span></text:a><text:span text:style-name="T16">,<text:s/></text:span><text:span text:style-name="T17">2018-05-30, paskelbta TAR 2018-05-30, i. k. 2018-08765</text:span></text:p>
      <text:p text:style-name="P18"/>
      <text:p text:style-name="P19">LIETUVOS RESPUBLIKOS APLINKOS MINISTRAS<text:line-break/></text:p>
      <text:p text:style-name="P20">ĮSAKYMAS</text:p>
      <text:p text:style-name="P21">Dėl bendrojo finansavimo lėšų skyrimo Europos Sąjungos aplinkos ir klimato politikos programos (life) PROJEKTams tvarkos APRAŠo patvirtinimo<text:s/></text:p>
      <text:p text:style-name="P22"/>
      <text:p text:style-name="P23">2014 m.<text:s/>birželio 18 d. Nr. D1-542</text:p>
      <text:p text:style-name="P24">Vilnius</text:p>
      <text:p text:style-name="P25"/>
      <text:p text:style-name="P26"/>
      <text:p text:style-name="P27"><text:span text:style-name="T28">Įgyvendindamas<text:s/></text:span><text:span text:style-name="T29">Lietuvos Respublikos Vyriausybės 2005 m. balandžio 21 d. nutarimu Nr. 452 „Dėl Lietuvos Respublikos dalyvavimo Europos Bendrijų programose koordinavimo ir atsakomybės“ patvirtintą 2 punktą ir<text:s/></text:span><text:span text:style-name="T30">atsižvelgdamas į 2013 m. gruodžio 11 d. Europos Parlamento ir Tarybos reglamentą (ES) Nr. 1293/2013 Dėl Aplinkos ir klimato politikos programos (LIFE) įsteigimo, kuriuo panaikinamas Reglamentas (EB) Nr. 614/2007 (OL 2013 L 347, p. 185):</text:span></text:p>
      <text:p text:style-name="P31"><text:span text:style-name="T32">1</text:span><text:span text:style-name="T33">. T v i r t i<text:s/></text:span><text:span text:style-name="T34">n u Bendrojo finansavimo lėšų skyrimo Europos Sąjungos aplinkos ir klimato politikos programos (LIFE) projektams tvarkos aprašą (pridedama).</text:span></text:p>
      <text:p text:style-name="P35"><text:span text:style-name="T36">2</text:span><text:span text:style-name="T37">. P a v e d u Lietuvos Respublikos aplinkos ministerijos Aplinkos projektų valdymo agentūrai sudaryti sutartis</text:span><text:span text:style-name="T38"><text:s/>su projektų vykdytojais dėl Aplinkos ir klimato politikos programos (LIFE) projektų bendrojo finansavimo, išskyrus atvejus, kai Aplinkos projektų valdymo agentūra yra projekto vykdytojas.</text:span><text:span text:style-name="T39"><text:s/></text:span></text:p>
      <text:p text:style-name="P40"/>
      <text:p text:style-name="P41"/>
      <text:p text:style-name="P42"/>
      <text:p text:style-name="P43"><text:span text:style-name="T44">Aplinkos ministras</text:span><text:span text:style-name="T45"><text:tab/>Valentinas Mazuronis</text:span></text:p>
      <text:p text:style-name="Normal"/>
      <text:soft-page-break/>
      <text:p text:style-name="P46">PATVIRTINTA</text:p>
      <text:p text:style-name="P53">Lietuvos Respublikos aplinkos ministro</text:p>
      <text:p text:style-name="P54">2014 m. birželio 18 d. įsakymu Nr. D1-542</text:p>
      <text:p text:style-name="P55">(Lietuvos Respublikos aplinkos ministro</text:p>
      <text:p text:style-name="P56">2018 m.<text:s/>gegužės 30 d. įsakymo Nr. D1-424 redakcija)</text:p>
      <text:p text:style-name="P57"/>
      <text:p text:style-name="P58"/>
      <text:p text:style-name="P59"><text:span text:style-name="T60">bendrojo finansavimo lėšų skyrimo Europos Sąjungos aplinkos ir klimato politikos programos (life) PROJEKT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endrojo finansavimo lėšų skyrimo Europos</text:span><text:span text:style-name="T71"><text:s/>Sąjungos aplinkos ir klimato politikos programos (LIFE) projektams tvarkos aprašas (toliau – Tvarkos aprašas) parengtas vadovaujantis 2013 m. gruodžio 11 d. Europos Parlamento ir Tarybos reglamentu (ES) Nr. 1293/2013 Dėl aplinkos ir klimato politikos prog</text:span><text:span text:style-name="T72">ramos (LIFE) įsteigimo, kuriuo panaikinamas Reglamentas (EB) Nr. 614/2007 (OL 2013 L 347, p. 185) (toliau – LIFE reglamentas), 2018 m. vasario 12 d. Komisijos įgyvendinimo sprendimu (ES) Nr. 2018/210 Dėl 2018–2020 m. daugiametės LIFE darbo programos priėmi</text:span><text:span text:style-name="T73">mo (OL 2018 L 39, p. 11) (toliau – 2018–2020 LIFE programa), Lietuvos Respublikos viešųjų pirkimų įstatymu, Lietuvos Respublikos Vyriausybės 2005 m. balandžio 21 d. nutarimu Nr. 452 „Dėl Lietuvos Respublikos dalyvavimo Europos Bendrijų programose koordinav</text:span><text:span text:style-name="T74">imo ir atsakomybės“, Ūkio subjektų, kurie nėra perkančiosios organizacijos pagal Lietuvos Respublikos viešųjų pirkimų įstatymą, pirkimų vykdymo ir priežiūros tvarkos aprašu, patvirtintu 2010 m. rugsėjo 14 d. aplinkos ministro įsakymu Nr. D1-762</text:span><text:span text:style-name="T75"><text:s/></text:span><text:span text:style-name="T76">„Dėl ūkio s</text:span><text:span text:style-name="T77">ubjektų, kurie nėra perkančiosios organizacijos pagal Lietuvos Respublikos viešųjų pirkimų įstatymą, pirkimų vykdymo ir priežiūros tvarkos aprašo patvirtinimo“. Tvarkos apraše naudojamos sąvokos atitinka šiuose teisės aktuose vartojamas sąvokas.</text:span></text:p>
      <text:p text:style-name="P78"><text:span text:style-name="T79">2</text:span><text:span text:style-name="T80">.<text:s/></text:span><text:span text:style-name="T81">Tvarkos aprašas reglamentuoja paraiškų projektams, kurie numatomi finansuoti Europos Sąjungos aplinkos ir klimato politikos programos (LIFE) (toliau – LIFE programos) lėšomis, (toliau – LIFE projektai) bendrai finansuoti Lietuvos Respublikos valstybės biud</text:span><text:span text:style-name="T82">žeto programos „Biologinės įvairovės apsauga, kraštovaizdžio tvarkymas ir išsaugojimas“ priemonės „Įgyvendinti aplinkos išsaugojimo, klimato politikos, aplinkos apsaugos technologijų, informacijos ir kitus projektus pagal LIFE+ ir LIFE programas“ (toliau –</text:span><text:span text:style-name="T83"><text:s/>LIFE biudžeto programos priemonė) lėšomis rengimą ir teikimą Aplinkos ministerijai, šių paraiškų vertinimą, sprendimo dėl lėšų skyrimo iš LIFE biudžeto programos priemonės LIFE projektams įgyvendinti (toliau – Bendrasis finansavimas) priėmimą ir įgyvendin</text:span><text:span text:style-name="T84">imo priežiūrą.</text:span><text:s/></text:p>
      <text:p text:style-name="P85"><text:span text:style-name="T86">3</text:span><text:span text:style-name="T87">. Tvarkos aprašas skirtas:</text:span></text:p>
      <text:p text:style-name="P88"><text:span text:style-name="T89">3.1</text:span><text:span text:style-name="T90">. pareiškėjams, norintiems parengti paraiškas LIFE projektams bendrai finansuoti LIFE biudžeto programos priemonės lėšomis (toliau – Bendrojo finansavimo paraiškos) ir teikti jas Aplinkos ministerijai;</text:span></text:p>
      <text:p text:style-name="P91"><text:span text:style-name="T92">3.2</text:span><text:span text:style-name="T93">. Aplinkos ministerijos struktūriniams padaliniams, nagrinėjantiems pateiktas Bendrojo finansavimo paraiškas;</text:span></text:p>
      <text:p text:style-name="P94"><text:span text:style-name="T95">3.3</text:span><text:span text:style-name="T96">. Bendrojo finansavimo paraiškų vertinimo komitetui (toliau – Komitetas);</text:span></text:p>
      <text:p text:style-name="P97"><text:span text:style-name="T98">3.4</text:span><text:span text:style-name="T99">. Aplinkos ministerijos Aplinkos projektų valdymo ag</text:span><text:span text:style-name="T100">entūrai (toliau – Agentūra), įgyvendinančiai LIFE biudžeto programos priemonę bei konsultuojančiai pareiškėjus ir teikiančiai informaciją apie LIFE programą.</text:span></text:p>
      <text:p text:style-name="P101"/>
      <text:p text:style-name="P102"><text:span text:style-name="T103">II</text:span><text:span text:style-name="T104"><text:s/>skyrius</text:span></text:p>
      <text:p text:style-name="P105"><text:span text:style-name="T106">Bendrojo finansavimo paskirtis. Reikalavimai tinkamoms išlaidoms ir lėšų apska</text:span><text:span text:style-name="T107">ita</text:span></text:p>
      <text:p text:style-name="P108"/>
      <text:p text:style-name="P109"><text:span text:style-name="T110">4</text:span><text:span text:style-name="T111">. Bendrojo finansavimo skyrimo tikslai atitinka LIFE reglamente nustatytus LIFE programos tikslus.<text:s/></text:span></text:p>
      <text:p text:style-name="P112"><text:span text:style-name="T113">5</text:span><text:span text:style-name="T114">. Bendrojo finansavimo lėšos skiriamos šioms veiklos rūšims:</text:span></text:p>
      <text:p text:style-name="P115"><text:span text:style-name="T116">5.1</text:span><text:span text:style-name="T117">. bendrai finansuoti Europos Komisijos atrinktus LIFE projektus, kaip tinka</text:span><text:span text:style-name="T118">mus finansuoti LIFE programos lėšomis;</text:span></text:p>
      <text:p text:style-name="P119"><text:span text:style-name="T120">5.2</text:span><text:span text:style-name="T121">. organizuoti Bendrojo finansavimo paraiškų vertinimą;</text:span></text:p>
      <text:p text:style-name="P122"><text:span text:style-name="T123">5.3</text:span><text:span text:style-name="T124">. organizuoti Bendrojo finansavimo lėšomis finansuojamų LIFE projektų priežiūrą;</text:span></text:p>
      <text:p text:style-name="P125"><text:span text:style-name="T126">5.4</text:span><text:span text:style-name="T127">. rinkti, kaupti ir sisteminti informaciją apie Bendrojo<text:s/></text:span><text:span text:style-name="T128">finansavimo lėšomis finansuojamus LIFE projektus;</text:span></text:p>
      <text:p text:style-name="P129"><text:span text:style-name="T130">5.5</text:span><text:span text:style-name="T131">. viešinti ir populiarinti LIFE programos teikiamas galimybes tarp potencialių pareiškėjų;</text:span></text:p>
      <text:p text:style-name="P132"><text:span text:style-name="T133">5.6</text:span><text:span text:style-name="T134">. konsultuoti potencialius pareiškėjus.</text:span></text:p>
      <text:p text:style-name="P135"><text:span text:style-name="T136">6</text:span><text:span text:style-name="T137">. Ne mažiau kaip 80 procentų Aplinkos ministerijai<text:s/></text:span><text:span text:style-name="T138">Lietuvos Respublikos Vyriausybės skiriamų asignavimų iš LIFE biudžeto programos priemonės bendrojo finansavimo lėšų skiriama LIFE projektams bendrai finansuoti (Tvarkos aprašo 5.1 papunktis). Likusios lėšos, esant poreikiui, gali būti skiriamos finansuoti<text:s/></text:span><text:span text:style-name="T139">veiklos rūšims, nurodytoms Tvarkos aprašo 5.2–5.6 papunkčiuose.</text:span></text:p>
      <text:p text:style-name="P140"><text:span text:style-name="T141">7</text:span><text:span text:style-name="T142">. Bendrojo finansavimo lėšomis gali būti finansuojama ne daugiau kaip 25 procentai visų LIFE projekto tinkamų finansuoti išlaidų, kurias patiria Lietuvos Respublikoje registruoti projekto</text:span><text:span text:style-name="T143"><text:s/>paramos gavėjai, atsižvelgiant į žemiau nurodytas <text:s/>išimtis:</text:span></text:p>
      <text:p text:style-name="P144"><text:span text:style-name="T145">7.1</text:span><text:span text:style-name="T146">. išskirtiniais atvejais ne daugiau kaip 35 procentai, kai LIFE projekto tikslas susijęs su įgyvendinimu aplinkos apsaugos prioritetinių tikslų, nustatytų atitinkamos srities strateginio pla</text:span><text:span text:style-name="T147">navimo dokumentuose;</text:span></text:p>
      <text:p text:style-name="P148"><text:span text:style-name="T149">7.2</text:span><text:span text:style-name="T150">. integruotojo projekto atveju ne daugiau kaip 40 procentų;<text:s/></text:span></text:p>
      <text:p text:style-name="P151"><text:span text:style-name="T152">7.3</text:span><text:span text:style-name="T153">. bet kuriuo Bendrojo finansavimo atveju kiekvienas paramos gavėjas privalo savo lėšomis prisidėti prie LIFE projekto finansavimo.<text:s/></text:span></text:p>
      <text:p text:style-name="P154"><text:span text:style-name="T155">8</text:span><text:span text:style-name="T156">. Naudojant Bendrojo<text:s/></text:span><text:span text:style-name="T157">finansavimo lėšas, pirkimai vykdomi Lietuvos Respublikos viešųjų pirkimų įstatymo nustatyta tvarka, jeigu pareiškėjas yra perkančioji organizacija pagal šį įstatymą, arba vadovaujantis Ūkio subjektų, kurie nėra perkančiosios organizacijos pagal Lietuvos Re</text:span><text:span text:style-name="T158">spublikos viešųjų pirkimų įstatymą, pirkimų vykdymo ir priežiūros tvarkos aprašu, jeigu pareiškėjas nėra perkančioji organizacija pagal Viešųjų pirkimų įstatymą.</text:span></text:p>
      <text:p text:style-name="P159"><text:span text:style-name="T160">9</text:span><text:span text:style-name="T161">. Išlaidos nuo LIFE projekto pradžios iki pabaigos tinkamos apmokėti Bendrojo finansavimo</text:span><text:span text:style-name="T162"><text:s/>lėšomis, jeigu jos pripažįstamos tinkamomis pagal Tvarkos aprašo 10–12 punktus.</text:span></text:p>
      <text:p text:style-name="P163"><text:span text:style-name="T164">10</text:span><text:span text:style-name="T165">. Tinkamos Bendrojo finansavimo išlaidos atitinka Bendrosiose sąlygose, skelbiamose Europos Komisijos kartu su kvietimu teikti paraiškas pagal LIFE programą, nustatytas<text:s/></text:span><text:span text:style-name="T166">tinkamas išlaidas.<text:s/></text:span></text:p>
      <text:p text:style-name="P167"><text:span text:style-name="T168">11</text:span><text:span text:style-name="T169">. Bendrojo finansavimo lėšomis gali būti finansuojamos tik LIFE projektų veiklos, kurias įgyvendina Lietuvos Respublikoje registruoti LIFE projektų paramos gavėjai.</text:span></text:p>
      <text:p text:style-name="P170"><text:span text:style-name="T171">12</text:span><text:span text:style-name="T172">. <text:s/>Bendrojo finansavimo lėšos apskaitomos vadovaujantis Lie</text:span><text:span text:style-name="T173">tuvos Respublikos įstatymais ir kitais teisės aktais, reglamentuojančiais Lietuvos Respublikos valstybės biudžeto lėšų apskaitą ir buhalterinės apskaitos principus, atsižvelgiant į įmonės tipą.</text:span></text:p>
      <text:p text:style-name="P174"/>
      <text:p text:style-name="P175"><text:span text:style-name="T176">III</text:span><text:span text:style-name="T177"><text:s/>skyrius</text:span></text:p>
      <text:p text:style-name="P178"><text:span text:style-name="T179">KvietimO teikti paraiškas ir informacijos a</text:span><text:span text:style-name="T180">pie Bendrąjį finansavimą skelbimas</text:span></text:p>
      <text:p text:style-name="P181"/>
      <text:p text:style-name="P182"><text:span text:style-name="T183">13</text:span><text:span text:style-name="T184">. Kasmetinį kvietimą teikti paraiškas pagal LIFE programą (toliau – Kvietimas) skelbia Europos Komisija. Kartu paskelbiamas ir atskiras kiekvienam LIFE projektų tipui LIFE<text:s/></text:span><text:soft-page-break/><text:span text:style-name="T185">paraiškų rengimo paketas, susidedantis iš<text:s/></text:span><text:span text:style-name="T186">Gairių pareiškėjams, Vertinimo gairių, Bendrųjų sąlygų, LIFE paraiškos formos ir kitų su paraiška teikiamų dokumentų ir formų. Paraiška skirti<text:s/></text:span><text:span text:style-name="T187">Bendrąjį finansavimą teikiama</text:span><text:span text:style-name="T188"><text:s/></text:span><text:span text:style-name="T189">Europos Komisijos paskelbtam tų metų Kvietimo<text:s/></text:span><text:span text:style-name="T190">LIFE projektų įgyvendinimui.</text:span></text:p>
      <text:p text:style-name="P191"><text:span text:style-name="T192">14</text:span><text:span text:style-name="T193">. Europos Komisijai paskelbus Kvietimą, Aplinkos ministerijos interneto svetainės<text:s/></text:span><text:span text:style-name="T194">www.am.lt rubrikoje, skirtoje LIFE programai, per 10 darbo dienų paskelbiama ši informacija:</text:span></text:p>
      <text:p text:style-name="P195"><text:span text:style-name="T196">14.1</text:span><text:span text:style-name="T197">. pranešimas apie Kvietimą su nuoroda į oficialų Europos Komisijos<text:s/></text:span><text:span text:style-name="T198">interneto tinklalapį, skirtą LIFE programai;</text:span></text:p>
      <text:p text:style-name="P199"><text:span text:style-name="T200">14.2</text:span><text:span text:style-name="T201">. informacija apie galimybes gauti Bendrąjį finansavimą</text:span><text:span text:style-name="T202"><text:s/></text:span><text:span text:style-name="T203">LIFE projektų įgyvendinimui (galimi pareiškėjai, pagrindinės finansavimo sąlygos, kita informacija).;<text:s/></text:span></text:p>
      <text:p text:style-name="P204"><text:span text:style-name="T205">14.3</text:span><text:span text:style-name="T206">. data, iki kurios pareiškėjai turi<text:s/></text:span><text:span text:style-name="T207">Aplinkos ministerijai pateikti Tvarkos aprašo 1 priede nustatytos formos Bendrojo finansavimo paraiškas:<text:s/></text:span></text:p>
      <text:p text:style-name="P208"><text:span text:style-name="T209">14.3.1</text:span><text:span text:style-name="T210">. ši data turi būti ne ankstesnė kaip 15 darbo dienų nuo informacijos apie Kvietimą paskelbimo Aplinkos ministerijos svetainėje dienos (taikom</text:span><text:span text:style-name="T211">a ir integruotiesiems projektams);</text:span></text:p>
      <text:p text:style-name="P212"><text:span text:style-name="T213">14.3.2</text:span><text:span text:style-name="T214">. projektams, išskyrus integruotuosius projektus, (bandomieji, parodomieji, geriausios praktikos ir informavimo, informuotumo didinimo ir sklaidos projektai), kurių atranką Europos Komisija vykdo dviem etapais,<text:s/></text:span><text:span text:style-name="T215">Bendrojo finansavimo paraiškų teikimo data turi būti ne ankstesnė kaip 15 darbo dienų nuo koncepcijų aprašų atrinkimo ir kvietimo teikti pilnas paraiškas.</text:span></text:p>
      <text:p text:style-name="P216"><text:span text:style-name="T217">14.4</text:span><text:span text:style-name="T218">. informacija apie asmenį ryšiams LIFE programos klausimais Lietuvoje (toliau – kontaktinis</text:span><text:span text:style-name="T219"><text:s/>LIFE asmuo).</text:span></text:p>
      <text:p text:style-name="P220"><text:span text:style-name="T221">15</text:span><text:span text:style-name="T222">. Tvarkos aprašo 14 punkte nurodytos informacijos paskelbimą organizuoja Aplinkos ministerijos Europos Sąjungos investicijų ir ekonominių priemonių departamentas (toliau – ESIEPD).<text:s/></text:span></text:p>
      <text:p text:style-name="P223"><text:span text:style-name="T224">16</text:span><text:span text:style-name="T225">. Agentūra konsultuoja pareiškėjus ir teikia i</text:span><text:span text:style-name="T226">nformaciją apie Kvietimą.</text:span></text:p>
      <text:p text:style-name="P227"/>
      <text:p text:style-name="P228"><text:span text:style-name="T229">IV</text:span><text:span text:style-name="T230"><text:s/>skyrius</text:span></text:p>
      <text:p text:style-name="P231"><text:span text:style-name="T232">reikalavimai pareiškėjams. Bendrojo finansavimo Paraiškų teikimas Aplinkos ministerijai</text:span></text:p>
      <text:p text:style-name="P233"/>
      <text:p text:style-name="P234"><text:span text:style-name="T235">17</text:span><text:span text:style-name="T236">. Bendrojo finansavimo pareiškėjais ir paramos gavėjais gali būti tik Lietuvoje registruoti viešieji ir privatieji ju</text:span><text:span text:style-name="T237">ridiniai asmenys. Jei LIFE projektą numato įgyvendinti keli Lietuvoje registruoti juridiniai asmenys, Bendrojo finansavimo paraišką teikia pagrindinis LIFE projekto pareiškėjas (arba asocijuotasis pareiškėjas, jei pagrindinis pareiškėjas nėra registruotas<text:s/></text:span><text:span text:style-name="T238">Lietuvoje).</text:span></text:p>
      <text:p text:style-name="P239"><text:span text:style-name="T240">18</text:span><text:span text:style-name="T241">. Jeigu projekto veiklos reikalauja tiesioginio Aplinkos ministerijos dalyvavimo (pavyzdžiui, projekto metu parengtų dokumentų derinimo, tvirtinimo ar kitais atvejais) ir (arba) Europos Komisijai rekomendavus, Aplinkos ministerija gali<text:s/></text:span><text:span text:style-name="T242">tapti susijusiu naudos gavėju projekte.</text:span></text:p>
      <text:p text:style-name="P243"><text:span text:style-name="T244">19</text:span><text:span text:style-name="T245">. Kai numatoma įgyvendinti tarptautinį LIFE projektą:</text:span></text:p>
      <text:p text:style-name="P246"><text:span text:style-name="T247">19.1</text:span><text:span text:style-name="T248">. jeigu numatomas pagrindinis LIFE projekto pareiškėjas registruotas ne Lietuvos Respublikoje, kartu su Bendrojo finansavimo paraiška pateikiamas jo r</text:span><text:span text:style-name="T249">ašytinis laisvos formos pritarimas, kuriame:</text:span></text:p>
      <text:p text:style-name="P250"><text:span text:style-name="T251">19.1.1</text:span><text:span text:style-name="T252">. nurodoma, kad projekto veiklos, kurias prašoma bendrai finansuoti, yra neatsiejama ir reikalinga LIFE projekto dalis;</text:span></text:p>
      <text:p text:style-name="P253"><text:span text:style-name="T254">19.1.2</text:span><text:span text:style-name="T255">. nurodoma, kad pagrindinis LIFE projekto pareiškėjas supranta ir<text:s/></text:span><text:span text:style-name="T256">sutinka, jog Bendrojo finansavimo lėšomis gali būti finansuojamos tik veiklos (arba ta jų dalis), kurias įgyvendina Lietuvos Respublikoje registruoti paramos gavėjai;</text:span></text:p>
      <text:p text:style-name="P257"><text:span text:style-name="T258">19.2</text:span><text:span text:style-name="T259">. Bendrojo finansavimo paraiškoje pateiktame projekto biudžete turi būti atskir</text:span><text:span text:style-name="T260">a lentele pateiktas Lietuvos Respublikoje registruotų paramos gavėjų vykdomų veiklų biudžetas.</text:span></text:p>
      <text:p text:style-name="P261"><text:span text:style-name="T262">20</text:span><text:span text:style-name="T263">. Pareiškėjai, pagal Tvarkos aprašo reikalavimus pretenduojantys gauti Bendrojo finansavimo lėšų LIFE projektui įgyvendinti, iki Tvarkos aprašo 14.3 papu</text:span><text:span text:style-name="T264">nktyje nurodyto termino privalo Aplinkos ministerijai pateikti įstaigos vadovo ar jo įgalioto asmens pasirašytą Bendrojo finansavimo paraišką, kurios forma pateikta Tvarkos aprašo 1 priede. Bendrojo finansavimo paraiškos skaitmeninė „MS Office“ ar analogiš</text:span><text:span text:style-name="T265">ku programų paketu parengta kopija pateikiama kontaktiniam LIFE asmeniui. Bendrojo finansavimo pareiškėjai įsipareigoja LIFE kontaktiniams asmenims suteikti peržiūros prieigą prie Europos Komisijai teikiamos paraiškos internetinėje paraiškų teikimo priemon</text:span><text:span text:style-name="T266">ėje „</text:span><text:span text:style-name="T267">eProposal</text:span><text:span text:style-name="T268">“.</text:span></text:p>
      <text:p text:style-name="P269"><text:span text:style-name="T270">21</text:span><text:span text:style-name="T271">. Kai projektų atranką Europos Komisija vykdo dviem etapais, išskyrus integruotuosius projektus, Bendrojo finansavimo paraiškas Aplinkos ministerijai teikia tik tie pareiškėjai, kurių koncepcijų aprašus Europos Komisija atrinko pirmo</text:span><text:span text:style-name="T272">jo paraiškų vertinimo etapo metu ir kuriuos pakvietė teikti išsamias (pilnas) paraiškas.</text:span></text:p>
      <text:p text:style-name="P273"/>
      <text:p text:style-name="P274"><text:span text:style-name="T275">V</text:span><text:span text:style-name="T276"><text:s/>skyrius</text:span></text:p>
      <text:p text:style-name="P277"><text:span text:style-name="T278">BENDROJO FINANSAVIMO paraiškų vertinimas</text:span></text:p>
      <text:p text:style-name="P279"/>
      <text:p text:style-name="P280"><text:span text:style-name="T281">22</text:span><text:span text:style-name="T282">. Bendrojo finansavimo paraiškų pirminį tikrinimą organizuoja ESIEPD.</text:span></text:p>
      <text:p text:style-name="P283"><text:span text:style-name="T284">23</text:span><text:span text:style-name="T285">. ESIEPD patikrina, ar pat</text:span><text:span text:style-name="T286">eikti visi Tvarkos aprašo 19 ir 20 punktuose nurodyti dokumentai, įvertina, ar Bendrojo finansavimo paraiškos atitinka Gairėse pareiškėjams nustatytas atitinkamos LIFE paprogramės, nurodytos LIFE reglamente, remiamas kryptis ir veiklos rūšis.<text:s/></text:span></text:p>
      <text:p text:style-name="P287"><text:span text:style-name="T288">24</text:span><text:span text:style-name="T289">. Pare</text:span><text:span text:style-name="T290">iškėjai, kurių pateiktos Bendrojo finansavimo paraiškos neatitinka Gairėse pareiškėjams nustatytų atitinkamos LIFE paprogramės remiamų krypčių ir veiklos rūšių, informuojami apie tai raštu ne vėliau kaip per 5 darbo dienas nuo Tvarkos aprašo 14.3 papunktyj</text:span><text:span text:style-name="T291">e nurodytos datos. Rašte nurodomas terminas, per kurį Bendrojo finansavimo paraiška gali būti patikslinta. Pareiškėjas informuojamas apie teisę rengti LIFE paraišką ir teikti ją Europos Komisijai nesinaudojant Lietuvos Respublikos skiriamu Bendruoju finans</text:span><text:span text:style-name="T292">avimu.</text:span></text:p>
      <text:p text:style-name="P293"><text:span text:style-name="T294">25</text:span><text:span text:style-name="T295">. Pateiktos ir (arba) Tvarkos aprašo 24 punkte nustatyta tvarka patikslintos Bendrojo finansavimo paraiškos, atitinkančios Gairėse pareiškėjams nustatytas atitinkamos LIFE paprogramės remiamas kryptis ir veiklos rūšis, ne vėliau kaip per 15 da</text:span><text:span text:style-name="T296">rbo dienų nuo Tvarkos aprašo 14.3 papunktyje nustatytos datos teikiamos nagrinėti aplinkos ministro įsakymu patvirtinto Komiteto nariams.</text:span></text:p>
      <text:p text:style-name="P297"><text:span text:style-name="T298">26</text:span><text:span text:style-name="T299">. Komiteto sudėtį per 10 darbo dienų nuo Tvarkos aprašo 14.3 papunktyje nurodytos datos aplinkos ministrui tvirt</text:span><text:span text:style-name="T300">inti teikia ESIEPD, siūlydamas į Komitetą Aplinkos ministerijos struktūrinių padalinių atstovus pagal kompetenciją, atsižvelgiant į gautų Bendrojo finansavimo paraiškų temas. Komitetas Bendrojo finansavimo paraiškas nagrinėja vadovaudamasis Tvarkos aprašo<text:s/></text:span><text:span text:style-name="T301">nuostatomis, Komiteto patvirtintu darbo reglamentu, kitais teisės aktais. Komiteto priimami sprendimai yra rekomendacinio pobūdžio. Komiteto posėdžius pagal poreikį organizuoja ESIEPD.</text:span></text:p>
      <text:p text:style-name="P302"><text:span text:style-name="T303">27</text:span><text:span text:style-name="T304">. Bendrojo finansavimo paraiškos teikiamos vertinti Komiteto nari</text:span><text:span text:style-name="T305">ams pagal kompetenciją, su kurių veiklos sritimis yra susiję numatomi įgyvendinti LIFE projektai. Nagrinėdami Bendrojo finansavimo paraiškas, Komiteto nariai gali teikti pareiškėjams klausimus, prašyti patikslinti Bendrojo finansavimo paraiškoje pateiktą i</text:span><text:span text:style-name="T306">nformaciją ir pan. Susirašinėti su pareiškėjais galima elektroniniu paštu.</text:span></text:p>
      <text:p text:style-name="P307"><text:span text:style-name="T308">28</text:span><text:span text:style-name="T309">. Komiteto nariai pagal kompetenciją nagrinėja Bendrojo finansavimo paraiškas ir organizuoja šių paraiškų nagrinėjimą Aplinkos ministerijos struktūriniuose padaliniuose, įstaigose prie Aplinkos ministerijos ir Aplinkos ministerijos reguliavimo sričiai pris</text:span><text:span text:style-name="T310">kirtose įstaigose taip, kad paraišką įvertintų ne mažiau kaip 2 atitinkamos srities specialistai.<text:s/></text:span></text:p>
      <text:p text:style-name="P311"><text:span text:style-name="T312">29</text:span><text:span text:style-name="T313">. Atliekant Bendrojo finansavimo paraiškų vertinimą, turi būti laikomasi šių principų:</text:span></text:p>
      <text:p text:style-name="P314"><text:span text:style-name="T315">29.1</text:span><text:span text:style-name="T316">. skaidrumo ir nešališkumo – visi vertintojai privalo<text:s/></text:span><text:span text:style-name="T317">deklaruoti galimą interesų konfliktą, jeigu toks yra;</text:span></text:p>
      <text:p text:style-name="P318"><text:span text:style-name="T319">29.2</text:span><text:span text:style-name="T320">. konfidencialumo – turi būti užtikrintas Bendrojo finansavimo paraiškoje ir kituose pareiškėjo pateiktuose dokumentuose esančios informacijos naudojimas tik vertinimo tikslais.</text:span></text:p>
      <text:p text:style-name="P321"><text:span text:style-name="T322">30</text:span><text:span text:style-name="T323">. Bendro</text:span><text:span text:style-name="T324">jo finansavimo paraiškos vertinamos vadovaujantis aplinkos ministro patvirtintais vertinimo kriterijais (toliau – Bendrojo finansavimo paraiškų vertinimo kriterijai). Bendrojo finansavimo paraiškų vertinimo kriterijai rengiami atsižvelgiant į LIFE reglamen</text:span><text:span text:style-name="T325">to nuostatas, 2018–2020 LIFE programą, Lietuvos Respublikos teisės aktus, strateginio planavimo ir kitus dokumentus.</text:span></text:p>
      <text:p text:style-name="P326"><text:span text:style-name="T327">31</text:span><text:span text:style-name="T328">. Bendrojo finansavimo paraiškų vertinimo kriterijai tvirtinami aplinkos ministro įsakymu, kurio projektą rengia ir aplinkos ministru</text:span><text:span text:style-name="T329">i tvirtinti teikia ESIEPD.</text:span></text:p>
      <text:p text:style-name="P330"><text:span text:style-name="T331">32</text:span><text:span text:style-name="T332">. Komiteto nariai, apibendrindami 28 punkte nurodytų specialistų vertinimus, ne vėliau kaip per 10 darbo dienų nuo Bendrojo finansavimo paraiškų pateikimo jiems dienos teikia ESIEPD išvadas (toliau – Išvados), kuriose:</text:span></text:p>
      <text:p text:style-name="P333"><text:span text:style-name="T334">32.1</text:span><text:span text:style-name="T335">. paraiškos vertinamos balais pagal Bendrojo finansavimo paraiškų vertinimo kriterijus;</text:span></text:p>
      <text:p text:style-name="P336"><text:span text:style-name="T337">32.2</text:span><text:span text:style-name="T338">. nurodo, ar svarbi aplinkosaugos problema, kuriai spręsti skirtas LIFE projektas, Lietuvoje ir Europos Sąjungoje atsižvelgiant į atitinkamų sričių Lietuvos i</text:span><text:span text:style-name="T339">r Europos Sąjungos strateginius dokumentus;</text:span></text:p>
      <text:p text:style-name="P340"><text:span text:style-name="T341">32.3</text:span><text:span text:style-name="T342">. nurodo, ar LIFE projekte suderinti tikslai, veiklos ir siekiami rezultatai;</text:span></text:p>
      <text:p text:style-name="P343"><text:span text:style-name="T344">32.4</text:span><text:span text:style-name="T345">. nurodo, ar projektą numatoma įgyvendinti atsižvelgiant į geriausią naudojamą praktiką ir (arba) yra demonstratyvus,<text:s/></text:span><text:span text:style-name="T346">ar yra galimybė pritaikyti LIFE projekto rezultatus kitose vietovėse ar srityse, ir (arba) inovatyvus.</text:span></text:p>
      <text:p text:style-name="P347"><text:span text:style-name="T348">33</text:span><text:span text:style-name="T349">. ESIEPD, per 5 darbo dienas nuo Tvarkos aprašo 32 punkte nurodytos Išvadų pateikimo datos organizuoja Komiteto posėdį. ESIEPD susistemina Išvado</text:span><text:span text:style-name="T350">se pateiktą informaciją ir teikia ją Komiteto nariams ne vėliau kaip prieš 2 darbo dienas iki Komiteto posėdžio dienos.</text:span></text:p>
      <text:p text:style-name="P351"><text:span text:style-name="T352">34</text:span><text:span text:style-name="T353">. Posėdyje vertindamas ESIEPD pateiktą informaciją, Komitetas vadovaujasi Bendrojo finansavimo paraiškų vertinimo kriterijais, ats</text:span><text:span text:style-name="T354">ižvelgia į aplinkosaugos ar (ir) klimato kaitos problemos, nagrinėjamos Bendrojo finansavimo paraiškoje, aktualumą, įvertina jos atitiktį strateginio planavimo dokumentams ir, atsižvelgdamas į numatomas LIFE biudžeto programos priemonės lėšas, priima vieną</text:span><text:span text:style-name="T355"><text:s/>iš šių sprendimų:<text:s/></text:span></text:p>
      <text:p text:style-name="P356"><text:span text:style-name="T357">34.1</text:span><text:span text:style-name="T358">. kuriuos LIFE projektus rekomenduojama įtraukti į aplinkos ministro įsakymu tvirtinamą LIFE projektų, kuriems Aplinkos ministerija pritaria ir numato skirti Bendrąjį finansavimą iš LIFE biudžeto programos priemonės, jeigu šių LIF</text:span><text:span text:style-name="T359">E projektų įgyvendinimui pritars ir LIFE programos lėšų skirs Europos Komisija, sąrašą (toliau – Preliminarus bendrojo finansavimo sąrašas) ir kokią Bendrojo finansavimo sumą rekomenduojama skirti atitinkamam projektui;</text:span></text:p>
      <text:p text:style-name="P360"><text:span text:style-name="T361">34.2</text:span><text:span text:style-name="T362">. kuriems LIFE projektams re</text:span><text:span text:style-name="T363">komenduoti neskirti Bendrojo finansavimo iš LIFE biudžeto programos priemonės;</text:span></text:p>
      <text:p text:style-name="P364"><text:span text:style-name="T365">35</text:span><text:span text:style-name="T366">. Tvarkos aprašo 34 punkte nurodytas rekomendacijas Komitetas priima posėdžio metu ir įformina protokolu.</text:span></text:p>
      <text:p text:style-name="P367"/>
      <text:p text:style-name="P368"><text:span text:style-name="T369">VI</text:span><text:span text:style-name="T370"><text:s/>skyrius</text:span></text:p>
      <text:p text:style-name="P371"><text:span text:style-name="T372">Bendrojo finansavimo skyrimas</text:span></text:p>
      <text:p text:style-name="P373"/>
      <text:p text:style-name="P374"><text:span text:style-name="T375">36</text:span><text:span text:style-name="T376">. Bendrojo finansavimo lėšos skiriamos dviem etapais:<text:s/></text:span></text:p>
      <text:p text:style-name="P377"><text:span text:style-name="T378">36.1</text:span><text:span text:style-name="T379">. aplinkos ministro įsakymu tvirtinamas Preliminarus bendrojo finansavimo sąrašas, į kurį įtraukiami LIFE projektai, kurie bus finansuojami Bendrojo finansavimo lėšomis, jei jiems pritars ir fina</text:span><text:span text:style-name="T380">nsavimą skirs Europos Komisija. Šio įsakymo projektą, vadovaudamasis Komiteto priimtais sprendimais, nurodytais Tvarkos aprašo 34 punkte, per 10 darbo dienų nuo Komiteto posėdžio protokolo pasirašymo dienos parengia ir teikia aplinkos ministrui tvirtinti E</text:span><text:span text:style-name="T381">SIEPD. Apie Preliminaraus bendrojo finansavimo sąrašo patvirtinimą pareiškėjai informuojami raštu ne vėliau kaip per 10 darbo dienų nuo įsakymo įsigaliojimo dienos. Jeigu priimtas sprendimas skirti mažesnį<text:s/></text:span><text:soft-page-break/><text:span text:style-name="T382">Bendrąjį finansavimą negu pareiškėjas prašė, parei</text:span><text:span text:style-name="T383">škėjas informuojamas apie galimybę tęsti LIFE paraiškos teikimą Europos Komisijai su mažesne skiriama Bendrojo finansavimo suma arba nesinaudojant Lietuvos Respublikos skiriamu Bendruoju finansavimu arba atsisakyti vykdyti projektą. Rašte turi būti nurodom</text:span><text:span text:style-name="T384">as terminas, iki kurio pareiškėjas privalo informuoti Aplinkos ministeriją apie sprendimą. Sprendimas neskirti Bendrojo finansavimo įforminamas raštu, kuriame nurodomi sprendimą pagrindžiantys motyvai ir sprendimo apskundimo tvarka;</text:span><text:s/></text:p>
      <text:p text:style-name="P385"><text:span text:style-name="T386">36.1.1</text:span><text:span text:style-name="T387">. Pareiškėjai,</text:span><text:span text:style-name="T388"><text:s/>kurių projektai įtraukti į Preliminarų bendrojo finansavimo sąrašą, Aplinkos ministerijai pateikia Aplinkos ministerijos, kaip bendrojo finansuotojo, deklaracijos formą (toliau – Bendrojo finansavimo deklaracija), prašymus pasirašyti Pritarimo LIFE projek</text:span><text:span text:style-name="T389">tui deklaraciją (jei tokia turi būti pasirašyta) ar kitas Europos Komisijos nustatytas formas. Šių deklaracijų pateikimo Aplinkos ministerijai <text:s/>data negali būti vėlesnė kaip 10 darbo dienų iki LIFE paraiškų pateikimo Europos Komisijai termino. ESIEPD ne vė</text:span><text:span text:style-name="T390">liau kaip per 3 darbo dienas teikia gautą Pritarimo LIFE projektui deklaraciją ar kitas Europos Komisijos nustatytas formas Aplinkos ministerijos struktūriniams padaliniams pagal kompetenciją išnagrinėti. Aplinkos ministerijos struktūriniai padaliniai išna</text:span><text:span text:style-name="T391">grinėja pateiktus prašymus, užpildo Pritarimo LIFE projektui deklaraciją ar kitas Europos Komisijos nustatytas formas ir teikia</text:span><text:span text:style-name="T392"><text:s/></text:span><text:span text:style-name="T393">jas</text:span><text:span text:style-name="T394"><text:s/></text:span><text:span text:style-name="T395">pasirašyti aplinkos ministrui arba jo įgaliotam asmeniui. Deklaracijos ir kitos Europos Komisijos nustatytos formos pareiškė</text:span><text:span text:style-name="T396">jams turi būti teikiamos skaitmenine forma (skenuotos) paraiškoje nurodytu pagrindinio paramos gavėjo elektroniniu paštu ir išsiųstos paštu ar pateiktos į rankas ne vėliau kaip prieš 3 darbo dienas iki paraiškų pateikimo Europos Komisijai termino.<text:s/></text:span></text:p>
      <text:p text:style-name="P397"><text:span text:style-name="T398">36.</text:span><text:span text:style-name="T399">2</text:span><text:span text:style-name="T400">. Europos Komisijai priėmus teigiamą sprendimą dėl LIFE projekto finansavimo, pareiškėjas apie tai informuoja Aplinkos ministeriją. Pareiškėjui pateikus Aplinkos ministerijai su Europos Komisija pasirašytos sutarties kopiją, ESIEPD ne vėliau kaip per 20</text:span><text:span text:style-name="T401"><text:s/>darbo dienų nuo šios informacijos gavimo Aplinkos ministerijoje dienos</text:span><text:span text:style-name="T402"><text:s/></text:span><text:span text:style-name="T403">parengia ir teikia aplinkos ministrui tvirtinti galutinį sąrašą LIFE projektų, kuriems Aplinkos ministerija numato skirti Bendrąjį finansavimą, (toliau – Galutinis bendrojo finansavimo</text:span><text:span text:style-name="T404"><text:s/>sąrašas).</text:span></text:p>
      <text:p text:style-name="P405"><text:span text:style-name="T406">37</text:span><text:span text:style-name="T407">. Atsižvelgiant į LIFE biudžeto programos priemonėje numatytą Bendrojo finansavimo lėšų kiekį ir (arba) įvertinus finansinį LIFE projekto pagrįstumą įtraukiant LIFE projektą į Preliminarų finansavimo sąrašą, gali būti siūloma skirti maže</text:span><text:span text:style-name="T408">snį Bendrąjį finansavimą, už pareiškėjo prašytą sumą. Apie tai pareiškėjas informuojamas raštu Tvarkos aprašo 36.1 papunktyje nustatyta tvarka.</text:span><text:s/></text:p>
      <text:p text:style-name="P409"><text:span text:style-name="T410">38</text:span><text:span text:style-name="T411">. Jeigu Tvarkos aprašo 36.1 papunktyje nurodytu atveju priimtas sprendimas skirti mažesnį finansavimą už<text:s/></text:span><text:span text:style-name="T412">pareiškėjo prašytą sumą, arba pareiškėjas prašė Bendrojo finansavimo lėšų sumų mažesnėmis finansavimo proporcijomis nei numatyta Tvarkos aprašo 7 punkte, arba atsiradus projekto papildomo finansavimo poreikiui dėl padidėjusio bendro projekto biudžeto ar ki</text:span><text:span text:style-name="T413">tų priežasčių, kurių nebuvo galima numatyti teikiant paraišką, pareiškėjas gali teikti prašymą Aplinkos ministerijai padidinti Bendrojo finansavimo dalį nepažeidžiant Tvarkos aprašo 7 punkte nustatytų ribų. Raštu pateiktame prašyme turi būti nurodytas proj</text:span><text:span text:style-name="T414">ekto pavadinimas, kuriais metais teikta pradinė paraiška, priežastys, kodėl iškilo papildomo finansavimo poreikis, priežastys, kodėl papildomo finansavimo nebuvo galima numatyti teikiant Bendrojo finansavimo paraišką, pateikiami tai įrodantys dokumentai ar</text:span><text:span text:style-name="T415">ba jų kopijos, nurodoma sąsaja su aplinkos apsaugos prioritetiniais tikslais, kaip nustatyta Tvarkos aprašo 7 punkte, jeigu siekiama gauti daugiau kaip 25 procentus visų LIFE projekto tinkamų finansuoti išlaidų. Sprendimas dėl papildomo Bendrojo finansavim</text:span><text:span text:style-name="T416">o lėšų skyrimo tvirtinamas aplinkos ministro įsakymu. Prireikus organizuojamas Bendrojo finansavimo deklaracijų atnaujinimas.<text:s/></text:span></text:p>
      <text:p text:style-name="P417"><text:span text:style-name="T418">39</text:span><text:span text:style-name="T419">. Informacija apie LIFE projektus, kuriems nuspręsta skirti Bendrojo finansavimo lėšų, turi būti paskelbta Aplinkos ministe</text:span><text:span text:style-name="T420">rijos interneto svetainės rubrikoje, skirtoje<text:s/></text:span><text:span text:style-name="T421">LIFE programai</text:span><text:span text:style-name="T422">, ne vėliau kaip per 5 darbo dienas nuo įsakymo, kuriuo patvirtinamas Galutinis bendrojo finansavimo sąrašas, įsigaliojimo datos. Šioje informacijoje turi būti nurodyti pareiškėjai, LIFE<text:s/></text:span><text:soft-page-break/><text:span text:style-name="T423">projektų<text:s/></text:span><text:span text:style-name="T424">pavadinimai, numatomo skirti finansavimo (Europos Komisijos ir Bendrojo finansavimo) dydis.</text:span></text:p>
      <text:p text:style-name="P425"/>
      <text:p text:style-name="P426"><text:span text:style-name="T427">VII</text:span><text:span text:style-name="T428"><text:s/>skyrius</text:span></text:p>
      <text:p text:style-name="P429"><text:span text:style-name="T430">Bendrojo finansavimo sutarčių sudarymas ir lėšų mokėjimas</text:span></text:p>
      <text:p text:style-name="P431"/>
      <text:p text:style-name="P432"><text:span text:style-name="T433">40</text:span><text:span text:style-name="T434">. Agentūra per 10 darbo dienų nuo aplinkos ministro pasirašytų Bendrojo finansav</text:span><text:span text:style-name="T435">imo deklaracijų ir įsakymo, kuriuo patvirtinamas Galutinis bendrojo finansavimo sąrašas, kopijų gavimo dienos kviečia pareiškėją (paramos gavėją) sudaryti LIFE projekto bendrojo finansavimo sutartį (toliau – Bendrojo finansavimo sutartis),<text:s/></text:span><text:span text:style-name="T436">išskyrus atvejus</text:span><text:span text:style-name="T437">, kai Agentūra yra projekto vykdytojas. Kai Agentūra yra projekto vykdytojas, Bendrojo finansavimo lėšos yra skiriamos aplinkos ministro įsakymu</text:span><text:span text:style-name="T438">.</text:span></text:p>
      <text:p text:style-name="P439"><text:span text:style-name="T440">41</text:span><text:span text:style-name="T441">. Bendrojo finansavimo sutarties formą, mokėjimų grafiko ir finansinės ataskaitos formas tvirtina<text:s/></text:span><text:span text:style-name="T442">Agentūra, suderinusi su Aplinkos ministerija.</text:span></text:p>
      <text:p text:style-name="P443"><text:span text:style-name="T444">42</text:span><text:span text:style-name="T445">. Informacija apie LIFE projektus, dėl kurių įgyvendinimo pasirašytos Bendrojo finansavimo sutartys, o tuo atveju, kai projekto vykdytojas yra Agentūra - kuriems aplinkos ministro įsakymu yra skirtos Bend</text:span><text:span text:style-name="T446">rojo finansavimo lėšos, turi būti paskelbta Agentūros interneto svetainėje ne vėliau kaip per 5 darbo dienas nuo šių sutarčių pasirašymo dienos. Šioje informacijoje turi būti nurodyti paramos gavėjai, LIFE projektų pavadinimai, planuojama veikla ir rezulta</text:span><text:span text:style-name="T447">tai, numatomo skirti finansavimo (Europos Komisijos ir Bendrojo finansavimo) dydis, bendra projekto vertė, gali būti pateikta kita su LIFE projektu susijusi informacija.</text:span></text:p>
      <text:p text:style-name="P448"><text:span text:style-name="T449">43</text:span><text:span text:style-name="T450">. Paramos gavėjai, Europos Komisijai teikdami pažangos, tarpines ar galutinę<text:s/></text:span><text:span text:style-name="T451">ataskaitas, jų kopijas elektroniniu būdu (el. paštu, laikmenoje arba nuoroda interneto svetainėje), pateikia kontaktiniam LIFE asmeniui, kurio elektroninio pašto adresas skelbiamas Tvarkos aprašo 14.4 papunktyje nustatyta tvarka.</text:span></text:p>
      <text:p text:style-name="P452"><text:span text:style-name="T453">44</text:span><text:span text:style-name="T454">. Agentūros su param</text:span><text:span text:style-name="T455">os gavėju sudaromoje Bendrojo finansavimo sutartyje turi būti numatytas su paramos gavėju suderintas mokėjimų grafikas. Mokėjimų grafike numatoma, kokiais terminais ir kokiomis proporcijomis pervedamos Bendrojo finansavimo lėšos.</text:span></text:p>
      <text:p text:style-name="P456"><text:span text:style-name="T457">45</text:span><text:span text:style-name="T458">. Bendrojo finansavi</text:span><text:span text:style-name="T459">mo lėšos gali būti mokamos už patirtas išlaidas arba avansu. Avansas negali būti didesnis negu 40 proc. LIFE projektui skiriamo Bendrojo finansavimo.</text:span></text:p>
      <text:p text:style-name="P460"><text:span text:style-name="T461">46</text:span><text:span text:style-name="T462">. Paskutinis mokėjimas negali būti mažesnis negu 5 proc. LIFE projektui skiriamo Bendrojo finansavim</text:span><text:span text:style-name="T463">o. Integruotojo projekto atveju, kai Bendrojo finansavimo lėšomis finansuojama 40 procentų visų LIFE projekto veiklų įgyvendinimui tinkamų finansuoti išlaidų, šis punktas netaikomas.</text:span></text:p>
      <text:p text:style-name="P464"><text:span text:style-name="T465">47</text:span><text:span text:style-name="T466">. Paskutinis Bendrojo finansavimo mokėjimas vykdomas pasibaigus LIF</text:span><text:span text:style-name="T467">E projekto veikloms 51 punkte nustatyta tvarka. Integruotojo projekto atveju, kai Bendrojo finansavimo lėšomis finansuojama 40 procentų visų LIFE projekto veiklų įgyvendinimui tinkamų finansuoti išlaidų, šis punktas netaikomas.</text:span></text:p>
      <text:p text:style-name="P468"/>
      <text:p text:style-name="P469"><text:span text:style-name="T470">VIII</text:span><text:span text:style-name="T471"><text:s/>skyrius</text:span></text:p>
      <text:p text:style-name="P472"><text:span text:style-name="T473">Bendrojo</text:span><text:span text:style-name="T474"><text:s/>finansavimo SUTARČIŲ VYKDYMO KONTROLĖ</text:span></text:p>
      <text:p text:style-name="P475"/>
      <text:p text:style-name="P476"><text:span text:style-name="T477">48</text:span><text:span text:style-name="T478">. Paramos gavėjas su kiekvienu mokėjimo prašymu (pradedant nuo antrojo mokėjimo) Agentūrai pateikia auditoriaus patvirtintą pažymą ir Agentūros nustatytos formos finansinę ataskaitą apie įsigytas prekes, atlikt</text:span><text:span text:style-name="T479">us darbus ir (arba) paslaugas apie išmokėto Bendrojo finansavimo lėšų kiekio panaudojimą, išskyrus atvejus, kai projekto vykdytojas yra Agentūra. Integruotojo projekto atveju auditas atliekamas sutartyje su Europos Komisija nustatyta tvarka. Auditoriaus pa</text:span><text:span text:style-name="T480">žymoje turi būti įvertina, ar:</text:span></text:p>
      <text:p text:style-name="P481"><text:span text:style-name="T482">48.1</text:span><text:span text:style-name="T483">. išlaidos yra iš tikrųjų padarytos, ar tos išlaidos yra susijusios su projekto veiklomis, nustatytomis LIFE ir Bendrojo finansavimo paraiškose, ar išlaidos padarytos LIFE projekto įgyvendinimo metu;</text:span></text:p>
      <text:p text:style-name="P484"><text:span text:style-name="T485">48.2</text:span><text:span text:style-name="T486">. pirkimai<text:s/></text:span><text:span text:style-name="T487">atlikti vadovaujantis Viešųjų pirkimų įstatymu arba Ūkio subjektų, kurie nėra perkančiosios organizacijos pagal Lietuvos Respublikos viešųjų pirkimų įstatymą, pirkimų vykdymo ir priežiūros tvarkos aprašu;</text:span></text:p>
      <text:p text:style-name="P488"><text:span text:style-name="T489">48.3</text:span><text:span text:style-name="T490">. LIFE projekto įgyvendinimui naudojamos Be</text:span><text:span text:style-name="T491">ndrojo finansavimo lėšos apskaitomos vadovaujantis Lietuvos Respublikos įstatymais ir kitais teisės aktais, nustatančiais buhalterinės apskaitos principus, atsižvelgiant į įmonės tipą.</text:span></text:p>
      <text:p text:style-name="P492"><text:span text:style-name="T493">49</text:span><text:span text:style-name="T494">. <text:s/>Aplinkos ministerija gali vieną kartą per metus kviesti para</text:span><text:span text:style-name="T495">mos gavėjus pristatyti LIFE projektų pažangą ir rezultatus.</text:span></text:p>
      <text:p text:style-name="P496"><text:span text:style-name="T497">50</text:span><text:span text:style-name="T498">. Esant poreikiui, Agentūra gali atlikti LIFE projektų patikrą vietoje, ar prekės, darbai ir (arba) paslaugos, kuriems naudotos Bendrojo finansavimo lėšos, yra atliktos, ir (ar) įsigytos, ir</text:span><text:span text:style-name="T499"><text:s/>(ar) naudojamos projekto veikloms.</text:span></text:p>
      <text:p text:style-name="P500"><text:span text:style-name="T501">51</text:span><text:span text:style-name="T502">. Galutinis Bendrojo finansavimo lėšų mokėjimas atliekamas paramos gavėjui pateikus galutinio mokėjimo prašymą. Su galutinio mokėjimo prašymu pateikiama Europos Komisijos mokėjimo kopija, auditoriaus patvirtinta Ag</text:span><text:span text:style-name="T503">entūros nustatytos formos galutinė finansinė ataskaita. Atsižvelgdama į Europos Komisijos sprendimus tvirtinti projekto ataskaitą ir atlikti paskutinį mokėjimą, Agentūra priima sprendimą dėl išmokėtų Bendrojo finansavimo lėšų tinkamumo ir galutinio mokėjim</text:span><text:span text:style-name="T504">o. Kai projekto vykdytojas yra Agentūra, šis punktas netaikomas.</text:span></text:p>
      <text:p text:style-name="P505"><text:span text:style-name="T506">52</text:span><text:span text:style-name="T507">. Europos Komisijai nustačius netinkamų finansuoti išlaidų, kurioms panaudotos ir Bendrojo finansavimo lėšos, Agentūra patikrina jų atitiktį Lietuvos Respublikos įstatymams ir kitiems t</text:span><text:span text:style-name="T508">eisės aktams. Jeigu šiuo atveju nustatomi Lietuvos Respublikos teisės aktų pažeidimai arba Agentūra nustato netinkamų finansuoti Bendrojo finansavimo išlaidų dalį, ji priima vieną iš šių sprendimų:</text:span></text:p>
      <text:p text:style-name="P509"><text:span text:style-name="T510">52.1</text:span><text:span text:style-name="T511">. siūlyti Aplinkos ministerijai nutraukti LIFE proje</text:span><text:span text:style-name="T512">kto Bendrąjį finansavimą ir pareikalauti grąžinti sumokėtas Bendrojo finansavimo lėšas;</text:span></text:p>
      <text:p text:style-name="P513"><text:span text:style-name="T514">52.2</text:span><text:span text:style-name="T515">. siūlyti Aplinkos ministerijai sumažinti LIFE projekto finansavimą ir (ar) pareikalauti grąžinti sumokėtų lėšų dalį arba išskaičiuoti sumokėtą lėšų dalį iš LIFE projekto vykdytojo teikiamų mokėjimo prašymų;<text:s/></text:span></text:p>
      <text:p text:style-name="P516"><text:span text:style-name="T517">52.3</text:span><text:span text:style-name="T518">. teikti Aplinkos ministerijai kitus<text:s/></text:span><text:span text:style-name="T519">pasiūlymus.</text:span></text:p>
      <text:p text:style-name="P520"><text:span text:style-name="T521">53</text:span><text:span text:style-name="T522">. Aplinkos ministerija, atsižvelgdama į Agentūros pasiūlymus, per 15 darbo dienų nuo jų gavimo dienos priima sprendimą. Sprendimas tvirtinamas aplinkos ministro įsakymu.<text:s/></text:span></text:p>
      <text:p text:style-name="P523"><text:span text:style-name="T524">54</text:span><text:span text:style-name="T525">. Agentūra per 10 darbo dienų nuo Tvarkos aprašo 53 punkte<text:s/></text:span><text:span text:style-name="T526">nurodyto įsakymo įsigaliojimo dienos pareikalauja iš paramos gavėjo grąžinti lėšų dalį, susijusią su pažeidimu, vadovaujantis Finansinės paramos, išmokėtos ir (arba) panaudotos pažeidžiant teisės aktus, grąžinimo į Lietuvos Respublikos valstybės biudžetą t</text:span><text:span text:style-name="T527">aisyklėmis, patvirtintomis Lietuvos Respublikos Vyriausybės 2005 m. gegužės 30 d. nutarimu Nr. 590 „Dėl finansinės paramos, išmokėtos ir (arba) panaudotos pažeidžiant teisės aktus, grąžinimo į Lietuvos Respublikos valstybės biudžetą taisyklių patvirtinimo“</text:span><text:span text:style-name="T528">.</text:span></text:p>
      <text:p text:style-name="P529"/>
      <text:p text:style-name="P530"><text:span text:style-name="T531">IX</text:span><text:span text:style-name="T532"><text:s/>skyrius</text:span></text:p>
      <text:p text:style-name="P533"><text:span text:style-name="T534">BAIGIAMOSIOS NUOSTATOS</text:span></text:p>
      <text:p text:style-name="P535"/>
      <text:p text:style-name="P536"><text:span text:style-name="T537">55</text:span><text:span text:style-name="T538">. Jeigu įgyvendindamas LIFE projektą paramos gavėjas nesilaiko Bendrojo finansavimo teikimo sutarties sąlygų, Agentūra turi teisę vienašaliu sprendimu nutraukti Bendrojo finansavimo sutartį ir (ar) pareikal</text:span><text:span text:style-name="T539">auti grąžinti sumokėtas lėšas ar jų dalį.</text:span><text:s/><text:span text:style-name="T540">Jei projekto vykdytojas yra Agentūra ir jei Agentūra nevykdo sutartyje su Europos Komisija numatytų sąlygų, Bendrojo finansavimo teikimas sumažinamas ar nutraukiamas aplinkos ministro sprendimu.</text:span></text:p>
      <text:p text:style-name="P541"><text:span text:style-name="T542">56</text:span><text:span text:style-name="T543">. Dėl paramos</text:span><text:span text:style-name="T544"><text:s/>gavėjo kaltės nepasiekus jo įsipareigotų pasiekti rezultatų, Agentūra, suderinusi su Aplinkos ministerija, turi teisę pareikalauti iš paramos gavėjo grąžinti visą ar dalį suteiktos Bendrojo finansavimo sumos. Suteiktų Bendrojo finansavimo lėšų grąžinimo t</text:span><text:span text:style-name="T545">varka nustatoma Bendrojo finansavimo sutartyje tarp paramos gavėjo ir Agentūros. Kai projekto vykdytojas yra Agentūra, Bendrojo finansavimo lėšų grąžinimo tvarka nustatoma aplinkos ministro įsakyme dėl Bendrojo finansavimo teikimo sumažinimo ar nutraukimo.</text:span></text:p>
      <text:p text:style-name="P546"><text:span text:style-name="T547">57</text:span><text:span text:style-name="T548">. Asmenys, pažeidę Tvarkos aprašo reikalavimus, nevykdantys Bendrojo finansavimo sutarties nuostatų, atsako Lietuvos Respublikos įstatymų, kitų teisės aktų ir sutarčių nustatyta tvarka.</text:span></text:p>
      <text:p text:style-name="P549"><text:span text:style-name="T550">58</text:span><text:span text:style-name="T551">. Paramos gavėjai turi teisę apskųsti Aplinkos ministerij</text:span><text:span text:style-name="T552">os ir Agentūros veiksmus ar neveikimą, susijusius su Bendrojo finansavimo paraiškų vertinimu, sprendimo dėl Bendrojo finansavimo skyrimo priėmimu, LIFE projektų įgyvendinimo priežiūra, Lietuvos Respublikos viešojo administravimo įstatymo ir kitų teisės akt</text:span><text:span text:style-name="T553">ų nustatyta tvarka.</text:span></text:p>
      <text:p text:style-name="P554"><text:span text:style-name="T555">59</text:span><text:span text:style-name="T556">. Pasikeitus Tvarkos apraše nurodytiems teisės aktams, taikomos naujos šių teisės aktų nuostatos.</text:span></text:p>
      <text:p text:style-name="P557"><text:span text:style-name="T558">_________________</text:span></text:p>
      <text:p text:style-name="P559"><text:span text:style-name="T560"><text:tab/></text:span></text:p>
      <text:soft-page-break/>
      <text:p text:style-name="P561">Bendrojo finansavimo lėšų skyrimo Europos Sąjungos aplinkos ir klimato politikos programos (LIFE) projektams tvarkos aprašo</text:p>
      <text:p text:style-name="P568"><text:span text:style-name="T569">1</text:span><text:span text:style-name="T570"><text:s/>priedas</text:span></text:p>
      <text:p text:style-name="P571"/>
      <text:p text:style-name="P572"><text:span text:style-name="T573">LIFE bendrojo finansavimo paraiškos forma</text:span></text:p>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Projekto pavadinimas lietuvių kalba</text:p>
          </table:table-cell>
          <table:table-cell table:style-name="TableCell583">
            <text:p text:style-name="P584"/>
          </table:table-cell>
        </table:table-row>
        <table:table-row table:style-name="TableRow585">
          <table:table-cell table:style-name="TableCell586">
            <text:p text:style-name="P587">Projekto pavadinimas anglų kalba</text:p>
          </table:table-cell>
          <table:table-cell table:style-name="TableCell588">
            <text:p text:style-name="P589"/>
          </table:table-cell>
        </table:table-row>
        <table:table-row table:style-name="TableRow590">
          <table:table-cell table:style-name="TableCell591">
            <text:p text:style-name="P592">Projekto akronimas</text:p>
          </table:table-cell>
          <table:table-cell table:style-name="TableCell593">
            <text:p text:style-name="P594"/>
          </table:table-cell>
        </table:table-row>
      </table:table>
      <text:p text:style-name="P595"/>
      <text:p text:style-name="P596"/>
      <text:p text:style-name="P597"><text:span text:style-name="T598">1.</text:span><text:span text:style-name="T599"><text:tab/></text:span><text:span text:style-name="T600">Kokiai LIFE paprogramei numatoma teikti LIFE paraišką<text:s/></text:span><text:span text:style-name="T601">(pažymėti X)</text:span><text:span text:style-name="T602">:</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I. LIFE aplinkos paprogramė:</text:p>
          </table:table-cell>
          <table:table-cell table:style-name="TableCell610">
            <text:p text:style-name="P611"/>
          </table:table-cell>
        </table:table-row>
        <table:table-row table:style-name="TableRow612">
          <table:table-cell table:style-name="TableCell613">
            <text:p text:style-name="P614">i)<text:tab/>aplinkos ir išteklių naudojimo efektyvumas</text:p>
          </table:table-cell>
          <table:table-cell table:style-name="TableCell615">
            <text:p text:style-name="P616"/>
          </table:table-cell>
        </table:table-row>
        <table:table-row table:style-name="TableRow617">
          <table:table-cell table:style-name="TableCell618">
            <text:p text:style-name="P619">ii)<text:tab/>gamta ir biologinė įvairovė</text:p>
          </table:table-cell>
          <table:table-cell table:style-name="TableCell620">
            <text:p text:style-name="P621"/>
          </table:table-cell>
        </table:table-row>
        <table:table-row table:style-name="TableRow622">
          <table:table-cell table:style-name="TableCell623">
            <text:p text:style-name="P624">iii)<text:tab/>aplinkos valdymas ir informavimas</text:p>
          </table:table-cell>
          <table:table-cell table:style-name="TableCell625">
            <text:p text:style-name="P626"/>
          </table:table-cell>
        </table:table-row>
        <table:table-row table:style-name="TableRow627">
          <table:table-cell table:style-name="TableCell628">
            <text:p text:style-name="P629">II. LIFE klimato politikos<text:s/>paprogramė</text:p>
          </table:table-cell>
          <table:table-cell table:style-name="TableCell630">
            <text:p text:style-name="P631"/>
          </table:table-cell>
        </table:table-row>
        <table:table-row table:style-name="TableRow632">
          <table:table-cell table:style-name="TableCell633">
            <text:p text:style-name="P634">i)<text:tab/><text:tab/>klimato kaitos švelninimas</text:p>
          </table:table-cell>
          <table:table-cell table:style-name="TableCell635">
            <text:p text:style-name="P636"/>
          </table:table-cell>
        </table:table-row>
        <table:table-row table:style-name="TableRow637">
          <table:table-cell table:style-name="TableCell638">
            <text:p text:style-name="P639"><text:span text:style-name="T640">ii)</text:span><text:span text:style-name="T641"><text:s/></text:span><text:span text:style-name="T642"><text:tab/>prisitaikymas prie klimato kaitos</text:span></text:p>
          </table:table-cell>
          <table:table-cell table:style-name="TableCell643">
            <text:p text:style-name="P644"/>
          </table:table-cell>
        </table:table-row>
        <table:table-row table:style-name="TableRow645">
          <table:table-cell table:style-name="TableCell646">
            <text:p text:style-name="P647">iii)<text:s/><text:tab/>klimato valdymas ir informavimas</text:p>
          </table:table-cell>
          <table:table-cell table:style-name="TableCell648">
            <text:p text:style-name="P649"/>
          </table:table-cell>
        </table:table-row>
      </table:table>
      <text:p text:style-name="P650"/>
      <text:p text:style-name="P651"/>
      <text:p text:style-name="P652">2.<text:tab/>Duomenys apie pareiškėją</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Pareiškėjo rekvizitai</text:p>
          </table:table-cell>
          <table:table-cell table:style-name="TableCell661">
            <text:p text:style-name="P662">Pareiškėjo pavadinimas</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Buveinės adresas</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lefono Nr.</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Elektroninio<text:s/>pašto adresas</text:p>
          </table:table-cell>
          <table:table-cell table:style-name="TableCell684">
            <text:p text:style-name="P685"/>
          </table:table-cell>
        </table:table-row>
        <table:table-row table:style-name="TableRow686">
          <table:table-cell table:style-name="TableCell687">
            <text:p text:style-name="P688">Atsakingas asmuo</text:p>
          </table:table-cell>
          <table:table-cell table:style-name="TableCell689">
            <text:p text:style-name="P690">Vardas, pavardė</text:p>
          </table:table-cell>
          <table:table-cell table:style-name="TableCell691">
            <text:p text:style-name="P692"/>
          </table:table-cell>
        </table:table-row>
        <table:table-row table:style-name="TableRow693">
          <table:table-cell table:style-name="TableCell694">
            <text:p text:style-name="P695">Kontaktinis asmuo</text:p>
          </table:table-cell>
          <table:table-cell table:style-name="TableCell696">
            <text:p text:style-name="P697">Vardas, pavardė</text:p>
          </table:table-cell>
          <table:table-cell table:style-name="TableCell698">
            <text:p text:style-name="P699"/>
          </table:table-cell>
        </table:table-row>
      </table:table>
      <text:p text:style-name="P700"/>
      <text:p text:style-name="P701"/>
      <text:p text:style-name="P702"><text:span text:style-name="T703">Duomenys apie pareiškėjo tinkamumą ir pajėgumą vykdyti projektą</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Projektų sąrašas, kuriame atsispindi patirtis įgyvendinant panašios apimties aplinkosauginius ar ES<text:s/>lėšomis finansuojamus projektus</text:p>
          </table:table-cell>
          <table:table-cell table:style-name="TableCell711">
            <text:p text:style-name="P712">Projekto vertė, Eur</text:p>
          </table:table-cell>
        </table:table-row>
        <table:table-row table:style-name="TableRow713">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Ar pareiškėjas bus pagrindiniu paramos gavėju LIFE projekte<text:s/></text:span><text:span text:style-name="T726">(Taip/Ne)</text:span></text:p>
          </table:table-cell>
          <table:table-cell table:style-name="TableCell727">
            <text:p text:style-name="P728"/>
          </table:table-cell>
        </table:table-row>
      </table:table>
      <text:p text:style-name="P729"/>
      <text:p text:style-name="P730"/>
      <text:p text:style-name="P731"><text:span text:style-name="T732">Duomenys apie pagrindinį paramos gavėją<text:s/></text:span><text:span text:style-name="T733">(jeigu pareiškėjas Bendrajam finansavimui gauti nėra pagrindinis paramos gavėjas ir<text:s/></text:span><text:span text:style-name="T734">planuojamas tarptautinis projektas)</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Pagrindinio paramos gavėjo rekvizitai</text:p>
          </table:table-cell>
          <table:table-cell table:style-name="TableCell743">
            <text:p text:style-name="P744">Pagrindinio paramos gavėjo pavadinimas</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Buveinės adresas</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lefono Nr.</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Elektroninio pašto adresas</text:p>
          </table:table-cell>
          <table:table-cell table:style-name="TableCell766">
            <text:p text:style-name="P767"/>
          </table:table-cell>
        </table:table-row>
        <table:table-row table:style-name="TableRow768">
          <table:table-cell table:style-name="TableCell769">
            <text:p text:style-name="P770">Atsakingas asmuo</text:p>
          </table:table-cell>
          <table:table-cell table:style-name="TableCell771">
            <text:p text:style-name="P772">Vardas, pavardė</text:p>
          </table:table-cell>
          <table:table-cell table:style-name="TableCell773">
            <text:p text:style-name="P774"/>
          </table:table-cell>
        </table:table-row>
        <table:table-row table:style-name="TableRow775">
          <table:table-cell table:style-name="TableCell776">
            <text:p text:style-name="P777">Kontaktinis asmuo</text:p>
          </table:table-cell>
          <table:table-cell table:style-name="TableCell778">
            <text:p text:style-name="P779">Vardas, pavardė</text:p>
          </table:table-cell>
          <table:table-cell table:style-name="TableCell780">
            <text:p text:style-name="P781"/>
          </table:table-cell>
        </table:table-row>
      </table:table>
      <text:p text:style-name="P782"/>
      <text:p text:style-name="P783"/>
      <text:p text:style-name="P784">3.<text:tab/>Duomenys apie susijusius paramos gavėjus (partnerius) projekte<text:s/></text:p>
      <text:p text:style-name="P785"/>
      <text:p text:style-name="P786"><text:span text:style-name="T787">3.1. Lietuvos Respublikoje registruoti susiję paramos gavėjai, kurių projekto veikloms iš dalies finansuoti prašoma Bendrojo finansavimo:</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Partnerio Nr. 1 pavadinimas ir rekvizitai</text:p>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Partnerio Nr. 2 pavadinimas ir rekvizitai</text:p>
          </table:table-cell>
          <table:table-cell table:style-name="TableCell804">
            <text:p text:style-name="P805"/>
          </table:table-cell>
        </table:table-row>
      </table:table>
      <text:p text:style-name="P806"/>
      <text:p text:style-name="P807"/>
      <text:p text:style-name="P808"><text:span text:style-name="T809">3.2. Kiti susiję paramos gavėjai:</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Partnerio Nr. 3 pavadinimas ir rekvizitai</text:p>
          </table:table-cell>
          <table:table-cell table:style-name="TableCell817">
            <text:p text:style-name="P818"/>
          </table:table-cell>
        </table:table-row>
      </table:table>
      <text:p text:style-name="P819"/>
      <text:p text:style-name="P820"/>
      <text:p text:style-name="P821">4.<text:tab/>Projekto aprašymas</text:p>
      <text:p text:style-name="P822"/>
      <table:table table:style-name="Table823">
        <table:table-columns>
          <table:table-column table:style-name="TableColumn824"/>
        </table:table-columns>
        <table:table-row table:style-name="TableRow825">
          <table:table-cell table:style-name="TableCell826">
            <text:p text:style-name="P827"><text:span text:style-name="T828">Trumpas projekto aprašymas</text:span><text:span text:style-name="T829">: projekto tikslai ir pagrindinės veiklos bei siekiami rezultatai ir jų tvarumas<text:s/></text:span><text:span text:style-name="T830">pagal LIFE paraiškos B1 formą)</text:span></text:p>
          </table:table-cell>
        </table:table-row>
        <table:table-row table:style-name="TableRow831">
          <table:table-cell table:style-name="TableCell832">
            <text:p text:style-name="P833"/>
          </table:table-cell>
        </table:table-row>
      </table:table>
      <text:p text:style-name="P834"/>
      <text:p text:style-name="P835"><text:span text:style-name="T836">5.</text:span><text:span text:style-name="T837"><text:tab/>Projekto atitiktis LIFE programos<text:s/></text:span><text:span text:style-name="T838">ir nacionalinių strateginių dokumentų</text:span><text:span text:style-name="T839"><text:s/></text:span><text:span text:style-name="T840">prioritetams<text:s/></text:span></text:p>
      <text:p text:style-name="P841"/>
      <table:table table:style-name="Table842">
        <table:table-columns>
          <table:table-column table:style-name="TableColumn843"/>
        </table:table-columns>
        <table:table-row table:style-name="TableRow844">
          <table:table-cell table:style-name="TableCell845">
            <text:p text:style-name="P846">1. Nurodyti LIFE programos teminį prioritetą ir (arba) projektų temą (Aplinkos paprogramei) arba politikos sritį ir (arba) veiklos sritį (Klimato paprogramei).<text:s/></text:p>
            <text:p text:style-name="P847"><text:span text:style-name="T848">2. Trumpas aprašymas, kaip projektas prisideda prie LIFE programos prioritetų įgyvendinimo<text:s/></text:span><text:span text:style-name="T849">(pagal LIFE paraiškos B1, B2 ar B3 formas)</text:span><text:span text:style-name="T850">.</text:span></text:p>
            <text:p text:style-name="P851">3. Suderinamumas su nacionaliniais strateginiais dokumentais.</text:p>
            <text:p text:style-name="P852"><text:span text:style-name="T853">4. Projekto inovatyvumas ir bandomasis ar parodomasis, ar geriausios praktikos, ar informuotumo didinimo pobūdis<text:s/></text:span><text:span text:style-name="T854">(pagal LIFE paraiškos B2 ar B3 formas</text:span></text:p>
          </table:table-cell>
        </table:table-row>
        <table:table-row table:style-name="TableRow855">
          <table:table-cell table:style-name="TableCell856">
            <text:p text:style-name="P857"/>
          </table:table-cell>
        </table:table-row>
      </table:table>
      <text:p text:style-name="P858"/>
      <text:p text:style-name="P859">6.<text:tab/>Projekto įgyvendinimo laikas</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Projekto įgyvendinimo pradžia ir pabaiga</text:p>
          </table:table-cell>
          <table:table-cell table:style-name="TableCell867">
            <text:p text:style-name="P868"/>
          </table:table-cell>
        </table:table-row>
        <table:table-row table:style-name="TableRow869">
          <table:table-cell table:style-name="TableCell870">
            <text:p text:style-name="P871">Projekto įgyvendinimo trukmė, mėn.</text:p>
          </table:table-cell>
          <table:table-cell table:style-name="TableCell872">
            <text:p text:style-name="P873"/>
          </table:table-cell>
        </table:table-row>
      </table:table>
      <text:p text:style-name="P874"/>
      <text:p text:style-name="P875">7.<text:tab/>Bendras projekto biudžetas<text: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Nr.</text:p>
          </table:table-cell>
          <table:table-cell table:style-name="TableCell885">
            <text:p text:style-name="P886">Tinkamų finansuoti veiklų pavadinimas</text:p>
          </table:table-cell>
          <table:table-cell table:style-name="TableCell887">
            <text:p text:style-name="P888">Suma, Eur</text:p>
          </table:table-cell>
          <table:table-cell table:style-name="TableCell889">
            <text:p text:style-name="P890">Siektinas rezultatas</text:p>
          </table:table-cell>
        </table:table-row>
        <table:table-row table:style-name="TableRow891">
          <table:table-cell table:style-name="TableCell892">
            <text:p text:style-name="P893">1.</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š<text:s/>viso</text:p>
          </table:table-cell>
          <table:table-cell table:style-name="TableCell932">
            <text:p text:style-name="P933"/>
          </table:table-cell>
          <table:table-cell table:style-name="TableCell934">
            <text:p text:style-name="P935"/>
          </table:table-cell>
        </table:table-row>
      </table:table>
      <text:p text:style-name="P936"/>
      <text:p text:style-name="P937"/>
      <text:p text:style-name="P938"><text:span text:style-name="T939">7.1.</text:span><text:span text:style-name="T940"><text:tab/>Lietuvos Respublikoje registruotų paramos gavėjų (įskaitant pareiškėją) biudžetas<text:s/></text:span><text:span text:style-name="T941">(pildoma tik tarptautinio projekto atveju)</text:span><text:span text:style-name="T942"><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Nr.</text:p>
          </table:table-cell>
          <table:table-cell table:style-name="TableCell952">
            <text:p text:style-name="P953">Tinkamų finansuoti veiklų pavadinimas</text:p>
          </table:table-cell>
          <table:table-cell table:style-name="TableCell954">
            <text:p text:style-name="P955">Suma, Eur</text:p>
          </table:table-cell>
          <table:table-cell table:style-name="TableCell956">
            <text:p text:style-name="P957">Siektinas rezultatas</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ext:p text:style-name="P1002"/>
          </table:table-cell>
        </table:table-row>
      </table:table>
      <text:p text:style-name="P1003"/>
      <text:p text:style-name="P1004">8.<text:tab/>Projekto finansavimo šaltiniai<text:s/></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Finansavimo šaltinio pavadinimas</text:p>
          </table:table-cell>
          <table:table-cell table:style-name="TableCell1012">
            <text:p text:style-name="P1013">Suma, Eur</text:p>
          </table:table-cell>
        </table:table-row>
        <table:table-row table:style-name="TableRow1014">
          <table:table-cell table:style-name="TableCell1015">
            <text:p text:style-name="P1016">1. ES lėšos</text:p>
          </table:table-cell>
          <table:table-cell table:style-name="TableCell1017">
            <text:p text:style-name="P1018"/>
          </table:table-cell>
        </table:table-row>
        <table:table-row table:style-name="TableRow1019">
          <table:table-cell table:style-name="TableCell1020">
            <text:p text:style-name="P1021">2. Pareiškėjo lėšos</text:p>
          </table:table-cell>
          <table:table-cell table:style-name="TableCell1022">
            <text:p text:style-name="P1023"/>
          </table:table-cell>
        </table:table-row>
        <table:table-row table:style-name="TableRow1024">
          <table:table-cell table:style-name="TableCell1025">
            <text:p text:style-name="P1026">3. Partnerio (-ių) lėšos</text:p>
          </table:table-cell>
          <table:table-cell table:style-name="TableCell1027">
            <text:p text:style-name="P1028"/>
          </table:table-cell>
        </table:table-row>
        <table:table-row table:style-name="TableRow1029">
          <table:table-cell table:style-name="TableCell1030">
            <text:p text:style-name="P1031"><text:span text:style-name="T1032">4. Prašomos<text:s/></text:span><text:span text:style-name="T1033">Bendrojo finansavimo</text:span><text:span text:style-name="T1034"><text:s/>lėšos</text:span></text:p>
          </table:table-cell>
          <table:table-cell table:style-name="TableCell1035">
            <text:p text:style-name="P1036"/>
          </table:table-cell>
        </table:table-row>
        <table:table-row table:style-name="TableRow1037">
          <table:table-cell table:style-name="TableCell1038">
            <text:p text:style-name="P1039"><text:span text:style-name="T1040">5. Kitų finansuotojų lėšos (nurodyti):</text:span></text:p>
          </table:table-cell>
          <table:table-cell table:style-name="TableCell1041">
            <text:p text:style-name="P1042"/>
          </table:table-cell>
        </table:table-row>
        <table:table-row table:style-name="TableRow1043">
          <table:table-cell table:style-name="TableCell1044">
            <text:p text:style-name="P1045">Iš viso</text:p>
          </table:table-cell>
          <table:table-cell table:style-name="TableCell1046">
            <text:p text:style-name="P1047"/>
          </table:table-cell>
        </table:table-row>
      </table:table>
      <text:p text:style-name="P1048"/>
      <text:p text:style-name="P1049"/>
      <text:soft-page-break/>
      <text:p text:style-name="P1050">9.<text:tab/>Pareiškėjo<text:s/>deklaracija</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P1057">Aš, toliau pasirašęs, patvirtinu, kad:</text:p>
            <text:p text:style-name="P1058">šioje projekto santraukoje ir prie jos pridėtuose dokumentuose pateikta informacija yra teisinga;</text:p>
            <text:p text:style-name="P1059">man nežinomos priežastys, dėl kurių nebūtų užtikrintas projekto metu sukurtų rezultatų tęstinumas;</text:p>
            <text:p text:style-name="P1060">nesu rimtai pažeidęs jokios kitos sutarties dėl paramos skyrimo iš Europos Bendrijos arba Lietuvos Respublikos biudžeto lėšų;</text:p>
            <text:p text:style-name="P1061">projektas atitinka lyčių lygybės ir nediskriminavimo principus;</text:p>
            <text:p text:style-name="P1062">skiriamos bendrojo finansavimo lėšos bus naudojamos tik Lietuvoje registruotų paramos gavėjų vykdomoms veikloms įgyvendinti;</text:p>
            <text:p text:style-name="P1063">skiriamos bendrojo finansavimo lėšos nebus naudojamos netinkamoms finansuoti lėšoms apmokėti;</text:p>
            <text:p text:style-name="P1064">skiriamos bendrojo finansavimo lėšos nebus naudojamos projekto veikloms, kurios yra būtinos projekto įgyvendinimui, tačiau nefinansuojamos vadovaujantis LIFE projektų bendrojo finansavimo aprašu;</text:p>
            <text:p text:style-name="P1065">projekte numatytos ir pagal šią programą finansuojamos veiklos nėra tuo pačiu metu pateiktos finansuoti iš kitų nacionalinių bei ES programų;</text:p>
            <text:p text:style-name="P1066">man nežinomos kitos šiame dokumente nenurodytos priežastys, dėl kurių projektas nebūtų sėkmingai įgyvendintas su nurodytu biudžetu per numatytą laiką;</text:p>
            <text:p text:style-name="P1067"><text:span text:style-name="T1068">sutinku, kad<text:s/></text:span><text:span text:style-name="T1069">informacija apie pateiktą paraišką (pareiškėjo pavadinimas, projekto pavadinimas, trumpas projekto aprašymas ir prašoma<text:s/></text:span><text:span text:style-name="T1070">lėšų suma) būtų skelbiama interneto svetainėse<text:s/></text:span><text:span text:style-name="T1071">www.am.lt</text:span><text:span text:style-name="T1072"><text:s/>ir <text:s/></text:span><text:span text:style-name="T1073">www.apva.lt;</text:span></text:p>
            <text:p text:style-name="P1074"><text:span text:style-name="T1075">Aplinkos ministerijai suteiksiu paraiškos peržiūros teises paraiškų teikimo Europos Komisijai priemonėje „eProposal“.</text:span></text:p>
            <text:p text:style-name="P1076"/>
          </table:table-cell>
          <table:covered-table-cell/>
        </table:table-row>
        <table:table-row table:style-name="TableRow1077">
          <table:table-cell table:style-name="TableCell1078">
            <text:p text:style-name="P1079">Pareiškėjo pavadinimas, rekvizitai ir antspaudas</text:p>
          </table:table-cell>
          <table:table-cell table:style-name="TableCell1080">
            <text:p text:style-name="P1081"/>
          </table:table-cell>
        </table:table-row>
        <table:table-row table:style-name="TableRow1082">
          <table:table-cell table:style-name="TableCell1083">
            <text:p text:style-name="P1084">Pareiškėjo<text:s/>vardas, pavardė, pareigos, parašas</text:p>
          </table:table-cell>
          <table:table-cell table:style-name="TableCell1085">
            <text:p text:style-name="P1086"/>
          </table:table-cell>
        </table:table-row>
        <table:table-row table:style-name="TableRow1087">
          <table:table-cell table:style-name="TableCell1088">
            <text:p text:style-name="P1089">Data, vieta</text:p>
          </table:table-cell>
          <table:table-cell table:style-name="TableCell1090">
            <text:p text:style-name="P1091"/>
          </table:table-cell>
        </table:table-row>
      </table:table>
      <text:p text:style-name="P1092"/>
      <text:p text:style-name="P1093">10. Priedai:</text:p>
      <text:p text:style-name="P1094"><text:span text:style-name="T1095">Pagrindinio paramos gavėjo pritarimas projektui<text:s/></text:span><text:span text:style-name="T1096">(jeigu pareiškėjas Bendrajam finansavimui gauti nėra pagrindinis paramos gavėjas ir planuojamas tarptautinis projektas)</text:span></text:p>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aplinkos ministerija, Įsakymas</text:span></text:p>
      <text:p text:style-name="P1106"><text:span text:style-name="T1107">Nr.<text:s/></text:span><text:a xlink:href="https://www.e-tar.lt/portal/legalAct.html?documentId=be8970105afe11e6b4a9a55a9dafd308" office:target-frame-name="_top" xlink:show="replace"><text:span text:style-name="T1108">D1-550</text:span></text:a><text:span text:style-name="T1109">, 2016-08-05, paskelbta TAR 2016-08-05, i. k. 2016-21356</text:span></text:p>
      <text:p text:style-name="P1110"><text:span text:style-name="T1111">Dėl Lietuvos Respublikos aplinkos minis</text:span><text:span text:style-name="T1112">tro 2014 m. birželio 18 d. įsakymo Nr. D1-542 „Dėl Europos Sąjungos aplinkos ir klimato politikos programos (LIFE) bendrojo finansavimo lėšų skyrimo Europos Sąjungos aplinkos ir klimato politikos programos (LIFE) projektams ir paraiškų projektams finansuot</text:span><text:span text:style-name="T1113">i Europos Sąjungos aplinkos ir klimato politikos programos (LIFE) lėšomis teikimo Europos komisijai tvarkos aprašo patvirtinimo“ pakeitimo</text:span></text:p>
      <text:p text:style-name="P1114"/>
      <text:p text:style-name="P1115"><text:span text:style-name="T1116">2.</text:span></text:p>
      <text:p text:style-name="P1117"><text:span text:style-name="T1118">Lietuvos Respublikos aplinkos ministerija, Įsakymas</text:span></text:p>
      <text:p text:style-name="P1119"><text:span text:style-name="T1120">Nr.<text:s/></text:span><text:a xlink:href="https://www.e-tar.lt/portal/legalAct.html?documentId=58ad74a0328211e881f2ba995b003ed2" office:target-frame-name="_top" xlink:show="replace"><text:span text:style-name="T1121">D1-229</text:span></text:a><text:span text:style-name="T1122">, 2018-03-27, paskelbta TAR 2018-03-28, i. k. 2018-04703</text:span></text:p>
      <text:p text:style-name="P1123"><text:span text:style-name="T1124">Dėl Lietuvos Respublikos aplinkos ministro 2014 m. birželio 18 d. įsakymo Nr. D1-542 „Dėl Europos Sąjungos aplinkos ir klimato politikos programos (LIFE</text:span><text:span text:style-name="T1125">) bendrojo finansavimo lėšų skyrimo Europos Sąjungos aplinkos ir klimato politikos programos (LIFE) projektams ir paraiškų projektams finansuoti Europos Sąjungos aplinkos ir klimato politikos programos (LIFE) lėšomis teikimo Europos komisijai tvarkos apraš</text:span><text:span text:style-name="T1126">o patvirtinimo“ pakeitimo</text:span></text:p>
      <text:p text:style-name="P1127"/>
      <text:p text:style-name="P1128"><text:span text:style-name="T1129">3.</text:span></text:p>
      <text:p text:style-name="P1130"><text:span text:style-name="T1131">Lietuvos Respublikos aplinkos ministerija, Įsakymas</text:span></text:p>
      <text:p text:style-name="P1132"><text:span text:style-name="T1133">Nr.<text:s/></text:span><text:a xlink:href="https://www.e-tar.lt/portal/legalAct.html?documentId=c9acbed063fc11e8acbae39398545bed" office:target-frame-name="_top" xlink:show="replace"><text:span text:style-name="T1134">D1-424</text:span></text:a><text:span text:style-name="T1135">, 2018-05-30, paskelbta TAR 2018-05-30, i. k. 2018-08765</text:span></text:p>
      <text:p text:style-name="P1136"><text:span text:style-name="T1137">Dėl<text:s/></text:span><text:span text:style-name="T1138">Lietuvos Respublikos aplinkos ministro 2014 m. birželio 18 d. įsakymo Nr. D1-542 „Dėl Europos Sąjungos aplinkos ir klimato politikos programos (LIFE) bendrojo finansavimo lėšų skyrimo Europos Sąjungos aplinkos ir klimato politikos programos (LIFE) projekta</text:span><text:span text:style-name="T1139">ms ir paraiškų projektams finansuoti Europos Sąjungos aplinkos ir klimato politikos programos (LIFE) lėšomis teikimo Europos komisijai tvarkos aprašo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P4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563" style:parent-style-name="DefaultParagraphFont" style:family="text">
      <style:text-properties style:font-name="Thorndale" style:font-name-asian="Andale Sans UI" style:font-name-complex="Tahoma" style:font-size-complex="12pt" style:language-complex="en" style:country-complex="US"/>
    </style:style>
    <style:style style:name="P56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6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4</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21-05-13T10:34:00Z</meta:creation-date>
    <dc:date>2021-05-13T10:34:00Z</dc:date>
    <meta:print-date>2014-06-13T10:55:00Z</meta:print-date>
    <meta:template xlink:href="Normal.dotm" xlink:type="simple"/>
    <meta:editing-cycles>2</meta:editing-cycles>
    <meta:editing-duration>PT0S</meta:editing-duration>
    <meta:document-statistic meta:page-count="14" meta:paragraph-count="426" meta:word-count="4633" meta:character-count="38402" meta:row-count="1179" meta:non-whitespace-character-count="34195"/>
  </office:meta>
</office:document-meta>
</file>