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fo:margin-right="0.0458in"/>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widows="0" fo:orphans="0" fo:text-align="center" fo:margin-right="0.0458in"/>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margin-right="0.0458in"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9"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margin-right="0.0458in"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right="-0.0173in"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right="0.0458in"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458in"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right="0.0458in">
        <style:tab-stops>
          <style:tab-stop style:type="right" style:position="6.7923in"/>
        </style:tab-stops>
      </style:paragraph-properties>
      <style:text-properties fo:hyphenate="false"/>
    </style:style>
    <style:style style:name="P36"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37"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38" style:parent-style-name="Normal" style:family="paragraph">
      <style:paragraph-properties fo:widows="0" fo:orphans="0" fo:text-align="justify" fo:margin-right="0.0458in">
        <style:tab-stops>
          <style:tab-stop style:type="left" style:position="4.0361in"/>
          <style:tab-stop style:type="right" style:position="6.792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3.5437in"/>
      <style:text-properties fo:hyphenate="false"/>
    </style:style>
    <style:style style:name="P40" style:parent-style-name="Normal" style:master-page-name="MPF1" style:family="paragraph">
      <style:paragraph-properties fo:widows="0" fo:orphans="0" fo:break-before="page" fo:text-align="justify" fo:text-indent="3.15in" style:page-number="1"/>
      <style:text-properties fo:color="#000000" fo:hyphenate="false"/>
    </style:style>
    <style:style style:name="P43" style:parent-style-name="Normal" style:family="paragraph">
      <style:paragraph-properties fo:widows="0" fo:orphans="0" fo:text-align="justify" fo:text-indent="3.15in"/>
      <style:text-properties fo:color="#000000" fo:hyphenate="false"/>
    </style:style>
    <style:style style:name="P44" style:parent-style-name="Normal" style:family="paragraph">
      <style:paragraph-properties fo:widows="0" fo:orphans="0" fo:text-align="justify" fo:text-indent="3.15in"/>
      <style:text-properties fo:color="#000000" fo:hyphenate="false"/>
    </style:style>
    <style:style style:name="P45" style:parent-style-name="Normal" style:family="paragraph">
      <style:paragraph-properties fo:widows="0" fo:orphans="0" fo:text-align="justify" fo:text-indent="3.15in"/>
      <style:text-properties fo:color="#000000" fo:hyphenate="false"/>
    </style:style>
    <style:style style:name="P46" style:parent-style-name="Normal" style:family="paragraph">
      <style:paragraph-properties fo:text-align="justify" fo:text-indent="3.15in"/>
    </style:style>
    <style:style style:name="P47" style:parent-style-name="Normal" style:family="paragraph">
      <style:paragraph-properties fo:text-align="justify" fo:text-indent="3.15in"/>
    </style:style>
    <style:style style:name="P48" style:parent-style-name="Normal" style:family="paragraph">
      <style:paragraph-properties fo:text-align="justify" fo:text-indent="3.15in"/>
    </style:style>
    <style:style style:name="P49" style:parent-style-name="Normal" style:family="paragraph">
      <style:paragraph-properties fo:text-align="justify" fo:text-indent="3.15in"/>
    </style:style>
    <style:style style:name="P50" style:parent-style-name="Normal" style:family="paragraph">
      <style:paragraph-properties fo:text-align="justify" fo:margin-left="3.5437in">
        <style:tab-stops>
          <style:tab-stop style:type="left" style:position="-0.3937in"/>
        </style:tab-stops>
      </style:paragraph-properties>
    </style:style>
    <style:style style:name="P51" style:parent-style-name="Normal" style:family="paragraph">
      <style:paragraph-properties fo:widows="0" fo:orphans="0" fo:text-align="justify" fo:text-indent="3.54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ar" style:country-asian="SA"/>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name-complex="Calibri" fo:color="#000000" style:language-asian="ar" style:country-asian="SA"/>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complex="Calibri" fo:color="#000000" style:language-asian="ar" style:country-asian="SA"/>
    </style:style>
    <style:style style:name="P14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4" style:parent-style-name="DefaultParagraphFont" style:family="text">
      <style:text-properties style:font-name-complex="Calibri" fo:color="#000000" style:language-asian="ar" style:country-asian="SA"/>
    </style:style>
    <style:style style:name="T145" style:parent-style-name="DefaultParagraphFont" style:family="text">
      <style:text-properties style:font-name-complex="Calibri" fo:color="#000000" style:language-asian="ar" style:country-asian="SA"/>
    </style:style>
    <style:style style:name="T146" style:parent-style-name="DefaultParagraphFont" style:family="text">
      <style:text-properties style:font-name-complex="Calibri" fo:color="#000000" style:language-asian="ar" style:country-asian="SA"/>
    </style:style>
    <style:style style:name="T147" style:parent-style-name="DefaultParagraphFont" style:family="text">
      <style:text-properties style:font-name-complex="Calibri" fo:color="#000000" style:language-asian="ar" style:country-asian="SA"/>
    </style:style>
    <style:style style:name="P14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9" style:parent-style-name="DefaultParagraphFont" style:family="text">
      <style:text-properties style:font-name-complex="Calibri" fo:color="#000000" style:language-asian="ar" style:country-asian="SA"/>
    </style:style>
    <style:style style:name="T150" style:parent-style-name="DefaultParagraphFont" style:family="text">
      <style:text-properties style:font-name-complex="Calibri" fo:color="#000000" style:language-asian="ar" style:country-asian="SA"/>
    </style:style>
    <style:style style:name="P15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2" style:parent-style-name="DefaultParagraphFont" style:family="text">
      <style:text-properties style:font-name-complex="Calibri" fo:color="#000000" style:language-asian="ar" style:country-asian="SA"/>
    </style:style>
    <style:style style:name="P15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4" style:parent-style-name="DefaultParagraphFont" style:family="text">
      <style:text-properties style:font-name-complex="Calibri" fo:color="#000000" style:language-asian="ar" style:country-asian="SA"/>
    </style:style>
    <style:style style:name="T155" style:parent-style-name="DefaultParagraphFont" style:family="text">
      <style:text-properties style:font-name-complex="Calibri" fo:color="#000000" style:language-asian="ar" style:country-asian="SA"/>
    </style:style>
    <style:style style:name="T156" style:parent-style-name="DefaultParagraphFont" style:family="text">
      <style:text-properties fo:color="#000000"/>
    </style:style>
    <style:style style:name="T157" style:parent-style-name="DefaultParagraphFont" style:family="text">
      <style:text-properties fo:color="#1F497D"/>
    </style:style>
    <style:style style:name="T158" style:parent-style-name="DefaultParagraphFont" style:family="text">
      <style:text-properties fo:font-weight="bold" style:font-weight-asian="bold"/>
    </style:style>
    <style:style style:name="T159" style:parent-style-name="DefaultParagraphFont" style:family="text">
      <style:text-properties fo:color="#1F497D"/>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complex="Calibri" fo:color="#000000" style:language-asian="ar" style:country-asian="SA"/>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font-name-complex="Calibri" fo:color="#000000" style:language-asian="ar" style:country-asian="SA"/>
    </style:style>
    <style:style style:name="P1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3" style:parent-style-name="DefaultParagraphFont" style:family="text">
      <style:text-properties style:font-name-complex="Calibri" fo:color="#000000" style:language-asian="ar" style:country-asian="SA"/>
    </style:style>
    <style:style style:name="T174" style:parent-style-name="DefaultParagraphFont" style:family="text">
      <style:text-properties style:font-name-complex="Calibri" fo:color="#000000" style:language-asian="ar" style:country-asian="SA"/>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P18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fo:color="#000000"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P19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P20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8" style:parent-style-name="DefaultParagraphFont" style:family="text">
      <style:text-properties fo:color="#000000" fo:language="en" fo:country="GB" style:language-asian="ar" style:country-asian="SA"/>
    </style:style>
    <style:style style:name="T209" style:parent-style-name="DefaultParagraphFont" style:family="text">
      <style:text-properties fo:color="#000000" fo:language="en" fo:country="GB" style:language-asian="ar" style:country-asian="SA"/>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text-align="center"/>
    </style:style>
    <style:style style:name="T213" style:parent-style-name="DefaultParagraphFont" style:family="text">
      <style:text-properties style:language-asian="ar" style:country-asian="SA"/>
    </style:style>
    <style:style style:name="P214" style:parent-style-name="Normal" style:family="paragraph">
      <style:paragraph-properties fo:margin-left="3.1493in">
        <style:tab-stops>
          <style:tab-stop style:type="right" style:leader-style="solid" style:leader-text="_" style:position="3.1506in"/>
        </style:tab-stops>
      </style:paragraph-properties>
    </style:style>
    <style:style style:name="P215" style:parent-style-name="Normal" style:master-page-name="MPF2" style:family="paragraph">
      <style:paragraph-properties fo:break-before="page" fo:text-indent="3.5437in" style:page-number="1">
        <style:tab-stops>
          <style:tab-stop style:type="right" style:leader-style="solid" style:leader-text="_" style:position="6.3in"/>
        </style:tab-stops>
      </style:paragraph-properties>
    </style:style>
    <style:style style:name="P218" style:parent-style-name="Normal" style:family="paragraph">
      <style:paragraph-properties fo:text-indent="3.5437in">
        <style:tab-stops>
          <style:tab-stop style:type="right" style:leader-style="solid" style:leader-text="_" style:position="6.3in"/>
        </style:tab-stops>
      </style:paragraph-properties>
    </style:style>
    <style:style style:name="P219" style:parent-style-name="Normal" style:family="paragraph">
      <style:paragraph-properties fo:text-indent="3.5437in">
        <style:tab-stops>
          <style:tab-stop style:type="right" style:leader-style="solid" style:leader-text="_" style:position="6.3in"/>
        </style:tab-stops>
      </style:paragraph-properties>
    </style:style>
    <style:style style:name="P220" style:parent-style-name="Normal" style:family="paragraph">
      <style:paragraph-properties fo:text-align="center">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style:line-height-at-least="0.1388in" fo:margin-left="0.3937in">
        <style:tab-stops/>
      </style:paragraph-properties>
      <style:text-properties style:language-asian="ar" style:country-asian="SA" fo:hyphenate="false"/>
    </style:style>
    <style:style style:name="P223" style:parent-style-name="Normal" style:family="paragraph">
      <style:paragraph-properties style:vertical-align="baseline" fo:margin-left="0.3937in">
        <style:tab-stops/>
      </style:paragraph-properties>
      <style:text-properties fo:hyphenate="false"/>
    </style:style>
    <style:style style:name="T224" style:parent-style-name="DefaultParagraphFont" style:family="text">
      <style:text-properties style:letter-kerning="true" style:language-asian="ar" style:country-asian="SA"/>
    </style:style>
    <style:style style:name="P225" style:parent-style-name="Normal" style:family="paragraph">
      <style:paragraph-properties style:vertical-align="baseline" fo:margin-left="0.3937in">
        <style:tab-stops/>
      </style:paragraph-properties>
      <style:text-properties fo:font-style="italic" style:font-style-asian="italic" style:letter-kerning="true" style:language-asian="ar" style:country-asian="SA" fo:hyphenate="false"/>
    </style:style>
    <style:style style:name="P226" style:parent-style-name="Normal" style:family="paragraph">
      <style:paragraph-properties style:vertical-align="baseline" fo:margin-left="0.3937in" fo:text-indent="0.0381in">
        <style:tab-stops>
          <style:tab-stop style:type="left" style:position="0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227" style:parent-style-name="Normal" style:family="paragraph">
      <style:paragraph-properties fo:text-align="center" style:vertical-align="baseline"/>
      <style:text-properties fo:font-weight="bold" style:font-weight-asian="bold" style:letter-kerning="true" fo:font-size="11pt" style:font-size-asian="11pt" style:language-asian="ar" style:country-asian="SA" fo:hyphenate="false"/>
    </style:style>
    <style:style style:name="P228" style:parent-style-name="Normal" style:family="paragraph">
      <style:paragraph-properties fo:text-align="center" style:line-height-at-least="0.1388in"/>
      <style:text-properties fo:font-weight="bold" style:font-weight-asian="bold" style:font-weight-complex="bold" style:language-asian="ar" style:country-asian="SA" fo:hyphenate="false"/>
    </style:style>
    <style:style style:name="P229" style:parent-style-name="Normal" style:family="paragraph">
      <style:paragraph-properties fo:text-align="center" style:line-height-at-least="0.1388in"/>
      <style:text-properties fo:hyphenate="false"/>
    </style:style>
    <style:style style:name="T230" style:parent-style-name="DefaultParagraphFont" style:family="text">
      <style:text-properties fo:font-weight="bold" style:font-weight-asian="bold" style:font-weight-complex="bold" style:language-asian="ar" style:country-asian="SA"/>
    </style:style>
    <style:style style:name="P231" style:parent-style-name="Normal" style:family="paragraph">
      <style:paragraph-properties fo:text-align="center" style:vertical-align="baseline"/>
      <style:text-properties fo:font-weight="bold" style:font-weight-asian="bold" style:letter-kerning="true" style:language-asian="ar" style:country-asian="SA" fo:hyphenate="false"/>
    </style:style>
    <style:style style:name="P232" style:parent-style-name="Normal" style:family="paragraph">
      <style:paragraph-properties fo:text-align="center" style:vertical-align="baseline"/>
      <style:text-properties style:letter-kerning="true" style:language-asian="ar" style:country-asian="SA" fo:hyphenate="false"/>
    </style:style>
    <style:style style:name="P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indent="0.3937in"/>
      <style:text-properties fo:font-size="11pt" style:font-size-asian="11pt" style:font-size-complex="11pt" style:language-asian="ar" style:country-asian="SA" fo:hyphenate="false"/>
    </style:style>
    <style:style style:name="P2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46"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font-weight="bold" style:font-weight-asian="bold" fo:text-transform="uppercase" style:letter-kerning="true" style:language-asian="ar" style:country-asian="SA" fo:hyphenate="false"/>
    </style:style>
    <style:style style:name="P247"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248" style:parent-style-name="DefaultParagraphFont" style:family="text">
      <style:text-properties fo:font-weight="bold" style:font-weight-asian="bold" fo:text-transform="uppercase" style:letter-kerning="true" style:language-asian="ar" style:country-asian="SA"/>
    </style:style>
    <style:style style:name="T249" style:parent-style-name="DefaultParagraphFont" style:family="text">
      <style:text-properties fo:font-weight="bold" style:font-weight-asian="bold" style:font-weight-complex="bold" fo:text-transform="uppercase" style:language-asian="ar" style:country-asian="SA"/>
    </style:style>
    <style:style style:name="P25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25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52" style:parent-style-name="DefaultParagraphFont" style:family="text">
      <style:text-properties fo:font-weight="bold" style:font-weight-asian="bold" style:letter-kerning="true" style:language-asian="ar" style:country-asian="SA"/>
    </style:style>
    <style:style style:name="P25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name="Times New Roman Bold" fo:font-weight="bold" style:font-weight-asian="bold" fo:text-transform="uppercase" style:letter-kerning="true" style:language-asian="ar" style:country-asian="SA" fo:hyphenate="false"/>
    </style:style>
    <style:style style:name="P25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60" style:parent-style-name="DefaultParagraphFont" style:family="text">
      <style:text-properties style:font-name="Times New Roman Bold" fo:font-weight="bold" style:font-weight-asian="bold" fo:text-transform="uppercase" style:letter-kerning="true" style:language-asian="ar" style:country-asian="SA"/>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6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style:letter-kerning="true" style:language-asian="ar" style:country-asian="SA" fo:hyphenate="false"/>
    </style:style>
    <style:style style:name="P26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66" style:parent-style-name="DefaultParagraphFont" style:family="text">
      <style:text-properties style:font-name="Times New Roman Bold" fo:font-weight="bold" style:font-weight-asian="bold" style:letter-kerning="true" style:language-asian="ar" style:country-asian="SA"/>
    </style:style>
    <style:style style:name="P267"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letter-kerning="true" fo:font-size="11pt" style:font-size-asian="11pt" style:font-size-complex="11pt" style:language-asian="ar" style:country-asian="SA" fo:hyphenate="false"/>
    </style:style>
    <style:style style:name="P268"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letter-kerning="true" fo:font-size="11pt" style:font-size-asian="11pt" style:font-size-complex="11pt" style:language-asian="ar" style:country-asian="SA" fo:hyphenate="false"/>
    </style:style>
    <style:style style:name="P269"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fo:hyphenate="false"/>
    </style:style>
    <style:style style:name="T270" style:parent-style-name="DefaultParagraphFont" style:family="text">
      <style:text-properties style:letter-kerning="true" fo:font-size="11pt" style:font-size-asian="11pt" style:font-size-complex="11pt" style:language-asian="ar" style:country-asian="SA"/>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7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78" style:parent-style-name="DefaultParagraphFont" style:family="text">
      <style:text-properties fo:font-weight="bold" style:font-weight-asian="bold" style:letter-kerning="true" style:language-asian="ar" style:country-asian="SA"/>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84" style:parent-style-name="Normal" style:family="paragraph">
      <style:paragraph-properties fo:text-align="justify" fo:text-indent="0.3937in"/>
      <style:text-properties style:font-weight-complex="bold" style:font-style-complex="italic" fo:font-size="11pt" style:font-size-asian="11pt" style:font-size-complex="11pt"/>
    </style:style>
    <style:style style:name="P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6" style:parent-style-name="DefaultParagraphFont" style:family="text">
      <style:text-properties style:font-weight-complex="bold" style:font-style-complex="italic" fo:font-size="11pt" style:font-size-asian="11pt" style:font-size-complex="11pt"/>
    </style:style>
    <style:style style:name="T287" style:parent-style-name="DefaultParagraphFont" style:family="text">
      <style:text-properties style:font-weight-complex="bold" style:font-style-complex="italic" fo:font-size="11pt" style:font-size-asian="11pt" style:font-size-complex="11pt"/>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90" style:parent-style-name="DefaultParagraphFont" style:family="text">
      <style:text-properties fo:font-size="11pt" style:font-size-asian="11pt" style:font-size-complex="11pt" style:language-asian="ar" style:country-asian="SA"/>
    </style:style>
    <style:style style:name="P29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9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93" style:parent-style-name="DefaultParagraphFont" style:family="text">
      <style:text-properties fo:font-weight="bold" style:font-weight-asian="bold" style:letter-kerning="true" style:language-asian="ar" style:country-asian="SA"/>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9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98" style:parent-style-name="Normal" style:family="paragraph">
      <style:paragraph-properties fo:text-align="justify" fo:text-indent="0.3937in"/>
      <style:text-properties style:font-weight-complex="bold" style:font-style-complex="italic" fo:font-size="11pt" style:font-size-asian="11pt" style:font-size-complex="11pt"/>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 style:parent-style-name="DefaultParagraphFont" style:family="text">
      <style:text-properties style:font-weight-complex="bold" style:font-style-complex="italic" fo:font-size="11pt" style:font-size-asian="11pt" style:font-size-complex="11pt"/>
    </style:style>
    <style:style style:name="T301" style:parent-style-name="DefaultParagraphFont" style:family="text">
      <style:text-properties style:font-weight-complex="bold" style:font-style-complex="italic" fo:font-size="11pt" style:font-size-asian="11pt" style:font-size-complex="11pt"/>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04" style:parent-style-name="DefaultParagraphFont" style:family="text">
      <style:text-properties fo:font-size="11pt" style:font-size-asian="11pt" style:font-size-complex="11pt" style:language-asian="ar" style:country-asian="SA"/>
    </style:style>
    <style:style style:name="P3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8" style:parent-style-name="DefaultParagraphFont" style:family="text">
      <style:text-properties style:letter-kerning="true" fo:font-size="11pt" style:font-size-asian="11pt" style:font-size-complex="11pt" style:language-asian="ar" style:country-asian="SA"/>
    </style:style>
    <style:style style:name="P3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10" style:parent-style-name="DefaultParagraphFont" style:family="text">
      <style:text-properties style:letter-kerning="true" fo:font-size="11pt" style:font-size-asian="11pt" style:font-size-complex="11pt" style:language-asian="ar" style:country-asian="SA"/>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letter-kerning="true" fo:font-size="11pt" style:font-size-asian="11pt" style:font-size-complex="11pt" style:language-asian="ar" style:country-asian="SA"/>
    </style:style>
    <style:style style:name="P3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letter-kerning="true" fo:font-size="11pt" style:font-size-asian="11pt" style:font-size-complex="11pt" style:language-asian="ar" style:country-asian="SA"/>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24" style:parent-style-name="DefaultParagraphFont" style:family="text">
      <style:text-properties fo:color="#000000" fo:font-size="11pt" style:font-size-asian="11pt" style:font-size-complex="11pt" style:language-asian="ar" style:country-asian="SA"/>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26" style:parent-style-name="DefaultParagraphFont" style:family="text">
      <style:text-properties fo:color="#000000" fo:font-size="11pt" style:font-size-asian="11pt" style:font-size-complex="11pt" style:language-asian="ar" style:country-asian="SA"/>
    </style:style>
    <style:style style:name="T327" style:parent-style-name="DefaultParagraphFont" style:family="text">
      <style:text-properties fo:font-size="11pt" style:font-size-asian="11pt" style:font-size-complex="11pt" style:language-asian="ar" style:country-asian="SA"/>
    </style:style>
    <style:style style:name="T328" style:parent-style-name="DefaultParagraphFont" style:family="text">
      <style:text-properties fo:font-size="11pt" style:font-size-asian="11pt" style:font-size-complex="11pt" style:language-asian="ar" style:country-asian="SA"/>
    </style:style>
    <style:style style:name="T329" style:parent-style-name="DefaultParagraphFont" style:family="text">
      <style:text-properties fo:color="#000000" fo:letter-spacing="-0.0013in" fo:font-size="11pt" style:font-size-asian="11pt" style:font-size-complex="11pt"/>
    </style:style>
    <style:style style:name="T330" style:parent-style-name="DefaultParagraphFont" style:family="text">
      <style:text-properties fo:font-size="11pt" style:font-size-asian="11pt" style:font-size-complex="11pt" style:language-asian="ar" style:country-asian="SA"/>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33" style:parent-style-name="DefaultParagraphFont" style:family="text">
      <style:text-properties fo:font-size="11pt" style:font-size-asian="11pt" style:font-size-complex="11pt" style:language-asian="ar" style:country-asian="SA"/>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3937in">
        <style:tab-stops>
          <style:tab-stop style:type="left" style:position="0.5909in"/>
          <style:tab-stop style:type="right" style:leader-style="solid" style:leader-text="_" style:position="6.3in"/>
        </style:tab-stops>
      </style:paragraph-properties>
      <style:text-properties fo:hyphenate="false"/>
    </style:style>
    <style:style style:name="T336" style:parent-style-name="DefaultParagraphFont" style:family="text">
      <style:text-properties fo:font-size="11pt" style:font-size-asian="11pt" style:font-size-complex="11pt" style:language-asian="ar" style:country-asian="SA"/>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41" style:parent-style-name="DefaultParagraphFont" style:family="text">
      <style:text-properties fo:font-size="11pt" style:font-size-asian="11pt" style:font-size-complex="11pt" style:language-asian="ar" style:country-asian="SA"/>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fo:font-size="11pt" style:font-size-asian="11pt" style:language-asian="ar" style:country-asian="SA" fo:hyphenate="false"/>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45" style:parent-style-name="DefaultParagraphFont" style:family="text">
      <style:text-properties style:letter-kerning="true" fo:font-size="11pt" style:font-size-asian="11pt" style:font-size-complex="11pt" style:language-asian="ar" style:country-asian="SA"/>
    </style:style>
    <style:style style:name="P3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ar" style:country-asian="SA" fo:hyphenate="false"/>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P351" style:parent-style-name="Normal" style:master-page-name="MPF3" style:family="paragraph">
      <style:paragraph-properties fo:break-before="page" fo:text-indent="3.5437in" style:page-number="1">
        <style:tab-stops>
          <style:tab-stop style:type="right" style:leader-style="solid" style:leader-text="_" style:position="6.3in"/>
        </style:tab-stops>
      </style:paragraph-properties>
    </style:style>
    <style:style style:name="P354" style:parent-style-name="Normal" style:family="paragraph">
      <style:paragraph-properties fo:text-indent="3.5437in">
        <style:tab-stops>
          <style:tab-stop style:type="right" style:leader-style="solid" style:leader-text="_" style:position="6.3in"/>
        </style:tab-stops>
      </style:paragraph-properties>
    </style:style>
    <style:style style:name="P355" style:parent-style-name="Normal" style:family="paragraph">
      <style:paragraph-properties fo:text-indent="3.5437in">
        <style:tab-stops>
          <style:tab-stop style:type="right" style:leader-style="solid" style:leader-text="_" style:position="6.3in"/>
        </style:tab-stops>
      </style:paragraph-properties>
    </style:style>
    <style:style style:name="P356" style:parent-style-name="Normal" style:family="paragraph">
      <style:paragraph-properties fo:text-align="center">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style>
    <style:style style:name="T358" style:parent-style-name="DefaultParagraphFont" style:family="text">
      <style:text-properties fo:language="en" fo:country="US"/>
    </style:style>
    <style:style style:name="P359" style:parent-style-name="Normal" style:family="paragraph">
      <style:paragraph-properties fo:text-align="center">
        <style:tab-stops>
          <style:tab-stop style:type="right" style:leader-style="solid" style:leader-text="_" style:position="6.3in"/>
        </style:tab-stops>
      </style:paragraph-properties>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1" style:parent-style-name="DefaultParagraphFont" style:family="text">
      <style:text-properties fo:font-weight="bold" style:font-weight-asian="bold" style:language-asian="ar" style:country-asian="SA"/>
    </style:style>
    <style:style style:name="T362" style:parent-style-name="DefaultParagraphFont" style:family="text">
      <style:text-properties fo:font-weight="bold" style:font-weight-asian="bold" style:language-asian="ar" style:country-asian="SA"/>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4" style:parent-style-name="DefaultParagraphFont" style:family="text">
      <style:text-properties fo:font-weight="bold" style:font-weight-asian="bold" style:language-asian="ar" style:country-asian="SA"/>
    </style:style>
    <style:style style:name="P36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9" style:parent-style-name="DefaultParagraphFont" style:family="text">
      <style:text-properties fo:color="#000000" fo:font-size="11pt" style:font-size-asian="11pt" style:language-asian="ar" style:country-asian="SA"/>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fo:font-weight="bold" style:font-weight-asian="bold" style:language-asian="ar" style:country-asian="SA"/>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79" style:parent-style-name="DefaultParagraphFont" style:family="text">
      <style:text-properties style:font-name="Times New Roman Bold" fo:font-weight="bold" style:font-weight-asian="bold" style:letter-kerning="true" style:language-asian="ar" style:country-asian="SA"/>
    </style:style>
    <style:style style:name="T380" style:parent-style-name="DefaultParagraphFont" style:family="text">
      <style:text-properties style:font-name="Times New Roman Bold" fo:font-weight="bold" style:font-weight-asian="bold" style:letter-kerning="true" style:language-asian="ar" style:country-asian="SA"/>
    </style:style>
    <style:style style:name="P3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fo:hyphenate="false"/>
    </style:style>
    <style:style style:name="P385" style:parent-style-name="Normal" style:family="paragraph">
      <style:paragraph-properties fo:text-indent="0.3937in"/>
      <style:text-properties fo:font-size="11pt" style:font-size-asian="11pt" style:font-size-complex="11pt" style:language-asian="ar" style:country-asian="SA" fo:hyphenate="false"/>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88" style:parent-style-name="DefaultParagraphFont" style:family="text">
      <style:text-properties fo:font-weight="bold" style:font-weight-asian="bold" style:letter-kerning="true" style:language-asian="ar" style:country-asian="SA"/>
    </style:style>
    <style:style style:name="T389" style:parent-style-name="DefaultParagraphFont" style:family="text">
      <style:text-properties style:font-name="Times New Roman Bold" fo:font-weight="bold" style:font-weight-asian="bold" fo:text-transform="uppercase" style:letter-kerning="true" style:language-asian="ar" style:country-asian="SA"/>
    </style:style>
    <style:style style:name="P39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39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9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9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9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3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96" style:parent-style-name="DefaultParagraphFont" style:family="text">
      <style:text-properties fo:font-size="11pt" style:font-size-asian="11pt" style:font-size-complex="11pt" style:language-asian="ar" style:country-asian="SA"/>
    </style:style>
    <style:style style:name="P3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3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99" style:parent-style-name="DefaultParagraphFont" style:family="text">
      <style:text-properties fo:font-style="italic" style:font-style-asian="italic" fo:color="#000000" fo:font-size="11pt" style:font-size-asian="11pt" style:font-size-complex="11pt" style:language-asian="ar" style:country-asian="SA"/>
    </style:style>
    <style:style style:name="P40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01" style:parent-style-name="DefaultParagraphFont" style:family="text">
      <style:text-properties fo:font-style="italic" style:font-style-asian="italic" fo:color="#000000" fo:font-size="11pt" style:font-size-asian="11pt" style:font-size-complex="11pt" style:language-asian="ar" style:country-asian="SA"/>
    </style:style>
    <style:style style:name="T402" style:parent-style-name="DefaultParagraphFont" style:family="text">
      <style:text-properties fo:font-style="italic" style:font-style-asian="italic" fo:color="#000000" fo:font-size="11pt" style:font-size-asian="11pt" style:font-size-complex="11pt" style:language-asian="ar" style:country-asian="SA"/>
    </style:style>
    <style:style style:name="P4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04" style:parent-style-name="DefaultParagraphFont" style:family="text">
      <style:text-properties style:letter-kerning="true" fo:font-size="11pt" style:font-size-asian="11pt" style:font-size-complex="11pt" style:language-asian="ar" style:country-asian="SA"/>
    </style:style>
    <style:style style:name="T405" style:parent-style-name="DefaultParagraphFont" style:family="text">
      <style:text-properties style:letter-kerning="true" fo:font-size="11pt" style:font-size-asian="11pt" style:font-size-complex="11pt" style:language-asian="ar" style:country-asian="SA"/>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0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leader-style="solid" style:leader-text="_" style:position="6.3in"/>
        </style:tab-stops>
      </style:paragraph-properties>
      <style:text-properties fo:font-size="11pt" style:font-size-asian="11pt" style:font-size-complex="11pt"/>
    </style:style>
    <style:style style:name="P411" style:parent-style-name="Normal" style:family="paragraph">
      <style:paragraph-properties fo:border-top="0.0069in solid #000000" fo:border-left="none" fo:border-bottom="none" fo:border-right="none" fo:padding-top="0.0138in" fo:padding-left="0in" fo:padding-bottom="0in" fo:padding-right="0in" style:shadow="none" fo:text-align="justify">
        <style:tab-stops>
          <style:tab-stop style:type="right" style:leader-style="solid" style:leader-text="_" style:position="6.3in"/>
        </style:tab-stops>
      </style:paragraph-properties>
      <style:text-properties fo:font-size="10pt" style:font-size-asian="10pt"/>
    </style:style>
    <style:style style:name="TableColumn413" style:family="table-column">
      <style:table-column-properties style:column-width="2.6583in"/>
    </style:style>
    <style:style style:name="TableColumn414" style:family="table-column">
      <style:table-column-properties style:column-width="1.5256in"/>
    </style:style>
    <style:style style:name="TableColumn415" style:family="table-column">
      <style:table-column-properties style:column-width="2.1145in"/>
    </style:style>
    <style:style style:name="Table412" style:family="table">
      <style:table-properties style:width="6.2986in" fo:margin-left="0in" table:align="left"/>
    </style:style>
    <style:style style:name="TableRow416" style:family="table-row">
      <style:table-row-properties style:min-row-height="0.5826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vertical-align="baseline" fo:text-indent="0.8861in"/>
      <style:text-properties style:letter-kerning="true" style:language-asian="ar" style:country-asian="SA"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style="italic" style:font-style-asian="italic" fo:font-size="10pt" style:font-size-asian="10pt" style:language-asian="ar" style:country-asian="SA"/>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vertical-align="baseline"/>
      <style:text-properties style:letter-kerning="true" style:language-asian="ar" style:country-asian="SA" fo:hyphenate="false"/>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style="italic" style:font-style-asian="italic" fo:font-size="10pt" style:font-size-asian="10pt" style:language-asian="ar" style:country-asian="SA"/>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vertical-align="baseline"/>
      <style:text-properties style:letter-kerning="true" style:language-asian="ar" style:country-asian="SA"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style="italic" style:font-style-asian="italic" fo:font-size="10pt" style:font-size-asian="10pt" style:language-asian="ar" style:country-asian="SA"/>
    </style:style>
    <style:style style:name="P429" style:parent-style-name="Normal" style:family="paragraph">
      <style:paragraph-properties fo:text-indent="2.9895in">
        <style:tab-stops>
          <style:tab-stop style:type="left" style:position="2.9895in"/>
        </style:tab-stops>
      </style:paragraph-properties>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0-12-21 iki 2021-10-31</text:span></text:p>
      <text:p text:style-name="P5"/>
      <text:p text:style-name="P6"><text:span text:style-name="T7">Įsakymas paskelbtas: TAR 2017-01-10, i. k. 2017-00659</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1">valstybinės teritorijų planavimo ir statybos inspekcijos</text:p>
      <text:p text:style-name="P12">prie aplinkos ministerijos viršininkas</text:p>
      <text:p text:style-name="P13"/>
      <text:p text:style-name="P14">ĮSAKYMAS</text:p>
      <text:p text:style-name="P15">DĖL PAŽYMOS APIE STATINIO nugriovimą<text:s/>IŠDAVIMO TVARKOS APRAŠO PATVIRTINIMO</text:p>
      <text:p text:style-name="P16"/>
      <text:p text:style-name="P17">2016 m. gruodžio 28 d. Nr. 1V-182</text:p>
      <text:p text:style-name="P18">Vilnius</text:p>
      <text:p text:style-name="P19"/>
      <text:p text:style-name="P20"/>
      <text:p text:style-name="P21"><text:span text:style-name="T22">Vadovaudamasi Lietuvos Respublikos teritorijų planavimo ir statybos valstybinės priežiūros įstatymo 18 straipsnio 4 dalimi ir Valstybinės teritorijų planavimo ir statybos ins</text:span><text:span text:style-name="T23">pekcijos prie Aplinkos ministerijos nuostatų, patvirtintų Lietuvos Respublikos aplinkos ministro 2003 m. liepos 9 d. įsakymu Nr. 349, 19.15 papunkčiu:</text:span></text:p>
      <text:p text:style-name="P24"><text:span text:style-name="T25">1</text:span><text:span text:style-name="T26">. T v i r t i n u Pažymos apie statinio nugriovimą išdavimo tvarkos aprašą (pridedama).</text:span></text:p>
      <text:p text:style-name="P27"><text:span text:style-name="T28">2</text:span><text:span text:style-name="T29">. P r i</text:span><text:span text:style-name="T30"><text:s/>p a ž į s t u netekusiu galios Valstybinės teritorijų planavimo ir statybos inspekcijos prie Aplinkos ministerijos viršininko 2013 m. gruodžio 16 d. įsakymą Nr. 1V-195 „Dėl pažymos apie statinio nugriovimą išdavimo tvarkos aprašo patvirtinimo“ su visais p</text:span><text:span text:style-name="T31">akeitimais ir papildymais.</text:span></text:p>
      <text:p text:style-name="P32"><text:span text:style-name="T33">3</text:span><text:span text:style-name="T34">. N u s t a t a u, kad šis įsakymas įsigalioja 2017 m. sausio 2 d.</text:span></text:p>
      <text:p text:style-name="P35"/>
      <text:p text:style-name="P36"/>
      <text:p text:style-name="P37"/>
      <text:p text:style-name="P38">Viršininkė<text:tab/>Laura Nalivaikienė</text:p>
      <text:p text:style-name="P39"/>
      <text:soft-page-break/>
      <text:p text:style-name="P40">PATVIRTINTA</text:p>
      <text:p text:style-name="P43">Valstybinės teritorijų planavimo ir statybos</text:p>
      <text:p text:style-name="P44">inspekcijos prie Aplinkos ministerijos viršininko<text:s/></text:p>
      <text:p text:style-name="P45">2016 m. gruodžio 28 d. įsakymu Nr. 1V- 182 <text:s/></text:p>
      <text:p text:style-name="P46">(Valstybinės teritorijų planavimo ir statybos</text:p>
      <text:p text:style-name="P47">inspekcijos prie Aplinkos ministerijos<text:s/>viršininko</text:p>
      <text:p text:style-name="P48">2020 m. gruodžio 9 d. įsakymo Nr. 1V-229<text:s/></text:p>
      <text:p text:style-name="P49">redakcija)</text:p>
      <text:p text:style-name="P50"/>
      <text:p text:style-name="P51"/>
      <text:p text:style-name="P52"><text:span text:style-name="T53">PAŽYMOS APIE STATINIO nugriovimą IŠDAVIMO TVARKOS APRAŠAS</text:span></text:p>
      <text:p text:style-name="P54"/>
      <text:p text:style-name="P55"><text:span text:style-name="T56">1</text:span><text:span text:style-name="T57">. Pažymos apie statinio nugriovimą išdavimo tvarkos aprašas (toliau – Aprašas) nustato pažymos apie statinio nugriovimą (toli</text:span><text:span text:style-name="T58">au – pažyma) išdavimo tvarką. Pažymos rekvizitai pateikti Aprašo 2 priede.</text:span></text:p>
      <text:p text:style-name="P59"><text:span text:style-name="T60">2</text:span><text:span text:style-name="T61">. Pažymą išduoda Valstybinė teritorijų planavimo ir statybos inspekcija prie Aplinkos ministerijos (toliau – Inspekcija) Lietuvos Respublikos teritorijų planavimo ir statybos v</text:span><text:span text:style-name="T62">alstybinės priežiūros įstatymo 18 straipsnio 1 dalyje<text:s/></text:span><text:span text:style-name="T63">nustatytų<text:s/></text:span><text:span text:style-name="T64">statinių, kuriems griauti privalomas statybą leidžiantis dokumentas, nugriovimo</text:span><text:span text:style-name="T65"><text:s/>atveju.</text:span></text:p>
      <text:p text:style-name="P66"><text:span text:style-name="T67">3</text:span><text:span text:style-name="T68">. Statytojas (jeigu statytojas yra miręs, jo vardu – paveldėtojas) ar jo įgaliotas asmuo, norėdamas</text:span><text:span text:style-name="T69"><text:s/>gauti pažymą, pateikia prašymą išduoti pažymą (toliau – prašymas), kurio rekvizitai pateikti Aprašo 1 priede. Prašymas gali būti pateikiamas:</text:span></text:p>
      <text:p text:style-name="P70"><text:span text:style-name="T71">3.1</text:span><text:span text:style-name="T72">. nuotoliniu būdu, per Lietuvos Respublikos statybos leidimų ir statybos valstybinės priežiūros informacinę<text:s/></text:span><text:span text:style-name="T73">sistemą „Infostatyba“ (toliau – IS „Infostatyba“), užpildant atitinkamus prašyme nurodytus privalomus laukus ir įkeliant visus su prašymu privalomus pateikti dokumentus, nurodytus Aprašo 4 punkte, pasirašytus statytojo el. parašu;</text:span></text:p>
      <text:p text:style-name="P74"><text:span text:style-name="T75">3.2</text:span><text:span text:style-name="T76">. tiesiogiai Inspekcijai, pridedant visus privalomus pateikti dokumentus, nurodytus Aprašo 4 punkte, ir elektroninę laikmeną, suformuotą pagal<text:s/></text:span>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1 punkto reikalavimus,<text:span text:style-name="T77"><text:s/>su šių dokumentų įrašais; šiuo būdu prašymas išduoti pažymą pateikiamas tuo atveju, jei jo pateikėjas neturi galimybės prisijungti prie IS „Infostatyba“ (nesinaudoja el. bankininkyste, el. parašo paslaugomis ar dėl kitų priežasčių).</text:span></text:p>
      <text:p text:style-name="P78"><text:span text:style-name="T79">Nuotoliniu</text:span><text:span text:style-name="T80"><text:s/>būdu pateiktas prašymas išduoti pažymą IS „Infostatyba“ užregistruojamas automatiškai tą pačią dieną, apie tai informuojant prašymą pateikusį asmenį. Tiesiogiai pateiktas prašymas Inspekcijos dokumentų valdymo informacinėje sistemoje „Avilys“ (toliau – DV</text:span><text:span text:style-name="T81">IS „Avilys“) užregistruojamas tą pačią dieną, išskyrus atvejus, kai gaunamas po darbo valandų (jei prašymas užregistruotas ne jo gavimo dieną, DVIS „Avilys“ įrašoma pastaba, kurioje turi būti nurodyta vėlesnio registravimo priežastis).</text:span></text:p>
      <text:p text:style-name="P82"><text:span text:style-name="T83">4</text:span><text:span text:style-name="T84">. Su prašymu<text:s/></text:span><text:span text:style-name="T85">išduoti pažymą bendruoju atveju pateikiami šie dokumentai:</text:span></text:p>
      <text:p text:style-name="P86"><text:span text:style-name="T87">4.1</text:span><text:span text:style-name="T88">. statybą leidžiantis dokumentas (toliau – SLD), jei jis išduotas nesinaudojant IS „Infostatyba“. Jei SLD išduotas naudojantis IS „Infostatyba“, jis nepateikiamas;</text:span></text:p>
      <text:p text:style-name="P89"><text:span text:style-name="T90">4.2</text:span><text:span text:style-name="T91">. statinio projektas:</text:span><text:span text:style-name="T92"><text:s/></text:span>techninis projektas ir darbo projektas arba techninis darbo projektas. Pateikiant tiesiogiai, teikiamas<text:s/><text:span text:style-name="T93">nuskenuotas projektas, pasirašytas privalančių jį pasirašyti asmenų, arba skaitmeninė projekto versija, patvirtinta privalančių projektą pasirašyti asm</text:span><text:span text:style-name="T94">enų elektroniniais parašais.</text:span><text:s/>Jei techninio projekto arba techninio darbo projekto, pagal kuriuos buvo išduotas SLD,<text:s/><text:soft-page-break/>sprendiniai nebuvo keičiami ir SLD buvo išduotas naudojantis IS „Infostatyba“, techninis projektas arba techninis darbo projektas nepateikiami;<text:span text:style-name="T95"><text:s/></text:span></text:p>
      <text:p text:style-name="P96"><text:span text:style-name="T97">4.3</text:span><text:span text:style-name="T98">. paskutinė statinio projekto ar jo dokumentų laida (-os), jei statinio projektas buvo keičiamas (jei šių dokumentų nėra IS „Infostatyba“);</text:span></text:p>
      <text:p text:style-name="P99"><text:span text:style-name="T100">4.4</text:span><text:span text:style-name="T101">. išardyto (išmontuoto)<text:s/></text:span>statinio (-ių) kadastro duomenų byla (-os);</text:p>
      <text:p text:style-name="P102"><text:span text:style-name="T103">4.5</text:span><text:span text:style-name="T104">. Lietuvos Respublikos</text:span><text:span text:style-name="T105"><text:s/>Vyriausybės nutarimo / savivaldybės sprendimo dėl statinio (-ių) nurašymo (kai privalomas) kopija;</text:span></text:p>
      <text:p text:style-name="P106"><text:span text:style-name="T107">4.6</text:span><text:span text:style-name="T108">. pažyma apie statybinių atliekų perdavimą jas tvarkančiai įmonei (kai jos buvo perduotos minėtai įmonei) arba jų sutvarkymą kitais teisės aktų nusta</text:span><text:span text:style-name="T109">tytais būdais, nurodytais statinio projekte, jei statinys nugriautas po 2006 m. sausio 20 d.;</text:span></text:p>
      <text:p text:style-name="P110"><text:span text:style-name="T111">4.7</text:span><text:span text:style-name="T112">.<text:s/></text:span><text:span text:style-name="T113">prašymą teikiančio asmens atstovavimą patvirtinantis dokumentas, jei prašymas teikiamas per atstovą;</text:span></text:p>
      <text:p text:style-name="P114"><text:span text:style-name="T115">4.8</text:span><text:span text:style-name="T116">. <text:s/></text:span>paveldėjimo teisės liudijimas, jei prašymą<text:s/>pateikia statytojo paveldėtojas;</text:p>
      <text:p text:style-name="P117"><text:span text:style-name="T118">4.9</text:span><text:span text:style-name="T119">.<text:s/></text:span>statinio statybos techninio prižiūrėtojo civilinės atsakomybės, statinio statybos, rekonstravimo, remonto, atnaujinimo (modernizavimo), griovimo ir kultūros paveldo statinio tvarkomųjų statybos darbų ir civilinės<text:s/>atsakomybės (jei statybos darbai pradėti po 2016 m. gruodžio 31 d., jei statybos darbai pradėti iki 2016 m. gruodžio 31 d., – rangovo civilinės atsakomybės) privalomųjų draudimo liudijimų (polisų), atitinkančių Lietuvos Respublikos teisės aktus, kopijos (jei privalu draustis pagal Statybos įstatymą);</text:p>
      <text:p text:style-name="P120"><text:span text:style-name="T121">4.10</text:span><text:span text:style-name="T122">.</text:span><text:s/>valstybės rinkliavos už teikiamą paslaugą apmokėjimą patvirtinantis dokumentas.</text:p>
      <text:p text:style-name="P123"><text:span text:style-name="T124">5</text:span><text:span text:style-name="T125">. Tiesiogiai ar nuotoliniu būdu gavęs prašymą, Inspekcijos įgaliotas pareigūnas ne vėliau kaip per 3 darbo dienas</text:span><text:span text:style-name="T126"><text:s/>nuo prašymo užregistravimo DVIS „Avilys“ (jei jis pateiktas tiesiogiai) ar<text:s/></text:span><text:span text:style-name="T127">IS „Infostatyba“<text:s/></text:span><text:span text:style-name="T128">patikrina, ar:</text:span></text:p>
      <text:p text:style-name="P129"><text:span text:style-name="T130">5.1</text:span><text:span text:style-name="T131">. prašyme nurodytas asmuo turėjo teisę nugriauti prašyme nurodytą statinį;</text:span></text:p>
      <text:p text:style-name="P132"><text:span text:style-name="T133">5.2</text:span><text:span text:style-name="T134">. prašymas užpildytas laikantis nustatytų reikalavimų ir jame</text:span><text:span text:style-name="T135"><text:s/>nurodyti visi privalomi nurodyti duomenys;</text:span></text:p>
      <text:p text:style-name="P136"><text:span text:style-name="T137">5.3</text:span><text:span text:style-name="T138">. su prašymu pateikti visi privalomi pateikti dokumentai.</text:span></text:p>
      <text:p text:style-name="P139"><text:span text:style-name="T140">6</text:span><text:span text:style-name="T141">.<text:s/></text:span><text:span text:style-name="T142">Nustatęs, kad Aprašo 5 punkto reikalavimai nėra įvykdyti, Inspekcijos įgaliotas pareigūnas:<text:s/></text:span></text:p>
      <text:p text:style-name="P143"><text:span text:style-name="T144">6.1</text:span><text:span text:style-name="T145">. jei prašymas buvo pateiktas tiesiogiai</text:span><text:span text:style-name="T146">, Inspekcijos pareigūnas prašymą pateikusį asmenį informuoja, kad prašymas nepriimamas ir per 3 darbo dienas nuo jo užregistravimo DVIS „Avilys“ kartu su pateiktais dokumentais grąžina prašymą pateikusiam asmeniui. Tokiu atveju tiesiogiai pateiktas prašyma</text:span><text:span text:style-name="T147">s IS „Infostatyba“ neregistruojamas;</text:span></text:p>
      <text:p text:style-name="P148"><text:span text:style-name="T149">6.2</text:span><text:span text:style-name="T150">. jei prašymas buvo pateiktas nuotoliniu būdu, IS „Infostatyba“, prašymas pažymimas kaip atmestas.</text:span></text:p>
      <text:p text:style-name="P151"><text:span text:style-name="T152">Abiem atvejais nurodoma prašymo nepriėmimo priežastis ir informacija, kad šis prašymas toliau nebus nagrinėjamas.</text:span></text:p>
      <text:p text:style-name="P153"><text:span text:style-name="T154">7</text:span><text:span text:style-name="T155">.</text:span><text:span text:style-name="T156"><text:s/>Inspekcijos pareigūnas nustatęs, kad Aprašo 5 punkto reikalavimai įvykdyti, ne vėliau kaip per 3 darbo dienas nuo prašymo užregistravimo<text:s/></text:span>IS „Infostatyba“ šį prašymą pažymi kaip priimtą ir per IS „Infostatyba“ (jei prašymas buvo pateiktas nuotoliniu būdu) informuoja prašymą pateikusį asmenį, kad prašymas priimtas ir bus toliau nagrinėjamas, o tais atvejais, kai prašymas pateiktas tiesiogiai, ne vėliau kaip per 3 darbo dienas nuo prašymo užregistravimo DVIS „Avilys“, prašymą ir pridėtus dokumentus įkelia į IS „Infostatyba“,<text:span text:style-name="T157"><text:s/></text:span>nurodydamas<text:span text:style-name="T158"><text:s/></text:span>sistemoje prašymo gavimo (registravimo DVIS „Avilys“) datą<text:span text:style-name="T159">,<text:s/></text:span>prašymą pažymi kaip priimtą ir praneša jo pateikėjui, kad prašymas priimtas ir bus toliau nagrinėjamas.</text:p>
      <text:p text:style-name="P160"><text:span text:style-name="T161">8</text:span><text:span text:style-name="T162">. Aprašo 7 punkto nustatyta tvarka priėmus prašym</text:span><text:span text:style-name="T163">ą nagrinėti, Inspekcijos pareigūnas išnagrinėja su prašymu pateiktus dokumentus, įvertina pateiktą statinio (-ių) <text:s/>kadastro duomenų bylos (-ų) duomenis ir jų atitikimą statybą leidžiančiam dokumentui. Inspekcijos pareigūnas, kilus įtarimų dėl statinio nugr</text:span><text:span text:style-name="T164">iovimo fakto, gali patikrinti statinio nugriovimo faktą vietoje. Patikrinimo metu surašomas faktinių duomenų patikrinimo vietoje aktas, kurio rekvizitai patvirtinti Inspekcijos viršininko įsakymu.</text:span></text:p>
      <text:p text:style-name="P165"><text:span text:style-name="T166">9</text:span><text:span text:style-name="T167">.<text:s/></text:span><text:span text:style-name="T168">Prašymas netenkinamas, jei <text:s/>nustatoma, kad neišardytos (neišmontuotos) visos statinio (-ių) konstrukcijos, kaip nustatyta statybos techniniame reglamente STR 1.01.08:2002 „Statinio statybos rūšys“,</text:span><text:span text:style-name="T169"><text:s/>patvirtintame Lietuvos Respublikos aplinkos ministro 2020<text:s/></text:span><text:span text:style-name="T170">m. gruodžio 5 d. įsakymu Nr. 622 „Dėl statybos techninio reglamento STR 1.01.08:2002 „Statinio statybos rūšys“ patvirtinimo“</text:span><text:span text:style-name="T171">.<text:s/></text:span></text:p>
      <text:p text:style-name="P172"><text:span text:style-name="T173">10</text:span><text:span text:style-name="T174">.<text:s/></text:span><text:span text:style-name="T175">Inspekcijos pareigūnas per 10 darbo dienų nuo prašymo gavimo Inspekcijoje dienos naudojantis IS „Infostatyba“ išduoda paž</text:span><text:span text:style-name="T176">ymą arba raštu pateikia motyvuotą atsisakymą išduoti pažymą (jei prašymas buvo pateiktas tiesiogiai) ar paskelbia atsisakymo motyvus IS „Infostatyba“ (jei prašymas buvo pateiktas nuotoliniu būdu).</text:span></text:p>
      <text:p text:style-name="P177"><text:span text:style-name="T178">11</text:span><text:span text:style-name="T179">. Pažyma – tai pagrindas išregistruoti statinį (-ius)</text:span><text:span text:style-name="T180"><text:s/>Nekilnojamojo turto registre (toliau – NTR).</text:span></text:p>
      <text:p text:style-name="P181"><text:span text:style-name="T182">12</text:span><text:span text:style-name="T183">. Inspekcijoje<text:s/></text:span><text:span text:style-name="T184">iki statinio (-ių) išregistravimo NTR nustačius (gavus informacijos arba nustačius savarankiškai), kad pažyma išduota nesilaikant teisės aktų reikalavimų ar nustačius techninio pobūdžio klaidų, dėl kurių teisės aktų nustatyta tvarka reikia panaikinti IS „I</text:span><text:span text:style-name="T185">nfostatyba“ užregistruotą pažymą, pažeidimą nustatęs Inspekcijos pareigūnas ne vėliau kaip per 5 darbo dienas nuo tokio fakto nustatymo Inspekcijos vyriausiajam patarėjui pateikia su tiesioginiu vadovu suderintą motyvuotą tarnybinį pranešimą, kuriame nurod</text:span><text:span text:style-name="T186">o siūlomos naikinti pažymos duomenis, asmenis, kuriems ji buvo įteikta, priežastis, dėl kurių siūloma naikinti pažymą bei kitą svarbią informaciją. Pažymos naikinimo procedūros tęsiamos Inspekcijos viršininko nustatyta tvarka.<text:s/></text:span></text:p>
      <text:p text:style-name="P187"><text:span text:style-name="T188">13</text:span><text:span text:style-name="T189">.<text:s/></text:span>Gavęs statytojo laisvos formos prašymą raštu, pažymos galiojimą ne vėliau kaip per 5 darbo dienas nuo prašymo gavimo savo potvarkiu panaikina pažymą išdavusio departamento vadovas, išskyrus atvejus, kai NTR daiktinės teisės į statinį įregistruotos ne tik statytojo vardu.<text:s/></text:p>
      <text:p text:style-name="P190"><text:span text:style-name="T191">1</text:span><text:span text:style-name="T192">4</text:span><text:span text:style-name="T193">. Inspekcijos pareigūnai Aprašo 12 ir 13 punktuose nurodytais atvejais (inicijavę pažymos panaikinimą ar pagal gautą statytojo prašymą parengę potvarkio projektą) apie priimtą potvarkį ne vėliau kaip kitą darbo dieną informuoja<text:s/></text:span><text:span text:style-name="T194">asmenis,<text:s/></text:span><text:span text:style-name="T195">kurių vardu sura</text:span><text:span text:style-name="T196">šyta pažyma, kuriems ji buvo įteikta ar kurie privalo būti informuoti teisės aktų nustatyta tvarka, ir valstybės įmonę Registrų centrą.<text:s/></text:span><text:span text:style-name="T197"><text:s text:c="2"/></text:span></text:p>
      <text:p text:style-name="P198"><text:span text:style-name="T199">15</text:span><text:span text:style-name="T200">. Jei išdavus pažymą paaiškėja, kad joje yra techninio pobūdžio klaidų, jos, suinteresuotų asmenų prašymu ar In</text:span><text:span text:style-name="T201">spekcijos iniciatyva, IS „Infostatyba“ ištaisomos Inspekcijos viršininko nustatyta tvarka išduodant naują pažymos versiją. Pažymoje ištaisius klaidas, apie tai <text:s/>Inspekcijos viršininko nustatyta tvarka informuojami<text:s/></text:span>asmenys, kurių vardu surašyta pažyma, kuriems ji buvo įteikta ar kurie privalo būti informuoti teisės aktų nustatyta tvarka,<text:span text:style-name="T202"><text:s/>ir valstybės įmonė Registrų centras.</text:span></text:p>
      <text:p text:style-name="P203"><text:span text:style-name="T204">16</text:span><text:span text:style-name="T205">. Ginčus dėl pažymos išdavimo tvarkos pažeidimų, vadovaudamiesi Lietuvos Respublikos įstatymais ir kitais teisės aktais, pagal kom</text:span><text:span text:style-name="T206">petenciją sprendžia Inspekcija arba teismas.<text:s/></text:span></text:p>
      <text:p text:style-name="P207"><text:span text:style-name="T208">17</text:span><text:span text:style-name="T209">.<text:s/></text:span><text:span text:style-name="T210">Prašymo nagrinėjimo metu nustačius teisės pažeidimų, nedelsiant imamasi veiksmų dėl jų šalinimo, taikoma administracinė ar kita atsakomybė arba informacija persiunčiama kompetentingiems subjektams, jei<text:s/></text:span><text:span text:style-name="T211">Inspekcijos kompetencija neapima tokių pažeidimų šalinimo ir atsakomybės taikymo klausimų.<text:s/></text:span></text:p>
      <text:p text:style-name="P212"><text:span text:style-name="T213">_______________</text:span></text:p>
      <text:p text:style-name="P214"/>
      <text:soft-page-break/>
      <text:p text:style-name="P215">Pažymos apie statinio nugriovimą<text:s/></text:p>
      <text:p text:style-name="P218">išdavimo tvarkos aprašo</text:p>
      <text:p text:style-name="P219">1<text:s/>priedas</text:p>
      <text:p text:style-name="P220"/>
      <text:p text:style-name="P221"/>
      <text:p text:style-name="P222">Valstybinės teritorijų planavimo ir statybos<text:s/></text:p>
      <text:p text:style-name="P223"><text:span text:style-name="T224">inspekcijos prie Aplinkos ministerijos</text:span></text:p>
      <text:p text:style-name="P225">_____________________________________________</text:p>
      <text:p text:style-name="P226">Pažymą išduodančio teritorinio padalinio pavadinimas</text:p>
      <text:p text:style-name="P227"/>
      <text:p text:style-name="P228">PRAŠYMAS</text:p>
      <text:p text:style-name="P229"><text:span text:style-name="T230">IŠDUOTI PAŽYMĄ APIE STATINIO NUGRIOVIMĄ</text:span></text:p>
      <text:p text:style-name="P231"/>
      <text:p text:style-name="P232">20 ___ m. _____________ _____ d. Nr. _________________</text:p>
      <text:p text:style-name="Normal"/>
      <text:p text:style-name="P233"/>
      <text:p text:style-name="P234">Duomenys apie prašymo pateikėją:</text:p>
      <text:p text:style-name="P235">Fizinio asmens vardas, pavardė, asmens kodas<text:s/></text:p>
      <text:p text:style-name="P236">____________________________________________________________________________</text:p>
      <text:p text:style-name="P237">Kontaktinė informacija:</text:p>
      <text:p text:style-name="P238">El. p.____________________, tel. ______________________, mob. tel. _______________________</text:p>
      <text:p text:style-name="P239"/>
      <text:p text:style-name="P240">Duomenys apie statybą leidžiantį dokumentą:</text:p>
      <text:p text:style-name="P241">Yra / Nėra</text:p>
      <text:p text:style-name="P242">Pavadinimas _________________________________________________________________</text:p>
      <text:p text:style-name="P243">Išdavimo data ____________________ , Nr. ________________________________________</text:p>
      <text:p text:style-name="P244">Išdavęs subjektas<text:s/>______________________________________________________________</text:p>
      <text:p text:style-name="P245"/>
      <text:p text:style-name="P246"/>
      <text:p text:style-name="P247"><text:span text:style-name="T248">PRAŠAU IŠDUOTI pažymą</text:span><text:span text:style-name="T249"><text:s/>apie šiO (-Ių) statiniO (-ių) nugriovimą:</text:span></text:p>
      <text:p text:style-name="P250"/>
      <text:p text:style-name="P251"><text:span text:style-name="T252">Nugriautas (-i) statinys (-iai):</text:span></text:p>
      <text:p text:style-name="P253">Paskirtis ______________________________________________________________________</text:p>
      <text:p text:style-name="P254">Kategorija _______________________________________________________________________</text:p>
      <text:p text:style-name="P255">Unikalus Nr. ____________________________________________________________________</text:p>
      <text:p text:style-name="P256">Žemės sklypo (-ų) kad. Nr. ______________________________________________________</text:p>
      <text:p text:style-name="P257">Adresas (-ai) _________________________________________________________________</text:p>
      <text:p text:style-name="P258"/>
      <text:p text:style-name="P259"><text:span text:style-name="T260">Duomenys apie statinio projektą:</text:span></text:p>
      <text:p text:style-name="P261">Yra / Nėra</text:p>
      <text:p text:style-name="P262">Pavadinimas ___________________________________________________________________</text:p>
      <text:p text:style-name="P263">Numeris _________________ , parengimo metai<text:s/>_____________________________________</text:p>
      <text:p text:style-name="P264"/>
      <text:p text:style-name="P265"><text:span text:style-name="T266">Duomenys apie statytoją:</text:span></text:p>
      <text:p text:style-name="P267">Fizinio asmens vardas, pavardė, asmens kodas / juridinio asmens teisinė forma, pavadinimas, kodas</text:p>
      <text:p text:style-name="P268">____________________________________________________________________________</text:p>
      <text:p text:style-name="P269"><text:span text:style-name="T270">________________________________________________________________________________</text:span></text:p>
      <text:p text:style-name="P271">Kontaktinė informacija:</text:p>
      <text:p text:style-name="P272">El. p.____________________, tel. ______________________, mob. tel. _______________________</text:p>
      <text:p text:style-name="P273"/>
      <text:p text:style-name="P274"/>
      <text:p text:style-name="P275"/>
      <text:p text:style-name="P276"/>
      <text:soft-page-break/>
      <text:p text:style-name="P277"><text:span text:style-name="T278">Duomenys apie statinio projektuotoją:</text:span></text:p>
      <text:p text:style-name="P279">Yra / Nėra</text:p>
      <text:p text:style-name="P280">Fizinio<text:s/>asmens vardas, pavardė, asmens kodas / juridinio asmens teisinė forma, pavadinimas, kodas</text:p>
      <text:p text:style-name="P281">_____________________________________________________________________________</text:p>
      <text:p text:style-name="P282">____________________________________________________________________________</text:p>
      <text:p text:style-name="P283">Dokumento,<text:s/>suteikiančio teisę užsiimti atitinkama veikla, duomenys:<text:s/></text:p>
      <text:p text:style-name="P284">Pavadinimas <text:s/>_________________________________________________________________</text:p>
      <text:p text:style-name="P285"><text:span text:style-name="T286">Numeris _______________, išdavimo data _______, galiojimo sustabdymo data ir terminas (tuo atveju, jeigu galiojimas<text:s/></text:span><text:span text:style-name="T287">sustabdytas) _________</text:span></text:p>
      <text:p text:style-name="P288">Kontaktinė informacija:</text:p>
      <text:p text:style-name="P289"><text:span text:style-name="T290">El. p.____________________, tel. ______________________, mob. tel. _______________________</text:span></text:p>
      <text:p text:style-name="P291"/>
      <text:p text:style-name="P292"><text:span text:style-name="T293">Duomenys apie statinio projekto vadovą:</text:span></text:p>
      <text:p text:style-name="P294">Yra / Nėra</text:p>
      <text:p text:style-name="P295">Fizinio asmens vardas, pavardė, asmens kodas _______________________________________</text:p>
      <text:p text:style-name="P296">__________________________________________________________________________________</text:p>
      <text:p text:style-name="P297">Dokumento, suteikiančio teisę užsiimti atitinkama veikla, duomenys:<text:s/></text:p>
      <text:p text:style-name="P298">Pavadinimas ________________________________________________________________</text:p>
      <text:p text:style-name="P299"><text:span text:style-name="T300">Numeris<text:s/></text:span><text:span text:style-name="T301">_______________, išdavimo data _______, galiojimo sustabdymo data ir terminas (tuo atveju, jeigu galiojimas sustabdytas) _________</text:span></text:p>
      <text:p text:style-name="P302">Kontaktinė informacija:</text:p>
      <text:p text:style-name="P303"><text:span text:style-name="T304">El. p.____________________, tel. ______________________, mob. tel. ______________________</text:span></text:p>
      <text:p text:style-name="P305"/>
      <text:p text:style-name="P306"><text:span text:style-name="T307">PRIDEDAMA:</text:span><text:span text:style-name="T308"><text:s/></text:span></text:p>
      <text:p text:style-name="P309"><text:span text:style-name="T310">1. Statybą leidžiantis dokumentas (jei jis išduotas nesinaudojant</text:span><text:span text:style-name="T311"><text:s/>IS „Infostatyba“)</text:span><text:span text:style-name="T312">.</text:span></text:p>
      <text:p text:style-name="P313">2. Statinio projektas: techninis projektas ir darbo projektas arba techninis darbo projektas. Pateikiant tiesiogiai, teikiamas nuskenuotas projektas, pasirašytas privalančių jį pasirašyti asmenų, arba skaitmeninė projekto versija, patvirtinta privalančių projektą pasirašyti asmenų elektroniniais parašais. Jei techninio projekto arba techninio darbo projekto, pagal kuriuos buvo išduotas SLD, sprendiniai nebuvo keičiami ir<text:s/>SLD buvo išduotas naudojantis IS „Infostatyba“, techninis projektas arba techninis darbo projektas nepateikiami.</text:p>
      <text:p text:style-name="P314"><text:span text:style-name="T315">3.<text:s/></text:span><text:span text:style-name="T316">Paskutinė statinio projekto ar jo dokumentų laida (-os), jei statinio projektas buvo keičiamas (jei šių dokumentų nėra IS „Infostatyba“).</text:span></text:p>
      <text:p text:style-name="P317"><text:span text:style-name="T318">4.</text:span><text:span text:style-name="T319"><text:s/></text:span><text:span text:style-name="T320">Išardyto (išmontuoto)<text:s/></text:span><text:span text:style-name="T321">statinio (-ių) kadastro duomenų byla (-os)</text:span><text:span text:style-name="T322">.</text:span></text:p>
      <text:p text:style-name="P323"><text:span text:style-name="T324">5. Lietuvos Respublikos Vyriausybės nutarimas / savivaldybės sprendimas dėl statinio (-ių) nurašymo, kai jis privalomas.<text:s/></text:span></text:p>
      <text:p text:style-name="P325"><text:span text:style-name="T326">6. <text:s/></text:span><text:span text:style-name="T327">Pažyma apie statybinių atliekų perdavimą jas tvarkančiai įmonei</text:span><text:span text:style-name="T328"><text:s/>(kai jos buvo perduotos minėtai įmonei) arba jų sutvarkymą kitais teisės aktų nustatytais būdais, nurodytais statinio projekte</text:span><text:span text:style-name="T329">, jei statinys nugriautas po 2006 m. sausio 20 d</text:span><text:span text:style-name="T330">.</text:span></text:p>
      <text:p text:style-name="P331">7. Prašymą teikiančio asmens atstovavimą patvirtinantis dokumentas, jei prašymas teikiamas per atstovą.</text:p>
      <text:p text:style-name="P332"><text:span text:style-name="T333">8. <text:s/></text:span><text:span text:style-name="T334">Paveldėjimo teisės liudijimas, jei prašymą pateikia statytojo paveldėtojas.</text:span></text:p>
      <text:p text:style-name="P335"><text:span text:style-name="T336">9.<text:s/></text:span><text:span text:style-name="T337">Statinio statybos techninio prižiūrėtojo civilinės atsakomybės, statinio statybos, rekonstravimo, remonto, atnaujinimo (modernizavimo), griovimo ir<text:s/></text:span><text:span text:style-name="T338">kultūros paveldo statinio tvarkomųjų statybos darbų ir civilinės atsakomybės (jei statybos darbai pradėti po 2016 m. gruodžio 31 d., jei statybos darbai pradėti iki 2016 m. gruodžio 31 d., – rangovo civilinės atsakomybės) privalomųjų draudimo liudijimų (po</text:span><text:span text:style-name="T339">lisų), atitinkančių Lietuvos Respublikos teisės aktus, kopijos (jei privalu draustis pagal Statybos įstatymą).</text:span></text:p>
      <text:p text:style-name="P340"><text:span text:style-name="T341">10.<text:s/></text:span><text:span text:style-name="T342">Valstybės rinkliavos už teikiamą paslaugą apmokėjimą patvirtinantis dokumentas.</text:span></text:p>
      <text:p text:style-name="P343"/>
      <text:p text:style-name="P344"><text:span text:style-name="T345">Patvirtinu, kad pateikti duomenys yra teisingi.<text:s/></text:span></text:p>
      <text:p text:style-name="P346"/>
      <text:p text:style-name="P347">______________________________________________________________________________________</text:p>
      <text:p text:style-name="P348">Prašymo pateikėjo vardas, pavardė, parašas, data</text:p>
      <text:p text:style-name="P349"><text:span text:style-name="T350">______________</text:span></text:p>
      <text:soft-page-break/>
      <text:p text:style-name="P351">Pažymos apie statinio nugriovimą</text:p>
      <text:p text:style-name="P354">išdavimo tvarkos aprašo</text:p>
      <text:p text:style-name="P355">2<text:s/>priedas</text:p>
      <text:p text:style-name="P356"/>
      <text:p text:style-name="P357"><text:span text:style-name="T358"><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359"/>
      <text:p text:style-name="P360"><text:span text:style-name="T361">VALSTYBINĖ<text:s/></text:span><text:span text:style-name="T362">TERITORIJŲ PLANAVIMO IR STATYBOS INSPEKCIJA</text:span></text:p>
      <text:p text:style-name="P363"><text:span text:style-name="T364">PRIE APLINKOS MINISTERIJOS</text:span></text:p>
      <text:p text:style-name="P365"/>
      <text:p text:style-name="P366">PAŽYMA APIE STATINIO NUGRIOVIMĄ</text:p>
      <text:p text:style-name="P367"/>
      <text:p text:style-name="P368"><text:span text:style-name="T369">20 ___ m. _____________ _____ d. Nr. _____ ; versijos Nr. ______</text:span></text:p>
      <text:p text:style-name="P370"/>
      <text:p text:style-name="P371"><text:span text:style-name="T372">Duomenys apie statybą leidžiantį dokumentą:</text:span></text:p>
      <text:p text:style-name="P373">Yra / Nėra</text:p>
      <text:p text:style-name="P374">Pavadinimas<text:s/>_____________________________________________________________________</text:p>
      <text:p text:style-name="P375">Išdavimo data _____________________ , Nr. ________________________________________</text:p>
      <text:p text:style-name="P376">Išdavęs subjektas ________________________________________________________________</text:p>
      <text:p text:style-name="P377"/>
      <text:p text:style-name="P378"><text:span text:style-name="T379">Duomenys apie staty</text:span><text:span text:style-name="T380">toją:</text:span></text:p>
      <text:p text:style-name="P381">Fizinio asmens vardas, pavardė, asmens kodas, adresas / Juridinio asmens teisinė forma, pavadinimas, kodas<text:s/></text:p>
      <text:p text:style-name="P382">_______________________________________________________________________________</text:p>
      <text:p text:style-name="P383">_____________________________________________________________________________________</text:p>
      <text:p text:style-name="P384">Kontaktinė informacija:</text:p>
      <text:p text:style-name="P385">El. p.____________________, tel. ______________________, mob. tel. _______________________</text:p>
      <text:p text:style-name="P386"/>
      <text:p text:style-name="P387"><text:span text:style-name="T388">ŠIUO<text:s/></text:span><text:span text:style-name="T389">DOKUMENTU patvirtinama, kad nugriautAS (-I) ŠIS (-IE) STATINYS (-IAI):</text:span></text:p>
      <text:p text:style-name="P390"/>
      <text:p text:style-name="P391">Paskirtis<text:s/>__________________________________________________________________________</text:p>
      <text:p text:style-name="P392">Kategorija _____________________________________________________________________</text:p>
      <text:p text:style-name="P393">Unikalus Nr. _____________________________________________________________________</text:p>
      <text:p text:style-name="P394">Žemės sklypo (-ų)<text:s/>kad. Nr. ____________________________________________________________</text:p>
      <text:p text:style-name="P395"><text:span text:style-name="T396">Adresas (-ai) _____________________________________________________________________</text:span></text:p>
      <text:p text:style-name="P397"/>
      <text:p text:style-name="P398"><text:span text:style-name="T399">Ši pažyma – tai pagrindas išregistruoti statinį (-ius) Nekilnojamojo turto registre.</text:span></text:p>
      <text:p text:style-name="P400"><text:span text:style-name="T401">Dėl pažymos<text:s/></text:span><text:span text:style-name="T402">panaikinimo ar techninio pobūdžio klaidų ištaisymo, pateikus statytojo laisvos formos prašymą raštu, galima kreiptis į Valstybinę teritorijų planavimo ir statybos inspekciją prie Aplinkos ministerijos.</text:span></text:p>
      <text:p text:style-name="P403"><text:span text:style-name="T404">Ši pažyma per vieną mėnesį nuo gavimo dienos gali būti</text:span><text:span text:style-name="T405"><text:s/>skundžiama<text:s/></text:span><text:span text:style-name="T406">administraciniam teismui pagal Lietuvos Respublikos administracinių bylų teisenos įstatymą.</text:span></text:p>
      <text:p text:style-name="P407"/>
      <text:p text:style-name="P408">Pažymą išdavė</text:p>
      <text:p text:style-name="P409"/>
      <text:p text:style-name="P410">Pažymą išdavusio teritorinio padalinio pavadinimas</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__________</text:p>
            <text:p text:style-name="P419"><text:span text:style-name="T420">Pareigos</text:span></text:p>
          </table:table-cell>
          <table:table-cell table:style-name="TableCell421">
            <text:p text:style-name="P422">__________</text:p>
            <text:p text:style-name="P423"><text:span text:style-name="T424">Parašas</text:span></text:p>
          </table:table-cell>
          <table:table-cell table:style-name="TableCell425">
            <text:p text:style-name="P426">_________________</text:p>
            <text:p text:style-name="P427"><text:span text:style-name="T428">Vardas ir pavardė</text:span></text:p>
          </table:table-cell>
        </table:table-row>
      </table:table>
      <text:soft-page-break/>
      <text:p text:style-name="P429"><text:span text:style-name="T430">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Valstybinė teritorijų planavimo ir statybos inspekcija prie Aplinkos ministerijos, Įsakymas</text:span></text:p>
      <text:p text:style-name="P440"><text:span text:style-name="T441">Nr.<text:s/></text:span><text:a xlink:href="https://www.e-tar.lt/portal/legalAct.html?documentId=c21f6401f34c11e692c5977c7316c9b5" office:target-frame-name="_top" xlink:show="replace"><text:span text:style-name="T442">1V-26</text:span></text:a><text:span text:style-name="T443">, 2017-02-14, paskelbta<text:s/></text:span><text:span text:style-name="T444">TAR 2017-02-21, i. k. 2017-02823</text:span></text:p>
      <text:p text:style-name="P445"><text:span text:style-name="T446">Dėl Valstybinės teritorijų planavimo ir statybos inspekcijos prie Aplinkos ministerijos viršininko 2016 m. gruodžio 28 d. įsakymo Nr. 1V-182 „Dėl Pažymos apie statinio nugriovimą išdavimo tvarkos aprašo patvirtinimo“ pakeit</text:span><text:span text:style-name="T447">imo</text:span></text:p>
      <text:p text:style-name="P448"/>
      <text:p text:style-name="P449"><text:span text:style-name="T450">2.</text:span></text:p>
      <text:p text:style-name="P451"><text:span text:style-name="T452">Valstybinė teritorijų planavimo ir statybos inspekcija prie Aplinkos ministerijos, Įsakymas</text:span></text:p>
      <text:p text:style-name="P453"><text:span text:style-name="T454">Nr.<text:s/></text:span><text:a xlink:href="https://www.e-tar.lt/portal/legalAct.html?documentId=0966e0f03a1a11eb8d9fe110e148c770" office:target-frame-name="_top" xlink:show="replace"><text:span text:style-name="T455">1V-229</text:span></text:a><text:span text:style-name="T456">, 2020-12-09, paskelbta TAR 2020-12-14, i. k. 20</text:span><text:span text:style-name="T457">20-27206</text:span></text:p>
      <text:p text:style-name="P458"><text:span text:style-name="T459">Dėl Valstybinės teritorijų planavimo ir statybos inspekcijos prie Aplinkos ministerijos viršininko 2016 m. gruodžio 28 d. įsakymo Nr. 1V-182 „Dėl Pažymos apie statinio nugriovimą išdavi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LPTekstas" style:display-name="LLPTekstas" style:family="paragraph" style:parent-style-name="Normal">
      <style:paragraph-properties fo:text-align="justify" fo:text-indent="0.3937in"/>
      <style:text-properties style:font-size-complex="12pt" style:language-asian="lt" style:country-asian="LT" fo:hyphenate="false"/>
    </style:style>
    <style:style style:name="LLCRedakcija" style:display-name="LLCRedakcija" style:family="text">
      <style:text-properties fo:font-style="italic" style:font-style-asian="italic" style:font-style-complex="normal"/>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6"><text:page-number text:fixed="false">2</text:page-number></text:p>
        <text:p text:style-name="P21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2"><text:page-number text:fixed="false">2</text:page-number></text:p>
        <text:p text:style-name="P35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zdenis</meta:initial-creator>
    <dc:creator>adlibuser</dc:creator>
    <meta:creation-date>2021-10-15T11:29:00Z</meta:creation-date>
    <dc:date>2021-10-15T11:29:00Z</dc:date>
    <meta:print-date>2016-12-27T12:57:00Z</meta:print-date>
    <meta:template xlink:href="Normal.dotm" xlink:type="simple"/>
    <meta:editing-cycles>2</meta:editing-cycles>
    <meta:editing-duration>PT0S</meta:editing-duration>
    <meta:document-statistic meta:page-count="8" meta:paragraph-count="125" meta:word-count="2615" meta:character-count="20538" meta:row-count="440" meta:non-whitespace-character-count="18048"/>
  </office:meta>
</office:document-meta>
</file>