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paragraph-properties fo:widows="0" fo:orphans="0" fo:text-align="center" fo:margin-right="0.0458in">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4" style:parent-style-name="Normal" style:family="paragraph">
      <style:paragraph-properties fo:widows="0" fo:orphans="0" fo:text-align="center" fo:margin-right="0.0458in">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5"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fo:margin-right="0.0458in"/>
      <style:text-properties fo:font-weight="bold" style:font-weight-asian="bold" fo:color="#000000" style:font-size-complex="12pt" style:language-asian="lt" style:country-asian="LT" fo:hyphenate="false"/>
    </style:style>
    <style:style style:name="P27" style:parent-style-name="Normal" style:family="paragraph">
      <style:paragraph-properties fo:keep-together="always" fo:widows="0" fo:orphans="0" fo:text-align="center" fo:margin-right="0.0458in"/>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margin-right="0.0458in" fo:text-indent="0.3937in"/>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31" style:parent-style-name="Normal" style:family="paragraph">
      <style:paragraph-properties fo:widows="0" fo:orphans="0" fo:text-align="justify" fo:margin-right="-0.6229in"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margin-right="-0.6229in"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margin-right="0.0458in"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right="-0.0173in"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right="0.0458in"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right="0.0458in"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margin-right="0.0458in">
        <style:tab-stops>
          <style:tab-stop style:type="right" style:position="6.7923in"/>
        </style:tab-stops>
      </style:paragraph-properties>
      <style:text-properties fo:hyphenate="false"/>
    </style:style>
    <style:style style:name="P48" style:parent-style-name="Normal" style:family="paragraph">
      <style:paragraph-properties fo:widows="0" fo:orphans="0" fo:text-align="justify" fo:margin-right="-0.6229in">
        <style:tab-stops>
          <style:tab-stop style:type="right" style:position="6.7923in"/>
        </style:tab-stops>
      </style:paragraph-properties>
      <style:text-properties fo:hyphenate="false"/>
    </style:style>
    <style:style style:name="P49" style:parent-style-name="Normal" style:family="paragraph">
      <style:paragraph-properties fo:widows="0" fo:orphans="0" fo:text-align="justify" fo:margin-right="-0.6229in">
        <style:tab-stops>
          <style:tab-stop style:type="right" style:position="6.7923in"/>
        </style:tab-stops>
      </style:paragraph-properties>
      <style:text-properties fo:hyphenate="false"/>
    </style:style>
    <style:style style:name="P50" style:parent-style-name="Normal" style:family="paragraph">
      <style:paragraph-properties fo:widows="0" fo:orphans="0" fo:text-align="justify" fo:margin-right="0.0458in">
        <style:tab-stops>
          <style:tab-stop style:type="left" style:position="4.0361in"/>
          <style:tab-stop style:type="right" style:position="6.792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justify" fo:text-indent="3.5437in"/>
      <style:text-properties fo:hyphenate="false"/>
    </style:style>
    <style:style style:name="P52"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margin-left="3.15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fo:margin-left="3.15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margin-left="3.15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margin-left="3.15in">
        <style:tab-stops/>
      </style:paragraph-properties>
      <style:text-properties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text-properties style:font-size-complex="12pt" style:language-asian="lt" style:country-asian="LT"/>
    </style:style>
    <style:style style:name="P62" style:parent-style-name="Normal" style:family="paragraph">
      <style:paragraph-properties fo:widows="0" fo:orphans="0" fo:text-align="justify" fo:text-indent="3.5437in"/>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fo:color="#000000" fo:letter-spacing="-0.002in" style:font-size-complex="12pt" style:language-asian="lt" style:country-asian="LT"/>
    </style:style>
    <style:style style:name="T86" style:parent-style-name="DefaultParagraphFont" style:family="text">
      <style:text-properties fo:font-weight="bold" style:font-weight-asian="bold" fo:color="#000000" fo:letter-spacing="-0.002in"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fo:color="#000000" fo:letter-spacing="-0.002in" style:font-size-complex="12pt" style:language-asian="lt" style:country-asian="LT"/>
    </style:style>
    <style:style style:name="P89" style:parent-style-name="Normal" style:family="paragraph">
      <style:paragraph-properties fo:widows="0" fo:orphans="0" fo:text-align="center" fo:text-indent="0.3937in"/>
      <style:text-properties fo:color="#000000" fo:letter-spacing="-0.002in" style:font-size-complex="12pt" style:language-asian="lt" style:country-asian="LT" fo:hyphenate="false"/>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complex="Calibri" fo:color="#000000" style:font-size-complex="12pt" style:language-asian="ar" style:country-asian="SA"/>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complex="Calibri" fo:color="#000000" style:font-size-complex="12pt" style:language-asian="ar" style:country-asian="SA"/>
    </style:style>
    <style:style style:name="P19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8" style:parent-style-name="DefaultParagraphFont" style:family="text">
      <style:text-properties style:font-name-complex="Calibri" fo:color="#000000" style:font-size-complex="12pt" style:language-asian="ar" style:country-asian="SA"/>
    </style:style>
    <style:style style:name="T199" style:parent-style-name="DefaultParagraphFont" style:family="text">
      <style:text-properties style:font-name-complex="Calibri" fo:color="#000000" style:font-size-complex="12pt" style:language-asian="ar" style:country-asian="SA"/>
    </style:style>
    <style:style style:name="T200" style:parent-style-name="DefaultParagraphFont" style:family="text">
      <style:text-properties style:font-name-complex="Calibri" fo:color="#000000" style:font-size-complex="12pt" style:language-asian="ar" style:country-asian="SA"/>
    </style:style>
    <style:style style:name="P20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02" style:parent-style-name="DefaultParagraphFont" style:family="text">
      <style:text-properties style:font-name-complex="Calibri" fo:color="#000000" style:font-size-complex="12pt" style:language-asian="ar" style:country-asian="SA"/>
    </style:style>
    <style:style style:name="T203" style:parent-style-name="DefaultParagraphFont" style:family="text">
      <style:text-properties style:font-name-complex="Calibri" fo:color="#000000" style:font-size-complex="12pt" style:language-asian="ar" style:country-asian="SA"/>
    </style:style>
    <style:style style:name="T204" style:parent-style-name="DefaultParagraphFont" style:family="text">
      <style:text-properties style:font-name-complex="Calibri" fo:color="#000000"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complex="Calibri" fo:color="#000000" style:font-size-complex="12pt" style:language-asian="ar" style:country-asian="SA"/>
    </style:style>
    <style:style style:name="P20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08" style:parent-style-name="DefaultParagraphFont" style:family="text">
      <style:text-properties style:font-name-complex="Calibri" fo:color="#000000" style:font-size-complex="12pt" style:language-asian="ar" style:country-asian="SA"/>
    </style:style>
    <style:style style:name="P20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0" style:parent-style-name="DefaultParagraphFont" style:family="text">
      <style:text-properties style:font-name-complex="Calibri" fo:color="#000000" style:font-size-complex="12pt" style:language-asian="ar" style:country-asian="SA"/>
    </style:style>
    <style:style style:name="T211" style:parent-style-name="DefaultParagraphFont" style:family="text">
      <style:text-properties style:font-name-complex="Calibri" fo:color="#000000" style:font-size-complex="12pt" style:language-asian="ar" style:country-asian="SA"/>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1F497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1F497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complex="Calibri" fo:color="#000000" style:font-size-complex="12pt" style:language-asian="ar" style:country-asian="SA"/>
    </style:style>
    <style:style style:name="T232" style:parent-style-name="DefaultParagraphFont" style:family="text">
      <style:text-properties style:font-name-complex="Calibri" fo:color="#000000" style:font-size-complex="12pt" style:language-asian="ar" style:country-asian="SA"/>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name-complex="Calibri"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1" style:parent-style-name="DefaultParagraphFont" style:family="text">
      <style:text-properties style:font-name-complex="Calibri" fo:color="#000000" style:font-size-complex="12pt" style:language-asian="ar" style:country-asian="SA"/>
    </style:style>
    <style:style style:name="T242" style:parent-style-name="DefaultParagraphFont" style:family="text">
      <style:text-properties style:font-name-complex="Calibri"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006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290" style:parent-style-name="Normal" style:family="paragraph">
      <style:paragraph-properties fo:text-align="center">
        <style:tab-stops>
          <style:tab-stop style:type="left" style:position="0.4791in"/>
        </style:tab-stops>
      </style:paragraph-properties>
      <style:text-properties fo:hyphenate="false"/>
    </style:style>
    <style:style style:name="T291" style:parent-style-name="DefaultParagraphFont" style:family="text">
      <style:text-properties fo:font-weight="bold" style:font-weight-asian="bold" fo:color="#000000" style:font-size-complex="12pt" style:language-asian="ar" style:country-asian="SA"/>
    </style:style>
    <style:style style:name="T292" style:parent-style-name="DefaultParagraphFont" style:family="text">
      <style:text-properties fo:font-weight="bold" style:font-weight-asian="bold" fo:color="#000000" style:font-size-complex="12pt" style:language-asian="ar" style:country-asian="SA"/>
    </style:style>
    <style:style style:name="P293" style:parent-style-name="Normal" style:family="paragraph">
      <style:paragraph-properties fo:text-align="center">
        <style:tab-stops>
          <style:tab-stop style:type="left" style:position="0.4791in"/>
        </style:tab-stops>
      </style:paragraph-properties>
      <style:text-properties fo:hyphenate="false"/>
    </style:style>
    <style:style style:name="T294" style:parent-style-name="DefaultParagraphFont" style:family="text">
      <style:text-properties fo:font-weight="bold" style:font-weight-asian="bold" fo:color="#000000" style:font-size-complex="12pt" style:language-asian="ar" style:country-asian="SA"/>
    </style:style>
    <style:style style:name="P295" style:parent-style-name="Normal" style:family="paragraph">
      <style:paragraph-properties fo:text-align="center" fo:text-indent="0.3937in">
        <style:tab-stops>
          <style:tab-stop style:type="left" style:position="0.4791in"/>
        </style:tab-stops>
      </style:paragraph-properties>
      <style:text-properties fo:color="#000000" style:font-size-complex="12pt" style:language-asian="ar" style:country-asian="SA" fo:hyphenate="false"/>
    </style:style>
    <style:style style:name="P29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style:font-size-complex="12pt" fo:hyphenate="false"/>
    </style:style>
    <style:style style:name="P310"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311" style:parent-style-name="Normal" style:family="paragraph">
      <style:text-properties style:font-name-asian="MS Mincho" fo:font-weight="bold" style:font-weight-asian="bold" style:font-style-complex="italic" fo:font-size="10pt" style:font-size-asian="10pt"/>
    </style:style>
    <style:style style:name="P312" style:parent-style-name="Normal" style:family="paragraph">
      <style:text-properties style:font-name-asian="MS Mincho"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Įsakymas netenka galios 2023-07-03:</text:span></text:p>
      <text:p text:style-name="P5"><text:span text:style-name="T6">Valstybinė teritorijų planavimo ir statybos inspekcija prie Aplinkos ministerijos, Įsakymas</text:span></text:p>
      <text:p text:style-name="P7"><text:span text:style-name="T8">Nr.<text:s/></text:span><text:a xlink:href="https://www.e-tar.lt/portal/legalAct.html?documentId=46f3486009ba11ee9978886e85107ab2" office:target-frame-name="_top" xlink:show="replace"><text:span text:style-name="T9">1V-79</text:span></text:a><text:span text:style-name="T10">, 2023-06-12,<text:s/></text:span><text:span text:style-name="T11">paskelbta TAR 2023-06-13, i. k. 2023-11736</text:span></text:p>
      <text:p text:style-name="P12"><text:span text:style-name="T13">Dėl Pažymos apie statinio nugriovimą išdavimo tvarkos aprašo patvirtinimo</text:span></text:p>
      <text:p text:style-name="P14"/>
      <text:p text:style-name="P15"><text:span text:style-name="T16">Suvestinė redakcija nuo 2021-11-01 iki 2023-07-02</text:span></text:p>
      <text:p text:style-name="P17"/>
      <text:p text:style-name="P18"><text:span text:style-name="T19">Įsakymas paskelbtas: TAR 2017-01-10, i. k. 2017-00659</text:span></text:p>
      <text:p text:style-name="P20"/>
      <text:p text:style-name="P21"><text:span text:style-name="T2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23">valstybinės teritorijų planavimo ir statybos inspekcijos</text:p>
      <text:p text:style-name="P24">prie aplinkos ministerijos viršininkas</text:p>
      <text:p text:style-name="P25"/>
      <text:p text:style-name="P26">ĮSAKYMAS</text:p>
      <text:p text:style-name="P27">DĖL PAŽYMOS APIE STATINIO nugriovimą IŠDAVIMO TVARKOS APRAŠO PATVIRTINIMO</text:p>
      <text:p text:style-name="P28"/>
      <text:p text:style-name="P29">2016 m. gruodžio 28 d. Nr. 1V-182</text:p>
      <text:p text:style-name="P30">Vilnius</text:p>
      <text:p text:style-name="P31"/>
      <text:p text:style-name="P32"/>
      <text:p text:style-name="P33"><text:span text:style-name="T34">Vadovaudamasi Lietuvos Respublikos teritorijų planavimo ir<text:s/></text:span><text:span text:style-name="T35">statybos valstybinės priežiūros įstatymo 18 straipsnio 4 dalimi ir Valstybinės teritorijų planavimo ir statybos inspekcijos prie Aplinkos ministerijos nuostatų, patvirtintų Lietuvos Respublikos aplinkos ministro 2003 m. liepos 9 d. įsakymu Nr. 349, 19.15 p</text:span><text:span text:style-name="T36">apunkčiu:</text:span></text:p>
      <text:p text:style-name="P37"><text:span text:style-name="T38">1</text:span><text:span text:style-name="T39">. T v i r t i n u Pažymos apie statinio nugriovimą išdavimo tvarkos aprašą (pridedama).</text:span></text:p>
      <text:p text:style-name="P40"><text:span text:style-name="T41">2</text:span><text:span text:style-name="T42">. P r i p a ž į s t u netekusiu galios Valstybinės teritorijų planavimo ir statybos inspekcijos prie Aplinkos ministerijos viršininko 2013 m. gruodž</text:span><text:span text:style-name="T43">io 16 d. įsakymą Nr. 1V-195 „Dėl pažymos apie statinio nugriovimą išdavimo tvarkos aprašo patvirtinimo“ su visais pakeitimais ir papildymais.</text:span></text:p>
      <text:p text:style-name="P44"><text:span text:style-name="T45">3</text:span><text:span text:style-name="T46">. N u s t a t a u, kad šis įsakymas įsigalioja 2017 m. sausio 2 d.</text:span></text:p>
      <text:p text:style-name="P47"/>
      <text:p text:style-name="P48"/>
      <text:p text:style-name="P49"/>
      <text:p text:style-name="P50">Viršininkė<text:tab/>Laura Nalivaikienė</text:p>
      <text:p text:style-name="P51"/>
      <text:soft-page-break/>
      <text:p text:style-name="P52">PATVIRTINTA</text:p>
      <text:p text:style-name="P55">Valstybinės teritorijų planavimo ir statybos</text:p>
      <text:p text:style-name="P56">inspekcijos prie Aplinkos ministerijos viršininko<text:s/></text:p>
      <text:p text:style-name="P57">2016 m. gruodžio 28 d. įsakymu Nr. 1V- 182 <text:s/></text:p>
      <text:p text:style-name="P58">(Valstybinės teritorijų planavimo ir statybos</text:p>
      <text:p text:style-name="P59">inspekcijos prie Aplinkos ministerijos viršininko</text:p>
      <text:p text:style-name="P60">2021 m. spalio 11 d. įsakymo Nr. 1V-148 redakcija)</text:p>
      <text:p text:style-name="P61"/>
      <text:p text:style-name="P62"/>
      <text:p text:style-name="P63"><text:span text:style-name="T64">PAŽYMOS APIE STATINIO nugriovimą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žymos apie statinio nugriovimą išdavimo tvarkos aprašas (toliau – Aprašas) nustato pažymos apie statinio nugriovimą (toliau – pažyma) išdavimo, panaikinimo ir klaidų joje taisymo tvarką. Pažymos rekvizitai pateikti</text:span><text:span text:style-name="T75"><text:s/>Aprašo 2 priede.</text:span></text:p>
      <text:p text:style-name="P76"><text:span text:style-name="T77">2</text:span><text:span text:style-name="T78">. Pažymą išduoda Valstybinė teritorijų planavimo ir statybos inspekcija prie Aplinkos ministerijos (toliau – Inspekcija) Lietuvos Respublikos teritorijų planavimo ir statybos valstybinės priežiūros įstatymo 18 straipsnio 1 dalyje<text:s/></text:span><text:span text:style-name="T79">nus</text:span><text:span text:style-name="T80">tatytų<text:s/></text:span><text:span text:style-name="T81">statinių, kuriems griauti privalomas statybą leidžiantis dokumentas, nugriovimo</text:span><text:span text:style-name="T82"><text:s/>atveju.</text:span></text:p>
      <text:p text:style-name="P83"/>
      <text:p text:style-name="P84"><text:span text:style-name="T85">II</text:span><text:span text:style-name="T86"><text:s/>SKYRIUS</text:span></text:p>
      <text:p text:style-name="P87"><text:span text:style-name="T88">PAŽYMŲ IŠDAVIMAS, PANAIKINIMAS IR KLAIDŲ JOSE TAISYMAS<text:s/></text:span></text:p>
      <text:p text:style-name="P89"/>
      <text:p text:style-name="P90"><text:span text:style-name="T91">3</text:span><text:span text:style-name="T92">. Statytojas (-ai) (jeigu statytojas yra miręs, jo vardu – paveldėtojas (-ai)) (t</text:span><text:span text:style-name="T93">oliau – statytojas) ar jo įgaliotas asmuo, norėdamas gauti pažymą, pateikia prašymą išduoti pažymą (toliau – prašymas), kurio rekvizitai pateikti Aprašo 1 priede. Prašymas gali būti pateikiamas:</text:span></text:p>
      <text:p text:style-name="P94"><text:span text:style-name="T95">3.1</text:span><text:span text:style-name="T96">. nuotoliniu būdu, per Lietuvos Respublikos statybos lei</text:span><text:span text:style-name="T97">dimų ir statybos valstybinės priežiūros informacinę sistemą „Infostatyba“ (toliau – IS „Infostatyba“), prie kurios prisijungiama per Topografijos, inžinerinės infrastruktūros, teritorijų planavimo ir statybos elektroninių vartų informacinę sistemą<text:s/></text:span><text:span text:style-name="T98">(toliau<text:s/></text:span><text:span text:style-name="T99">– IS „Vartai“)<text:s/></text:span><text:span text:style-name="T100">adresu www.planuojustatau.lt), užpildant atitinkamus prašyme nurodytus privalomus laukus (prašymą pateikia visi statytojai arba jų atstovai) ir įkeliant visus su prašymu privalomus pateikti dokumentus, nurodytus Aprašo 4 punkte (k</text:span><text:span text:style-name="T101">ai prašymą<text:s/></text:span><text:span text:style-name="T102">teikia daugiau kaip vienas asmuo, vienas iš jų užpildo duomenis IS „Infostatyba“, o visi užpildytą prašymą teikiantys asmenys pasirašo<text:s/></text:span><text:span text:style-name="T103">kvalifikuotais elektroniniais parašais, jei prašymą už kelis asmenis teikia vienas atstovas, jis pats atlieka ir pildymo,</text:span><text:span text:style-name="T104"><text:s/>ir pasirašymo veiksmus)</text:span><text:span text:style-name="T105">;</text:span></text:p>
      <text:p text:style-name="P106"><text:span text:style-name="T107">3.2</text:span><text:span text:style-name="T108">. tiesiogiai Inspekcijai, pridedant prašymą ir visus privalomus pateikti dokumentus, nurodytus Aprašo 4 punkte, įrašytus į <text:s/>elektroninę laikmeną, suformuotą pagal<text:s/></text:span><text:span text:style-name="T109">statybos techninio reglamento STR 1.05.01:2017 „Statybą leid</text:span><text:span text:style-name="T110">žiantys dokumentai. Statybos užbaigimas. Statybos sustabdymas. Savavališkos statybos padarinių šalinimas. Statybos pagal neteisėtai išduotą statybą leidžiantį dokumentą padarinių šalinimas“, patvirtinto Lietuvos Respublikos aplinkos ministro 2016 m. gruodž</text:span><text:span text:style-name="T111">io 12 d. įsakymu Nr. D1-878 „Dėl statybos techninio reglamento STR 1.05.01:2017 „Statybą leidžiantys dokumentai. Statybos užbaigimas. Statybos sustabdymas. Savavališkos statybos padarinių šalinimas. Statybos pagal neteisėtai išduotą statybą leidžiantį doku</text:span><text:span text:style-name="T112">mentą padarinių šalinimas“ patvirtinimo“, 11 punkto reikalavimus</text:span><text:span text:style-name="T113">; šiuo būdu prašymas išduoti pažymą pateikiamas tuo atveju, jei jo pateikėjas (-ai) (toliau – pateikėjas) neturi galimybės prisijungti prie IS „Infostatyba“ (nesinaudoja el. bankininkyste, el.</text:span><text:span text:style-name="T114"><text:s/>parašo paslaugomis ar dėl kitų priežasčių).</text:span></text:p>
      <text:p text:style-name="P115"><text:span text:style-name="T116">Nuotoliniu būdu pateiktas prašymas išduoti pažymą IS „Infostatyba“ užregistruojamas automatiškai tą pačią dieną, apie tai informuojant prašymą pateikusį asmenį. Tiesiogiai pateiktas<text:s/></text:span><text:soft-page-break/><text:span text:style-name="T117">prašymas Inspekcijos dokument</text:span><text:span text:style-name="T118">ų valdymo informacinėje sistemoje „Avilys“ (toliau – DVIS „Avilys“) užregistruojamas tą pačią dieną, išskyrus atvejus, kai gaunamas po darbo valandų (jei prašymas užregistruotas ne jo gavimo dieną, DVIS „Avilys“ įrašoma pastaba, kurioje turi būti nurodyta<text:s/></text:span><text:span text:style-name="T119">vėlesnio registravimo priežastis).<text:s/></text:span></text:p>
      <text:p text:style-name="P120"><text:span text:style-name="T121">4</text:span><text:span text:style-name="T122">. Su prašymu išduoti pažymą bendruoju atveju pateikiami šie dokumentai:</text:span></text:p>
      <text:p text:style-name="P123"><text:span text:style-name="T124">4.1</text:span><text:span text:style-name="T125">. statybą leidžiantis dokumentas (toliau – SLD), jei jis išduotas nesinaudojant IS „Infostatyba“.<text:s/></text:span><text:span text:style-name="T126">SLD galiojimo laikas gali būti pasibai</text:span><text:span text:style-name="T127">gęs, jeigu statybos darbai buvo vykdomi SLD galiojimo metu.<text:s/></text:span><text:span text:style-name="T128">Jei SLD išduotas naudojantis IS „Infostatyba“, jis nepateikiamas;</text:span></text:p>
      <text:p text:style-name="P129"><text:span text:style-name="T130">4.2</text:span><text:span text:style-name="T131">. statinio projektas:<text:s/></text:span><text:span text:style-name="T132">techninis projektas ir darbo projektas arba techninis darbo projektas. Jei techninio projekto arba<text:s/></text:span><text:span text:style-name="T133">techninio darbo projekto, pagal kuriuos buvo išduotas SLD, sprendiniai nebuvo keičiami ir SLD buvo išduotas naudojantis IS „Infostatyba“, techninis projektas arba techninis darbo projektas nepateikiami;</text:span><text:span text:style-name="T134"><text:s/></text:span></text:p>
      <text:p text:style-name="P135"><text:span text:style-name="T136">4.3</text:span><text:span text:style-name="T137">. paskutinė statinio projekto ar jo dokumentų</text:span><text:span text:style-name="T138"><text:s/>laida (-os), jei statinio projektas buvo keičiamas (jei šių dokumentų nėra IS „Infostatyba“);</text:span></text:p>
      <text:p text:style-name="P139"><text:span text:style-name="T140">4.4</text:span><text:span text:style-name="T141">.</text:span><text:span text:style-name="T142"><text:s/></text:span><text:span text:style-name="T143">Nekilnojamojo turto objektų kadastrinių matavimų ir kadastro duomenų surinkimo bei tikslinimo taisyklių, patvirtintų Lietuvos Respublikos žemės ūkio min</text:span><text:span text:style-name="T144">istro 2002 m. gruodžio 30 d. įsakymu Nr. 522 „Dėl Nekilnojamojo turto objektų kadastrinių matavimų ir kadastro duomenų surinkimo bei tikslinimo taisyklių patvirtinimo“, nustatyta tvarka parengta ir po</text:span><text:span text:style-name="T145"><text:s/></text:span><text:span text:style-name="T146">Nekilnojamojo turto kadastro tvarkytojo išankstinės pat</text:span><text:span text:style-name="T147">ikros suderinta<text:s/></text:span><text:span text:style-name="T148">statinio (-ių) kadastro duomenų byla (-os), kuri IS „Infostatyba“ gaunama per Nekilnojamojo turto registro sąsają (atskirai tokios bylos pateikti nereikia). Tuo atveju, jeigu informacijos apie kadastro duomenų bylos išankstinę patikrą IS „I</text:span><text:span text:style-name="T149">nfostatyba“ negaunama, prašymas IS „Infostatyba“ automatiškai atmetamas iki jo registracijos;</text:span></text:p>
      <text:p text:style-name="P150"><text:span text:style-name="T151">4.5</text:span><text:span text:style-name="T152">. Lietuvos Respublikos Vyriausybės nutarimo / savivaldybės sprendimo dėl statinio (-ių) nurašymo (kai privalomas) kopija;</text:span></text:p>
      <text:p text:style-name="P153"><text:span text:style-name="T154">4.6</text:span><text:span text:style-name="T155">. pažyma apie statybinių a</text:span><text:span text:style-name="T156">tliekų perdavimą jas tvarkančiai įmonei (kai jos buvo perduotos<text:s/></text:span><text:soft-page-break/><text:span text:style-name="T157">minėtai įmonei) arba jų sutvarkymą kitais teisės aktų nustatytais būdais, nurodytais statinio projekte, jei statinys nugriautas po 2006 m. sausio 20 d.;</text:span></text:p>
      <text:p text:style-name="P158"><text:span text:style-name="T159">4.7</text:span><text:span text:style-name="T160">. <text:s/></text:span><text:span text:style-name="T161">atstovavimą patvirtinantis do</text:span><text:span text:style-name="T162">kumentas, jei prašymas teikiamas per atstovą;</text:span></text:p>
      <text:p text:style-name="P163"><text:span text:style-name="T164">4.8</text:span><text:span text:style-name="T165">.<text:s/></text:span><text:span text:style-name="T166">paveldėjimo teisės liudijimas, jei prašymą pateikia statytojo paveldėtojas (-ai) po statytojo mirties;</text:span></text:p>
      <text:p text:style-name="P167"><text:span text:style-name="T168">4.9</text:span><text:span text:style-name="T169">.<text:s/></text:span><text:span text:style-name="T170">statinio statybos techninio prižiūrėtojo civilinės atsakomybės, statinio statybos, rekons</text:span><text:span text:style-name="T171">travimo, remonto, atnaujinimo (modernizavimo), griovimo ir kultūros paveldo statinio tvarkomųjų statybos darbų ir civilinės atsakomybės (jei statybos darbai pradėti po 2016 m. gruodžio 31 d., jei statybos darbai pradėti iki 2016 m. gruodžio 31 d., – rangov</text:span><text:span text:style-name="T172">o civilinės atsakomybės) privalomųjų draudimo liudijimų (polisų), atitinkančių Lietuvos Respublikos teisės aktus, kopijos (jei privalu draustis pagal Statybos įstatymą);</text:span></text:p>
      <text:p text:style-name="P173"><text:span text:style-name="T174">4.10</text:span><text:span text:style-name="T175">.</text:span><text:span text:style-name="T176"><text:s/>valstybės rinkliavos už teikiamą paslaugą apmokėjimą patvirtinantis dokument</text:span><text:span text:style-name="T177">as.</text:span></text:p>
      <text:p text:style-name="P178"><text:span text:style-name="T179">5</text:span><text:span text:style-name="T180">. Tiesiogiai ar nuotoliniu būdu gavęs prašymą, Inspekcijos įgaliotas pareigūnas ne vėliau kaip per 3 darbo dienas nuo prašymo užregistravimo DVIS „Avilys“ (jei jis pateiktas tiesiogiai) ar<text:s/></text:span><text:span text:style-name="T181">IS „Infostatyba“ (jei jis gautas nuotoliniu būdu)<text:s/></text:span><text:span text:style-name="T182">patikrina, ar:</text:span></text:p>
      <text:p text:style-name="P183"><text:span text:style-name="T184">5.1</text:span><text:span text:style-name="T185">. prašyme nurodytas asmuo (-ys) turėjo teisę nugriauti prašyme nurodytą statinį;</text:span></text:p>
      <text:p text:style-name="P186"><text:span text:style-name="T187">5.2</text:span><text:span text:style-name="T188">. prašymas užpildytas laikantis nustatytų reikalavimų ir jame nurodyti visi privalomi nurodyti duomenys;</text:span></text:p>
      <text:p text:style-name="P189"><text:span text:style-name="T190">5.3</text:span><text:span text:style-name="T191">. su prašymu pateikti visi privalomi</text:span><text:span text:style-name="T192"><text:s/>pateikti dokumentai.</text:span></text:p>
      <text:p text:style-name="P193"><text:span text:style-name="T194">6</text:span><text:span text:style-name="T195">.<text:s/></text:span><text:span text:style-name="T196">Nustatęs, kad Aprašo 5 punkto reikalavimai nėra įvykdyti, Inspekcijos įgaliotas pareigūnas:<text:s/></text:span></text:p>
      <text:p text:style-name="P197"><text:span text:style-name="T198">6.1</text:span><text:span text:style-name="T199">. jei prašymas buvo pateiktas tiesiogiai, prašymą pateikusį asmenį informuoja, kad prašymas nepriimamas ir per 3 darbo dienas n</text:span><text:span text:style-name="T200">uo jo užregistravimo DVIS „Avilys“ kartu su pateiktais dokumentais grąžina prašymą pateikusiam asmeniui. Tokiu atveju tiesiogiai pateiktas prašymas IS „Infostatyba“ neregistruojamas;</text:span></text:p>
      <text:p text:style-name="P201"><text:span text:style-name="T202">6.2</text:span><text:span text:style-name="T203">. jei prašymas buvo pateiktas nuotoliniu būdu, IS „Infostatyba“ pr</text:span><text:span text:style-name="T204">ašymas pažymimas kaip atmestas<text:s/></text:span><text:span text:style-name="T205">ir pastabose nurodoma atmetimo priežastis</text:span><text:span text:style-name="T206">.<text:s/></text:span></text:p>
      <text:soft-page-break/>
      <text:p text:style-name="P207"><text:span text:style-name="T208">Informuojant prašymą pateikusius asmenis, nurodoma prašymo atmetimo priežastis ir informacija, kad šis prašymas toliau nebus nagrinėjamas.<text:s/></text:span></text:p>
      <text:p text:style-name="P209"><text:span text:style-name="T210">7</text:span><text:span text:style-name="T211">.</text:span><text:span text:style-name="T212"><text:s/>Inspekcijos pareigūnas nustatęs,</text:span><text:span text:style-name="T213"><text:s/>kad Aprašo 5 punkto reikalavimai įvykdyti, ne vėliau kaip per 3 darbo dienas nuo prašymo užregistravimo<text:s/></text:span><text:span text:style-name="T214">IS „Infostatyba“ šį prašymą pažymi kaip priimtą. Prašymo pateikėjas per IS „Infostatyba“ (jei prašymas buvo pateiktas nuotoliniu būdu) informuojamas, k</text:span><text:span text:style-name="T215">ad prašymas priimtas ir bus toliau nagrinėjamas, o tais atvejais, kai prašymas pateiktas tiesiogiai, ne vėliau kaip per 3 darbo dienas nuo prašymo užregistravimo DVIS „Avilys“, prašymą ir pridėtus dokumentus įkelia į IS „Infostatyba“,</text:span><text:span text:style-name="T216"><text:s/></text:span><text:span text:style-name="T217">nurodydamas</text:span><text:span text:style-name="T218"><text:s/></text:span><text:span text:style-name="T219">sistemoje</text:span><text:span text:style-name="T220"><text:s/>prašymo gavimo (registravimo DVIS „Avilys“) datą</text:span><text:span text:style-name="T221">,<text:s/></text:span><text:span text:style-name="T222">prašymą pažymi kaip priimtą ir praneša jo pateikėjui, kad prašymas priimtas ir bus toliau nagrinėjamas.</text:span></text:p>
      <text:p text:style-name="P223"><text:span text:style-name="T224">8</text:span><text:span text:style-name="T225">. Aprašo 7 punkto nustatyta tvarka priėmus prašymą nagrinėti, Inspekcijos pareigūnas išnagrinėja</text:span><text:span text:style-name="T226"><text:s/>su prašymu pateiktus dokumentus, įvertina IS „Infostatyba“ per Nekilnojamojo turto registro sąsają gautos statinio (-ių) <text:s/>kadastro duomenų bylos (-ų) duomenis ir jų atitikimą statybą leidžiančiam dokumentui. Inspekcijos pareigūnas, kilus įtarimų dėl stati</text:span><text:span text:style-name="T227">nio nugriovimo fakto, gali patikrinti statinio nugriovimo faktą vietoje. Patikrinimo metu surašomas faktinių duomenų patikrinimo vietoje aktas, kurio rekvizitai patvirtinti Inspekcijos viršininko įsakymu.</text:span></text:p>
      <text:p text:style-name="P228"><text:span text:style-name="T229">9</text:span><text:span text:style-name="T230">.<text:s/></text:span><text:span text:style-name="T231">Prašymas netenkinamas, jei <text:s/>nustatoma, kad n</text:span><text:span text:style-name="T232">eišardytos (neišmontuotos) visos statinio (-ių) konstrukcijos, kaip nustatyta statybos techniniame reglamente STR 1.01.08:2002 „Statinio statybos rūšys“,</text:span><text:span text:style-name="T233"><text:s/>patvirtintame Lietuvos Respublikos aplinkos ministro 2020 m. gruodžio 5 d. įsakymu Nr. 622 „Dėl statyb</text:span><text:span text:style-name="T234">os techninio reglamento STR 1.01.08:2002 „Statinio statybos rūšys“ patvirtinimo“</text:span><text:span text:style-name="T235">.<text:s/></text:span><text:span text:style-name="T236"><text:s/></text:span></text:p>
      <text:p text:style-name="P237"><text:span text:style-name="T238">Motyvuotas atsisakymas išduoti pažymą pateikiamas raštu (jei prašymas buvo pateiktas tiesiogiai) arba paskelbiamas IS „Infostatyba“ (jei prašymas buvo pateiktas nuotoliniu<text:s/></text:span><text:span text:style-name="T239">būdu) per 10 darbo dienų nuo prašymo gavimo dienos.</text:span></text:p>
      <text:p text:style-name="P240"><text:span text:style-name="T241">10</text:span><text:span text:style-name="T242">.<text:s/></text:span><text:span text:style-name="T243">Inspekcijos pareigūnas, nenustatęs pagrindo atmesti prašymo, per 10 darbo dienų nuo prašymo gavimo Inspekcijoje dienos naudojantis IS „Infostatyba“ išduoda pažymą.<text:s/></text:span><text:span text:style-name="T244">Pažyma<text:s/></text:span><text:soft-page-break/><text:span text:style-name="T245">laikoma galiojančia, kai<text:s/></text:span><text:span text:style-name="T246">ji užregistruojama IS „Infostatyba“. Jei prašymas išduoti pažymą buvo pateiktas nuotoliniu būdu, išduotą pažymą ją pateikęs statytojas gali nuotoliniu būdu gauti iš IS „Infostatyba“, taip pat ji šį prašymą pateikusio statytojo prašymu gali būti jam išsiunč</text:span><text:span text:style-name="T247">iama el. paštu. Jei prašymas buvo pateiktas tiesiogiai, jį pateikusiam statytojui išduodama pažyma įrašoma į prašymą pateikusio statytojo el. laikmeną arba pateikiamas pažymos nuorašas, patvirtintas Dokumentų rengimo taisyklių, patvirtintų Lietuvos vyriaus</text:span><text:span text:style-name="T248">iojo archyvaro 2011 m. liepos 4 d. įsakymu Nr. V-117 „Dėl Dokumentų rengimo taisyklių patvirtinimo“, nustatyta tvarka.<text:s/></text:span></text:p>
      <text:p text:style-name="P249"><text:span text:style-name="T250">11</text:span><text:span text:style-name="T251">. Pažymos pagrindu statinys (-iai) išregistruojami iš Nekilnojamojo turto registro (toliau – NTR).</text:span></text:p>
      <text:p text:style-name="P252"><text:span text:style-name="T253">12</text:span><text:span text:style-name="T254">. Pažymos panaikinimas:</text:span></text:p>
      <text:p text:style-name="P255"><text:span text:style-name="T256">1</text:span><text:span text:style-name="T257">2.1</text:span><text:span text:style-name="T258">. Inspekcijoje<text:s/></text:span><text:span text:style-name="T259">iki statinio (-ių) išregistravimo NTR nustačius (gavus informacijos arba nustačius savarankiškai), kad pažyma išduota nesilaikant teisės aktų reikalavimų, pažeidimą nustatęs Inspekcijos pareigūnas ne vėliau kaip per 5 darbo dienas nuo t</text:span><text:span text:style-name="T260">okio fakto nustatymo Inspekcijos viršininko įgaliotam asmeniui pateikia su tiesioginiu vadovu suderintą motyvuotą tarnybinį pranešimą, kuriame nurodo siūlomos naikinti pažymos duomenis, asmenis, kuriems ji buvo įteikta, priežastis, dėl kurių siūloma naikin</text:span><text:span text:style-name="T261">ti pažymą bei kitą svarbią informaciją;</text:span></text:p>
      <text:p text:style-name="P262"><text:span text:style-name="T263">12.2</text:span><text:span text:style-name="T264">.<text:s/></text:span><text:span text:style-name="T265">gavus statytojo (jei statytojų yra daugiau kaip vienas, prašymą privalo pateikti jie visi) ar jo atstovo laisvos formos prašymą raštu arba per IS „Infostatyba“, pažymos galiojimą ne vėliau kaip per 5 darbo<text:s/></text:span><text:span text:style-name="T266">dienas nuo prašymo gavimo savo potvarkiu panaikina Inspekcijos viršininko įgaliotas asmuo, išskyrus atvejus, kai NTR daiktinės teisės į statinį įregistruotos ne tik statytojo vardu</text:span><text:span text:style-name="T267">.</text:span></text:p>
      <text:p text:style-name="P268"><text:span text:style-name="T269">Pažymos naikinimo ir jos pažymėjimo negaliojančia IS „Infostatyba“ procedū</text:span><text:span text:style-name="T270">ros tęsiamos Inspekcijos viršininko nustatyta tvarka.</text:span></text:p>
      <text:p text:style-name="P271"><text:span text:style-name="T272">13</text:span><text:span text:style-name="T273">. J</text:span><text:span text:style-name="T274">ei po pažymos išdavimo paaiškėja, kad joje yra skaičiavimo, spausdinimo, faktinių duomenų neatitikimo ar kitų techninio pobūdžio klaidų, Inspekcijos pareigūnas, gavęs statytojo (</text:span><text:span text:style-name="T275">jei statytojų</text:span><text:span text:style-name="T276"><text:s/>yra daugiau kaip vienas, prašymą privalo pateikti jie visi</text:span><text:span text:style-name="T277">) arba jo atstovo motyvuotą<text:s/></text:span><text:soft-page-break/><text:span text:style-name="T278">prašymą (raštu arba nuotoliniu būdu per IS „Infostatyba“) arba pats pastebėjęs klaidą,</text:span><text:span text:style-name="T279"><text:s/></text:span><text:span text:style-name="T280">Inspekcijos viršininko nustatyta tvarka, pasinaudodamas IS „Infostatyba“, parengia</text:span><text:span text:style-name="T281"><text:s/>naują pažymos versiją, kurioje yra ištaisomos klaidos.<text:s/></text:span></text:p>
      <text:p text:style-name="P282"><text:span text:style-name="T283">14</text:span><text:span text:style-name="T284">. Aprašo 12 ir 13 punktuose nurodytais atvejais Inspekcijos pareigūnai, parengę potvarkio dėl pažymos panaikinimo projektą ar išdavę naują pažymos versiją, apie priimtą dokumentą <text:s/>(įteikdami jo</text:span><text:span text:style-name="T285"><text:s/>nuorašą arba elektroninio dokumento originalą) ne vėliau kaip kitą darbo dieną raštu informuoja asmenis, kurių vardu surašyta pažyma, kuriems ji buvo įteikta ir kurie privalo būti informuoti teisės aktų nustatyta tvarka. Apie priimtus sprendimus ne vėliau</text:span><text:span text:style-name="T286"><text:s/>kaip kitą darbo dieną informuojama ir valstybės įmonė Registrų centras (jei<text:s/></text:span><text:span text:style-name="T287">naudojantis informacinių sistemų sąveikos mechanizmu duomenys automatiškai neperduodami<text:s/></text:span><text:span text:style-name="T288">pagal valstybės įmonės Registrų centro ir Inspekcijos sudarytas sutartis).</text:span></text:p>
      <text:p text:style-name="P289"/>
      <text:p text:style-name="P290"><text:span text:style-name="T291">III</text:span><text:span text:style-name="T292"><text:s/>SKYRIUS</text:span></text:p>
      <text:p text:style-name="P293"><text:span text:style-name="T294">BAIGIAMOSIOS NUOSTATOS</text:span></text:p>
      <text:p text:style-name="P295"/>
      <text:p text:style-name="P296"><text:span text:style-name="T297">15</text:span><text:span text:style-name="T298">. Ginčus dėl pažymos išdavimo, panaikinimo, klaidų taisymo tvarkos pažeidimų, vadovaudamiesi Lietuvos Respublikos įstatymais ir kitais teisės aktais, pagal kompetenciją sprendžia Inspekcija arba teismas.<text:s/></text:span></text:p>
      <text:p text:style-name="P299"><text:span text:style-name="T300">16</text:span><text:span text:style-name="T301">.<text:s/></text:span><text:span text:style-name="T302">Prašymo išduoti pažymą, ją panaikinti ar ištaisyti klaidas nagrinėjimo metu nustačius teisės pažeidimų, nedelsiant imamasi veiksmų dėl jų šalinimo, taikoma administracinė ar kita atsakomybė arba informacija persiunčiama kompetentingiems subjektams, jei Ins</text:span><text:span text:style-name="T303">pekcijos kompetencija neapima tokių pažeidimų šalinimo ir atsakomybės taikymo klausimų.</text:span></text:p>
      <text:p text:style-name="P304"><text:span text:style-name="T305">17</text:span><text:span text:style-name="T306">. Asmenys, pažeidę šio Aprašo nuostatas, atsako teisės aktų nustatyta tvarka. <text:s/></text:span></text:p>
      <text:p text:style-name="Normal"/>
      <text:p text:style-name="P307"><text:span text:style-name="T308">_______________</text:span></text:p>
      <text:p text:style-name="P309"/>
      <text:p text:style-name="P310"/>
      <text:p text:style-name="Normal"/>
      <text:p text:style-name="Normal"/>
      <text:p text:style-name="Normal"/>
      <text:p text:style-name="P311">Priedų pakeitimai:</text:p>
      <text:p text:style-name="Normal"/>
      <text:p text:style-name="P312">Prašymas išduoti pažymą apie stat. nugiovimą (nauja redakcija pagal 1V-148)</text:p>
      <text:p text:style-name="Normal"/>
      <text:p text:style-name="P313">Pažyma apie stat. nugriovima <text:s/>(nauja redakcija pagal 1V-148)</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Valstybinė teritorijų planavimo ir statybos inspekcija prie Aplinkos ministerijos, Įsakymas</text:span></text:p>
      <text:p text:style-name="P323"><text:span text:style-name="T324">Nr.<text:s/></text:span><text:a xlink:href="https://www.e-tar.lt/portal/legalAct.html?documentId=c21f6401f34c11e692c5977c7316c9b5" office:target-frame-name="_top" xlink:show="replace"><text:span text:style-name="T325">1V-26</text:span></text:a><text:span text:style-name="T326">, 2017-02-14, paskelbta TAR 2017-02-21, i. k. 2017-02823</text:span></text:p>
      <text:p text:style-name="P327"><text:span text:style-name="T328">Dėl Valstybinės teritorijų planavimo ir statybos inspekcijos prie Aplinkos ministerijos viršininko</text:span><text:span text:style-name="T329"><text:s/>2016 m. gruodžio 28 d. įsakymo Nr. 1V-182 „Dėl Pažymos apie statinio nugriovimą išdavimo tvarkos aprašo patvirtinimo“ pakeitimo</text:span></text:p>
      <text:p text:style-name="P330"/>
      <text:p text:style-name="P331"><text:span text:style-name="T332">2.</text:span></text:p>
      <text:p text:style-name="P333"><text:span text:style-name="T334">Valstybinė teritorijų planavimo ir statybos inspekcija prie Aplinkos ministerijos, Įsakymas</text:span></text:p>
      <text:p text:style-name="P335"><text:span text:style-name="T336">Nr.<text:s/></text:span><text:a xlink:href="https://www.e-tar.lt/portal/legalAct.html?documentId=0966e0f03a1a11eb8d9fe110e148c770" office:target-frame-name="_top" xlink:show="replace"><text:span text:style-name="T337">1V-229</text:span></text:a><text:span text:style-name="T338">, 2020-12-09, paskelbta TAR 2020-12-14, i. k. 2020-27206</text:span></text:p>
      <text:p text:style-name="P339"><text:span text:style-name="T340">Dėl Valstybinės teritorijų planavimo ir statybos inspekcijos prie Aplinkos ministerijos viršininko 2016 m. gruodžio 28 d.<text:s/></text:span><text:span text:style-name="T341">įsakymo Nr. 1V-182 „Dėl Pažymos apie statinio nugriovimą išdavimo tvarkos aprašo patvirtinimo“ pakeitimo</text:span></text:p>
      <text:p text:style-name="P342"/>
      <text:p text:style-name="P343"><text:span text:style-name="T344">3.</text:span></text:p>
      <text:p text:style-name="P345"><text:span text:style-name="T346">Valstybinė teritorijų planavimo ir statybos inspekcija prie Aplinkos ministerijos, Įsakymas</text:span></text:p>
      <text:p text:style-name="P347"><text:span text:style-name="T348">Nr.<text:s/></text:span><text:a xlink:href="https://www.e-tar.lt/portal/legalAct.html?documentId=2b99bf402a9611ecad73e69048767e8c" office:target-frame-name="_top" xlink:show="replace"><text:span text:style-name="T349">1V-148</text:span></text:a><text:span text:style-name="T350">, 2021-10-11, paskelbta TAR 2021-10-14, i. k. 2021-21517</text:span></text:p>
      <text:soft-page-break/>
      <text:p text:style-name="P351"><text:span text:style-name="T352">Dėl Valstybinės teritorijų planavimo ir statybos inspekcijos prie Aplinkos ministerijos viršininko 2016 m. gruodžio 28 d. įsakymo Nr. 1V-182 „Dėl<text:s/></text:span><text:span text:style-name="T353">Pažymos apie statinio nugriovimą išdavimo tvarko ap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LPTekstas" style:display-name="LLPTekstas" style:family="paragraph" style:parent-style-name="Normal">
      <style:paragraph-properties fo:text-align="justify" fo:text-indent="0.3937in"/>
      <style:text-properties style:font-size-complex="12pt" style:language-asian="lt" style:country-asian="LT" fo:hyphenate="false"/>
    </style:style>
    <style:style style:name="LLCRedakcija" style:display-name="LLCRedakcija" style:family="text">
      <style:text-properties fo:font-style="italic" style:font-style-asian="italic" style:font-style-complex="normal"/>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3"><text:page-number text:fixed="false">2</text:page-number></text:p>
        <text:p text:style-name="P54"/>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zdenis</meta:initial-creator>
    <dc:creator>adlibuser</dc:creator>
    <meta:creation-date>2023-06-14T06:58:00Z</meta:creation-date>
    <dc:date>2023-06-14T06:58:00Z</dc:date>
    <meta:print-date>2016-12-27T12:57:00Z</meta:print-date>
    <meta:template xlink:href="Normal.dotm" xlink:type="simple"/>
    <meta:editing-cycles>2</meta:editing-cycles>
    <meta:editing-duration>PT0S</meta:editing-duration>
    <meta:document-statistic meta:page-count="11" meta:paragraph-count="83" meta:word-count="2112" meta:character-count="16688" meta:row-count="340" meta:non-whitespace-character-count="14659"/>
  </office:meta>
</office:document-meta>
</file>