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content.xml" manifest:media-type="text/xml"/>
  <manifest:file-entry manifest:full-path="Object 4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3/content.xml" manifest:media-type="text/xml"/>
  <manifest:file-entry manifest:full-path="styles.xml" manifest:media-type="text/xml"/>
  <manifest:file-entry manifest:full-path="Object 2/content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 fo:background-color="#FFFF00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margin-right="-0.034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/>
      <style:text-properties style:font-weight-complex="bold" style:font-size-complex="12pt"/>
    </style:style>
    <style:style style:name="TableColumn100" style:family="table-column">
      <style:table-column-properties style:column-width="0.4916in" style:use-optimal-column-width="false"/>
    </style:style>
    <style:style style:name="TableColumn101" style:family="table-column">
      <style:table-column-properties style:column-width="1.575in" style:use-optimal-column-width="false"/>
    </style:style>
    <style:style style:name="TableColumn102" style:family="table-column">
      <style:table-column-properties style:column-width="2.4611in" style:use-optimal-column-width="false"/>
    </style:style>
    <style:style style:name="TableColumn103" style:family="table-column">
      <style:table-column-properties style:column-width="0.984in" style:use-optimal-column-width="false"/>
    </style:style>
    <style:style style:name="TableColumn104" style:family="table-column">
      <style:table-column-properties style:column-width="1.2798in" style:use-optimal-column-width="false"/>
    </style:style>
    <style:style style:name="Table99" style:family="table">
      <style:table-properties style:width="6.7916in" fo:margin-left="-0.003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/>
    </style:style>
    <style:style style:name="T124" style:parent-style-name="DefaultParagraphFont" style:family="text">
      <style:text-properties style:font-name-asian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/>
    </style:style>
    <style:style style:name="T142" style:parent-style-name="DefaultParagraphFont" style:family="text">
      <style:text-properties style:font-name-asian="Calibri"/>
    </style:style>
    <style:style style:name="P14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4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4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Calibri"/>
    </style:style>
    <style:style style:name="P1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text-position="super 66.6%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text-position="super 66.6%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text-position="super 66.6%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text-position="super 66.6%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Calibri" style:text-position="super 66.6%"/>
    </style:style>
    <style:style style:name="T215" style:parent-style-name="DefaultParagraphFont" style:family="text">
      <style:text-properties style:font-name-asian="Calibri"/>
    </style:style>
    <style:style style:name="T216" style:parent-style-name="DefaultParagraphFont" style:family="text">
      <style:text-properties style:font-name-asian="Calibri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Calibri" style:text-position="super 66.6%"/>
    </style:style>
    <style:style style:name="T219" style:parent-style-name="DefaultParagraphFont" style:family="text">
      <style:text-properties style:font-name-asian="Calibri"/>
    </style:style>
    <style:style style:name="T220" style:parent-style-name="DefaultParagraphFont" style:family="text">
      <style:text-properties style:font-name-asian="Calibri"/>
    </style:style>
    <style:style style:name="T221" style:parent-style-name="DefaultParagraphFont" style:family="text">
      <style:text-properties style:font-name-asian="Calibri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-asian="Calibri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left="0.0208in">
        <style:tab-stops/>
      </style:paragraph-properties>
      <style:text-properties style:font-name-asian="Calibri"/>
    </style:style>
    <style:style style:name="P2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241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weight-complex="bold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-asian="Calibri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text-properties style:font-name-asian="Calibri" style:font-size-complex="12pt" style:language-asian="lt" style:country-asian="LT"/>
    </style:style>
    <style:style style:name="P378" style:parent-style-name="Normal" style:family="paragraph">
      <style:text-properties style:font-name-asian="Calibri" style:font-size-complex="12pt" style:language-asian="lt" style:country-asian="LT"/>
    </style:style>
    <style:style style:name="P379" style:parent-style-name="Normal" style:family="paragraph">
      <style:text-properties style:font-name-asian="Calibri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388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-asian="Calibri" style:font-size-complex="12pt" style:language-asian="lt" style:country-asian="L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text-properties style:font-name-asian="Calibri" style:font-size-complex="12pt" style:language-asian="lt" style:country-asian="LT"/>
    </style:style>
    <style:style style:name="P414" style:parent-style-name="Normal" style:family="paragraph">
      <style:text-properties style:font-name-asian="Calibri" style:font-size-complex="12pt" style:language-asian="lt" style:country-asian="LT"/>
    </style:style>
    <style:style style:name="P415" style:parent-style-name="Normal" style:family="paragraph">
      <style:text-properties style:font-name-asian="Calibri" style:font-size-complex="12pt" style:language-asian="lt" style:country-asian="LT"/>
    </style:style>
    <style:style style:name="T416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417" style:parent-style-name="DefaultParagraphFont" style:family="text">
      <style:text-properties style:font-name-asian="Calibri" style:font-size-complex="12pt" style:language-asian="lt" style:country-asian="LT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419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size-complex="12pt" style:language-asian="lt" style:country-asian="LT"/>
    </style:style>
    <style:style style:name="T422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423" style:parent-style-name="DefaultParagraphFont" style:family="text">
      <style:text-properties style:font-name-asian="Calibri" style:font-size-complex="12pt" style:language-asian="lt" style:country-asian="LT"/>
    </style:style>
    <style:style style:name="T424" style:parent-style-name="DefaultParagraphFont" style:family="text">
      <style:text-properties style:font-name-asian="Calibri" style:font-size-complex="12pt" style:language-asian="lt" style:country-asian="LT"/>
    </style:style>
    <style:style style:name="T425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8" style:parent-style-name="Normal" style:family="paragraph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/>
    </style:style>
    <style:style style:name="P483" style:parent-style-name="Normal" style:family="paragraph">
      <style:paragraph-properties fo:text-align="center" fo:background-color="#FFFFFF"/>
    </style:style>
    <style:style style:name="T484" style:parent-style-name="DefaultParagraphFont" style:family="text">
      <style:text-properties fo:font-weight="bold" style:font-weight-asian="bold" fo:letter-spacing="0.0006in" style:font-size-complex="12pt" fo:language="en" fo:country="US"/>
    </style:style>
    <style:style style:name="T485" style:parent-style-name="DefaultParagraphFont" style:family="text">
      <style:text-properties fo:font-weight="bold" style:font-weight-asian="bold" fo:letter-spacing="0.0006in" style:font-size-complex="12pt" fo:language="en" fo:country="US"/>
    </style:style>
    <style:style style:name="P486" style:parent-style-name="Normal" style:family="paragraph">
      <style:paragraph-properties fo:text-align="center" fo:background-color="#FFFFFF"/>
    </style:style>
    <style:style style:name="T487" style:parent-style-name="DefaultParagraphFont" style:family="text">
      <style:text-properties fo:font-weight="bold" style:font-weight-asian="bold" fo:letter-spacing="0.0006in" style:font-size-complex="12pt"/>
    </style:style>
    <style:style style:name="P488" style:parent-style-name="Normal" style:family="paragraph">
      <style:paragraph-properties fo:background-color="#FFFFFF"/>
      <style:text-properties fo:letter-spacing="0.0006in" style:font-size-complex="12p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style:font-size-complex="12pt" style:language-asian="fr" style:country-asian="FR"/>
    </style:style>
    <style:style style:name="T491" style:parent-style-name="DefaultParagraphFont" style:family="text">
      <style:text-properties style:font-size-complex="12pt" style:language-asian="fr" style:country-asian="FR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fr" style:country-asian="FR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pan text:style-name="T8">Suvestinė redakcija nuo 2024-01-23</text:span></text:p>
      <text:p text:style-name="P9"/>
      <text:p text:style-name="P10"><text:span text:style-name="T11">Įsakymas paskelbtas: TAR 2020-11-10, i. k. 2020-23601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<text:s/>LABORATORINĖS DIAGNOSTIKOS PASLAUGŲ PRIEINAMUMO IR KOKYBĖS RODIKLIŲ IR JŲ STEBĖSENOS TVARKOS APRAŠO PATVIRTINIMO</text:p>
      <text:p text:style-name="P21"/>
      <text:p text:style-name="P22">2020 m. <text:s/>lapkričio 10 Nr. V-2572</text:p>
      <text:p text:style-name="P23">Vilnius</text:p>
      <text:p text:style-name="P24"/>
      <text:p text:style-name="P25"><text:span text:style-name="T26">Įgyvendindamas Septynioliktosios Lietuvos Respublikos Vyriausybės programos, kuriai pritarta<text:s/></text:span><text:span text:style-name="T27">Lietuvos Respublikos Seimo 2016 m. gruodžio 13 d. nutarimu Nr. XIII-82 „Dėl Lietuvos Respublikos Vyriausybės programos“, 35.5 papunkčio nuostatą:</text:span></text:p>
      <text:p text:style-name="P28"><text:span text:style-name="T29">1</text:span><text:span text:style-name="T30">. T v i r t i n u Laboratorinės diagnostikos<text:s/></text:span><text:span text:style-name="T31">paslaugų prieinamumo ir kokybės rodiklių ir jų stebėsenos tv</text:span><text:span text:style-name="T32">arkos aprašą (pridedama).</text:span></text:p>
      <text:p text:style-name="P33"><text:span text:style-name="T34">2</text:span><text:span text:style-name="T35">. N u s t a t a u, kad:</text:span></text:p>
      <text:p text:style-name="P36"><text:span text:style-name="T37">2.1</text:span><text:span text:style-name="T38">.</text:span><text:span text:style-name="T39"><text:s/>šis įsakymas įsigalioja 2021 m. sausio 1 d.</text:span></text:p>
      <text:p text:style-name="P40">2.2.<text:s/><text:span text:style-name="T41">Laboratorinės diagnostikos<text:s/></text:span><text:span text:style-name="T42">paslaugų prieinamumo ir kokybės rodiklių ir jų stebėsenos tvarkos apraše nurodyti d</text:span>uomenų apie pasiektas<text:s/><text:span text:style-name="T43">laboratorinės diagnostikos paslaugų<text:s/></text:span><text:soft-page-break/><text:span text:style-name="T44">prieinamumo ir kokybės<text:s/></text:span>rodiklių (toliau – rodikliai) reikšmes teikėjai duomenis apie pasiektas rodiklių reikšmes Valstybinei akreditavimo sveikatos priežiūros veiklai tarnybai prie Sveikatos apsaugos ministerijos teikia<text:s/>nuo<text:s/><text:span text:style-name="T45">2023<text:s/></text:span>m. sausio 1 d.<text:s/></text:p>
      <text:p text:style-name="P46">Papunkčio pakeitimai:</text:p>
      <text:p text:style-name="P47"><text:span text:style-name="T48">Nr.<text:s/></text:span><text:a xlink:href="https://www.e-tar.lt/portal/legalAct.html?documentId=31459a30736c11ec993ff5ca6e8ba60c" office:target-frame-name="_top" xlink:show="replace"><text:span text:style-name="T49">V-43</text:span></text:a><text:span text:style-name="T50">, 2022-01-12, paskelbta TAR 2022-01-12, i. k. 2022-00377</text:span></text:p>
      <text:p text:style-name="Normal"/>
      <text:p text:style-name="P51"/>
      <text:p text:style-name="P52"/>
      <text:p text:style-name="P53"/>
      <text:p text:style-name="P54"><text:span text:style-name="T55">Sveikatos apsaugos ministras</text:span><text:span text:style-name="T56"><text:tab/>Aurelijus</text:span><text:span text:style-name="T57"><text:s/>Veryga</text:span></text:p>
      <text:soft-page-break/>
      <text:p text:style-name="P58">PATVIRTINTA</text:p>
      <text:p text:style-name="P65">Lietuvos Respublikos</text:p>
      <text:p text:style-name="P66">sveikatos apsaugos ministro</text:p>
      <text:p text:style-name="P67">2020 m. <text:s/>lapkričio 10 <text:s/>d.</text:p>
      <text:p text:style-name="P68">įsakymas Nr. V-2572</text:p>
      <text:p text:style-name="P69"/>
      <text:p text:style-name="P70"/>
      <text:p text:style-name="P71"><text:span text:style-name="T72">LABORATORINĖS DIAGNOSTIKOS PASLAUGŲ PRIEINAMUMO IR KOKYBĖS RODIKLIŲ IR JŲ<text:s/></text:span><text:span text:style-name="T73">STEBĖSENOS TVARKOS APRAŠ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Laboratorinės diagnostikos paslaugų prieinamumo ir kokybės rodiklių ir jų stebėsenos tvarkos aprašas nustato laboratorinės diagnostikos paslaugų prieinamumo ir kokybės rodiklius<text:s/></text:span><text:span text:style-name="T84">(toliau – rodiklis), jų siektinas reikšmes ir pasiektų rodiklių reikšmių stebėsenos tvarką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RODIKLIAI</text:span></text:p>
      <text:p text:style-name="P91"/>
      <text:p text:style-name="P92"><text:span text:style-name="T93">2</text:span><text:span text:style-name="T94">.<text:s/></text:span><text:span text:style-name="T95">Rodikliai, jų aprašymas, siektinos reikšmės ir duomenų apie<text:s/></text:span><text:span text:style-name="T96">pasiektas rodiklių reikšmes teikėjai</text:span><text:span text:style-name="T97">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Eil. Nr.</text:p>
          </table:table-cell>
          <table:table-cell table:style-name="TableCell108">
            <text:p text:style-name="P109">Rodiklio pavadinimas</text:p>
          </table:table-cell>
          <table:table-cell table:style-name="TableCell110">
            <text:p text:style-name="P111">Rodiklio aprašymas</text:p>
          </table:table-cell>
          <table:table-cell table:style-name="TableCell112">
            <text:p text:style-name="P113">Siektina rodiklio reikšmė</text:p>
          </table:table-cell>
          <table:table-cell table:style-name="TableCell114">
            <text:p text:style-name="P115"><text:span text:style-name="T116">Duomenų</text:span><text:s/><text:span text:style-name="T117">apie pasiektas rodiklių reikšmes teikėjas</text:span>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Normal"><text:span text:style-name="T122">Biomedicinos technologų (toliau – BT) etatų skaičius, tenkantis vienam<text:s/></text:span><text:span text:style-name="T123">laboratorinės diagnostikos paslaugas teikiančio laboratorinės medicinos specialisto (</text:span><text:span text:style-name="T124">toliau – LMS) etatui.</text:span></text:p>
          </table:table-cell>
          <table:table-cell table:style-name="TableCell125">
            <text:p text:style-name="P126">Skaičiuojamas pagal šią formulę:</text:p>
            <text:p text:style-name="P127"/>
            <text:p text:style-name="P128"><draw:frame draw:style-name="a1" text:anchor-type="as-char" svg:x="0in" svg:y="0in" svg:width="0.66667in" svg:height="0.41667in" style:rel-width="scale" style:rel-height="scale"><draw:object xlink:href="Object 2/" xlink:type="simple" xlink:show="embed" xlink:actuate="onLoad"/></draw:frame></text:p>
            <text:p text:style-name="P129">čia:</text:p>
            <text:p text:style-name="P130">E – vertinamas rodiklis;</text:p>
            <text:p text:style-name="P131"><text:span text:style-name="T132">E</text:span><text:span text:style-name="T133">BT</text:span><text:span text:style-name="T134"><text:s/>– BT etatų skaičius laboratorijoje;</text:span></text:p>
            <text:p text:style-name="P135"><text:span text:style-name="T136">E</text:span><text:span text:style-name="T137">LMS</text:span><text:span text:style-name="T138"><text:s/>–<text:s/></text:span><text:span text:style-name="T139">Laboratorinės diagnostikos paslaugų teikimo reikalavimų aprašo, patvirtinto<text:s/></text:span><text:span text:style-name="T140">2007 m.<text:s/></text:span><text:span text:style-name="T141">gruodžio 5 d. įsakymu</text:span><text:span text:style-name="T142"><text:s/>Nr. V-998 „Dėl Laboratorinės diagnostikos paslaugų teikimo reikalavimų aprašo patvirtinimo“ (toliau – Aprašas), 7 punkte išvardytų LMS etatų skaičiaus laboratorijoje suma.</text:span></text:p>
            <text:p text:style-name="P143"><text:span text:style-name="T144"></text:span><text:span text:style-name="T145"><text:tab/></text:span><text:span text:style-name="T146">Asmens sveikatos priežiūros įstaigos (toliau – ASPĮ), kurios teikia laboratorinės</text:span><text:span text:style-name="T147"><text:s/>diagnostikos paslaugas (išskyrus universitetų ligonines)</text:span></text:p>
            <text:p text:style-name="P148"><text:span text:style-name="T149"></text:span><text:span text:style-name="T150"><text:tab/></text:span><text:span text:style-name="T151">Universitetų ligoninės</text:span></text:p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1–4 BT vienam LMS;</text:p>
            <text:p text:style-name="P171"/>
            <text:p text:style-name="P172"/>
            <text:p text:style-name="P173">1–2 BT vienam LMS.</text:p>
          </table:table-cell>
          <table:table-cell table:style-name="TableCell174">
            <text:p text:style-name="P175"><text:span text:style-name="T176">ASPĮ</text:span></text:p>
          </table:table-cell>
        </table:table-row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Normal"><text:span text:style-name="T181">LMS<text:s/></text:span><text:span text:style-name="T182">ir BT, kurie kalendoriniais metais tobulino kompetenciją, dalis.</text:span></text:p>
          </table:table-cell>
          <table:table-cell table:style-name="TableCell183">
            <text:p text:style-name="P184"><text:span text:style-name="T185">Aprašo 7 punkte išvardyti LMS, taip pat<text:s/></text:span>BT, kurie per kalendorinius metus tobulino kompetenciją ne mažiau kaip privalomą valandų skaičių, skaičiaus procentinė dalis nuo bendro laboratorijoje dirbančių asmenų skaičiaus, skaičiuojama pagal šią formulę:</text:p>
            <text:p text:style-name="P186"/>
            <text:p text:style-name="P187"><draw:frame draw:style-name="a2" text:anchor-type="as-char" svg:x="0in" svg:y="0in" svg:width="2.53125in" svg:height="0.375in" style:rel-width="scale" style:rel-height="scale"><draw:object xlink:href="Object 3/" xlink:type="simple" xlink:show="embed" xlink:actuate="onLoad"/></draw:frame></text:p>
            <text:p text:style-name="P188"/>
            <text:p text:style-name="P189">čia:</text:p>
            <text:p text:style-name="P190">K – vertinamas rodiklis;</text:p>
            <text:p text:style-name="P191"><text:span text:style-name="T192">K</text:span><text:span text:style-name="T193">G</text:span><text:span text:style-name="T194"><text:s/>–<text:s/></text:span>gydytojų (laboratorinės medicinos gydytojų, gydytojų genetikų, gydytojų alergologų ir klinikinių imunologų), per kalendorinius metus tobulinusių kompetenciją ≥ 24<text:span text:style-name="T195">*</text:span><text:s/>val., skaičius;</text:p>
            <text:p text:style-name="P196"><text:span text:style-name="T197">K</text:span><text:span text:style-name="T198">MB</text:span><text:span text:style-name="T199"><text:s/>–<text:s/></text:span>medicinos biologų, per kalendorinius metus tobulinusių kompetenciją ≥ 16<text:span text:style-name="T200">**</text:span><text:s/>val., skaičius;</text:p>
            <text:p text:style-name="P201"><text:span text:style-name="T202">K</text:span><text:span text:style-name="T203">MG</text:span><text:span text:style-name="T204"><text:s/>–<text:s/></text:span>medicinos genetikų, per kalendorinius metus tobulinusių kompetenciją ≥ 12<text:span text:style-name="T205">**</text:span><text:s/>val., skaičius;</text:p>
            <text:p text:style-name="P206"><text:span text:style-name="T207">K</text:span><text:span text:style-name="T208">BT</text:span><text:span text:style-name="T209"><text:s/>–<text:s/></text:span>BT, per kalendorinius metus tobulinusių kompetenciją ≥ 12<text:span text:style-name="T210">**</text:span><text:s/>val., skaičius;</text:p>
            <text:p text:style-name="P211"><text:span text:style-name="T212">D –<text:s/></text:span>bendras LMS ir BT skaičius.</text:p>
            <text:p text:style-name="P213"><text:span text:style-name="T214">*</text:span><text:span text:style-name="T215"><text:s/>– 1/5 gydytojo profesinės kvalifikacijos privalomojo tobulinimo trukmės, nurodytos Gydytojų profesinės kvalifikacijos tobulinimo reikalavimų apraše, patvirtintame Lietuvos Respublikos sveikatos apsaugos mini</text:span><text:span text:style-name="T216">stro 2004 m. gegužės 27 d. įsakymu Nr. V-396 „Dėl Medicinos praktikos licencijavimo taisyklių patvirtinimo“.</text:span></text:p>
            <text:p text:style-name="P217"><text:span text:style-name="T218">**</text:span><text:span text:style-name="T219"><text:s/>– 1/5 medicinos biologo arba medicinos genetiko, arba biomedicinos technologo profesinės kvalifikacijos privalomojo tobulinimo trukmės, nurodyto</text:span><text:span text:style-name="T220">s Asmens sveikatos priežiūros specialistų profesinės kvalifikacijos tobulinimo reikalavimų apraše, patvirtintame Lietuvos Respublikos sveikatos apsaugos ministro 2020 m. gruodžio 4 d. įsakymu Nr. V-2824 „Dėl Asmens sveikatos priežiūros specialistų praktiko</text:span><text:span text:style-name="T221">s licencijavimo taisyklių ir Asmens sveikatos priežiūros specialistų profesinės kvalifikacijos tobulinimo reikalavimų aprašo patvirtinimo“</text:span></text:p>
          </table:table-cell>
          <table:table-cell table:style-name="TableCell222">
            <text:p text:style-name="P223">&gt; 60 %</text:p>
          </table:table-cell>
          <table:table-cell table:style-name="TableCell224">
            <text:p text:style-name="P225"><text:span text:style-name="T226">ASPĮ</text:span></text:p>
          </table:table-cell>
        </table:table-row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P231">Patikslintų laboratorinių tyrimų rezultatų protokolų (forma Nr. 200/a „Siuntimas laboratoriniam tyrimui ir tyrimo rezultatai“, patvirtinta Lietuvos Respublikos sveikatos apsaugos ministro 2014 m. sausio 27 d. įsakymu Nr. V-120 „Dėl privalomų sveikatos statistikos apskaitos ir kitų tipinių formų bei privalomų sveikatos statistikos ataskaitų formų patvirtinimo“) (toliau – protokolas) procentinė dalis.</text:p>
          </table:table-cell>
          <table:table-cell table:style-name="TableCell232">
            <text:p text:style-name="P233">Patikslintų protokolų (kai originalus protokolas yra tikslinamas, o patikslintas protokolas yra aiškiai identifikuojamas kaip patikslintas ir turi nuorodą į originaliame protokole pateiktą datą ir paciento<text:s/>tapatybę, patikslintas įrašas rodo pakeitimų laiką ir datą bei už pakeitimus atsakingą asmenį) procentinė dalis nuo bendro išduotų protokolų skaičiaus per kalendorinius metus, skaičiuojama pagal šią formulę:</text:p>
            <text:p text:style-name="P234"/>
            <text:p text:style-name="P235"><draw:frame draw:style-name="a3" text:anchor-type="as-char" svg:x="0in" svg:y="0in" svg:width="1.15625in" svg:height="0.40625in" style:rel-width="scale" style:rel-height="scale"><draw:object xlink:href="Object 4/" xlink:type="simple" xlink:show="embed" xlink:actuate="onLoad"/></draw:frame></text:p>
            <text:p text:style-name="P236"/>
            <text:p text:style-name="P237">čia:</text:p>
            <text:p text:style-name="P238">P – vertinamas rodiklis;</text:p>
            <text:p text:style-name="P239"><text:span text:style-name="T240">P</text:span><text:span text:style-name="T241">P</text:span><text:span text:style-name="T242"><text:s/>– patikslintų protokolų skaičius;</text:span></text:p>
            <text:p text:style-name="P243"><text:span text:style-name="T244">P</text:span><text:span text:style-name="T245">B</text:span><text:span text:style-name="T246"><text:s/>– bendras išduotų protokolų skaičius.</text:span></text:p>
          </table:table-cell>
          <table:table-cell table:style-name="TableCell247">
            <text:p text:style-name="P248"><text:span text:style-name="T249">&lt;<text:s/></text:span><text:span text:style-name="T250">5 %</text:span></text:p>
          </table:table-cell>
          <table:table-cell table:style-name="TableCell251">
            <text:p text:style-name="P252"><text:span text:style-name="T253">ASPĮ</text:span></text:p>
          </table:table-cell>
        </table:table-row>
        <table:table-row table:style-name="TableRow254">
          <table:table-cell table:style-name="TableCell255">
            <text:p text:style-name="P256">4.</text:p>
          </table:table-cell>
          <table:table-cell table:style-name="TableCell257">
            <text:p text:style-name="Normal"><text:span text:style-name="T258">Laikotarpis nuo<text:s/></text:span><text:span text:style-name="T259">ėminio priėmimo<text:s/></text:span><text:span text:style-name="T260">ASPĮ,<text:s/></text:span><text:span text:style-name="T261">teikiančios reanimacijos ir intensyviosios terapijos paslaugas,<text:s/></text:span><text:span text:style-name="T262">laboratorijoje</text:span><text:span text:style-name="T263"><text:s/>iki<text:s/></text:span><text:span text:style-name="T264">laboratorinių<text:s/></text:span><text:span text:style-name="T265">tyrimų<text:s/></text:span><text:span text:style-name="T266">rezultato<text:s/></text:span><text:span text:style-name="T267">patvirtinimo</text:span><text:span text:style-name="T268">.</text:span></text:p>
          </table:table-cell>
          <table:table-cell table:style-name="TableCell269">
            <text:p text:style-name="Normal"><text:span text:style-name="T270">Stebimas<text:s/></text:span><text:span text:style-name="T271">Lietuvos Respublikos sveikatos apsaugos ministro 2022</text:span><text:span text:style-name="T272"> </text:span><text:span text:style-name="T273">m. kovo 2 d. įsakymu Nr. V-</text:span><text:span text:style-name="T274"> </text:span><text:span text:style-name="T275">465 „Dėl Intensyviosios terapijos asmens sveikatos priežiūros paslaugų teikimo suaugusiesiems reikalavimų ir Intensyviosios priežiūros asmens sveikatos priežiūros paslaugų teikimo suaugusiesiems reikalavimų aprašų patvirtinimo“ ir<text:s/></text:span><text:span text:style-name="T276">Lietuvos Respublikos svei</text:span><text:span text:style-name="T277">katos apsaugos ministro 2005 m. spalio 27 d. įsakymu Nr. V-827 „Dėl reanimacijos ir intensyviosios terapijos paslaugų teikimo vaikams ir suaugusiesiems sąlygų ir tvarkos aprašų patvirtinimo“ patvirtintuose aprašuose (ir vaikų, ir suaugusiųjų) nurodytų labo</text:span><text:span text:style-name="T278">ratorijoje atliekamų protrombino laiko, kraujo tyrimo automatizuotu būdu ir širdies troponinų (I arba T) atlikimo laiko nuo ėminio priėmimo laboratorijoje iki tyrimų rezultatų patvirtinimo 90-asis procentilis.</text:span></text:p>
          </table:table-cell>
          <table:table-cell table:style-name="TableCell279">
            <text:p text:style-name="P280"><text:span text:style-name="T281">≤ 60 min.</text:span></text:p>
          </table:table-cell>
          <table:table-cell table:style-name="TableCell282">
            <text:p text:style-name="P283"><text:span text:style-name="T284">ASPĮ, teikiančios<text:s/></text:span><text:span text:style-name="T285">reanimacijos ir in</text:span><text:span text:style-name="T286">tensyviosios terapijos paslaugas vaikams ir (ar) suaugusiesiems</text:span></text:p>
          </table:table-cell>
        </table:table-row>
        <table:table-row table:style-name="TableRow287">
          <table:table-cell table:style-name="TableCell288">
            <text:p text:style-name="P289">5.</text:p>
          </table:table-cell>
          <table:table-cell table:style-name="TableCell290">
            <text:p text:style-name="Normal"><text:span text:style-name="T291">Laikotarpis nuo ėminio priėmimo ASPĮ, teikiančios ambulatorines asmens sveikatos priežiūros paslaugas, laboratorijoje iki laboratorinių tyrimų rezultato patvirtinimo.</text:span></text:p>
          </table:table-cell>
          <table:table-cell table:style-name="TableCell292">
            <text:p text:style-name="Normal"><text:span text:style-name="T293">Stebimas<text:s/></text:span><text:span text:style-name="T294">C reaktyvioj</text:span><text:span text:style-name="T295">o baltymo, automatizuoto kraujo tyrimo, gliukozės,<text:s/></text:span><text:span text:style-name="T296">protrombino laiko</text:span><text:span text:style-name="T297">, širdies troponinų (I arba T), D-dimerų tyrimų, paskirtų atlikti skubos tvarka, laiko nuo ėminio priėmimo laboratorijoje iki tyrimų rezultatų patvirtinimo 90-asis procentilis.</text:span></text:p>
          </table:table-cell>
          <table:table-cell table:style-name="TableCell298">
            <text:p text:style-name="P299"><text:span text:style-name="T300">≤</text:span><text:span text:style-name="T301"><text:s/>60 min</text:span></text:p>
          </table:table-cell>
          <table:table-cell table:style-name="TableCell302">
            <text:p text:style-name="P303"><text:span text:style-name="T304">AS</text:span><text:span text:style-name="T305">PĮ,<text:s/></text:span><text:span text:style-name="T306">teikiančios ambulatorines asmens sveikatos priežiūros paslaugas</text:span></text:p>
          </table:table-cell>
        </table:table-row>
        <table:table-row table:style-name="TableRow307">
          <table:table-cell table:style-name="TableCell308">
            <text:p text:style-name="P309">6.</text:p>
          </table:table-cell>
          <table:table-cell table:style-name="TableCell310">
            <text:p text:style-name="Normal"><text:span text:style-name="T311">Klaidingai identifikuotų ėminių dalis.</text:span></text:p>
          </table:table-cell>
          <table:table-cell table:style-name="TableCell312">
            <text:p text:style-name="Normal"><text:span text:style-name="T313">Klaidingai identifikuotų ėminių<text:s/></text:span><text:span text:style-name="T314">procentinė<text:s/></text:span><text:span text:style-name="T315">dalis nuo visų į laboratoriją pristatytų ėminių skaičiaus.</text:span></text:p>
          </table:table-cell>
          <table:table-cell table:style-name="TableCell316">
            <text:p text:style-name="P317"><text:span text:style-name="T318">&lt; 5</text:span><text:span text:style-name="T319"><text:s/></text:span><text:span text:style-name="T320">%</text:span></text:p>
          </table:table-cell>
          <table:table-cell table:style-name="TableCell321">
            <text:p text:style-name="P322"><text:span text:style-name="T323">ASPĮ</text:span></text:p>
          </table:table-cell>
        </table:table-row>
        <table:table-row table:style-name="TableRow324">
          <table:table-cell table:style-name="TableCell325">
            <text:p text:style-name="P326">7.</text:p>
          </table:table-cell>
          <table:table-cell table:style-name="TableCell327">
            <text:p text:style-name="P328">Klaidingai įvestų į ASPĮ<text:s/>laboratorijos informacinę sistemą duomenų dalis.</text:p>
          </table:table-cell>
          <table:table-cell table:style-name="TableCell329">
            <text:p text:style-name="Normal"><text:span text:style-name="T330">Užsakymų, kai įvedant informaciją iš popierinės</text:span><text:span text:style-name="T331"><text:s/>laboratorinių<text:s/></text:span><text:span text:style-name="T332">tyrimų užsakymo formos buvo padaryta duomenų įvedimo klaidų, procentinė dalis nuo visų<text:s/></text:span><text:span text:style-name="T333">laboratorinių<text:s/></text:span><text:span text:style-name="T334">tyrimų užsakymų skaičiaus.</text:span></text:p>
          </table:table-cell>
          <table:table-cell table:style-name="TableCell335">
            <text:p text:style-name="P336"><text:span text:style-name="T337">&lt; 5</text:span><text:span text:style-name="T338"><text:s/></text:span><text:span text:style-name="T339">%</text:span></text:p>
          </table:table-cell>
          <table:table-cell table:style-name="TableCell340">
            <text:p text:style-name="P341"><text:span text:style-name="T342">ASPĮ</text:span></text:p>
          </table:table-cell>
        </table:table-row>
        <table:table-row table:style-name="TableRow343">
          <table:table-cell table:style-name="TableCell344">
            <text:p text:style-name="P345">8.</text:p>
          </table:table-cell>
          <table:table-cell table:style-name="TableCell346">
            <text:p text:style-name="Normal"><text:span text:style-name="T347">Netinkamų ASPĮ vidinių ėminių dalis.</text:span></text:p>
          </table:table-cell>
          <table:table-cell table:style-name="TableCell348">
            <text:p text:style-name="Normal"><text:span text:style-name="T349">Ėminių, kai paimtas ėminys netiko užsakytam<text:s/></text:span><text:span text:style-name="T350">laboratoriniam<text:s/></text:span><text:span text:style-name="T351">tyrimui atlikti, procentinė dalis nuo visų į laboratoriją pristatytų ėminių.</text:span></text:p>
          </table:table-cell>
          <table:table-cell table:style-name="TableCell352">
            <text:p text:style-name="P353"><text:span text:style-name="T354">&lt; 1</text:span><text:span text:style-name="T355"><text:s/></text:span><text:span text:style-name="T356">%</text:span></text:p>
          </table:table-cell>
          <table:table-cell table:style-name="TableCell357">
            <text:p text:style-name="P358"><text:span text:style-name="T359">ASPĮ</text:span></text:p>
          </table:table-cell>
        </table:table-row>
        <table:table-row table:style-name="TableRow360">
          <table:table-cell table:style-name="TableCell361">
            <text:p text:style-name="P362">9.</text:p>
          </table:table-cell>
          <table:table-cell table:style-name="TableCell363">
            <text:p text:style-name="P364">ASPĮ laboratorijos tyrimų ir (ar) analičių, dėl kurių vykdomas išorinis kokybės vertinimas (toliau – IKV), skaičiaus dalis.</text:p>
          </table:table-cell>
          <table:table-cell table:style-name="TableCell365">
            <text:p text:style-name="Normal"><text:span text:style-name="T366">ASPĮ laboratorijos laboratorinių tyrimų ir (ar) analičių, kuriems taikomi<text:s/></text:span><text:span text:style-name="T367">Laboratorinės diagnostikos paslaugų teikimo reikalavimų aprašo, patvirtinto<text:s/></text:span><text:span text:style-name="T368">Lietuvos Respublikos sveikatos apsaugos ministro 2007 m. gruodžio 5 d. įsakymu Nr. V-998 „Dėl<text:s/></text:span><text:span text:style-name="T369">Laboratorinės diagnostikos paslaugų teikimo reikalavimų aprašo patvirtinimo</text:span><text:span text:style-name="T370">“<text:s/></text:span><text:span text:style-name="T371">, VII skyriuje nurodyti IKV metodai, dalis nuo bendro<text:s/></text:span><text:span text:style-name="T372">ASPĮ laboratorijos laboratorini</text:span><text:span text:style-name="T373">ų tyrimų ir (ar) analičių skaičiaus,<text:s/></text:span><text:span text:style-name="T374">skaičiuojama pagal šią formulę:</text:span></text:p>
            <text:p text:style-name="P375"/>
            <text:p text:style-name="P376"><draw:frame draw:style-name="a4" text:anchor-type="as-char" svg:x="0in" svg:y="0in" svg:width="1.17708in" svg:height="0.40625in" style:rel-width="scale" style:rel-height="scale"><draw:object xlink:href="Object 5/" xlink:type="simple" xlink:show="embed" xlink:actuate="onLoad"/></draw:frame></text:p>
            <text:p text:style-name="P377"/>
            <text:p text:style-name="P378">čia:</text:p>
            <text:p text:style-name="P379">I – vertinamas rodiklis;</text:p>
            <text:p text:style-name="Normal"><text:span text:style-name="T380">I</text:span><text:span text:style-name="T381">IKV</text:span><text:span text:style-name="T382"><text:s/>–<text:s/></text:span><text:span text:style-name="T383">laboratorinių<text:s/></text:span><text:span text:style-name="T384">tyrimų<text:s/></text:span><text:span text:style-name="T385">ir (ar)<text:s/></text:span><text:span text:style-name="T386">analičių, kurias apima IKV, skaičius;</text:span></text:p>
            <text:p text:style-name="Normal"><text:span text:style-name="T387">I</text:span><text:span text:style-name="T388">B</text:span><text:span text:style-name="T389"><text:s/>– bendras<text:s/></text:span><text:span text:style-name="T390">laboratorinių<text:s/></text:span><text:span text:style-name="T391">tyrimų<text:s/></text:span><text:span text:style-name="T392">ir (ar)<text:s/></text:span><text:span text:style-name="T393">analičių skaičius.</text:span></text:p>
          </table:table-cell>
          <table:table-cell table:style-name="TableCell394">
            <text:p text:style-name="P395"><text:span text:style-name="T396">&gt; 80</text:span><text:span text:style-name="T397"><text:s/></text:span><text:span text:style-name="T398">%</text:span></text:p>
          </table:table-cell>
          <table:table-cell table:style-name="TableCell399">
            <text:p text:style-name="P400"><text:span text:style-name="T401">ASPĮ</text:span></text:p>
          </table:table-cell>
        </table:table-row>
        <table:table-row table:style-name="TableRow402">
          <table:table-cell table:style-name="TableCell403">
            <text:p text:style-name="P404">10.</text:p>
          </table:table-cell>
          <table:table-cell table:style-name="TableCell405">
            <text:p text:style-name="P406">IKV programų, kuriose ASPĮ laboratorija dalyvavo per einamuosius metus, rezultatų, kurie neatitinka IKV programų organizatorių nustatytų rezultatyvumo kriterijų (kai nustatoma neatitiktis) (toliau – IKV rezultatų nesėkmė), dalis.</text:p>
          </table:table-cell>
          <table:table-cell table:style-name="TableCell407">
            <text:p text:style-name="Normal"><text:span text:style-name="T408">IKV rezultatų nesėkmių dalis nuo bendro IKV programų, kuriose ASPĮ laboratorija dalyvavo per einamuosius metus, rezultatų skaičiaus<text:s/></text:span><text:span text:style-name="T409">skaičiuojama pagal šią formulę</text:span><text:span text:style-name="T410">:</text:span></text:p>
            <text:p text:style-name="P411"/>
            <text:p text:style-name="P412"><draw:frame draw:style-name="a5" text:anchor-type="as-char" svg:x="0in" svg:y="0in" svg:width="1.53125in" svg:height="0.55208in" style:rel-width="scale" style:rel-height="scale"><draw:object xlink:href="Object 6/" xlink:type="simple" xlink:show="embed" xlink:actuate="onLoad"/></draw:frame></text:p>
            <text:p text:style-name="P413"/>
            <text:p text:style-name="P414">čia:</text:p>
            <text:p text:style-name="P415">N – vertinamas rodiklis;</text:p>
            <text:p text:style-name="Normal"><text:span text:style-name="T416">a</text:span><text:span text:style-name="T417"><text:s/>– analitė;</text:span></text:p>
            <text:p text:style-name="Normal"><text:span text:style-name="T418">n</text:span><text:span text:style-name="T419">a</text:span><text:span text:style-name="T420"><text:s/>– analitės IKV rezultatų nesėkmių skaičius per kalendorinius metus;</text:span></text:p>
            <text:p text:style-name="Normal"><text:span text:style-name="T421">r</text:span><text:span text:style-name="T422">a</text:span><text:span text:style-name="T423"><text:s/>– analitės bendras IKV rezultatų skaičius per kalendorinius metus;</text:span></text:p>
            <text:p text:style-name="Normal"><text:span text:style-name="T424">I</text:span><text:span text:style-name="T425">IKV</text:span><text:span text:style-name="T426"><text:s/>– analičių, kurias apima IKV, skaičius.</text:span></text:p>
          </table:table-cell>
          <table:table-cell table:style-name="TableCell427">
            <text:p text:style-name="P428"><text:span text:style-name="T429">&lt; 10 % 2022</text:span><text:span text:style-name="T430">–</text:span><text:span text:style-name="T431">2023 m.;</text:span></text:p>
            <text:p text:style-name="P432"/>
            <text:p text:style-name="P433"><text:span text:style-name="T434">&lt; 7 % 2024</text:span><text:span text:style-name="T435">–</text:span><text:span text:style-name="T436">2025 m.;</text:span></text:p>
            <text:p text:style-name="P437"/>
            <text:p text:style-name="P438">&lt; 5 % nuo 2026 m.</text:p>
          </table:table-cell>
          <table:table-cell table:style-name="TableCell439">
            <text:p text:style-name="P440"><text:span text:style-name="T441">ASPĮ</text:span></text:p>
          </table:table-cell>
        </table:table-row>
      </table:table>
      <text:p text:style-name="P442"/>
      <text:p text:style-name="P443"/>
      <text:p text:style-name="P444">Punkto pakeitimai:</text:p>
      <text:p text:style-name="P445"><text:span text:style-name="T446">Nr.<text:s/></text:span><text:a xlink:href="https://www.e-tar.lt/portal/legalAct.html?documentId=f4335bd0f88811ec8fa7d02a65c371ad" office:target-frame-name="_top" xlink:show="replace"><text:span text:style-name="T447">V-1185</text:span></text:a><text:span text:style-name="T448">, 2022-06-30, paskelbta TAR 2022-06-30, i. k. 2022-14275</text:span></text:p>
      <text:p text:style-name="P449"><text:span text:style-name="T450">Nr.<text:s/></text:span><text:a xlink:href="https://www.e-tar.lt/portal/legalAct.html?documentId=eee8a1a0b94111eea5a28c81c82193a8" office:target-frame-name="_top" xlink:show="replace"><text:span text:style-name="T451">V-80</text:span></text:a><text:span text:style-name="T452">, 2024-01-22, paskelbta TAR 2024-01-22, i. k. 2024-00999</text:span></text:p>
      <text:p text:style-name="Normal"/>
      <text:p text:style-name="P453"><text:span text:style-name="T454">III</text:span><text:span text:style-name="T455"><text:s/>SKYRIUS</text:span></text:p>
      <text:p text:style-name="P456"><text:span text:style-name="T457">RODIKLIŲ STEBĖSENOS TVARKA</text:span></text:p>
      <text:p text:style-name="P458"/>
      <text:p text:style-name="P459"><text:span text:style-name="T460">3</text:span><text:span text:style-name="T461">.<text:s/></text:span><text:span text:style-name="T462">Duomenų teikėjai praėjusių kalendorinių metų<text:s/></text:span><text:span text:style-name="T463">rodiklių reikšmes iki einamųjų metų vasario 28 d. pateikia Valstybinei akreditavimo sveikatos priežiūros veiklai tarnybai prie Sveikatos apsaugos ministerijos (toliau – VASPVT).</text:span></text:p>
      <text:p text:style-name="P464">Punkto pakeitimai:</text:p>
      <text:p text:style-name="P465"><text:span text:style-name="T466">Nr.<text:s/></text:span><text:a xlink:href="https://www.e-tar.lt/portal/legalAct.html?documentId=f4335bd0f88811ec8fa7d02a65c371ad" office:target-frame-name="_top" xlink:show="replace"><text:span text:style-name="T467">V-1185</text:span></text:a><text:span text:style-name="T468">, 2022-06-30, paskelbta TAR 2022-06-30, i. k. 2022-14275</text:span></text:p>
      <text:p text:style-name="Normal"/>
      <text:p text:style-name="P469"><text:span text:style-name="T470">4</text:span><text:span text:style-name="T471">. VASPVT ne vėliau kaip iki einamųjų metų balandžio 30 d. parengia duomenų teikėjų pateiktų praėjusių kalendorinių metų pasiektų rodiklių reikšm</text:span><text:span text:style-name="T472">ių suvestinę ir ją teikia<text:s/></text:span><text:span text:style-name="T473">Lietuvos Respublikos s</text:span><text:span text:style-name="T474">veikatos apsaugos ministro</text:span><text:s/>sudarytam Laboratorinės medicinos paslaugų prieinamumo ir kokybės rodiklių vertinimo komitetui (toliau – Komitetas)<text:span text:style-name="T475">.</text:span></text:p>
      <text:p text:style-name="P476"><text:span text:style-name="T477">5</text:span><text:span text:style-name="T478">. K</text:span>omitetas<text:span text:style-name="T479"><text:s/>pasiūlymus dėl laboratorijų veiklos gerinimo</text:span><text:s/>teikia<text:s/><text:span text:style-name="T480">s</text:span><text:span text:style-name="T481">veikatos apsaugos ministrui.</text:span></text:p>
      <text:p text:style-name="P482"/>
      <text:p text:style-name="P483"><text:span text:style-name="T484">IV</text:span><text:span text:style-name="T485"><text:s/>SKYRIUS</text:span></text:p>
      <text:p text:style-name="P486"><text:span text:style-name="T487">BAIGIAMOSIOS NUOSTATOS</text:span></text:p>
      <text:p text:style-name="P488"/>
      <text:p text:style-name="P489"><text:span text:style-name="T490">6</text:span><text:span text:style-name="T491">.<text:s/></text:span><text:span text:style-name="T492">Pasiekti ASPĮ laboratorinės diagnostikos paslaugų rodikliai ir jų vertinimo rezultatai skelbiami Sveikatos apsaugos ministerijos ir VASPVT interneto<text:s/></text:span><text:span text:style-name="T493">svetainėse.</text:span></text:p>
      <text:p text:style-name="P494"><text:span text:style-name="T495">_________________</text:span></text:p>
      <text:p text:style-name="Normal"/>
      <text:p text:style-name="P496"/>
      <text:p text:style-name="P497"/>
      <text:p text:style-name="P498"><text:span text:style-name="T499">Pakeitimai:</text:span></text:p>
      <text:p text:style-name="P500"/>
      <text:p text:style-name="P501"><text:span text:style-name="T502">1.</text:span></text:p>
      <text:p text:style-name="P503"><text:span text:style-name="T504">Lietuvos Respublikos sveikatos apsaugos ministerija, Įsakymas</text:span></text:p>
      <text:p text:style-name="P505"><text:span text:style-name="T506">Nr.<text:s/></text:span><text:a xlink:href="https://www.e-tar.lt/portal/legalAct.html?documentId=31459a30736c11ec993ff5ca6e8ba60c" office:target-frame-name="_top" xlink:show="replace"><text:span text:style-name="T507">V-43</text:span></text:a><text:span text:style-name="T508">, 2022-01-12, paskelbta TAR 2022-01-12, i. k. 202</text:span><text:span text:style-name="T509">2-00377</text:span></text:p>
      <text:p text:style-name="P510"><text:span text:style-name="T511">Dėl Lietuvos Respublikos sveikatos apsaugos ministro 2020 m. lapkričio 10 d. įsakymo Nr. V-2572 „Dėl Laboratorinės diagnostikos paslaugų prieinamumo ir kokybės rodiklių ir jų stebėsenos tvarkos aprašo patvirtinimo“ pakeitimo</text:span></text:p>
      <text:p text:style-name="P512"/>
      <text:p text:style-name="P513"><text:span text:style-name="T514">2.</text:span></text:p>
      <text:p text:style-name="P515"><text:span text:style-name="T516">Lietuvos Respubliko</text:span><text:span text:style-name="T517">s sveikatos apsaugos ministerija, Įsakymas</text:span></text:p>
      <text:p text:style-name="P518"><text:span text:style-name="T519">Nr.<text:s/></text:span><text:a xlink:href="https://www.e-tar.lt/portal/legalAct.html?documentId=f4335bd0f88811ec8fa7d02a65c371ad" office:target-frame-name="_top" xlink:show="replace"><text:span text:style-name="T520">V-1185</text:span></text:a><text:span text:style-name="T521">, 2022-06-30, paskelbta TAR 2022-06-30, i. k. 2022-14275</text:span></text:p>
      <text:p text:style-name="P522"><text:span text:style-name="T523">Dėl Lietuvos Respublikos sveikatos apsaugos<text:s/></text:span><text:span text:style-name="T524">ministro 2020 m. lapkričio 10 d. įsakymo Nr. V-2572 „Dėl Laboratorinės diagnostikos paslaugų prieinamumo ir kokybės rodiklių ir jų stebėsenos tvarkos aprašo patvirtinimo“ pakeitimo</text:span></text:p>
      <text:p text:style-name="P525"/>
      <text:p text:style-name="P526"><text:span text:style-name="T527">3.</text:span></text:p>
      <text:p text:style-name="P528"><text:span text:style-name="T529">Lietuvos Respublikos sveikatos apsaugos ministerija, Įsakymas</text:span></text:p>
      <text:p text:style-name="P530"><text:span text:style-name="T531">Nr.<text:s/></text:span><text:a xlink:href="https://www.e-tar.lt/portal/legalAct.html?documentId=eee8a1a0b94111eea5a28c81c82193a8" office:target-frame-name="_top" xlink:show="replace"><text:span text:style-name="T532">V-80</text:span></text:a><text:span text:style-name="T533">, 2024-01-22, paskelbta TAR 2024-01-22, i. k. 2024-00999</text:span></text:p>
      <text:p text:style-name="P534"><text:span text:style-name="T535">Dėl Lietuvos Respublikos sveikatos apsaugos ministro 2020 m. lapkričio 10 d. įsakymo Nr. V-2572 „Dėl L</text:span><text:span text:style-name="T536">aboratorinės diagnostikos paslaugų prieinamumo ir kokybės rodiklių ir jų stebėsenos tvarkos aprašo patvirtinimo“ pakei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9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Oksana Loginovič</meta:initial-creator>
    <dc:creator>adlibuser</dc:creator>
    <meta:creation-date>2024-01-23T14:57:00Z</meta:creation-date>
    <dc:date>2024-01-23T14:57:00Z</dc:date>
    <meta:print-date>2020-07-29T13:11:00Z</meta:print-date>
    <meta:template xlink:href="Normal.dotm" xlink:type="simple"/>
    <meta:editing-cycles>2</meta:editing-cycles>
    <meta:editing-duration>PT0S</meta:editing-duration>
    <meta:document-statistic meta:page-count="3" meta:paragraph-count="168" meta:word-count="1367" meta:character-count="12302" meta:row-count="444" meta:non-whitespace-character-count="11103"/>
  </office:meta>
</office:document-meta>
</file>

<file path=Object 2/content.xml><?xml version="1.0" encoding="utf-8"?>
<mml:math xmlns:mml="http://www.w3.org/1998/Math/MathML" xmlns:m="http://schemas.openxmlformats.org/officeDocument/2006/math">
  <mml:mi>E</mml:mi>
  <mml:mo>=</mml:mo>
  <mml:mfrac>
    <mml:mrow>
      <mml:msub>
        <mml:mrow>
          <mml:mi>E</mml:mi>
        </mml:mrow>
        <mml:mrow>
          <mml:mi>B</mml:mi>
          <mml:mi>T</mml:mi>
        </mml:mrow>
      </mml:msub>
    </mml:mrow>
    <mml:mrow>
      <mml:msub>
        <mml:mrow>
          <mml:mi>E</mml:mi>
        </mml:mrow>
        <mml:mrow>
          <mml:mi>L</mml:mi>
          <mml:mi>M</mml:mi>
          <mml:mi>S</mml:mi>
        </mml:mrow>
      </mml:msub>
    </mml:mrow>
  </mml:mfrac>
</mml:math>
</file>

<file path=Object 3/content.xml><?xml version="1.0" encoding="utf-8"?>
<mml:math xmlns:mml="http://www.w3.org/1998/Math/MathML" xmlns:m="http://schemas.openxmlformats.org/officeDocument/2006/math">
  <mml:mi>K</mml:mi>
  <mml:mo>=</mml:mo>
  <mml:mfrac>
    <mml:mrow>
      <mml:msub>
        <mml:mrow>
          <mml:mi>K</mml:mi>
        </mml:mrow>
        <mml:mrow>
          <mml:mi>G</mml:mi>
        </mml:mrow>
      </mml:msub>
      <mml:mo>+</mml:mo>
      <mml:msub>
        <mml:mrow>
          <mml:mi>K</mml:mi>
        </mml:mrow>
        <mml:mrow>
          <mml:mi>M</mml:mi>
          <mml:mi>B</mml:mi>
        </mml:mrow>
      </mml:msub>
      <mml:msub>
        <mml:mrow>
          <mml:mo>+</mml:mo>
          <mml:mi>K</mml:mi>
        </mml:mrow>
        <mml:mrow>
          <mml:mi>M</mml:mi>
          <mml:mi>G</mml:mi>
        </mml:mrow>
      </mml:msub>
      <mml:mo>+</mml:mo>
      <mml:msub>
        <mml:mrow>
          <mml:mi>K</mml:mi>
        </mml:mrow>
        <mml:mrow>
          <mml:mi>B</mml:mi>
          <mml:mi>T</mml:mi>
        </mml:mrow>
      </mml:msub>
    </mml:mrow>
    <mml:mrow>
      <mml:mi>D</mml:mi>
    </mml:mrow>
  </mml:mfrac>
  <mml:mo>×</mml:mo>
  <mml:mn>100</mml:mn>
  <mml:mi>%</mml:mi>
</mml:math>
</file>

<file path=Object 4/content.xml><?xml version="1.0" encoding="utf-8"?>
<mml:math xmlns:mml="http://www.w3.org/1998/Math/MathML" xmlns:m="http://schemas.openxmlformats.org/officeDocument/2006/math">
  <mml:mi>P</mml:mi>
  <mml:mo>=</mml:mo>
  <mml:mfrac>
    <mml:mrow>
      <mml:msub>
        <mml:mrow>
          <mml:mi>P</mml:mi>
        </mml:mrow>
        <mml:mrow>
          <mml:mi>P</mml:mi>
        </mml:mrow>
      </mml:msub>
    </mml:mrow>
    <mml:mrow>
      <mml:msub>
        <mml:mrow>
          <mml:mi>P</mml:mi>
        </mml:mrow>
        <mml:mrow>
          <mml:mi>B</mml:mi>
        </mml:mrow>
      </mml:msub>
    </mml:mrow>
  </mml:mfrac>
  <mml:mo>×</mml:mo>
  <mml:mn>100</mml:mn>
  <mml:mi> </mml:mi>
  <mml:mi>%</mml:mi>
</mml:math>
</file>

<file path=Object 5/content.xml><?xml version="1.0" encoding="utf-8"?>
<mml:math xmlns:mml="http://www.w3.org/1998/Math/MathML" xmlns:m="http://schemas.openxmlformats.org/officeDocument/2006/math">
  <mml:mi>I</mml:mi>
  <mml:mo>=</mml:mo>
  <mml:mfrac>
    <mml:mrow>
      <mml:msub>
        <mml:mrow>
          <mml:mi>I</mml:mi>
        </mml:mrow>
        <mml:mrow>
          <mml:mi>I</mml:mi>
          <mml:mi>K</mml:mi>
          <mml:mi>V</mml:mi>
        </mml:mrow>
      </mml:msub>
    </mml:mrow>
    <mml:mrow>
      <mml:msub>
        <mml:mrow>
          <mml:mi>I</mml:mi>
        </mml:mrow>
        <mml:mrow>
          <mml:mi>B</mml:mi>
        </mml:mrow>
      </mml:msub>
    </mml:mrow>
  </mml:mfrac>
  <mml:mo>×</mml:mo>
  <mml:mn>100</mml:mn>
  <mml:mi>%</mml:mi>
</mml:math>
</file>

<file path=Object 6/content.xml><?xml version="1.0" encoding="utf-8"?>
<mml:math xmlns:mml="http://www.w3.org/1998/Math/MathML" xmlns:m="http://schemas.openxmlformats.org/officeDocument/2006/math">
  <mml:mi>N</mml:mi>
  <mml:mo>=</mml:mo>
  <mml:mfrac>
    <mml:mrow>
      <mml:mfenced separators="|">
        <mml:mrow>
          <mml:mrow>
            <mml:munder>
              <mml:mo stretchy="false">∑</mml:mo>
              <mml:mrow>
                <mml:mi>a</mml:mi>
              </mml:mrow>
            </mml:munder>
            <mml:mrow>
              <mml:mfrac>
                <mml:mrow>
                  <mml:msub>
                    <mml:mrow>
                      <mml:mi>n</mml:mi>
                    </mml:mrow>
                    <mml:mrow>
                      <mml:mi>a</mml:mi>
                    </mml:mrow>
                  </mml:msub>
                </mml:mrow>
                <mml:mrow>
                  <mml:msub>
                    <mml:mrow>
                      <mml:mi>r</mml:mi>
                    </mml:mrow>
                    <mml:mrow>
                      <mml:mi>a</mml:mi>
                    </mml:mrow>
                  </mml:msub>
                </mml:mrow>
              </mml:mfrac>
            </mml:mrow>
          </mml:mrow>
        </mml:mrow>
      </mml:mfenced>
    </mml:mrow>
    <mml:mrow>
      <mml:msub>
        <mml:mrow>
          <mml:mi>I</mml:mi>
        </mml:mrow>
        <mml:mrow>
          <mml:mi>I</mml:mi>
          <mml:mi>K</mml:mi>
          <mml:mi>V</mml:mi>
        </mml:mrow>
      </mml:msub>
    </mml:mrow>
  </mml:mfrac>
  <mml:mo>×</mml:mo>
  <mml:mn>100</mml:mn>
  <mml:mi>%</mml:mi>
</mml:math>
</file>