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3in"/>
      <style:text-properties style:font-size-complex="12pt" fo:language="en" fo:country="US" style:language-asian="lt" style:country-asian="LT"/>
    </style:style>
    <style:style style:name="P43" style:parent-style-name="Normal" style:family="paragraph">
      <style:paragraph-properties fo:text-align="center" fo:text-indent="0.043in"/>
      <style:text-properties style:font-size-complex="12pt"/>
    </style:style>
    <style:style style:name="P44" style:parent-style-name="Normal" style:family="paragraph">
      <style:paragraph-properties fo:text-align="center" fo:text-indent="0.043in"/>
      <style:text-properties style:font-size-complex="12pt"/>
    </style:style>
    <style:style style:name="P45" style:parent-style-name="Normal" style:family="paragraph">
      <style:paragraph-properties fo:text-align="center" fo:text-indent="0.043in"/>
      <style:text-properties style:font-size-complex="12pt"/>
    </style:style>
    <style:style style:name="P46" style:parent-style-name="Normal" style:family="paragraph">
      <style:paragraph-properties fo:text-align="center" fo:text-indent="0.043in"/>
      <style:text-properties style:font-size-complex="12pt" fo:language="en" fo:country="U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354in"/>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1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2.8548in">
        <style:tab-stops/>
      </style:paragraph-properties>
      <style:text-properties style:font-size-complex="12pt"/>
    </style:style>
    <style:style style:name="P85" style:parent-style-name="Normal" style:family="paragraph">
      <style:paragraph-properties fo:margin-left="2.8548in">
        <style:tab-stops/>
      </style:paragraph-properties>
      <style:text-properties style:font-size-complex="12pt"/>
    </style:style>
    <style:style style:name="P86" style:parent-style-name="Normal" style:family="paragraph">
      <style:paragraph-properties fo:margin-left="2.8548in">
        <style:tab-stops/>
      </style:paragraph-properties>
      <style:text-properties style:font-size-complex="12pt"/>
    </style:style>
    <style:style style:name="P87" style:parent-style-name="Normal" style:family="paragraph">
      <style:paragraph-properties fo:margin-left="2.8548in">
        <style:tab-stops/>
      </style:paragraph-properties>
      <style:text-properties style:font-size-complex="12pt"/>
    </style:style>
    <style:style style:name="P88" style:parent-style-name="Normal" style:family="paragraph">
      <style:paragraph-properties fo:margin-left="2.8548in">
        <style:tab-stops/>
      </style:paragraph-properties>
      <style:text-properties style:font-size-complex="12pt"/>
    </style:style>
    <style:style style:name="P89" style:parent-style-name="Normal" style:family="paragraph">
      <style:paragraph-properties fo:margin-left="2.8548in">
        <style:tab-stops/>
      </style:paragraph-properties>
      <style:text-properties style:font-size-complex="12pt"/>
    </style:style>
    <style:style style:name="P90" style:parent-style-name="Normal" style:family="paragraph">
      <style:paragraph-properties fo:margin-left="4.0006in">
        <style:tab-stops/>
      </style:paragraph-properties>
      <style:text-properties style:font-size-complex="12pt"/>
    </style:style>
    <style:style style:name="P91" style:parent-style-name="Normal" style:family="paragraph">
      <style:paragraph-properties fo:margin-left="4.0006in">
        <style:tab-stops/>
      </style:paragraph-properties>
      <style:text-properties style:font-size-complex="12p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96" style:parent-style-name="Normal" style:family="paragraph">
      <style:paragraph-properties fo:text-align="center" fo:text-indent="0.2152in">
        <style:tab-stops>
          <style:tab-stop style:type="left" style:position="2.3625in"/>
          <style:tab-stop style:type="left" style:position="2.4611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2.3625in"/>
          <style:tab-stop style:type="left" style:position="2.4611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font-size-complex="12pt"/>
    </style:style>
    <style:style style:name="P102" style:parent-style-name="Normal" style:family="paragraph">
      <style:paragraph-properties fo:text-align="justify" fo:margin-left="0.0986in" fo:margin-right="-0.0006in" fo:text-indent="0.493in">
        <style:tab-stops>
          <style:tab-stop style:type="left" style:position="0.4923in"/>
          <style:tab-stop style:type="left" style:position="0.5909in"/>
          <style:tab-stop style:type="left" style:position="0.688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P111" style:parent-style-name="Normal" style:family="paragraph">
      <style:paragraph-properties fo:text-align="justify" fo:margin-left="0.0986in" fo:text-indent="0.493in">
        <style:tab-stops>
          <style:tab-stop style:type="left" style:position="0.5909in"/>
          <style:tab-stop style:type="left" style:position="0.688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text-align="center">
        <style:tab-stops>
          <style:tab-stop style:type="left" style:position="0.689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3013in">
        <style:tab-stops>
          <style:tab-stop style:type="left" style:position="0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ab-stops>
          <style:tab-stop style:type="left" style:position="0.3937in"/>
          <style:tab-stop style:type="left" style:position="0.5909in"/>
          <style:tab-stop style:type="left" style:position="0.7875in"/>
        </style:tab-stops>
      </style:paragraph-properties>
      <style:text-properties style:font-size-complex="12pt"/>
    </style:style>
    <style:style style:name="P125" style:parent-style-name="Normal" style:family="paragraph">
      <style:paragraph-properties fo:text-align="justify" fo:margin-right="-0.0347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47in"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4.9041in"/>
      <style:text-properties style:font-size-complex="12pt"/>
    </style:style>
    <style:style style:name="P148" style:parent-style-name="Normal" style:family="paragraph">
      <style:paragraph-properties fo:text-align="justify" fo:text-indent="4.5284in"/>
      <style:text-properties fo:font-style="italic" style:font-style-asian="italic" style:font-size-complex="12pt"/>
    </style:style>
    <style:style style:name="P149" style:parent-style-name="Normal" style:family="paragraph">
      <style:paragraph-properties fo:text-align="justify" fo:text-indent="4.543in"/>
      <style:text-properties fo:font-style="italic" style:font-style-asian="italic" style:font-size-complex="12pt"/>
    </style:style>
    <style:style style:name="P150" style:parent-style-name="Normal" style:family="paragraph">
      <style:paragraph-properties fo:text-align="justify" fo:text-indent="0.5in"/>
      <style:text-properties fo:font-style="italic" style:font-style-asian="italic" style:font-size-complex="12pt"/>
    </style:style>
    <style:style style:name="P151" style:parent-style-name="Normal" style:family="paragraph">
      <style:paragraph-properties fo:text-align="justify" fo:text-indent="4.5in"/>
      <style:text-properties fo:font-style="italic" style:font-style-asian="italic" style:font-size-complex="12pt"/>
    </style:style>
    <style:style style:name="P152"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153" style:parent-style-name="Normal" style:family="paragraph">
      <style:paragraph-properties fo:text-align="justify" fo:text-indent="0.5in"/>
      <style:text-properties fo:font-style="italic" style:font-style-asian="italic" style:font-size-complex="12pt"/>
    </style:style>
    <style:style style:name="P154" style:parent-style-name="Normal" style:family="paragraph">
      <style:paragraph-properties fo:text-align="justify" fo:text-indent="4.5333in"/>
      <style:text-properties fo:font-style="italic" style:font-style-asian="italic" style:font-size-complex="12pt"/>
    </style:style>
    <style:style style:name="P155" style:parent-style-name="Normal" style:family="paragraph">
      <style:paragraph-properties fo:text-align="justify" fo:text-indent="4.5in"/>
      <style:text-properties fo:font-style="italic" style:font-style-asian="italic" style:font-size-complex="12pt"/>
    </style:style>
    <style:style style:name="P156"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57"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58" style:parent-style-name="Normal" style:family="paragraph">
      <style:paragraph-properties fo:text-align="justify" fo:margin-left="0.6895in" fo:text-indent="-0.1972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62"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63"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64"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65"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66" style:parent-style-name="Normal" style:family="paragraph">
      <style:paragraph-properties fo:text-align="justify" fo:margin-left="0.6895in">
        <style:tab-stops/>
      </style:paragraph-properties>
      <style:text-properties style:font-size-complex="12pt"/>
    </style:style>
    <style:style style:name="P167" style:parent-style-name="Normal" style:family="paragraph">
      <style:paragraph-properties fo:text-align="justify" fo:margin-left="0.6895in">
        <style:tab-stops/>
      </style:paragraph-properties>
    </style:style>
    <style:style style:name="P168" style:parent-style-name="Normal" style:family="paragraph">
      <style:paragraph-properties fo:text-align="center" fo:margin-left="0.689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margin-left="0.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left="0.6895in">
        <style:tab-stops/>
      </style:paragraph-properties>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62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62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76in" fo:text-indent="0.4923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76in"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76in"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62in"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76in"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76in"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76in"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62in"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62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62in" fo:text-indent="0.4923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62in"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62in"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62in" fo:text-indent="0.4923in">
        <style:tab-stops>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62in"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62in"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76in"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76in" fo:text-indent="0.54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76in"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76in"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76in"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76in"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62in" fo:text-indent="0.4923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62in"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76in" fo:text-indent="0.4923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062in"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letter-spacing="0.0111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76in" fo:text-indent="0.4923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76in"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76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76in"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76in"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62in"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62in"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62in" fo:text-indent="0.4923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62in"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62in" fo:text-indent="0.4923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62in"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98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66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letter-spacing="-0.008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76in"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76in"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text-indent="0.5in"/>
    </style:style>
    <style:style style:name="P580" style:parent-style-name="Normal" style:family="paragraph">
      <style:paragraph-properties fo:text-align="center"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543in"/>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543in"/>
      <style:text-properties fo:font-weight="bold" style:font-weight-asian="bold" style:font-size-complex="12pt"/>
    </style:style>
    <style:style style:name="P586"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P605" style:parent-style-name="Normal" style:family="paragraph">
      <style:paragraph-properties fo:text-align="justify" style:vertical-align="baseline" fo:text-indent="2.817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style:style>
    <style:style style:name="P614" style:parent-style-name="Normal" style:family="paragraph">
      <style:paragraph-properties fo:margin-left="3.4458in">
        <style:tab-stops/>
      </style:paragraph-properties>
    </style:style>
    <style:style style:name="T615" style:parent-style-name="DefaultParagraphFont" style:family="text">
      <style:text-properties fo:color="#000000" style:font-size-complex="12pt"/>
    </style:style>
    <style:style style:name="P616" style:parent-style-name="Normal" style:family="paragraph">
      <style:paragraph-properties fo:margin-left="3.4458in">
        <style:tab-stops/>
      </style:paragraph-properties>
      <style:text-properties fo:color="#000000" style:font-size-complex="12pt"/>
    </style:style>
    <style:style style:name="P617" style:parent-style-name="Normal" style:family="paragraph">
      <style:paragraph-properties fo:margin-left="3.4458in">
        <style:tab-stops/>
      </style:paragraph-properties>
    </style:style>
    <style:style style:name="T618" style:parent-style-name="DefaultParagraphFont" style:family="text">
      <style:text-properties fo:color="#000000" style:font-size-complex="12pt"/>
    </style:style>
    <style:style style:name="P619" style:parent-style-name="Normal" style:family="paragraph">
      <style:paragraph-properties fo:margin-left="2.9458in" fo:text-indent="0.5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text-properties fo:font-weight="bold" style:font-weight-asian="bold" style:font-weight-complex="bold"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text-properties fo:font-weight="bold" style:font-weight-asian="bold" style:font-weight-complex="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fo:text-indent="0.043in"/>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style:tab-stops>
          <style:tab-stop style:type="left" style:position="0.4923in"/>
        </style:tab-stops>
      </style:paragraph-properties>
    </style:style>
    <style:style style:name="P631" style:parent-style-name="Normal" style:family="paragraph">
      <style:paragraph-properties fo:text-align="justify" fo:text-indent="0.4923in">
        <style:tab-stops>
          <style:tab-stop style:type="left" style:position="0.492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indent="0.4923in">
        <style:tab-stops>
          <style:tab-stop style:type="left" style:position="0.4923in"/>
        </style:tab-stops>
      </style:paragraph-properties>
    </style:style>
    <style:style style:name="P642" style:parent-style-name="Normal" style:family="paragraph">
      <style:paragraph-properties fo:text-align="center" fo:text-indent="0.4923in">
        <style:tab-stops>
          <style:tab-stop style:type="left" style:position="0.4923in"/>
        </style:tab-stops>
      </style:paragraph-properties>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center" fo:text-indent="0.4923in">
        <style:tab-stops>
          <style:tab-stop style:type="left" style:position="0.4923in"/>
        </style:tab-stops>
      </style:paragraph-properties>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indent="0.4923in">
        <style:tab-stops>
          <style:tab-stop style:type="left" style:position="0.4923in"/>
        </style:tab-stops>
      </style:paragraph-properties>
    </style:style>
    <style:style style:name="P648" style:parent-style-name="Normal" style:family="paragraph">
      <style:paragraph-properties fo:text-align="justify" fo:margin-right="-0.0347in" fo:text-indent="0.4923in">
        <style:tab-stops>
          <style:tab-stop style:type="left" style:position="0.492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354in">
        <style:tab-stops>
          <style:tab-stop style:type="left" style:position="0.492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indent="0.625in"/>
    </style:style>
    <style:style style:name="P672" style:parent-style-name="Normal" style:family="paragraph">
      <style:paragraph-properties fo:text-align="justify" fo:margin-left="2.9534in">
        <style:tab-stops/>
      </style:paragraph-properties>
    </style:style>
    <style:style style:name="T673" style:parent-style-name="DefaultParagraphFont" style:family="text">
      <style:text-properties fo:font-style="italic" style:font-style-asian="italic" style:font-style-complex="italic" fo:color="#000000" style:font-size-complex="12pt"/>
    </style:style>
    <style:style style:name="P674" style:parent-style-name="Normal" style:family="paragraph">
      <style:paragraph-properties fo:text-align="justify" fo:margin-left="2.9534in">
        <style:tab-stops/>
      </style:paragraph-properties>
    </style:style>
    <style:style style:name="T675" style:parent-style-name="DefaultParagraphFont" style:family="text">
      <style:text-properties fo:font-style="italic" style:font-style-asian="italic" style:font-style-complex="italic" fo:color="#000000" style:font-size-complex="12pt"/>
    </style:style>
    <style:style style:name="P676" style:parent-style-name="Normal" style:family="paragraph">
      <style:paragraph-properties fo:text-align="justify" fo:margin-left="2.9534in">
        <style:tab-stops/>
      </style:paragraph-properties>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style:font-weight-complex="bold" fo:font-style="italic" style:font-style-asian="italic" style:font-style-complex="italic"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354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center" fo:text-indent="0.043in"/>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625in"/>
    </style:style>
    <style:style style:name="P789" style:parent-style-name="Normal" style:family="paragraph">
      <style:paragraph-properties fo:text-align="center" fo:text-indent="0.5in"/>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center" fo:text-indent="0.543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25in"/>
    </style:style>
    <style:style style:name="P807" style:parent-style-name="Normal" style:family="paragraph">
      <style:paragraph-properties fo:text-align="center" fo:text-indent="0.043in"/>
    </style:style>
    <style:style style:name="T808" style:parent-style-name="DefaultParagraphFont" style:family="text">
      <style:text-properties fo:color="#000000" style:font-size-complex="12pt"/>
    </style:style>
    <style:style style:name="P809" style:parent-style-name="Normal" style:family="paragraph">
      <style:paragraph-properties fo:break-before="page"/>
    </style:style>
    <style:style style:name="P810" style:parent-style-name="Normal" style:family="paragraph">
      <style:paragraph-properties fo:margin-left="3.4458in">
        <style:tab-stops/>
      </style:paragraph-properties>
    </style:style>
    <style:style style:name="T811" style:parent-style-name="DefaultParagraphFont" style:family="text">
      <style:text-properties fo:color="#000000" style:font-size-complex="12pt"/>
    </style:style>
    <style:style style:name="P812" style:parent-style-name="Normal" style:family="paragraph">
      <style:paragraph-properties fo:margin-left="3.445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margin-left="2.9458in" fo:text-indent="0.5in">
        <style:tab-stops/>
      </style:paragraph-properties>
    </style:style>
    <style:style style:name="T816" style:parent-style-name="DefaultParagraphFont" style:family="text">
      <style:text-properties fo:color="#000000" style:font-size-complex="12pt"/>
    </style:style>
    <style:style style:name="P817" style:parent-style-name="Normal" style:family="paragraph">
      <style:text-properties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center"/>
      <style:text-properties fo:font-weight="bold" style:font-weight-asian="bold" style:font-weight-complex="bold"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center" fo:text-indent="0.043in"/>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text-align="center" fo:text-indent="0.043in"/>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indent="2.7986in"/>
    </style:style>
    <style:style style:name="P867" style:parent-style-name="Normal" style:family="paragraph">
      <style:paragraph-properties fo:margin-left="2.9534in">
        <style:tab-stops/>
      </style:paragraph-properties>
    </style:style>
    <style:style style:name="T868" style:parent-style-name="DefaultParagraphFont" style:family="text">
      <style:text-properties fo:font-style="italic" style:font-style-asian="italic" style:font-style-complex="italic" fo:color="#000000" style:font-size-complex="12pt"/>
    </style:style>
    <style:style style:name="P869" style:parent-style-name="Normal" style:family="paragraph">
      <style:paragraph-properties fo:text-align="justify" fo:margin-left="2.9534in">
        <style:tab-stops/>
      </style:paragraph-properties>
    </style:style>
    <style:style style:name="T870" style:parent-style-name="DefaultParagraphFont" style:family="text">
      <style:text-properties fo:font-style="italic" style:font-style-asian="italic" style:font-style-complex="italic" fo:color="#000000" style:font-size-complex="12pt"/>
    </style:style>
    <style:style style:name="P871" style:parent-style-name="Normal" style:family="paragraph">
      <style:paragraph-properties fo:text-align="justify" fo:margin-left="2.9534in">
        <style:tab-stops/>
      </style:paragraph-properties>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74" style:parent-style-name="DefaultParagraphFont" style:family="text">
      <style:text-properties style:font-weight-complex="bold" fo:font-style="italic" style:font-style-asian="italic" style:font-style-complex="italic" fo:color="#000000"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fo:font-style="italic" style:font-style-asian="italic" style:font-style-complex="italic"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00FF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center" fo:text-indent="0.043in"/>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indent="2.775in"/>
      <style:text-properties fo:font-weight="bold" style:font-weight-asian="bold" style:font-weight-complex="bold" fo:color="#000000" style:font-size-complex="12pt"/>
    </style:style>
    <style:style style:name="P1080" style:parent-style-name="Normal" style:family="paragraph">
      <style:paragraph-properties fo:text-align="center" fo:text-indent="0.5in"/>
    </style:style>
    <style:style style:name="P1081" style:parent-style-name="Normal" style:family="paragraph">
      <style:paragraph-properties fo:text-align="center" fo:text-indent="0.5in"/>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fo:text-indent="0.5in"/>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center" fo:text-indent="0.5in"/>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P1101" style:parent-style-name="Normal" style:family="paragraph">
      <style:paragraph-properties fo:line-height="107%" fo:margin-left="2.8548in">
        <style:tab-stops/>
      </style:paragraph-properties>
    </style:style>
    <style:style style:name="P1102" style:parent-style-name="Normal" style:master-page-name="MPF2" style:family="paragraph">
      <style:paragraph-properties fo:break-before="page" fo:line-height="107%" fo:margin-left="2.8548in">
        <style:tab-stops/>
      </style:paragraph-properties>
      <style:text-properties style:font-size-complex="12pt"/>
    </style:style>
    <style:style style:name="P1107" style:parent-style-name="Normal" style:family="paragraph">
      <style:paragraph-properties fo:margin-left="2.8548in">
        <style:tab-stops/>
      </style:paragraph-properties>
      <style:text-properties style:font-size-complex="12pt"/>
    </style:style>
    <style:style style:name="P1108" style:parent-style-name="Normal" style:family="paragraph">
      <style:paragraph-properties fo:margin-left="2.8548in">
        <style:tab-stops/>
      </style:paragraph-properties>
      <style:text-properties style:font-size-complex="12pt"/>
    </style:style>
    <style:style style:name="P1109" style:parent-style-name="Normal" style:family="paragraph">
      <style:paragraph-properties fo:margin-left="2.8548in">
        <style:tab-stops/>
      </style:paragraph-properties>
      <style:text-properties style:font-size-complex="12pt"/>
    </style:style>
    <style:style style:name="P1110" style:parent-style-name="Normal" style:family="paragraph">
      <style:paragraph-properties fo:margin-left="2.8548in">
        <style:tab-stops/>
      </style:paragraph-properties>
      <style:text-properties style:font-size-complex="12pt"/>
    </style:style>
    <style:style style:name="P1111" style:parent-style-name="Normal" style:family="paragraph">
      <style:paragraph-properties fo:margin-left="4.0006in">
        <style:tab-stops/>
      </style:paragraph-properties>
      <style:text-properties style:font-size-complex="12pt"/>
    </style:style>
    <style:style style:name="P1112" style:parent-style-name="Normal" style:family="paragraph">
      <style:paragraph-properties fo:margin-left="4.0006in">
        <style:tab-stops/>
      </style:paragraph-properties>
      <style:text-properties style:font-size-complex="12pt"/>
    </style:style>
    <style:style style:name="P1113" style:parent-style-name="Normal" style:family="paragraph">
      <style:paragraph-properties fo:text-align="center" fo:line-height="107%"/>
      <style:text-properties fo:font-weight="bold" style:font-weight-asian="bold"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1116" style:parent-style-name="Normal" style:family="paragraph">
      <style:paragraph-properties fo:text-align="center" fo:line-height="107%" fo:text-indent="0.2152in">
        <style:tab-stops>
          <style:tab-stop style:type="left" style:position="2.3625in"/>
          <style:tab-stop style:type="left" style:position="2.4611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line-height="107%">
        <style:tab-stops>
          <style:tab-stop style:type="left" style:position="2.3625in"/>
          <style:tab-stop style:type="left" style:position="2.4611in"/>
        </style:tab-stops>
      </style:paragraph-properties>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493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3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ab-stops>
          <style:tab-stop style:type="left" style:position="0.6895in"/>
        </style:tab-stops>
      </style:paragraph-properties>
    </style:style>
    <style:style style:name="P1137" style:parent-style-name="Normal" style:family="paragraph">
      <style:paragraph-properties fo:text-align="center">
        <style:tab-stops>
          <style:tab-stop style:type="left" style:position="0.689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text-indent="0.3013in">
        <style:tab-stops>
          <style:tab-stop style:type="left" style:position="0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indent="0.5in"/>
      <style:text-properties fo:font-weight="bold" style:font-weight-asian="bold" style:font-size-complex="12pt"/>
    </style:style>
    <style:style style:name="P114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1145" style:parent-style-name="Normal" style:family="paragraph">
      <style:paragraph-properties fo:text-align="justify" fo:margin-right="-0.0347in"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347in"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ize-complex="12pt"/>
    </style:style>
    <style:style style:name="P1158"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4.9041in"/>
      <style:text-properties style:font-size-complex="12pt"/>
    </style:style>
    <style:style style:name="P1169" style:parent-style-name="Normal" style:family="paragraph">
      <style:paragraph-properties fo:text-align="justify" fo:text-indent="4.5284in"/>
      <style:text-properties fo:font-style="italic" style:font-style-asian="italic" style:font-size-complex="12pt"/>
    </style:style>
    <style:style style:name="P1170" style:parent-style-name="Normal" style:family="paragraph">
      <style:paragraph-properties fo:text-align="justify" fo:text-indent="4.543in"/>
      <style:text-properties fo:font-style="italic" style:font-style-asian="italic" style:font-size-complex="12pt"/>
    </style:style>
    <style:style style:name="P1171" style:parent-style-name="Normal" style:family="paragraph">
      <style:paragraph-properties fo:text-align="justify" fo:text-indent="0.5in"/>
      <style:text-properties fo:font-style="italic" style:font-style-asian="italic" style:font-size-complex="12pt"/>
    </style:style>
    <style:style style:name="P1172" style:parent-style-name="Normal" style:family="paragraph">
      <style:paragraph-properties fo:text-align="justify" fo:text-indent="4.5in"/>
      <style:text-properties fo:font-style="italic" style:font-style-asian="italic" style:font-size-complex="12pt"/>
    </style:style>
    <style:style style:name="P1173"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1174" style:parent-style-name="Normal" style:family="paragraph">
      <style:paragraph-properties fo:text-align="justify" fo:text-indent="0.5in"/>
      <style:text-properties fo:font-style="italic" style:font-style-asian="italic" style:font-size-complex="12pt"/>
    </style:style>
    <style:style style:name="P1175" style:parent-style-name="Normal" style:family="paragraph">
      <style:paragraph-properties fo:text-align="justify" fo:text-indent="4.5333in"/>
      <style:text-properties fo:font-style="italic" style:font-style-asian="italic" style:font-size-complex="12pt"/>
    </style:style>
    <style:style style:name="P1176" style:parent-style-name="Normal" style:family="paragraph">
      <style:paragraph-properties fo:text-align="justify" fo:text-indent="4.5in"/>
      <style:text-properties fo:font-style="italic" style:font-style-asian="italic" style:font-size-complex="12pt"/>
    </style:style>
    <style:style style:name="S3" style:family="section">
      <style:section-properties fo:margin-left="0in" fo:margin-right="0in" style:writing-mode="lr-tb"/>
    </style:style>
    <style:style style:name="P1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78" style:parent-style-name="Normal" style:master-page-name="MPF4" style:family="paragraph">
      <style:paragraph-properties fo:break-before="page" fo:text-align="justify" fo:line-height="107%" fo:margin-left="0.6895in" fo:text-indent="-0.1972in">
        <style:tab-stops>
          <style:tab-stop style:type="left" style:position="0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07%" fo:margin-left="0.4923in">
        <style:tab-stops>
          <style:tab-stop style:type="left" style:position="0.2951in"/>
        </style:tab-stops>
      </style:paragraph-properties>
      <style:text-properties style:font-size-complex="12pt"/>
    </style:style>
    <style:style style:name="P1190"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1191"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1192"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1193" style:parent-style-name="Normal" style:family="paragraph">
      <style:paragraph-properties fo:text-align="justify" fo:line-height="107%" fo:margin-left="0.4923in">
        <style:tab-stops>
          <style:tab-stop style:type="left" style:position="0.2951in"/>
        </style:tab-stops>
      </style:paragraph-properties>
    </style:style>
    <style:style style:name="T1194" style:parent-style-name="DefaultParagraphFont" style:family="text">
      <style:text-properties fo:font-style="italic" style:font-style-asian="italic" style:font-size-complex="12pt"/>
    </style:style>
    <style:style style:name="P1195" style:parent-style-name="Normal" style:family="paragraph">
      <style:paragraph-properties fo:text-align="justify" fo:margin-left="0.6895in">
        <style:tab-stops/>
      </style:paragraph-properties>
    </style:style>
    <style:style style:name="P1196" style:parent-style-name="Normal" style:family="paragraph">
      <style:paragraph-properties fo:text-align="center" fo:margin-left="0.689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margin-left="0.75in">
        <style:tab-stops/>
      </style:paragraph-properties>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margin-left="0.6895in">
        <style:tab-stops/>
      </style:paragraph-properties>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font-size="14pt" style:font-size-asian="14pt"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0062in"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62in"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062in" fo:text-indent="0.4923in">
        <style:tab-stops>
          <style:tab-stop style:type="left" style:position="1.181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right="0.0062in" fo:text-indent="0.4923in">
        <style:tab-stops>
          <style:tab-stop style:type="left" style:position="0.9847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062in" fo:text-indent="0.4923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0062in" fo:text-indent="0.4923in">
        <style:tab-stops>
          <style:tab-stop style:type="left" style:position="0.492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062in" fo:text-indent="0.4923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7%" fo:margin-right="0.0062in"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07%" fo:margin-right="0.0062in"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right="0.0076in"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right="0.0076in" fo:text-indent="0.4923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07%" fo:margin-right="0.0062in" fo:text-indent="0.4923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7%" fo:margin-right="0.0076in" fo:text-indent="0.4923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right="0.0076in"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fo:language="en" fo:country="US"/>
    </style:style>
    <style:style style:name="T1366" style:parent-style-name="DefaultParagraphFont" style:family="text">
      <style:text-properties fo:color="#000000" style:font-size-complex="12pt" fo:language="en" fo:country="US"/>
    </style:style>
    <style:style style:name="T1367" style:parent-style-name="DefaultParagraphFont" style:family="text">
      <style:text-properties fo:color="#000000" fo:font-size="11pt" style:font-size-asian="11pt" style:font-size-complex="11pt" fo:language="en" fo:country="U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right="0.0076in" fo:text-indent="0.4923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0076in" fo:text-indent="0.4923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0076in" fo:text-indent="0.4923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right="0.0076in" fo:text-indent="0.4923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right="0.0062in" fo:text-indent="0.4923in">
        <style:tab-stops>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0062in" fo:text-indent="0.4923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62in" fo:text-indent="0.4923in">
        <style:tab-stops>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062in" fo:text-indent="0.4923in">
        <style:tab-stops>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right="0.0062in" fo:text-indent="0.4923in">
        <style:tab-stops>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062in" fo:text-indent="0.4923in">
        <style:tab-stops>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right="0.0076in" fo:text-indent="0.4923in">
        <style:tab-stops>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margin-right="0.0076in" fo:text-indent="0.4923in">
        <style:tab-stops>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076in" fo:text-indent="0.4923in">
        <style:tab-stops>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margin-right="0.0076in" fo:text-indent="0.4923in">
        <style:tab-stops>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0076in"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76in" fo:text-indent="0.4923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0076in" fo:text-indent="0.4923in">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right="0.0062in" fo:text-indent="0.4923in">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0062in" fo:text-indent="0.4923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0062in" fo:text-indent="0.4923in">
        <style:tab-stops>
          <style:tab-stop style:type="left" style:position="0.5909in"/>
          <style:tab-stop style:type="left" style:position="0.6895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062in" fo:text-indent="0.4923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0062in" fo:text-indent="0.4923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right="0.0062in" fo:text-indent="0.4923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166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ize="11pt" style:font-size-asian="11pt" style:font-size-complex="11pt" fo:language="en" fo:country="US"/>
    </style:style>
    <style:style style:name="P1576" style:parent-style-name="Normal" style:family="paragraph">
      <style:paragraph-properties fo:text-align="justify" fo:margin-right="0.0076in"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76in" fo:text-indent="0.4923in">
        <style:tab-stops>
          <style:tab-stop style:type="left" style:position="0.7875in"/>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5375in">
        <style:tab-stops/>
      </style:paragraph-properties>
    </style:style>
    <style:style style:name="P1609" style:parent-style-name="Normal" style:family="paragraph">
      <style:paragraph-properties fo:text-align="center"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text-indent="0.543in"/>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5in"/>
      <style:text-properties fo:font-weight="bold" style:font-weight-asian="bold" style:font-size-complex="12pt"/>
    </style:style>
    <style:style style:name="P1615"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size-complex="12pt"/>
    </style:style>
    <style:style style:name="P1639" style:parent-style-name="Normal" style:family="paragraph">
      <style:paragraph-properties fo:text-align="justify">
        <style:tab-stops>
          <style:tab-stop style:type="left" style:position="0.5909in"/>
          <style:tab-stop style:type="left" style:position="0.6895in"/>
        </style:tab-stops>
      </style:paragraph-properties>
    </style:style>
    <style:style style:name="P1640" style:parent-style-name="Normal" style:family="paragraph">
      <style:paragraph-properties fo:text-align="center">
        <style:tab-stops>
          <style:tab-stop style:type="left" style:position="0.5909in"/>
          <style:tab-stop style:type="left" style:position="0.6895in"/>
        </style:tab-stops>
      </style:paragraph-properties>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5">Įsakymas netenka galios 2022-04-27:</text:span></text:p>
      <text:p text:style-name="P6"><text:span text:style-name="T7">Lošimų priežiūros tarnyba prie Lietuvos Respublikos finansų ministerijos, Įsakymas</text:span></text:p>
      <text:p text:style-name="P8"><text:span text:style-name="T9">Nr.<text:s/></text:span><text:a xlink:href="https://www.e-tar.lt/portal/legalAct.html?documentId=608bb8a0c53911ec8d9390588bf2de65" office:target-frame-name="_top" xlink:show="replace"><text:span text:style-name="T10">DIE-257</text:span></text:a><text:span text:style-name="T11">, 2022-04-21, paskelbta TAR</text:span><text:span text:style-name="T12"><text:s/>2022-04-26, i. k. 2022-08449</text:span></text:p>
      <text:p text:style-name="P13"><text:span text:style-name="T14">Dėl Lošimo organizavimo reglamento ir loterijų taisyklių rengimo metodinių rekomendacijų patvirtinimo</text:span></text:p>
      <text:p text:style-name="P15"/>
      <text:p text:style-name="P16"><text:span text:style-name="T17">Suvestinė redakcija nuo 2020-05-01 iki 2022-04-26</text:span></text:p>
      <text:p text:style-name="P18"/>
      <text:p text:style-name="P19"><text:span text:style-name="T20">Įsakymas paskelbtas: TAR 2014-11-21, i. k. 2014-17281</text:span></text:p>
      <text:p text:style-name="P21"/>
      <text:p text:style-name="P22">Nauja redakcija nuo 2020-05-01:</text:p>
      <text:p text:style-name="Normal"><text:span text:style-name="T23">Nr.<text:s/></text:span><text:a xlink:href="https://www.e-tar.lt/portal/legalAct.html?documentId=4ff01a50891711eab005936df725feed" office:target-frame-name="_top" xlink:show="replace"><text:span text:style-name="T24">DIE-259</text:span></text:a><text:span text:style-name="T25">, 2020-04-28, paskelbta TAR 2020-04-28, i. k. 2020-08856</text:span></text:p>
      <text:p text:style-name="P26"/>
      <text:p text:style-name="P27"><text:span text:style-name="T28">LOŠIMŲ PRIEŽIŪROS TARNYBOS</text:span></text:p>
      <text:p text:style-name="P29"><text:span text:style-name="T30">PRIE LIETUVOS RESPUBLIKOS FINANSŲ MINISTERIJOS<text:s/></text:span><text:span text:style-name="T31">DIREKTORIUS</text:span></text:p>
      <text:p text:style-name="P32"/>
      <text:p text:style-name="P33"><text:span text:style-name="T34">ĮSAKYMAS</text:span></text:p>
      <text:p text:style-name="P35"><text:span text:style-name="T36">DĖL<text:s/></text:span><text:span text:style-name="T37">LOŠIMO NAMŲ (KAZINO) LOŠIMŲ ORGANIZAVIMO REGLAMENTO RENGIMO METODINIŲ REKOMENDACIJŲ, AUTOMATŲ SALONŲ LOŠIMŲ ORGANIZAVIMO REGLAMENTO RENGIMO METODINIŲ REKOMENDACIJŲ, LAŽYBŲ ORGANIZAVIMO REGLAMENTO RENGIMO METODINIŲ REKOMENDACIJŲ<text:s/></text:span><text:span text:style-name="T38">IR<text:s/></text:span><text:span text:style-name="T39">LOTERIJŲ TAISYKLIŲ RENGIMO METODINIŲ REKOMENDACIJŲ</text:span></text:p>
      <text:p text:style-name="P40"><text:span text:style-name="T41">PATVIRTINIMO</text:span></text:p>
      <text:p text:style-name="P42"/>
      <text:p text:style-name="P43">2014 <text:s/>m. lapkričio 13 d. Nr. DI-507</text:p>
      <text:p text:style-name="P44">Vilnius</text:p>
      <text:p text:style-name="P45"/>
      <text:p text:style-name="P46"/>
      <text:p text:style-name="P47"><text:span text:style-name="T48">Vadovaudamasis Lošimų priežiūros tarnybos prie Lietuvos Respublikos finansų ministerijos nuostatų, patvirtintų Lietuvos Respublikos finansų<text:s/></text:span><text:span text:style-name="T49">ministro 2012 m. vasario 21 d. įsakymu Nr. 1K-062 „Dėl Lošimų priežiūros tarnybos prie Lietuvos Respublikos finansų ministerijos nuostatų patvirtinimo“, 9.39 papunkčiu,</text:span></text:p>
      <text:p text:style-name="P50"><text:span text:style-name="T51">tvirtinu</text:span><text:span text:style-name="T52"><text:s/>pridedamas</text:span><text:span text:style-name="T53">:</text:span></text:p>
      <text:p text:style-name="P54"><text:span text:style-name="T55">1</text:span><text:span text:style-name="T56">.L</text:span><text:span text:style-name="T57">ošimo namų (kazino) lošimų organizavimo reglamento rengimo<text:s/></text:span><text:span text:style-name="T58">metodines rekomendacijas;</text:span></text:p>
      <text:p text:style-name="P59"><text:span text:style-name="T60">2</text:span><text:span text:style-name="T61">. Automatų salonų lošimų organizavimo reglamento rengimo metodines rekomendacijas;</text:span></text:p>
      <text:p text:style-name="P62"><text:span text:style-name="T63">3</text:span><text:span text:style-name="T64">. Lažybų organizavimo reglamento rengimo metodines rekomendacijas;</text:span></text:p>
      <text:p text:style-name="P65"><text:span text:style-name="T66">4</text:span><text:span text:style-name="T67">.<text:s/></text:span><text:span text:style-name="T68">Loterijų taisyklių rengimo metodines rekomendacijas.“</text:span></text:p>
      <text:p text:style-name="P69"/>
      <text:p text:style-name="P70"/>
      <text:p text:style-name="P71"/>
      <text:p text:style-name="P72"><text:span text:style-name="T73">Laik</text:span><text:span text:style-name="T74">inai einantis direktoriaus pareigas</text:span><text:span text:style-name="T75"><text:tab/></text:span><text:span text:style-name="T76"><text:tab/></text:span><text:span text:style-name="T77"><text:tab/></text:span><text:span text:style-name="T78"><text:tab/></text:span><text:span text:style-name="T79"><text:tab/>Virginijus Daukšys</text:span></text:p>
      <text:p text:style-name="Normal"/>
      <text:soft-page-break/>
      <text:p text:style-name="P80">PATVIRTINTA</text:p>
      <text:p text:style-name="P85">Lošimų priežiūros tarnybos prie Lietuvos Respublikos</text:p>
      <text:p text:style-name="P86">finansų ministerijos<text:s/>direktoriaus</text:p>
      <text:p text:style-name="P87">2014 m. lapkričio 13 d. įsakymu Nr. DI-507</text:p>
      <text:p text:style-name="P88">(2020 m. balandžio 28 d. įsakymo Nr. DIE-259</text:p>
      <text:p text:style-name="P89">redakcija)</text:p>
      <text:p text:style-name="P90"/>
      <text:p text:style-name="P91"/>
      <text:p text:style-name="P92"><text:span text:style-name="T93">LOTERIJŲ TAISYKLIŲ RENGIMO METODINĖS REKOMENDACIJO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Loterijų taisyklių rengimo metodinių<text:s/></text:span><text:span text:style-name="T106">rekomendacijų (toliau – rekomendacijos) tikslas – padėti didžiųjų ir mažųjų loterijų (toliau – loterijų) organizatoriams tinkamai įgyvendinti Lietuvos Respublikos loterijų įstatymo (toliau – Loterijų įstatymas) nuostatas rengiant didžiųjų ir mažųjų loterij</text:span><text:span text:style-name="T107">ų taisykles (toliau – taisyklės)</text:span><text:span text:style-name="T108">, nustatyti rekomendacinio pobūdžio reikalavimus dėl taisyklių formos, struktūros ir turinio,<text:s/></text:span><text:span text:style-name="T109">taip pat kriterijus, kuriais vadovaujasi Lošimų priežiūros tarnyba prie Lietuvos Respublikos finansų ministerijos (toliau – Prieži</text:span><text:span text:style-name="T110">ūros tarnyba), <text:s/>išduodama arba patikslindama licenciją, suderina loterijos taisykles ar jų pakeitimus arba priimdama sprendimą atisakyti išduoti ar patikslinti licenciją, nesuderina loterijos taisyklių ar jų pakeitimų.</text:span></text:p>
      <text:p text:style-name="P111"><text:span text:style-name="T112">2</text:span><text:span text:style-name="T113">.</text:span><text:span text:style-name="T114"><text:tab/>Rekomendacijose vartojamos sąv</text:span><text:span text:style-name="T115">okos<text:s/></text:span><text:span text:style-name="T116">suprantamos taip, kaip jos apibrėžtos<text:s/></text:span><text:span text:style-name="T117">Loterijų įstatyme.</text:span></text:p>
      <text:p text:style-name="P118"/>
      <text:p text:style-name="P119"><text:span text:style-name="T120">II</text:span><text:span text:style-name="T121"><text:s/>SKYRIUS</text:span></text:p>
      <text:p text:style-name="P122"><text:span text:style-name="T123">REKOMENDACIJOS TAISYKLIŲ FORMAI IR STRUKTŪRAI</text:span></text:p>
      <text:p text:style-name="P124"/>
      <text:p text:style-name="P125"><text:span text:style-name="T126">3</text:span><text:span text:style-name="T127">. Rekomenduojama taisykles suskirstyti į skyrius ir punktus (punktų pastraipas).</text:span></text:p>
      <text:p text:style-name="P128"><text:span text:style-name="T129">4</text:span><text:span text:style-name="T130">. Skyrių pavadinimus rekomenduojama formuluoti atsižvelgiant į Loterijų įstatymo 30 straipsnio 3 dalyje nustatytus reikalavimus.<text:s/></text:span><text:span text:style-name="T131">Taisyklių skyriai turėtų būti iš eilės žymimi paryškintais romėniškais skaitmenimis ir žodžiu didžiosiomis paryškintomis raidėm</text:span><text:span text:style-name="T132">is (pvz.,<text:s/></text:span><text:span text:style-name="T133">I SKYRIUS</text:span><text:span text:style-name="T134">) eilutės centre, o skyrių pavadinimai rašomi didžiosiomis paryškintomis raidėmis, atskiroje eilutėje centre po struktūrinės dalies numerio.<text:s/></text:span><text:span text:style-name="T135">Pirmąjį skyrių rekomenduojama vadinti „Bendrosios nuostatos“, paskutinį – „Baigiamosios nuostato</text:span><text:span text:style-name="T136">s“.<text:s/></text:span></text:p>
      <text:p text:style-name="P137"><text:span text:style-name="T138">5</text:span><text:span text:style-name="T139">.<text:s/></text:span><text:span text:style-name="T140">Punktai turėtų būti žymimi arabiškais skaitmenimis ir visame tekste numeruojami iš eilės. Punktų papunkčiai žymimi arabiškais skaitmenimis ir turi pradinį punkto ir savo eilės skaitmenį. Tarp punkto ir papunkčio skaitmens ir po papunkčio skaitm</text:span><text:span text:style-name="T141">ens dedami taškai. Punktų pastraipos nenumeruojamos. Teikiant nuorodą į punkto pastraipą, jos rašomos žodžiais išreikštais skaitmenimis, įvardžiuotine forma (pvz., 3 punkto pirmoji pastraipa). Kai papunkčius sudaro sakinio dalys, jie pradedami mažąja raide</text:span><text:span text:style-name="T142"><text:s/>ir atskiriami vienas nuo kito kabliataškiu. Papunkčiai, kuriuos sudaro sakinys ar keli sakiniai, pradedami didžiąja raide</text:span><text:span text:style-name="T143">.</text:span></text:p>
      <text:p text:style-name="P144"><text:span text:style-name="T145">6</text:span><text:span text:style-name="T146">. Taisyklių <text:s/>viršuje, dešinėje lapo pusėje turėtų būti taisyklių tvirtinimo žyma.</text:span></text:p>
      <text:p text:style-name="P147"/>
      <text:p text:style-name="P148">„TVIRTINU</text:p>
      <text:p text:style-name="P149">UAB „___“ direktorius</text:p>
      <text:p text:style-name="P150"/>
      <text:p text:style-name="P151">____________</text:p>
      <text:p text:style-name="P152">(parašas)</text:p>
      <text:p text:style-name="P153"/>
      <text:p text:style-name="P154">Vardas, pavardė</text:p>
      <text:soft-page-break/>
      <text:p text:style-name="P155">20___m. __________ __ d.“</text:p>
      <text:p text:style-name="P156"/>
      <text:p text:style-name="P157"/>
      <text:p text:style-name="P158"><text:span text:style-name="T159">7</text:span><text:span text:style-name="T160">. Taisyklių pabaigoje, kairėje pusėje turėtų būti taisyklių derinimo žyma.</text:span></text:p>
      <text:p text:style-name="P161"/>
      <text:p text:style-name="P162">„SUDERINTA</text:p>
      <text:p text:style-name="P163">Lošimų priežiūros tarnybos prie Lietuvos Respublikos<text:s/></text:p>
      <text:p text:style-name="P164">finansų ministerijos direktoriaus įsakymu</text:p>
      <text:p text:style-name="P165">20___m.<text:s/>__________ __ d. įsakymu Nr. ____ “</text:p>
      <text:p text:style-name="P166"/>
      <text:p text:style-name="P167"/>
      <text:p text:style-name="P168"><text:span text:style-name="T169">III</text:span><text:span text:style-name="T170"><text:s/>SKYRIUS</text:span></text:p>
      <text:p text:style-name="P171"><text:span text:style-name="T172">REKOMENDACIJOS TAISYKLIŲ TURINIUI</text:span></text:p>
      <text:p text:style-name="P173"/>
      <text:p text:style-name="P174"><text:span text:style-name="T175">8</text:span><text:span text:style-name="T176">. Taisyklių pavadinime rekomenduojama nurodyti, ar tai didžiosios, ar mažosios loterijos taisyklės, loterijos rūšį ir pavadinimą, pavyzdžiui: „Didžiosios tiražinės loterijos „Pavadinimas“ taisyklės“.<text:s/></text:span></text:p>
      <text:p text:style-name="P177"><text:span text:style-name="T178">9</text:span><text:span text:style-name="T179">. Skyriuje „Bendrosios nuostatos“ rekomenduojama n</text:span><text:span text:style-name="T180">urodyti informaciją apie loterijos organizatorių (pavadinimas, teisinė forma, buveinė, kodas, registras, kuriame kaupiami ir saugomi duomenys apie loterijos organizatorių). Taip pat rekomenduojama nurodyti loterijos organizatoriaus kontaktinį telefono nume</text:span><text:span text:style-name="T181">rį ir elektroninio pašto adresą.</text:span></text:p>
      <text:p text:style-name="P182"><text:span text:style-name="T183">10</text:span><text:span text:style-name="T184">. Skyriuje „Pagrindinės sąvokos“ rekomenduojama nustatyti, kad taisyklėse vartojamos sąvokos</text:span><text:span text:style-name="T185">suprantamos taip, kaip jos apibrėžtos Loterijų įstatyme.<text:s/></text:span><text:span text:style-name="T186">Naujos arba tikslinamos Loterijų įstatymo sąvokos turėtų būti detali</text:span><text:span text:style-name="T187">ai išaiškintos ir vartojamos analogiškai visose taisyklėse. Sąvokas rekomenduojama išdėstyti abėcėlės tvarka.</text:span></text:p>
      <text:p text:style-name="P188"><text:span text:style-name="T189">11</text:span><text:span text:style-name="T190">. Didžiosios loterijos taisyklių skyriuje „Loterijos organizavimo vieta“ turėtų būti nurodoma, kad loterija organizuojama visoje Lietuvos Re</text:span><text:span text:style-name="T191">spublikos teritorijoje. Mažosios loterijos taisyklėse loterijos organizavimo vieta apibrėžiama nurodant sporto varžybų, kultūros ar kito viešo renginio, kurio metu bus platinami loterijos bilietai, pavadinimą, miestą, gatvę ir pastato numerį (jeigu yra), k</text:span><text:span text:style-name="T192">uriame vyks renginys.<text:s/></text:span></text:p>
      <text:p text:style-name="P193"><text:span text:style-name="T194">12</text:span><text:span text:style-name="T195">. Skyriuje, kuriame aprašoma loterijos esmė ir loterijos laimėtojų nustatymo tvarka, pagal loterijos rūšį rekomenduojama nustatyti:</text:span></text:p>
      <text:p text:style-name="P196"><text:span text:style-name="T197">12.1</text:span><text:span text:style-name="T198">. Tiražinėje loterijoje: kuriuo loterijos bilieto įsigijimo momentu ir kokiu būdu žaidėja</text:span><text:span text:style-name="T199">s loterijos biliete pasirenka skaičius ir (ar) kitus ženklus (tuo atveju, kai skaičius ir (ar) kitus ženklus renkasi pats žaidėjas) arba kad žaidėjas pasirenka loterijos bilietą su iš anksto išspausdintais skaičiais ir (ar) kitais ženklais. Taip pat rekome</text:span><text:span text:style-name="T200">nduojama nurodyti, kokiais laiko intervalais vyksta loterijos tiražas, kas vyksta tiražo metu, kokiu būdu žaidėjas sužino tiražo rezultatus, kaip nustatomas laimintis bilietas ir nuo ko priklauso laimėjimo dydis.</text:span></text:p>
      <text:p text:style-name="P201"><text:span text:style-name="T202">12.2</text:span><text:span text:style-name="T203">. Momentinėje loterijoje: kokiu būd</text:span><text:span text:style-name="T204">u žaidėjas turi patikrinti įsigytą loterijos bilietą, kokiais kriterijais remiantis nustatoma, ar žaidėjas laimėjo.</text:span></text:p>
      <text:p text:style-name="P205"><text:span text:style-name="T206">12.3</text:span><text:span text:style-name="T207">. Sportinėje loterijoje: kuriuo loterijos bilieto įsigijimo momentu ir kokiu būdu žaidėjas pasirenka skaičius ir (ar) kitus ženklus,</text:span><text:span text:style-name="T208"><text:s/>priklausančius nuo sporto varžybų baigties ir nurodančius sporto varžybų rezultatą, kaip nustatomas laimintis bilietas ir nuo ko priklauso laimėjimo dydis.<text:s/></text:span></text:p>
      <text:p text:style-name="P209"><text:span text:style-name="T210">13</text:span><text:span text:style-name="T211">. Jeigu didžiojoje loterijoje rengiamas televizijos žaidimas, t. y. per televiziją transli</text:span><text:span text:style-name="T212">uojamas ne tik loterijos tiražas, bet organizuojamas atskiras žaidimas, į kurį kvietimą žaidėjas gali laimėti pirkdamas loterijos bilietus, jo taisykles rekomenduojama aprašyti naujame skyriuje „Televizijos žaidimas“ arba prie loterijos esmės. Televizijos<text:s/></text:span><text:span text:style-name="T213">žaidimas turėtų būti laikomas loterijos pratęsimu ir jo metu laimėti laimėjimai įskaičiuojami į bendrą loterijos laimėjimų fondą. Televizijos žaidimo aprašyme rekomenduojama nustatyti:<text:s/></text:span></text:p>
      <text:p text:style-name="P214"><text:span text:style-name="T215">13.1</text:span><text:span text:style-name="T216">. kokiu būdu žaidėjas gali patekti į televizijos žaidimą;</text:span></text:p>
      <text:p text:style-name="P217"><text:span text:style-name="T218">13.2</text:span><text:span text:style-name="T219">. kaip ir per kiek laiko žaidėjas turi informuoti loterijos organizatorių apie laimėtą kvietimą;</text:span></text:p>
      <text:p text:style-name="P220"><text:span text:style-name="T221">13.3</text:span><text:span text:style-name="T222">. per kiek laiko nuo tada, kai žaidėjas informavo loterijos organizatorių apie laimėtą teisę dalyvauti televizijos žaidime, jis pakviečiamas jame dal</text:span><text:span text:style-name="T223">yvauti, kokiu būdu kviečiamas (telefonu, paštu ir pan.);</text:span></text:p>
      <text:p text:style-name="P224"><text:span text:style-name="T225">13.4</text:span><text:span text:style-name="T226">. jeigu kvietimą laimėjęs žaidėjas loterijos taisyklėse nustatyta tvarka atsisako dalyvauti televizijos žaidime, ar jis laimi kokį nors laimėjimą;</text:span></text:p>
      <text:p text:style-name="P227"><text:span text:style-name="T228">13.5</text:span><text:span text:style-name="T229">. televizijos žaidimo taisykles:<text:s/></text:span><text:span text:style-name="T230">kaip laimimi laimėjimai televizijos žaidime, kokius veiksmus turi atlikti žaidėjas;</text:span></text:p>
      <text:p text:style-name="P231"><text:span text:style-name="T232">13.6</text:span><text:span text:style-name="T233">. per kiek laiko ir kaip žaidėjas atsiima televizijos žaidime laimėtus laimėjimus;</text:span></text:p>
      <text:p text:style-name="P234"><text:span text:style-name="T235">13.7</text:span><text:span text:style-name="T236">. kaip dažnai vyksta televizijos žaidimas.</text:span></text:p>
      <text:p text:style-name="P237"><text:span text:style-name="T238">14</text:span><text:span text:style-name="T239">. Skyriuje „Loterijos<text:s/></text:span><text:span text:style-name="T240">bilieto aprašymas“ rekomenduojama nustatyti visą biliete esančią informaciją:</text:span></text:p>
      <text:p text:style-name="P241"><text:span text:style-name="T242">14.1</text:span><text:span text:style-name="T243">. Išspausdintame loterijos biliete turėtų būti nurodoma visa Loterijų įstatymo 23 straipsnio 1 dalyje nustatyta informacija. Rekomenduojama loterijos taisyklėse pateikti sp</text:span><text:span text:style-name="T244">ausdinto loterijos bilieto averso ir reverso pavyzdžius, juose sužymint loterijos bilieto aprašyme pateiktą informaciją.<text:s/></text:span></text:p>
      <text:p text:style-name="P245"><text:span text:style-name="T246">14.2</text:span><text:span text:style-name="T247">. Jeigu loterijos bilietas yra loterijos kompiuterinės sistemos duomenų bazėje atpažįstamas įrašas, platinamas per tiesioginio</text:span><text:span text:style-name="T248"><text:s/>ryšio kompiuterių tinklo terminalus, loterijos taisyklėse rekomenduojama pateikti ir bilieto išrašo (terminalu išspausdinto dokumento su kompiuterinės sistemos duomenų bazėje atpažįstamame įraše esančia informacija) aprašymą, jame nurodant bilieto išraše<text:s/></text:span><text:span text:style-name="T249">esančią informaciją. Taip pat rekomenduojama pateikti bilieto išrašo pavyzdį, jame sužymint bilieto išrašo aprašyme nurodytą informaciją.<text:s/></text:span></text:p>
      <text:p text:style-name="P250"><text:span text:style-name="T251">15</text:span><text:span text:style-name="T252">. Taisyklėse nustatant loterijos bilieto arba loterijos kompiuterinės sistemos duomenų bazėje atpažįstamo įra</text:span><text:span text:style-name="T253">šo kainą, turėtų būti nurodomas loterijos bilieto kainos dydis, taip pat<text:s/></text:span><text:soft-page-break/><text:span text:style-name="T254">nurodoma, ar loterijos bilieto kaina yra fiksuota, ar žaidėjas gali pasirinkti loterijos bilieto kainą. Jeigu žaidėjas gali pasirinkti bilieto kainą, taisyklėse turėtų būti nustatyti<text:s/></text:span><text:span text:style-name="T255">visi galimi bilieto kainų dydžiai. Tais atvejais, kai bilietą galima nusipirkti su tais pačiais ar skirtingais skaičiais ir (ar) ženklais daugiau negu į vieną tiražą, taisyklėse rekomenduojama nurodyti, kaip skaičiuojama bendra bilieto kaina priklausomai n</text:span><text:span text:style-name="T256">uo to, keliuose tiražuose dalyvauja loterijos bilietas, kaip ši informacija žymima loterijos biliete ar jo išraše. Taisyklėse taip pat rekomenduojama nustatyti, ar žaidėjas moka atskirą mokestį už telefono ryšio paslaugų teikėjo ar mokėjimo paslaugų teikėj</text:span><text:span text:style-name="T257">o teikiamas paslaugas.</text:span></text:p>
      <text:p text:style-name="P258"><text:span text:style-name="T259">16</text:span><text:span text:style-name="T260">.</text:span><text:span text:style-name="T261"><text:tab/>Taisyklių skyriuje „Loterijos bilietų arba loterijos kompiuterinės sistemos duomenų bazėje atpažįstamų įrašų <text:s/>numeracijos tvarka“ rekomenduojama nurodyti:</text:span></text:p>
      <text:p text:style-name="P262"><text:span text:style-name="T263">16.1</text:span><text:span text:style-name="T264">.</text:span><text:span text:style-name="T265"><text:tab/>ar bilietai skirstomi serijomis, ar numeruojami eilės tvarka;</text:span></text:p>
      <text:p text:style-name="P266"><text:span text:style-name="T267">16.2</text:span><text:span text:style-name="T268">.</text:span><text:span text:style-name="T269"><text:tab/>kokiais ženklais numeruojami bilietai;</text:span></text:p>
      <text:p text:style-name="P270"><text:span text:style-name="T271">16.3</text:span><text:span text:style-name="T272">.</text:span><text:span text:style-name="T273"><text:tab/>kad kiekvienas bilietas turi atskirą numerį;</text:span></text:p>
      <text:p text:style-name="P274"><text:span text:style-name="T275">16.4</text:span><text:span text:style-name="T276">. <text:s/>loterijos bilieto numerio pavyzdį;</text:span></text:p>
      <text:p text:style-name="P277"><text:span text:style-name="T278">16.5</text:span><text:span text:style-name="T279">. numatomų išplatinti loterijos bilietų skaičių, jeigu organizuojama mažoji loterija (šią informac</text:span><text:span text:style-name="T280">iją galima pateikti ir aprašant loterijos bilietų arba loterijos kompiuterinės sistemos duomenų bazėje atpažįstamų įrašų platinimo tvarką).</text:span></text:p>
      <text:p text:style-name="P281"><text:span text:style-name="T282">17</text:span><text:span text:style-name="T283">. Skyriuje „Laimėjimų formos ir laimėjimų fondas procentais“ rekomenduojama detaliai nustatyti, kokius laimė</text:span><text:span text:style-name="T284">jimus galima laimėti loterijoje. Šio skyriaus nuostatos priklauso nuo loterijos rūšies ir laimėjimų formos (daiktiniai laimėjimai, piniginiai laimėjimai ar teisė pasinaudoti neatlyginamai suteikiama paslauga):</text:span></text:p>
      <text:p text:style-name="P285"><text:span text:style-name="T286">17.1</text:span><text:span text:style-name="T287">. Didžiosios loterijos taisyklėse<text:s/></text:span><text:span text:style-name="T288">daiktinius laimėjimus, priklausomai nuo loterijos rūšies, rekomenduojama aprašyti nustatant:</text:span></text:p>
      <text:p text:style-name="P289"><text:span text:style-name="T290">17.1.1</text:span><text:span text:style-name="T291">. Tiražinės loterijos taisyklėse nurodyti baigtinį galimų daiktinių laimėjimų sąrašą su bendriniais daiktų pavadinimais (pvz., automobilis). Tokiu atveju t</text:span><text:span text:style-name="T292">aisyklėse rekomenduojama nustatyti, kad, atsižvelgdamas į prognozuojamą konkretaus tiražo laimėjimų fondą, prieš pradedant platinti bilietus į tą tiražą, loterijos organizatoriaus vadovas savo įsakymu, kuris yra neatsiejama loterijos taisyklių dalimi, nust</text:span><text:span text:style-name="T293">ato konkrečius laimėjimus su išsamiu daiktinio laimėjimo apibūdinimu (pvz., automobilio markė ir modelis) iš loterijos taisyklėse nustatyto laimėjimų sąrašo, kurie bus laimimi konkretaus tiražo metu. Taip pat loterijos organizatoriaus vadovo įsakyme rekome</text:span><text:span text:style-name="T294">nduojama nurodyti daiktinių laimėjimų kiekį, laimėjimų vertę pinigine išraiška, bendrą laimėjimų sumą, pagal kokias taisyklėse nurodytas sąlygas bus laimimas nustatytas laimėjimas (-ai) (pvz., tiražo metu, televizijos žaidimo metu ir pan.). Taisyklėse nuro</text:span><text:span text:style-name="T295">doma, kur šiame loterijos organizatoriaus vadovo įsakyme nustatyta informacija skelbiama žaidėjams.</text:span></text:p>
      <text:p text:style-name="P296"><text:span text:style-name="T297">17.1.2</text:span><text:span text:style-name="T298">.<text:s/></text:span><text:span text:style-name="T299">Momentinių</text:span><text:span text:style-name="T300"><text:s/>loterijų taisyklėse tiksliai aprašomi daiktiniai laimėjimai, nurodant jų kiekį, piniginę vertę, bendrą laimėjimų sumą.<text:s/></text:span></text:p>
      <text:p text:style-name="P301"><text:span text:style-name="T302">17.1.3</text:span><text:span text:style-name="T303">. Sportinių loterijų taisyklėse daiktiniai laimėjimai aprašomi, kaip nurodyta šių rekomendacijų 17.1.1 papunktyje, išskyrus atvejus, kai loterijos taisyklės yra taikomos tik vienam sporto įvykiui ar čempionatui, po kurio loterija pasibaigs. Šiuo atveju tai</text:span><text:span text:style-name="T304">komas šių rekomendacijų 17.1.2 papunktis.<text:s/></text:span></text:p>
      <text:p text:style-name="P305"><text:span text:style-name="T306">17.2</text:span><text:span text:style-name="T307">. Didžiosios loterijos taisyklėse piniginius laimėjimus, priklausomai nuo loterijos rūšies, rekomenduojama aprašyti nustatant:</text:span></text:p>
      <text:p text:style-name="P308"><text:span text:style-name="T309">17.2.1</text:span><text:span text:style-name="T310">. Tiražinės loterijos taisyklėse piniginių laimėjimų suformavimo ir<text:s/></text:span><text:span text:style-name="T311">apskaičiavimo tvarka gali būti aprašoma keliais būdais:</text:span></text:p>
      <text:p text:style-name="P312"><text:span text:style-name="T313">17.2.1.1</text:span><text:span text:style-name="T314">. Apskaičiuojant tikimybę laimėti tam tikro dydžio laimėjimą pagal nustatytas taisykles. Tokiu atveju gali būti sudaroma laimėjimų lentelė (nurodant, kokiam bilietų skaičiui skaičiuojama tik</text:span><text:span text:style-name="T315">imybė), kurioje nurodoma, kokiais kriterijais remiantis nustatomas laimėjimas, laimėjimo dydis, tikimybė laimėti nurodyto dydžio laimėjimą.</text:span></text:p>
      <text:p text:style-name="P316"><text:span text:style-name="T317">17.2.1.2</text:span><text:span text:style-name="T318">. Jeigu piniginio laimėjimo dydis priklauso nuo išplatintų loterijos bilietų kiekio ar laimėtų laimėjimų</text:span><text:span text:style-name="T319"><text:s/>praeituose tiražuose, t. y. nuo prognozuojamo laimėjimų fondo konkrečiam tiražui, taisyklėse gali būti nustatyta, kad, prieš pradedant platinti bilietus į tą tiražą, loterijos organizatoriaus vadovas savo įsakymu, kuris yra neatsiejama loterijos taisyklių</text:span><text:span text:style-name="T320"><text:s/>dalimi, taisyklėse nurodytose ribose nustato konkretų laimėjimo (-ų) dydį (-džius) ir laimėjimų skaičių artimiausiam (-iems) tiražui (-ams). Tokiu atveju taisyklėse taip pat nurodoma, kur šiame loterijos organizatoriaus vadovo įsakyme nustatyta informacij</text:span><text:span text:style-name="T321">a skelbiama žaidėjams.</text:span></text:p>
      <text:p text:style-name="P322"><text:span text:style-name="T323">17.2.1.3</text:span><text:span text:style-name="T324">. Taisyklėse gali būti nustatyti koeficientai, iš kurių dauginant bilieto kainą nustatomas laimėjimo dydis, kai loterijos bilieto kainą žaidėjas gali pasirinkti. <text:s/>Tokiu atveju gali būti sudaroma lentelė, kurioje nurodoma,</text:span><text:span text:style-name="T325"><text:s/>kokiais kriterijais remiantis nustatomas laimėjimas, koeficientų dydžiai ir laimėjimų dydžiai.</text:span></text:p>
      <text:p text:style-name="P326"><text:span text:style-name="T327">17.2.2</text:span><text:span text:style-name="T328">. Momentinės loterijos taisyklėse nustatomi visi galimi laimėjimų dydžiai, kokiais kriterijais remiantis jie laimimi, jų kiekis ir bendra laimėjimų<text:s/></text:span><text:span text:style-name="T329">suma.<text:s/></text:span></text:p>
      <text:p text:style-name="P330"><text:span text:style-name="T331">17.2.3</text:span><text:span text:style-name="T332">. Sportinių loterijų taisyklėse piniginiai laimėjimai aprašomi, kaip nurodyta šių rekomendacijų 17.2.1 papunktyje, išskyrus atvejus, kai loterijos taisyklės yra taikomos tik vienam sporto įvykiui ar čempionatui, po kurio loterija pasibaigs</text:span><text:span text:style-name="T333">. Šiuo atveju taikomas šių rekomendacijų 17.2.2 papunktis.<text:s/></text:span></text:p>
      <text:p text:style-name="P334"><text:span text:style-name="T335">17.3</text:span><text:span text:style-name="T336">. Jeigu didžiojoje loterijoje galima laimėti neatlyginamai suteikiamas paslaugas (pvz., kelionę), priklausomai nuo loterijos rūšies, šie laimėjimai aprašomi:</text:span></text:p>
      <text:p text:style-name="P337"><text:span text:style-name="T338">17.3.1</text:span><text:span text:style-name="T339">. Tiražinių loterijų</text:span><text:span text:style-name="T340"><text:s/>taisyklėse šie laimėjimai aprašomi, kaip nurodyta šių rekomendacijų 17.1.1 papunktyje.</text:span></text:p>
      <text:p text:style-name="P341"><text:span text:style-name="T342">17.3.2</text:span><text:span text:style-name="T343">. Momentinių loterijų taisyklėse neatlyginamai suteikiamos paslaugos aprašomos, kaip nurodyta šių rekomendacijų 17.1.2 papunktyje.</text:span></text:p>
      <text:p text:style-name="P344"><text:span text:style-name="T345">17.3.3</text:span><text:span text:style-name="T346">. Sportinių loter</text:span><text:span text:style-name="T347">ijų taisyklėse, aprašant neatlyginamai suteikiamas paslaugas, rekomenduojama vadovautis šių rekomendacijų 17.1.3 papunkčiu.</text:span></text:p>
      <text:p text:style-name="P348"><text:span text:style-name="T349">17.4</text:span><text:span text:style-name="T350">. Mažųjų loterijų taisyklėse, nepriklausomai nuo loterijos rūšies, visų formų laimėjimai (daiktiniai, piniginiai ir<text:s/></text:span><text:span text:style-name="T351">neatlyginamai suteikiamos paslaugos) aprašomi tiksliai nurodant jų kiekį, piniginę vertę, bendrą laimėjimų sumą.</text:span></text:p>
      <text:p text:style-name="P352"><text:span text:style-name="T353">17.5</text:span><text:span text:style-name="T354">. Tiražinės loterijos taisyklėse gali būti nustatomi papildomi laimėjimai, siekiant užtikrinti, kad atsiimtų laimėjimų suma būtų ne maž</text:span><text:span text:style-name="T355">esnė negu taisyklėse nustatytas laimėjimų fondas. Tokiu atveju taisyklėse rekomenduojama nustatyti, kokiu būdu galima laimėti papildomą (-us) laimėjimą (-us), kokios tai formos (-ų) laimėjimas (-ai), koks laimėjimų skaičius, kokia piniginio laimėjimo suma<text:s/></text:span><text:span text:style-name="T356">arba daiktinio laimėjimo ar neatlyginamai suteikiamos paslaugos vertė. Jeigu piniginio laimėjimo dydis priklauso nuo tiražo metu išplatintų loterijos bilietų kiekio ar laimėtų laimėjimų praeituose tiražuose, t. y. nuo prognozuojamo laimėjimų fondo konkreči</text:span><text:span text:style-name="T357">am tiražui, siūloma vadovautis šių rekomendacijų 17.1.1 ir 17.2.1.2 papunkčiais.<text:s/></text:span></text:p>
      <text:p text:style-name="P358"><text:span text:style-name="T359">17.6</text:span><text:span text:style-name="T360">. Taisyklėse turėtų būti nustatomas laimėjimų fondas procentais, kuris turi būti ne mažesnis nei 50 procentų nominaliosios numatomų išplatinti loterijos bilietų vertė</text:span><text:span text:style-name="T361">s. Rekomenduojama laimėjimų fondą nurodyti ir pinigine išraiška.<text:s/></text:span></text:p>
      <text:p text:style-name="P362"><text:span text:style-name="T363">18</text:span><text:span text:style-name="T364">.</text:span><text:span text:style-name="T365"><text:tab/>Taisyklėse nurodant loterijos bilietų arba loterijos kompiuterinės sistemos duomenų bazėje atpažįstamų įrašų platinimo tvarką, rekomenduojama nustatyti, kas platina loterijos bilie</text:span><text:span text:style-name="T366">tus: tik bendrovė ar sudaromos sutartys su kitais platintojais. Tiražinės loterijos taisyklėse turėtų būti nurodoma, į kiek iš eilės vykstančių tiražų gali būti įsigyjami bilietai vienu pirkimu su tuo pačiu ar skirtingais biliete esančiais<text:s/></text:span><text:span text:style-name="T367">skaičiais ir (ar</text:span><text:span text:style-name="T368">) kitais ženklais,<text:s/></text:span><text:span text:style-name="T369">ar bilietas dalyvauja tik artimiausiame tiraže. Rekomenduojama nustatyti, kiek laiko likus iki tiražo pradžios nebegalima nusipirkti loterijos bilietų į artimiausią tiražą. Taip pat loterijos taisyklėse nurodoma, kuriuo vienu ar keliais<text:s/></text:span><text:span text:style-name="T370">Loterijų įstatymo 5 straipsnyje nurodytu būdu (-ais) platinami loterijos bilietai:<text:s/></text:span></text:p>
      <text:p text:style-name="P371"><text:span text:style-name="T372">18.1</text:span><text:span text:style-name="T373">.</text:span><text:span text:style-name="T374"><text:tab/>Spausdinti bilietai platinami netiesioginiu ryšiu, t. y. parduodant iš anksto atspausdintus loterijos bilietus. Aprašant, kaip platinami spausdinti bilietai, turėtų</text:span><text:span text:style-name="T375"><text:s/>būti nustatoma, ar bilietai platinami visi iš karto, ar serijomis. Jeigu nustatytas laimėjimų fondas bilietų serijai, rekomenduojama nustatyti, ar bilietai platinami eilės tvarka.<text:s/></text:span></text:p>
      <text:p text:style-name="P376"><text:span text:style-name="T377">18.2</text:span><text:span text:style-name="T378">.</text:span><text:span text:style-name="T379"><text:tab/>Loterijos kompiuterinės sistemos duomenų bazėje atpažįstami<text:s/></text:span><text:span text:style-name="T380">įrašai gali būti platinami:</text:span></text:p>
      <text:p text:style-name="P381"><text:span text:style-name="T382">18.2.1</text:span><text:span text:style-name="T383">.</text:span><text:span text:style-name="T384"><text:tab/><text:s/>Telefono ryšiu. Loterijos kompiuterinės sistemos duomenų bazėje atpažįstamus įrašus platinant telefono ryšiu, taisyklėse turėtų būti nustatyta, kokiu numeriu skambindamas ar siųsdamas trumpąją SMS žinutę žaidėjas gali</text:span><text:span text:style-name="T385"><text:s/>įsigyti loterijos bilietą, ar siųsdamas trumpąją SMS žinutę žaidėjas turi į ją įrašyti kokią nors informaciją, reikalingą loterijos bilietui įsigyti, jeigu taip – kokią. Taip pat taisyklėse rekomenduojama nurodyti, kokiu būdu loterijos organizatorius žaid</text:span><text:span text:style-name="T386">ėją informuoja apie įsigytą loterijos bilietą, ar jam pateikiamas bilieto išrašas, kokiu būdu žaidėjas sužino, ar laimėjo. Taisyklėse turėtų būti nurodoma, kad už įsigytą loterijos bilietą atsiskaitoma per telefono ryšio paslaugų teikėją. Taip pat taisyklė</text:span><text:span text:style-name="T387">se rekomenduojama aprašyti, kokiu būdu nustatoma telefono ryšiu loterijos bilietus įsigyjančių asmenų tapatybė ir kaip jie registruojami.</text:span></text:p>
      <text:p text:style-name="P388"><text:span text:style-name="T389">18.2.2</text:span><text:span text:style-name="T390">.</text:span><text:span text:style-name="T391"><text:tab/><text:s/>Per tiesioginio ryšio kompiuterių tinklo terminalus. Platinant loterijos kompiuterinės sistemos duomenų b</text:span><text:span text:style-name="T392">azėje atpažįstamus įrašus per tiesioginio ryšio kompiuterių tinklo terminalus, taisyklėse turėtų būti nustatyta, ar žaidėjui, įsigijusiam bilietą, atspausdinamas bilieto išrašas, kas jame nurodoma. <text:s text:c="2"/></text:span></text:p>
      <text:p text:style-name="P393"><text:span text:style-name="T394">18.2.3</text:span><text:span text:style-name="T395">.</text:span><text:span text:style-name="T396"><text:tab/><text:s/>Interneto ryšiu. Platinant loterijos kompi</text:span><text:span text:style-name="T397">uterinės sistemos duomenų bazėje atpažįstamus įrašus interneto ryšiu, taisyklėse rekomenduojama nustatyti:</text:span></text:p>
      <text:p text:style-name="P398"><text:span text:style-name="T399">18.2.3.1</text:span><text:span text:style-name="T400">.</text:span><text:span text:style-name="T401"><text:tab/><text:s/>interneto svetainės, kurioje bus platinami loterijos bilietai, adresą;</text:span></text:p>
      <text:p text:style-name="P402"><text:span text:style-name="T403">18.2.3.2</text:span><text:span text:style-name="T404">.</text:span><text:span text:style-name="T405"><text:tab/><text:s/>kokius veiksmus turi atlikti žaidėjas, norėdamas s</text:span><text:span text:style-name="T406">usikurti loterijos organizatoriaus arba loterijos bilietų platintojo tvarkomą žaidėjo paskyros sąskaitą;<text:s/></text:span></text:p>
      <text:p text:style-name="P407"><text:span text:style-name="T408">18.2.3.3</text:span><text:span text:style-name="T409">.</text:span><text:span text:style-name="T410"><text:tab/><text:s/></text:span><text:span text:style-name="T411">informaciją apie tai, kad žaidėjo tapatybė nustatoma ir patvirtinama vadovaujantis Lietuvos Respublikos pinigų plovimo ir teroristų fin</text:span><text:span text:style-name="T412">ansavimo prevencijos įstatymo nuostatomis bei kliento tapatybės nustatymo reikalavimais, kai tapatybė nustatoma klientui fiziškai nedalyvaujant, naudojantis elektroninėmis priemonėmis, leidžiančiomis tiesioginį vaizdo perdavimą, kuriuos nustato Finansinių<text:s/></text:span><text:span text:style-name="T413">nusikaltimų tyrimo tarnyba prie Lietuvos Respublikos vidaus reikalų ministerijos;</text:span></text:p>
      <text:p text:style-name="P414"><text:span text:style-name="T415">18.2.3.4</text:span><text:span text:style-name="T416">. kokius veiksmus žaidėjas turi atlikti ir kokią informaciją pateikti, norėdamas įsigyti bilietą;</text:span></text:p>
      <text:p text:style-name="P417"><text:span text:style-name="T418">18.2.3.5</text:span><text:span text:style-name="T419">.</text:span><text:span text:style-name="T420"><text:tab/></text:span><text:span text:style-name="T421"><text:s/>kaip žaidėjas atsiskaito už dalyvavimą loterijoje, naudodamasis mokėjimo paslaugų teikėjo teikiamomis mokėjimo paslaugomis, ir kokiu būdu loterijos organizatorius identifikuoja, kad žaidėjas atsiskaitė už bilietą;</text:span></text:p>
      <text:p text:style-name="P422"><text:span text:style-name="T423">18.2.3.6</text:span><text:span text:style-name="T424">.</text:span><text:span text:style-name="T425"><text:tab/><text:s/>kaip žaidėjas gali pasitik</text:span><text:span text:style-name="T426">rinti, ar laimėjo;</text:span></text:p>
      <text:p text:style-name="P427"><text:span text:style-name="T428">18.2.3.7</text:span><text:span text:style-name="T429">. kokia informacija pateikiama žaidėjui jo paskyros sąskaitoje;</text:span></text:p>
      <text:p text:style-name="P430"><text:span text:style-name="T431">18.2.3.8</text:span><text:span text:style-name="T432">. p</text:span><text:span text:style-name="T433">ateikti žaidėjo paskyros sąskaitos ir loterijos bilieto vizualizacijos projektą (interneto ryšiu platinant momentinės loterijos bilietus, rekomend</text:span><text:span text:style-name="T434">uojama pateikti kelis bilietų vizualizacijos variantus: loterijos bilieto su neatidengtais<text:s/></text:span><text:span text:style-name="T435">skaičiaisir (ar) kitais ženklais</text:span><text:span text:style-name="T436">, laiminčio loterijos bilieto ir loterijos bilieto, su kuriuo nieko nelaimima), paaiškinant juose nurodytą informaciją.</text:span></text:p>
      <text:p text:style-name="P437"><text:span text:style-name="T438">19</text:span><text:span text:style-name="T439">.</text:span><text:span text:style-name="T440"><text:s/>Skyriuje „Loterijos bilietų tikrinimo tvarka“ turėtų būti nustatoma, kaip tikrinami bilietai ar jų išrašai (kai bilietas yra loterijos kompiuterinės sistemos duomenų bazėje atpažįstamas įrašas), žaidėjui kreipiantis dėl laimėjimo atsiėmimo, kokiu būdu lot</text:span><text:span text:style-name="T441">erijos organizatorius ar bilietų platintojas įsitikina, kad:</text:span></text:p>
      <text:p text:style-name="P442"><text:span text:style-name="T443">19.1</text:span><text:span text:style-name="T444">. bilietas yra nesuklastotas;</text:span></text:p>
      <text:p text:style-name="P445"><text:span text:style-name="T446">19.2</text:span><text:span text:style-name="T447">. neišmokėtas laimėjimas pagal tą bilietą;</text:span></text:p>
      <text:p text:style-name="P448"><text:span text:style-name="T449">19.3</text:span><text:span text:style-name="T450">. žaidėjas kreipėsi per taisyklėse nustatytą terminą dėl laimėjimo atsiėmimo ir kt.</text:span></text:p>
      <text:p text:style-name="P451"><text:span text:style-name="T452">20</text:span><text:span text:style-name="T453">. Skyriu</text:span><text:span text:style-name="T454">je „Laimėjimų atsiėmimo tvarka“ nustatoma:</text:span></text:p>
      <text:p text:style-name="P455"><text:span text:style-name="T456">20.1</text:span><text:span text:style-name="T457">. terminas, per kurį žaidėjas turi kreiptis dėl laimėjimo atsiėmimo;</text:span></text:p>
      <text:p text:style-name="P458"><text:span text:style-name="T459">20.2</text:span><text:span text:style-name="T460">. kur turi kreiptis žaidėjas, norėdamas atsiimti laimėjimą;</text:span></text:p>
      <text:p text:style-name="P461"><text:span text:style-name="T462">20.3</text:span><text:span text:style-name="T463">. kokią informaciją ar dokumentus žaidėjas turi pateikti,<text:s/></text:span><text:span text:style-name="T464">norėdamas atsiimti laimėjimą;</text:span></text:p>
      <text:p text:style-name="P465"><text:span text:style-name="T466">20.4</text:span><text:span text:style-name="T467">. per kiek laiko išmokamas piniginis laimėjimas, išduodamas daiktinis laimėjimas ar suteikiama teisė pasinaudoti neatlyginama paslauga;</text:span></text:p>
      <text:p text:style-name="P468"><text:span text:style-name="T469">20.5</text:span><text:span text:style-name="T470">. kokiu būdu išmokamas (grynaisiais pinigais, pavedimu į žaidėjo paskyros<text:s/></text:span><text:span text:style-name="T471">sąskaitą ar į jam priklausančią mokėjimo sąskaitą) ar išduodamas daiktinis laimėjimas, ar suteikiama teisė pasinaudoti neatlyginama paslauga;</text:span></text:p>
      <text:p text:style-name="P472"><text:span text:style-name="T473">20.6</text:span><text:span text:style-name="T474">. ar iš laimėjimo išskaičiuojamas mokestis už mokėjimo paslaugų teikėjo teikiamas mokėjimo paslaugas, jeig</text:span><text:span text:style-name="T475">u laimėjimas išmokamas pavedimu į žaidėjo mokėjimo sąskaitą, ar iš laimėjimo išskaičiuojami kiti laimėtojui taikomi mokesčiai, rinkliavos ar kiti bet kokio pobūdžio privalomi mokėjimai;</text:span></text:p>
      <text:p text:style-name="P476"><text:span text:style-name="T477">20.7</text:span><text:span text:style-name="T478">. kas laikomas laimėjusio bilieto savininku;</text:span></text:p>
      <text:p text:style-name="P479"><text:span text:style-name="T480">20.8</text:span><text:span text:style-name="T481">. ar laim</text:span><text:span text:style-name="T482">ėjimas yra dalinamas, jei jį laimėjo daugiau nei vienas žaidėjas;</text:span></text:p>
      <text:p text:style-name="P483"><text:span text:style-name="T484">20.9</text:span><text:span text:style-name="T485">. informacija apie tai, kad loterijos organizatorius</text:span><text:span text:style-name="T486"><text:s/>papildomai patikrina žaidėjo tapatybę ir jį registruoja laimėjimo atsiėmimo atveju, kai laimėjimo vertė viršija 1 000 eurų arba j</text:span><text:span text:style-name="T487">ą atitinkančią sumą užsienio valiuta, nesvarbu, ar sandoris atliekamas vienos ar kelių susijusių operacijų metu.</text:span></text:p>
      <text:p text:style-name="P488"><text:span text:style-name="T489">21</text:span><text:span text:style-name="T490">. Mažosios loterijos taisyklėse turi būti nurodytas jos organizavimo laikotarpis. Šis laikotarpis apibrėžiamas nustatant, kokių ir kada</text:span><text:span text:style-name="T491"><text:s/>vyksiančių sporto varžybų, kultūros arba kitų viešų renginių metu bus platinami loterijos bilietai ir išmokami piniginiai, išduodami daiktiniai laimėjimai ar suteikiama teisė pasinaudoti neatlyginama paslauga.</text:span></text:p>
      <text:p text:style-name="P492"><text:span text:style-name="T493">22</text:span><text:span text:style-name="T494">. Loterijos organizavimo laikotarpis ga</text:span><text:span text:style-name="T495">li būti nurodomas ir didžiosios loterijos taisyklėse, jeigu loterija yra terminuota. Tokiu atveju gali būti nustatyta, kad:</text:span></text:p>
      <text:p text:style-name="P496"><text:span text:style-name="T497">22.1</text:span><text:span text:style-name="T498">. loterija organizuojama, kol bus išplatinti visi loterijos bilietai (jeigu nustatytas tikslus planuojamų išplatinti loterijos</text:span><text:span text:style-name="T499"><text:s/>bilietų skaičius);</text:span></text:p>
      <text:p text:style-name="P500"><text:span text:style-name="T501">22.2</text:span><text:span text:style-name="T502">. loterija organizuojama taisyklėse nurodytą laiką;</text:span></text:p>
      <text:p text:style-name="P503"><text:span text:style-name="T504">22.3</text:span><text:span text:style-name="T505">. loterija organizuojama iki tam tikro įvykio pabaigos.</text:span></text:p>
      <text:p text:style-name="P506"><text:span text:style-name="T507">23</text:span><text:span text:style-name="T508">. Taisyklėse rekomenduojama nustatyti ir esmines nuostatas, susijusias su loterijos pabaiga:</text:span></text:p>
      <text:p text:style-name="P509"><text:span text:style-name="T510">23.1</text:span><text:span text:style-name="T511">. k</text:span><text:span text:style-name="T512">ok</text:span><text:span text:style-name="T513">ioje interneto svetainėje ir kokiame nacionaliniame laikraštyje loterijos organizatorius paskelbia apie loterijos pabaigą;</text:span></text:p>
      <text:p text:style-name="P514"><text:span text:style-name="T515">23.2</text:span><text:span text:style-name="T516">. kur ir per kokį terminą nuo paskelbimo apie loterijos pabaigą dienos laiminčius bilietus turintys žaidėjai turi kreiptis dė</text:span><text:span text:style-name="T517">l laimėjimo atsiėmimo;</text:span></text:p>
      <text:p text:style-name="P518"><text:span text:style-name="T519">23.3</text:span><text:span text:style-name="T520">. tiražinės loterijos taisyklėse papildomai rekomenduojama nustatyti:</text:span></text:p>
      <text:p text:style-name="P521"><text:span text:style-name="T522">23.3.1</text:span><text:span text:style-name="T523">. per kiek laiko rekomendacijų 23.1 papunktyje nustatyta tvarka loterijos organizatoriui paskelbus apie loterijos pabaigą organizuojamas papildomas</text:span><text:span text:style-name="T524"><text:s/>loterijos tiražas ar tiražai, kad laimėjimams išmokėta pinigų suma iki paskelbtos loterijos pabaigos būtų ne mažesnė, negu loterijos taisyklėse nustatytas laimėjimų fondas;</text:span></text:p>
      <text:p text:style-name="P525"><text:span text:style-name="T526">23.3.2</text:span><text:span text:style-name="T527">. pagal kokias taisykles organizuojamas papildomas tiražas: kokie biliet</text:span><text:span text:style-name="T528">ai dalyvauja tiraže, kas vyksta tiražo metu, kaip nustatomi laimintys bilietai ir kt.</text:span></text:p>
      <text:p text:style-name="P529"><text:span text:style-name="T530">24</text:span><text:span text:style-name="T531">. Skyriuje „Žaidėjų ir loterijų organizatoriaus teisės ir pareigos“ turėtų būtinustatoma, kad žaidėjų ir loterijos organizatoriaus teisės ir pareigos nustatytos</text:span><text:span text:style-name="T532"><text:s/>Loterijų įstatyme ir kituose Lietuvos Respublikos teisės aktuose. Loterijos taisyklėse papildomai gali būti nustatytos ir šios žaidėjų ir loterijos organizatoriaus teisės ir pareigos:</text:span></text:p>
      <text:p text:style-name="P533"><text:span text:style-name="T534">24.1</text:span><text:span text:style-name="T535">. žaidėjo teisė atsisakyti pirkto bilieto taisyklėse nustatytais<text:s/></text:span><text:span text:style-name="T536">atvejais ir tvarka;</text:span></text:p>
      <text:p text:style-name="P537"><text:span text:style-name="T538">24.2</text:span><text:span text:style-name="T539">. žaidėjo pareiga išsaugoti loterijos bilietą iki laimėjimo atsiėmimo;</text:span></text:p>
      <text:p text:style-name="P540"><text:span text:style-name="T541">24.3</text:span><text:span text:style-name="T542">. loterijos organizatoriaus teisė paprašyti žaidėjo pateikti asmens tapatybę patvirtinantį dokumentą;</text:span></text:p>
      <text:p text:style-name="P543"><text:span text:style-name="T544">24.4</text:span><text:span text:style-name="T545">. loterijos organizatoriaus teisė atsis</text:span><text:span text:style-name="T546">akyti parduoti bilietą taisyklėse nurodytais atvejais ir pan.</text:span></text:p>
      <text:p text:style-name="P547"><text:span text:style-name="T548">25</text:span><text:span text:style-name="T549">. Skyriuje „Pretenzijų pateikimo ir nagrinėjimo tvarka“ rekomenduojama nustatyti:</text:span></text:p>
      <text:p text:style-name="P550"><text:span text:style-name="T551">25.1</text:span><text:span text:style-name="T552">. kad pretenzija turi būti rašytinė;</text:span></text:p>
      <text:p text:style-name="P553"><text:span text:style-name="T554">25.2</text:span><text:span text:style-name="T555">. kokiu būdu galima pateikti pretenziją (el. paštu, r</text:span><text:span text:style-name="T556">egistruotu laišku, atvykus į loterijos organizatoriaus buveinę ir kt.);</text:span></text:p>
      <text:p text:style-name="P557"><text:span text:style-name="T558">25.3</text:span><text:span text:style-name="T559">. kokią informaciją ir kokius dokumentus turipateikti žaidėjas kartu su pretenzija;</text:span></text:p>
      <text:p text:style-name="P560"><text:span text:style-name="T561">25.4</text:span><text:span text:style-name="T562">. pretenzijos nagrinėjimo terminą (rekomenduojama nustatyti ne ilgesnį kaip 14 dienų</text:span><text:span text:style-name="T563"><text:s/>terminą);<text:s/></text:span></text:p>
      <text:p text:style-name="P564"><text:span text:style-name="T565">25.5</text:span><text:span text:style-name="T566">. kas nagrinėja pretenziją;</text:span></text:p>
      <text:p text:style-name="P567"><text:span text:style-name="T568">25.6</text:span><text:span text:style-name="T569">. kokiu būdu žaidėjui pateikiamas rašytinis motyvuotas atsakymas, pagrįstas dokumentais, dėl jo pateiktos pretenzijos;</text:span></text:p>
      <text:p text:style-name="P570"><text:span text:style-name="T571">25.7</text:span><text:span text:style-name="T572">. kad žaidėjas, kurio netenkina loterijos organizatoriaus atsakymas į pre</text:span><text:span text:style-name="T573">tenziją, gali kreiptis į Priežiūros tarnybą teisės aktų nustatyta tvarka.<text:s/></text:span></text:p>
      <text:p text:style-name="P574"><text:span text:style-name="T575">26</text:span><text:span text:style-name="T576">. Skyriuje „Baigiamosios nuostatos“ rekomenduojama aprašyti loterijos taisyklių keitimo ir įsigaliojimo tvarką,<text:s/></text:span><text:span text:style-name="T577">bendrąsias žaidėjų ir loterijos organizatoriaus elgesio taisy</text:span><text:span text:style-name="T578">kles. Šiame skyriuje reikėtų aptarti kuo daugiau situacijų, dėl kurių gali kilti nesusipratimų ar konfliktų tarp žaidėjų ir loterijos organizatoriaus.<text:s/></text:span></text:p>
      <text:p text:style-name="P579"/>
      <text:p text:style-name="P580"><text:span text:style-name="T581">IV</text:span><text:span text:style-name="T582"><text:s/>SKYRIUS</text:span></text:p>
      <text:p text:style-name="P583"><text:span text:style-name="T584">BAIGIAMOSIOS NUOSTATOS</text:span></text:p>
      <text:p text:style-name="P585"/>
      <text:p text:style-name="P586"><text:span text:style-name="T587">27</text:span><text:span text:style-name="T588">. Rengiant taisykles vadovaujamasi Loterijų įstatymu,<text:s/></text:span><text:span text:style-name="T589">Lietuvos Respublikos azartinių lošimų įstatymu, Lietuvos Respublikos civiliniu kodeksu, Lietuvos Respublikos valstybinės kalbos įstatymu ir Dokumentų</text:span><text:span text:style-name="T590"><text:s/>rengimo taisyklėmis, patvirtintomis Lietuvos vyriausiojo archyvaro 2011 m. liepos 4 d. įsakymu Nr. V-117 „</text:span><text:span text:style-name="T591">Dėl dokumentų rengimo taisyklių patvirtinimo“. Taisyklių tekstas turėtų būti dėstomas glaustai, logiškai ir aiškiai, be prieštaravimų</text:span><text:span text:style-name="T592">.<text:s/></text:span></text:p>
      <text:p text:style-name="P593"><text:span text:style-name="T594">28</text:span><text:span text:style-name="T595">. Taisyklės rengiamos ir įforminamos laikantis bendrinės lietuvių kalbos normų. Tarptautiniai žodžiai vartojami ti</text:span><text:span text:style-name="T596">k tada, kai lietuvių kalboje nėra šių žodžių atitikmenų. Taisyklėse visi bendriniai kitų kalbų žodžiai turi būti išversti į lietuvių kalbą. Pirmenybė teikiama lietuviškiems terminams. Prireikus tarptautinis terminas gali būti nurodytas kartu su lietuviškuo</text:span><text:span text:style-name="T597">ju (vienas iš jų – skliausteliuose).<text:s/></text:span></text:p>
      <text:p text:style-name="P598"><text:span text:style-name="T599">29</text:span><text:span text:style-name="T600">. Priežiūros tarnyba, nagrinėdama taisykles, atsižvelgia, ar taisyklių nuostatos teisingos, išsamios, tikslios, aiškios, logiškos ir suderintos viena su kita, ar jos atitinka teisingumo, protingumo ir sąžiningumo</text:span><text:span text:style-name="T601"><text:s/>principus, ar taisyklių turinys atitinka Loterijų įstatymą, Lietuvos Respublikos valstybinės kalbos įstatymą,<text:s/></text:span><text:span text:style-name="T602">Lietuvos Respublikos civilinio kodekso ir kitų norminių teisės aktų<text:s/></text:span><text:span text:style-name="T603">nuostatas, ar taisyklės parengtos laikantis šių rekomendacijų.</text:span></text:p>
      <text:p text:style-name="P604"/>
      <text:p text:style-name="P605"><text:span text:style-name="T606">_________</text:span><text:span text:style-name="T607">__________</text:span></text:p>
      <text:p text:style-name="P608">Priedo pakeitimai:</text:p>
      <text:p text:style-name="P609"><text:span text:style-name="T610">Nr.<text:s/></text:span><text:a xlink:href="https://www.e-tar.lt/portal/legalAct.html?documentId=4ff01a50891711eab005936df725feed" office:target-frame-name="_top" xlink:show="replace"><text:span text:style-name="T611">DIE-259</text:span></text:a><text:span text:style-name="T612">, 2020-04-28, paskelbta TAR 2020-04-28, i. k. 2020-08856</text:span></text:p>
      <text:p text:style-name="Normal"/>
      <text:p text:style-name="P613"/>
      <text:p text:style-name="P614"><text:span text:style-name="T615">PATVIRTINTA</text:span></text:p>
      <text:p text:style-name="P616">Lošimų priežiūros tarnybos prie Lietuvos</text:p>
      <text:p text:style-name="P617"><text:span text:style-name="T618">Respublikos finansų ministerijos direktoriaus</text:span></text:p>
      <text:p text:style-name="P619"><text:span text:style-name="T620">2014 m. lapkričio 13 d. įsakymu Nr. DI-507</text:span></text:p>
      <text:p text:style-name="P621"/>
      <text:p text:style-name="P622"><text:span text:style-name="T623">AUTOMATŲ SALONŲ LOŠIMŲ ORGANIZAVIMO REGLAMENTO RENGIMO METODINĖS REKOMENDACIJOS</text:span></text:p>
      <text:p text:style-name="P624"/>
      <text:p text:style-name="P625"><text:span text:style-name="T626">I</text:span><text:span text:style-name="T627"><text:s/>SKYRIUS<text:s/></text:span></text:p>
      <text:p text:style-name="P628"><text:span text:style-name="T629">BENDROSIOS NUOSTATOS</text:span></text:p>
      <text:p text:style-name="P630"/>
      <text:p text:style-name="P631"><text:span text:style-name="T632">1</text:span><text:span text:style-name="T633">. Automatų salonų lošimų organizavimo reglamento (toliau – reglamentas) rengimo metodinių rekomendacijų (toliau – rekomendacijos) tikslas – padėti lošimų organizatoriams tinkamai įgyvendinti Lietuvos Respublikos azartinių lošimų įstatymo (toliau – Azartini</text:span><text:span text:style-name="T634">ų lošimų įstatymas) nuostatas rengiant reglamentus, nustatyti rekomendacinio pobūdžio reikalavimus dėl reglamentų formos, struktūros ir turinio,<text:s/></text:span><text:span text:style-name="T635">taip pat kriterijus, kuriais vadovaudamasi Lošimų priežiūros tarnyba prie Lietuvos Respublikos finansų minister</text:span><text:span text:style-name="T636">ijos (toliau – Priežiūros tarnyba) priima sprendimus dėl reglamentų, jų pakeitimų ir papildymų tvirtinimo ar atsisakymo tvirtinti</text:span><text:span text:style-name="T637">.</text:span></text:p>
      <text:p text:style-name="P638"><text:span text:style-name="T639">2</text:span><text:span text:style-name="T640">. Rekomendacijose vartojamos sąvokos suprantamos taip, kaip jos apibrėžtos Azartinių lošimų įstatyme.</text:span></text:p>
      <text:p text:style-name="P641"/>
      <text:p text:style-name="P642"><text:span text:style-name="T643">II</text:span><text:span text:style-name="T644"><text:s/>SKYRIUS<text:s/></text:span></text:p>
      <text:p text:style-name="P645"><text:span text:style-name="T646">REKOMENDACIJOS REGLAMENTO FORMAI IR STRUKTŪRAI<text:s/></text:span></text:p>
      <text:p text:style-name="P647"/>
      <text:p text:style-name="P648"><text:span text:style-name="T649">3</text:span><text:span text:style-name="T650">. Lošimų organizatoriai turėtų parengti ir įforminti reglamentą taip, kad jis atitiktų Azartinių lošimų įstatymo 18 straipsnio 1 dalyje nustatytus reikalavimus reglamento turiniui, o jame nustatytos lo</text:span><text:span text:style-name="T651">šimų organizavimo sąlygos atitiktų lošimų organizavimo tvarką. </text:span></text:p>
      <text:p text:style-name="P652"><text:span text:style-name="T653">4</text:span><text:span text:style-name="T654">. Rekomenduojama reglamentą suskirstyti į skyrius ir punktus (punktų papunkčius, punktų pastraipas):</text:span></text:p>
      <text:p text:style-name="P655"><text:span text:style-name="T656">4.1</text:span><text:span text:style-name="T657">. Skyrius rekomenduojama įvardyti pagal reglamento turinio esmines nuostatas. Reg</text:span><text:span text:style-name="T658">lamento skyriai iš eilės žymimi paryškintais romėniškais skaitmenimis ir žodžiu didžiosiomis paryškintomis raidėmis (pvz.,<text:s/></text:span><text:span text:style-name="T659">I SKYRIUS</text:span><text:span text:style-name="T660">) eilutės centre, o skyrių pavadinimai rašomi didžiosiomis paryškintomis raidėmis, atskiroje eilutėje centre po struktūrinės</text:span><text:span text:style-name="T661"><text:s/>dalies numerio. Pirmąjį skyrių rekomenduojama vadinti „Bendrosios nuostatos“, paskutinį – „Baigiamosios nuostatos“.<text:s/></text:span></text:p>
      <text:p text:style-name="P662"><text:span text:style-name="T663">4.2</text:span><text:span text:style-name="T664">. Punktai žymimi arabiškais skaitmenimis ir visame tekste numeruojami iš eilės. Punktų papunkčiai žymimi arabiškais skaitmenimis ir</text:span><text:span text:style-name="T665"><text:s/>turi pradinį punkto ir savo eilės skaitmenį. Tarp punkto ir papunkčio skaitmens ir po papunkčio skaitmens dedami taškai. Punktų pastraipos nenumeruojamos. Teikiant nuorodą į punkto pastraipą, jos rašomos žodžiais išreikštais skaitmenimis, įvardžiuotine fo</text:span><text:span text:style-name="T666">rma (pvz., 3 punkto pirmoji pastraipa). Kai papunkčius sudaro sakinio dalys, jie pradedami mažąja raide ir atskiriami vienas nuo kito kabliataškiu. Papunkčiai, kuriuos sudaro sakinys ar keli sakiniai, pradedami didžiąja raide.<text:s/></text:span></text:p>
      <text:p text:style-name="P667"><text:span text:style-name="T668">5</text:span><text:span text:style-name="T669">. Reglamento viršuje, d</text:span><text:span text:style-name="T670">ešinėje lapo pusėje turi būti reglamento tvirtinimo žyma:</text:span></text:p>
      <text:p text:style-name="P671"/>
      <text:p text:style-name="P672"><text:span text:style-name="T673">„PATVIRTINTA</text:span></text:p>
      <text:p text:style-name="P674"><text:span text:style-name="T675">Lošimų priežiūros tarnybos prie Lietuvos Respublikos finansų ministerijos direktoriaus</text:span></text:p>
      <text:p text:style-name="P676"><text:span text:style-name="T677">201__m.________ __d. įsakymu  Nr. ______</text:span><text:span text:style-name="T678"><text:s/>„</text:span></text:p>
      <text:p text:style-name="Normal"/>
      <text:p text:style-name="P679"><text:span text:style-name="T680">6</text:span><text:span text:style-name="T681">.<text:s/></text:span><text:span text:style-name="T682">Reglamento skyriuje „Bendrosios nuostatos“<text:s/></text:span><text:span text:style-name="T683">nurodoma lošimo rūšis, kuriai taikomas šis reglamentas. <text:s/>Reglamente nurodoma, kad vartojamos sąvokos suprantamos taip, kaip jos apibrėžtos Azartinių lošimų įstatyme. Naujos sąvokos detaliai išaiškinamos ir vartoja</text:span><text:span text:style-name="T684">mos analogiškai visame reglamente. Šiame reglamento skyriuje rekomenduojama nurodyti lošimo organizatoriaus pavadinimą.<text:s/></text:span></text:p>
      <text:p text:style-name="P685"><text:span text:style-name="T686">7</text:span><text:span text:style-name="T687">.</text:span><text:span text:style-name="T688"><text:s/>Kitus reglamento skyrius siūloma dėstyti tokia tvarka:<text:s/></text:span></text:p>
      <text:p text:style-name="P689"><text:span text:style-name="T690">7.1</text:span><text:span text:style-name="T691">. Lošimo pavadinimas. Šiame skyriuje rekomenduojama išvardyti visų<text:s/></text:span><text:span text:style-name="T692">organizuojamų lošimų lošimo automatais pavadinimus. Rekomenduojama prie kiekvieno pavadinimo nurodyti tą reglamento dalį, kurioje lošimas yra aprašomas.</text:span></text:p>
      <text:p text:style-name="P693"><text:span text:style-name="T694">7.2</text:span><text:span text:style-name="T695">. Lošimų organizavimo vieta.</text:span><text:span text:style-name="T696"><text:s/>Norint, kad reglamentas galiotų visuose lošimų organizatoriaus auto</text:span><text:span text:style-name="T697">matų salonuose, šiame skyriuje turi būti nurodoma, kad reglamentas galioja visuose bendrovei priklausančiuose automatų salonuose, kuriuose Valstybinė lošimų priežiūros komisija ar Priežiūros tarnyba lošimų organizatoriui leido vykdyti lošimus B kategorijos</text:span><text:span text:style-name="T698"><text:s/>lošimo automatais.</text:span></text:p>
      <text:p text:style-name="P699"><text:span text:style-name="T700">7.3</text:span><text:span text:style-name="T701">. Bendrosios lošimų taisyklės. Prieš aprašant kiekvieno lošimo lošimo automatu taisykles, vieną kartą aptariamos bendrosios lošimo taisyklės nustatant:</text:span></text:p>
      <text:p text:style-name="P702"><text:span text:style-name="T703">7.3.1</text:span><text:span text:style-name="T704">. Kokio nominalo monetos, žetonai ar bilietai naudojami lošiant lošimo</text:span><text:span text:style-name="T705"><text:s/>automatais;</text:span></text:p>
      <text:p text:style-name="P706"><text:span text:style-name="T707">7.3.2</text:span><text:span text:style-name="T708">. Vieno kredito vertę;</text:span></text:p>
      <text:p text:style-name="P709"><text:span text:style-name="T710">7.3.3</text:span><text:span text:style-name="T711">. Popierinių banknotų keitimo į metalines monetas lošimo automatų salone tvarką, nurodant, kur (automatų salono kasoje ar tam skirto įrenginio pagalba) lošėjas gali išsikeisti pinigus į reikiamo nominal</text:span><text:span text:style-name="T712">o monetas. Jeigu naudojami žetonai ar bilietai, kur juos galima įsigyti. <text:s/></text:span></text:p>
      <text:p text:style-name="P713"><text:span text:style-name="T714">7.4</text:span><text:span text:style-name="T715">. Specialiosios lošimų automatais taisyklės. Šiose taisyklėse išsamiai, suprantamai ir detaliai aprašomos specialiosios kiekvieno lošimo taisyklės, kurios gali būti pateiki</text:span><text:span text:style-name="T716">amos kaip reglamento priedas. Automatų lošimo taisyklėse aprašomas lošimo automato darbo režimas, lošėjo veiksmų seka ir eiliškumas naudojantis lošimo automatu, nustatoma:</text:span></text:p>
      <text:p text:style-name="P717"><text:span text:style-name="T718">7.4.1</text:span><text:span text:style-name="T719">. Kaip pradėti lošimą. Aprašoma kiekvieno automato klavišo reikšmė ir jo pask</text:span><text:span text:style-name="T720">irtis;</text:span></text:p>
      <text:p text:style-name="P721"><text:span text:style-name="T722">7.4.2</text:span><text:span text:style-name="T723">. Kiekvieno lošimo tikslas;</text:span></text:p>
      <text:p text:style-name="P724"><text:span text:style-name="T725">7.4.3</text:span><text:span text:style-name="T726">. Lošimo simboliai, simbolių deriniai nulemiantys laimėjimą ir kt.;</text:span></text:p>
      <text:p text:style-name="P727"><text:span text:style-name="T728">7.4.5</text:span><text:span text:style-name="T729">. Lošimo automato didžiausia ir mažiausia statoma suma, kurios gali būti pateiktos lentelėje kaip reglamento priedas. Lentelėj</text:span><text:span text:style-name="T730">e turi būti nurodyta: lošimo pavadinimas, mažiausia statoma suma litais (eurais) ir kreditais, didžiausia statoma suma – litais (eurais) ir kreditais.</text:span></text:p>
      <text:p text:style-name="P731"><text:span text:style-name="T732">7.5</text:span><text:span text:style-name="T733">. Laimėjimų grupės. Atsižvelgiant į konkretaus lošimo automato programines galimybes, galima nus</text:span><text:span text:style-name="T734">tatyti įvairias laimėjimų grupes, pvz.: pagrindiniai laimėjimai, papildomi laimėjimai ir t. t. Nurodomi lošimų organizatoriaus vadovo ar kito įgalioto asmens įsakymais tvirtinami papildomų laimėjimų dydžiai, laimingos kombinacijos ir pan. (jei tokie yra).<text:s/></text:span><text:span text:style-name="T735">Privaloma nustatyti tokių įsakymų skelbimo būdą bei vietą. Visos galimybės bei minimalių ir maksimalių laimėjimų dydžių ribos privalo būti aprašytos reglamente. Jeigu papildomų lošimų laimėjimų dydis yra atsitiktinis, reglamente turi būti nustatyti galimi<text:s/></text:span><text:span text:style-name="T736">minimalūs ir maksimalūs laimėjimų dydžiai.</text:span></text:p>
      <text:p text:style-name="P737"><text:span text:style-name="T738">7.6</text:span><text:span text:style-name="T739">. Laimėjimų išmokėjimo tvarka. Šiame reglamento skyriuje, vadovaujantis Azartinių lošimų įstatymo 19 straipsnio 1 dalimi, aprašoma detali laimėjimų išmokėjimo tvarka. Reglamente nurodoma laimėjimų išmokėjim</text:span><text:span text:style-name="T740">o vieta ir valiuta, kuria išmokami laimėjimai. Taip pat nuosekliai nurodoma, kokių veiksmų turi imtis lošėjas, norėdamas atsiimti laimėjimą, ir detalizuojama, kokio nominalo monetomis laimėjimus išmoka lošimo automatas bei kas ir kur išmoka laimėjimą tuo a</text:span><text:span text:style-name="T741">tveju, kai lošimo automate nėra reikiamo nominalo monetų, kokiais dokumentais pagrindžiamas laimėjimas, kokia tvarka išmokami laimėjimai, kai lošiama žetonais ar bilietu.<text:s/></text:span></text:p>
      <text:p text:style-name="P742"><text:span text:style-name="T743">7.7</text:span><text:span text:style-name="T744">. Pretenzijų pateikimo ir nagrinėjimo tvarka. Šiame skyriuje rekomenduojama a</text:span><text:span text:style-name="T745">prašyti į ką ir kokiu būdu (raštu ar žodžiu) gali kreiptis lošėjas, turintis pretenzijų dėl lošimo organizavimo, laimėjimų išmokėjimo ir kt., nurodomi pretenzijų nagrinėjimo terminai, pretenzijų nagrinėjimo tvarka bendrovėje. Nustatoma, kad:</text:span></text:p>
      <text:p text:style-name="P746"><text:span text:style-name="T747">7.7.1</text:span><text:span text:style-name="T748">. Žodžiu išreikštos lošėjų pretenzijos gali būti priimamos tik tuomet, kai jas galima išnagrinėti pretenzijų pateikimo vietoje, esant pretenzijas pateikusiems lošėjams. Pretenzijos, kurių negalima išspręsti vietoje, turi būti išdėstytos raštu ir pateiktos<text:s/></text:span><text:span text:style-name="T749">lošimų organizatoriui, kurio veiksmai ar neveikimas yra skundžiamas;<text:s/></text:span></text:p>
      <text:p text:style-name="P750"><text:span text:style-name="T751">7.7.2</text:span><text:span text:style-name="T752">. Pretenzijos nagrinėjimo terminas skaičiuojamas nuo jos registravimo lošimų organizavimo bendrovėje dienos. Pretenzija turi būti išnagrinėta ne vėliau kaip per 10 (dešimt) dien</text:span><text:span text:style-name="T753">ų nuo pretenzijos gavimo dienos, ir apie nagrinėjimo rezultatus raštu turi būti pranešta pretenziją pareiškusiam asmeniui. Lošėjas dėl lošimų organizatoriaus veiksmų arba neveikimo įstatymų nustatyta tvarka turi teisę kreiptis į Priežiūros tarnybą ar kitas</text:span><text:span text:style-name="T754"><text:s/>institucijas teisės aktų nustatyta tvarka.</text:span></text:p>
      <text:p text:style-name="P755"><text:span text:style-name="T756">8</text:span><text:span text:style-name="T757">. Baigiamosios nuostatos. Šiame skyriuje nustatomos bendrosios lošėjų elgesio taisyklės, aprašomos lošėjų ir lošimų organizatoriaus (ar jo darbuotojų) teisės ir pareigos (pvz., lošėjo tapatybės nustatymo</text:span><text:span text:style-name="T758"><text:s/>tvarka, reikalavimai lošėjams, lošimų organizatoriaus (ar jo darbuotojų) teisė už tam tikrą elgesį išprašyti lošėją iš automatų salono, lošėjo pareiga nepažeisti automatų salono reglamente nustatytų taisyklių ir tvarkos;<text:s/></text:span><text:span text:style-name="T759">lošėjui pareikalavus, lošimų organ</text:span><text:span text:style-name="T760">izatorius privalo jį supažindinti su reglamentu, turi būti nurodyta, kur reglamentas saugomas, ir jo pateikimo lošėjui tvarka.<text:s/></text:span></text:p>
      <text:p text:style-name="P761"><text:span text:style-name="T762">8.1</text:span><text:span text:style-name="T763">. Jei bendrovė automatų salone nenumato naudoti kasos aparato, rekomenduojama pateikti nuorodą į Kasos aparatų diegimo ir n</text:span><text:span text:style-name="T764">audojimo tvarkos aprašo, patvirtinto Lietuvos Respublikos Vyriausybės 2002 m. rugpjūčio 13 d. nutarimu Nr. 1283 „Dėl Kasos aparatų diegimo ir naudojimo tvarkos aprašo patvirtinimo“, 12.2 punktą, kuriame nurodoma, jog nereikalaujama, kad kasos aparatai būtų</text:span><text:span text:style-name="T765"><text:s/>naudojami, kai organizuojant lošimus B kategorijos lošimo automatais į lošimo automatą įmetami ir laimėjimams išmokėti per lošimo automatą naudojami metaliniai pinigai.<text:s/></text:span></text:p>
      <text:p text:style-name="P766"><text:span text:style-name="T767">8.2</text:span><text:span text:style-name="T768">. Nustatoma prašymų, pateikiamų lošimo organizatoriui vykdant savanoriško apsi</text:span><text:span text:style-name="T769">ribojimo nuo azartinių lošimų programą ir neįleidimo į lošimo vietas priėmimo, atsiėmimo ir laikymosi tvarka.</text:span></text:p>
      <text:p text:style-name="Normal"/>
      <text:p text:style-name="P770"><text:span text:style-name="T771">III</text:span><text:span text:style-name="T772"><text:s/>SKYRIUS</text:span></text:p>
      <text:p text:style-name="P773"><text:span text:style-name="T774">REKOMENDACIJOS REGLAMENTO TURINIUI<text:s/></text:span></text:p>
      <text:p text:style-name="Normal"/>
      <text:p text:style-name="P775"><text:span text:style-name="T776">9</text:span><text:span text:style-name="T777">. Rengiant reglamentą vadovaujamasi Azartinių lošimų įstatymu, Lietuvos Respublik</text:span><text:span text:style-name="T778">os civiliniu kodeksu, Lietuvos Respublikos valstybinės kalbos įstatymu ir Dokumentų</text:span><text:span text:style-name="T779"><text:s/>rengimo taisyklėmis, patvirtintomis Lietuvos vyriausiojo archyvaro 2011 m. liepos 4 d. įsakymu Nr. V-117 „Dėl dokumentų rengimo taisyklių patvirtinimo“. Reglamento tekstas<text:s/></text:span><text:span text:style-name="T780">dėstomas glaustai, logiškai ir aiškiai, be prieštaravimų.<text:s/></text:span><text:span text:style-name="T781"><text:s/></text:span></text:p>
      <text:p text:style-name="P782"><text:span text:style-name="T783">10</text:span><text:span text:style-name="T784">.</text:span><text:span text:style-name="T785"><text:s/></text:span><text:span text:style-name="T786">Reglamentas rengiamas ir įforminamas laikantis bendrinės lietuvių kalbos normų. Tarptautiniai žodžiai vartojami tik tada, kai lietuvių kalboje nėra šių žodžių atitikmenų. Reglamente visi bendriniai kitų kalbų žodžiai turi būti išversti į lietuvių kalbą. Pi</text:span><text:span text:style-name="T787">rmenybė teiktina lietuviškiems terminams. Prireikus tarptautinis terminas gali būti nurodytas kartu su lietuviškuoju (vienas iš jų – skliausteliuose).<text:s/></text:span></text:p>
      <text:p text:style-name="P788"/>
      <text:p text:style-name="P789"><text:span text:style-name="T790">IV</text:span><text:span text:style-name="T791"><text:s/>SKYRIUS</text:span></text:p>
      <text:p text:style-name="P792"><text:span text:style-name="T793">BAIGIAMOSIOS NUOSTATOS</text:span><text:span text:style-name="T794"><text:s/></text:span></text:p>
      <text:p text:style-name="Normal"/>
      <text:p text:style-name="P795"><text:span text:style-name="T796">11</text:span><text:span text:style-name="T797">. Visi reglamento pakeitimai ar naujos nuostatos įsigal</text:span><text:span text:style-name="T798">ioja įsakymo dėl reglamento patvirtinimo pasirašymo dieną, jei lošimų organizatoriaus prašyme dėl reglamento, jo pakeitimų ir papildymų tvirtinimo nėra nurodyta kita jo įsigaliojimo data. Jei reglamente numatytas kitas nei teisės aktuose nustatytas reglame</text:span><text:span text:style-name="T799">nto įsigaliojimo laikas, tokia nuostata turi būti aiškiai įtvirtinta Priežiūros tarnybos įsakyme, kuriuo tvirtinamas reglamentas, jo pakeitimai ir papildymai.</text:span></text:p>
      <text:p text:style-name="P800"><text:span text:style-name="T801">12</text:span><text:span text:style-name="T802">. Priežiūros tarnyba tvirtindama reglamentą atsižvelgia, ar reglamento nuostatos teisingos,</text:span><text:span text:style-name="T803"><text:s/>išsamios, tikslios, aiškios, logiškos ir suderintos viena su kita, atitinka teisingumo, protingumo ir sąžiningumo principus, ar reglamento turinys atitinka Azartinių lošimų įstatymą ir kitus norminius teisės aktus, tiesiogiai reguliuojančius lošimų organi</text:span><text:span text:style-name="T804">zavimą, Lietuvos Respublikos valstybinės kalbos įstatymą, Lietuvos Respublikos civilinio kodekso nuostatas,<text:s/></text:span><text:span text:style-name="T805">ar reglamentas parengtas laikantis šių rekomendacijų.</text:span></text:p>
      <text:p text:style-name="P806"/>
      <text:p text:style-name="P807"><text:span text:style-name="T808">_______________________</text:span></text:p>
      <text:p text:style-name="P809"/>
      <text:p text:style-name="P810"><text:span text:style-name="T811">PATVIRTINTA</text:span></text:p>
      <text:p text:style-name="P812"><text:span text:style-name="T813">Lošimų priežiūros tarnybos prie Lietuvos<text:s/></text:span><text:span text:style-name="T814">Respublikos finansų ministerijos direktoriaus</text:span></text:p>
      <text:p text:style-name="P815"><text:span text:style-name="T816">2014 m. lapkričio 13 d. įsakymu Nr. DI-507<text:s/></text:span></text:p>
      <text:p text:style-name="Normal"/>
      <text:p text:style-name="P817"/>
      <text:p text:style-name="P818"><text:span text:style-name="T819">LAŽYBŲ ORGANIZAVIMO REGLAMENTO RENGIMO METODINĖS REKOMENDACIJOS</text:span></text:p>
      <text:p text:style-name="P820"/>
      <text:p text:style-name="P821"><text:span text:style-name="T822">I</text:span><text:span text:style-name="T823"><text:s/>SKYRIUS</text:span></text:p>
      <text:p text:style-name="P824"><text:span text:style-name="T825">BENDROSIOS NUOSTATOS</text:span></text:p>
      <text:p text:style-name="Normal"/>
      <text:p text:style-name="P826"><text:span text:style-name="T827">1</text:span><text:span text:style-name="T828">. Lažybų organizavimo reglamento (toliau – reglamentas) re</text:span><text:span text:style-name="T829">ngimo metodinių rekomendacijų (toliau – rekomendacijos) tikslas – padėti lošimų organizatoriams tinkamai įgyvendinti Lietuvos Respublikos azartinių lošimų įstatymo (toliau – Azartinių lošimų įstatymas) nuostatas rengiant reglamentus, nustatyti rekomendacin</text:span><text:span text:style-name="T830">io pobūdžio reikalavimus dėl reglamentų formos, struktūros ir turinio</text:span><text:span text:style-name="T831">, taip pat kriterijus, kuriais vadovaudamasi Lošimų priežiūros tarnyba prie Lietuvos Respublikos finansų ministerijos (toliau – Priežiūros tarnyba) priima sprendimus dėl reglamentų, jų pa</text:span><text:span text:style-name="T832">keitimų ir papildymų tvirtinimo ar atsisakymo tvirtinti</text:span><text:span text:style-name="T833">.</text:span></text:p>
      <text:p text:style-name="P834"><text:span text:style-name="T835">2</text:span><text:span text:style-name="T836">. Rekomendacijose vartojamos sąvokos suprantamos taip, kaip jos apibrėžtos Azartinių lošimų įstatyme.<text:s/></text:span></text:p>
      <text:p text:style-name="Normal"/>
      <text:p text:style-name="P837"><text:span text:style-name="T838">II</text:span><text:span text:style-name="T839"><text:s/>SKYRIUS</text:span></text:p>
      <text:p text:style-name="P840"><text:span text:style-name="T841">REKOMENDACIJOS REGLAMENTO FORMAI IR STRUKTŪRAI<text:s/></text:span></text:p>
      <text:p text:style-name="Normal"/>
      <text:p text:style-name="P842"><text:span text:style-name="T843">3</text:span><text:span text:style-name="T844">. Lošimų organizatoriai turėtų parengti ir įforminti reglamentą taip, kad jis atitiktų Azartinių lošimų įstatymo<text:s/></text:span><text:span text:style-name="T845">18 straipsnio</text:span><text:span text:style-name="T846"><text:s/>1 dalyje nustatytą  reglamento turinį, o jame nustatytos lošimų organizavimo sąlygos atitiktų lažybų organizavimo tvarką.</text:span></text:p>
      <text:p text:style-name="P847"><text:span text:style-name="T848">4</text:span><text:span text:style-name="T849">.<text:s/></text:span><text:span text:style-name="T850">Rekomenduojama reglamentą suskirstyti į skyrius ir punktus (punktų papunkčius, punktų pastraipas):</text:span></text:p>
      <text:p text:style-name="P851"><text:span text:style-name="T852">4.1</text:span><text:span text:style-name="T853">. Skyrius rekomenduojama įvardinti pagal reglamento turinio esmines nuostatas. Reglamento skyriai iš eilės žymimi paryškintais romėniškais skaitmenimis<text:s/></text:span><text:span text:style-name="T854">ir žodžiu didžiosiomis paryškintomis raidėmis (pvz.,<text:s/></text:span><text:span text:style-name="T855">I SKYRIUS</text:span><text:span text:style-name="T856">) eilutės centre, o skyrių pavadinimai rašomi didžiosiomis paryškintomis raidėmis, atskiroje eilutėje centre po struktūrinės dalies numerio. Pirmąjį skyrių rekomenduojama vadinti „Bendrosios nuo</text:span><text:span text:style-name="T857">statos“, paskutinį – „Baigiamosios nuostatos“.<text:s/></text:span></text:p>
      <text:p text:style-name="P858"><text:span text:style-name="T859">4.2</text:span><text:span text:style-name="T860">. Punktai žymimi arabiškais skaitmenimis ir visame tekste numeruojami iš eilės. Punktų papunkčiai žymimi arabiškais skaitmenimis ir turi pradinį punkto ir savo eilės skaitmenį. Tarp punkto ir papunkčio</text:span><text:span text:style-name="T861"><text:s/>skaitmens ir po papunkčio skaitmens dedami taškai. Punktų pastraipos nenumeruojamos. Teikiant nuorodą į punkto pastraipą, jos rašomos žodžiais išreikštais skaitmenimis, įvardžiuotine forma (pvz., 3 punkto pirmoji pastraipa).Kai papunkčius sudaro sakinio d</text:span><text:span text:style-name="T862">alys, jie pradedami mažąja raide ir atskiriami vienas nuo kito kabliataškiu. Papunkčiai, kuriuos sudaro sakinys ar keli sakiniai, pradedami didžiąja raide.</text:span></text:p>
      <text:p text:style-name="P863"><text:span text:style-name="T864">5</text:span><text:span text:style-name="T865">. Reglamento viršuje, dešinėje lapo pusėje turi būti reglamento tvirtinimo žyma.</text:span></text:p>
      <text:p text:style-name="P866"/>
      <text:p text:style-name="P867"><text:span text:style-name="T868">„PATVIRTINTA</text:span></text:p>
      <text:p text:style-name="P869"><text:span text:style-name="T870">Lošimų priežiūros tarnybos prie Lietuvos Respublikos finansų ministerijos direktoriaus</text:span></text:p>
      <text:p text:style-name="P871"><text:span text:style-name="T872">20__m.________ __d. įsakymu  Nr. ______</text:span><text:span text:style-name="T873"><text:s/></text:span><text:span text:style-name="T874">“</text:span></text:p>
      <text:p text:style-name="P875"/>
      <text:p text:style-name="P876"><text:span text:style-name="T877">6</text:span><text:span text:style-name="T878">.</text:span><text:span text:style-name="T879"><text:s/></text:span><text:span text:style-name="T880">Reglamento skyriuje „Bendrosios nuostatos“</text:span><text:span text:style-name="T881"><text:s/>nurodoma lošimo rūšis, kuriai taikomas šis reglamentas. Reg</text:span><text:span text:style-name="T882">lamente nurodoma, kad vartojamos sąvokos suprantamos taip, kaip jos apibrėžtos Azartinių lošimų įstatyme. Naujos sąvokos detaliai išaiškinamos ir vartojamos analogiškai visame reglamente.<text:s/></text:span></text:p>
      <text:p text:style-name="P883"><text:span text:style-name="T884">7</text:span><text:span text:style-name="T885">. Lažybų organizavimo vieta.</text:span><text:span text:style-name="T886"><text:s/>Šiame skyriuje rekomenduojama nur</text:span><text:span text:style-name="T887">odyti lošimų organizatoriaus pavadinimą. Norint, kad reglamentas galiotų visuose lošimų organizatoriaus punktuose, šiame skyriuje turi būti nurodoma, kad reglamentas galioja visuose bendrovei priklausančiuose lažybų punktuose, kuriuose Valstybinė lošimų pr</text:span><text:span text:style-name="T888">iežiūros komisija ar Priežiūros tarnyba lošimų organizatoriui leido vykdyti lažybų veiklą.</text:span></text:p>
      <text:p text:style-name="P889"><text:span text:style-name="T890">8</text:span><text:span text:style-name="T891">. Bendrosios lažybų organizavimo nuostatos ir taisyklės.</text:span><text:span text:style-name="T892"><text:s/>Šiame skyriuje rekomenduojama nustatyti, lošimų organizatoriaus manymu, reikalingas papildomas nuostata</text:span><text:span text:style-name="T893">s ir bendrąsias lažybų taisykles nurodant, kad:</text:span></text:p>
      <text:p text:style-name="P894"><text:span text:style-name="T895">8.1</text:span><text:span text:style-name="T896">. Lažybos organizuojamos pagal reglamentą, kuris gali būti keičiamas bendrovės iniciatyva ir įsigalioja patvirtinus Priežiūros tarnybai. Lošėjai informuojami apie reglamento pasikeitimus bendrovės lažybų</text:span><text:span text:style-name="T897"><text:s/>punktuose bei bendrovės interneto svetainėje;</text:span></text:p>
      <text:p text:style-name="P898"><text:span text:style-name="T899">8.2</text:span><text:span text:style-name="T900">. Įmokos už lažybų įvykius priimamos ir laimėjimai išmokami bendrovės lažybų punktuose. Nustatomas įmokos imamos už dalyvavimą lažybose dydis. Taip pat nurodoma, kad bendrovės lažybų punktų sąrašas yra<text:s/></text:span><text:span text:style-name="T901">prieinamas viešai (bendrovės interneto svetainėje) ir gali būti pateiktas lošėjui jo prašymu kiekviename lažybų punkte;</text:span></text:p>
      <text:p text:style-name="P902"><text:span text:style-name="T903">8.3</text:span><text:span text:style-name="T904">. Pagal reglamentą sutartis dėl lažybų įvykio baigties laikoma sudaryta, kai lošėjas pasirenka lažybų įvykio baigtį (-is) ir sumo</text:span><text:span text:style-name="T905">ka įmoką už lažybų įvykį, o lažybų tarpininkas priima statomą sumą, pagal lošėjo pateiktą informaciją, suveda duomenis į centrinį bendrovės kompiuterį ir atspausdina lažybų kortelę, kurią įteikia lošėjui;<text:s/></text:span></text:p>
      <text:p text:style-name="P906"><text:span text:style-name="T907">8.4</text:span><text:span text:style-name="T908">. Kiekvienas atliktas statymas patvirtina,<text:s/></text:span><text:span text:style-name="T909">kad lošėjas yra susipažinęs su galiojančiu reglamentu bei sutinka su jo taisyklėmis;</text:span></text:p>
      <text:p text:style-name="P910"><text:span text:style-name="T911">8.5</text:span><text:span text:style-name="T912">. Statymas laikomas galiojančiu, jei jis atliktas nepažeidžiant reglamento nuostatų ir nėra kitų aplinkybių, numatytų teisės aktuose ir / ar reglamente, dėl kurių<text:s/></text:span><text:span text:style-name="T913">statymas gali būti laikomas negaliojančiu. Statymai, atlikti iki bendrovės reglamento pakeitimo bei lažybų kortelėse išspausdinta informacija, nepaisant vėlesnių galimų statymo sąlygų pakeitimo, galioja;</text:span></text:p>
      <text:p text:style-name="P914"><text:span text:style-name="T915">8.6</text:span><text:span text:style-name="T916">. Jei statymų lažyboms priėmimo sustabdymas a</text:span><text:span text:style-name="T917">r laimėjimų anuliavimas dėl lažybų įvykio baigties yra nenugalimos jėgos pasekmė, kaip tai apibrėžta Lietuvos Respublikos civilinio kodekso 6.212 straipsnyje, lažybų dalyviai netenka teisės į nuostolių atlyginimą;<text:s/></text:span></text:p>
      <text:p text:style-name="P918"><text:span text:style-name="T919">8.7</text:span><text:span text:style-name="T920">. Bendrovė gali atsisakyti priimti</text:span><text:span text:style-name="T921"><text:s/>statymą ar kitaip apriboti lošėjo dalyvavimą lažybose tik reglamente numatytais atvejais;<text:s/></text:span></text:p>
      <text:p text:style-name="P922"><text:span text:style-name="T923">8.8</text:span><text:span text:style-name="T924">. Bendrovė neteikia jokios informacijos apie lažybų dalyvius tretiesiems asmenims, išskyrus Priežiūros tarnybą ir teisėsaugos bei kitas institucijas, kurioms</text:span><text:span text:style-name="T925"><text:s/>tokio pobūdžio informacija teikiama Lietuvos Respublikos įstatymų nustatyta tvarka.  </text:span></text:p>
      <text:p text:style-name="P926"><text:span text:style-name="T927">9</text:span><text:span text:style-name="T928">. Lažybų pasiūla ir lažybų koeficientai.</text:span><text:span text:style-name="T929"><text:s/>Šiame skyriuje rekomenduotina detaliai išaiškinti lažybų pasiūlos turinį, indeksus, apribojimus, sutrumpinimus (sąrašą pa</text:span><text:span text:style-name="T930">teikti reglamente arba kaip jo priedą) bei pateikti lažybų pasiūlos, pateikiamos lažybų punktuose ir /ar internetiniame puslapyje, formos pavyzdžius.<text:s/></text:span><text:span text:style-name="T931"><text:s/></text:span></text:p>
      <text:p text:style-name="P932"><text:span text:style-name="T933">9.1</text:span><text:span text:style-name="T934">. Lažybų pasiūloje pateikiami visi įvykiai, dėl kurių galima lažintis, aiškiai nurodomi lažybų daly</text:span><text:span text:style-name="T935">vių pavadinimai, lažybų koeficientai, paaiškinamos pasiūloje naudojamų ženklų reikšmės, data ir laikas, iki kurio priimami statymai dėl lažybų įvykio baigties, kita informacija, būtina statymams atlikti (pvz., nurodomi lažybų įvykiai, už kuriuos galima atl</text:span><text:span text:style-name="T936">ikti tik kombinuotus statymus), aplinkybės turinčios įtaką lažybų įvykio baigčiai (pvz., žaidimo aikštės danga ir pan.).</text:span></text:p>
      <text:p text:style-name="P937"><text:span text:style-name="T938">9.2</text:span><text:span text:style-name="T939">. Reglamente rekomenduotina nurodyti lažybų koeficientų sudarymo tvarką, paaiškinti kokiais atvejais siūlomas mažesnis ar didesn</text:span><text:span text:style-name="T940">is koeficientas (pvz., už lažybų įvykio favoritą siūlomas mažesnis koeficientas), taip pat nurodyti, kad:</text:span></text:p>
      <text:p text:style-name="P941"><text:span text:style-name="T942">9.2.1</text:span><text:span text:style-name="T943">. Lošimų organizatorius turi teisę daryti pakeitimus ir pataisymus lažybų pasiūloje – pataisyti klaidą komandos pavadinime arba duomenyse, keis</text:span><text:span text:style-name="T944">ti lažybų koeficientą po kiekvieno statymo.<text:s/></text:span></text:p>
      <text:p text:style-name="P945"><text:span text:style-name="T946">Lažybų pasiūla atnaujinama pasikeitus bet kuriems lažybų pasiūloje pateikiamiems duomenims. Lošėjas gali statyti tik remdamasis paskutiniu bendrovės pateikiamu lažybų pasiūlos variantu;</text:span></text:p>
      <text:p text:style-name="P947"><text:span text:style-name="T948">9.2.2</text:span><text:span text:style-name="T949">. Lažybų koefici</text:span><text:span text:style-name="T950">entas, nurodytas atspausdintoje lažybų kortelėje yra nekintamas, tačiau jis gali būti keičiamas po kiekvieno statymo. Lažybų kortelėje nurodytas lažybų koeficientas yra privalomas tiek lošėjui, tiek bendrovei;</text:span></text:p>
      <text:p text:style-name="P951"><text:span text:style-name="T952">9.2.3</text:span><text:span text:style-name="T953">. Laimėjimas yra lygus lažybų koefici</text:span><text:span text:style-name="T954">ento (bendro lažybų koeficiento – kombinuoto statymo atveju) ir įmokos už lažybų įvykį sandaugai. Jei vienas ar keli lažybų įvykiai yra paskelbiami neįvykusiais, jiems priskirti koeficientai prilyginami vienetui.</text:span></text:p>
      <text:p text:style-name="P955"><text:span text:style-name="T956">10</text:span><text:span text:style-name="T957">. Statymų rūšys ir tipai.</text:span><text:span text:style-name="T958"><text:s/>Šiame s</text:span><text:span text:style-name="T959">kyriuje rekomenduojama numatyti visas lažybų pasiūloje siūlomų statymų rūšis ir jų tipus bei juos detaliai (su pavyzdžiais) aprašyti.</text:span><text:span text:style-name="T960"><text:s/></text:span><text:span text:style-name="T961">Reglamente gali būti nustatytos specialios nuostatos galiojančios tik, pvz., tam tikroms sporto šakoms.</text:span></text:p>
      <text:p text:style-name="P962"><text:span text:style-name="T963">11</text:span><text:span text:style-name="T964">. Lažybos, k</text:span><text:span text:style-name="T965">uriose naudojami lošimo įrenginiai, lažyboms organizuoti.</text:span><text:span text:style-name="T966"><text:s/></text:span><text:span text:style-name="T967">Šiame skyriuje nustatoma, kaip naudojami lažybų įrenginiai lažyboms organizuoti, kokios gali būti statymų rūšys, lažybų taisyklės naudojant lošimo įrenginius lažyboms organizuoti, kokios bendrosios<text:s/></text:span><text:span text:style-name="T968">statymų nuostatos negalioja šioms lažyboms.</text:span></text:p>
      <text:p text:style-name="P969"><text:span text:style-name="T970">12</text:span><text:span text:style-name="T971">. Nuolaidos lažybose. Jeigu lošimų organizatorius siūlo nuolaidas, atliekant statymus, aprašoma kokiu būdu galima gauti nuolaidas, kaip jos taikomos ir kaip ši informacija fiksuojama, kam jos taikomos.</text:span></text:p>
      <text:p text:style-name="P972"><text:span text:style-name="T973">13</text:span><text:span text:style-name="T974">. Įmokos už lažybų įvykius ir laimėjimų dydžiai.</text:span><text:span text:style-name="T975"><text:s/>Šiame skyriuje rekomenduotina nustatyti minimalias atskirų rūšių lažybų įmokas už lažybų įvykį, vienai lažybų kortelei, nurodyti maksimalių statymų ir laimėjimų dydžių ribas pagal statymų rūšis, laimėjimų<text:s/></text:span><text:span text:style-name="T976">grupes (jei tokios sudaromos).</text:span></text:p>
      <text:p text:style-name="P977"><text:span text:style-name="T978">14</text:span><text:span text:style-name="T979">. Statymų priėmimas ir lažybų kortelės.</text:span><text:span text:style-name="T980"><text:s/>Šiame skyriuje rekomenduojama nustatyti statymų minimalų dydį, jų atlikimo tvarką, statymų atlikimo vietą, lažybų tarpininko (lošimų organizatoriaus) ir lošėjo teises priimant / a</text:span><text:span text:style-name="T981">tliekant statymą, ir pareigas, apribojimus lažybų kortelių kiekiui (jei tokie taikomi), lošimų organizatoriaus nustatytus reikalavimus lažybų kortelėms ir pateikti lažybų kortelėje nurodomos informacijos išaiškinimą. Lažybų kortelių pavyzdį rekomenduotina<text:s/></text:span><text:span text:style-name="T982">pateikti kaip reglamento priedą. Rekomenduojama numatyti galimybę lošėjui, atsiėmusiam statymą ar laimėjimą  ir grąžinančiam lažybų kortelę lošimų organizatoriui, pasirašytinai (ar kitu reglamente nustatytu būdu)  patvirtinti savo teisę į ją. Taip pat šiam</text:span><text:span text:style-name="T983">e skyriuje gali būti nustatytos statymų „gyvai“ taisyklės, kai statymai priimami jau prasidėjus lažybų įvykiui. <text:s/></text:span></text:p>
      <text:p text:style-name="P984"><text:span text:style-name="T985">15</text:span><text:span text:style-name="T986">. Lažybų apribojimai.<text:s/></text:span><text:span text:style-name="T987">Šiame skyriuje:</text:span></text:p>
      <text:p text:style-name="P988"><text:span text:style-name="T989">15.1</text:span><text:span text:style-name="T990">. Rekomenduojama nurodyti visus lošimų organizatoriaus taikomus apribojimus (pvz., statymų p</text:span><text:span text:style-name="T991">riėmimas tik lošimų organizatoriaus lažybų punkto darbo metu), statymų priėmimo sustabdymo galimybes.<text:s/></text:span></text:p>
      <text:p text:style-name="P992"><text:span text:style-name="T993">15.2</text:span><text:span text:style-name="T994">. Galima nustatyti, kad neįvykusiems lažybų įvykiams priskirtini visi lažybų įvykio organizatoriaus  faktiškai neįvykę (atšaukti, anuliuoti ir t.</text:span><text:span text:style-name="T995"><text:s/>t.) lažybų įvykiai (jei reglamente nėra numatyta kitaip).<text:s/></text:span></text:p>
      <text:p text:style-name="P996"><text:span text:style-name="T997">15.3</text:span><text:span text:style-name="T998">. Nustatomas terminas, per kurį lošimų organizatorius paskelbia apie neįvykusį lažybų įvykį arba lažybų anuliavimą.</text:span></text:p>
      <text:p text:style-name="P999"><text:span text:style-name="T1000">15.4</text:span><text:span text:style-name="T1001">. Būtina nurodyti baigtinį aplinkybių ar situacijų sąrašą, dėl k</text:span><text:span text:style-name="T1002">urių lažybų įvykis įgauna neįvykusio lažybų įvykio statusą. </text:span></text:p>
      <text:p text:style-name="P1003"><text:span text:style-name="T1004">15.5</text:span><text:span text:style-name="T1005">. Turi būti nustatytos bet kokio neįvykusio lažybų įvykio pasekmės lošėjams ir lošimų organizatoriui, priklausomai nuo lažybų kortelėje nurodytos statymo rūšies, nurodyti, kaip, kada ir k</text:span><text:span text:style-name="T1006">ur lošėjai informuojami apie tokį lažybų įvykį bei pažymėti, kad lažybų įvykis pripažįstamas tokiu, tik paskelbus oficialią lažybų įvykio organizatoriaus išvadą.<text:s/></text:span></text:p>
      <text:p text:style-name="P1007"><text:span text:style-name="T1008">15.6</text:span><text:span text:style-name="T1009">. Rekomenduotina nurodyti per kiek laiko ir kur nuo lažybų įvykio pabaigos lošimų org</text:span><text:span text:style-name="T1010">anizatorius paskelbia apie anuliuotas lažybas. Šis terminas negali būti ilgesnis nei laimėjimų atsiėmimo termino pabaiga.<text:s/></text:span><text:span text:style-name="T1011">Taip pat</text:span><text:span text:style-name="T1012"><text:s/>rekomenduojama apibendrinti visus atvejus, kai dėl lošimų organizatoriaus, lažybų įvykio organizatoriaus klaidos ar oficialiu</text:span><text:span text:style-name="T1013">ose informacijos šaltiniuose nurodytos klaidos ar kitų aplinkybių lažybos yra anuliuojamos (grąžinamos įmokos už lažybų įvykius ar koeficientai prilyginami  vienetui). </text:span></text:p>
      <text:p text:style-name="P1014"><text:span text:style-name="T1015">15.7</text:span><text:span text:style-name="T1016">. Nustatomi atvejai, kada lošimų organizatorius (lažybų tarpininkas) neturi tei</text:span><text:span text:style-name="T1017">sės priimti statymo (pvz., prasidėjus lažybų įvykiui).</text:span></text:p>
      <text:p text:style-name="P1018"><text:span text:style-name="T1019">16</text:span><text:span text:style-name="T1020">. Rezultatų nustatymas ir laimėjimų išmokėjimo tvarka</text:span><text:span text:style-name="T1021">. Rezultatai nustatomi pagal oficialią lažybų įvykio organizatoriaus išvadą. Galima išskirti nesureguliuotų ir sureguliuotų (laiku, taisyklė</text:span><text:span text:style-name="T1022">mis ir pan.) lažybų įvykių rezultatų nustatymo procedūrą bei išimtis (pateikti baigtinį sąrašą). Šiame reglamento skyriuje:</text:span></text:p>
      <text:p text:style-name="P1023"><text:span text:style-name="T1024">16.1</text:span><text:span text:style-name="T1025">. Aprašoma detali laimėjimų išmokėjimo tvarka vadovaujantis Azartinių lošimų įstatymo 19 straipsnio 3 dalimi (kur išmokamas la</text:span><text:span text:style-name="T1026">imėjimas, nurodoma, kad grynais pinigais laimėjimas išmokamas pateikus atspausdintą lažybų kortelę); </text:span></text:p>
      <text:p text:style-name="P1027"><text:span text:style-name="T1028">16.2</text:span><text:span text:style-name="T1029">. Nurodoma  laimėjimų išmokėjimo vieta, laikas, per kurį lošėjai turi atsiimti laimėjimą, kas išmoka laimėjimą, ką lošėjas turi pateikti norėdamas atsiimti laimėjimą, kad laimėjimai išmokami grynais pinigais, valiuta, kuria išmokami laimėjimai, ir t. t.;<text:s/></text:span></text:p>
      <text:p text:style-name="P1030"><text:span text:style-name="T1031">16.3</text:span><text:span text:style-name="T1032">. Nustatoma didžiausia galima laimėjimo suma;<text:s/></text:span></text:p>
      <text:p text:style-name="P1033"><text:span text:style-name="T1034">16.4</text:span><text:span text:style-name="T1035">. Nurodomas šaltinių sąrašas, kuriame pateikiama informacija apie lažybų įvykių baigtis, lošimų organizatoriaus yra pripažįstama oficialiais lažybų įvykių rezultatais.</text:span></text:p>
      <text:p text:style-name="P1036"><text:span text:style-name="T1037">17</text:span><text:span text:style-name="T1038">. Pretenzijų pate</text:span><text:span text:style-name="T1039">ikimo ir nagrinėjimo tvarka.</text:span><text:span text:style-name="T1040"><text:s text:c="2"/>Šiame skyriuje rekomenduojama aprašyti į ką ir kokiu būdu (raštu ar žodžiu) gali kreiptis lošėjas, turintis pretenzijų dėl lošimo organizavimo, laimėjimų išmokėjimo ir kt., nurodomi pretenzijų nagrinėjimo terminai, pretenzijų<text:s/></text:span><text:span text:style-name="T1041">nagrinėjimo tvarka bendrovėje. Nustatoma, kad:</text:span></text:p>
      <text:p text:style-name="P1042"><text:span text:style-name="T1043">17.1</text:span><text:span text:style-name="T1044">. Žodžiu išreikštos lošėjų pretenzijos gali būti priimamos tik tuomet, kai jas galima išnagrinėti pretenzijų pateikimo vietoje, esant pretenzijas pateikusiems lošėjams. Pretenzijos, kurių negalima išspręsti vietoje, turi būti išdėstytos raštu ir pateiktos<text:s/></text:span><text:span text:style-name="T1045">lošimų organizatoriui, kurio veiksmai ar neveikimas yra skundžiamas;<text:s/></text:span></text:p>
      <text:p text:style-name="P1046"><text:span text:style-name="T1047">17.2</text:span><text:span text:style-name="T1048">. Pretenzijos nagrinėjimo terminas skaičiuojamas nuo jos registravimo lošimų organizavimo bendrovėje dienos. Pretenzija turi būti išnagrinėta ne vėliau kaip per 10 (dešimt) dienų</text:span><text:span text:style-name="T1049"><text:s/>nuo pretenzijos gavimo dienos, ir apie nagrinėjimo rezultatus raštu turi būti pranešta pretenziją pareiškusiam asmeniui. Lošėjas dėl lošimų organizatoriaus veiksmų arba neveikimo įstatymų nustatyta tvarka turi teisę kreiptis į Priežiūros tarnybą ar kitas<text:s/></text:span><text:span text:style-name="T1050">institucijas teisės aktų nustatyta tvarka.<text:s/></text:span></text:p>
      <text:p text:style-name="P1051"><text:span text:style-name="T1052">18</text:span><text:span text:style-name="T1053">. Baigiamosios nuostatos.<text:s/></text:span><text:span text:style-name="T1054">Šiame skyriuje rekomenduojama aprašyti bendrąsias lošėjų elgesio taisykles, nurodomos lošėjų ir lošimų organizatoriaus (ar jo darbuotojų) teisės ir pareigos (pvz., lošėjo tapatyb</text:span><text:span text:style-name="T1055">ės nustatymas, reikalavimai lošėjams, lošimų organizatoriaus (ar jo darbuotojų) teisė už tam tikrą elgesį išprašyti lošėją iš lažybų punkto, lošėjo pareiga nepažeisti lažybų reglamente nustatytų taisyklių ir tvarkos;<text:s/></text:span><text:span text:style-name="T1056">lošėjui pareikalavus, lošimų organizato</text:span><text:span text:style-name="T1057">rius privalo jį supažindinti su reglamentu, turi būti nurodyta, kur jis saugomas, ir jo pateikimo lošėjui tvarka.</text:span><text:span text:style-name="T1058"><text:s/>Nustatoma prašymų, pateikiamų lošimo organizatoriui vykdant savanoriško apsiribojimo nuo azartinių lošimų programą ir neįleidimo į lošimo viet</text:span><text:span text:style-name="T1059">as priėmimo, atsiėmimo ir laikymosi tvarka.</text:span></text:p>
      <text:p text:style-name="P1060"/>
      <text:p text:style-name="P1061"><text:span text:style-name="T1062">III</text:span><text:span text:style-name="T1063"><text:s/>SKYRIUS</text:span></text:p>
      <text:p text:style-name="P1064"><text:span text:style-name="T1065">REKOMENDACIJOS REGLAMENTO TURINIUI<text:s/></text:span></text:p>
      <text:p text:style-name="Normal"/>
      <text:p text:style-name="P1066"><text:span text:style-name="T1067">19</text:span><text:span text:style-name="T1068">. Rengiant reglamentą vadovaujamasi Azartinių lošimų įstatymu, Lietuvos Respublikos civiliniu kodeksu, Lietuvos Respublikos valstybinės kalbos įstatym</text:span><text:span text:style-name="T1069">u ir Dokumentų</text:span><text:span text:style-name="T1070"><text:s/>rengimo taisyklėmis, patvirtintomis Lietuvos vyriausiojo archyvaro 2011 m. liepos 4 d. įsakymu Nr. V-117 „Dėl dokumentų rengimo taisyklių patvirtinimo“. Reglamento tekstas dėstomas glaustai, logiškai ir aiškiai, be prieštaravimų.<text:s/></text:span><text:span text:style-name="T1071"><text:s/></text:span></text:p>
      <text:p text:style-name="P1072"><text:span text:style-name="T1073">20</text:span><text:span text:style-name="T1074">.</text:span><text:span text:style-name="T1075"><text:s/></text:span><text:span text:style-name="T1076">R</text:span><text:span text:style-name="T1077">eglamentas rengiamas ir įforminamas laikantis bendrinės lietuvių kalbos normų. Tarptautiniai žodžiai vartojami tik tada, kai lietuvių kalboje nėra šių žodžių atitikmenų. Reglamente visi bendriniai kitų kalbų žodžiai turi būti išversti į lietuvių kalbą. Pir</text:span><text:span text:style-name="T1078">menybė teiktina lietuviškiems terminams. Prireikus tarptautinis terminas gali būti nurodytas kartu su lietuviškuoju (vienas iš jų – skliausteliuose).<text:s/></text:span></text:p>
      <text:p text:style-name="P1079"/>
      <text:p text:style-name="P1080"/>
      <text:p text:style-name="P1081"><text:span text:style-name="T1082">IV</text:span><text:span text:style-name="T1083"><text:s/>SKYRIUS</text:span></text:p>
      <text:p text:style-name="P1084"><text:span text:style-name="T1085">BAIGIAMOSIOS NUOSTATOS</text:span></text:p>
      <text:p text:style-name="P1086"/>
      <text:p text:style-name="P1087"><text:span text:style-name="T1088">21</text:span><text:span text:style-name="T1089">. Visi reglamento pakeitimai ar naujos nuostatos įsigali</text:span><text:span text:style-name="T1090">oja įsakymo dėl reglamento patvirtinimo pasirašymo dieną, jei pačiame įsakyme dėl reglamento, jo pakeitimų ir papildymų tvirtinimo nėra nurodyta kita jo įsigaliojimo data. Jei reglamente numatytas kitas nei teisės aktuose nustatytas reglamento įsigaliojimo</text:span><text:span text:style-name="T1091"><text:s/>laikas, tokia nuostata turi būti aiškiai įtvirtinta Priežiūros tarnybos įsakyme, kuriuo tvirtinamas reglamentas, jo pakeitimai ir papildymai.</text:span></text:p>
      <text:p text:style-name="P1092"><text:span text:style-name="T1093">22</text:span><text:span text:style-name="T1094">. Priežiūros tarnyba tvirtindama reglamentą atsižvelgia, ar reglamento nuostatos teisingos, išsamios, tiksl</text:span><text:span text:style-name="T1095">ios, aiškios, logiškos ir suderintos viena su kita, atitinka teisingumo, protingumo ir sąžiningumo principus, ar reglamento turinys atitinka Azartinių lošimų įstatymą ir kitus norminius teisės aktus, tiesiogiai reguliuojančius lošimų organizavimą, Lietuvos</text:span><text:span text:style-name="T1096"><text:s/>Respublikos valstybinės kalbos įstatymą, Lietuvos Respublikos civilinio kodekso nuostatas,<text:s/></text:span><text:span text:style-name="T1097">ar reglamentas parengtas laikantis šių rekomendacijų.</text:span></text:p>
      <text:p text:style-name="P1098"/>
      <text:p text:style-name="P1099"><text:span text:style-name="T1100">________________________</text:span></text:p>
      <text:p text:style-name="Normal"/>
      <text:p text:style-name="P1101"/>
      <text:p text:style-name="P1102">PATVIRTINTA</text:p>
      <text:p text:style-name="P1107">Lošimų priežiūros tarnybos prie<text:s/>Lietuvos Respublikos</text:p>
      <text:p text:style-name="P1108">finansų ministerijos direktoriaus</text:p>
      <text:p text:style-name="P1109">2014 m. lapkričio 13 d. įsakymu Nr. DI-507</text:p>
      <text:p text:style-name="P1110">(2016 m. gruodžio 23 d. įsakymo Nr. DI-758 redakcija)</text:p>
      <text:p text:style-name="P1111"/>
      <text:p text:style-name="P1112"/>
      <text:p text:style-name="P1113">DIDŽIŲJŲ LOTERIJŲ TAISYKLIŲ RENGIMO METODINĖS REKOMENDACIJOS</text:p>
      <text:p text:style-name="P1114"/>
      <text:p text:style-name="P1115"/>
      <text:p text:style-name="P1116"><text:span text:style-name="T1117">I</text:span><text:span text:style-name="T1118"><text:s/>SKYRIUS</text:span></text:p>
      <text:p text:style-name="P1119"><text:span text:style-name="T1120">BENDROSIOS NUOSTATOS</text:span></text:p>
      <text:p text:style-name="P1121"><text:span text:style-name="T1122">1</text:span><text:span text:style-name="T1123">.</text:span><text:span text:style-name="T1124"><text:tab/>Didžiųjų loterijų taisyklių (toliau – taisyklės) rengimo metodinių rekomendacijų (toliau – rekomendacijos) tikslas – padėti didžiųjų loterijų (toliau – loterijų) organizatoriams tinkamai įgyvendinti Lietuvos Respublikos loterijų įstatymo (toliau – Loterij</text:span><text:span text:style-name="T1125">ų įstatymas) nuostatas rengiant loterijų taisykles</text:span><text:span text:style-name="T1126">, nustatyti rekomendacinio pobūdžio reikalavimus dėl taisyklių formos, struktūros ir turinio,<text:s/></text:span><text:span text:style-name="T1127">taip pat kriterijus, kuriais vadovaudamasi Lošimų priežiūros tarnyba prie Lietuvos Respublikos finansų ministeri</text:span><text:span text:style-name="T1128">jos (toliau – Priežiūros tarnyba) priima sprendimus dėl taisyklių, jų pakeitimų ir papildymų suderinimo ar atsisakymo suderinti</text:span><text:span text:style-name="T1129">.</text:span></text:p>
      <text:p text:style-name="P1130"><text:span text:style-name="T1131">2</text:span><text:span text:style-name="T1132">.</text:span><text:span text:style-name="T1133"><text:tab/>Rekomendacijose vartojamos sąvokos<text:s/></text:span><text:span text:style-name="T1134">suprantamos taip, kaip jos apibrėžtos<text:s/></text:span><text:span text:style-name="T1135">Loterijų įstatyme.</text:span></text:p>
      <text:p text:style-name="P1136"/>
      <text:p text:style-name="P1137"><text:span text:style-name="T1138">II</text:span><text:span text:style-name="T1139"><text:s/>SKYRIUS</text:span></text:p>
      <text:p text:style-name="P1140"><text:span text:style-name="T1141">REKOMENDAC</text:span><text:span text:style-name="T1142">IJOS TAISYKLIŲ FORMAI IR STRUKTŪRAI</text:span></text:p>
      <text:p text:style-name="P1143"/>
      <text:p text:style-name="P1144"/>
      <text:p text:style-name="P1145"><text:span text:style-name="T1146">3</text:span><text:span text:style-name="T1147">. Rekomenduojama taisykles suskirstyti į skyrius ir punktus (punktų pastraipas).</text:span></text:p>
      <text:p text:style-name="P1148"><text:span text:style-name="T1149">4</text:span><text:span text:style-name="T1150">. Skyrių pavadinimus rekomenduojama formuluoti atsižvelgiant į Loterijų įstatymo 19 straipsnio 2 dalyje nustatytus reikalavimus</text:span><text:span text:style-name="T1151">.<text:s/></text:span><text:span text:style-name="T1152">Taisyklių skyriai turėtų būti iš eilės žymimi paryškintais romėniškais skaitmenimis ir žodžiu didžiosiomis paryškintomis raidėmis (pvz.,<text:s/></text:span><text:span text:style-name="T1153">I SKYRIUS</text:span><text:span text:style-name="T1154">) eilutės centre, o skyrių pavadinimai rašomi didžiosiomis paryškintomis raidėmis, atskiroje eilutėje centre</text:span><text:span text:style-name="T1155"><text:s/>po struktūrinės dalies numerio.</text:span><text:span text:style-name="T1156"><text:s/></text:span><text:span text:style-name="T1157">Pirmąjį skyrių rekomenduojama vadinti „Bendrosios nuostatos“, paskutinį – „Baigiamosios nuostatos“.<text:s/></text:span></text:p>
      <text:p text:style-name="P1158"><text:span text:style-name="T1159">5</text:span><text:span text:style-name="T1160">.<text:s/></text:span><text:span text:style-name="T1161">Punktai turėtų būti žymimi arabiškais skaitmenimis ir visame tekste numeruojami iš eilės. Punktų papunkčiai žymimi<text:s/></text:span><text:span text:style-name="T1162">arabiškais skaitmenimis ir turi pradinį punkto ir savo eilės skaitmenį. Tarp punkto ir papunkčio skaitmens ir po papunkčio skaitmens dedami taškai. Punktų pastraipos nenumeruojamos. Teikiant nuorodą į punkto pastraipą, jos rašomos žodžiais išreikštais skai</text:span><text:span text:style-name="T1163">tmenimis, įvardžiuotine forma (pvz., 3 punkto pirmoji pastraipa). Kai papunkčius sudaro sakinio dalys, jie pradedami mažąja raide ir atskiriami vienas nuo kito kabliataškiu. Papunkčiai, kuriuos sudaro sakinys ar keli sakiniai, pradedami didžiąja raide</text:span><text:span text:style-name="T1164">.</text:span></text:p>
      <text:p text:style-name="P1165"><text:span text:style-name="T1166">6</text:span><text:span text:style-name="T1167">. Taisyklių <text:s/>viršuje, dešinėje lapo pusėje turėtų būti taisyklių tvirtinimo žyma.</text:span></text:p>
      <text:p text:style-name="P1168"/>
      <text:p text:style-name="P1169">„TVIRTINU</text:p>
      <text:p text:style-name="P1170">UAB „___“ direktorius</text:p>
      <text:p text:style-name="P1171"/>
      <text:p text:style-name="P1172">____________</text:p>
      <text:p text:style-name="P1173">(parašas)</text:p>
      <text:p text:style-name="P1174"/>
      <text:p text:style-name="P1175">Vardas, pavardė</text:p>
      <text:p text:style-name="P1176">20___m. __________ __ d.“</text:p>
      <text:section text:name="Sect3" text:style-name="S3">
        <text:p text:style-name="P1177"/>
      </text:section>
      <text:p text:style-name="P1178"><text:span text:style-name="T1186">7</text:span><text:span text:style-name="T1187">. Taisyklių pabaigoje,<text:s/></text:span><text:span text:style-name="T1188">kairėje pusėje turėtų būti taisyklių derinimo žyma.</text:span></text:p>
      <text:p text:style-name="P1189"/>
      <text:p text:style-name="P1190">„SUDERINTA</text:p>
      <text:p text:style-name="P1191">Lošimų priežiūros tarnybos prie Lietuvos Respublikos<text:s/></text:p>
      <text:p text:style-name="P1192">finansų ministerijos direktoriaus įsakymu</text:p>
      <text:p text:style-name="P1193"><text:span text:style-name="T1194">20___m. __________ __ d. įsakymu Nr. ____ “</text:span></text:p>
      <text:p text:style-name="P1195"/>
      <text:p text:style-name="P1196"><text:span text:style-name="T1197">III</text:span><text:span text:style-name="T1198"><text:s/>SKYRIUS</text:span></text:p>
      <text:p text:style-name="P1199"><text:span text:style-name="T1200">REKOMENDACIJOS TAISYKLIŲ TURINIUI</text:span></text:p>
      <text:p text:style-name="P1201"/>
      <text:p text:style-name="P1202"><text:span text:style-name="T1203">8</text:span><text:span text:style-name="T1204">. Taisyklių pavadinime rekomenduojama nurodyti loterijos rūšį pagal mastą, žaidimo pobūdį, loterijos bilietų platinimo, duomenų apdorojimo ir laimėjimų išmokėjimo technologiją ir loterijos pavadinimą.<text:s/></text:span></text:p>
      <text:p text:style-name="P1205"><text:span text:style-name="T1206">9</text:span><text:span text:style-name="T1207">. Skyriuje „Bendrosios nuostatos“ rekomend</text:span><text:span text:style-name="T1208">uojama nurodyti informaciją apie loterijos organizatorių (pavadinimas, teisinė forma, buveinės adresas, telefono numeris).</text:span></text:p>
      <text:p text:style-name="P1209"><text:span text:style-name="T1210">10</text:span><text:span text:style-name="T1211">. Skyriuje „Pagrindinės sąvokos“ rekomenduojama nurodyti, kad taisyklėse vartojamos sąvokos</text:span><text:span text:style-name="T1212"><text:s/></text:span><text:span text:style-name="T1213">suprantamos taip, kaip jos apibrėžt</text:span><text:span text:style-name="T1214">os Loterijų įstatyme.</text:span><text:span text:style-name="T1215"><text:s/></text:span><text:span text:style-name="T1216">Naujos arba tikslinamos Loterijų įstatymo sąvokos turėtų būti detaliai išaiškintos ir vartojamos analogiškai visose taisyklėse. Sąvokas rekomenduotina išdėstyti abėcėlės tvarka.</text:span></text:p>
      <text:p text:style-name="P1217"><text:span text:style-name="T1218">11</text:span><text:span text:style-name="T1219">. Skyriuje</text:span><text:span text:style-name="T1220"><text:s/></text:span><text:span text:style-name="T1221">„Loterijos organizavimo vieta“ turėtų b</text:span><text:span text:style-name="T1222">ūti nurodoma, kad loterija organizuojama visoje Lietuvos Respublikos teritorijoje.</text:span></text:p>
      <text:p text:style-name="P1223"><text:span text:style-name="T1224">12</text:span><text:span text:style-name="T1225">. Skyriuje, kuriame aprašoma loterijos esmė ir loterijos laimėtojų nustatymo tvarka, pagal loterijos rūšį rekomenduojama nustatyti:</text:span></text:p>
      <text:p text:style-name="P1226"><text:span text:style-name="T1227">12.1</text:span><text:span text:style-name="T1228">. Skaitmeninėje loterijoje: k</text:span><text:span text:style-name="T1229">uriuo loterijos bilieto įsigijimo momentu ir kokiu būdu žaidėjas pasirenka skaičius ir (ar) kitus ženklus. Kokiais laiko intervalais vyksta loterijos tiražas, kas vyksta tiražo metu, kokiu būdu žaidėjas sužino tiražo rezultatus. Kaip nustatomas laimėjęs bi</text:span><text:span text:style-name="T1230">lietas ir nuo ko priklauso laimėjimo dydis.</text:span></text:p>
      <text:p text:style-name="P1231"><text:span text:style-name="T1232">12.2</text:span><text:span text:style-name="T1233">. Momentinėje loterijoje: kokiu būdu žaidėjas turi patikrinti įsigytą loterijos bilietą, kokiais kriterijais remiantis nustatoma, ar žaidėjas laimėjo.</text:span></text:p>
      <text:p text:style-name="P1234"><text:span text:style-name="T1235">12.3</text:span><text:span text:style-name="T1236">. Klasikinėje loterijoje: kokiais laiko<text:s/></text:span><text:span text:style-name="T1237">intervalais vyksta loterijos tiražas, kas vyksta tiražo metu, kokiu būdu žaidėjas sužino tiražo rezultatus. Kaip nustatomas loterijoje laimėjęs bilietas ir nuo ko priklauso laimėjimo dydis.</text:span></text:p>
      <text:p text:style-name="P1238"><text:span text:style-name="T1239">12.4</text:span><text:span text:style-name="T1240">. Sportinėje loterijoje: kuriuo loterijos bilieto įsigijim</text:span><text:span text:style-name="T1241">o momentu ir kokiu būdu žaidėjas pasirenka skaičius ir (ar) kitus ženklus,</text:span><text:span text:style-name="T1242"><text:s/></text:span><text:span text:style-name="T1243">nurodančius sporto varžybų rezultatą. Kaip nustatomas loterijoje laimėjęs bilietas ir nuo ko priklauso laimėjimo dydis.<text:s/></text:span></text:p>
      <text:p text:style-name="P1244"><text:span text:style-name="T1245">13</text:span><text:span text:style-name="T1246">. Jeigu loterijoje rengiamas televizijos žaidimas, t</text:span><text:span text:style-name="T1247">. y. per televiziją transliuojamas ne tik loterijos tiražas, bet organizuojamas atskiras žaidimas, į kurį pakvietimą žaidėjas gali laimėti pirkdamas loterijos bilietus, jo taisykles aprašyti rekomenduojama naujame skyriuje arba prie loterijos esmės. Televi</text:span><text:span text:style-name="T1248">zijos žaidimas turėtų būti laikomas loterijos pratęsimu ir jo metu laimėti laimėjimai įskaičiuojami į bendrą loterijos laimėjimų fondą. Televizijos žaidimo aprašyme rekomenduojama nustatyti:<text:s/></text:span></text:p>
      <text:p text:style-name="P1249"><text:span text:style-name="T1250">13.1</text:span><text:span text:style-name="T1251">. Kokiu būdu žaidėjas gali patekti į televizijos žaidimą;</text:span></text:p>
      <text:p text:style-name="P1252"><text:span text:style-name="T1253">13.2</text:span><text:span text:style-name="T1254">. Kaip ir per kiek laiko žaidėjas turi informuoti loterijos organizatorių apie laimėtą kvietimą, ką ir kada turi pateikti žaidėjas loterijos organizatoriui, patvirtindamas laimėjimą;</text:span></text:p>
      <text:p text:style-name="P1255"><text:span text:style-name="T1256">13.3</text:span><text:span text:style-name="T1257">. Per kiek laiko nuo tada, kai žaidėjas informavo<text:s/></text:span><text:span text:style-name="T1258">loterijos organizatorių apie laimėtą teisę dalyvauti žaidime, jis pakviečiamas jame dalyvauti, kokiu būdu kviečiamas (telefonu, paštu ir pan.);</text:span></text:p>
      <text:p text:style-name="P1259"><text:span text:style-name="T1260">13.4</text:span><text:span text:style-name="T1261">. Jeigu kvietimą laimėjęs žaidėjas loterijos taisyklėse nustatyta tvarka atsisako dalyvauti televizijos<text:s/></text:span><text:span text:style-name="T1262">žaidime, ar jis laimi kokį nors laimėjimą;</text:span></text:p>
      <text:p text:style-name="P1263"><text:span text:style-name="T1264">13.5</text:span><text:span text:style-name="T1265">. Televizijos žaidimo taisykles: kaip laimimi laimėjimai televizijos žaidime, kokius veiksmus turi atlikti žaidėjas;</text:span></text:p>
      <text:p text:style-name="P1266"><text:span text:style-name="T1267">13.6</text:span><text:span text:style-name="T1268">. Per kiek laiko ir kaip žaidėjas atsiima televizijos žaidime laimėtus laimėjimu</text:span><text:span text:style-name="T1269">s;</text:span></text:p>
      <text:p text:style-name="P1270"><text:span text:style-name="T1271">13.7</text:span><text:span text:style-name="T1272">. Kaip dažnai vyksta televizijos žaidimas.</text:span></text:p>
      <text:p text:style-name="P1273"><text:span text:style-name="T1274">14</text:span><text:span text:style-name="T1275">. Skyriuje „Laimėjimų rūšys ir sumos, jų skaičius ir bendra laimėjimų suma. Bendras laimėjimų fondas procentais“ rekomenduojama nustatyti, kokius laimėjimus galima laimėti loterijoje:<text:s/></text:span></text:p>
      <text:p text:style-name="P1276"><text:span text:style-name="T1277">14.1</text:span><text:span text:style-name="T1278">. D</text:span><text:span text:style-name="T1279">aiktinius. Šie laimėjimai priklausomai nuo taisyklių rūšies aprašomi, nustatant, kad:</text:span></text:p>
      <text:p text:style-name="P1280"><text:span text:style-name="T1281">14.1.1</text:span><text:span text:style-name="T1282">. Loterijose, kuriose organizuojamas tiražas (skaitmeninėse, klasikinėse), loterijos organizatorius nurodo baigtinį galimų daiktinių laimėjimų sąrašą su bendrinia</text:span><text:span text:style-name="T1283">is daiktų pavadinimais (pvz., automobilis). Loterijos organizatoriaus vadovas savo įsakymu, kuris yra neatsiejama loterijos taisyklių dalis, nustato konkrečius laimėjimus su išsamiu daiktinio laimėjimo apibūdinimu (pvz., automobilio markė ir modelis) iš lo</text:span><text:span text:style-name="T1284">terijos taisyklėse nustatyto laimėjimų sąrašo, kurie bus laimimi konkretaus tiražo metu, jų kiekį, laimėjimų vertę pinigine išraiška, bendrą laimėjimų sumą, pagal kokias taisyklėse nurodytas sąlygas bus laimimas nustatytas laimėjimas (-ai) (pvz., tiražo me</text:span><text:span text:style-name="T1285">tu, televizijos žaidimo metu ir pan.). Taisyklėse nurodoma, kur šiame direktoriaus įsakyme nustatyta informacija skelbiama, kiek laiko likus iki tiražo įsakymo kopija pateikiama Priežiūros tarnybai.</text:span></text:p>
      <text:p text:style-name="P1286"><text:span text:style-name="T1287">14.1.2</text:span><text:span text:style-name="T1288">.</text:span><text:span text:style-name="T1289"><text:s/></text:span><text:span text:style-name="T1290">Momentinių loterijų taisyklėse tiksliai apraš</text:span><text:span text:style-name="T1291">omi daiktiniai laimėjimai, nurodant jų kiekį, piniginę vertę, bendrą laimėjimų sumą.<text:s/></text:span></text:p>
      <text:p text:style-name="P1292"><text:span text:style-name="T1293">14.1.3</text:span><text:span text:style-name="T1294">. Sportinių loterijų taisyklėse daiktiniai laimėjimai aprašomi, kaip nurodyta šių rekomendacijų 14.1.1 papunktyje, išskyrus atvejus, kai loterijos taisyklės yra</text:span><text:span text:style-name="T1295"><text:s/>taikomos tik vienam sporto įvykiui ar čempionatui, po kurio loterija pasibaigs, šiuo atveju taikomas šių rekomendacijų 14.1.2 papunktis.<text:s/></text:span></text:p>
      <text:p text:style-name="P1296"><text:span text:style-name="T1297">14.2</text:span><text:span text:style-name="T1298">. Piniginiai. Šie laimėjimai priklausomai nuo taisyklių rūšies aprašomi, nustatant, kad:</text:span></text:p>
      <text:p text:style-name="P1299"><text:span text:style-name="T1300">14.2.1</text:span><text:span text:style-name="T1301">. Loterijo</text:span><text:span text:style-name="T1302">se, kuriose organizuojamas tiražas, piniginių laimėjimų dydis gali būti nustatomas:</text:span></text:p>
      <text:p text:style-name="P1303"><text:span text:style-name="T1304">14.2.1.1</text:span><text:span text:style-name="T1305">. Apskaičiuojant tikimybę laimėti tam tikro dydžio laimėjimą, pagal nustatytas taisykles. Tokiu atveju gali būti sudaroma laimėjimų lentelė (nurodant, kokiam<text:s/></text:span><text:span text:style-name="T1306">bilietų skaičiui skaičiuojama tikimybė), kurioje nustatoma kokiais kriterijais remiantis nustatomas laimėjimas, jo dydis, laimėjimo tikimybė.</text:span></text:p>
      <text:p text:style-name="P1307"><text:span text:style-name="T1308">14.2.1.2</text:span><text:span text:style-name="T1309">. Jei piniginio laimėjimo dydis priklauso nuo išplatintų loterijos bilietų kiekio ar laimėtų laimėjimų praeituose tiražuose, t. y. nuo prognozuojamo laimėjimų fondo tam tiražui, bendrovės, organizuojančios loteriją vadovas, loterijos taisyklėse nustatytose</text:span><text:span text:style-name="T1310"><text:s/>ribose gali nustatyti konkretų laimėjimo (-ų) dydį (-džius) artimiausiam (-iems) tiražui (-ams).<text:s/></text:span></text:p>
      <text:p text:style-name="P1311"><text:span text:style-name="T1312">14.2.1.3</text:span><text:span text:style-name="T1313">. Taisyklėse gali būti nustatyti koeficientai, iš kurių dauginant bilieto kainą nustatomas laimėjimo dydis, kai loterijos bilieto kainą žaidėjas<text:s/></text:span><text:span text:style-name="T1314">gali pasirinkti. <text:s/></text:span></text:p>
      <text:p text:style-name="P1315"><text:span text:style-name="T1316">14.2.1.4</text:span><text:span text:style-name="T1317">. Momentinės loterijos taisyklėse nustatomi visi galimi laimėjimų dydžiai, kokiais kriterijais remiantis jie laimimi, jų kiekis ir bendra laimėjimų suma.<text:s/></text:span></text:p>
      <text:p text:style-name="P1318"><text:span text:style-name="T1319">14.3</text:span><text:span text:style-name="T1320">. Loterijų, kuriose organizuojamas tiražas, taisyklėse rek</text:span><text:span text:style-name="T1321">omenduotina nustatyti papildomus laimėjimus siekiant, kad būtų užtikrintas ne mažesnis kaip 50 procentų<text:s/></text:span><text:span text:style-name="T1322">nominalios loterijos bilietų vertės</text:span><text:span text:style-name="T1323"><text:s/>laimėjimų fondas. Taisyklėse nustatoma, kokiu būdu galima laimėti papildomą (-us) laimėjimą (-us), kokios rūšies lai</text:span><text:span text:style-name="T1324">mėjimas (-ai), koks laimėjimų kiekis, dydis ar daiktinio laimėjimo vertė. Jei piniginio laimėjimo dydis priklauso nuo visos loterijos ar jos tiražo metu išplatintų loterijos bilietų kiekio ar laimėtų laimėjimų praeituose tiražuose, t. y. nuo prognozuojamo<text:s/></text:span><text:span text:style-name="T1325">laimėjimų fondo tam tiražui, bendrovės, organizuojančios loteriją direktorius, loterijos taisyklėse nustatytose ribose gali nustatyti konkretų laimėjimo (-ų) dydį (-džius) artimiausiam (-iems) tiražui (-ams).<text:s/></text:span></text:p>
      <text:p text:style-name="P1326"><text:span text:style-name="T1327">14.4</text:span><text:span text:style-name="T1328">. Taisyklėse turėtų būti nustatomas be</text:span><text:span text:style-name="T1329">ndras laimėjimų fondas procentais, kuris turi būti ne mažesnis nei 50 procentų nominalios loterijos bilietų vertės. Rekomenduotina bendrą laimėjimų sumą nurodyti ir pinigine išraiška. <text:s/></text:span></text:p>
      <text:p text:style-name="P1330"><text:span text:style-name="T1331">15</text:span><text:span text:style-name="T1332">. Skyriuje</text:span><text:span text:style-name="T1333"><text:s/></text:span><text:span text:style-name="T1334">„Loterijos bilieto aprašymas“ rekomenduojama nustat</text:span><text:span text:style-name="T1335">yti visą biliete ir (ar) jo išraše (bilieto išrašas – tai dokumentas, kuriame nurodoma identifikuojamame įraše esanti informacija, kai <text:s/>loterijos bilietas platinamas per tiesioginio ryšio kompiuterių tinklo terminalus) esančią informaciją. Išspausdintame l</text:span><text:span text:style-name="T1336">oterijos biliete turėtų būti nurodoma visa Loterijų įstatymo <text:s text:c="2"/>13 straipsnio 2 dalyje nustatyta informacija. Rekomenduojama loterijos taisyklėse pateikti spausdinto loterijos bilieto averso ir reverso pavyzdžius, kuriuose turėtų būti sužymima informacija p</text:span><text:span text:style-name="T1337">ateikta bilieto aprašyme. Rekomenduotina pateikti ir bilieto išrašo aprašymą, nurodant jame esančią informaciją, kartu su pavyzdžiu, kuriame sužymėta informacija pateikta bilieto išrašo aprašyme.</text:span></text:p>
      <text:p text:style-name="P1338"><text:span text:style-name="T1339">16</text:span><text:span text:style-name="T1340">.</text:span><text:span text:style-name="T1341"><text:tab/>Taisyklių skyriuje „Loterijos bilietų arba identifik</text:span><text:span text:style-name="T1342">acijos įrašų loterijos kompiuterinėje sistemoje numeracijos tvarka“</text:span><text:span text:style-name="T1343"><text:s/></text:span><text:span text:style-name="T1344">rekomenduojama</text:span><text:span text:style-name="T1345"><text:s/></text:span><text:span text:style-name="T1346">aprašyti loterijos bilietų ar identifikacijos išrašų numeracijos tvarką, nustatant:</text:span></text:p>
      <text:p text:style-name="P1347"><text:span text:style-name="T1348">16.1</text:span><text:span text:style-name="T1349">.</text:span><text:span text:style-name="T1350"><text:tab/>Ar bilietai skirstomi serijomis, ar numeruojami eilės tvarka;</text:span></text:p>
      <text:p text:style-name="P1351"><text:span text:style-name="T1352">16.2</text:span><text:span text:style-name="T1353">.</text:span><text:span text:style-name="T1354"><text:tab/>Kokiais ž</text:span><text:span text:style-name="T1355">enklais numeruojami bilietai;</text:span></text:p>
      <text:p text:style-name="P1356"><text:span text:style-name="T1357">16.3</text:span><text:span text:style-name="T1358">.</text:span><text:span text:style-name="T1359"><text:tab/>Kad kiekvienas bilietas turi unikalų numerį.</text:span></text:p>
      <text:p text:style-name="P1360"><text:span text:style-name="T1361">17</text:span><text:span text:style-name="T1362">.</text:span><text:span text:style-name="T1363"><text:tab/>Taisyklėse nurodant loterijos bilietų arba identifikacijos įrašų loterijos kompiuterinėje sistemoje platinimo tvarką, rekomenduojama nustatyti, kas platina loter</text:span><text:span text:style-name="T1364">ijos bilietus: tik bendrovė ar sudaromos sutartys su kitais platintojais. Skaitmeninės ir klasikinės rūšies loterijų taisyklėse turėtų būti nurodoma, į kiek iš eilės vykstančių tiražų gali būti įsigyjami bilietai vienu pirkimu su tuo pačiu ar skirtingais<text:s/></text:span><text:span text:style-name="T1365">s</text:span><text:span text:style-name="T1366">kaičiais ir (ar) kitais ženklais (toliau – žaidimo simboliai)</text:span><text:span text:style-name="T1367"><text:s/></text:span><text:span text:style-name="T1368">esančiais viename bilieto išraše, ar bilieto išraše esantys žaidimo simboliai dalyvauja tik artimiausiame tiraže, kiek laiko likus iki tiražo pradžios nebegalima nusipirkti loterijos bilietų į a</text:span><text:span text:style-name="T1369">rtimiausią tiražą. Taip pat rekomenduojama nustatyti, kokiu būdu bus platinami loterijos bilietai:<text:s/></text:span></text:p>
      <text:p text:style-name="P1370"><text:span text:style-name="T1371">17.1</text:span><text:span text:style-name="T1372">.</text:span><text:span text:style-name="T1373"><text:tab/>Spausdinti bilietai platinami netiesioginiu ryšiu, t. y. parduodant iš anksto atspausdintus loterijos bilietus. Aprašant kaip platinami spausdinti b</text:span><text:span text:style-name="T1374">ilietai turėtų būti nustatoma, ar bilietai platinami visi iš karto ar dalimis (pvz., serijomis), jeigu nustatytas laimėjimų fondas tam tikroms bilietų dalims, rekomenduojama nustatyti, ar bilietai platinami eilės tvarka.<text:s/></text:span></text:p>
      <text:p text:style-name="P1375"><text:span text:style-name="T1376">17.2</text:span><text:span text:style-name="T1377">.</text:span><text:span text:style-name="T1378"><text:tab/></text:span><text:span text:style-name="T1379"><text:s/>Įrašai kompiuterinėje duomenų bazėje gali būti platinami:</text:span></text:p>
      <text:p text:style-name="P1380"><text:span text:style-name="T1381">17.2.1</text:span><text:span text:style-name="T1382">.</text:span><text:span text:style-name="T1383"><text:tab/>Telefoniniu ryšiu. Identifikuojamus įrašus kompiuterinėje duomenų bazėje platinant telefoniniu ryšiu, taisyklėse turėtų būti nustatyta, kokiu numeriu skambindamas ar siųsdamas trumpąją SM</text:span><text:span text:style-name="T1384">S žinutę žaidėjas gali įsigyti loterijos bilietą, kokiu būdu loterijos organizatorius žaidėją informuoja apie įsigytą loterijos bilietą, ar jam pateikiamas bilieto išrašas, ar loterijos organizatorius žaidėją informuoja apie laimėjimą, jei taip kokiu būdu.</text:span><text:span text:style-name="T1385"><text:s/>Taisyklėse turėtų būti nurodoma, kad už įsigytą loterijos bilietą turi būti atsiskaitoma per telefoninio ryšio operatorių.<text:s/></text:span></text:p>
      <text:p text:style-name="P1386"><text:span text:style-name="T1387">17.2.2</text:span><text:span text:style-name="T1388">.</text:span><text:span text:style-name="T1389"><text:tab/>Per tiesioginio ryšio kompiuterių terminalus. Platinant identifikuojamus įrašus per tiesioginio ryšio kompiuterių termi</text:span><text:span text:style-name="T1390">nalus taisyklėse turėtų būti nustatyta ar žaidėjui, įsigijusiam bilietą atspausdinamas bilieto išrašas, kas jame nurodoma. <text:s text:c="2"/></text:span></text:p>
      <text:p text:style-name="P1391"><text:span text:style-name="T1392">17.2.3</text:span><text:span text:style-name="T1393">. Internetiniu ryšiu. Platinant loterijos identifikuojamus įrašus internetiniu ryšiu taisyklėse rekomenduojama nurodyti:</text:span></text:p>
      <text:p text:style-name="P1394">Papunkčio pakeitimai:</text:p>
      <text:p text:style-name="P1395"><text:span text:style-name="T1396">Nr.<text:s/></text:span><text:a xlink:href="https://www.e-tar.lt/portal/legalAct.html?documentId=5080c390fab511e78bcec397524184ce" office:target-frame-name="_top" xlink:show="replace"><text:span text:style-name="T1397">DI-11</text:span></text:a><text:span text:style-name="T1398">, 2018-01-16, paskelbta TAR 2018-01-16, i. k. 2018-00658</text:span></text:p>
      <text:p text:style-name="P1399"><text:span text:style-name="T1400">17.2.3.1</text:span><text:span text:style-name="T1401">.</text:span><text:span text:style-name="T1402"><text:tab/><text:s/>Internetinės svetainės, kurioje bus platinami loterijos<text:s/></text:span><text:span text:style-name="T1403">bilietai, adresą;</text:span></text:p>
      <text:p text:style-name="P1404"><text:span text:style-name="T1405">17.2.3.2</text:span><text:span text:style-name="T1406">.</text:span><text:span text:style-name="T1407"><text:tab/><text:s/>Informaciją ar žaidėjui, norinčiam įsigyti loterijos bilietą, būtina užsiregistruoti interneto svetainėje, kurioje platinami bilietai ir ar būtina sukurti žaidėjo sąskaitą. Jei taip, rekomenduojama nurodyti, kokius veiksmus</text:span><text:span text:style-name="T1408"><text:s/>žaidėjas turi atlikti, siekdamas ją susikurti, taip pat, kokiais atvejais žaidėjo sąskaita gali būti uždaroma;<text:s/></text:span></text:p>
      <text:p text:style-name="P1409"><text:span text:style-name="T1410">17.2.3.3</text:span><text:span text:style-name="T1411">.</text:span><text:span text:style-name="T1412"><text:tab/><text:s/>Kokius veiksmus žaidėjas turi atlikti ir kokią informaciją pateikti, norėdamas įsigyti bilietą;</text:span></text:p>
      <text:p text:style-name="P1413"><text:span text:style-name="T1414">17.2.3.4</text:span><text:span text:style-name="T1415">.</text:span><text:span text:style-name="T1416"><text:tab/><text:s/>Kokiu būdu žaidėj</text:span><text:span text:style-name="T1417">ui loterijos organizatorius pateikia informaciją, kuri yra bilieto išraše;</text:span></text:p>
      <text:p text:style-name="P1418"><text:span text:style-name="T1419">17.2.3.5</text:span><text:span text:style-name="T1420"><text:s/>Kaip žaidėjas atsiskaito už dalyvavimą per telekomunikacines kredito įstaigų paslaugų sistemas;</text:span></text:p>
      <text:p text:style-name="P1421">Papunkčio pakeitimai:</text:p>
      <text:p text:style-name="P1422"><text:span text:style-name="T1423">Nr.<text:s/></text:span><text:a xlink:href="https://www.e-tar.lt/portal/legalAct.html?documentId=5080c390fab511e78bcec397524184ce" office:target-frame-name="_top" xlink:show="replace"><text:span text:style-name="T1424">DI-11</text:span></text:a><text:span text:style-name="T1425">, 2018-01-16, paskelbta TAR 2018-01-16, i. k. 2018-00658</text:span></text:p>
      <text:p text:style-name="Normal"/>
      <text:p text:style-name="P1426"><text:span text:style-name="T1427">17.2.3.6</text:span><text:span text:style-name="T1428">.</text:span><text:span text:style-name="T1429"><text:tab/><text:s/>Kaip žaidėjas gali pasitikrinti ar jo bilietas laimėjo;</text:span></text:p>
      <text:p text:style-name="P1430"><text:span text:style-name="T1431">17.2.3.7</text:span><text:span text:style-name="T1432">.<text:s/></text:span><text:span text:style-name="T1433">neteko galios nuo 2018-01-17</text:span><text:span text:style-name="T1434">;</text:span></text:p>
      <text:p text:style-name="P1435">Papunkčio pakeitimai:</text:p>
      <text:p text:style-name="P1436"><text:span text:style-name="T1437">Nr.<text:s/></text:span><text:a xlink:href="https://www.e-tar.lt/portal/legalAct.html?documentId=5080c390fab511e78bcec397524184ce" office:target-frame-name="_top" xlink:show="replace"><text:span text:style-name="T1438">DI-11</text:span></text:a><text:span text:style-name="T1439">, 2018-01-16, paskelbta TAR 2018-01-16, i. k. 2018-00658</text:span></text:p>
      <text:p text:style-name="Normal"/>
      <text:p text:style-name="P1440"><text:span text:style-name="T1441">17.2.3.8</text:span><text:span text:style-name="T1442">. Informaciją ar laimėjimai yra įskaitomi į žaidėjo sąskaitą, per kiek laiko jie įs</text:span><text:span text:style-name="T1443">kaitomi, <text:s/>kaip žaidėjas gali laimėjimus atsiimti grynaisiais pinigais ir<text:s/></text:span><text:span text:style-name="T1444">pavedimu į laimėjusio asmens nurodytą sąskaitą kredito įstaigoje,<text:s/></text:span><text:span text:style-name="T1445">per kiek laiko loterijos organizatorius išmoka laimėjimą, kokiu būdu žaidėjas gali atsiimi visas ar dalį lėšų iš savo</text:span><text:span text:style-name="T1446"><text:s/>žaidėjo sąskaitos, ar žaidėjui reikia sumokėti už pinigų perlaidą;</text:span></text:p>
      <text:p text:style-name="P1447">Papunkčio pakeitimai:</text:p>
      <text:p text:style-name="P1448"><text:span text:style-name="T1449">Nr.<text:s/></text:span><text:a xlink:href="https://www.e-tar.lt/portal/legalAct.html?documentId=5080c390fab511e78bcec397524184ce" office:target-frame-name="_top" xlink:show="replace"><text:span text:style-name="T1450">DI-11</text:span></text:a><text:span text:style-name="T1451">, 2018-01-16, paskelbta TAR 2018-01-16, i. k. 2018-00658</text:span></text:p>
      <text:p text:style-name="Normal"/>
      <text:p text:style-name="P1452"><text:span text:style-name="T1453">17.2.3.9</text:span><text:span text:style-name="T1454">. Rekomenduotina loterijos bilieto vizualizacijos projektą (internetiniu ryšiu organizuojant momentinę loteriją, rekomenduojama pateikti kelis bilietų vizualizacijos variantus: t. y. kaip atrodo loterijos bilietas su neatidengtais žaidimo simbol</text:span><text:span text:style-name="T1455">iais, kaip atrodo laimintis loterijos bilietas ir kaip atrodo loterijos bilietas, kuris nieko nelaimėjo);</text:span><text:span text:style-name="T1456"><text:s/></text:span></text:p>
      <text:p text:style-name="P1457"><text:span text:style-name="T1458">17.2.3.10</text:span><text:span text:style-name="T1459">. Informaciją apie tai, kad žaidėjo tapatybė nustatoma ir patvirtinama vadovaujantis Lietuvos Respublikos pinigų plovimo ir teroristų fi</text:span><text:span text:style-name="T1460">nansavimo prevencijos įstatymo nuostatomis bei<text:s/></text:span><text:span text:style-name="T1461">kliento tapatybės nustatymo reikalavimais, kai tapatybė nustatoma klientui fiziškai nedalyvaujant, naudojantis elektroninėmis priemonėmis, leidžiančiomis tiesioginį vaizdo perdavimą, kuriuos nustato Finansinių</text:span><text:span text:style-name="T1462"><text:s/>nusikaltimų tyrimo tarnyba prie Lietuvos Respublikos vidaus reikalų ministerijos.</text:span><text:s/></text:p>
      <text:p text:style-name="P1463">Papildyta papunkčiu:</text:p>
      <text:p text:style-name="P1464"><text:span text:style-name="T1465">Nr.<text:s/></text:span><text:a xlink:href="https://www.e-tar.lt/portal/legalAct.html?documentId=5080c390fab511e78bcec397524184ce" office:target-frame-name="_top" xlink:show="replace"><text:span text:style-name="T1466">DI-11</text:span></text:a><text:span text:style-name="T1467">, 2018-01-16, paskelbta TAR 2018-01-16, i. k</text:span><text:span text:style-name="T1468">. 2018-00658</text:span></text:p>
      <text:p text:style-name="Normal"/>
      <text:p text:style-name="P1469"><text:span text:style-name="T1470">18</text:span><text:span text:style-name="T1471">.</text:span><text:span text:style-name="T1472"><text:s/></text:span><text:span text:style-name="T1473">Taisyklėse nustatant loterijos bilieto arba identifikacijos įrašo loterijos kompiuterinėje sistemoje kainą,</text:span><text:span text:style-name="T1474"><text:s/></text:span><text:span text:style-name="T1475">turėtų būti</text:span><text:span text:style-name="T1476"><text:s/></text:span><text:span text:style-name="T1477">nurodomas loterijos bilieto kainos dydis, taip pat ar loterijos bilieto kaina yra fiksuota, ar žaidėjas gali</text:span><text:span text:style-name="T1478"><text:s/>pasirinkti loterijos bilieto kainą. Jeigu žaidėjas gali pasirinkti bilieto kainą turėtų būti nustatyti visi galimi bilieto kainų dydžiai. Jeigu bilietą galima nusipirkti su tais pačiais žaidimo simboliais daugiau nei į vieną tiražą, rekomenduojama nurodyt</text:span><text:span text:style-name="T1479">i kaip skaičiuojama bilieto kaina priklausomai nuo to, keliuose tiražuose dalyvauja loterijos bilieto išraše nurodyti žaidimo simboliai, kaip ši informacija žymima loterijos biliete ar jo išraše. Taisyklėse taip pat rekomenduojama nustatyti, ar žaidėjas mo</text:span><text:span text:style-name="T1480">ka atskirą mokestį už telefoninio ryšio operatoriaus ar kredito įstaigos paslaugas.</text:span><text:span text:style-name="T1481"><text:s text:c="2"/></text:span></text:p>
      <text:p text:style-name="P1482"><text:span text:style-name="T1483">19</text:span><text:span text:style-name="T1484">. Skyriuje „Bilietų apsaugos priemonės“ turėtų būti išdėstomas</text:span><text:span text:style-name="T1485"> išspausdinto loterijos bilieto apsaugos priemonių aprašymas, kuris prieš teikiant taisykles derinti Priežiūros tarnybai, turi būti <text:s/>suderintas su<text:s/></text:span><text:span text:style-name="T1486">Valstybės dokumentų technologinės apsaugos tarnyba prie Finansų ministerijos.<text:s/></text:span></text:p>
      <text:p text:style-name="P1487"><text:span text:style-name="T1488">20</text:span><text:span text:style-name="T1489">. Skyriuje „Loterijos bi</text:span><text:span text:style-name="T1490">lietų tikrinimo tvarka“ turėtų būti nustatoma, kaip tikrinami bilietai ar jų išrašai (kai bilietas yra įrašas kompiuterinėje duomenų bazėje),</text:span><text:span text:style-name="T1491"><text:s/></text:span><text:span text:style-name="T1492">žaidėjui kreipiantis dėl laimėjimo išmokėjimo, kokiu būdu loterijos organizatorius įsitikina, kad:</text:span></text:p>
      <text:p text:style-name="P1493"><text:span text:style-name="T1494">20.1</text:span><text:span text:style-name="T1495">. Bilieta</text:span><text:span text:style-name="T1496">s yra nesuklastotas;</text:span></text:p>
      <text:p text:style-name="P1497"><text:span text:style-name="T1498">20.2</text:span><text:span text:style-name="T1499">. Neišmokėtas laimėjimas pagal tą bilietą;</text:span></text:p>
      <text:p text:style-name="P1500"><text:span text:style-name="T1501">20.3</text:span><text:span text:style-name="T1502">. Žaidėjas kreipėsi per taisyklėse nustatytą terminą dėl laimėjimo išmokėjimo ir kt.</text:span></text:p>
      <text:p text:style-name="P1503"><text:span text:style-name="T1504">21</text:span><text:span text:style-name="T1505">. Skyriuje „Laimėjimų atsiėmimo tvarka“ nustatoma:</text:span></text:p>
      <text:p text:style-name="P1506"><text:span text:style-name="T1507">21.1</text:span><text:span text:style-name="T1508">. Terminas, per kurį žaidė</text:span><text:span text:style-name="T1509">jas turi kreiptis dėl laimėjimo atsiėmimo;</text:span></text:p>
      <text:p text:style-name="P1510"><text:span text:style-name="T1511">21.2</text:span><text:span text:style-name="T1512">. Kur žaidėjas turi kreiptis dėl laimėjimo atsiėmimo;</text:span></text:p>
      <text:p text:style-name="P1513"><text:span text:style-name="T1514">21.3</text:span><text:span text:style-name="T1515">. Kokią informaciją ar dokumentus žaidėjas turi pateikti, norėdamas atsiimti laimėjimą;</text:span></text:p>
      <text:p text:style-name="P1516"><text:span text:style-name="T1517">21.4</text:span><text:span text:style-name="T1518">. Per kiek laiko išmokamas laimėjimas;</text:span></text:p>
      <text:p text:style-name="P1519"><text:span text:style-name="T1520">21.5</text:span><text:span text:style-name="T1521">. Kokiu būdu išmokamas (grynais pinigais, banko pavedimu į laimėjusio asmens sąskaitą banke, banko čekiu ir pan.) ar išduodamas (daiktinis) laimėjimas;</text:span></text:p>
      <text:p text:style-name="P1522"><text:span text:style-name="T1523">21.6</text:span><text:span text:style-name="T1524">. Ar iš laimėjimo išskaičiuojamas kredito įstaigos mokestis, jeigu laimėjimas išmokamas pavedimu</text:span><text:span text:style-name="T1525">;</text:span></text:p>
      <text:p text:style-name="P1526"><text:span text:style-name="T1527">21.7</text:span><text:span text:style-name="T1528">. Kas laikomas laimėjusio bilieto savininku;</text:span></text:p>
      <text:p text:style-name="P1529"><text:span text:style-name="T1530">21.8</text:span><text:span text:style-name="T1531">. Ar laimėjimas yra dalinamas, jei jį laimėjo daugiau nei vienas žaidėjas.</text:span></text:p>
      <text:p text:style-name="P1532"><text:span text:style-name="T1533">22</text:span><text:span text:style-name="T1534">. Skyriuje „Loterijos organizavimo laikas“ turėtų būti nustatoma ar loterija yra terminuota. Jeigu loterija te</text:span><text:span text:style-name="T1535">rminuota gali būti nustatyta, kad:</text:span></text:p>
      <text:p text:style-name="P1536"><text:span text:style-name="T1537">22.1</text:span><text:span text:style-name="T1538">. Loterija organizuojama, kol bus išplatinti visi loterijos bilietai (jei nustatytas tikslus planuojamų išplatinti loterijos bilietų skaičius);</text:span></text:p>
      <text:p text:style-name="P1539"><text:span text:style-name="T1540">22.2</text:span><text:span text:style-name="T1541">. Loterija organizuojama taisyklėse nurodytą laiką;</text:span></text:p>
      <text:p text:style-name="P1542"><text:span text:style-name="T1543">22.3</text:span><text:span text:style-name="T1544">.<text:s/></text:span><text:span text:style-name="T1545">Loterija organizuojama iki tam tikro įvykio pabaigos.</text:span></text:p>
      <text:p text:style-name="P1546"><text:span text:style-name="T1547">23</text:span><text:span text:style-name="T1548">. Taisyklėse rekomenduotina nustatyti, kur (pvz., respublikiniame laikraštyje, loterijos organizatoriaus internetinėje svetainėje ar kt.) ir prieš kiek laiko loterijos organizatorius paskelbia a</text:span><text:span text:style-name="T1549">pie loterijos pabaigą nurodydamas loterijos pavadinimą, loterijos pabaigos datą, terminą, iki kurio žaidėjai gali atsiimti laimėjimus ir loterijos pabaigos atvejus, kurie gali būti:</text:span></text:p>
      <text:p text:style-name="P1550"><text:span text:style-name="T1551">23.1</text:span><text:span text:style-name="T1552">. Praėjus nustatytam terminui nuo loterijos organizavimo pradžios /<text:s/></text:span><text:span text:style-name="T1553">patvirtinimo pradžios ir pan.;</text:span></text:p>
      <text:p text:style-name="P1554"><text:span text:style-name="T1555">23.2</text:span><text:span text:style-name="T1556">. Kai bendrovės veikla ar loterija nutraukiama ir (ar) apribojama įstatymų nustatyta tvarka;</text:span></text:p>
      <text:p text:style-name="P1557"><text:span text:style-name="T1558">23.3</text:span><text:span text:style-name="T1559">. Loterijos organizatorius išmokėjęs visą taisyklėse nustatytą loterijos laimėjimų fondą, <text:s/>nusprendžia loterijos tol</text:span><text:span text:style-name="T1560">iau nebeorganizuoti;</text:span></text:p>
      <text:p text:style-name="P1561"><text:span text:style-name="T1562">23.4</text:span><text:span text:style-name="T1563">. Išplatinus visus numatytus loterijos bilietus (jei buvo nustatytas konkretus bilietų skaičius) ir kt.</text:span></text:p>
      <text:p text:style-name="P1564"><text:span text:style-name="T1565">24</text:span><text:span text:style-name="T1566">. Skyriuje „Žaidėjų teisės ir pareigos“</text:span><text:span text:style-name="T1567"><text:s/></text:span><text:span text:style-name="T1568">turėtų būti</text:span><text:span text:style-name="T1569"><text:s/></text:span><text:span text:style-name="T1570">nustatoma, kad žaidėjų teisės nustatytos Loterijų įstatyme ir k</text:span><text:span text:style-name="T1571">ituose Lietuvos Respublikos teisės aktuose. Loterijos organizatorius savo nuožiūra gali nustatyti daugiau žaidėjo teisių. Nustatant žaidėjo pareigas rekomenduojama nurodyti žaidėjo pareigą išsaugoti bilietą iki laimėjimo atsiėmimo ir pan.</text:span><text:span text:style-name="T1572"><text:s/></text:span><text:span text:style-name="T1573">Taip pat rekomend</text:span><text:span text:style-name="T1574">uojama nustatyti, kur žaidėjai gali susipažinti su loterijos taisyklėmis.</text:span><text:span text:style-name="T1575"><text:s text:c="2"/></text:span></text:p>
      <text:p text:style-name="P1576"><text:span text:style-name="T1577">25</text:span><text:span text:style-name="T1578">. Skyriuje „Pretenzijų pateikimo ir nagrinėjimo tvarka“</text:span><text:span text:style-name="T1579"><text:s/></text:span><text:span text:style-name="T1580">rekomenduotina nustatyti:</text:span></text:p>
      <text:p text:style-name="P1581"><text:span text:style-name="T1582">25.1</text:span><text:span text:style-name="T1583">. Kad pretenzija turi būti rašytinė;</text:span></text:p>
      <text:p text:style-name="P1584"><text:span text:style-name="T1585">25.2</text:span><text:span text:style-name="T1586">. Kokiu būdu galima pateikti pretenziją<text:s/></text:span><text:span text:style-name="T1587">(el. paštu, registruotu laišku, atvykus į loterijos organizatoriaus buveinę ir kt.);</text:span></text:p>
      <text:p text:style-name="P1588"><text:span text:style-name="T1589">25.3</text:span><text:span text:style-name="T1590">. Kokią informaciją turi pateikti žaidėjas, kokie dokumentai turi būti pridedami kartu su pretenzija;</text:span></text:p>
      <text:p text:style-name="P1591"><text:span text:style-name="T1592">25.4</text:span><text:span text:style-name="T1593">. Kad pretenzija turi būti išnagrinėta ne vėliau kaip</text:span><text:span text:style-name="T1594"><text:s/>per 10 (dešimt) dienų nuo pretenzijos gavimo dienos, ir apie jos nagrinėjimo rezultatus raštu turi būti pranešta pretenziją pareiškusiam asmeniui</text:span><text:span text:style-name="T1595">;</text:span></text:p>
      <text:p text:style-name="P1596"><text:span text:style-name="T1597">25.5</text:span><text:span text:style-name="T1598">. Kas nagrinėja pretenziją;</text:span></text:p>
      <text:p text:style-name="P1599"><text:span text:style-name="T1600">25.6</text:span><text:span text:style-name="T1601">. Kad žaidėjas, kurio netenkina bendrovės atsakymas į pretenziją</text:span><text:span text:style-name="T1602">, gali kreiptis į Priežiūros tarnybą ar kitas institucijas teisės aktų nustatyta tvarka, jeigu loterijos organizatorius nepatenkina pretenzijos ir kt.<text:s/></text:span></text:p>
      <text:p text:style-name="P1603"><text:span text:style-name="T1604">26</text:span><text:span text:style-name="T1605">. Skyriuje „Baigiamosios nuostatos“ rekomenduotina aprašyti loterijos taisyklių keitimo tvarką,</text:span><text:span text:style-name="T1606"><text:s/></text:span><text:span text:style-name="T1607">bendrąsias žaidėjų elgesio taisykles. Šioje dalyje reikėtų aptarti kuo daugiau situacijų, dėl kurių gali kilti nesusipratimų ar konfliktų tarp žaidėjų ir loterijų organizatorių.<text:s/></text:span></text:p>
      <text:p text:style-name="P1608"/>
      <text:p text:style-name="P1609"><text:span text:style-name="T1610">IV</text:span><text:span text:style-name="T1611"><text:s/>SKYRIUS</text:span></text:p>
      <text:p text:style-name="P1612"><text:span text:style-name="T1613">BAIGIAMOSIOS NUOSTATOS</text:span></text:p>
      <text:p text:style-name="P1614"/>
      <text:p text:style-name="P1615"><text:span text:style-name="T1616">27</text:span><text:span text:style-name="T1617">. Rengiant taisykles vadovauj</text:span><text:span text:style-name="T1618">amasi Loterijų įstatymu, Lietuvos Respublikos azartinių lošimų įstatymu, Lietuvos Respublikos civiliniu kodeksu, Lietuvos Respublikos valstybinės kalbos įstatymu ir Dokumentų</text:span><text:span text:style-name="T1619"><text:s/>rengimo taisyklėmis, patvirtintomis Lietuvos vyriausiojo archyvaro 2011 m. liepos</text:span><text:span text:style-name="T1620"><text:s/>4 d. įsakymu Nr. V-117 „Dėl dokumentų rengimo taisyklių patvirtinimo“. Taisyklių tekstas turėtų būti dėstomas glaustai, logiškai ir aiškiai, be prieštaravimų</text:span><text:span text:style-name="T1621">.<text:s/></text:span><text:span text:style-name="T1622"><text:s/></text:span><text:span text:style-name="T1623"><text:s text:c="3"/></text:span></text:p>
      <text:p text:style-name="P1624"><text:span text:style-name="T1625">28</text:span><text:span text:style-name="T1626">. Taisyklės rengiamos ir įforminamos laikantis bendrinės lietuvių kalbos normų. Tarpt</text:span><text:span text:style-name="T1627">autiniai žodžiai vartojami tik tada, kai lietuvių kalboje nėra šių žodžių atitikmenų. Taisyklėse visi bendriniai kitų kalbų žodžiai turi būti išversti į lietuvių kalbą. Pirmenybė teiktina lietuviškiems terminams. Prireikus tarptautinis terminas gali būti n</text:span><text:span text:style-name="T1628">urodytas kartu su lietuviškuoju (vienas iš jų – skliausteliuose).<text:s/></text:span></text:p>
      <text:p text:style-name="P1629"><text:span text:style-name="T1630">29</text:span><text:span text:style-name="T1631">. Priežiūros tarnyba derindama taisykles atsižvelgia, ar taisyklių nuostatos teisingos, išsamios, tikslios, aiškios, logiškos ir suderintos viena su kita, atitinka teisingumo, proting</text:span><text:span text:style-name="T1632">umo ir sąžiningumo principus, ar taisyklių turinys atitinka Loterijų įstatymą,<text:s/></text:span><text:span text:style-name="T1633">Lietuvos Respublikos azartinių lošimų įstatymą</text:span><text:span text:style-name="T1634"><text:s/>ir kitus norminius teisės aktus, tiesiogiai reguliuojančius loterijų organizavimą, Lietuvos Respublikos valstybinės kalbos įstatym</text:span><text:span text:style-name="T1635">ą,<text:s/></text:span><text:span text:style-name="T1636">Lietuvos Respublikos civilinio kodekso</text:span><text:span text:style-name="T1637"><text:s/></text:span><text:span text:style-name="T1638">nuostatas, ar taisyklės parengtos laikantis šių rekomendacijų.</text:span></text:p>
      <text:p text:style-name="P1639"/>
      <text:p text:style-name="P1640"><text:span text:style-name="T1641">___________________</text:span></text:p>
      <text:p text:style-name="P1642">Priedo pakeitimai:</text:p>
      <text:p text:style-name="P1643"><text:span text:style-name="T1644">Nr.<text:s/></text:span><text:a xlink:href="https://www.e-tar.lt/portal/legalAct.html?documentId=06c5aaf0c8f111e69dec860c1f4a5372" office:target-frame-name="_top" xlink:show="replace"><text:span text:style-name="T1645">DI-758</text:span></text:a><text:span text:style-name="T1646">, 2016-12-23, paskelbta TAR 2016-12-23, i. k. 2016-29459</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Lošimų priežiūros tarnyba prie Lietuvos Respublikos finansų ministerijos, Įsakymas</text:span></text:p>
      <text:p text:style-name="P1656"><text:span text:style-name="T1657">Nr.<text:s/></text:span><text:a xlink:href="https://www.e-tar.lt/portal/legalAct.html?documentId=06c5aaf0c8f111e69dec860c1f4a5372" office:target-frame-name="_top" xlink:show="replace"><text:span text:style-name="T1658">DI-758</text:span></text:a><text:span text:style-name="T1659">, 2016-12-23, paskelbta TAR 2016-12-23, i. k. 2016-29459</text:span></text:p>
      <text:p text:style-name="P1660"><text:span text:style-name="T1661">Dėl Lošimų priežiūros tarnybos prie Lietuvos Respublikos finansų ministerijos direktoriaus 2014 m</text:span><text:span text:style-name="T1662">. lapkričio 13 d. įsakymo Nr. DI-507 „Dėl Lošimo namų (kazino) lošimų organizavimo reglamento rengimo metodinių rekomendacijų, Automatų salonų lošimų organizavimo reglamento rengimo metodinių rekomendacijų, Lažybų organizavimo reglamento rengimo metodinių<text:s/></text:span><text:span text:style-name="T1663">rekomendacijų, Didžiųjų loterijų taisyklių rengimo metodinių rekomendacijų patvirtinimo“ pakeitimo</text:span></text:p>
      <text:p text:style-name="P1664"/>
      <text:p text:style-name="P1665"><text:span text:style-name="T1666">2.</text:span></text:p>
      <text:p text:style-name="P1667"><text:span text:style-name="T1668">Lošimų priežiūros tarnyba prie Lietuvos Respublikos finansų ministerijos, Įsakymas</text:span></text:p>
      <text:p text:style-name="P1669"><text:span text:style-name="T1670">Nr.<text:s/></text:span><text:a xlink:href="https://www.e-tar.lt/portal/legalAct.html?documentId=5080c390fab511e78bcec397524184ce" office:target-frame-name="_top" xlink:show="replace"><text:span text:style-name="T1671">DI-11</text:span></text:a><text:span text:style-name="T1672">, 2018-01-16, paskelbta TAR 2018-01-16, i. k. 2018-00658</text:span></text:p>
      <text:p text:style-name="P1673"><text:span text:style-name="T1674">Dėl Lošimų priežiūros tarnybos prie Lietuvos Respublikos finansų ministerijos direktoriaus 2014 m. lapkričio 13 d. įsakymo Nr. DI-507 „Dėl Lošimo namų (kazino) lo</text:span><text:span text:style-name="T1675">šimų organizavimo reglamento rengimo metodinių rekomendacijų, Automatų salonų lošimų organizavimo reglamento rengimo metodinių rekomendacijų, Lažybų organizavimo reglamento rengimo metodinių rekomendacijų, Didžiųjų loterijų taisyklių rengimo metodinių reko</text:span><text:span text:style-name="T1676">mendacijų patvirtinimo“ pakeitimo</text:span></text:p>
      <text:p text:style-name="P1677"/>
      <text:p text:style-name="P1678"><text:span text:style-name="T1679">3.</text:span></text:p>
      <text:p text:style-name="P1680"><text:span text:style-name="T1681">Lošimų priežiūros tarnyba prie Lietuvos Respublikos finansų ministerijos, Įsakymas</text:span></text:p>
      <text:p text:style-name="P1682"><text:span text:style-name="T1683">Nr.<text:s/></text:span><text:a xlink:href="https://www.e-tar.lt/portal/legalAct.html?documentId=4ff01a50891711eab005936df725feed" office:target-frame-name="_top" xlink:show="replace"><text:span text:style-name="T1684">DIE-259</text:span></text:a><text:span text:style-name="T1685">, 2020-04-28, paskelbta TA</text:span><text:span text:style-name="T1686">R 2020-04-28, i. k. 2020-08856</text:span></text:p>
      <text:p text:style-name="P1687"><text:span text:style-name="T1688">Dėl Lošimų priežiūros tarnybos prie Lietuvos Respublikos finansų ministerijos direktoriaus 2014 m. lapkričio 13 d. įsakymo Nr. DI-507 „Dėl Lošimo namų (kazino) lošimų organizavimo reglamento rengimo metodinių rekomendacijų, a</text:span><text:span text:style-name="T1689">utomatų salonų lošimų organizavimo reglamento rengimo metodinių rekomendacijų, lažybų organizavimo reglamento rengimo metodinių rekomendacijų, didžiųjų loterijų taisyklių rengimo metodinių rekomendacijų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17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font-size="11pt" style:font-size-asian="11pt" style:font-size-complex="12pt" style:language-asian="lt" style:country-asian="L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103"/>
      </style:header>
      <style:footer>
        <text:p text:style-name="P1104"/>
      </style:footer>
    </style:master-page>
    <style:master-page style:next-style-name="MP2" style:name="MPF2" style:page-layout-name="PL2">
      <style:header>
        <text:p text:style-name="P1105"/>
      </style:header>
      <style:footer>
        <text:p text:style-name="P1106"/>
      </style:footer>
    </style:master-page>
    <style:master-page style:name="MP4" style:page-layout-name="PL4">
      <style:header>
        <text:p text:style-name="P1180"><draw:frame draw:style-name="F1181" text:anchor-type="paragraph" svg:y="0.0006in" draw:z-index="0"><draw:text-box fo:min-height="0in" fo:min-width="0in"><text:p text:style-name="P1179"><text:span text:style-name="T1182"><text:page-number text:fixed="false">28</text:page-number></text:span></text:p></draw:text-box></draw:frame></text:p>
      </style:header>
      <style:footer>
        <text:p text:style-name="P1183"/>
      </style:footer>
    </style:master-page>
    <style:master-page style:next-style-name="MP4" style:name="MPF4" style:page-layout-name="PL4">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Genienė</meta:initial-creator>
    <dc:creator>adlibuser</dc:creator>
    <meta:creation-date>2022-04-27T04:32:00Z</meta:creation-date>
    <dc:date>2022-04-27T04:32:00Z</dc:date>
    <meta:template xlink:href="Normal.dotm" xlink:type="simple"/>
    <meta:editing-cycles>2</meta:editing-cycles>
    <meta:editing-duration>PT0S</meta:editing-duration>
    <meta:document-statistic meta:page-count="8" meta:paragraph-count="423" meta:word-count="9763" meta:character-count="80519" meta:row-count="1736" meta:non-whitespace-character-count="71179"/>
  </office:meta>
</office:document-meta>
</file>