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1.3784in"/>
          <style:tab-stop style:type="right" style:position="5.768in"/>
        </style:tab-stops>
      </style:paragraph-properties>
    </style:style>
    <style:style style:name="T16" style:parent-style-name="DefaultParagraphFont" style:family="text">
      <style:text-properties fo:font-weight="bold" style:font-weight-asian="bold" fo:language="en" fo:country="US"/>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3" style:parent-style-name="Normal" style:family="paragraph">
      <style:paragraph-properties fo:text-align="center">
        <style:tab-stops>
          <style:tab-stop style:type="left" style:position="0.7875in"/>
          <style:tab-stop style:type="left" style:position="5.4145in"/>
        </style:tab-stops>
      </style:paragraph-properties>
    </style:style>
    <style:style style:name="P24" style:parent-style-name="Normal" style:family="paragraph">
      <style:paragraph-properties fo:text-align="center">
        <style:tab-stops>
          <style:tab-stop style:type="left" style:position="0.7875in"/>
          <style:tab-stop style:type="left" style:position="5.4145in"/>
        </style:tab-stops>
      </style:paragraph-properties>
    </style:style>
    <style:style style:name="P25" style:parent-style-name="Normal" style:family="paragraph">
      <style:paragraph-properties fo:keep-with-next="always" fo:text-align="center"/>
    </style:style>
    <style:style style:name="P26" style:parent-style-name="Normal" style:family="paragraph">
      <style:paragraph-properties fo:text-align="justify">
        <style:tab-stops>
          <style:tab-stop style:type="left" style:position="0.7875in"/>
          <style:tab-stop style:type="center" style:position="2.884in"/>
          <style:tab-stop style:type="left" style:position="5.4145in"/>
          <style:tab-stop style:type="right" style:position="5.768in"/>
        </style:tab-stops>
      </style:paragraph-properties>
      <style:text-properties style:font-size-complex="12pt"/>
    </style:style>
    <style:style style:name="P27" style:parent-style-name="Normal" style:family="paragraph">
      <style:paragraph-properties fo:text-align="justify" fo:text-indent="0.5909in">
        <style:tab-stops>
          <style:tab-stop style:type="left" style:position="0.5909in"/>
          <style:tab-stop style:type="center" style:position="2.884in"/>
          <style:tab-stop style:type="left" style:position="5.4145in"/>
          <style:tab-stop style:type="right" style:position="5.768in"/>
        </style:tab-stops>
      </style:paragraph-properties>
      <style:text-properties fo:font-weight="bold" style:font-weight-asian="bold"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909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font-size="10pt" style:font-size-asian="10pt"/>
    </style:style>
    <style:style style:name="P37" style:parent-style-name="Normal" style:family="paragraph">
      <style:paragraph-properties fo:widows="0" fo:orphans="0" fo:text-align="justify" fo:text-indent="0.5909in">
        <style:tab-stops>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909in">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909in">
        <style:tab-stops>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909in">
        <style:tab-stops>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margin-left="0.075in" fo:margin-right="-0.075in">
        <style:tab-stops>
          <style:tab-stop style:type="left" style:position="4.3312in"/>
        </style:tab-stops>
      </style:paragraph-properties>
    </style:style>
    <style:style style:name="P52" style:parent-style-name="Normal" style:family="paragraph">
      <style:paragraph-properties fo:margin-left="0.075in" fo:margin-right="-0.075in">
        <style:tab-stops>
          <style:tab-stop style:type="left" style:position="4.3312in"/>
        </style:tab-stops>
      </style:paragraph-properties>
      <style:text-properties style:font-size-complex="12pt"/>
    </style:style>
    <style:style style:name="P53" style:parent-style-name="Normal" style:family="paragraph">
      <style:paragraph-properties fo:margin-left="0.075in" fo:margin-right="-0.075in">
        <style:tab-stops>
          <style:tab-stop style:type="left" style:position="4.3312in"/>
        </style:tab-stops>
      </style:paragraph-properties>
      <style:text-properties style:font-size-complex="12pt"/>
    </style:style>
    <style:style style:name="P54" style:parent-style-name="Normal" style:family="paragraph">
      <style:paragraph-properties fo:margin-left="0.075in" fo:margin-right="-0.075in">
        <style:tab-stops>
          <style:tab-stop style:type="left" style:position="4.331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break-before="page">
        <style:tab-stops>
          <style:tab-stop style:type="left" style:position="0.7875in"/>
          <style:tab-stop style:type="left" style:position="5.4145in"/>
        </style:tab-stops>
      </style:paragraph-properties>
    </style:style>
    <style:style style:name="P58" style:parent-style-name="Normal" style:family="paragraph">
      <style:paragraph-properties fo:text-align="justify" fo:text-indent="3.5437in">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align="justify" fo:text-indent="3.5437in">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fo:text-align="justify" fo:text-indent="3.5437in">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fo:text-align="justify" fo:text-indent="3.5437in">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fo:text-align="justify" fo:text-indent="3.5437in">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64" style:parent-style-name="Normal" style:family="paragraph">
      <style:paragraph-properties fo:text-align="center"/>
      <style:text-properties fo:font-weight="bold" style:font-weight-asian="bold"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center"/>
      <style:text-properties fo:font-weight="bold" style:font-weight-asian="bold" style:language-asian="lt" style:country-asian="LT"/>
    </style:style>
    <style:style style:name="P69" style:parent-style-name="Normal" style:family="paragraph">
      <style:paragraph-properties fo:text-align="justify"/>
      <style:text-properties style:language-asian="lt" style:country-asian="LT"/>
    </style:style>
    <style:style style:name="P70" style:parent-style-name="Normal" style:family="paragraph">
      <style:paragraph-properties fo:text-align="justify" fo:text-indent="0.4923in">
        <style:tab-stops>
          <style:tab-stop style:type="left" style:position="0.5909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tab-stops>
          <style:tab-stop style:type="center" style:position="0.3937in"/>
          <style:tab-stop style:type="left" style:position="0.5909in"/>
          <style:tab-stop style:type="right" style:position="5.76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4923in">
        <style:tab-stops>
          <style:tab-stop style:type="left" style:position="0.9847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style>
    <style:style style:name="P121" style:parent-style-name="Normal" style:family="paragraph">
      <style:paragraph-properties fo:text-align="center">
        <style:tab-stops>
          <style:tab-stop style:type="left" style:position="2.9534in"/>
        </style:tab-stops>
      </style:paragraph-properties>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fo:font-weight="bold" style:font-weight-asian="bold"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language-asian="lt" style:country-asian="LT"/>
    </style:style>
    <style:style style:name="P126" style:parent-style-name="Normal" style:family="paragraph">
      <style:paragraph-properties fo:text-align="justify" fo:margin-left="0.75in">
        <style:tab-stops/>
      </style:paragraph-properties>
      <style:text-properties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margin-left="0.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margin-left="0.4923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margin-left="0.5in">
        <style:tab-stops>
          <style:tab-stop style:type="left" style:position="2.1583in"/>
          <style:tab-stop style:type="left" style:position="2.2562in"/>
        </style:tab-stops>
      </style:paragraph-properties>
    </style:style>
    <style:style style:name="P155" style:parent-style-name="Normal" style:family="paragraph">
      <style:paragraph-properties fo:text-align="center" fo:text-indent="0.1027in">
        <style:tab-stops>
          <style:tab-stop style:type="left" style:position="2.7562in"/>
          <style:tab-stop style:type="left" style:position="2.9534in"/>
        </style:tab-stops>
      </style:paragraph-properties>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fo:font-weight="bold" style:font-weight-asian="bold"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language-asian="lt" style:country-asian="LT"/>
    </style:style>
    <style:style style:name="P160" style:parent-style-name="Normal" style:family="paragraph">
      <style:paragraph-properties fo:text-align="justify" fo:margin-left="0.5in">
        <style:tab-stops/>
      </style:paragraph-properties>
      <style:text-properties style:language-asian="lt" style:country-asian="L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tab-stops>
          <style:tab-stop style:type="left" style:position="0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margin-left="0.5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margin-left="0.75in" fo:text-indent="-0.2576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margin-left="0.75in" fo:text-indent="-0.2576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margin-left="0.2423in" fo:text-indent="0.043in">
        <style:tab-stops/>
      </style:paragraph-properties>
    </style:style>
    <style:style style:name="P209" style:parent-style-name="Normal" style:family="paragraph">
      <style:paragraph-properties fo:text-align="center">
        <style:tab-stops>
          <style:tab-stop style:type="left" style:position="2.8548in"/>
          <style:tab-stop style:type="left" style:position="3.052in"/>
          <style:tab-stop style:type="left" style:position="3.15in"/>
        </style:tab-stops>
      </style:paragraph-properties>
    </style:style>
    <style:style style:name="T210" style:parent-style-name="DefaultParagraphFont" style:family="text">
      <style:text-properties fo:font-weight="bold" style:font-weight-asian="bold" fo:language="en" fo:country="US" style:language-asian="lt" style:country-asian="LT"/>
    </style:style>
    <style:style style:name="T211" style:parent-style-name="DefaultParagraphFont" style:family="text">
      <style:text-properties fo:font-weight="bold" style:font-weight-asian="bold" fo:language="en" fo:country="US"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language="en" fo:country="US" style:language-asian="lt" style:country-asian="LT"/>
    </style:style>
    <style:style style:name="T214" style:parent-style-name="DefaultParagraphFont" style:family="text">
      <style:text-properties fo:font-weight="bold" style:font-weight-asian="bold" fo:language="en" fo:country="US" style:language-asian="lt" style:country-asian="LT"/>
    </style:style>
    <style:style style:name="P215" style:parent-style-name="Normal" style:family="paragraph">
      <style:paragraph-properties fo:text-align="justify" fo:margin-left="0.2423in">
        <style:tab-stops/>
      </style:paragraph-properties>
      <style:text-properties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tab-stops>
          <style:tab-stop style:type="left" style:position="0.4923in"/>
        </style:tab-stops>
      </style:paragraph-properties>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font-size="10pt" style:font-size-asian="10p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style:language-asian="lt" style:country-asian="L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tab-stops>
          <style:tab-stop style:type="left" style:position="2.8548in"/>
        </style:tab-stops>
      </style:paragraph-properties>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fo:color="#000000" style:font-size-complex="12pt"/>
    </style:style>
    <style:style style:name="P386" style:parent-style-name="Normal" style:family="paragraph">
      <style:paragraph-properties fo:text-align="center" fo:text-indent="0.043in"/>
    </style:style>
    <style:style style:name="T387" style:parent-style-name="DefaultParagraphFont" style:family="text">
      <style:text-properties fo:font-weight="bold" style:font-weight-asian="bold" fo:color="#000000" style:language-asian="lt" style:country-asian="LT"/>
    </style:style>
    <style:style style:name="P388" style:parent-style-name="Normal" style:family="paragraph">
      <style:paragraph-properties fo:text-align="justify" fo:text-indent="0.4923in"/>
      <style:text-properties fo:color="#000000"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Suvestinė redakcija nuo 2017-07-06 iki 2019-02-04</text:span></text:p>
      <text:p text:style-name="P11"/>
      <text:p text:style-name="P12"><text:span text:style-name="T13">Įsakymas paskelbtas: TAR 2016-11-18, i. k. 2016-27106</text:span></text:p>
      <text:p text:style-name="P14"/>
      <text:p text:style-name="P15"><text:span text:style-name="T16"><draw:frame draw:style-name="a1" draw:name="Paveikslėlis 2" text:anchor-type="as-char" svg:x="0in" svg:y="0in" svg:width="0.54653in" svg:height="0.53333in" style:rel-width="scale" style:rel-height="scale"><draw:image xlink:href="media/image1.png" xlink:type="simple" xlink:show="embed" xlink:actuate="onLoad"/><svg:title/><svg:desc/></draw:frame></text:span></text:p>
      <text:p text:style-name="P17">MUITINĖS DEPARTAMENTO</text:p>
      <text:p text:style-name="P18">PRIE LIETUVOS RESPUBLIKOS FINANSŲ MINISTERIJOS</text:p>
      <text:p text:style-name="P19">GENERALINIS DIREKTORIUS</text:p>
      <text:p text:style-name="P20"/>
      <text:p text:style-name="P21">ĮSAKYMAS</text:p>
      <text:p text:style-name="P22"><text:s/>DĖL LENGVATINIO MUITO TARIFO TAIKYMO TAISYKLIŲ PATVIRTINIMO<text:s/></text:p>
      <text:p text:style-name="P23"/>
      <text:p text:style-name="P24">2016 m. lapkričio 16 d. Nr. 1B-925</text:p>
      <text:p text:style-name="P25">Vilnius</text:p>
      <text:p text:style-name="P26"/>
      <text:p text:style-name="P27"/>
      <text:p text:style-name="P28"><text:span text:style-name="T29">Vadovaudamasis 2013 m. spalio 9 d. Europos Parlamento ir Tarybos Reglamento (ES) Nr. 952/2013, kuriuo nustatomas<text:s/></text:span><text:span text:style-name="T30">Sąjungos muitinės kodeksas (OL 2013 L 269, p. 1), 56 straipsnio 3 dalimi bei 163 straipsnio 2 dalimi, 2015 m. liepos 28 d. Komisijos deleguotojo reglamento (ES) 2015/2446, kuriuo Europos Parlamento ir Tarybos reglamento (ES) Nr. 952/2013 papildomas išsamio</text:span><text:span text:style-name="T31">mis taisyklėmis, kuriomis patikslinamos kai kurios Sąjungos muitinės kodekso nuostatos (OL 2015 L 343, p. 1), 44–70 straipsniais, 2015 m. lapkričio 24 d. Komisijos įgyvendinimo reglamento (ES) 2015/2447, kuriuo nustatomos išsamios tam tikrų Europos Parlame</text:span><text:span text:style-name="T32">nto ir Tarybos reglamento (ES) Nr. 952/2013, kuriuo nustatomas Sąjungos muitinės kodeksas, nuostatų įgyvendinimo taisyklės (OL 2015 L 343, p. 558), 74, 75, 92, 94, 96, 98, 99, 100, 102, 104, 105, 106, 107, 113–123 straipsniais ir Sąjungos vardu sudarytų le</text:span><text:span text:style-name="T33">ngvatinių susitarimų atitinkamų straipsnių nuostatomis:</text:span></text:p>
      <text:p text:style-name="P34">1. T v i r t i n u Lengvatinio<text:s/><text:span text:style-name="T35">muito tarifo taikymo taisykles (pridedama).</text:span><text:span text:style-name="T36"><text:s/></text:span></text:p>
      <text:p text:style-name="P37"><text:span text:style-name="T38">2</text:span><text:span text:style-name="T39">. N u s t a t a u, kad šio įsakymo 1 punktu patvirtintų <text:s/>taisyklių 19 punktas taikomas nuo 2017 m. sausio 1 d.</text:span></text:p>
      <text:p text:style-name="P40"><text:span text:style-name="T41">3</text:span><text:span text:style-name="T42">. P r i p a ž į s t u netekusiais galios:</text:span></text:p>
      <text:p text:style-name="P43"><text:span text:style-name="T44">3.1</text:span><text:span text:style-name="T45">. Muitinės departamento prie Lietuvos Respublikos finansų ministerijos generalinio direktoriaus 2004 m. gruodžio 24 d. įsakymą Nr. 1B-1181 „Dėl A formos kilmės sertifikato ir prekių kilmės deklaracijos sąskai</text:span><text:span text:style-name="T46">toje-faktūroje priėmimo ir muitinio tikrinimo instrukcijos patvirtinimo“;</text:span></text:p>
      <text:p text:style-name="P47"><text:span text:style-name="T48">3.2</text:span><text:span text:style-name="T49">. Muitinės departamento prie Lietuvos Respublikos finansų ministerijos generalinio direktoriaus 2005 m. rugsėjo 21 d. įsakymą Nr. 1B-623 „Dėl EUR.1, EUR-MED judėjimo sertifika</text:span><text:span text:style-name="T50">tų ir sąskaitos faktūros deklaracijos muitinio tikrinimo taisyklių patvirtinimo“ su visais pakeitimais ir papildymais.</text:span></text:p>
      <text:p text:style-name="P51"/>
      <text:p text:style-name="P52"/>
      <text:p text:style-name="P53"/>
      <text:p text:style-name="P54"><text:span text:style-name="T55">Generalinis direktorius</text:span><text:span text:style-name="T56"><text:tab/>Arūnas Adomėnas</text:span></text:p>
      <text:p text:style-name="P57"/>
      <text:soft-page-break/>
      <text:p text:style-name="P58">PATVIRTINTA</text:p>
      <text:p text:style-name="P59">Muitinės departamento prie</text:p>
      <text:p text:style-name="P60">Lietuvos Respublikos finansų ministerijos</text:p>
      <text:p text:style-name="P61">generalinio direktoriaus</text:p>
      <text:p text:style-name="P62">2016 m. lapkričio 16 d. įsakymu Nr. 1B-925</text:p>
      <text:p text:style-name="P63"/>
      <text:p text:style-name="P64">LENGVATINIO MUITO TARIFO TAIKYMO TAISYKLĖS</text:p>
      <text:p text:style-name="P65"/>
      <text:p text:style-name="P66"><text:span text:style-name="T67">I SKYRIUS</text:span></text:p>
      <text:p text:style-name="P68">BENDROSIOS NUOSTATOS</text:p>
      <text:p text:style-name="P69"/>
      <text:p text:style-name="P70"><text:span text:style-name="T71">1</text:span><text:span text:style-name="T72">. Lengvatinio muito tarifo taikymo taisyklės (toliau – Taisyklės) reglamentuoja lengvatinių muitų taikymo,<text:s/></text:span><text:span text:style-name="T73">lengvatinės prekių kilmės dokumentų pateikimo ir reikalavimų lengvatinės kilmės dokumentams nustatymo tvarką.</text:span></text:p>
      <text:p text:style-name="P74"><text:span text:style-name="T75">2</text:span><text:span text:style-name="T76">. Taisyklėse vartojamos sąvokos ir santrumpos:</text:span></text:p>
      <text:p text:style-name="P77"><text:span text:style-name="T78">2.1</text:span><text:span text:style-name="T79">.<text:s/></text:span><text:span text:style-name="T80">Lengvatinės kilmės dokumentai</text:span><text:span text:style-name="T81"><text:s/>–<text:s/></text:span><text:span text:style-name="T82">Taisyklių 15–19 punktuose nurodyti lengvatinę prekių ki</text:span><text:span text:style-name="T83">lmę įrodantys dokumentai.<text:s/></text:span></text:p>
      <text:p text:style-name="P84"><text:span text:style-name="T85">2.2</text:span><text:span text:style-name="T86">.<text:s/></text:span><text:span text:style-name="T87">Lengvatinis muito tarifas</text:span><text:span text:style-name="T88"><text:s/>– muito norma, nustatyta susitarimuose, kuriuos Sąjunga sudarė su tam tikromis šalimis ar teritorijomis arba muito norma, kurią Sąjunga vienašališkai nustatė tam tikroms šalims ar teritorijoms.</text:span></text:p>
      <text:p text:style-name="P89">2.3.<text:s/><text:span text:style-name="T90">Sąjungos muitinės kodeksas</text:span><text:s/>– 2013 m. spalio 9 d. Europos Parlamento ir Tarybos reglamentas (ES) Nr. 952/2013, kuriuo nustatomas Sąjungos muitinės kodeksas (OL 2013 L 269, p. 1),<text:span text:style-name="T91"><text:s/></text:span>su paskutiniais pakeitimais, padarytais 2016 m. gruodžio 14 d. Europos Parlamento ir Tarybos reglamentu (ES) 2016/2339 (OL 2016 L 354, p. 32)<text:s/></text:p>
      <text:p text:style-name="P92">Papunkčio pakeitimai:</text:p>
      <text:p text:style-name="P93"><text:span text:style-name="T94">Nr.<text:s/></text:span><text:a xlink:href="https://www.e-tar.lt/portal/legalAct.html?documentId=7c04fcc05b3711e79198ffdb108a3753" office:target-frame-name="_top" xlink:show="replace"><text:span text:style-name="T95"> 1B-528</text:span></text:a><text:span text:style-name="T96">, 2017-06-27, paskelbta TAR 2017-07-05, i. k.<text:s/></text:span><text:span text:style-name="T97">2017-11557</text:span></text:p>
      <text:p text:style-name="Normal"/>
      <text:p text:style-name="P98"><text:span text:style-name="T99">2.4</text:span><text:span text:style-name="T100">.<text:s/></text:span><text:span text:style-name="T101">Sąjungos muitinės kodekso deleguotasis aktas</text:span><text:span text:style-name="T102"><text:s/>– 2015 m. liepos 28 d. Komisijos deleguotasis reglamentas (ES) 2015/2446, kuriuo Europos Parlamento ir Tarybos reglamentas (ES) Nr. 952/2013 papildomas išsamiomis taisyklėmis, kuriomis patik</text:span><text:span text:style-name="T103">slinamos kai kurios Sąjungos muitinės kodekso nuostatos (OL 2015 L 343, p. 1), su paskutiniais pakeitimais, padarytais 2016 m. balandžio 8 d. Komisijos deleguotuoju reglamentu Nr. (ES) 2016/698 (OL 2016 L 121, p.1).</text:span></text:p>
      <text:p text:style-name="P104"><text:span text:style-name="T105">2.5</text:span><text:span text:style-name="T106">.</text:span><text:span text:style-name="T107"><text:s/>Sąjungos muitinės kodekso įgyve</text:span><text:span text:style-name="T108">ndinimo aktas</text:span><text:span text:style-name="T109"><text:s/>– 2015 m. lapkričio 24 d. Komisijos įgyvendinimo reglamentas (ES) 2015/2447, kuriuo nustatomos išsamios tam tikrų Europos Parlamento ir Tarybos reglamento (ES) Nr. 952/2013, kuriuo nustatomas Sąjungos muitinės kodeksas, nuostatų įgyvendinimo<text:s/></text:span><text:span text:style-name="T110">taisyklės (OL 2015 L 343, p. 558).</text:span></text:p>
      <text:p text:style-name="P111"><text:span text:style-name="T112">3</text:span><text:span text:style-name="T113">. Kitos Taisyklėse vartojamos sąvokos atitinka<text:s/></text:span><text:span text:style-name="T114">Sąjungos muitinės kodekse, Sąjungos muitinės kodekso deleguotojo ir Sąjungos muitinės kodekso įgyvendinimo aktuose bei Muitinės departamento prie Lietuvos Respublikos<text:s/></text:span><text:span text:style-name="T115">finansų ministerijos generalinio direktoriaus 2009 m. birželio 26 d. įsakyme Nr. 1B-360 „Dėl Elektroninės importo deklaracijos pateikimo, priėmimo ir kitos elektroninės informacijos, susijusios su importo procedūrų vykdymų, mainų taisyklių patvirtinimo“ va</text:span><text:span text:style-name="T116">rtojamas sąvokas.</text:span></text:p>
      <text:p text:style-name="P117"><text:span text:style-name="T118">4</text:span><text:span text:style-name="T119">. Lengvatinis muito tarifas taikomas importuojamoms iš trečiųjų šalių prekėms, kurioms jis nustatytas, ir kai pateikiamas atitinkamas lengvatinės kilmės dokumentas.<text:s/></text:span></text:p>
      <text:p text:style-name="P120"/>
      <text:p text:style-name="P121"><text:span text:style-name="T122">II</text:span><text:span text:style-name="T123"><text:s/>SKYRIUS</text:span></text:p>
      <text:p text:style-name="P124"><text:span text:style-name="T125">PRAŠYMŲ TAIKYTI LENGVATINĮ MUITO TARIFĄ PATEIKIMAS</text:span></text:p>
      <text:p text:style-name="P126"/>
      <text:p text:style-name="P127"><text:span text:style-name="T128">5</text:span><text:span text:style-name="T129">. Vadovaujantis Sąjungos muitinės kodekso 56 straipsnio 3 dalimi prašymo taikyti lengvatinį muito tarifą pateikimu muitinės įstaigai laikomas:</text:span></text:p>
      <text:p text:style-name="P130"><text:span text:style-name="T131">5.1</text:span><text:span text:style-name="T132">. importo deklaracijos pateikimas jos 36 laukelyje „Preferencija“ nurodant preferencijos kodą, taikomą</text:span><text:span text:style-name="T133"><text:s/>tarifinėms priemonės, susietoms su lengvatiniu muito tarifu, ir 44 laukelyje<text:s/></text:span><text:span text:style-name="T134">„</text:span><text:span text:style-name="T135">Papildoma informacija/pateikiami dokumentai/sertifikatai ir leidimai“</text:span><text:span text:style-name="T136"><text:s/></text:span><text:span text:style-name="T137">nurodant atitinkamą dokumento kodą ir lengvatinės kilmės dokumento numerį ir (arba) įforminimo (ar išdavimo</text:span><text:span text:style-name="T138">) datą bei atitinkamais atvejais papildomai įrašant galiojantį registruotojo eksportuotojo kodą arba patvirtinto eksportuotojo kodą;<text:s/></text:span></text:p>
      <text:p text:style-name="P139"><text:span text:style-name="T140">5.2</text:span><text:span text:style-name="T141">. lengvatinės kilmės dokumento pateikimas.</text:span></text:p>
      <text:p text:style-name="P142">6<text:span text:style-name="T143">. Lengvatinės kilmės dokumentai pateikiami Elektroninės importo d</text:span><text:span text:style-name="T144">eklaracijos pateikimo, priėmimo ir kitos elektroninės informacijos, susijusios su importo procedūrų vykdymu, mainų taisyklių nustatyta tvarka elektroniniu pranešimu IEATDLT siunčiant atitinkamo dokumento skenuotą kopiją (PDF formatu) importo muitinės įstai</text:span><text:span text:style-name="T145">gai kartu su importo deklaracija. Importuotojas ar jo įgaliotas atstovas, pateikdamas lengvatinės kilmės dokumentų skenuotas kopijas, turi turėti šių dokumentų originalus<text:s/></text:span></text:p>
      <text:p text:style-name="P146">Punkto pakeitimai:</text:p>
      <text:p text:style-name="P147"><text:span text:style-name="T148">Nr.<text:s/></text:span><text:a xlink:href="https://www.e-tar.lt/portal/legalAct.html?documentId=7c04fcc05b3711e79198ffdb108a3753" office:target-frame-name="_top" xlink:show="replace"><text:span text:style-name="T149"> 1B-528</text:span></text:a><text:span text:style-name="T150">, 2017-06-27, paskelbta TAR 2017-07-05, i. k. 2017-11557</text:span></text:p>
      <text:p text:style-name="Normal"/>
      <text:p text:style-name="P151"><text:span text:style-name="T152">7</text:span><text:span text:style-name="T153">. Prašymas dėl lengvatinio muito tarifo taikymo gali būti pateikiamas ir išleidus prekes.</text:span></text:p>
      <text:p text:style-name="P154"/>
      <text:p text:style-name="P155"><text:span text:style-name="T156">III</text:span><text:span text:style-name="T157"><text:s/>SKYRIUS</text:span></text:p>
      <text:p text:style-name="P158"><text:span text:style-name="T159">BENDRO LENGVATINĖS KILMĖS DOKUMENTO NAUDOJIMAS</text:span></text:p>
      <text:p text:style-name="P160"/>
      <text:p text:style-name="P161"><text:span text:style-name="T162">8</text:span><text:span text:style-name="T163">. Sąjungos muitinės kodekso įgyvendinimo akto 96 straipsnyje, 99 straipsnio 3 dalyje, 115 straipsnyje arba Sąjungos vardu sudarytų lengvatinių susitarimų nustatytais atvejais bendras lengvatinės kilmės dokumentas gali būti pateikiamas importuojant pirmąją<text:s/></text:span><text:span text:style-name="T164">prekių siuntą, jeigu deklarantas kartu su importo deklaracija pateikia teritorinės muitinės sprendimą leisti pateikti muitinei tokį dokumentą.<text:s/></text:span></text:p>
      <text:p text:style-name="P165"><text:span text:style-name="T166">9</text:span><text:span text:style-name="T167">. Importuojant likusias prekes, nurodytas bendrame lengvatinės kilmės dokumente, kartu su importo deklaraci</text:span><text:span text:style-name="T168">ja pateikiama bendro lengvatinės kilmės dokumento ir sprendimo leisti pateikti bendrą lengvatinės kilmės dokumento kopijos. Visi bendrame lengvatinės kilmės dokumente nurodytų prekių įvežimo formalumai turi būti vykdomi toje pačioje muitinės įstaigoje.<text:s/></text:span></text:p>
      <text:p text:style-name="P169"><text:span text:style-name="T170">10</text:span><text:span text:style-name="T171">. Sprendimas leisti pateikti muitinei bendrą lengvatinės kilmės dokumentą priimamas pareiškėjui ar jo įgaliotam atstovui pateikus teritorinei muitinei prašymą, kuriame turi būti nurodyta:</text:span></text:p>
      <text:p text:style-name="P172"><text:span text:style-name="T173">10.1</text:span><text:span text:style-name="T174">. numatomų importuoti prekių eksportuotojo pavadinimas (ad</text:span><text:span text:style-name="T175">resas);<text:s/></text:span></text:p>
      <text:p text:style-name="P176"><text:span text:style-name="T177">10.2</text:span><text:span text:style-name="T178">. numatomų importuoti prekių pirkimo pardavimo sutarties numeris ir sudarymo data;</text:span></text:p>
      <text:p text:style-name="P179"><text:span text:style-name="T180">10.3</text:span><text:span text:style-name="T181">. numatomų importuoti prekių aprašymas ir aštuonių skaitmenų Kombinuotosios nomenklatūros kodas;</text:span></text:p>
      <text:p text:style-name="P182"><text:span text:style-name="T183">10.4</text:span><text:span text:style-name="T184">. numatomų importuoti prekių kiekis ir mata</text:span><text:span text:style-name="T185">vimo vienetai;</text:span></text:p>
      <text:p text:style-name="P186"><text:span text:style-name="T187">10.5</text:span><text:span text:style-name="T188">. laikotarpis, per kurį numatoma importuoti prekes, dėl kurių prašoma leisti pateikti bendrą lengvatinės kilmės dokumentą;</text:span></text:p>
      <text:p text:style-name="P189"><text:span text:style-name="T190">10.6</text:span><text:span text:style-name="T191">. pareiškėjo įsipareigojimas apskaityti importuotas prekes, kurioms taikytinas bendras lengvatinės kil</text:span><text:span text:style-name="T192">mės dokumentas.</text:span></text:p>
      <text:p text:style-name="P193"><text:span text:style-name="T194">11</text:span><text:span text:style-name="T195">. Teritorinė muitinė priima prašymą vadovaudamasi Sąjungos muitinės kodekso 22 straipsnio 2 dalies, Sąjungos muitinės kodekso deleguotojo akto 11 straipsnio, išskyrus 1 dalies d punktą, ir Sąjungos muitinės kodekso įgyvendinamojo<text:s/></text:span><text:span text:style-name="T196">akto 12 straipsnio nuostatomis.</text:span></text:p>
      <text:p text:style-name="P197"><text:span text:style-name="T198">12</text:span><text:span text:style-name="T199">. Priimtas prašymas nagrinėjamas laikantis Sąjungos muitinės kodekso 22 straipsnio 3 dalyje ir Sąjungos muitinės kodekso deleguotojo akto 13 straipsnyje nurodytų terminų ir nuostatų.<text:s/></text:span></text:p>
      <text:p text:style-name="P200"><text:span text:style-name="T201">13</text:span><text:span text:style-name="T202">. Sprendimas dėl prašymo pri</text:span><text:span text:style-name="T203">imamas vadovaujantis Sąjungos muitinės kodekso 22 straipsnio 4–7 dalių nuostatomis.<text:s/></text:span></text:p>
      <text:p text:style-name="P204"><text:span text:style-name="T205">14</text:span><text:span text:style-name="T206">. Teritorinė muitinė, nustačiusi, kad sąlygos pateikti bendrą lengvatinės kilmės dokumentą tenkinamos, priima sprendimą leisti pateikti bendrą lengvatinės kilmės dok</text:span><text:span text:style-name="T207">umentą. Teritorinės muitinės sprendime nurodomas laikotarpis, per kurį numatoma importuoti prekes, dėl kurių bus pateiktas bendras lengvatinės kilmės dokumentas, bet ne ilgiau kaip 12 mėnesių nuo sprendimo priėmimo dienos.<text:s/></text:span></text:p>
      <text:p text:style-name="P208"/>
      <text:p text:style-name="P209"><text:span text:style-name="T210">IV</text:span><text:span text:style-name="T211"><text:s/>SKYRIUS</text:span></text:p>
      <text:p text:style-name="P212"><text:span text:style-name="T213">REIKALAVIMAI<text:s/></text:span><text:span text:style-name="T214">LENGVATINĖS KILMĖS DOKUMENTAMS</text:span></text:p>
      <text:p text:style-name="P215"/>
      <text:p text:style-name="P216"><text:span text:style-name="T217">15</text:span><text:span text:style-name="T218">. Lengvatinio muito tarifo taikymui pateiktas EUR.1, EUR-MED judėjimo sertifikatas turi atitikti šiuos reikalavimus:<text:s/></text:span></text:p>
      <text:p text:style-name="P219"><text:span text:style-name="T220">15.1</text:span><text:span text:style-name="T221">. Išduotas naudojant Sąjungos muitinės kodekso įgyvendinimo akto 22–10 priede arba Sąjungos va</text:span><text:span text:style-name="T222">rdu sudarytuose lengvatiniuose susitarimuose pateiktą formą.</text:span></text:p>
      <text:p text:style-name="P223"><text:span text:style-name="T224">15.2</text:span><text:span text:style-name="T225">. Išduotas prekėms, kilusioms šalyje arba teritorijoje, kuriai nustatytos lengvatos. Šios šalies arba teritorijos pavadinimas arba kodas iš 2012 m. lapkričio 27 d. Komisijos reglamento (E</text:span><text:span text:style-name="T226">S) Nr. 1106/2012, kuriuo dėl šalių ir teritorijų nomenklatūros atnaujinimo įgyvendinimas Europos Parlamento ir Tarybos reglamentas (EB) Nr. 471/2009 dėl Bendrijos statistikos, susijusios su išorės prekyba su ES nepriklausančiomis šalimis (toliau – Komisijo</text:span><text:span text:style-name="T227">s reglamentas (ES) Nr. 1106/2012) (OL 2012 L 328, p. 7), turi būti nurodytas sertifikato 4 langelyje. Jeigu sertifikate išvardytos prekės yra kilusios iš daugiau nei vienos šalies ar teritorijos:</text:span></text:p>
      <text:p text:style-name="P228"><text:span text:style-name="T229">15.2.1</text:span><text:span text:style-name="T230">. sertifikato 4 langelyje „Prekių kilmės šalis, šali</text:span><text:span text:style-name="T231">ų grupė arba teritorija“ gali būti nuoroda į 8 sertifikato langelį;</text:span></text:p>
      <text:p text:style-name="P232"><text:span text:style-name="T233">15.2.2</text:span><text:span text:style-name="T234">. sertifikato 8 langelyje „Įrašo eilės numeris; ženklai ir numeriai; pakuočių skaičius ir rūšis; prekių aprašymas“ turi būti nurodyti prekių kilmės šalių arba teritorijų pavadini</text:span><text:span text:style-name="T235">mai arba kodai iš Komisijos reglamento (ES) Nr. 1106/2012.<text:s/></text:span></text:p>
      <text:p text:style-name="P236"><text:span text:style-name="T237">15.3</text:span><text:span text:style-name="T238">. Sertifikato 1, 2, 5, 8 ir 9 langeliuose pateikti duomenys atitinka su jais susijusius importo deklaracijos duomenis (sertifikato 3, 6 ir 10 langeliai gali būti neužpildyti).<text:s/></text:span></text:p>
      <text:p text:style-name="P239"><text:span text:style-name="T240">15.4</text:span><text:span text:style-name="T241">.</text:span><text:span text:style-name="T242"><text:s/>Sertifikatas išduotas prekėms, kurios buvo vežamos į Sąjungos muitų teritoriją tiesiogiai iš prekių kilmės šalies arba teritorijos, kaip apibrėžta Sąjungos muitinės kodekso deleguotojo akto 69 straipsnyje arba Sąjungos vardu sudarytų lengvatinių susitarim</text:span><text:span text:style-name="T243">ų atitinkamuose straipsniuose.<text:s/></text:span></text:p>
      <text:p text:style-name="P244"><text:span text:style-name="T245">15.5</text:span><text:span text:style-name="T246">. Sertifikatas patvirtintas įgaliotos institucijos, t. y. 11 langelyje yra sertifikatą išdavusio pareigūno parašas ir antspaudas, atitinkantis Nacionalinėje muitinės spaudų ir kitų žymų sistemoje (LT–SMS) pateiktą pa</text:span><text:span text:style-name="T247">vyzdį, nurodyta sertifikato išdavimo vieta ir data.</text:span></text:p>
      <text:p text:style-name="P248"><text:span text:style-name="T249">15.6</text:span><text:span text:style-name="T250">. Sertifikato 12 langelyje nurodyta sertifikato parengimo vieta, data ir yra eksportuotojo parašas.</text:span></text:p>
      <text:p text:style-name="P251"><text:span text:style-name="T252">15.7</text:span><text:span text:style-name="T253">. Sertifikatas išduotas ne daugiau kaip prieš 4 mėnesius (importuojant prekes iš Sirijos</text:span><text:span text:style-name="T254"><text:s/>– ne daugiau kaip prieš 5 mėnesius, importuojant prekes iš CARIFORUM valstybių, Čilės, Meksikos, Užjūrio šalių ir teritorijų, Afrikos, Karibų ir Ramiojo vandenyno grupės valstybių, Rytų ir Pietų Afrikos valstybių – ne daugiau kaip prieš 10 mėnesių, import</text:span><text:span text:style-name="T255">uojant prekes iš Centrinės Amerikos šalių, Kolumbijos, Peru ir Ekvadoro – ne daugiau kaip prieš 12 mėnesių)</text:span><text:s/></text:p>
      <text:p text:style-name="P256">Papunkčio pakeitimai:</text:p>
      <text:p text:style-name="P257"><text:span text:style-name="T258">Nr.<text:s/></text:span><text:a xlink:href="https://www.e-tar.lt/portal/legalAct.html?documentId=7c04fcc05b3711e79198ffdb108a3753" office:target-frame-name="_top" xlink:show="replace"><text:span text:style-name="T259"> 1B-528</text:span></text:a><text:span text:style-name="T260">, 2017-06-27,<text:s/></text:span><text:span text:style-name="T261">paskelbta TAR 2017-07-05, i. k. 2017-11557</text:span></text:p>
      <text:p text:style-name="Normal"/>
      <text:p text:style-name="P262"><text:span text:style-name="T263">16</text:span><text:span text:style-name="T264">. Lengvatinis muito tarifas taikomas pateikus A formos kilmės sertifikatą, jeigu jis atitinka šias sąlygas:</text:span></text:p>
      <text:p text:style-name="P265"><text:span text:style-name="T266">16.1</text:span><text:span text:style-name="T267">. Atitinka Sąjungos muitinės kodekso įgyvendinimo akto<text:s/></text:span><text:span text:style-name="T268">22–08 priede pateiktą formą.</text:span></text:p>
      <text:p text:style-name="P269"><text:span text:style-name="T270">16.2</text:span><text:span text:style-name="T271">. Išduotas prekėms, kurios atitinka</text:span><text:span text:style-name="T272"><text:s/></text:span><text:span text:style-name="T273">Sąjungos muitinės kodekso deleguotojo akto 43 straipsnio nuostatas.</text:span></text:p>
      <text:p text:style-name="P274"><text:span text:style-name="T275">16.3</text:span><text:span text:style-name="T276">. Sertifikato 1, 5–9 langeliuose pateikti duomenys atitinka su jais susijusios importo deklaracijos duomenis (sertifikato 2, 3, 10 langeliai g</text:span><text:span text:style-name="T277">ali būti neužpildyti).</text:span></text:p>
      <text:p text:style-name="P278"><text:span text:style-name="T279">16.4</text:span><text:span text:style-name="T280">. Sertifikato 11 langelyje</text:span><text:span text:style-name="T281"><text:s/>nurodyta sertifikato išdavimo vieta ir data, yra sertifikatą išdavusio įgalioto pareigūno parašas ir antspaudas, atitinkantis Muitinės spaudų ir kitų žymų sistemoje (LT–SMS) pateiktą pavyzdį.</text:span></text:p>
      <text:p text:style-name="P282"><text:span text:style-name="T283">16.5</text:span><text:span text:style-name="T284">. Sertifikato 12 langelyje nurodyta prekių kilmės šalis ir šalis importuotoja (pvz., „Union“ arba vienos iš valstybių narių pavadinimas), sertifikato parengimo vieta, data ir eksportuotojo parašas</text:span><text:s/></text:p>
      <text:p text:style-name="P285">Papunkčio pakeitimai:</text:p>
      <text:p text:style-name="P286"><text:span text:style-name="T287">Nr.<text:s/></text:span><text:a xlink:href="https://www.e-tar.lt/portal/legalAct.html?documentId=7c04fcc05b3711e79198ffdb108a3753" office:target-frame-name="_top" xlink:show="replace"><text:span text:style-name="T288"> 1B-528</text:span></text:a><text:span text:style-name="T289">, 2017-06-27, paskelbta TAR 2017-07-05, i. k. 2017-11557</text:span></text:p>
      <text:p text:style-name="Normal"/>
      <text:p text:style-name="P290"><text:span text:style-name="T291">16.6</text:span><text:span text:style-name="T292"><text:s/>Nėra pasibaigęs sertifikato galiojimo terminas pagal<text:s/></text:span><text:span text:style-name="T293">Sąjungos muitinės kodekso įgyvendinimo akto<text:s/></text:span><text:span text:style-name="T294">94 straipsnio 2 dalies nuostatas.<text:s/></text:span></text:p>
      <text:p text:style-name="P295"><text:span text:style-name="T296">17</text:span><text:span text:style-name="T297">. Lengvatinis muito tarifas taikomas pateikiant sąskaitos faktūros deklaraciją, surašytą pagal Sąjungos Bendrųjų lengvatų sistemą, jeigu:</text:span></text:p>
      <text:p text:style-name="P298"><text:span text:style-name="T299">17.1</text:span><text:span text:style-name="T300">. pateiktas dokumentas atitinka sąskaitos faktūros deklaracijos suraš</text:span><text:span text:style-name="T301">ymo sąlygas taip kaip apibrėžta<text:s/></text:span><text:span text:style-name="T302">Sąjungos muitinės kodekso įgyvendinimo akto<text:s/></text:span><text:span text:style-name="T303">75 straipsnyje;</text:span></text:p>
      <text:p text:style-name="P304"><text:span text:style-name="T305">17.2</text:span><text:span text:style-name="T306">. pateiktas dokumentas išrašytas prekėms, kurios atitinka<text:s/></text:span><text:span text:style-name="T307">Sąjungos muitinės kodekso deleguotojo akto<text:s/></text:span><text:span text:style-name="T308">43 straipsnio nuostatas;</text:span></text:p>
      <text:p text:style-name="P309"><text:span text:style-name="T310">17.3</text:span><text:span text:style-name="T311">. nėra pasibaigęs sąsk</text:span><text:span text:style-name="T312">aitos faktūros deklaracijos galiojimo terminas pagal<text:s/></text:span><text:span text:style-name="T313">Sąjungos muitinės kodekso įgyvendinimo akto<text:s/></text:span><text:span text:style-name="T314">94 straipsnio 2 dalies nuostatas.</text:span></text:p>
      <text:p text:style-name="P315"><text:span text:style-name="T316">18</text:span><text:span text:style-name="T317">. Lengvatinis muito tarifas taikomas pateikiant sąskaitos faktūros (kilmės, EUR-MED) deklaraciją, jeigu:<text:s/></text:span></text:p>
      <text:p text:style-name="P318"><text:span text:style-name="T319">18.1</text:span><text:span text:style-name="T320">. pat</text:span><text:span text:style-name="T321">eiktas dokumentas atitinka sąskaitos faktūros deklaracijos surašymo sąlygas taip kaip apibrėžta<text:s/></text:span><text:span text:style-name="T322">Sąjungos muitinės kodekso įgyvendinimo akto<text:s/></text:span><text:span text:style-name="T323">119 straipsnyje arba Sąjungos vardu sudarytų lengvatinių susitarimų atitinkamų straipsnių nuostatose;<text:s/></text:span></text:p>
      <text:p text:style-name="P324"><text:span text:style-name="T325">18.2</text:span><text:span text:style-name="T326">. sąs</text:span><text:span text:style-name="T327">kaitos faktūros deklaracija surašyta prekėms, kurios vežamos į Sąjungos muitų teritoriją tiesiogiai iš prekių kilmės šalies ar teritorijos, kaip apibrėžta<text:s/></text:span><text:span text:style-name="T328">Sąjungos muitinės kodekso deleguotojo akto<text:s/></text:span><text:span text:style-name="T329">69 straipsnyje arba Sąjungos vardu sudarytų lengvatinių su</text:span><text:span text:style-name="T330">sitarimų atitinkamuose straipsniuose.<text:s/></text:span></text:p>
      <text:p text:style-name="P331"><text:span text:style-name="T332">18.3</text:span><text:span text:style-name="T333">. sąskaitos faktūros deklaracija išduota ne daugiau kaip prieš 4 mėnesius (importuojant prekes iš CARIFORUM valstybių, Čilės, Meksikos, Užjūrio šalių ir teritorijų, Afrikos, Karibų ir Ramiojo vandenyno grupės<text:s/></text:span><text:span text:style-name="T334">valstybių, Rytų ir Pietų Afrikos valstybių – ne daugiau kaip prieš 10 mėnesių, importuojant prekes iš Centrinės Amerikos šalių, Pietų Korėjos, Kolumbijos, Peru ir Ekvadoro – ne daugiau kaip prieš 12 mėnesių)</text:span><text:s/></text:p>
      <text:p text:style-name="P335">Papunkčio pakeitimai:</text:p>
      <text:p text:style-name="P336"><text:span text:style-name="T337">Nr.<text:s/></text:span><text:a xlink:href="https://www.e-tar.lt/portal/legalAct.html?documentId=7c04fcc05b3711e79198ffdb108a3753" office:target-frame-name="_top" xlink:show="replace"><text:span text:style-name="T338"> 1B-528</text:span></text:a><text:span text:style-name="T339">, 2017-06-27, paskelbta TAR 2017-07-05, i. k. 2017-11557</text:span></text:p>
      <text:p text:style-name="Normal"/>
      <text:p text:style-name="P340"><text:span text:style-name="T341">19</text:span><text:span text:style-name="T342">. Lengvatinis muito tarifas taikomas pateikus pareiškimą apie prekių kilmę, jeigu:</text:span></text:p>
      <text:p text:style-name="P343"><text:span text:style-name="T344">19.1</text:span><text:span text:style-name="T345"><text:s/>pateiktas dokumentas<text:s/></text:span><text:span text:style-name="T346">atitinka pareiškimo apie prekių kilmę surašymo sąlygas taip kaip apibrėžta<text:s/></text:span><text:span text:style-name="T347">Sąjungos muitinės kodekso įgyvendinimo akto</text:span><text:span text:style-name="T348"><text:s/>92 straipsnyje;<text:s/></text:span></text:p>
      <text:p text:style-name="P349"><text:span text:style-name="T350">19.2</text:span><text:span text:style-name="T351">. pateiktas dokumentas išrašytas prekėms, kurios atitinka<text:s/></text:span><text:span text:style-name="T352">Sąjungos muitinės kodekso dele</text:span><text:span text:style-name="T353">guotojo akto</text:span><text:span text:style-name="T354"><text:s/>43 straipsnio nuostatas;</text:span></text:p>
      <text:p text:style-name="P355"><text:span text:style-name="T356">19.3</text:span><text:span text:style-name="T357">. nėra pasibaigęs pareiškimo apie prekių kilmę galiojimo terminas, nurodytas Sąjungos muitinės kodekso įgyvendinimo akto<text:s/></text:span><text:span text:style-name="T358">99 straipsnio 2 dalyje.<text:s/></text:span><text:span text:style-name="T359"><text:s/></text:span></text:p>
      <text:p text:style-name="P360"><text:span text:style-name="T361">20</text:span><text:span text:style-name="T362">. Muitinio įforminimo metu kilus abejonėms dėl lengvatinės kilmės dokumentų atitikties reikalavimams įvykdymo, muitinės pareigūnas gali paprašyti deklaranto per 24 valandas pateikti paaiškinimus ir (arba) dokumentus, kuriais remiantis būtų galima patikrint</text:span><text:span text:style-name="T363">i, kad yra įvykdyti Taisyklių 15–19 punktų atitinkami reikalavimai.<text:s/></text:span></text:p>
      <text:p text:style-name="P364"><text:span text:style-name="T365">21</text:span><text:span text:style-name="T366">. Muitinės pareigūnas,</text:span><text:span text:style-name="T367"><text:s/>ketindamas priimti sprendimą išleisti prekes, netaikant lengvatinio muito tarifo,</text:span><text:span text:style-name="T368"><text:s/>pranešimu IESUPLT<text:s/></text:span><text:span text:style-name="T369">informuoja deklarantą apie ketinamą priimti sprendimą, nurodydamas priežastis, kuriomis jis ketina pagrįsti savo sprendimą, suteikiant deklarantui galimybę vadovaujantis<text:s/></text:span><text:span text:style-name="T370">Sąjungos muitinės kodekso įgyvendinimo akto 9 straipsnio nuostatomis</text:span><text:span text:style-name="T371"><text:s/>pareikšti savo nu</text:span><text:span text:style-name="T372">omonę. Muitinės pareigūnas, įvertinęs deklaranto išdėstytus motyvus ar pasibaigus nurodytam terminui, priima sprendimą išleisti prekes, netaikant lengvatinio muito tarifo, arba atsisako savo ketinimų, pripažinęs deklaranto išdėstytų motyvų pagrįstumą.</text:span></text:p>
      <text:p text:style-name="P373"><text:span text:style-name="T374">22</text:span><text:span text:style-name="T375">.<text:s/></text:span><text:span text:style-name="T376">Tais atvejais, kai pateiktuose lengvatinės kilmės dokumentuose nurodyti su prekėmis susiję duomenys nesutampa su kituose kartu su muitinės deklaracija pateiktuose dokumentuose nurodytais duomenimis, duomenys yra neišsamūs arba kelia pagrįstų abejonių d</text:span><text:span text:style-name="T377">ėl galimybės taikyti lengvatinį muito tarifą, tačiau nėra teisinio pagrindo netaikyti lengvatinio muito tarifo, prekės išleidžiamos, jeigu muitai ir mokesčiai, apskaičiuoti pagal prekėms taikytinus didžiausius muitų ir kitų mokesčių tarifus, sumokami arba<text:s/></text:span><text:span text:style-name="T378">pateikiama jų dydžio garantija, o atitinkamas lengvatinės kilmės dokumentas nustatyta tvarka siunčiamas vėlesniam kilmės tikrinimui.<text:s/></text:span></text:p>
      <text:p text:style-name="P379"><text:span text:style-name="T380">23</text:span><text:span text:style-name="T381">. Priimtos importo deklaracijos įforminimas yra sprendimas išleisti prekes, taikant lengvatinį muito tarifą.</text:span></text:p>
      <text:p text:style-name="P382"/>
      <text:p text:style-name="P383"><text:span text:style-name="T384">V</text:span><text:span text:style-name="T385"> SKYRIUS</text:span></text:p>
      <text:p text:style-name="P386"><text:span text:style-name="T387">DOKUMENTŲ ORIGINALŲ SAUGOJIMAS<text:s/></text:span></text:p>
      <text:p text:style-name="P388"/>
      <text:p text:style-name="P389">Pakeistas skyriaus pavadinimas:</text:p>
      <text:p text:style-name="P390"><text:span text:style-name="T391">Nr.<text:s/></text:span><text:a xlink:href="https://www.e-tar.lt/portal/legalAct.html?documentId=7c04fcc05b3711e79198ffdb108a3753" office:target-frame-name="_top" xlink:show="replace"><text:span text:style-name="T392"> 1B-528</text:span></text:a><text:span text:style-name="T393">, 2017-06-27, paskelbta TAR 2017-07-05, i. k. 2017-11557</text:span></text:p>
      <text:p text:style-name="Normal"/>
      <text:p text:style-name="P394"><text:span text:style-name="T395">24</text:span><text:span text:style-name="T396">.<text:s/></text:span>Lengvatinės kilmės dokumentų originalai saugomi importuotojo taip, kaip apibrėžta Sąjungos muitinės kodekso 51 straipsnyje. Nustačius, kad importuotojas nesaugo lengvatinės kilmės dokumentų originalų, teritorinė muitinė, vadovaudamasi Sąjungos muitinės kodekso 28 straipsnio 1 dalies a) punkto nuostatomis sprendimą dėl lengvatinio muito taikymo atšaukia<text:span text:style-name="T397">.</text:span></text:p>
      <text:p text:style-name="P398">Punkto pakeitimai:</text:p>
      <text:p text:style-name="P399"><text:span text:style-name="T400">Nr.<text:s/></text:span><text:a xlink:href="https://www.e-tar.lt/portal/legalAct.html?documentId=7c04fcc05b3711e79198ffdb108a3753" office:target-frame-name="_top" xlink:show="replace"><text:span text:style-name="T401"> 1B-528</text:span></text:a><text:span text:style-name="T402">, 2017-06-27, paskelbta TAR<text:s/></text:span><text:span text:style-name="T403">2017-07-05, i. k. 2017-11557</text:span></text:p>
      <text:p text:style-name="Normal"/>
      <text:p text:style-name="P404"><text:span text:style-name="T405">25.</text:span><text:span text:style-name="T406"><text:s/>Neteko galios nuo 2017-07-06</text:span></text:p>
      <text:p text:style-name="P407">Punkto naikinimas:</text:p>
      <text:p text:style-name="P408"><text:span text:style-name="T409">Nr.<text:s/></text:span><text:a xlink:href="https://www.e-tar.lt/portal/legalAct.html?documentId=7c04fcc05b3711e79198ffdb108a3753" office:target-frame-name="_top" xlink:show="replace"><text:span text:style-name="T410"> 1B-528</text:span></text:a><text:span text:style-name="T411">, 2017-06-27, paskelbta TAR 2017-07-05, i. k. 2017-11557</text:span></text:p>
      <text:p text:style-name="Normal"/>
      <text:p text:style-name="P412"><text:span text:style-name="T413">26.</text:span><text:span text:style-name="T414"><text:s/>Neteko galios nuo 2017-07-06</text:span></text:p>
      <text:p text:style-name="P415">Punkto naikinimas:</text:p>
      <text:p text:style-name="P416"><text:span text:style-name="T417">Nr.<text:s/></text:span><text:a xlink:href="https://www.e-tar.lt/portal/legalAct.html?documentId=7c04fcc05b3711e79198ffdb108a3753" office:target-frame-name="_top" xlink:show="replace"><text:span text:style-name="T418"> 1B-528</text:span></text:a><text:span text:style-name="T419">, 2017-06-27, paskelbta TAR 2017-07-05, i. k. 2017-11557</text:span></text:p>
      <text:p text:style-name="Normal"/>
      <text:p text:style-name="P420"/>
      <text:p text:style-name="P421"/>
      <text:p text:style-name="P422"><text:span text:style-name="T423">Pakeitimai:</text:span></text:p>
      <text:p text:style-name="P424"/>
      <text:p text:style-name="P425"><text:span text:style-name="T426">1.</text:span></text:p>
      <text:p text:style-name="P427"><text:span text:style-name="T428">Muitinės<text:s/></text:span><text:span text:style-name="T429">departamentas prie Lietuvos Respublikos finansų ministerijos, Įsakymas</text:span></text:p>
      <text:p text:style-name="P430"><text:span text:style-name="T431">Nr.<text:s/></text:span><text:a xlink:href="https://www.e-tar.lt/portal/legalAct.html?documentId=7c04fcc05b3711e79198ffdb108a3753" office:target-frame-name="_top" xlink:show="replace"><text:span text:style-name="T432"> 1B-528</text:span></text:a><text:span text:style-name="T433">, 2017-06-27, paskelbta TAR 2017-07-05, i. k. 2017-11557</text:span></text:p>
      <text:p text:style-name="P434"><text:span text:style-name="T435">Dėl Muitinės depart</text:span><text:span text:style-name="T436">amento prie Lietuvos Respublikos finansų ministerijos generalinio direktoriaus 2016 m. lapkričio 16 d. įsakymo Nr. 1B-925 „Dėl Lengvatinio muito tarifo taikymo taisyklių patvirtinim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6</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Juratė Šidlauskaitė</meta:initial-creator>
    <dc:creator>adlibuser</dc:creator>
    <meta:creation-date>2019-03-06T13:46:00Z</meta:creation-date>
    <dc:date>2019-03-06T13:46:00Z</dc:date>
    <meta:print-date>2016-11-16T07:10: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6" meta:paragraph-count="38" meta:word-count="2858" meta:character-count="19117" meta:row-count="135" meta:non-whitespace-character-count="16297"/>
  </office:meta>
</office:document-meta>
</file>