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138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prendimas netenka galios 2024-02-28:</text:span></text:p>
      <text:p text:style-name="P3"><text:span text:style-name="T4">Marijampolės savivaldybės taryba, Sprendimas</text:span></text:p>
      <text:p text:style-name="P5"><text:span text:style-name="T6">Nr.<text:s/></text:span><text:a xlink:href="https://www.e-tar.lt/portal/legalAct.html?documentId=5ec27830d57f11eead77e967e3995264" office:target-frame-name="_top" xlink:show="replace"><text:span text:style-name="T7">1-69</text:span></text:a><text:span text:style-name="T8">, 2024-02-26, paskelbta TAR 2024-02-27, i. k. 2024-03633</text:span></text:p>
      <text:p text:style-name="P9"><text:span text:style-name="T10">Dėl Vietinės rinkliavos už leidimo prekiauti ar teikti paslaugas Marijampolės savivaldybės tarybos nustatytose viešosiose vietose išdavimą nuostatų patvirtinimo</text:span></text:p>
      <text:p text:style-name="P11"/>
      <text:p text:style-name="P12"><text:span text:style-name="T13">Suvestinė redakcija nuo 2019-07-0</text:span><text:span text:style-name="T14">1 iki 2024-02-27</text:span></text:p>
      <text:p text:style-name="P15"/>
      <text:p text:style-name="P16"><text:span text:style-name="T17">Sprendimas paskelbtas: TAR 2015-09-03, i. k. 2015-13436</text:span></text:p>
      <text:p text:style-name="P18"/>
      <text:p text:style-name="P19"><text:span text:style-name="T20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21">MARIJAMPOLĖS SAVIVALDYBĖS TARYBA</text:p>
      <text:p text:style-name="P22"/>
      <text:p text:style-name="P23">SPRENDIMAS</text:p>
      <text:p text:style-name="P24">DĖL VIETINĖS RINKLIAVOS UŽ LEIDIMO PREKIAUTI AR TEIKTI PASLAUGAS MARIJAMPOLĖS SAVIVALDYBĖS TARYBOS NUSTATYTOSE <text:s/>VIEŠOSIOSE VIETOSE IŠDAVIMĄ TVARKOS APRAŠO PATVIRTINIMO</text:p>
      <text:p text:style-name="P25"/>
      <text:p text:style-name="P26"><text:span text:style-name="T27">201</text:span><text:span text:style-name="T28">5</text:span><text:span text:style-name="T29"><text:s/>m. <text:s/>rugpjūčio 31 d. Nr. 1-113</text:span></text:p>
      <text:p text:style-name="P30">Marijampolė</text:p>
      <text:p text:style-name="P31"/>
      <text:p text:style-name="P32"/>
      <text:p text:style-name="P33"><text:span text:style-name="T34">Vadovaudamasi Lietuvos Respublikos vietos savivaldos įstatymo 16 straipsnio 2 dalies 37 punktu, Lietuvos Respublikos rinkliavų įstatymo 11 straipsnio 1 dalies 2 punktu, 12 ir 13 straipsniais, Marijampolės savivaldybės taryba<text:s/></text:span><text:span text:style-name="T35">nusprendžia</text:span><text:span text:style-name="T36">:</text:span></text:p>
      <text:p text:style-name="P37"><text:span text:style-name="T38">1.</text:span><text:span text:style-name="T39"><text:s/>Neteko galios nuo 2019-07-01</text:span></text:p>
      <text:soft-page-break/>
      <text:p text:style-name="P40">Punkto naikinimas:</text:p>
      <text:p text:style-name="P41"><text:span text:style-name="T42">Nr.<text:s/></text:span><text:a xlink:href="https://www.e-tar.lt/portal/legalAct.html?documentId=75558a00829c11e993ffd4361ddf8976" office:target-frame-name="_top" xlink:show="replace"><text:span text:style-name="T43">1-159</text:span></text:a><text:span text:style-name="T44">, 2019-05-27, paskelbta TAR 2019-05-30, i. k. 2019-08541</text:span></text:p>
      <text:p text:style-name="Normal"/>
      <text:p text:style-name="P45"><text:span text:style-name="T46">2</text:span><text:span text:style-name="T47">. Pripažinti netekusiais galios:</text:span></text:p>
      <text:p text:style-name="P48"><text:span text:style-name="T49">2.1</text:span><text:span text:style-name="T50">. Marijampolės savivaldybės vietinės rinkliavos nuostatų, patvirtintų Marijampolės savivaldybės tarybos 2000 m. gruodžio 19 d. sprendimu Nr.112 „Dėl Marijampolės savivaldybės vietinės rinkliavos nuostatų“, 5.2. punktą.</text:span></text:p>
      <text:p text:style-name="P51"><text:span text:style-name="T52">2.2</text:span><text:span text:style-name="T53">. Marijampolės savivaldybės t</text:span><text:span text:style-name="T54">arybos 2011 m. sausio 31 d. sprendimą Nr. 1-1502 „Dėl Vietinės rinkliavos už leidimo prekiauti ar teikti paslaugas Marijampolės savivaldybės tarybos nustatytose viešosiose vietose išdavimą nuostatų patvirtinimo“, 2 punktą.</text:span></text:p>
      <text:p text:style-name="P55"><text:span text:style-name="T56">2.3</text:span><text:span text:style-name="T57">. Marijampolės savivaldybė</text:span><text:span text:style-name="T58">s tarybos 2012 m. rugpjūčio 27 d. sprendimą Nr. 1-626 „Dėl atleidimo nuo vietinės rinkliavos mokesčio už prekybą viešosiose vietose“.</text:span></text:p>
      <text:p text:style-name="P59"><text:span text:style-name="T60">2.4</text:span><text:span text:style-name="T61">. Marijampolės savivaldybės tarybos 2014 m. spalio 27 d. sprendimą Nr. 1-314 „Dėl vietinės rinkliavos už leidimo pr</text:span><text:span text:style-name="T62">ekiauti ar teikti paslaugas Marijampolės savivaldybės tarybos nustatytose viešosiose vietose išdavimą nuostatų pakeitimo, perskaičiuojant kainas į eurus“.<text:s/></text:span></text:p>
      <text:p text:style-name="P63"><text:span text:style-name="T64">3</text:span><text:span text:style-name="T65">. Sprendimas įsigalioja nuo 2015 m. spalio 1 d.</text:span></text:p>
      <text:p text:style-name="P66"/>
      <text:p text:style-name="P67"/>
      <text:p text:style-name="P68"/>
      <text:p text:style-name="P69"><text:span text:style-name="T70">Savivaldybės meras</text:span><text:span text:style-name="T71"><text:tab/>Vidmantas Brazys</text:span></text:p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Marijampolės savivaldybės taryba, Sprendimas</text:span></text:p>
      <text:p text:style-name="P81"><text:span text:style-name="T82">Nr.<text:s/></text:span><text:a xlink:href="https://www.e-tar.lt/portal/legalAct.html?documentId=79c01780c4cd11e583a295d9366c7ab3" office:target-frame-name="_top" xlink:show="replace"><text:span text:style-name="T83">1-11</text:span></text:a><text:span text:style-name="T84">, 2016-01-25, paskelbta TAR 2016-01-27, i. k. 2016-01650</text:span></text:p>
      <text:soft-page-break/>
      <text:p text:style-name="P85"><text:span text:style-name="T86">Dėl Vietinės rinkliavos už<text:s/></text:span><text:span text:style-name="T87">leidimo prekiauti ar teikti paslaugas Marijampolės savivaldybės tarybos nustatytose viešosiose vietose išdavimą tvarkos aprašo, patvirtinto Marijampolės savivaldybės tarybos 2015 m. rugpjūčio 31 d. sprendimu Nr.1-113 „Dėl Vietinės rinkliavos už leidimo pre</text:span><text:span text:style-name="T88">kiauti ar teikti paslaugas Marijampolės savivaldybės tarybos nustatytose viešosiose vietose išdavimą tvarkos aprašo patvirtinimo“, 11 punkto pakeitimo</text:span></text:p>
      <text:p text:style-name="P89"/>
      <text:p text:style-name="P90"><text:span text:style-name="T91">2.</text:span></text:p>
      <text:p text:style-name="P92"><text:span text:style-name="T93">Marijampolės savivaldybės taryba, Sprendimas</text:span></text:p>
      <text:p text:style-name="P94"><text:span text:style-name="T95">Nr.<text:s/></text:span><text:a xlink:href="https://www.e-tar.lt/portal/legalAct.html?documentId=75558a00829c11e993ffd4361ddf8976" office:target-frame-name="_top" xlink:show="replace"><text:span text:style-name="T96">1-159</text:span></text:a><text:span text:style-name="T97">, 2019-05-27, paskelbta TAR 2019-05-30, i. k. 2019-08541</text:span></text:p>
      <text:p text:style-name="P98"><text:span text:style-name="T99">Dėl Vietinės rinkliavos už leidimo prekiauti ar teikti paslaugas Marijampolės savivaldybės tarybos nustatytose viešosiose vietose išdavimą tvarkos a</text:span><text:span text:style-name="T100">prašo patvirtin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a</meta:initial-creator>
    <dc:creator>adlibuser</dc:creator>
    <meta:creation-date>2024-02-28T13:04:00Z</meta:creation-date>
    <dc:date>2024-02-28T13:04:00Z</dc:date>
    <meta:print-date>2015-08-03T11:08:00Z</meta:print-date>
    <meta:template xlink:href="Normal.dotm" xlink:type="simple"/>
    <meta:editing-cycles>2</meta:editing-cycles>
    <meta:editing-duration>PT0S</meta:editing-duration>
    <meta:document-statistic meta:page-count="3" meta:paragraph-count="152" meta:word-count="478" meta:character-count="3195" meta:row-count="204" meta:non-whitespace-character-count="2869"/>
  </office:meta>
</office:document-meta>
</file>