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language="en" fo:country="AU"/>
    </style:style>
    <style:style style:name="T22" style:parent-style-name="DefaultParagraphFont" style:family="text">
      <style:text-properties fo:language="en" fo:country="AU"/>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style:vertical-align="baseline"/>
      <style:text-properties style:font-weight-complex="bold" style:font-size-complex="12pt" fo:hyphenate="false"/>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style:text-properties fo:hyphenate="false"/>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text-align="justify" style:vertical-align="baseline"/>
      <style:text-properties fo:hyphenate="false"/>
    </style:style>
    <style:style style:name="P95" style:parent-style-name="Normal" style:family="paragraph">
      <style:paragraph-properties fo:text-align="justify" style:vertical-align="baseline"/>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weight="bold" style:font-weight-asian="bold" style:font-style-complex="italic" fo:font-size="10pt" style:font-size-asian="10pt"/>
    </style:style>
    <style:style style:name="P102" style:parent-style-name="Normal" style:family="paragraph">
      <style:text-properties style:font-name-asian="MS Mincho"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2-10 iki 2022-03-20</text:span></text:p>
      <text:p text:style-name="P10"/>
      <text:p text:style-name="P11"><text:span text:style-name="T12">Įsakymas paskelbtas: TAR 2021-11-30, i. k. 2021-24791</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22 M. KOMPENSUOJAMŲJŲ VAISTINIŲ PREPARATŲ KAINYNO PATVIRTINIMO</text:p>
      <text:p text:style-name="P19"/>
      <text:p text:style-name="P20"><text:span text:style-name="T21">2021 m.<text:s/></text:span>lapkričio<text:span text:style-name="T22"><text:s/>30 d</text:span><text:span text:style-name="T23">. Nr.</text:span><text:s/><text:span text:style-name="T24">V-2721</text:span></text:p>
      <text:p text:style-name="P25">Vilnius</text:p>
      <text:p text:style-name="P26"/>
      <text:p text:style-name="P27"><text:span text:style-name="T28">Vadovaudamasis Lietuvos Respublikos sveikatos draudimo įstatymo 10 straipsnio 1 dalimi, Lietuvos Respublikos farmacijos įstatymo 57<text:s/></text:span><text:span text:style-name="T29">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0">Nr. 994 „Dėl Ambulatoriniam gydymui skiriamų vaistinių preparatų ir medicinos pagalbos priemonių bazinių kainų ir paciento priemokų už juos apskaičiavimo tvarkos aprašo patvirtinimo“:</text:span></text:p>
      <text:p text:style-name="P31"><text:span text:style-name="T32">1</text:span><text:span text:style-name="T33">. T v i r t i n u <text:s/>2022 m. kompensuojamųjų vaistinių preparatų kain</text:span><text:span text:style-name="T34">yną (pridedama).</text:span></text:p>
      <text:p text:style-name="P35"><text:span text:style-name="T36">2</text:span><text:span text:style-name="T37">. P r i p a ž į s t u <text:s/>netekusiu galios Lietuvos Respublikos sveikatos apsaugos ministro 2021 m. birželio 11 d. įsakymą Nr.<text:s/></text:span>V-1385<text:span text:style-name="T38"><text:s/>„Dėl 2021 m. kompensuojamųjų vaistinių preparatų kainyno patvirtinimo“ su visais pakeitimais ir papildy</text:span><text:span text:style-name="T39">mais.</text:span></text:p>
      <text:p text:style-name="P40"><text:span text:style-name="T41">3</text:span><text:span text:style-name="T42">. P a v e d u:</text:span></text:p>
      <text:p text:style-name="P43"><text:span text:style-name="T44">3.1</text:span><text:span text:style-name="T45">. vaistinėms perskaičiuoti kompensuojamųjų vaistinių preparatų, įrašytų į 2022 m. kompensuojamųjų vaistinių preparatų kainyną, mažmenines kainas;</text:span></text:p>
      <text:p text:style-name="P46"><text:span text:style-name="T47">3.2</text:span><text:span text:style-name="T48">. viceministrui pagal veiklos sritį kontroliuoti šio įsakymo vykdymą.<text:s/></text:span></text:p>
      <text:p text:style-name="P49"><text:span text:style-name="T50">4</text:span><text:span text:style-name="T51">. N u s t a t a u, kad:<text:s/></text:span></text:p>
      <text:p text:style-name="P52"><text:span text:style-name="T53">4.1</text:span><text:span text:style-name="T54">. 2022 m. kompensuojamųjų vaistinių preparatų kainyno 431, 437–439, 445, 574, 575, 720, 748–750, 822, 887 ir 947 grupėms priskiriami vaistiniai preparatai, 346 grupei priskiriamas vaistinis preparatas „</text:span><text:span text:style-name="T55">Victoza</text:span><text:span text:style-name="T56"><text:s/>6 mg / ml injekcinis tirpalas užpildytame švirkštiklyje 3.0 ml N2“ (</text:span><text:span text:style-name="T57">Novo Nordisk A/S</text:span><text:span text:style-name="T58">,</text:span><text:span text:style-name="T59"><text:s/>Danija</text:span><text:span text:style-name="T60">), 399 grupei priskiriamas vaistinis preparatas „</text:span><text:span text:style-name="T61">Enbrel<text:s/></text:span><text:span text:style-name="T62">25 mg milteliai ir tirpiklis injekciniam tirpalui N4 (+ 4 užpildyti švirkštai + 4 adatos + 4 adapteriai + 8</text:span><text:span text:style-name="T63"><text:s/>tamponai, suvilgyti spiritu)“ (</text:span><text:span text:style-name="T64">Pfizer Europe MA EEIG</text:span><text:span text:style-name="T65">,</text:span><text:span text:style-name="T66"><text:s/>Belgija</text:span><text:span text:style-name="T67">), vaistinis preparatas „</text:span><text:span text:style-name="T68">Enbrel</text:span><text:span text:style-name="T69"><text:s/>50 mg injekcinis tirpalas užpildytame švirkštiklyje N4 (MYCLIC) (+ 4 alkoholiu suvilgyti tamponai)“ (</text:span><text:span text:style-name="T70">Pfizer Europe MA EEIG</text:span><text:span text:style-name="T71">,</text:span><text:span text:style-name="T72"><text:s/>Belgija</text:span><text:span text:style-name="T73">) ir vaistinis preparatas „</text:span><text:span text:style-name="T74">Enbr</text:span><text:span text:style-name="T75">el</text:span><text:span text:style-name="T76"><text:s/>25 mg injekcinis tirpalas užpildytame švirkšte N4 (+ 4 alkoholiu suvilgyti tamponai)“ (</text:span><text:span text:style-name="T77">Pfizer Europe MA EEIG</text:span><text:span text:style-name="T78">,</text:span><text:span text:style-name="T79"><text:s/>Belgija</text:span><text:span text:style-name="T80">) skiriami ir išrašomi tik gydymui, pradėtam iki 2021 m. balandžio 1 d., tęsti; <text:s/></text:span></text:p>
      <text:p text:style-name="P81"><text:span text:style-name="T82">4.2</text:span><text:span text:style-name="T83">. 2022 m. kompensuojamųjų vaistinių preparatų k</text:span><text:span text:style-name="T84">ainyno 440, 652 ir 721 grupėms priskiriami vaistiniai preparatai skiriami ir išrašomi tik gydymui, pradėtam iki 2021 m. liepos 1 d., tęsti;<text:s/></text:span></text:p>
      <text:p text:style-name="P85"><text:span text:style-name="T86">4.3</text:span><text:span text:style-name="T87">. 2022 m. kompensuojamųjų vaistinių preparatų kainyno 565 ir 928 grupėms priskiriami vaistiniai preparatai s</text:span><text:span text:style-name="T88">kiriami ir išrašomi tik gydymui, pradėtam iki šio įsakymo įsigaliojimo, tęsti;<text:s/></text:span></text:p>
      <text:p text:style-name="P89"><text:span text:style-name="T90">4.4</text:span><text:span text:style-name="T91">. šis įsakymas įsigalioja 2022 m. sausio 1 d.</text:span></text:p>
      <text:p text:style-name="P92"/>
      <text:p text:style-name="P93"/>
      <text:p text:style-name="P94"/>
      <text:p text:style-name="P95"><text:span text:style-name="T96">Sveikatos apsaugos ministras</text:span><text:span text:style-name="T97"><text:tab/></text:span><text:span text:style-name="T98"><text:tab/><text:s/></text:span><text:span text:style-name="T99"><text:tab/></text:span><text:span text:style-name="T100"><text:tab/><text:s text:c="4"/>Arūnas Dulkys</text:span></text:p>
      <text:p text:style-name="Normal"/>
      <text:p text:style-name="Normal"/>
      <text:p text:style-name="Normal"/>
      <text:p text:style-name="P101">Priedų pakeitimai:</text:p>
      <text:p text:style-name="Normal"/>
      <text:p text:style-name="P102">2022 m. I pusm. Kainynas</text:p>
      <text:p text:style-name="P103">Priedo pakeitimai:</text:p>
      <text:p text:style-name="P104"><text:span text:style-name="T105">Nr.<text:s/></text:span><text:a xlink:href="https://www.e-tar.lt/portal/legalAct.html?documentId=2c7e237184f911ecbd43a994b3e2e1cb" office:target-frame-name="_top" xlink:show="replace"><text:span text:style-name="T106">V-237</text:span></text:a><text:span text:style-name="T107">, 2022-02-03, paskelbta TAR 2022-02-03, i. k. 2022-01948</text:span></text:p>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sveikatos apsaugos ministerija, Įsakymas</text:span></text:p>
      <text:p text:style-name="P117"><text:span text:style-name="T118">Nr.<text:s/></text:span><text:a xlink:href="https://www.e-tar.lt/portal/legalAct.html?documentId=2c7e237184f911ecbd43a994b3e2e1cb" office:target-frame-name="_top" xlink:show="replace"><text:span text:style-name="T119">V-237</text:span></text:a><text:span text:style-name="T120">, 2022-02-03, paskelbta TAR 2022-02-03, i. k. 2022-01948</text:span></text:p>
      <text:p text:style-name="P121"><text:span text:style-name="T122">Dėl Lietuvos Respublikos sveikatos apsaugos ministro 2021 m. lapkričio 30 d. įsakymo Nr. V-2721 „D</text:span><text:span text:style-name="T123">ėl 2022 m. kompensuojamųjų vaistinių preparatų kainyno patvirtin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2-03-16T08:49:00Z</meta:creation-date>
    <dc:date>2022-03-16T08:49:00Z</dc:date>
    <meta:template xlink:href="Normal.dotm" xlink:type="simple"/>
    <meta:editing-cycles>2</meta:editing-cycles>
    <meta:editing-duration>PT0S</meta:editing-duration>
    <meta:document-statistic meta:page-count="3" meta:paragraph-count="30" meta:word-count="436" meta:character-count="3552" meta:row-count="116" meta:non-whitespace-character-count="3146"/>
  </office:meta>
</office:document-meta>
</file>