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fo:language="en" fo:country="AU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P123" style:parent-style-name="Normal" style:family="paragraph">
      <style:paragraph-properties fo:text-align="justify" style:vertical-align="baseline"/>
      <style:text-properties fo:hyphenate="false"/>
    </style:style>
    <style:style style:name="P124" style:parent-style-name="Normal" style:family="paragraph">
      <style:paragraph-properties fo:text-align="justify" style:vertical-align="baseline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2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86447140e16d11ec8d9390588bf2de65" office:target-frame-name="_top" xlink:show="replace"><text:span text:style-name="T14">V-1031</text:span></text:a><text:span text:style-name="T15">, 2022-06-01, paskelbta TAR 2022-06-01, i. k. 2022-11766</text:span></text:p>
      <text:p text:style-name="P16"><text:span text:style-name="T17">Dėl 2022 m. kompensuojamųjų vaistinių preparatų kainyno patvirtinimo</text:span></text:p>
      <text:p text:style-name="P18"/>
      <text:p text:style-name="P19"><text:span text:style-name="T20">Suvestinė redakcija nuo 202</text:span><text:span text:style-name="T21">2-06-10 iki 2022-06-30</text:span></text:p>
      <text:p text:style-name="P22"/>
      <text:p text:style-name="P23"><text:span text:style-name="T24">Įsakymas paskelbtas: TAR 2021-11-30, i. k. 2021-24791</text:span></text:p>
      <text:p text:style-name="P25"/>
      <text:p text:style-name="P26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">LIETUVOS RESPUBLIKOS SVEIKATOS APSAUGOS MINISTRAS</text:p>
      <text:p text:style-name="P28"/>
      <text:p text:style-name="P29">ĮSAKYMAS</text:p>
      <text:p text:style-name="P30">DĖL 2022 M. KOMPENSUOJAMŲJŲ VAISTINIŲ PREPARATŲ KAINYNO PATVIRTINIMO</text:p>
      <text:p text:style-name="P31"/>
      <text:p text:style-name="P32"><text:span text:style-name="T33">2021 m.<text:s/></text:span>lapkričio<text:span text:style-name="T34"><text:s/>30 d</text:span><text:span text:style-name="T35">. Nr.</text:span><text:s/><text:span text:style-name="T36">V-2721</text:span></text:p>
      <text:p text:style-name="P37">Vilnius</text:p>
      <text:p text:style-name="P38"/>
      <text:p text:style-name="P39"><text:span text:style-name="T40">Vadovaudamasis Lietuvos Respublikos sveikatos draudimo įstatymo 10 straipsnio 1 dalimi, Lietuvos Respublikos farmacijos įstatymo 57 straipsnio 1 dalimi ir Ambulatoriniam gydymui skiriamų vaistinių preparatų ir medicinos pagalbos<text:s/></text:span><text:span text:style-name="T41">priemonių bazinių kainų ir paciento priemokų už juos apskaičiavimo tvarkos aprašu, patvirtintu Lietuvos Respublikos Vyriausybės 2005 m. rugsėjo 13 d. nutarimu Nr. 994 „Dėl Ambulatoriniam gydymui skiriamų vaistinių preparatų ir<text:s/></text:span><text:soft-page-break/><text:span text:style-name="T42">medicinos pagalbos priemonių<text:s/></text:span><text:span text:style-name="T43">bazinių kainų ir paciento priemokų už juos apskaičiavimo tvarkos aprašo patvirtinimo“:</text:span></text:p>
      <text:p text:style-name="P44"><text:span text:style-name="T45">1</text:span><text:span text:style-name="T46">. T v i r t i n u <text:s/>2022 m. kompensuojamųjų vaistinių preparatų kainyną (pridedama).</text:span></text:p>
      <text:p text:style-name="P47"><text:span text:style-name="T48">2</text:span><text:span text:style-name="T49">. P r i p a ž į s t u <text:s/>netekusiu galios Lietuvos Respublikos sveikatos apsaugos ministro 2021 m. birželio 11 d. įsakymą Nr.<text:s/></text:span>V-1385<text:span text:style-name="T50"><text:s/>„Dėl 2021 m. kompensuojamųjų vaistinių preparatų kainyno patvirtinimo“ su visais pakeitimais ir papildymais.</text:span></text:p>
      <text:p text:style-name="P51"><text:span text:style-name="T52">3</text:span><text:span text:style-name="T53">. P a v e d</text:span><text:span text:style-name="T54"><text:s/>u:</text:span></text:p>
      <text:p text:style-name="P55"><text:span text:style-name="T56">3.1</text:span><text:span text:style-name="T57">. vaistinėms perskaičiuoti kompensuojamųjų vaistinių preparatų, įrašytų į 2022 m. kompensuojamųjų vaistinių preparatų kainyną, mažmenines kainas;</text:span></text:p>
      <text:p text:style-name="P58"><text:span text:style-name="T59">3.2</text:span><text:span text:style-name="T60">. viceministrui pagal veiklos sritį kontroliuoti šio įsakymo vykdymą.<text:s/></text:span></text:p>
      <text:p text:style-name="P61"><text:span text:style-name="T62">4</text:span><text:span text:style-name="T63">. N u s t a t a<text:s/></text:span><text:span text:style-name="T64">u, kad:<text:s/></text:span></text:p>
      <text:p text:style-name="P65"><text:span text:style-name="T66">4.1</text:span><text:span text:style-name="T67">. 2022 m. kompensuojamųjų vaistinių preparatų kainyno 431,<text:s/></text:span><text:span text:style-name="T68">437–439</text:span><text:span text:style-name="T69">, 445, 574, 575, 720, 822, 887 ir 947 grupėms priskiriami vaistiniai preparatai, 346 grupei priskiriamas vaistinis preparatas „</text:span><text:span text:style-name="T70">Victoza</text:span><text:span text:style-name="T71"><text:s/>6 mg / ml injekcinis tirpalas užpildytame</text:span><text:span text:style-name="T72"><text:s/>švirkštiklyje 3.0 ml N2“ (</text:span><text:span text:style-name="T73">Novo Nordisk A/S</text:span><text:span text:style-name="T74">, Danija), 399 grupei priskiriamas vaistinis preparatas „</text:span><text:span text:style-name="T75">Enbrel</text:span><text:span text:style-name="T76"><text:s/>25 mg milteliai ir tirpiklis injekciniam tirpalui N4 (+ 4 užpildyti švirkštai + 4 adatos + 4 adapteriai + 8 tamponai, suvilgyti spiritu)“ (</text:span><text:span text:style-name="T77">Pfizer Eur</text:span><text:span text:style-name="T78">ope MA EEIG</text:span><text:span text:style-name="T79">, Belgija), vaistinis preparatas „</text:span><text:span text:style-name="T80">Enbrel</text:span><text:span text:style-name="T81"><text:s/>50 mg injekcinis tirpalas užpildytame švirkštiklyje N4 (MYCLIC) (+ 4 alkoholiu suvilgyti tamponai)“ (</text:span><text:span text:style-name="T82">Pfizer Europe MA EEIG</text:span><text:span text:style-name="T83">, Belgija) ir vaistinis preparatas „</text:span><text:span text:style-name="T84">Enbrel</text:span><text:span text:style-name="T85"><text:s/>25 mg injekcinis tirpalas užpildytame š</text:span><text:span text:style-name="T86">virkšte N4 (+ 4 alkoholiu suvilgyti tamponai)“ (</text:span><text:span text:style-name="T87">Pfizer Europe MA EEIG</text:span><text:span text:style-name="T88">, Belgija</text:span><text:span text:style-name="T89">), 748 grupei priskiriamas vaistinis preparatas „</text:span><text:span text:style-name="T90">Ranexa</text:span><text:span text:style-name="T91"><text:s/>375 mg pailginto atpalaidavimo tabletės N60“ (</text:span><text:span text:style-name="T92">Menarini International Operations Luxembourg S.A.</text:span><text:span text:style-name="T93">, Liuksemburgas), vaistinis</text:span><text:span text:style-name="T94"><text:s/>preparatas „</text:span><text:span text:style-name="T95">Ranexa</text:span><text:span text:style-name="T96"><text:s/>500 mg pailginto atpalaidavimo tabletės N60“ (</text:span><text:span text:style-name="T97">Menarini International Operations Luxembourg S.A.</text:span><text:span text:style-name="T98">, Liuksemburgas) ir vaistinis preparatas „</text:span><text:span text:style-name="T99">Ranexa</text:span><text:span text:style-name="T100"><text:s/>750 mg pailginto atpalaidavimo tabletės N60“<text:s/></text:span><text:soft-page-break/><text:span text:style-name="T101">(</text:span><text:span text:style-name="T102">Menarini International Operations Luxembourg S</text:span><text:span text:style-name="T103">.A.</text:span><text:span text:style-name="T104">, Liuksemburgas) skiriami ir išrašomi tik gydymui, pradėtam iki 2021 m. balandžio 1 d., tęsti;</text:span><text:s/></text:p>
      <text:p text:style-name="P105">Papunkčio pakeitimai:</text:p>
      <text:p text:style-name="P106"><text:span text:style-name="T107">Nr.<text:s/></text:span><text:a xlink:href="https://www.e-tar.lt/portal/legalAct.html?documentId=ccd6a130e70a11ecb369fde863feb27d" office:target-frame-name="_top" xlink:show="replace"><text:span text:style-name="T108">V-1053</text:span></text:a><text:span text:style-name="T109">, 2022-06-08, paskelbta TAR</text:span><text:span text:style-name="T110"><text:s/>2022-06-08, i. k. 2022-12336</text:span></text:p>
      <text:p text:style-name="Normal"/>
      <text:p text:style-name="P111"><text:span text:style-name="T112">4.2</text:span><text:span text:style-name="T113">. 2022 m. kompensuojamųjų vaistinių preparatų kainyno 440, 652 ir 721 grupėms priskiriami vaistiniai preparatai skiriami ir išrašomi tik gydymui, pradėtam iki 2021 m. liepos 1 d., tęsti;<text:s/></text:span></text:p>
      <text:p text:style-name="P114"><text:span text:style-name="T115">4.3</text:span><text:span text:style-name="T116">. 2022 m. kompensuojamų</text:span><text:span text:style-name="T117">jų vaistinių preparatų kainyno 565 ir 928 grupėms priskiriami vaistiniai preparatai skiriami ir išrašomi tik gydymui, pradėtam iki šio įsakymo įsigaliojimo, tęsti;<text:s/></text:span></text:p>
      <text:p text:style-name="P118"><text:span text:style-name="T119">4.4</text:span><text:span text:style-name="T120">. šis įsakymas įsigalioja 2022 m. sausio 1 d.</text:span></text:p>
      <text:p text:style-name="P121"/>
      <text:p text:style-name="P122"/>
      <text:p text:style-name="P123"/>
      <text:p text:style-name="P124"><text:span text:style-name="T125">Sveikatos apsaugos ministras</text:span><text:span text:style-name="T126"><text:tab/></text:span><text:span text:style-name="T127"><text:tab/><text:s/></text:span><text:span text:style-name="T128"><text:tab/></text:span><text:span text:style-name="T129"><text:tab/><text:s text:c="4"/>Arūnas Dulkys</text:span></text:p>
      <text:p text:style-name="Normal"/>
      <text:p text:style-name="Normal"/>
      <text:p text:style-name="Normal"/>
      <text:p text:style-name="P130">Priedų pakeitimai:</text:p>
      <text:p text:style-name="Normal"/>
      <text:p text:style-name="P131">2022 m. I pusm. Kainynas (V-1053)</text:p>
      <text:p text:style-name="P132">Priedo pakeitimai:</text:p>
      <text:p text:style-name="P133"><text:span text:style-name="T134">Nr.<text:s/></text:span><text:a xlink:href="https://www.e-tar.lt/portal/legalAct.html?documentId=2c7e237184f911ecbd43a994b3e2e1cb" office:target-frame-name="_top" xlink:show="replace"><text:span text:style-name="T135">V-237</text:span></text:a><text:span text:style-name="T136">, 2022-02-03, paskelbta TAR 2022-02-03, i. k.<text:s/></text:span><text:span text:style-name="T137">2022-01948</text:span></text:p>
      <text:p text:style-name="P138"><text:span text:style-name="T139">Nr.<text:s/></text:span><text:a xlink:href="https://www.e-tar.lt/portal/legalAct.html?documentId=7ee3d0f0a44911ec8d9390588bf2de65" office:target-frame-name="_top" xlink:show="replace"><text:span text:style-name="T140">V-545</text:span></text:a><text:span text:style-name="T141">, 2022-03-15, paskelbta TAR 2022-03-15, i. k. 2022-04780</text:span></text:p>
      <text:p text:style-name="P142"><text:span text:style-name="T143">Nr.<text:s/></text:span><text:a xlink:href="https://www.e-tar.lt/portal/legalAct.html?documentId=7845a860c19d11ec8d9390588bf2de65" office:target-frame-name="_top" xlink:show="replace"><text:span text:style-name="T144">V-804</text:span></text:a><text:span text:style-name="T145">, 2022-04-21, paskelbta TAR 2022-04-21, i. k. 2022-08167</text:span></text:p>
      <text:p text:style-name="P146"><text:span text:style-name="T147">Nr.<text:s/></text:span><text:a xlink:href="https://www.e-tar.lt/portal/legalAct.html?documentId=ccd6a130e70a11ecb369fde863feb27d" office:target-frame-name="_top" xlink:show="replace"><text:span text:style-name="T148">V-1053</text:span></text:a><text:span text:style-name="T149">, 2022-06-08, paskelbta TAR 2022-06-08, i. k. 2022-12336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2c7e237184f911ecbd43a994b3e2e1cb" office:target-frame-name="_top" xlink:show="replace"><text:span text:style-name="T161">V-237</text:span></text:a><text:span text:style-name="T162">, 2022-02-03, paskelbta TAR 2022-02-03, i. k. 2022-01948</text:span></text:p>
      <text:p text:style-name="P163"><text:span text:style-name="T164">Dėl Lietuvos R</text:span><text:span text:style-name="T165">espublikos sveikatos apsaugos ministro 2021 m. lapkričio 30 d. įsakymo Nr. V-2721 „Dėl 2022 m. kompensuojamųjų vaistinių preparatų kainyno patvirtinimo“ pakeitimo</text:span></text:p>
      <text:p text:style-name="P166"/>
      <text:p text:style-name="P167"><text:span text:style-name="T168">2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7ee3d0f0a44911ec8d9390588bf2de65" office:target-frame-name="_top" xlink:show="replace"><text:span text:style-name="T173">V-545</text:span></text:a><text:span text:style-name="T174">, 2022-03-15, paskelbta TAR 2022-03-15, i. k. 2022-04780</text:span></text:p>
      <text:p text:style-name="P175"><text:span text:style-name="T176">Dėl Lietuvos Respublikos sveikatos apsaugos ministro 2021 m. lapkričio 30 d. įsakymo Nr. V-2721 „Dėl 2022 m. kompensuoj</text:span><text:span text:style-name="T177">amųjų vaistinių preparatų kainyno patvirtinimo“ pakeitimo</text:span></text:p>
      <text:p text:style-name="P178"/>
      <text:p text:style-name="P179"><text:span text:style-name="T180">3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7845a860c19d11ec8d9390588bf2de65" office:target-frame-name="_top" xlink:show="replace"><text:span text:style-name="T185">V-804</text:span></text:a><text:span text:style-name="T186">, 2022-04-21, paskelbta T</text:span><text:span text:style-name="T187">AR 2022-04-21, i. k. 2022-08167</text:span></text:p>
      <text:p text:style-name="P188"><text:span text:style-name="T189">Dėl Lietuvos Respublikos sveikatos apsaugos ministro 2021 m. lapkričio 30 d. įsakymo Nr. V-2721 „Dėl 2022 m. kompensuojamųjų vaistinių preparatų kainyno patvirtinimo“ pakeitimo</text:span></text:p>
      <text:p text:style-name="P190"/>
      <text:p text:style-name="P191"><text:span text:style-name="T192">4.</text:span></text:p>
      <text:p text:style-name="P193"><text:span text:style-name="T194">Lietuvos Respublikos sveikatos apsaugos<text:s/></text:span><text:span text:style-name="T195">ministerija, Įsakymas</text:span></text:p>
      <text:p text:style-name="P196"><text:span text:style-name="T197">Nr.<text:s/></text:span><text:a xlink:href="https://www.e-tar.lt/portal/legalAct.html?documentId=ccd6a130e70a11ecb369fde863feb27d" office:target-frame-name="_top" xlink:show="replace"><text:span text:style-name="T198">V-1053</text:span></text:a><text:span text:style-name="T199">, 2022-06-08, paskelbta TAR 2022-06-08, i. k. 2022-12336</text:span></text:p>
      <text:p text:style-name="P200"><text:span text:style-name="T201">Dėl Lietuvos Respublikos sveikatos apsaugos ministro 2021 m.<text:s/></text:span><text:span text:style-name="T202">lapkričio 30 d. įsakymo Nr. V-2721 „Dėl 2022 m. kompensuojamųjų vaistinių preparatų kainy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0819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2-06-10T08:52:00Z</meta:creation-date>
    <dc:date>2022-06-10T08:52:00Z</dc:date>
    <meta:template xlink:href="Normal.dotm" xlink:type="simple"/>
    <meta:editing-cycles>2</meta:editing-cycles>
    <meta:editing-duration>PT0S</meta:editing-duration>
    <meta:document-statistic meta:page-count="4" meta:paragraph-count="31" meta:word-count="875" meta:character-count="6238" meta:row-count="134" meta:non-whitespace-character-count="5394"/>
  </office:meta>
</office:document-meta>
</file>