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text-transform="uppercase"/>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8-01</text:span></text:p>
      <text:p text:style-name="P10"/>
      <text:p text:style-name="P11"><text:span text:style-name="T12">Įstatymas paskelbtas: TAR 2018-04-27, i. k. 2018-0673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LIETUVOS BANKO ĮSTATYMO NR. I-678 47 STRAIPSNIO IR 1 PRIEDO PAKEITIMO</text:p>
      <text:p text:style-name="P20"><text:span text:style-name="T21">ĮSTATYMAS</text:span></text:p>
      <text:p text:style-name="P22"/>
      <text:p text:style-name="P23">2018 m. balandžio 17 d. Nr. XIII-1095</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47 straipsnio pakeitimas</text:span></text:p>
        <text:p text:style-name="P32"><text:span text:style-name="T33">Pakeisti 47 straipsnio 4 dalį ir ją išdėstyti taip:</text:span></text:p>
        <text:p text:style-name="P34"><text:span text:style-name="T35">„4. Vartotojas, manantis, kad<text:s/></text:span><text:span text:style-name="T36">finansų rinkos dalyvis pažeidė jo teises ar teisėtus interesus, atsirandančius iš sutarčių ar su jomis susijusių santykių, ir ketinantis dėl kilusio ginčo nagrinėjimo kreiptis į Lietuvos banką, prieš kreipdamasis į Lietuvos banką privalo raštu kreiptis į f</text:span><text:span text:style-name="T37">inansų rinkos dalyvį, nurodydamas ginčo aplinkybes ir savo reikalavimą. Finansų rinkos dalyvis privalo išnagrinėti rašytinį vartotojo kreipimąsi ir ne vėliau kaip per 15 darbo dienų nuo kreipimosi gavimo dienos pateikti išsamų, motyvuotą, dokumentais pagrį</text:span><text:span text:style-name="T38">stą atsakymą raštu popieriuje ar naudodamas kitą patvariąją laikmeną, jeigu dėl to susitarė vartotojas ir finansų rinkos dalyvis. Išskirtiniais atvejais, kai dėl priežasčių, kurių finansų rinkos dalyvis negali kontroliuoti, atsakymo neįmanoma pateikti per<text:s/></text:span><text:span text:style-name="T39">15 darbo dienų, jis turi išsiųsti negalutinį atsakymą, aiškiai nurodęs atsakymo į vartotojo kreipimąsi vėlavimo priežastis ir terminą, iki kurio vartotojas gaus galutinį atsakymą. Bet kuriuo atveju galutinio atsakymo pateikimo terminas neturi viršyti 35 da</text:span><text:span text:style-name="T40">rbo dienų nuo skundo gavimo dienos. Finansų rinkos dalyvis vartotojų kreipimusis nagrinėja neatlygintinai.“</text:span></text:p>
        <text:p text:style-name="P41">Straipsnio pakeitimai:</text:p>
        <text:p text:style-name="P42"><text:span text:style-name="T43">Nr.<text:s/></text:span><text:a xlink:href="https://www.e-tar.lt/portal/legalAct.html?documentId=0e6866907f7e11e8ae2bfd1913d66d57" office:target-frame-name="_top" xlink:show="replace"><text:span text:style-name="T44">XIII-1304</text:span></text:a><text:span text:style-name="T45">, 2018-0</text:span><text:span text:style-name="T46">6-27, paskelbta TAR 2018-07-04, i. k. 2018-11309</text:span></text:p>
        <text:p text:style-name="Normal"/>
        <text:p text:style-name="P47"><text:span text:style-name="T48">2 straipsnis.</text:span><text:span text:style-name="T49"><text:s/>Neteko galios nuo 2018-08-01</text:span></text:p>
        <text:p text:style-name="P50">Straipsnio naikinimas:</text:p>
        <text:p text:style-name="P51"><text:span text:style-name="T52">Nr.<text:s/></text:span><text:a xlink:href="https://www.e-tar.lt/portal/legalAct.html?documentId=0e6866907f7e11e8ae2bfd1913d66d57" office:target-frame-name="_top" xlink:show="replace"><text:span text:style-name="T53">XIII-1304</text:span></text:a><text:span text:style-name="T54">, 2018-06-27, paskelbta TAR</text:span><text:span text:style-name="T55"><text:s/>2018-07-04, i. k. 2018-11309</text:span></text:p>
        <text:p text:style-name="Normal"/>
        <text:p text:style-name="P56"><text:span text:style-name="T57">3</text:span><text:span text:style-name="T58"><text:s/>straipsnis.<text:s/></text:span><text:span text:style-name="T59">Įstatymo įsigaliojimas</text:span></text:p>
        <text:p text:style-name="P60"><text:span text:style-name="T61">Šis įstatymas įsigalioja 2018 m. rugpjūčio 1 d.</text:span></text:p>
        <text:p text:style-name="P62"/>
        <text:p text:style-name="P63"><text:span text:style-name="T64">Skelbiu šį Lietuvos Respublikos Seimo priimtą įstatymą.</text:span></text:p>
        <text:p text:style-name="P65"/>
        <text:p text:style-name="P66"/>
        <text:p text:style-name="P67"/>
        <text:p text:style-name="P68">Respublikos Prezidentė<text:span text:style-name="T69"><text:tab/></text:span>Dalia Grybauskaitė</text:p>
        <text:p text:style-name="P70"/>
        <text:p text:style-name="P71"/>
        <text:p text:style-name="P72"><text:span text:style-name="T73">Pakeitimai:</text:span></text:p>
        <text:p text:style-name="P74"/>
        <text:p text:style-name="P75"><text:span text:style-name="T76">1.</text:span></text:p>
        <text:p text:style-name="P77"><text:span text:style-name="T78">Lietuvos</text:span><text:span text:style-name="T79"><text:s/>Respublikos Seimas, Įstatymas</text:span></text:p>
        <text:p text:style-name="P80"><text:span text:style-name="T81">Nr.<text:s/></text:span><text:a xlink:href="https://www.e-tar.lt/portal/legalAct.html?documentId=0e6866907f7e11e8ae2bfd1913d66d57" office:target-frame-name="_top" xlink:show="replace"><text:span text:style-name="T82">XIII-1304</text:span></text:a><text:span text:style-name="T83">, 2018-06-27, paskelbta TAR 2018-07-04, i. k. 2018-11309</text:span></text:p>
        <text:p text:style-name="P84"><text:span text:style-name="T85">Lietuvos Respublikos Lietuvos banko įstatymo Nr. I-678 47</text:span><text:span text:style-name="T86"><text:s/>straipsnio ir 1 priedo pakeitimo įstatymo Nr. XIII-1095 1 straipsnio pakeitimo ir 2 straipsnio pripažinimo netekusiu galios įstatymas</text:span></text:p>
        <text:p text:style-name="P87"/>
        <text:p text:style-name="P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9T12:16:00Z</meta:creation-date>
    <dc:date>2018-07-09T12:16:00Z</dc:date>
    <meta:print-date>2018-04-17T08:07:00Z</meta:print-date>
    <meta:template xlink:href="Normal.dotm" xlink:type="simple"/>
    <meta:editing-cycles>2</meta:editing-cycles>
    <meta:editing-duration>PT0S</meta:editing-duration>
    <meta:document-statistic meta:page-count="2" meta:paragraph-count="38" meta:word-count="305" meta:character-count="2522" meta:row-count="118" meta:non-whitespace-character-count="2255"/>
  </office:meta>
</office:document-meta>
</file>