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widows="0" fo:orphans="0">
        <style:tab-stops>
          <style:tab-stop style:type="left" style:position="5.1187in"/>
        </style:tab-stops>
      </style:paragraph-properties>
    </style:style>
    <style:style style:name="P36" style:parent-style-name="Normal" style:family="paragraph">
      <style:paragraph-properties fo:keep-with-next="always" fo:widows="0" fo:orphans="0">
        <style:tab-stops>
          <style:tab-stop style:type="left" style:position="5.1187in"/>
        </style:tab-stops>
      </style:paragraph-properties>
    </style:style>
    <style:style style:name="P37" style:parent-style-name="Normal" style:family="paragraph">
      <style:paragraph-properties fo:keep-with-next="always" fo:widows="0" fo:orphans="0">
        <style:tab-stops>
          <style:tab-stop style:type="left" style:position="5.1187in"/>
        </style:tab-stops>
      </style:paragraph-properties>
    </style:style>
    <style:style style:name="P38" style:parent-style-name="Normal" style:family="paragraph">
      <style:paragraph-properties fo:keep-with-next="always" fo:widows="0" fo:orphans="0">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49" style:parent-style-name="Normal" style:family="paragraph">
      <style:paragraph-properties fo:margin-left="3.6in" fo:text-indent="0.9in">
        <style:tab-stops/>
      </style:paragraph-properties>
      <style:text-properties style:font-size-complex="12pt"/>
    </style:style>
    <style:style style:name="P50" style:parent-style-name="Normal" style:family="paragraph">
      <style:paragraph-properties fo:margin-left="3.6in" fo:text-indent="0.9in">
        <style:tab-stops/>
      </style:paragraph-properties>
      <style:text-properties style:font-size-complex="12pt"/>
    </style:style>
    <style:style style:name="P51" style:parent-style-name="Normal" style:family="paragraph">
      <style:paragraph-properties fo:margin-left="3.6in" fo:text-indent="0.9in">
        <style:tab-stops/>
      </style:paragraph-properties>
      <style:text-properties style:font-size-complex="12pt"/>
    </style:style>
    <style:style style:name="P52" style:parent-style-name="Normal" style:family="paragraph">
      <style:paragraph-properties fo:margin-left="3.6in" fo:text-indent="0.9in">
        <style:tab-stops/>
      </style:paragraph-properties>
      <style:text-properties fo:color="#000000" fo:font-size="11.5pt" style:font-size-asian="11.5pt" style:font-size-complex="11.5pt" style:language-asian="lt" style:country-asian="LT"/>
    </style:style>
    <style:style style:name="P53" style:parent-style-name="Normal" style:family="paragraph">
      <style:paragraph-properties fo:margin-left="4.5in">
        <style:tab-stops/>
      </style:paragraph-properties>
      <style:text-properties fo:color="#000000" fo:font-size="11.5pt" style:font-size-asian="11.5pt" style:font-size-complex="11.5pt" style:language-asian="lt" style:country-asian="LT"/>
    </style:style>
    <style:style style:name="P54" style:parent-style-name="Normal" style:family="paragraph">
      <style:paragraph-properties fo:margin-left="3.6in" fo:text-indent="0.9in">
        <style:tab-stops/>
      </style:paragraph-properties>
    </style:style>
    <style:style style:name="T55" style:parent-style-name="DefaultParagraphFont" style:family="text">
      <style:text-properties fo:font-size="11.5pt" style:font-size-asian="11.5pt" style:font-size-complex="11.5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tab-stops>
          <style:tab-stop style:type="left" style:position="2.4895in"/>
        </style:tab-stops>
      </style:paragraph-properties>
      <style:text-properties fo:font-weight="bold" style:font-weight-asian="bold" style:font-weight-complex="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ab-stops>
          <style:tab-stop style:type="left" style:position="0.7875in"/>
        </style:tab-stops>
      </style:paragraph-properties>
      <style:text-properties style:font-size-complex="12pt" fo:background-color="#FFFF00"/>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006in" fo:text-indent="0.3937in">
        <style:tab-stops>
          <style:tab-stop style:type="left" style:position="0.78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left="0.0006in" fo:text-indent="0.3937in">
        <style:tab-stops>
          <style:tab-stop style:type="left" style:position="0.78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006in" fo:text-indent="0.3937in">
        <style:tab-stops>
          <style:tab-stop style:type="left" style:position="0.7868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left="0.0006in" fo:text-indent="0.3937in">
        <style:tab-stops>
          <style:tab-stop style:type="left" style:position="0.7868in"/>
          <style:tab-stop style:type="left" style:position="6.499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006in" fo:text-indent="0.3937in">
        <style:tab-stops>
          <style:tab-stop style:type="left" style:position="0.7868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left="0.0006in" fo:text-indent="0.3937in">
        <style:tab-stops>
          <style:tab-stop style:type="left" style:position="0.7868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006in" fo:text-indent="0.3937in">
        <style:tab-stops>
          <style:tab-stop style:type="left" style:position="0.7868in"/>
          <style:tab-stop style:type="left" style:position="1.2791in"/>
          <style:tab-stop style:type="left" style:position="1.377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006in" fo:text-indent="0.3937in">
        <style:tab-stops>
          <style:tab-stop style:type="left" style:position="0.7868in"/>
          <style:tab-stop style:type="left" style:position="1.2791in"/>
          <style:tab-stop style:type="left" style:position="1.377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0006in" fo:text-indent="0.3937in">
        <style:tab-stops>
          <style:tab-stop style:type="left" style:position="0.7868in"/>
          <style:tab-stop style:type="left" style:position="1.2791in"/>
          <style:tab-stop style:type="left" style:position="1.377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006in" fo:text-indent="0.3937in">
        <style:tab-stops>
          <style:tab-stop style:type="left" style:position="0.7868in"/>
          <style:tab-stop style:type="left" style:position="1.2791in"/>
          <style:tab-stop style:type="left" style:position="1.377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006in" fo:text-indent="0.3937in">
        <style:tab-stops>
          <style:tab-stop style:type="left" style:position="0.7868in"/>
          <style:tab-stop style:type="left" style:position="1.2791in"/>
          <style:tab-stop style:type="left" style:position="1.377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3937in">
        <style:tab-stops>
          <style:tab-stop style:type="left" style:position="0.3937in"/>
          <style:tab-stop style:type="left" style:position="0.8861in"/>
          <style:tab-stop style:type="left" style:position="0.9847in"/>
        </style:tab-stops>
      </style:paragraph-properties>
    </style:style>
    <style:style style:name="P174" style:parent-style-name="Normal" style:family="paragraph">
      <style:paragraph-properties fo:text-align="center">
        <style:tab-stops>
          <style:tab-stop style:type="left" style:position="0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1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0in"/>
          <style:tab-stop style:type="left" style:position="0.6895in"/>
        </style:tab-stops>
      </style:paragraph-properties>
    </style:style>
    <style:style style:name="P265" style:parent-style-name="Normal" style:family="paragraph">
      <style:paragraph-properties fo:text-align="center">
        <style:tab-stops>
          <style:tab-stop style:type="left" style:position="0.787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fo:text-transform="uppercase" style:font-size-complex="12pt"/>
    </style:style>
    <style:style style:name="P269" style:parent-style-name="Normal" style:family="paragraph">
      <style:paragraph-properties fo:text-align="center">
        <style:tab-stops>
          <style:tab-stop style:type="left" style:position="0.7875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2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25in">
        <style:tab-stops>
          <style:tab-stop style:type="left" style:position="0.5375in"/>
        </style:tab-stops>
      </style:paragraph-properties>
    </style:style>
    <style:style style:name="P289" style:parent-style-name="Normal" style:family="paragraph">
      <style:paragraph-properties fo:text-align="center">
        <style:tab-stops>
          <style:tab-stop style:type="left" style:position="0.787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ab-stops>
          <style:tab-stop style:type="left" style:position="0.78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tab-stops>
          <style:tab-stop style:type="left" style:position="0.7875in"/>
        </style:tab-stops>
      </style:paragraph-properties>
    </style:style>
    <style:style style:name="P318" style:parent-style-name="Normal" style:family="paragraph">
      <style:paragraph-properties fo:text-align="center">
        <style:tab-stops>
          <style:tab-stop style:type="left" style:position="0.787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7875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margin-left="0.25in">
        <style:tab-stops>
          <style:tab-stop style:type="left" style:position="0.5375in"/>
        </style:tab-stops>
      </style:paragraph-properties>
      <style:text-properties fo:font-weight="bold" style:font-weight-asian="bold" style:font-size-complex="12pt"/>
    </style:style>
    <style:style style:name="P3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3944in">
        <style:tab-stops>
          <style:tab-stop style:type="left" style:position="-0.3944in"/>
          <style:tab-stop style:type="left" style:position="0.1965in"/>
          <style:tab-stop style:type="left" style:position="0.393in"/>
        </style:tab-stops>
      </style:paragraph-properties>
    </style:style>
    <style:style style:name="P345" style:parent-style-name="Normal" style:family="paragraph">
      <style:paragraph-properties fo:text-align="center">
        <style:tab-stops>
          <style:tab-stop style:type="left" style:position="0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0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23</text:span></text:p>
      <text:p text:style-name="P10"/>
      <text:p text:style-name="P11"><text:span text:style-name="T12">Nutarimas paskelbtas: TAR 2015-03-16, i. k. 2015-03854</text:span></text:p>
      <text:p text:style-name="P13"/>
      <text:p text:style-name="P14"><text:span text:style-name="T1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
      <text:p text:style-name="P17"><text:span text:style-name="T18">LIETUVOS BANKO VALDYBA</text:span></text:p>
      <text:p text:style-name="P19">NUTARIMAS</text:p>
      <text:p text:style-name="P20"><text:span text:style-name="T21">DĖL<text:s/></text:span><text:span text:style-name="T22">MAKROPRUDENCINĖS POLITIKOS STRATEGIJOS PATVIRTINIMO</text:span></text:p>
      <text:p text:style-name="P23"/>
      <text:p text:style-name="P24">2015 m. kovo 12 d. Nr. 03-31</text:p>
      <text:p text:style-name="P25">Vilnius</text:p>
      <text:p text:style-name="P26"/>
      <text:p text:style-name="P27"/>
      <text:p text:style-name="P28"><text:span text:style-name="T29">Vadovaudamasi Lietuvos<text:s/></text:span><text:span text:style-name="T30">Respublikos Lietuvos banko įstatymo 47</text:span><text:span text:style-name="T31">1</text:span><text:span text:style-name="T32"> straipsniu 3 dalies 2 punktu, Lietuvos banko valdyba n u t a r i a:</text:span></text:p>
      <text:p text:style-name="P33"><text:span text:style-name="T34">Patvirtinti Makroprudencinės politikos strategiją (pridedama).</text:span></text:p>
      <text:p text:style-name="P35"/>
      <text:p text:style-name="P36"/>
      <text:p text:style-name="P37"/>
      <text:p text:style-name="P38"><text:span text:style-name="T39">Valdybos pirmininkas</text:span><text:span text:style-name="T40"><text:tab/>Vitas Vasiliauskas</text:span></text:p>
      <text:soft-page-break/>
      <text:p text:style-name="P41">PATVIRTINTA</text:p>
      <text:p text:style-name="P49">Lietuvos banko valdybos</text:p>
      <text:p text:style-name="P50">2015 m. kovo 12 d.</text:p>
      <text:p text:style-name="P51">nutarimu Nr. 03-31</text:p>
      <text:p text:style-name="P52">(Lietuvos banko valdybos<text:s/></text:p>
      <text:p text:style-name="P53">2019 m. sausio 21 d.<text:s/></text:p>
      <text:p text:style-name="P54"><text:span text:style-name="T55">nutarimo Nr. 03-5 redakcija)</text:span></text:p>
      <text:p text:style-name="P56"/>
      <text:p text:style-name="P57"/>
      <text:p text:style-name="P58"><text:span text:style-name="T59">MAKROPRUDENCINĖS POLITIKOS STRATEGIJ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akroprudencinės politikos strategija (toliau – Strategija) parengta vadovaujantis Lietuvos Respublikos Lietuvos banko įstatymo (toliau – Lietuvos banko įstatymas) 47</text:span><text:span text:style-name="T70">1</text:span><text:span text:style-name="T71"><text:s/>straipsniu. Šiame straipsnyje nurodyta, kad Lietuvoje už makroprudencinę politiką atsakinga institucija yra Lietuvos bankas.</text:span></text:p>
      <text:p text:style-name="P72"><text:span text:style-name="T73">2</text:span><text:span text:style-name="T74">. Strategijos tikslas – nustatyti makroprudencinės politikos tarpinius tikslus, priemones, sprendimų priėmimo ir jų viešinimo</text:span><text:span text:style-name="T75"><text:s/>tvarką, taip pat bendradarbiavimą su kitomis institucijomis vykdant makroprudencinę politiką.</text:span></text:p>
      <text:p text:style-name="P76"><text:span text:style-name="T77">3</text:span><text:span text:style-name="T78">. Strategijoje vartojamos sąvokos:</text:span></text:p>
      <text:p text:style-name="P79"><text:span text:style-name="T80">3.1</text:span><text:span text:style-name="T81">.<text:s/></text:span><text:span text:style-name="T82">abipusiškumas </text:span><text:span text:style-name="T83">–</text:span><text:span text:style-name="T84"> </text:span><text:span text:style-name="T85">susitarimas, pagal kurį atitinkama institucija vienoje jurisdikcijoje taiko tokią pačią arba panaš</text:span><text:span text:style-name="T86">ią makroprudencinės politikos priemonę, kurią nustatė ir aktyvavo kitos jurisdikcijos atitinkama institucija toje jurisdikcijoje tokią pačią riziką patiriantiems visiems finansinių paslaugų teikėjams;</text:span></text:p>
      <text:p text:style-name="P87"><text:span text:style-name="T88">3.2</text:span><text:span text:style-name="T89">.<text:s/></text:span><text:span text:style-name="T90">finansų rinkos infrastruktūra</text:span><text:span text:style-name="T91"><text:s/>– dalyvaujančias</text:span><text:span text:style-name="T92"><text:s/>institucijas apimanti daugiašalė sistema, įskaitant sistemos operatorių, kuri naudojama mokėjimo, vertybinių popierių, išvestinių finansinių priemonių ar kitų finansinių sandorių tarpuskaitos, atsiskaitymo arba registravimo operacijoms atlikti;</text:span></text:p>
      <text:p text:style-name="P93">3.3.<text:s/><text:span text:style-name="T94">finansų sistema</text:span><text:s/>– visos finansų įstaigos, rinkos, produktai ir rinkų infrastruktūros;<text:s/></text:p>
      <text:p text:style-name="P95"><text:span text:style-name="T96">3.4</text:span><text:span text:style-name="T97">.<text:s/></text:span><text:span text:style-name="T98">makroprudencinė politika</text:span><text:span text:style-name="T99"><text:s/>– politika, kuria Lietuvos bankas siekia prisidėti prie visos finansų sistemos stabilumo apsaugos, įskaitant finansų sistemos atsparumo</text:span><text:span text:style-name="T100"><text:s/>stiprinimą ir sisteminės rizikos susidarymo mažinimą, kad būtų užtikrintas tvarus finansų sektoriaus įnašas į ekonomikos augimą;</text:span></text:p>
      <text:p text:style-name="P101"><text:span text:style-name="T102">3.5</text:span><text:span text:style-name="T103">.<text:s/></text:span><text:span text:style-name="T104">makroprudencinės politikos priemonė –</text:span><text:span text:style-name="T105"><text:s/>makroprudencinės politikos pagrindiniam tikslui ir tarpiniams tikslams pasiekti</text:span><text:span text:style-name="T106"><text:s/>taikoma priemonė, kuria nustatomi reikalavimai finansų sistemai arba<text:s/></text:span><text:span text:style-name="T107">atskiroms finansų įstaigoms, draudimo ir kitoms finansines paslaugas teikiančioms įmonėms;</text:span></text:p>
      <text:p text:style-name="P108">3.6.<text:s/><text:span text:style-name="T109">sisteminė rizika<text:s/></text:span><text:span text:style-name="T110">–<text:s/></text:span>finansų sistemos sutrikimo rizika, kuri gali turėti reikšmingų neigiamų pasekmių finansų sistemai ir ekonomikai.<text:s/></text:p>
      <text:p text:style-name="P111"><text:span text:style-name="T112">4</text:span><text:span text:style-name="T113">. Kitos Strategijoje vartojamos sąvokos suprantamos taip, kaip jos apibrėžtos Lietuvos banko įstatyme, Lietuvos banko ir kituose finansų sistemos veiklą reglamentuojančiuose Lietuvos Respublikos ir Euro</text:span><text:span text:style-name="T114">pos Sąjungos teisės aktuose.</text:span></text:p>
      <text:p text:style-name="P115"/>
      <text:p text:style-name="P116"><text:span text:style-name="T117">II</text:span><text:span text:style-name="T118"><text:s/></text:span><text:span text:style-name="T119">SKYRIUS</text:span></text:p>
      <text:p text:style-name="P120"><text:span text:style-name="T121">MAKROPRUDENCINĖS POLITIKOS TIKSLAI<text:s/></text:span></text:p>
      <text:p text:style-name="P122"/>
      <text:p text:style-name="P123"><text:span text:style-name="T124">5</text:span><text:span text:style-name="T125">. Pagrindinis makroprudencinės politikos tikslas – prisidėti prie visos finansų sistemos stabilumo apsaugos, įskaitant finansų sistemos atsparumo stiprinimą ir sisteminės rizikos susidarymo mažinimą,<text:s/></text:span><text:span text:style-name="T126">kad būtų užtikrintas tvarus finansų sektoriaus įnašas</text:span><text:span text:style-name="T127"><text:s/>į<text:s/></text:span><text:span text:style-name="T128">ekonomikos augimą.</text:span></text:p>
      <text:p text:style-name="P129"><text:span text:style-name="T130">6</text:span><text:span text:style-name="T131">.<text:s/></text:span><text:span text:style-name="T132">Įgyvendindamas pagrindinį makroprudencinės politikos tikslą Lietuvos bankas siekia šių tarpinių tikslų:</text:span></text:p>
      <text:p text:style-name="P133"><text:span text:style-name="T134">6.1</text:span><text:span text:style-name="T135">.<text:s/></text:span><text:span text:style-name="T136">riboti ir siekti, kad būtų išvengta perteklinio kredito augimo ir pernelyg didelio finansinio sverto;</text:span></text:p>
      <text:p text:style-name="P137"><text:span text:style-name="T138">6.2</text:span><text:span text:style-name="T139">.<text:s/></text:span><text:span text:style-name="T140">riboti i</text:span><text:span text:style-name="T141">r siekti, kad būtų išvengta pernelyg didelės turto ir įsipareigojimų terminų neatitikties, pernelyg didelės užsienio valiutos kurso ir likvidumo rizikos finansų sistemoje;</text:span></text:p>
      <text:p text:style-name="P142"><text:span text:style-name="T143">6.3</text:span><text:span text:style-name="T144">.<text:s/></text:span><text:span text:style-name="T145">riboti pernelyg didelę finansines paslaugas teikiančių įmonių turto arba ki</text:span><text:span text:style-name="T146">tų tiesioginių ir netiesioginių pozicijų koncentraciją;</text:span></text:p>
      <text:p text:style-name="P147"><text:span text:style-name="T148">6.4</text:span><text:span text:style-name="T149">.<text:s/></text:span><text:span text:style-name="T150">riboti sisteminį poveikį turinčių<text:s/></text:span><text:span text:style-name="T151">finansų įstaigų</text:span><text:span text:style-name="T152"><text:s/>netinkamas paskatas<text:s/></text:span>prisiimti pernelyg didelę riziką<text:span text:style-name="T153">, siekdamas sumažinti</text:span><text:span text:style-name="T154"><text:s/>jų<text:s/></text:span><text:span text:style-name="T155">neatsakingo elgesio pavojų;</text:span></text:p>
      <text:p text:style-name="P156"><text:span text:style-name="T157">6.5</text:span><text:span text:style-name="T158">.<text:s/></text:span><text:span text:style-name="T159">stiprinti finansų rinkos<text:s/></text:span><text:span text:style-name="T160">infrastruktūros atsparumą.</text:span></text:p>
      <text:p text:style-name="P161"><text:span text:style-name="T162">7</text:span><text:span text:style-name="T163">.<text:s/></text:span><text:span text:style-name="T164">Lietuvos bankas makroprudencinės politikos tikslų siekia identifikuodamas sisteminę riziką šalies finansų sistemai, ją analizuodamas ir vertindamas, įdiegdamas, griežtindamas arba švelnindamas makroprudencinės politikos<text:s/></text:span><text:span text:style-name="T165">priemones.</text:span></text:p>
      <text:p text:style-name="P166"><text:span text:style-name="T167">8</text:span><text:span text:style-name="T168">.<text:s/></text:span><text:span text:style-name="T169">Kad būtų efektyviai siekiama<text:s/></text:span><text:span text:style-name="T170">makroprudencinės politikos tikslų,</text:span><text:span text:style-name="T171"><text:s/></text:span><text:span text:style-name="T172">Lietuvos bankas prireikus prisideda tobulinant indėlių ir investicijų garantijų sistemą.</text:span></text:p>
      <text:p text:style-name="P173"/>
      <text:p text:style-name="P174"><text:span text:style-name="T175">III</text:span><text:span text:style-name="T176"><text:s/>SKYRIUS</text:span></text:p>
      <text:p text:style-name="P177"><text:span text:style-name="T178">MAKROPRUDENCINĖS POLITIKOS PRIEMONĖS</text:span></text:p>
      <text:p text:style-name="P179"/>
      <text:p text:style-name="P180"><text:span text:style-name="T181">9</text:span><text:span text:style-name="T182">. Siekdamas makropruden</text:span><text:span text:style-name="T183">cinės politikos tikslų Lietuvos bankas teisės aktuose nustatytais atvejais ir tvarka finansų rinkos dalyviams taiko makroprudencinės politikos priemones, taip pat leidžia finansų rinkos dalyviams skirtas rekomendacijas bei skelbia viešus ir neviešus praneš</text:span><text:span text:style-name="T184">imus apie sisteminę riziką.</text:span></text:p>
      <text:p text:style-name="P185"><text:span text:style-name="T186">10</text:span><text:span text:style-name="T187">. Lietuvos bankas, siekdamas makroprudencinės politikos tikslų, prireikus taiko šias makroprudencinės politikos priemones:</text:span></text:p>
      <text:p text:style-name="P188"><text:span text:style-name="T189">10.1</text:span><text:span text:style-name="T190">. anticiklinį kapitalo rezervą;</text:span></text:p>
      <text:p text:style-name="P191"><text:span text:style-name="T192">10.2</text:span><text:span text:style-name="T193">. reikalavimą taikyti didesnius rizikos svorius<text:s/></text:span><text:span text:style-name="T194">makroprudenciniais tikslais;</text:span></text:p>
      <text:p text:style-name="P195"><text:span text:style-name="T196">10.3</text:span><text:span text:style-name="T197">. kredito dydžio ir įkeisto turto vertės santykio ribojimą;</text:span></text:p>
      <text:p text:style-name="P198"><text:span text:style-name="T199">10.4</text:span><text:span text:style-name="T200">. finansinių įsipareigojimų grąžinimui skirtos įmokos ir pajamų santykio ribojimą arba kitas pajamų ir skolos santykį ribojančias priemones;</text:span></text:p>
      <text:p text:style-name="P201"><text:span text:style-name="T202">10.5</text:span><text:span text:style-name="T203">.<text:s/></text:span><text:span text:style-name="T204">kredito sutarties trukmės ribojimą arba paskolos grąžinimo reikalavimą;</text:span></text:p>
      <text:p text:style-name="P205"><text:span text:style-name="T206">10.6</text:span><text:span text:style-name="T207">. finansinio sverto rodiklio papildomą makroprudencinį reikalavimą;</text:span></text:p>
      <text:p text:style-name="P208"><text:span text:style-name="T209">10.7</text:span><text:span text:style-name="T210">. likvidumo koregavimo priemones ir stabilaus finansavimo reikalavimą;</text:span></text:p>
      <text:p text:style-name="P211"><text:span text:style-name="T212">10.8</text:span><text:span text:style-name="T213">. užsienio valiutos<text:s/></text:span><text:span text:style-name="T214">kurso rizikos ribojimo priemones;</text:span></text:p>
      <text:p text:style-name="P215"><text:span text:style-name="T216">10.9</text:span><text:span text:style-name="T217">. didelių finansines paslaugas teikiančių įmonių turto arba kitų tiesioginių ir netiesioginių pozicijų ribojimą;</text:span></text:p>
      <text:p text:style-name="P218"><text:span text:style-name="T219">10.10</text:span><text:span text:style-name="T220">. kitų sisteminės svarbos įstaigų kapitalo rezervą;</text:span></text:p>
      <text:p text:style-name="P221"><text:span text:style-name="T222">10.11</text:span><text:span text:style-name="T223">. sisteminės rizikos rezervą;</text:span></text:p>
      <text:p text:style-name="P224"><text:span text:style-name="T225">10.12</text:span><text:span text:style-name="T226">. kitas makroprudencinės politikos priemones, įskaitant Europos sisteminės rizikos valdybos rekomenduotas pripažinti ir abipusiškai taikyti kitų valstybių narių taikomas makroprudencinės politikos priemones.</text:span></text:p>
      <text:p text:style-name="P227"><text:span text:style-name="T228">11</text:span><text:span text:style-name="T229">. Lietuvos bankas nustato makrop</text:span><text:span text:style-name="T230">rudencinės politikos priemonių taikymo poreikį ir, jeigu toks poreikis yra, nustato tinkamą priemonę, jos dydį, taikymo laikotarpį, numato rinkos dalyvius, kuriems bus taikoma priemonė, ir periodiškai įvertina priemonės tinkamumą bei efektyvumą siekiant ma</text:span><text:span text:style-name="T231">kroprudencinės politikos tikslų. Lietuvos bankas taip pat rengia šias priemones pagrindžiančius ir įgyvendinančius dokumentus ir juos viešai skelbia, jei tai nekelia pavojaus finansiniam stabilumui.</text:span></text:p>
      <text:p text:style-name="P232"><text:span text:style-name="T233">12</text:span><text:span text:style-name="T234">. Lietuvos bankas, prieš priimdamas sprendimą dėl m</text:span><text:span text:style-name="T235">akroprudencinės politikos priemonės taikymo, atsižvelgia į šiuos kriterijus:</text:span></text:p>
      <text:p text:style-name="P236"><text:span text:style-name="T237">12.1</text:span><text:span text:style-name="T238">. priemonės efektyvumą ir naudingumą siekiant makroprudencinės politikos tikslų;</text:span></text:p>
      <text:p text:style-name="P239"><text:span text:style-name="T240">12.2</text:span><text:span text:style-name="T241">. priemonės proporcingumą sisteminės rizikos lygiui;</text:span></text:p>
      <text:p text:style-name="P242"><text:span text:style-name="T243">12.3</text:span><text:span text:style-name="T244">. priemonės įtaką stipr</text:span><text:span text:style-name="T245">inant rinkos discipliną ir formuojant tinkamus lūkesčius;</text:span></text:p>
      <text:p text:style-name="P246"><text:span text:style-name="T247">12.4</text:span><text:span text:style-name="T248">. priemonės įgyvendinimo paprastumą;</text:span></text:p>
      <text:p text:style-name="P249"><text:span text:style-name="T250">12.5</text:span><text:span text:style-name="T251">. priemonės ekonomiškumą, vertinant patiriamą naudą ir kaštus;</text:span></text:p>
      <text:p text:style-name="P252"><text:span text:style-name="T253">12.6</text:span><text:span text:style-name="T254">. priemonės įgyvendinimo tarptautinį poveikį;</text:span></text:p>
      <text:p text:style-name="P255"><text:span text:style-name="T256">12.7</text:span><text:span text:style-name="T257">. priemonės suderina</text:span><text:span text:style-name="T258">mumą su kitomis makroprudencinės politikos ir mikroprudencinėmis priemonėmis nacionaliniu ir Europos Sąjungos mastu.</text:span></text:p>
      <text:p text:style-name="P259"><text:span text:style-name="T260">13</text:span><text:span text:style-name="T261">. Lietuvos bankas, nepriimdamas jokių papildomų teisės aktų, pagal Reglamento (ES) Nr. 575/2013 458 straipsnio 5 dalies nuostatas p</text:span><text:span text:style-name="T262">ripažįsta ir abipusiškai taiko visas atitinkamų institucijų priimtas makroprudencinės politikos priemones ta apimtimi ir tiems subjektams, kaip nurodyta Europos sisteminės rizikos valdybos Rekomendacijoje dėl konkrečios priemonės pripažinimo ir abipusio ta</text:span><text:span text:style-name="T263">ikymo.</text:span></text:p>
      <text:p text:style-name="P264"/>
      <text:p text:style-name="P265"><text:span text:style-name="T266">IV</text:span><text:span text:style-name="T267"><text:s/></text:span><text:span text:style-name="T268">skyrius</text:span></text:p>
      <text:p text:style-name="P269"><text:span text:style-name="T270">MAKROPRUDENCINĖS POLITIKOS SPRENDIMŲ PRIĖMIMAS</text:span></text:p>
      <text:p text:style-name="P271"/>
      <text:p text:style-name="P272"><text:span text:style-name="T273">14</text:span><text:span text:style-name="T274">. Lietuvos bankas makroprudencinės politikos sprendimus priima savarankiškai, atsižvelgdamas į tuo metu vykdomą ekonominę politiką ir mikroprudencinį finansų sistemos<text:s/></text:span><text:span text:style-name="T275">reguliavimą.</text:span></text:p>
      <text:p text:style-name="P276"><text:span text:style-name="T277">15</text:span><text:span text:style-name="T278">. Lietuvos bankas makroprudencinės politikos sprendimus priima savo iniciatyva arba atsižvelgdamas į Europos sisteminės rizikos valdybos rekomendacijas ar įspėjimus dėl sisteminės rizikos ir Europos Centrinio Banko siūlymus dėl makroprud</text:span><text:span text:style-name="T279">encinės politikos priemonių.<text:s/></text:span></text:p>
      <text:p text:style-name="P280"><text:span text:style-name="T281">16</text:span><text:span text:style-name="T282">. Priimdamas makroprudencinės politikos sprendimus Lietuvos bankas glaudžiai bendradarbiauja su Europos Centriniu Banku, kuris pagal Bendrą priežiūros mechanizmą reglamentuojančius teisės aktus ir kitus Europos Sąjungos<text:s/></text:span><text:span text:style-name="T283">teisės aktus dėl atskirų Europos Sąjungos lygiu suderintų makroprudencinių priemonių gali nustatyti griežtesnius reikalavimus, nei numatoma Lietuvos banko taikomomis ar siūlomomis makroprudencinės politikos priemonėmis.</text:span></text:p>
      <text:p text:style-name="P284"><text:span text:style-name="T285">17</text:span><text:span text:style-name="T286">. Lietuvos bankas, gavęs iš ki</text:span><text:span text:style-name="T287">tų valstybių informacijos, kad pakeistos tose valstybėse taikomos makroprudencinės politikos priemonės, atsižvelgia į susijusių Europos Sąjungos teisės aktų nuostatas ir sprendžia, ar tikslinga keisti vykdomą makroprudencinę politiką.<text:s/></text:span></text:p>
      <text:p text:style-name="P288"/>
      <text:p text:style-name="P289"><text:span text:style-name="T290">V</text:span><text:span text:style-name="T291"><text:s/>SKYRIUS</text:span></text:p>
      <text:p text:style-name="P292"><text:span text:style-name="T293">MAK</text:span><text:span text:style-name="T294">ROPRUDENCINĖS POLITIKOS SPRENDIMŲ VIEŠINIMAS</text:span></text:p>
      <text:p text:style-name="P295"/>
      <text:p text:style-name="P296"><text:span text:style-name="T297">18</text:span><text:span text:style-name="T298">. Sprendimus dėl makroprudencinės politikos priemonių ir juos pagrindžiančią informaciją Lietuvos bankas viešina pranešimuose spaudai, skelbia Finansinio stabilumo apžvalgoje ir pagal poreikį kitose infor</text:span><text:span text:style-name="T299">mavimo priemonėse, išskyrus atvejus, kai tai kelia pavojų finansiniam stabilumui.</text:span></text:p>
      <text:p text:style-name="P300"><text:span text:style-name="T301">19</text:span><text:span text:style-name="T302">. Lietuvos bankas viešai pasisako dėl sisteminės rizikos, siekdamas perspėti, rekomenduoti, informuoti arba šviesti visuomenę, finansų rinkos dalyvius ir kitus suintere</text:span><text:span text:style-name="T303">suotus asmenis, jei tai nekelia pavojaus finansiniam stabilumui.</text:span></text:p>
      <text:p text:style-name="P304"><text:span text:style-name="T305">20</text:span><text:span text:style-name="T306">. Lietuvos bankas, pranešdamas apie makroprudencinės politikos sprendimus ir skelbdamas juos pagrindžiančią informaciją, remiasi šiais principais:</text:span></text:p>
      <text:p text:style-name="P307"><text:span text:style-name="T308">20.1</text:span><text:span text:style-name="T309">. atvirumu, jei tai nekelia pavo</text:span><text:span text:style-name="T310">jaus finansiniam stabilumui ir nėra susiję su konfidencialia informacija;</text:span></text:p>
      <text:p text:style-name="P311"><text:span text:style-name="T312">20.2</text:span><text:span text:style-name="T313">. aiškumu;</text:span></text:p>
      <text:p text:style-name="P314"><text:span text:style-name="T315">20.3</text:span><text:span text:style-name="T316">. proporcingumu priimto sprendimo svarbai.</text:span></text:p>
      <text:p text:style-name="P317"/>
      <text:p text:style-name="P318"><text:span text:style-name="T319">VI</text:span><text:span text:style-name="T320"><text:s/>SKYRIUS</text:span></text:p>
      <text:p text:style-name="P321"><text:span text:style-name="T322">BENDRADARBIAVIMAS SU KITOMIS INSTITUCIJOMIS</text:span></text:p>
      <text:p text:style-name="P323"/>
      <text:p text:style-name="P324"><text:span text:style-name="T325">21</text:span><text:span text:style-name="T326">. Kartą per metus, kilus finansinei<text:s/></text:span><text:span text:style-name="T327">krizei – dažniau, Lietuvos banko valdybos pirmininkas dalyvauja Lietuvos Respublikos Seimo Biudžeto ir finansų komitetui (toliau – Komitetas) rengiant<text:s/></text:span><text:soft-page-break/><text:span text:style-name="T328">klausimus dėl Lietuvos banko vykdomos makroprudencinės politikos. Lietuvos bankas prireikus gali Komiteto</text:span><text:span text:style-name="T329"><text:s/>pirmininkui teikti pasiūlymus dėl makroprudencinę politiką reglamentuojančios teisinės bazės tobulinimo ir dėl prevencinių priemonių sisteminei rizikai mažinti.</text:span></text:p>
      <text:p text:style-name="P330"><text:span text:style-name="T331">22</text:span><text:span text:style-name="T332">. Makroprudencinės politikos priemonių koordinavimas, derinimas ir komunikavimas su Euro</text:span><text:span text:style-name="T333">pos Centriniu Banku, Europos sisteminės rizikos valdyba, kitomis Europos Sąjungos institucijomis ir valstybių narių paskirtomis makroprudencinės politikos nacionalinėmis institucijomis atliekamas remiantis šį koordinavimą, derinimą ir komunikavimą reglamen</text:span><text:span text:style-name="T334">tuojančiais Europos Sąjungos teisės aktais.</text:span></text:p>
      <text:p text:style-name="P335"><text:span text:style-name="T336">23</text:span><text:span text:style-name="T337">. Lietuvos bankas, nustatęs, kad taikomos makroprudencinės politikos priemonės veiksmingumui užtikrinti reikalingas kitų valstybių narių šios priemonės pripažinimas ir abipusis taikymas, pateikia Europos si</text:span><text:span text:style-name="T338">steminės rizikos valdybai prašymą rekomenduoti kitoms valstybėms narėms pripažinti ir abipusiškai taikyti šią makroprudencinės politikos priemonę. Lietuvos bankas kartu su šiuo prašymu pateikia informaciją apie šią makroprudencinės politikos priemonę ir jo</text:span><text:span text:style-name="T339">s įgyvendinimo tarptautinio poveikio vertinimą.</text:span></text:p>
      <text:p text:style-name="P340"><text:span text:style-name="T341">24</text:span><text:span text:style-name="T342">. Lietuvos bankas bendradarbiauja, keičiasi informacija ir turi teisę sudaryti sutartis su Europos Centriniu Banku, Europos sisteminės rizikos valdyba, kitų valstybių makroprudencinę politiką vykdančiom</text:span><text:span text:style-name="T343">is institucijomis ir finansų rinkos priežiūros institucijomis, kitomis Lietuvos Respublikos, užsienio valstybių, Europos Sąjungos ir (arba) tarptautinėmis institucijomis.</text:span></text:p>
      <text:p text:style-name="P344"/>
      <text:p text:style-name="P345"><text:span text:style-name="T346">VII</text:span><text:span text:style-name="T347"><text:s/>SKYRIUS</text:span></text:p>
      <text:p text:style-name="P348"><text:span text:style-name="T349">BAIGIAMOSIOS NUOSTATOS</text:span></text:p>
      <text:p text:style-name="P350"/>
      <text:p text:style-name="P351"><text:span text:style-name="T352">25</text:span><text:span text:style-name="T353">. Strategija įgyvendina 2013 m.<text:s/></text:span><text:span text:style-name="T354">balandžio 4 d. Europos sisteminės rizikos valdybos rekomendaciją ESRV/2013/1 dėl makroprudencinės politikos tarpinių tikslų ir priemonių (OL 2013 C 170, p. 1).</text:span></text:p>
      <text:p text:style-name="P355"><text:span text:style-name="T356">26</text:span><text:span text:style-name="T357">. Lietuvos bankas mažiausiai kartą per 3 metus įvertina Strategiją ir remdamasis šiuo vert</text:span><text:span text:style-name="T358">inimu daro Strategijos pakeitimus, jeigu to reikia.</text:span></text:p>
      <text:p text:style-name="P359"/>
      <text:p text:style-name="P360"><text:span text:style-name="T361">______________</text:span></text:p>
      <text:p text:style-name="P362">Priedo pakeitimai:</text:p>
      <text:p text:style-name="P363"><text:span text:style-name="T364">Nr.<text:s/></text:span><text:a xlink:href="https://www.e-tar.lt/portal/legalAct.html?documentId=1acb61f01e0f11e9875cdc20105dd260" office:target-frame-name="_top" xlink:show="replace"><text:span text:style-name="T365">03-5</text:span></text:a><text:span text:style-name="T366">, 2019-01-21, paskelbta TAR 2019-01-22, i. k. 2019-00917</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bankas, Nutarimas</text:span></text:p>
      <text:p text:style-name="P376"><text:span text:style-name="T377">Nr.<text:s/></text:span><text:a xlink:href="https://www.e-tar.lt/portal/legalAct.html?documentId=1acb61f01e0f11e9875cdc20105dd260" office:target-frame-name="_top" xlink:show="replace"><text:span text:style-name="T378">03-5</text:span></text:a><text:span text:style-name="T379">, 2019-01-21, paskelbta TAR 2019-01-22, i. k. 2019-00917</text:span></text:p>
      <text:p text:style-name="P380"><text:span text:style-name="T381">Dėl Lietuvos banko valdybos 2015 m. kovo 12 d.<text:s/></text:span><text:span text:style-name="T382">nutarimo Nr. 03-31 „Dėl Makroprudencinės politikos strategijos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text:span text:style-name="T43"><text:page-number text:fixed="false">4</text:page-number></text:span></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1-23T13:32:00Z</meta:creation-date>
    <dc:date>2019-01-23T13:32:00Z</dc:date>
    <meta:print-date>2014-03-27T07:44:00Z</meta:print-date>
    <meta:template xlink:href="Normal.dotm" xlink:type="simple"/>
    <meta:editing-cycles>2</meta:editing-cycles>
    <meta:editing-duration>PT0S</meta:editing-duration>
    <meta:user-defined meta:name="Title">MEDŽIAGA VALDYBOS POSĖDŽIUI DĖL MAKROPRUDENCINĖS POLITIKOS STRATEGIJOS PATVIRTINIMO </meta:user-defined>
    <meta:user-defined meta:name="reg_nr">V 2015/(1.142-2200)-335-36</meta:user-defined>
    <meta:user-defined meta:name="dok_data">2015-03-09</meta:user-defined>
    <meta:user-defined meta:name="pas_pareigos">Direktorius</meta:user-defined>
    <meta:user-defined meta:name="pas_pareigos_1"/>
    <meta:user-defined meta:name="dok_pasirase">Gediminas Šimkus</meta:user-defined>
    <meta:user-defined meta:name="dok_pasirase_1"/>
    <meta:user-defined meta:name="dok_rubrika">LB Valdybos nutarimai</meta:user-defined>
    <meta:user-defined meta:name="AprvLog_1a">Vizuotas (1.0) -  Baniūnienė Dalia - Data:  2015-03-09,  , Vizuotas (1.0) -  Pušinskaitė Rasa - Data:  2015-03-09,  , Vizuotas (1.0) -  Krėpšta Simonas - Data:  2015-03-09,  , Vizuotas (1.0) -  Kukauskas Gintaras - Data:  2015-03-09,  , Vizuotas (1.0) -  </meta:user-defined>
    <meta:user-defined meta:name="AprvLog_2a">Pasirašytas (1.0) - Šimkus Gediminas - Data: 2015-03-09</meta:user-defined>
    <meta:user-defined meta:name="DocID">3E6A847A07283845C2257E030040EF56</meta:user-defined>
    <meta:user-defined meta:name="Projektas"/>
    <meta:document-statistic meta:page-count="5" meta:paragraph-count="62" meta:word-count="1776" meta:character-count="12482" meta:row-count="299" meta:non-whitespace-character-count="10768"/>
  </office:meta>
</office:document-meta>
</file>