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style:font-style-complex="italic" fo:font-size="10pt" style:font-size-asian="10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-asian="MS Mincho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8-01</text:span></text:p>
      <text:p text:style-name="P10"/>
      <text:p text:style-name="P11"><text:span text:style-name="T12">Nutarimas paskelbtas: TAR 2016-12-01, i. k. 2016-27973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Bartuvos, Dubysos, Jūros, Minijos,<text:s/>Šventosios, Veiviržo ir Žeimenos valstybiniŲ ichtiologinių draustiniŲ ribų planų Patvirtinimo</text:p>
      <text:p text:style-name="P21"/>
      <text:p text:style-name="P22">2016 m. lapkričio 30 d. Nr. 1181</text:p>
      <text:p text:style-name="P23">Vilnius</text:p>
      <text:p text:style-name="P24"/>
      <text:p text:style-name="P25"/>
      <text:p text:style-name="P26"><text:span text:style-name="T27">Vadovaudamasi Lietuvos Respublikos saugomų teritorijų įstatymo 23 straipsnio 2 dalimi, Lietuvos Respublikos Vyriausybė</text:span><text:span text:style-name="T28"><text:s/>nutari</text:span><text:span text:style-name="T29">a:</text:span></text:p>
      <text:p text:style-name="P30"><text:span text:style-name="T31">Patvirtinti pridedamus:</text:span></text:p>
      <text:p text:style-name="P32"><text:span text:style-name="T33">1</text:span><text:span text:style-name="T34">.</text:span><text:span text:style-name="T35"><text:tab/>Bartuvos valstybinio ichtiologinio draustinio ribų planą.</text:span></text:p>
      <text:p text:style-name="P36"><text:span text:style-name="T37">2</text:span><text:span text:style-name="T38">.</text:span><text:span text:style-name="T39"><text:tab/>Dubysos valstybinio ichtiologinio draustinio ribų planą.</text:span></text:p>
      <text:p text:style-name="P40"><text:span text:style-name="T41">3</text:span><text:span text:style-name="T42">.</text:span><text:span text:style-name="T43"><text:tab/>Jūros valstybinio ichtiologinio draustinio ribų planą.</text:span></text:p>
      <text:p text:style-name="P44"><text:span text:style-name="T45">4</text:span><text:span text:style-name="T46">.</text:span><text:span text:style-name="T47"><text:tab/>Minijos valstybinio<text:s/></text:span><text:span text:style-name="T48">ichtiologinio draustinio ribų planą.</text:span></text:p>
      <text:p text:style-name="P49"><text:span text:style-name="T50">5</text:span><text:span text:style-name="T51">.</text:span><text:span text:style-name="T52"><text:tab/>Šventosios valstybinio ichtiologinio draustinio ribų planą.</text:span></text:p>
      <text:p text:style-name="P53"><text:span text:style-name="T54">6</text:span><text:span text:style-name="T55">.</text:span><text:span text:style-name="T56"><text:tab/>Veiviržo valstybinio ichtiologinio draustinio ribų planą.</text:span></text:p>
      <text:p text:style-name="P57"><text:span text:style-name="T58">7</text:span><text:span text:style-name="T59">.</text:span><text:span text:style-name="T60"><text:tab/>Žeimenos valstybinio ichtiologinio draustinio ribų planą.</text:span></text:p>
      <text:p text:style-name="P61"/>
      <text:p text:style-name="P62"/>
      <text:p text:style-name="P63"/>
      <text:p text:style-name="P64">Laikinai einantis<text:line-break/>Ministro Pirmininko pareigas<text:tab/>Algirdas Butkevičius</text:p>
      <text:p text:style-name="P65"/>
      <text:p text:style-name="P66"/>
      <text:p text:style-name="P67"/>
      <text:p text:style-name="P68">Laikinai einantis</text:p>
      <text:p text:style-name="P69"><text:span text:style-name="T70">aplinkos<text:s/></text:span><text:span text:style-name="T71">ministro pareigas</text:span><text:span text:style-name="T72"><text:tab/>Kęstutis Trečiokas</text:span></text:p>
      <text:p text:style-name="Normal"/>
      <text:p text:style-name="Normal"/>
      <text:p text:style-name="Normal"/>
      <text:p text:style-name="P73">Priedų pakeitimai:</text:p>
      <text:p text:style-name="Normal"/>
      <text:p text:style-name="P74">2_lapas_JURA</text:p>
      <text:p text:style-name="P75">Priedo pakeitimai:</text:p>
      <text:p text:style-name="P76"><text:span text:style-name="T77">Nr.<text:s/></text:span><text:a xlink:href="https://www.e-tar.lt/portal/legalAct.html?documentId=9cf6cb8075cb11e7827cd63159af616c" office:target-frame-name="_top" xlink:show="replace"><text:span text:style-name="T78">610</text:span></text:a><text:span text:style-name="T79">, 2017-07-26, paskelbta TAR 2017-07-31, i. k. 2017-12844</text:span></text:p>
      <text:p text:style-name="Normal"/>
      <text:p text:style-name="P80">3_lapas_JURA</text:p>
      <text:p text:style-name="P81">Priedo pakeitimai:</text:p>
      <text:p text:style-name="P82"><text:span text:style-name="T83">Nr.<text:s/></text:span><text:a xlink:href="https://www.e-tar.lt/portal/legalAct.html?documentId=9cf6cb8075cb11e7827cd63159af616c" office:target-frame-name="_top" xlink:show="replace"><text:span text:style-name="T84">610</text:span></text:a><text:span text:style-name="T85">, 2017-07-26, paskelbta TAR 2017-07-31, i. k. 2017-12844</text:span></text:p>
      <text:p text:style-name="Normal"/>
      <text:p text:style-name="P86">4_lapas_JURA</text:p>
      <text:p text:style-name="P87">Priedo pakeitimai:</text:p>
      <text:p text:style-name="P88"><text:span text:style-name="T89">Nr.<text:s/></text:span><text:a xlink:href="https://www.e-tar.lt/portal/legalAct.html?documentId=9cf6cb8075cb11e7827cd63159af616c" office:target-frame-name="_top" xlink:show="replace"><text:span text:style-name="T90">610</text:span></text:a><text:span text:style-name="T91">, 2017-07-26, paskelbta TAR 2017-07-31, i. k. 2017-12844</text:span></text:p>
      <text:p text:style-name="Normal"/>
      <text:p text:style-name="P92">5_lapas_JURA</text:p>
      <text:p text:style-name="P93">Priedo pakeitimai:</text:p>
      <text:p text:style-name="P94"><text:span text:style-name="T95">Nr.<text:s/></text:span><text:a xlink:href="https://www.e-tar.lt/portal/legalAct.html?documentId=9cf6cb8075cb11e7827cd63159af616c" office:target-frame-name="_top" xlink:show="replace"><text:span text:style-name="T96">610</text:span></text:a><text:span text:style-name="T97">, 2017-07-26, paskelbta</text:span><text:span text:style-name="T98"><text:s/>TAR 2017-07-31, i. k. 2017-12844</text:span></text:p>
      <text:p text:style-name="Normal"/>
      <text:p text:style-name="P99">6_lapas_JURA</text:p>
      <text:p text:style-name="P100">Priedo pakeitimai:</text:p>
      <text:p text:style-name="P101"><text:span text:style-name="T102">Nr.<text:s/></text:span><text:a xlink:href="https://www.e-tar.lt/portal/legalAct.html?documentId=9cf6cb8075cb11e7827cd63159af616c" office:target-frame-name="_top" xlink:show="replace"><text:span text:style-name="T103">610</text:span></text:a><text:span text:style-name="T104">, 2017-07-26, paskelbta TAR 2017-07-31, i. k. 2017-12844</text:span></text:p>
      <text:p text:style-name="Normal"/>
      <text:p text:style-name="P105">9_lapas_JURA</text:p>
      <text:p text:style-name="P106">Priedo pakeitimai:</text:p>
      <text:p text:style-name="P107"><text:span text:style-name="T108">Nr.<text:s/></text:span><text:a xlink:href="https://www.e-tar.lt/portal/legalAct.html?documentId=9cf6cb8075cb11e7827cd63159af616c" office:target-frame-name="_top" xlink:show="replace"><text:span text:style-name="T109">610</text:span></text:a><text:span text:style-name="T110">, 2017-07-26, paskelbta TAR 2017-07-31, i. k. 2017-12844</text:span></text:p>
      <text:p text:style-name="Normal"/>
      <text:p text:style-name="P111"/>
      <text:p text:style-name="P112"/>
      <text:p text:style-name="P113"><text:span text:style-name="T114">Pakeitimai:</text:span></text:p>
      <text:p text:style-name="P115"/>
      <text:p text:style-name="P116"><text:span text:style-name="T117">1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9cf6cb8075cb11e7827cd63159af616c" office:target-frame-name="_top" xlink:show="replace"><text:span text:style-name="T122">610</text:span></text:a><text:span text:style-name="T123">, 2017-07-26, paskelbta TAR 2017-07-31, i. k. 2017-12844</text:span></text:p>
      <text:p text:style-name="P124"><text:span text:style-name="T125">Dėl Lietuvos Respublikos Vyriausybės 2016 m. lapkričio 30 d. nutarimo Nr. 1181 „Dėl Bartuvos, Dubyso</text:span><text:span text:style-name="T126">s, Jūros, Minijos, Šventosios, Veiviržo ir Žeimenos valstybinių ichtiologinių draustinių ribų planų patvirtinimo“ pakeit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8-01T12:18:00Z</meta:creation-date>
    <dc:date>2017-08-01T12:18:00Z</dc:date>
    <meta:print-date>2016-11-28T08:47:00Z</meta:print-date>
    <meta:template xlink:href="Normal.dotm" xlink:type="simple"/>
    <meta:editing-cycles>2</meta:editing-cycles>
    <meta:editing-duration>PT0S</meta:editing-duration>
    <meta:document-statistic meta:page-count="2" meta:paragraph-count="48" meta:word-count="353" meta:character-count="2659" meta:row-count="63" meta:non-whitespace-character-count="2354"/>
  </office:meta>
</office:document-meta>
</file>