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keep-with-next="always" fo:text-align="center"/>
      <style:text-properties fo:font-weight="bold" style:font-weight-asian="bold" style:font-weight-complex="bold" fo:color="#000000"/>
    </style:style>
    <style:style style:name="P14" style:parent-style-name="Normal" style:family="paragraph">
      <style:paragraph-properties fo:keep-with-next="always" fo:text-align="center"/>
      <style:text-properties fo:font-weight="bold" style:font-weight-asian="bold" style:font-weight-complex="bold"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P28" style:parent-style-name="Normal" style:family="paragraph">
      <style:paragraph-properties fo:text-align="justify" fo:line-height="150%" fo:text-indent="0.634in">
        <style:tab-stops>
          <style:tab-stop style:type="left" style:position="0.5909in"/>
          <style:tab-stop style:type="left" style:position="0.7875in"/>
        </style:tab-stops>
      </style:paragraph-properties>
    </style:style>
    <style:style style:name="P29" style:parent-style-name="Normal" style:family="paragraph">
      <style:paragraph-properties fo:text-align="justify">
        <style:tab-stops>
          <style:tab-stop style:type="left" style:position="0.8861in"/>
          <style:tab-stop style:type="left" style:position="5in"/>
        </style:tab-stops>
      </style:paragraph-properties>
    </style:style>
    <style:style style:name="P30" style:parent-style-name="Normal" style:family="paragraph">
      <style:paragraph-properties fo:text-align="justify">
        <style:tab-stops>
          <style:tab-stop style:type="left" style:position="0.8861in"/>
          <style:tab-stop style:type="left" style:position="5in"/>
        </style:tab-stops>
      </style:paragraph-properties>
    </style:style>
    <style:style style:name="P31" style:parent-style-name="Normal" style:family="paragraph">
      <style:paragraph-properties fo:text-align="justify">
        <style:tab-stops>
          <style:tab-stop style:type="left" style:position="0.8861in"/>
          <style:tab-stop style:type="left" style:position="5in"/>
        </style:tab-stops>
      </style:paragraph-properties>
    </style:style>
    <style:style style:name="P32" style:parent-style-name="Normal" style:family="paragraph">
      <style:paragraph-properties fo:text-align="justify">
        <style:tab-stops>
          <style:tab-stop style:type="left" style:position="0.8861in"/>
          <style:tab-stop style:type="left" style:position="5in"/>
        </style:tab-stops>
      </style:paragraph-properties>
    </style:style>
    <style:style style:name="P33" style:parent-style-name="Normal" style:master-page-name="MPF1" style:family="paragraph">
      <style:paragraph-properties fo:break-before="page" fo:text-align="justify" fo:margin-left="4.5in" fo:text-indent="0.0284in" style:page-number="1">
        <style:tab-stops/>
      </style:paragraph-properties>
      <style:text-properties style:font-size-complex="12pt"/>
    </style:style>
    <style:style style:name="P38" style:parent-style-name="Normal" style:family="paragraph">
      <style:paragraph-properties fo:text-align="justify" fo:margin-left="4.5in" fo:text-indent="0.0284in">
        <style:tab-stops/>
      </style:paragraph-properties>
      <style:text-properties style:font-size-complex="12pt"/>
    </style:style>
    <style:style style:name="P39" style:parent-style-name="Normal" style:family="paragraph">
      <style:paragraph-properties fo:text-align="justify" fo:margin-left="4.5in" fo:text-indent="0.0284in">
        <style:tab-stops/>
      </style:paragraph-properties>
      <style:text-properties style:font-size-complex="12pt"/>
    </style:style>
    <style:style style:name="P40" style:parent-style-name="Normal" style:family="paragraph">
      <style:paragraph-properties fo:text-align="justify" fo:margin-left="4.5in" fo:text-indent="0.0284in">
        <style:tab-stops/>
      </style:paragraph-properties>
      <style:text-properties style:font-size-complex="12pt"/>
    </style:style>
    <style:style style:name="P41" style:parent-style-name="Normal" style:family="paragraph">
      <style:paragraph-properties fo:text-align="justify" fo:margin-left="4.5in" fo:text-indent="0.0284in">
        <style:tab-stops/>
      </style:paragraph-properties>
      <style:text-properties style:font-size-complex="12pt"/>
    </style:style>
    <style:style style:name="P42" style:parent-style-name="Normal" style:family="paragraph">
      <style:paragraph-properties fo:text-align="justify" fo:margin-left="4.5in" fo:text-indent="0.0284in">
        <style:tab-stops/>
      </style:paragraph-properties>
      <style:text-properties style:font-size-complex="12pt"/>
    </style:style>
    <style:style style:name="P43" style:parent-style-name="Normal" style:family="paragraph">
      <style:paragraph-properties fo:text-align="justify" fo:margin-left="4.5in" fo:text-indent="0.0284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7875in"/>
        </style:tab-stops>
      </style:paragraph-properties>
      <style:text-properties style:font-weight-complex="bold"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7875in"/>
        </style:tab-stops>
      </style:paragraph-properties>
    </style:style>
    <style:style style:name="P326" style:parent-style-name="Normal" style:family="paragraph">
      <style:paragraph-properties fo:text-align="center">
        <style:tab-stops>
          <style:tab-stop style:type="left" style:position="4.3312in"/>
          <style:tab-stop style:type="right" style:position="5.768in"/>
        </style:tab-stops>
      </style:paragraph-properties>
    </style:style>
    <style:style style:name="T327" style:parent-style-name="DefaultParagraphFont" style:family="text">
      <style:text-properties fo:color="#000000" style:language-asian="lt" style:country-asian="LT"/>
    </style:style>
    <style:style style:name="P328"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333" style:parent-style-name="Normal" style:family="paragraph">
      <style:paragraph-properties fo:margin-left="3.3472in">
        <style:tab-stops>
          <style:tab-stop style:type="left" style:position="1.3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39"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40"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center" fo:line-height="150%"/>
      <style:text-properties style:font-size-complex="12pt" style:language-asian="lt" style:country-asian="LT"/>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text-properties fo:font-weight="bold" style:font-weight-asian="bold" style:font-size-complex="12pt" style:language-asian="lt" style:country-asian="LT"/>
    </style:style>
    <style:style style:name="P360" style:parent-style-name="Normal" style:family="paragraph">
      <style:paragraph-properties fo:text-indent="0.4923in">
        <style:tab-stops>
          <style:tab-stop style:type="left" style:position="0.1972in"/>
          <style:tab-stop style:type="left" style:position="0.6895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olumn366" style:family="table-column">
      <style:table-column-properties style:column-width="1.575in" style:use-optimal-column-width="false"/>
    </style:style>
    <style:style style:name="TableColumn367" style:family="table-column">
      <style:table-column-properties style:column-width="1.4777in" style:use-optimal-column-width="false"/>
    </style:style>
    <style:style style:name="TableColumn368" style:family="table-column">
      <style:table-column-properties style:column-width="1.7722in" style:use-optimal-column-width="false"/>
    </style:style>
    <style:style style:name="TableColumn369" style:family="table-column">
      <style:table-column-properties style:column-width="1.477in" style:use-optimal-column-width="false"/>
    </style:style>
    <style:style style:name="Table365" style:family="table">
      <style:table-properties style:width="6.302in" fo:margin-left="0.075in" table:align="lef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15%"/>
      <style:text-properties fo:font-weight="bold" style:font-weight-asian="bold"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15%"/>
      <style:text-properties fo:font-weight="bold" style:font-weight-asian="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15%"/>
      <style:text-properties fo:font-weight="bold" style:font-weight-asian="bold"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15%"/>
      <style:text-properties fo:font-weight="bold" style:font-weight-asian="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line-height="115%"/>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line-height="115%"/>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line-height="115%"/>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line-height="115%"/>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line-height="115%"/>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line-height="115%"/>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line-height="115%"/>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line-height="115%"/>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line-height="115%"/>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line-height="115%"/>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line-height="115%"/>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line-height="115%"/>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line-height="115%"/>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line-height="115%"/>
      <style:text-properties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line-height="115%"/>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line-height="115%"/>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line-height="115%"/>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line-height="115%"/>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line-height="115%"/>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line-height="115%"/>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line-height="115%"/>
      <style:text-properties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line-height="115%"/>
      <style:text-properties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line-height="115%"/>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line-height="115%"/>
      <style:text-properties style:font-size-complex="12pt"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text-indent="0.4923in">
        <style:tab-stops>
          <style:tab-stop style:type="left" style:position="0.1972in"/>
          <style:tab-stop style:type="left" style:position="0.6895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indent="0.4923in"/>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TableColumn443" style:family="table-column">
      <style:table-column-properties style:column-width="2.3458in" style:use-optimal-column-width="false"/>
    </style:style>
    <style:style style:name="TableColumn444" style:family="table-column">
      <style:table-column-properties style:column-width="1.8888in" style:use-optimal-column-width="false"/>
    </style:style>
    <style:style style:name="TableColumn445" style:family="table-column">
      <style:table-column-properties style:column-width="2.0673in" style:use-optimal-column-width="false"/>
    </style:style>
    <style:style style:name="Table442" style:family="table">
      <style:table-properties style:width="6.302in" fo:margin-left="0.075in" table:align="lef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15%"/>
      <style:text-properties fo:font-weight="bold" style:font-weight-asian="bold"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15%"/>
      <style:text-properties fo:font-weight="bold" style:font-weight-asian="bold"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fo:font-weight="bold" style:font-weight-asian="bold"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15%"/>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15%"/>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15%"/>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indent="0.4923in"/>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TableColumn504" style:family="table-column">
      <style:table-column-properties style:column-width="6.2631in"/>
    </style:style>
    <style:style style:name="Table503" style:family="table">
      <style:table-properties style:width="6.2631in" fo:margin-left="0.075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15%"/>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15%"/>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15%"/>
      <style:text-properties style:font-size-complex="12pt"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indent="0.4923in">
        <style:tab-stops>
          <style:tab-stop style:type="left" style:position="0.6895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text-properties fo:font-weight="bold" style:font-weight-asian="bold" style:font-size-complex="12pt" style:language-asian="lt" style:country-asian="LT"/>
    </style:style>
    <style:style style:name="TableColumn527" style:family="table-column">
      <style:table-column-properties style:column-width="4.5284in"/>
    </style:style>
    <style:style style:name="TableColumn528" style:family="table-column">
      <style:table-column-properties style:column-width="1.7715in"/>
    </style:style>
    <style:style style:name="Table526" style:family="table">
      <style:table-properties style:width="6.3in" fo:margin-left="0.075in" table:align="left"/>
    </style:style>
    <style:style style:name="TableRow529" style:family="table-row">
      <style:table-row-properties style:min-row-height="0.0159in"/>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15%"/>
      <style:text-properties fo:font-weight="bold" style:font-weight-asian="bold"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15%"/>
      <style:text-properties fo:font-weight="bold" style:font-weight-asian="bold" style:font-size-complex="12pt" style:language-asian="lt" style:country-asian="LT"/>
    </style:style>
    <style:style style:name="TableRow534" style:family="table-row">
      <style:table-row-properties style:min-row-height="0.0159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line-height="115%"/>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fo:line-height="115%" fo:margin-right="0.2361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MS Mincho" style:font-name-asian="MS Mincho" style:font-name-complex="MS Mincho" style:font-size-complex="12pt" style:language-asian="lt" style:country-asian="LT"/>
    </style:style>
    <style:style style:name="TableRow541" style:family="table-row">
      <style:table-row-properties style:min-row-height="0.0159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line-height="115%"/>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line-height="115%" fo:margin-right="0.2361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MS Mincho" style:font-name-asian="MS Mincho" style:font-name-complex="MS Mincho" style:font-size-complex="12pt" style:language-asian="lt" style:country-asian="LT"/>
    </style:style>
    <style:style style:name="TableRow548" style:family="table-row">
      <style:table-row-properties style:min-row-height="0.0159in"/>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justify" style:line-height-at-least="0.25in" fo:text-indent="0.0236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fo:line-height="115%" fo:margin-right="0.2361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MS Mincho" style:font-name-asian="MS Mincho" style:font-name-complex="MS Mincho" style:font-size-complex="12pt" style:language-asian="lt" style:country-asian="LT"/>
    </style:style>
    <style:style style:name="TableRow558" style:family="table-row">
      <style:table-row-properties style:min-row-height="0.0159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line-height="115%"/>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line-height="115%" fo:margin-right="0.2361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MS Mincho" style:font-name-asian="MS Mincho" style:font-name-complex="MS Mincho" style:font-size-complex="12pt" style:language-asian="lt" style:country-asian="LT"/>
    </style:style>
    <style:style style:name="P565" style:parent-style-name="Normal" style:family="paragraph">
      <style:paragraph-properties fo:text-align="center"/>
    </style:style>
    <style:style style:name="P56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indent="0.5166in"/>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TableColumn573" style:family="table-column">
      <style:table-column-properties style:column-width="6.3in"/>
    </style:style>
    <style:style style:name="Table572" style:family="table">
      <style:table-properties style:width="6.3in" fo:margin-left="0.075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94" style:parent-style-name="Normal" style:family="paragraph">
      <style:paragraph-properties fo:text-align="justify" fo:text-indent="0.043in">
        <style:tab-stops>
          <style:tab-stop style:type="right" style:leader-style="solid" style:leader-text="_" style:position="6.2993in"/>
        </style:tab-stops>
      </style:paragraph-properties>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598" style:parent-style-name="Normal" style:family="paragraph">
      <style:paragraph-properties fo:text-align="justify" fo:text-indent="0.2958in">
        <style:tab-stops>
          <style:tab-stop style:type="left" style:position="3.052in"/>
          <style:tab-stop style:type="left" style:position="4.9222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601" style:parent-style-name="Normal" style:family="paragraph">
      <style:paragraph-properties fo:text-align="justify" fo:text-indent="0.2958in">
        <style:tab-stops>
          <style:tab-stop style:type="left" style:position="0.8861in"/>
          <style:tab-stop style:type="left" style:position="3.052in"/>
          <style:tab-stop style:type="left" style:position="4.9222in"/>
        </style:tab-stops>
      </style:paragraph-properties>
      <style:text-properties style:font-size-complex="12pt" style:language-asian="lt" style:country-asian="LT"/>
    </style:style>
    <style:style style:name="P602"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03"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05"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3.8395in"/>
          <style:tab-stop style:type="left" style:position="5.6111in"/>
        </style:tab-stops>
      </style:paragraph-properties>
    </style:style>
    <style:style style:name="P607" style:parent-style-name="Normal" style:family="paragraph">
      <style:paragraph-properties fo:text-align="center">
        <style:tab-stops>
          <style:tab-stop style:type="left" style:position="4.3312in"/>
          <style:tab-stop style:type="right" style:position="5.768in"/>
        </style:tab-stops>
      </style:paragraph-properties>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2-21 iki 2020-06-30</text:span></text:p>
      <text:p text:style-name="P7"/>
      <text:p text:style-name="P8"><text:span text:style-name="T9">Įsakymas paskelbtas: TAR 2017-08-03, i. k. 2017-13043</text:span></text:p>
      <text:p text:style-name="P10"/>
      <text:p text:style-name="P11"><text:span text:style-name="T12"><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3">LIETUVOS RESPUBLIKOS KRAŠTO APSAUGOS<text:s/></text:p>
      <text:p text:style-name="P14">MINISTRAS</text:p>
      <text:p text:style-name="P15"/>
      <text:p text:style-name="P16"/>
      <text:p text:style-name="P17">ĮSAKYMAS</text:p>
      <text:p text:style-name="P18"><text:span text:style-name="T19">DĖL <text:s/></text:span><text:span text:style-name="T20">LIETUVOS ŠAULIŲ SĄJUNGOS VADO, JO PAVADUOTOJŲ, RINKTINIŲ VADŲ IR RINKTINIŲ VADŲ<text:s/></text:span><text:span text:style-name="T21">PAVADUOTOJŲ TARNYBOS VERTINIMO TVARKOS APRAŠO PATVIRTINIMO</text:span></text:p>
      <text:p text:style-name="P22"/>
      <text:p text:style-name="P23"/>
      <text:p text:style-name="P24">2017 m. rugpjūčio 2 <text:s text:c="2"/>d. Nr. V-712</text:p>
      <text:p text:style-name="P25">Vilnius</text:p>
      <text:p text:style-name="Normal"/>
      <text:p text:style-name="P26"/>
      <text:p text:style-name="P27">Vadovaudamasis Lietuvos Respublikos Lietuvos šaulių sąjungos įstatymo 26 straipsnio 11 dalimi ir 36 straipsnio 7 dalimi,</text:p>
      <text:p text:style-name="P28">t v i r t i n u Lietuvos šaulių sąjungos vado, jo pavaduotojų, rinktinių vadų ir rinktinių vadų pavaduotojų tarnybos vertinimo tvarkos aprašą (pridedama).</text:p>
      <text:p text:style-name="P29"/>
      <text:p text:style-name="P30"/>
      <text:p text:style-name="P31"/>
      <text:p text:style-name="P32">Krašto apsaugos ministras<text:tab/>Raimundas Karoblis</text:p>
      <text:soft-page-break/>
      <text:p text:style-name="P33">PATVIRTINTA</text:p>
      <text:p text:style-name="P38">Lietuvos Respublikos<text:s/></text:p>
      <text:p text:style-name="P39">krašto apsaugos ministro</text:p>
      <text:p text:style-name="P40">2017 m. <text:s/>rugpjūčio <text:s/>2 <text:s/>d.</text:p>
      <text:p text:style-name="P41">įsakymu Nr. V-712</text:p>
      <text:p text:style-name="P42"/>
      <text:p text:style-name="P43"/>
      <text:p text:style-name="P44"><text:span text:style-name="T45">LIETUVOS ŠAULIŲ SĄJUNGOS VADO, JO PAVADUOTOJŲ, RINKTINIŲ VADŲ IR RINKTINIŲ VADŲ PAVADUOTOJŲ TARNYBOS VERTINIMO<text:s/></text:span></text:p>
      <text:p text:style-name="P46"><text:span text:style-name="T47">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Lietuvos šaulių sąjungos vado, jo pavaduotojų, rinktinių vadų ir rinktinių vadų pav</text:span><text:span text:style-name="T60">aduotojų<text:s/></text:span><text:span text:style-name="T61"><text:s/>tarnybos vertinimo tvarkos aprašas (toliau – Aprašas) nustato Lietuvos šaulių sąjungos vado,</text:span><text:span text:style-name="T62"><text:s/>jo pavaduotojų, rinktinių vadų ir rinktinių vadų pavaduotojų</text:span><text:span text:style-name="T63">, dirbančių pagal terminuotas darbo sutartis, sudarytas su Lietuvos Respublikos krašto apsaug</text:span><text:span text:style-name="T64">os ministerija, tarnybos vertinimo tvarką.</text:span></text:p>
      <text:p text:style-name="P65"><text:span text:style-name="T66">2</text:span><text:span text:style-name="T67">.<text:s/></text:span><text:span text:style-name="T68">Lietuvos šaulių sąjungos vado, jo pavaduotojų, rinktinių vadų ir rinktinių vadų pavaduotojų</text:span><text:span text:style-name="T69"><text:s/>tarnybos vertinimo tikslas – įvertinti praėjusių kalendorinių metų tarnybinę veiklą pagal nustatytas metines užduo</text:span><text:span text:style-name="T70">tis, siektinus rezultatus ir jų vertinimo rodiklius.</text:span></text:p>
      <text:p text:style-name="P71">3. Lietuvos šaulių sąjungos vadas, jo pavaduotojai, rinktinių vadai ir rinktinių vadų pavaduotojai, kurie yra profesinės karo tarnybos kariai, vertinami vadovaujantis Profesinės karo tarnybos karių atestavimo tvarkos aprašu, patvirtintu Lietuvos Respublikos krašto apsaugos ministro 2015 m. liepos 21 d. įsakymu Nr. V-738 „Dėl Profesinės karo tarnybos karių, karių savanorių ar kitų aktyviojo rezervo karių tarnybos vertinimo tvarkos aprašo patvirtinimo“.<text:s/></text:p>
      <text:p text:style-name="P72">Punkto pakeitimai:</text:p>
      <text:p text:style-name="P73"><text:span text:style-name="T74">Nr.<text:s/></text:span><text:a xlink:href="https://www.e-tar.lt/portal/legalAct.html?documentId=ff15e9d0e57511e7acd7ea182930b17f" office:target-frame-name="_top" xlink:show="replace"><text:span text:style-name="T75">V-1182</text:span></text:a><text:span text:style-name="T76">, 2017-12-12, paskelbta TAR 2017-12-20, i. k. 2017-20531</text:span></text:p>
      <text:p text:style-name="Normal"/>
      <text:p text:style-name="P77"><text:span text:style-name="T78">II</text:span><text:span text:style-name="T79"><text:s/>SKYRIUS</text:span></text:p>
      <text:p text:style-name="P80"><text:span text:style-name="T81">METINIŲ UŽDUOČIŲ, SIEKTINŲ REZULTATŲ IR JŲ VERTINIMO</text:span><text:span text:style-name="T82"><text:s/>RODIKLIŲ NUSTATYMAS<text:s/></text:span><text:span text:style-name="T83">LIETUVOS ŠAULIŲ SĄJUNGOS VADO, JO PAVADUOTOJŲ, RINKTINIŲ VADŲ IR RINKTINIŲ VADŲ PAVADUOTOJŲ</text:span><text:span text:style-name="T84"><text:s/></text:span><text:span text:style-name="T85">IR JŲ TARNYBINĖS VEIKLOS VERTINIMAS</text:span></text:p>
      <text:p text:style-name="P86"/>
      <text:p text:style-name="P87"><text:span text:style-name="T88">4</text:span><text:span text:style-name="T89">. Kiekvienais metais iki sausio 31 dienos krašto apsaugos ministras arba jo įgaliotas asmuo, atsižvelgdamas į Lietuvos šaulių sąjungos veiklos strategiją ir ja remiantis tvirtinamo metinio veiklos plano priemones, taip pat į tikslines veiklos programas ir<text:s/></text:span><text:span text:style-name="T90">bendradarbiavimo su valstybės ir savivaldybių institucijomis bei įstaigomis, asociacijomis ir viešosiomis įstaigomis sutartis Lietuvos šaulių sąjungos vadui nustato metines užduotis, susijusias su metinio veiklos plano priemonėmis ir su vidaus administravi</text:span><text:span text:style-name="T91">mu bei veiklos efektyvumo didinimu, siektinus rezultatus, jų vertinimo<text:s/></text:span><text:soft-page-break/><text:span text:style-name="T92">rodiklius ir riziką, kuriai esant užduotys gali būti neįvykdytos.<text:s/></text:span><text:span text:style-name="T93">Paskyrus į pareigas Lietuvos šaulių sąjungos vadą, metinės užduotys, siektini rezultatai ir jų vertinimo rodikliai Liet</text:span><text:span text:style-name="T94">uvos šaulių sąjungos vadui nustatomi per vieną mėnesį nuo jo paskyrimo į pareigas dienos. Jeigu Lietuvos šaulių sąjungos vadas paskiriamas į pareigas naujai trejų metų kadencijai, iki einamųjų metų pabaigos jam galioja einamųjų metų pradžioje nustatytos me</text:span><text:span text:style-name="T95">tinės užduotys, siektini rezultatai ir jų vertinimo rodikliai. Jeigu, paskyrus į pareigas Lietuvos šaulių sąjungos vadą iki einamųjų metų pabaigos lieka mažiau kaip 6 mėnesiai, jam metinės užduotys, siektini rezultatai ir jų vertinimo rodikliai nustatomi i</text:span><text:span text:style-name="T96">ki kitų metų sausio 31 dienos. Prireikus nustatytos metinės užduotys, siektini rezultatai ir jų vertinimo rodikliai einamaisiais metais gali būti vieną kartą pakeisti arba papildyti, bet ne vėliau kaip iki liepos 1 dienos.<text:s/></text:span></text:p>
      <text:p text:style-name="P97"><text:span text:style-name="T98">5</text:span><text:span text:style-name="T99">. Kiekvienais metais iki<text:s/></text:span><text:span text:style-name="T100">sausio 31 dienos Lietuvos šaulių sąjungos vadas savo pavaduotojams ir</text:span><text:span text:style-name="T101"><text:s/>rinktinių vadams, o<text:s/></text:span><text:span text:style-name="T102">rinktinių vadai<text:s/></text:span><text:span text:style-name="T103">rinktinių vadų pavaduotojams,<text:s/></text:span><text:span text:style-name="T104">atsižvelgdami į Lietuvos šaulių sąjungos metinio veiklos plano priemones,</text:span><text:span text:style-name="T105"><text:s/></text:span><text:span text:style-name="T106">nustato sau pavaldiems šiame Apraše minimiems<text:s/></text:span><text:span text:style-name="T107">asmenims siektinus rezultatus, jų vertinimo rodiklius ir riziką, kuriai esant užduotys gali būti neįvykdytos, o einamaisiais metais paskirtiems <text:s/>– per vieną mėnesį nuo paskyrimo į pareigas dienos. Jeigu paskyrus į pareigas Lietuvos šaulių sąjungos vado</text:span><text:span text:style-name="T108"><text:s/>pav</text:span><text:span text:style-name="T109">aduotoją, rinktinės vadą ar rinktinės vado pavaduotoją</text:span><text:span text:style-name="T110"><text:s/>iki einamųjų kalendorinių metų pabaigos lieka mažiau kaip 6 mėnesiai, tai metinės užduotys, siektini rezultatai ir jų vertinimo rodikliai nustatomi kitiems metams iki kitų metų sausio 31 dienos, o eina</text:span><text:span text:style-name="T111">miesiems metams siektini rezultatai ir jų vertinimo rodikliai nenustatomi.</text:span></text:p>
      <text:p text:style-name="P112"><text:span text:style-name="T113">6</text:span><text:span text:style-name="T114">.<text:s/></text:span><text:span text:style-name="T115">Lietuvos šaulių sąjungos vadui, jo pavaduotojams, rinktinių vadams ir rinktinių vadų pavaduotojams<text:s/></text:span><text:span text:style-name="T116">nustatytos užduotys turi būti aiškios, įvykdomos, turėti nustatytą įvykdymo</text:span><text:span text:style-name="T117"><text:s/>terminą.<text:s/></text:span><text:span text:style-name="T118">Siektinų rezultatų vertinimo rodikliai turi būti aiškūs, leidžiantys įvertinti, ar pasiektas konkretus rezultatas.</text:span></text:p>
      <text:p text:style-name="P119"><text:span text:style-name="T120">7</text:span><text:span text:style-name="T121">. Riziką, kuriai esant užduotys gali būti neįvykdytos, krašto apsaugos ministras ar jo įgaliotas asmuo arba Lietuvos šaulių są</text:span><text:span text:style-name="T122">jungos vadas arba rinktinių vadai nustato įvertindami nuo sau pavaldaus darbuotojo nepriklausančias aplinkybes.</text:span><text:span text:style-name="T123"><text:s/></text:span></text:p>
      <text:p text:style-name="P124"><text:span text:style-name="T125">8</text:span><text:span text:style-name="T126">. K</text:span><text:span text:style-name="T127">iekvienais metais iki sausio 31 dienos</text:span><text:span text:style-name="T128"><text:s/>krašto apsaugos ministras ar jo įgaliotas asmuo</text:span><text:span text:style-name="T129"><text:s text:c="2"/>įvertina Lietuvos šaulių sąjungos vado (išskyru</text:span><text:span text:style-name="T130">s Lietuvos šaulių sąjungos vadą, kuris buvo paskirtas į pareigas praėjusiais metais, iki metų pabaigos likus mažiau negu 6 mėnesiams) praėjusių kalendorinių <text:s/>metų tarnybinę veiklą pagal nustatytas metines užduotis, siektinus rezultatus ir jų vertinimo rodi</text:span><text:span text:style-name="T131">klius.<text:s/></text:span></text:p>
      <text:p text:style-name="P132"><text:span text:style-name="T133">9</text:span><text:span text:style-name="T134">. Kiekvienais metais iki sausio 31 dienos Lietuvos šaulių sąjungos vadas<text:s/></text:span><text:span text:style-name="T135">įvertina savo pavaduotojų ir rinktinių vadų, o rinktinių vadai – rinktinės vadų pavaduotojų</text:span><text:span text:style-name="T136">, jeigu jie ne trumpiau kaip 6 mėnesius per praėjusius kalendorinius metus ėjo<text:s/></text:span><text:span text:style-name="T137">atitinkamai Lietuvos šaulių sąjungos vado<text:s/></text:span><text:soft-page-break/><text:span text:style-name="T138">pavaduotojo, rinktinės vado ar rinktinės vado pavaduotojo pareigas Lietuvos šaulių sąjungoje,</text:span><text:span text:style-name="T139"><text:s/></text:span><text:span text:style-name="T140">praėjusių metų tarnybinę veiklą pagal nustatytas metines užduotis, siektinus rezultatus ir jų vertinimo rodiklius.</text:span></text:p>
      <text:p text:style-name="P141"><text:span text:style-name="T142">10</text:span><text:span text:style-name="T143">. Lietuvos šaulių sąjungos vado, jo pavaduotojų, rinktinių vadų ir rinktinių vadų pavaduotojų tarnybinė veikla gali būti įvertinta:</text:span></text:p>
      <text:p text:style-name="P144"><text:span text:style-name="T145">1</text:span><text:span text:style-name="T146">) labai gerai;</text:span></text:p>
      <text:p text:style-name="P147"><text:span text:style-name="T148">2</text:span><text:span text:style-name="T149">) gerai;</text:span></text:p>
      <text:p text:style-name="P150"><text:span text:style-name="T151">3</text:span><text:span text:style-name="T152">) patenkinamai;</text:span></text:p>
      <text:p text:style-name="P153"><text:span text:style-name="T154">4</text:span><text:span text:style-name="T155">) nepatenkinamai.</text:span></text:p>
      <text:p text:style-name="P156"><text:span text:style-name="T157">11</text:span><text:span text:style-name="T158">. Krašto apsaugos ministrui ar jo įgali</text:span><text:span text:style-name="T159">otam asmeniui įvertinus Lietuvos šaulių vado, <text:s/>Lietuvos šaulių sąjungos vadui – jo pavaduotojų ir rinktinių vadų, o rinktinių vadams <text:s/>–<text:s/></text:span><text:span text:style-name="T160"><text:s/>rinktinės vadų pavaduotojų</text:span><text:span text:style-name="T161"><text:s/>praėjusių kalendorinių metų tarnybinę veiklą:</text:span></text:p>
      <text:p text:style-name="P162"><text:span text:style-name="T163">1</text:span><text:span text:style-name="T164">) labai gerai, – vadovaujantis Lietuvos šaulių sąjungos įstatymo 26 straipsnio 11 dalies ir 36 straipsnio 7 dalies nuostatomis ne daugiau kaip kartą per metus gali būti apdovanoti pinigine premija už labai gerą tarnybos įvertinimą, kuri negali viršyti apdo</text:span><text:span text:style-name="T165">vanojamam asmeniui, atitinkamai Lietuvos šaulių sąjungos vadui,<text:s/></text:span><text:span text:style-name="T166">jo pavaduotojams, rinktinių vadams ir rinktinių vadų pavaduotojams,</text:span><text:span text:style-name="T167"><text:s/>nustatytos pareiginės algos dydžio;</text:span></text:p>
      <text:p text:style-name="P168"><text:span text:style-name="T169">2</text:span><text:span text:style-name="T170">) gerai, – piniginė premija neskiriama;</text:span></text:p>
      <text:p text:style-name="P171"><text:span text:style-name="T172">3</text:span><text:span text:style-name="T173">) patenkinamai, – Lietuvos šaulių sąju</text:span><text:span text:style-name="T174">ngos vadui,<text:s/></text:span><text:span text:style-name="T175">jo pavaduotojams, rinktinių vadams ir rinktinių vadų pavaduotojams raštu nurodomi darbo trūkumai ir nepasiekti asmeniniai rezultatai;</text:span></text:p>
      <text:p text:style-name="P176"><text:span text:style-name="T177">4</text:span><text:span text:style-name="T178">) nepatenkinamai, – Lietuvos šaulių sąjungos vadui,<text:s/></text:span><text:span text:style-name="T179">jo pavaduotojams, rinktinių vadams ir rinktinių vadų<text:s/></text:span><text:span text:style-name="T180">pavaduotojams raštu nurodomi darbo trūkumai ir nepasiekti asmeniniai rezultatai</text:span><text:span text:style-name="T181"><text:s/>ir bendrai sudaromas atitinkamai Lietuvos šaulių sąjungos vado,<text:s/></text:span><text:span text:style-name="T182">jo pavaduotojų, rinktinių vadų ir rinktinių vadų pavaduotojų</text:span><text:span text:style-name="T183"><text:s/>rezultatų gerinimo planai, apimantys ne trumpesnį n</text:span><text:span text:style-name="T184">ei 2 mėn. laikotarpį.<text:s/></text:span></text:p>
      <text:p text:style-name="P185"><text:span text:style-name="T186">12</text:span><text:span text:style-name="T187">. Tarnybinės</text:span><text:span text:style-name="T188"><text:s/>veiklos vertinimo procedūra apima:</text:span></text:p>
      <text:p text:style-name="P189"><text:span text:style-name="T190">12.1</text:span><text:span text:style-name="T191">.</text:span><text:span text:style-name="T192"><text:tab/></text:span><text:span text:style-name="T193">tarnybinės veiklos nagrinėjimą;</text:span></text:p>
      <text:p text:style-name="P194"><text:span text:style-name="T195">12.2</text:span><text:span text:style-name="T196">.</text:span><text:span text:style-name="T197"><text:tab/></text:span><text:span text:style-name="T198">tarnybinės veiklos įvertinimą;</text:span></text:p>
      <text:p text:style-name="P199"><text:span text:style-name="T200">12.3</text:span><text:span text:style-name="T201">.</text:span><text:span text:style-name="T202"><text:tab/>tarnybos<text:s/></text:span><text:span text:style-name="T203">vertinimo išvados surašymą.</text:span></text:p>
      <text:p text:style-name="P204"><text:span text:style-name="T205">13</text:span><text:span text:style-name="T206">. Vertinamo d</text:span><text:span text:style-name="T207">arbuotojo (toliau – darbuoto</text:span><text:span text:style-name="T208">jas) veiklos nagrinėjimas susideda iš dalinio tarnybos vertinimo išvados (toliau – išvada) užpildymo ir pokalbio su vertinamu darbuotoju.</text:span></text:p>
      <text:p text:style-name="P209"><text:span text:style-name="T210">14</text:span><text:span text:style-name="T211">.<text:s/></text:span><text:span text:style-name="T212"><text:s/>Darbuotojas</text:span><text:span text:style-name="T213"><text:s/></text:span><text:span text:style-name="T214">užpildo tarnybos vertinimo išvados formoje (pridedama) pagrindinius praėjusių kalendorinių metų v</text:span><text:span text:style-name="T215">eiklos rezultatus ir grąžina ją jį vertinančiam asmeniui (toliau – <text:s/>tiesioginis vadovas) ne vėliau kaip per 3 darbo dienas nuo jos gavimo.</text:span></text:p>
      <text:p text:style-name="P216"><text:span text:style-name="T217">15</text:span><text:span text:style-name="T218">.</text:span><text:span text:style-name="T219"><text:tab/>D</text:span><text:span text:style-name="T220">arbuotojas ir jo tiesioginis vadovas susitaria dėl pokalbio datos. Tiesioginis vadovas per pokalbį su darbuo</text:span><text:span text:style-name="T221">toju:</text:span></text:p>
      <text:p text:style-name="P222"><text:span text:style-name="T223">15.1</text:span><text:span text:style-name="T224">.</text:span><text:span text:style-name="T225"><text:tab/></text:span><text:span text:style-name="T226">aptaria darbuotojo pasiektus rezultatus, vykdant suformuluotas užduotis, ir jo tarnybinę veiklą per praėjusius kalendorinius metus;</text:span></text:p>
      <text:p text:style-name="P227"><text:span text:style-name="T228">15.2</text:span><text:span text:style-name="T229">.</text:span><text:span text:style-name="T230"><text:tab/></text:span><text:span text:style-name="T231">suformuluoja einamųjų metų užduotis, siektinus rezultatus, jų vertinimo rodiklius</text:span><text:span text:style-name="T232"><text:s/>ir riziką, kuriai esant užduotys gali būti neįvykdytos;</text:span></text:p>
      <text:p text:style-name="P233"><text:span text:style-name="T234">15.3</text:span><text:span text:style-name="T235">. aptaria galimą darbuotojo kvalifikacijos tobulinimą.</text:span></text:p>
      <text:p text:style-name="P236"><text:span text:style-name="T237">16</text:span><text:span text:style-name="T238">.</text:span><text:span text:style-name="T239"><text:tab/></text:span><text:span text:style-name="T240">Po pokalbio tiesioginis vadovas užpildo likusią darbuotojo tarnybos vertinimo išvados formos dalį – įrašo darbuotojo pasiektų<text:s/></text:span><text:span text:style-name="T241">rezultatų vykdant nustatytas užduotis vertinimą ir siūlymus.</text:span></text:p>
      <text:p text:style-name="P242"><text:span text:style-name="T243">17</text:span><text:span text:style-name="T244">.</text:span><text:span text:style-name="T245"><text:tab/></text:span><text:span text:style-name="T246">Darbuotojo veikla gali būti vertinama:</text:span></text:p>
      <text:p text:style-name="P247"><text:span text:style-name="T248">17.1</text:span><text:span text:style-name="T249">.</text:span><text:span text:style-name="T250"><text:tab/></text:span><text:span text:style-name="T251">labai gerai –<text:s/></text:span><text:span text:style-name="T252">darbuotojas įvykdė užduotis ir viršijo kai kuriuos sutartus vertinimo rodiklius</text:span><text:span text:style-name="T253">;</text:span></text:p>
      <text:p text:style-name="P254"><text:span text:style-name="T255">17.2</text:span><text:span text:style-name="T256">.</text:span><text:span text:style-name="T257"><text:tab/></text:span><text:span text:style-name="T258">gerai – d</text:span><text:span text:style-name="T259">arbuotojas iš esmės įvykdė</text:span><text:span text:style-name="T260"><text:s/>užduotis pagal sutartus vertinimo rodiklius</text:span><text:span text:style-name="T261">;</text:span></text:p>
      <text:p text:style-name="P262"><text:span text:style-name="T263">17.3</text:span><text:span text:style-name="T264">. patenkinamai – darbuotojas įvykdė tik kai kurias užduotis pagal sutartus vertinimo rodiklius;</text:span></text:p>
      <text:p text:style-name="P265"><text:span text:style-name="T266">17.4</text:span><text:span text:style-name="T267">.</text:span><text:span text:style-name="T268"><text:tab/></text:span><text:span text:style-name="T269">nepatenkinamai – d</text:span><text:span text:style-name="T270">arbuotojas neįvykdė užduočių pagal sutartus vertinimo rodiklius</text:span><text:span text:style-name="T271">.</text:span></text:p>
      <text:p text:style-name="P272"><text:span text:style-name="T273">18</text:span><text:span text:style-name="T274">.</text:span><text:span text:style-name="T275"><text:tab/>Lie</text:span><text:span text:style-name="T276">tuvos šaulių sąjungos vadas</text:span><text:span text:style-name="T277">, kuris trumpiau kaip 6 mėnesius per kalendorinius metus, už kuriuos vertinama veikla, eina Lietuvos šaulių sąjungos vado pareigas, yra nevertinamas, o per pokalbį aptariami jo rezultatai vykdant suformuluotas užduotis, jeigu jos</text:span><text:span text:style-name="T278"><text:s/>buvo nustatytos, ir suformuluojamos einamųjų metų užduotys, siektini rezultatai, jų vertinimo rodikliai</text:span><text:span text:style-name="T279"><text:s/>ir rizika, kuriai esant užduotys gali būti neįvykdytos</text:span><text:span text:style-name="T280">.</text:span></text:p>
      <text:p text:style-name="P281"><text:span text:style-name="T282">19</text:span><text:span text:style-name="T283">.</text:span><text:span text:style-name="T284"><text:tab/></text:span><text:span text:style-name="T285">Lietuvos šaulių sąjungos vad</text:span><text:span text:style-name="T286">o pavaduotojai, rinktinių vadai ir rinktinių vadų pavaduoto</text:span><text:span text:style-name="T287">jai</text:span><text:span text:style-name="T288">, kurie trumpiau kaip 6 mėnesius per kalendorinius metus, už kuriuos vertinama veikla, eina atitinkamas pareigas Lietuvos šaulių sąjungoje, yra nevertinami, o per pokalbį suformuluojamos einamųjų metų užduotys, siektini rezultatai, jų vertinimo rodiklia</text:span><text:span text:style-name="T289">i</text:span><text:span text:style-name="T290"><text:s/>ir rizika, kuriai esant užduotys gali būti neįvykdytos</text:span><text:span text:style-name="T291">.</text:span></text:p>
      <text:p text:style-name="P292"><text:span text:style-name="T293">20</text:span><text:span text:style-name="T294">.</text:span><text:span text:style-name="T295"><text:tab/></text:span><text:span text:style-name="T296">Krašto apsaugos ministras ar jo įgaliotas asmuo,</text:span><text:span text:style-name="T297"><text:s/></text:span><text:span text:style-name="T298">Lietuvos šaulių sąjungos vadas ir rinktinių vadai sau pavaldų vertinamą<text:s/></text:span><text:span text:style-name="T299">darbuotoją su išvada supažindina pasirašytinai. Lietuvos šaulių sąjun</text:span><text:span text:style-name="T300">gos vadui atsisakius išvadoje pasirašyti, kad su šia išvada susipažino, surašomas aktas, kurį pasirašo</text:span><text:span text:style-name="T301"><text:s/>krašto apsaugos ministras ar jo įgaliotas asmuo. Lietuvos šaulių sąjungos vado pavaduotojams, rinktinių vadams ir rinktinių vadų pavaduotojams<text:s/></text:span><text:span text:style-name="T302">atsisakius</text:span><text:span text:style-name="T303"><text:s/>išvadoje pasirašyti, kad su šia išvada susipažino, surašomas aktas, kurį pasirašo</text:span><text:span text:style-name="T304"><text:s/></text:span><text:span text:style-name="T305">Lietuvos šaulių sąjungos vadas</text:span><text:span text:style-name="T306">.<text:s/></text:span></text:p>
      <text:p text:style-name="P307"><text:span text:style-name="T308">21</text:span><text:span text:style-name="T309">.<text:s/></text:span><text:span text:style-name="T310">Krašto apsaugos ministras ar jo įgaliotas asmuo po Lietuvos šaulių sąjungos vado išvados<text:s/></text:span><text:span text:style-name="T311">pasirašymo ir akto surašymo, jeigu jis buvo surašytas,<text:s/></text:span><text:span text:style-name="T312">per 10 darbo dienų priima sprendimą dėl Aprašo 11 punkte numatytų nuostatų įgyvendinimo.<text:s/></text:span></text:p>
      <text:p text:style-name="P313"><text:span text:style-name="T314">22</text:span><text:span text:style-name="T315">.<text:s/></text:span><text:span text:style-name="T316">Lietuvos šaulių sąjungos vadas po savo<text:s/></text:span><text:span text:style-name="T317">pavaduotojų, rinktinių vadų<text:s/></text:span><text:span text:style-name="T318">išvadų<text:s/></text:span><text:span text:style-name="T319">pasirašymo ir aktų surašymų,<text:s/></text:span><text:span text:style-name="T320">jeigu jie buvo surašyti,</text:span><text:span text:style-name="T321"><text:s/>ar gavus iš rinktinių vadų rinktinių vadų pavaduotojų įvertinimus</text:span><text:span text:style-name="T322">,<text:s/></text:span><text:span text:style-name="T323">per 10 darbo dienų priima sprendimą dėl Aprašo 11 punkte numatytų nuostatų įgyvendinimo.<text:s/></text:span></text:p>
      <text:p text:style-name="P324"/>
      <text:p text:style-name="P325"/>
      <text:p text:style-name="P326"><text:span text:style-name="T327">––––––––––––––––––––</text:span></text:p>
      <text:soft-page-break/>
      <text:p text:style-name="P328">Lietuvos šaulių sąjungos vado, jo pavaduotojų, rinktinių vadų ir rinktinių vadų pavaduotojų<text:s/></text:p>
      <text:p text:style-name="P333"><text:span text:style-name="T334">tarnybos vertinimo tvarkos aprašo</text:span><text:span text:style-name="T335"><text:line-break/>priedas</text:span></text:p>
      <text:p text:style-name="P336"/>
      <text:p text:style-name="P337">(Tarnybos vertinimo išvados forma)</text:p>
      <text:p text:style-name="P338"/>
      <text:p text:style-name="P339">_________________________________________________________________</text:p>
      <text:p text:style-name="P340">(asociacijos, rinktinės (rinktinė<text:s/>nenurodoma, kai pildoma Lietuvos šaulių sąjungos vado tarnybos vertinimo išvada) pavadinimas)</text:p>
      <text:p text:style-name="P341"/>
      <text:p text:style-name="P342">_________________________________________________________________</text:p>
      <text:p text:style-name="P343">(darbuotojo pareigos, vardas ir pavardė)</text:p>
      <text:p text:style-name="P344"/>
      <text:p text:style-name="P345"><text:span text:style-name="T346">TARNYBOS VERTINIMO IŠVADA</text:span></text:p>
      <text:p text:style-name="P347"/>
      <text:p text:style-name="P348">_____________ Nr. ________</text:p>
      <text:p text:style-name="P349">(data)</text:p>
      <text:p text:style-name="P350">_________________</text:p>
      <text:p text:style-name="P351">(sudarymo vieta)</text:p>
      <text:p text:style-name="P352"/>
      <text:p text:style-name="P353"/>
      <text:p text:style-name="P354"><text:span text:style-name="T355">I</text:span><text:span text:style-name="T356"><text:s/>SKYRIUS</text:span></text:p>
      <text:p text:style-name="P357"><text:span text:style-name="T358">PASIEKTI IR PLANUOJAMI REZULTATAI</text:span></text:p>
      <text:p text:style-name="P359"/>
      <text:p text:style-name="P360"><text:span text:style-name="T361">1</text:span><text:span text:style-name="T362">.</text:span><text:span text:style-name="T363"><text:tab/>Pagrindiniai praėjusių kalendorinių metų veiklos rezultatai.</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Metinės užduotys (toliau – užduotys)</text:p>
          </table:table-cell>
          <table:table-cell table:style-name="TableCell373">
            <text:p text:style-name="P374">Siektini rezultatai</text:p>
          </table:table-cell>
          <table:table-cell table:style-name="TableCell375">
            <text:p text:style-name="P376">Nustatyti rezultatų vertinimo<text:s/>rodikliai (kiekybiniai, kokybiniai, laiko ir kiti rodikliai, kuriais vadovaudamasis vadovas vertins, ar nustatytos užduotys yra įvykdytos)</text:p>
          </table:table-cell>
          <table:table-cell table:style-name="TableCell377">
            <text:p text:style-name="P378">Pasiekti rezultatai ir jų rodikliai</text:p>
          </table:table-cell>
        </table:table-row>
        <table:table-row table:style-name="TableRow379">
          <table:table-cell table:style-name="TableCell380">
            <text:p text:style-name="P381">1.1.</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2.</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3.</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4.</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5.</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6.</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ext:p text:style-name="P434"><text:span text:style-name="T435">2</text:span><text:span text:style-name="T436">.</text:span><text:span text:style-name="T437"><text:tab/>Einamųjų metų<text:s/></text:span><text:span text:style-name="T438">užduotys.</text:span></text:p>
      <text:p text:style-name="P439">(nustatomos ne mažiau kaip 3 ir ne daugiau kaip 6 užduotys)</text:p>
      <text:p text:style-name="P440"/>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Užduotys</text:p>
          </table:table-cell>
          <table:table-cell table:style-name="TableCell449">
            <text:p text:style-name="P450">Siektini rezultatai</text:p>
          </table:table-cell>
          <table:table-cell table:style-name="TableCell451">
            <text:p text:style-name="P452">Nustatyti rezultatų vertinimo rodikliai<text:s/><text:soft-page-break/>(kiekybiniai, kokybiniai, laiko ir kiti rodikliai, kuriais vadovaudamasis vadovas vertins, ar nustatytos užduotys<text:s/>yra įvykdytos)</text:p>
          </table:table-cell>
        </table:table-row>
        <text:soft-page-break/>
        <table:table-row table:style-name="TableRow453">
          <table:table-cell table:style-name="TableCell454">
            <text:p text:style-name="P455">2.1.</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2.</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3.</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4.</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5.</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6.</text:p>
          </table:table-cell>
          <table:table-cell table:style-name="TableCell491">
            <text:p text:style-name="P492"/>
          </table:table-cell>
          <table:table-cell table:style-name="TableCell493">
            <text:p text:style-name="P494"/>
          </table:table-cell>
        </table:table-row>
      </table:table>
      <text:p text:style-name="Normal"/>
      <text:p text:style-name="P495"><text:span text:style-name="T496">3</text:span><text:span text:style-name="T497">.</text:span><text:span text:style-name="T498"><text:tab/>Rizika, kuriai esant nustatytos užduotys gali būti neįvykdytos</text:span><text:span text:style-name="T499"><text:s/></text:span><text:span text:style-name="T500">(aplinkybės, kurios gali turėti neigiamos įtakos šių užduočių įvykdymui).</text:span></text:p>
      <text:p text:style-name="P501">(pildoma kartu suderinus su darbuotoju)</text:p>
      <text:p text:style-name="P502"/>
      <table:table table:style-name="Table503">
        <table:table-columns>
          <table:table-column table:style-name="TableColumn504"/>
        </table:table-columns>
        <table:table-row table:style-name="TableRow505">
          <table:table-cell table:style-name="TableCell506">
            <text:p text:style-name="P507">3.1.</text:p>
          </table:table-cell>
        </table:table-row>
        <table:table-row table:style-name="TableRow508">
          <table:table-cell table:style-name="TableCell509">
            <text:p text:style-name="P510">3.2.</text:p>
          </table:table-cell>
        </table:table-row>
        <table:table-row table:style-name="TableRow511">
          <table:table-cell table:style-name="TableCell512">
            <text:p text:style-name="P513">3.3.</text:p>
          </table:table-cell>
        </table:table-row>
      </table:table>
      <text:p text:style-name="P514"/>
      <text:p text:style-name="P515"><text:span text:style-name="T516">II</text:span><text:span text:style-name="T517"><text:s/>SKYRIUS</text:span></text:p>
      <text:p text:style-name="P518"><text:span text:style-name="T519">PASIEKTŲ REZULTATŲ VYKDANT UŽDUOTIS VERTINIMAS IR KVALIFIKACIJOS TOBULINIMAS</text:span></text:p>
      <text:p text:style-name="P520"/>
      <text:p text:style-name="P521"><text:span text:style-name="T522">4</text:span><text:span text:style-name="T523">.</text:span><text:span text:style-name="T524"><text:tab/>Pasiektų rezultatų vykdant užduotis vertinimas</text:span></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Užduočių įvykdymo aprašymas</text:p>
          </table:table-cell>
          <table:table-cell table:style-name="TableCell532">
            <text:p text:style-name="P533">Pažymimas atitinkamas langelis</text:p>
          </table:table-cell>
        </table:table-row>
        <table:table-row table:style-name="TableRow534">
          <table:table-cell table:style-name="TableCell535">
            <text:p text:style-name="P536">4.1. Darbuotojas įvykdė užduotis<text:s/>ir viršijo kai kuriuos sutartus vertinimo rodiklius</text:p>
          </table:table-cell>
          <table:table-cell table:style-name="TableCell537">
            <text:p text:style-name="P538"><text:span text:style-name="T539">Labai gerai<text:s/></text:span><text:span text:style-name="T540">☐</text:span></text:p>
          </table:table-cell>
        </table:table-row>
        <table:table-row table:style-name="TableRow541">
          <table:table-cell table:style-name="TableCell542">
            <text:p text:style-name="P543">4.2. Darbuotojas iš esmės įvykdė užduotis pagal sutartus vertinimo rodiklius</text:p>
          </table:table-cell>
          <table:table-cell table:style-name="TableCell544">
            <text:p text:style-name="P545"><text:span text:style-name="T546">Gerai<text:s/></text:span><text:span text:style-name="T547">☐</text:span></text:p>
          </table:table-cell>
        </table:table-row>
        <table:table-row table:style-name="TableRow548">
          <table:table-cell table:style-name="TableCell549">
            <text:p text:style-name="P550"><text:span text:style-name="T551">4.3. Darbuotojas<text:s/></text:span><text:span text:style-name="T552">įvykdė tik kai kurias užduotis pagal sutartus vertinimo rodiklius</text:span><text:span text:style-name="T553"><text:s/></text:span></text:p>
          </table:table-cell>
          <table:table-cell table:style-name="TableCell554">
            <text:p text:style-name="P555"><text:span text:style-name="T556">Patenkinamai<text:s/></text:span><text:span text:style-name="T557">☐</text:span></text:p>
          </table:table-cell>
        </table:table-row>
        <table:table-row table:style-name="TableRow558">
          <table:table-cell table:style-name="TableCell559">
            <text:p text:style-name="P560">4.3. Darbuotojas neįvykdė užduočių pagal sutartus vertinimo rodiklius</text:p>
          </table:table-cell>
          <table:table-cell table:style-name="TableCell561">
            <text:p text:style-name="P562"><text:span text:style-name="T563">Nepatenkinamai<text:s/></text:span><text:span text:style-name="T564">☐</text:span></text:p>
          </table:table-cell>
        </table:table-row>
      </table:table>
      <text:p text:style-name="P565"/>
      <text:p text:style-name="P566"><text:span text:style-name="T567">5</text:span><text:span text:style-name="T568">.</text:span><text:span text:style-name="T569"><text:tab/>Pasiūlymai, kaip darbuotojui tobulinti kvalifikaciją.</text:span></text:p>
      <text:p text:style-name="P570">(nurodoma, kokie mokymai siūlomi darbuotojui)</text:p>
      <text:p text:style-name="P571"/>
      <table:table table:style-name="Table572">
        <table:table-columns>
          <table:table-column table:style-name="TableColumn573"/>
        </table:table-columns>
        <table:table-row table:style-name="TableRow574">
          <table:table-cell table:style-name="TableCell575">
            <text:p text:style-name="P576">5.1.</text:p>
          </table:table-cell>
        </table:table-row>
        <table:table-row table:style-name="TableRow577">
          <table:table-cell table:style-name="TableCell578">
            <text:p text:style-name="P579">5.2.</text:p>
          </table:table-cell>
        </table:table-row>
      </table:table>
      <text:p text:style-name="Normal"/>
      <text:p text:style-name="P580"><text:span text:style-name="T581">III</text:span><text:span text:style-name="T582"><text:s/>SKYRIUS</text:span></text:p>
      <text:p text:style-name="P583"><text:span text:style-name="T584">VERTINIMO PAGRINDIMAS IR<text:s/></text:span><text:span text:style-name="T585">SIŪLYMAI</text:span></text:p>
      <text:p text:style-name="P586"/>
      <text:p text:style-name="P587"><text:span text:style-name="T588">6</text:span><text:span text:style-name="T589">. Vertinimo pagrindimas ir siūlymai.</text:span><text:span text:style-name="T590"><text:s/></text:span></text:p>
      <text:p text:style-name="P591"><text:tab/></text:p>
      <text:p text:style-name="P592"><text:tab/></text:p>
      <text:p text:style-name="P593"><text:tab/></text:p>
      <text:p text:style-name="P594">__________________________________________________________________________</text:p>
      <text:p text:style-name="P595"/>
      <text:p text:style-name="P596"/>
      <text:p text:style-name="P597">_______________________<text:tab/>__________<text:tab/>_________________</text:p>
      <text:p text:style-name="P598">(vadovo pareigos)<text:tab/>(parašas)<text:tab/>(vardas ir pavardė)</text:p>
      <text:p text:style-name="P599"/>
      <text:p text:style-name="P600">______________________<text:tab/>__________<text:tab/>_________________</text:p>
      <text:p text:style-name="P601">(darbuotojo pareigos)<text:tab/>(parašas)<text:tab/>(vardas ir pavardė)</text:p>
      <text:p text:style-name="P602"/>
      <text:p text:style-name="P603"/>
      <text:p text:style-name="P604">Su veiklos vertinimo išvada ir siūlymais susipažinau ir sutinku / nesutinku:</text:p>
      <text:p text:style-name="P605">(ko nereikia, išbraukti)</text:p>
      <text:p text:style-name="P606"/>
      <text:p text:style-name="P607"><text:span text:style-name="T608">––––––––––––––––––––</text:span></text:p>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krašto apsaugos ministerija, Įsakymas</text:span></text:p>
      <text:p text:style-name="P618"><text:span text:style-name="T619">Nr.<text:s/></text:span><text:a xlink:href="https://www.e-tar.lt/portal/legalAct.html?documentId=ff15e9d0e57511e7acd7ea182930b17f" office:target-frame-name="_top" xlink:show="replace"><text:span text:style-name="T620">V-1182</text:span></text:a><text:span text:style-name="T621">, 2017-12-12, paskelbta TAR 2017-12-20, i. k. 2017-20531</text:span></text:p>
      <text:p text:style-name="P622"><text:span text:style-name="T623">Dėl krašto apsaugos ministro 201</text:span><text:span text:style-name="T624">7 m. rugpjūčio 2 d. įsakymo Nr. V-712 „Dėl Lietuvos šaulių sąjungos vado, jo pavaduotojų, rinktinių vadų ir rinktinių vadų pavaduotojų tarnybos vertinimo tvarkos aprašo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3</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29"><text:page-number text:fixed="false">3</text:page-number></text:p>
        <text:p text:style-name="Header"/>
      </style:header>
      <style:footer>
        <text:p text:style-name="P330"/>
      </style:foot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0-05-21T09:35:00Z</meta:creation-date>
    <dc:date>2020-05-21T09:35:00Z</dc:date>
    <meta:print-date>2017-03-03T05:01:00Z</meta:print-date>
    <meta:template xlink:href="Normal.dotm" xlink:type="simple"/>
    <meta:editing-cycles>2</meta:editing-cycles>
    <meta:editing-duration>PT0S</meta:editing-duration>
    <meta:document-statistic meta:page-count="9" meta:paragraph-count="208" meta:word-count="1909" meta:character-count="14594" meta:row-count="613" meta:non-whitespace-character-count="12893"/>
  </office:meta>
</office:document-meta>
</file>