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63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8861in"/>
          <style:tab-stop style:type="left" style:position="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861in"/>
          <style:tab-stop style:type="left" style:position="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861in"/>
          <style:tab-stop style:type="left" style:position="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861in"/>
          <style:tab-stop style:type="left" style:position="5in"/>
        </style:tab-stops>
      </style:paragraph-properties>
    </style:style>
    <style:style style:name="P45" style:parent-style-name="Normal" style:master-page-name="MPF1" style:family="paragraph">
      <style:paragraph-properties fo:break-before="page" fo:text-align="justify" fo:margin-left="4.5in" fo:text-indent="0.0284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4.5in" fo:text-indent="0.028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4.5in" fo:text-indent="0.028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4.5in" fo:text-indent="0.0284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4.5in" fo:text-indent="0.028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4.5in" fo:text-indent="0.028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4.5in" fo:text-indent="0.028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P3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7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386" style:family="table-column">
      <style:table-column-properties style:column-width="1.575in" style:use-optimal-column-width="false"/>
    </style:style>
    <style:style style:name="TableColumn387" style:family="table-column">
      <style:table-column-properties style:column-width="1.4777in" style:use-optimal-column-width="false"/>
    </style:style>
    <style:style style:name="TableColumn388" style:family="table-column">
      <style:table-column-properties style:column-width="1.7722in" style:use-optimal-column-width="false"/>
    </style:style>
    <style:style style:name="TableColumn389" style:family="table-column">
      <style:table-column-properties style:column-width="1.477in" style:use-optimal-column-width="false"/>
    </style:style>
    <style:style style:name="Table385" style:family="table">
      <style:table-properties style:width="6.302in" fo:margin-left="0.075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olumn462" style:family="table-column">
      <style:table-column-properties style:column-width="2.3458in" style:use-optimal-column-width="false"/>
    </style:style>
    <style:style style:name="TableColumn463" style:family="table-column">
      <style:table-column-properties style:column-width="1.8888in" style:use-optimal-column-width="false"/>
    </style:style>
    <style:style style:name="TableColumn464" style:family="table-column">
      <style:table-column-properties style:column-width="2.0673in" style:use-optimal-column-width="false"/>
    </style:style>
    <style:style style:name="Table461" style:family="table">
      <style:table-properties style:width="6.302in" fo:margin-left="0.075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olumn524" style:family="table-column">
      <style:table-column-properties style:column-width="6.2631in"/>
    </style:style>
    <style:style style:name="Table523" style:family="table">
      <style:table-properties style:width="6.2631in" fo:margin-left="0.075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8" style:family="table-column">
      <style:table-column-properties style:column-width="4.5284in"/>
    </style:style>
    <style:style style:name="TableColumn549" style:family="table-column">
      <style:table-column-properties style:column-width="1.7715in"/>
    </style:style>
    <style:style style:name="Table547" style:family="table">
      <style:table-properties style:width="6.3in" fo:margin-left="0.075in" table:align="left"/>
    </style:style>
    <style:style style:name="TableRow550" style:family="table-row">
      <style:table-row-properties style:min-row-height="0.0159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Row555" style:family="table-row">
      <style:table-row-properties style:min-row-height="0.015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end" fo:line-height="115%" fo:margin-right="0.2361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Row562" style:family="table-row">
      <style:table-row-properties style:min-row-height="0.0159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 fo:line-height="115%" fo:margin-right="0.2361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Row569" style:family="table-row">
      <style:table-row-properties style:min-row-height="0.0159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5in" fo:text-indent="0.0236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 fo:line-height="115%" fo:margin-right="0.2361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Row579" style:family="table-row">
      <style:table-row-properties style:min-row-height="0.0159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end" fo:line-height="115%" fo:margin-right="0.2361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1" style:parent-style-name="Normal" style:family="paragraph">
      <style:paragraph-properties fo:text-indent="0.5166in"/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olumn594" style:family="table-column">
      <style:table-column-properties style:column-width="6.3in"/>
    </style:style>
    <style:style style:name="Table593" style:family="table">
      <style:table-properties style:width="6.3in" fo:margin-left="0.075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043in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2958in">
        <style:tab-stops>
          <style:tab-stop style:type="left" style:position="3.052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2958in">
        <style:tab-stops>
          <style:tab-stop style:type="left" style:position="0.8861in"/>
          <style:tab-stop style:type="left" style:position="3.052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3.6812in">
        <style:tab-stops>
          <style:tab-stop style:type="left" style:position="3.8395in"/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6111in"/>
        </style:tab-stops>
      </style:paragraph-properties>
    </style:style>
    <style:style style:name="P6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T6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fo:font-size="10pt" style:font-size-asian="10pt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T6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fo:font-size="10pt" style:font-size-asian="10pt"/>
    </style:style>
    <style:style style:name="T656" style:parent-style-name="DefaultParagraphFont" style:family="text">
      <style:text-properties style:font-name="Arial" fo:font-size="10pt" style:font-size-asian="10pt"/>
    </style:style>
    <style:style style:name="P657" style:parent-style-name="Normal" style:family="paragraph">
      <style:paragraph-properties fo:text-align="justify"/>
      <style:text-properties style:font-name="Arial" fo:font-size="10pt" style:font-size-asian="10pt"/>
    </style:style>
    <style:style style:name="P6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4-04-17:</text:span></text:p>
      <text:p text:style-name="P7"><text:span text:style-name="T8">Lietuvos Respublikos krašto apsaugos ministerija, Įsakymas</text:span></text:p>
      <text:p text:style-name="P9"><text:span text:style-name="T10">Nr.<text:s/></text:span><text:a xlink:href="https://www.e-tar.lt/portal/legalAct.html?documentId=42ec1100fbba11eeb884ddd8796e2c7b" office:target-frame-name="_top" xlink:show="replace"><text:span text:style-name="T11">V-326</text:span></text:a><text:span text:style-name="T12">, 2024-04-16, paskelbta TAR 2024-04-16, i. k.<text:s/></text:span><text:span text:style-name="T13">2024-06985</text:span></text:p>
      <text:p text:style-name="P14"><text:span text:style-name="T15">Dėl krašto apsaugos ministro 2017 m. rugpjūčio 2 d. įsakymo Nr. V-712 „Dėl Lietuvos šaulių sąjungos vado, jo pavaduotojų, rinktinių vadų ir rinktinių vadų pavaduotojų tarnybos vertinimo tvarkos aprašo patvirtinimo“ pripažinimo netekusiu galios</text:span></text:p>
      <text:p text:style-name="P16"/>
      <text:p text:style-name="P17"><text:span text:style-name="T18">Suvestinė redakcija nuo 2020-07-01 iki 2024-04-16</text:span></text:p>
      <text:p text:style-name="P19"/>
      <text:p text:style-name="P20"><text:span text:style-name="T21">Įsakymas paskelbtas: TAR 2017-08-03, i. k. 2017-13043</text:span></text:p>
      <text:p text:style-name="P22"/>
      <text:p text:style-name="P23"><text:span text:style-name="T24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25">LIETUVOS RESPUBLIKOS KRAŠTO APSAUGOS<text:s/></text:p>
      <text:p text:style-name="P26">MINISTRAS</text:p>
      <text:p text:style-name="P27"/>
      <text:p text:style-name="P28"/>
      <text:p text:style-name="P29">ĮSAKYMAS</text:p>
      <text:p text:style-name="P30"><text:span text:style-name="T31">DĖL <text:s/></text:span><text:span text:style-name="T32">LIETUVOS ŠAULIŲ SĄJUNGOS VADO, JO PAVADUOTOJŲ, RINKTINIŲ VADŲ IR RINKTINIŲ VADŲ PAVA</text:span><text:span text:style-name="T33">DUOTOJŲ TARNYBOS VERTINIMO TVARKOS APRAŠO PATVIRTINIMO</text:span></text:p>
      <text:p text:style-name="P34"/>
      <text:p text:style-name="P35"/>
      <text:p text:style-name="P36">2017 m. rugpjūčio 2 <text:s text:c="2"/>d. Nr. V-712</text:p>
      <text:p text:style-name="P37">Vilnius</text:p>
      <text:p text:style-name="Normal"/>
      <text:p text:style-name="P38"/>
      <text:p text:style-name="P39">Vadovaudamasis Lietuvos Respublikos Lietuvos šaulių sąjungos įstatymo 26 straipsnio 11 dalimi ir 36 straipsnio 7 dalimi,</text:p>
      <text:p text:style-name="P40">t v i r t i n u Lietuvos šaulių<text:s/>sąjungos vado, jo pavaduotojų, rinktinių vadų ir rinktinių vadų pavaduotojų tarnybos vertinimo tvarkos aprašą (pridedama).</text:p>
      <text:p text:style-name="P41"/>
      <text:p text:style-name="P42"/>
      <text:p text:style-name="P43"/>
      <text:p text:style-name="P44">Krašto apsaugos ministras<text:tab/>Raimundas Karoblis</text:p>
      <text:soft-page-break/>
      <text:p text:style-name="P45">PATVIRTINTA</text:p>
      <text:p text:style-name="P50">Lietuvos Respublikos<text:s/></text:p>
      <text:p text:style-name="P51">krašto apsaugos ministro</text:p>
      <text:p text:style-name="P52">2017 m. <text:s/>rugpjūčio <text:s/>2 <text:s/>d.</text:p>
      <text:p text:style-name="P53">įsakymu Nr. V-712</text:p>
      <text:p text:style-name="P54"/>
      <text:p text:style-name="P55"/>
      <text:p text:style-name="P56"><text:span text:style-name="T57">LIETUVOS ŠAULIŲ SĄJUNGOS VADO, JO PAVADUOTOJŲ, RINKTINIŲ VADŲ IR RINKTINIŲ VADŲ PAVADUOTOJŲ TARNYBOS VERTINIMO<text:s/></text:span></text:p>
      <text:p text:style-name="P58"><text:span text:style-name="T59">TVARKOS APRAŠAS</text:span></text:p>
      <text:p text:style-name="P60"/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Lietuvos šaulių sąjungos vado, jo pavaduotojų, rinktinių vadų ir rinktinių vadų pav</text:span><text:span text:style-name="T72">aduotojų<text:s/></text:span><text:span text:style-name="T73"><text:s/>tarnybos vertinimo tvarkos aprašas (toliau – Aprašas) nustato Lietuvos šaulių sąjungos vado,</text:span><text:span text:style-name="T74"><text:s/>jo pavaduotojų, rinktinių vadų ir rinktinių vadų pavaduotojų</text:span><text:span text:style-name="T75">, dirbančių pagal terminuotas darbo sutartis, sudarytas su Lietuvos Respublikos krašto apsaug</text:span><text:span text:style-name="T76">os ministerija, tarnybos vertinimo tvarką.</text:span></text:p>
      <text:p text:style-name="P77"><text:span text:style-name="T78">2</text:span><text:span text:style-name="T79">.<text:s/></text:span><text:span text:style-name="T80">Lietuvos šaulių sąjungos vado, jo pavaduotojų, rinktinių vadų ir rinktinių vadų pavaduotojų</text:span><text:span text:style-name="T81"><text:s/>tarnybos vertinimo tikslas – įvertinti praėjusių kalendorinių metų tarnybinę veiklą pagal nustatytas metines užduo</text:span><text:span text:style-name="T82">tis, siektinus rezultatus ir jų vertinimo rodiklius.</text:span></text:p>
      <text:p text:style-name="P83"><text:span text:style-name="T84">3</text:span><text:span text:style-name="T85">. Lietuvos šaulių sąjungos vadas, jo pavaduotojai, rinktinių vadai ir rinktinių vadų pavaduotojai, kurie yra profesinės karo tarnybos kariai, vertinami vadovaujantis Profesinės karo tarnybos karių,<text:s/></text:span><text:span text:style-name="T86">karių savanorių ir kitų savanoriškos nenuolatinės karo tarnybos karių tarnybos vertinimo tvarkos aprašu, patvirtintu Lietuvos Respublikos krašto apsaugos ministro 2015 m. liepos 21 d. įsakymu Nr. V-738 „Dėl Profesinės karo tarnybos karių, karių savanorių i</text:span><text:span text:style-name="T87">r kitų savanoriškos nenuolatinės karo tarnybos karių tarnybos vertinimo tvarkos aprašo patvirtinimo</text:span>.</text:p>
      <text:p text:style-name="P88">Punkto pakeitimai:</text:p>
      <text:p text:style-name="P89"><text:span text:style-name="T90">Nr.<text:s/></text:span><text:a xlink:href="https://www.e-tar.lt/portal/legalAct.html?documentId=ff15e9d0e57511e7acd7ea182930b17f" office:target-frame-name="_top" xlink:show="replace"><text:span text:style-name="T91">V-1182</text:span></text:a><text:span text:style-name="T92">, 2017-12-12, paskelbta TAR<text:s/></text:span><text:span text:style-name="T93">2017-12-20, i. k. 2017-20531</text:span></text:p>
      <text:p text:style-name="P94"><text:span text:style-name="T95">Nr.<text:s/></text:span><text:a xlink:href="https://www.e-tar.lt/portal/legalAct.html?documentId=554432109aa711ea9515f752ff221ec9" office:target-frame-name="_top" xlink:show="replace"><text:span text:style-name="T96">V-398</text:span></text:a><text:span text:style-name="T97">, 2020-05-20, paskelbta TAR 2020-05-20, i. k. 2020-10669</text:span></text:p>
      <text:p text:style-name="Normal"/>
      <text:p text:style-name="P98"><text:span text:style-name="T99">II</text:span><text:span text:style-name="T100"><text:s/>SKYRIUS</text:span></text:p>
      <text:p text:style-name="P101"><text:span text:style-name="T102">METINIŲ UŽDUOČIŲ, SIEKTINŲ REZULTATŲ IR JŲ VE</text:span><text:span text:style-name="T103">RTINIMO RODIKLIŲ NUSTATYMAS<text:s/></text:span><text:span text:style-name="T104">LIETUVOS ŠAULIŲ SĄJUNGOS VADO, JO PAVADUOTOJŲ, RINKTINIŲ VADŲ IR RINKTINIŲ VADŲ PAVADUOTOJŲ</text:span><text:span text:style-name="T105"><text:s/></text:span><text:span text:style-name="T106">IR JŲ TARNYBINĖS VEIKLOS VERTINIMAS</text:span></text:p>
      <text:p text:style-name="P107"/>
      <text:p text:style-name="P108"><text:span text:style-name="T109">4</text:span><text:span text:style-name="T110">. Kiekvienais metais iki sausio 31 dienos krašto apsaugos ministras arba jo įgaliotas asmuo, atsižvelgdamas į Lietuvos šaulių sąjungos veiklos strategiją ir ja remiantis tvirtinamo metinio veiklos plano priemones, taip pat į tikslines veiklos programas ir<text:s/></text:span><text:span text:style-name="T111">bendradarbiavimo su valstybės ir savivaldybių institucijomis bei įstaigomis, asociacijomis ir viešosiomis įstaigomis sutartis Lietuvos šaulių sąjungos vadui nustato metines užduotis, susijusias su metinio veiklos plano priemonėmis ir su vidaus administravi</text:span><text:span text:style-name="T112">mu bei veiklos efektyvumo didinimu, siektinus rezultatus, jų vertinimo rodiklius ir riziką, kuriai esant užduotys gali būti neįvykdytos.<text:s/></text:span><text:span text:style-name="T113">Paskyrus į pareigas Lietuvos šaulių sąjungos vadą, metinės užduotys, siektini rezultatai ir jų vertinimo rodikliai Liet</text:span><text:span text:style-name="T114">uvos šaulių sąjungos vadui nustatomi per vieną mėnesį nuo jo paskyrimo į pareigas dienos. Jeigu Lietuvos šaulių sąjungos vadas paskiriamas į pareigas naujai trejų metų kadencijai, iki einamųjų metų pabaigos jam galioja einamųjų metų pradžioje nustatytos me</text:span><text:span text:style-name="T115">tinės užduotys, siektini rezultatai ir jų vertinimo rodikliai. Jeigu, paskyrus į pareigas Lietuvos šaulių sąjungos vadą iki einamųjų metų pabaigos lieka mažiau kaip 6 mėnesiai, jam metinės užduotys, siektini rezultatai ir jų vertinimo rodikliai nustatomi i</text:span><text:span text:style-name="T116">ki kitų metų sausio 31 dienos. Prireikus nustatytos metinės užduotys, siektini rezultatai ir jų vertinimo rodikliai einamaisiais metais gali būti vieną kartą pakeisti arba papildyti, bet ne vėliau kaip iki liepos 1 dienos.<text:s/></text:span></text:p>
      <text:p text:style-name="P117"><text:span text:style-name="T118">5</text:span><text:span text:style-name="T119">. Kiekvienais metais iki sa</text:span><text:span text:style-name="T120">usio 31 dienos Lietuvos šaulių sąjungos vadas savo pavaduotojams ir</text:span><text:span text:style-name="T121"><text:s/>rinktinių vadams, o<text:s/></text:span><text:span text:style-name="T122">rinktinių vadai<text:s/></text:span><text:span text:style-name="T123">rinktinių vadų pavaduotojams,<text:s/></text:span><text:span text:style-name="T124">atsižvelgdami į Lietuvos šaulių sąjungos metinio veiklos plano priemones,</text:span><text:span text:style-name="T125"><text:s/></text:span><text:span text:style-name="T126">nustato sau pavaldiems šiame Apraše minimiems as</text:span><text:span text:style-name="T127">menims siektinus rezultatus, jų vertinimo rodiklius ir riziką, kuriai esant užduotys gali būti neįvykdytos, o einamaisiais metais paskirtiems <text:s/>– per vieną mėnesį nuo paskyrimo į pareigas dienos. Jeigu paskyrus į pareigas Lietuvos šaulių sąjungos vado</text:span><text:span text:style-name="T128"><text:s/>pavad</text:span><text:span text:style-name="T129">uotoją, rinktinės vadą ar rinktinės vado pavaduotoją</text:span><text:span text:style-name="T130"><text:s/>iki einamųjų kalendorinių metų pabaigos lieka mažiau kaip 6 mėnesiai, tai metinės užduotys, siektini rezultatai ir jų vertinimo rodikliai nustatomi kitiems metams iki kitų metų sausio 31 dienos, o einami</text:span><text:span text:style-name="T131">esiems metams siektini rezultatai ir jų vertinimo rodikliai nenustatomi.</text:span></text:p>
      <text:p text:style-name="P132"><text:span text:style-name="T133">6</text:span><text:span text:style-name="T134">.<text:s/></text:span><text:span text:style-name="T135">Lietuvos šaulių sąjungos vadui, jo pavaduotojams, rinktinių vadams ir rinktinių vadų pavaduotojams<text:s/></text:span><text:span text:style-name="T136">nustatytos užduotys turi būti aiškios, įvykdomos, turėti nustatytą įvykdymo terminą.<text:s/></text:span><text:span text:style-name="T137">Siektinų rezultatų vertinimo rodikliai turi būti aiškūs, leidžiantys įvertinti, ar pasiektas konkretus rezultatas.</text:span></text:p>
      <text:p text:style-name="P138"><text:span text:style-name="T139">7</text:span><text:span text:style-name="T140">. Riziką, kuriai esant užduotys gali būti neįvykdyt</text:span><text:span text:style-name="T141">os, krašto apsaugos ministras ar jo įgaliotas asmuo arba Lietuvos šaulių sąjungos vadas arba rinktinių vadai nustato įvertindami nuo sau pavaldaus darbuotojo nepriklausančias aplinkybes.</text:span><text:span text:style-name="T142"><text:s/></text:span></text:p>
      <text:p text:style-name="P143"><text:span text:style-name="T144">8</text:span><text:span text:style-name="T145">. K</text:span><text:span text:style-name="T146">iekvienais metais iki sausio 31 dienos</text:span><text:span text:style-name="T147"><text:s/>krašto apsaugos minis</text:span><text:span text:style-name="T148">tras ar jo įgaliotas asmuo</text:span><text:span text:style-name="T149"><text:s text:c="2"/>įvertina Lietuvos šaulių sąjungos vado (išskyrus Lietuvos šaulių sąjungos vadą, kuris buvo paskirtas į pareigas praėjusiais metais, iki metų pabaigos likus mažiau negu 6 mėnesiams) praėjusių kalendorinių <text:s/>metų tarnybinę veiklą p</text:span><text:span text:style-name="T150">agal nustatytas metines užduotis, siektinus rezultatus ir jų vertinimo rodiklius.<text:s/></text:span></text:p>
      <text:p text:style-name="P151"><text:span text:style-name="T152">9</text:span><text:span text:style-name="T153">. Kiekvienais metais iki sausio 31 dienos Lietuvos šaulių sąjungos vadas<text:s/></text:span><text:span text:style-name="T154">įvertina savo pavaduotojų ir rinktinių vadų, o rinktinių vadai – rinktinės vadų pavaduotojų</text:span><text:span text:style-name="T155">, je</text:span><text:span text:style-name="T156">igu jie ne trumpiau kaip 6 mėnesius per praėjusius kalendorinius metus ėjo atitinkamai Lietuvos šaulių sąjungos vado pavaduotojo, rinktinės vado ar rinktinės vado pavaduotojo pareigas Lietuvos šaulių sąjungoje,</text:span><text:span text:style-name="T157"><text:s/></text:span><text:span text:style-name="T158">praėjusių metų tarnybinę veiklą pagal nustaty</text:span><text:span text:style-name="T159">tas metines užduotis, siektinus rezultatus ir jų vertinimo rodiklius.</text:span></text:p>
      <text:p text:style-name="P160"><text:span text:style-name="T161">10</text:span><text:span text:style-name="T162">. Lietuvos šaulių sąjungos vado, jo pavaduotojų, rinktinių vadų ir rinktinių vadų pavaduotojų tarnybinė veikla gali būti įvertinta:</text:span></text:p>
      <text:p text:style-name="P163"><text:span text:style-name="T164">1</text:span><text:span text:style-name="T165">) labai gerai;</text:span></text:p>
      <text:p text:style-name="P166"><text:span text:style-name="T167">2</text:span><text:span text:style-name="T168">) gerai;</text:span></text:p>
      <text:p text:style-name="P169"><text:span text:style-name="T170">3</text:span><text:span text:style-name="T171">) patenkina</text:span><text:span text:style-name="T172">mai;</text:span></text:p>
      <text:p text:style-name="P173"><text:span text:style-name="T174">4</text:span><text:span text:style-name="T175">) nepatenkinamai.</text:span></text:p>
      <text:p text:style-name="P176"><text:span text:style-name="T177">11</text:span><text:span text:style-name="T178">. Krašto apsaugos ministrui ar jo įgaliotam asmeniui įvertinus Lietuvos šaulių vado, <text:s/>Lietuvos šaulių sąjungos vadui – jo pavaduotojų ir rinktinių vadų, o rinktinių vadams <text:s/>–<text:s/></text:span><text:span text:style-name="T179"><text:s/>rinktinės vadų pavaduotojų</text:span><text:span text:style-name="T180"><text:s/>praėjusių kalendo</text:span><text:span text:style-name="T181">rinių metų tarnybinę veiklą:</text:span></text:p>
      <text:p text:style-name="P182"><text:span text:style-name="T183">1</text:span><text:span text:style-name="T184">) labai gerai, – vadovaujantis Lietuvos šaulių sąjungos įstatymo 26 straipsnio 11 dalies ir 36 straipsnio 7 dalies nuostatomis ne daugiau kaip kartą per metus gali būti apdovanoti pinigine premija už labai gerą tarnybos įver</text:span><text:span text:style-name="T185">tinimą, kuri negali viršyti apdovanojamam asmeniui, atitinkamai Lietuvos šaulių sąjungos vadui,<text:s/></text:span><text:span text:style-name="T186">jo pavaduotojams, rinktinių vadams ir rinktinių vadų pavaduotojams,</text:span><text:span text:style-name="T187"><text:s/>nustatytos pareiginės algos dydžio;</text:span></text:p>
      <text:p text:style-name="P188"><text:span text:style-name="T189">2</text:span><text:span text:style-name="T190">) gerai, – piniginė premija neskiriama;</text:span></text:p>
      <text:p text:style-name="P191"><text:span text:style-name="T192">3</text:span><text:span text:style-name="T193">) pate</text:span><text:span text:style-name="T194">nkinamai, – Lietuvos šaulių sąjungos vadui,<text:s/></text:span><text:span text:style-name="T195">jo pavaduotojams, rinktinių vadams ir rinktinių vadų pavaduotojams raštu nurodomi darbo trūkumai ir nepasiekti asmeniniai rezultatai;</text:span></text:p>
      <text:p text:style-name="P196"><text:span text:style-name="T197">4</text:span><text:span text:style-name="T198">) nepatenkinamai, – Lietuvos šaulių sąjungos vadui,<text:s/></text:span><text:span text:style-name="T199">jo pavaduotojams, rin</text:span><text:span text:style-name="T200">ktinių vadams ir rinktinių vadų pavaduotojams raštu nurodomi darbo trūkumai ir nepasiekti asmeniniai rezultatai</text:span><text:span text:style-name="T201"><text:s/>ir bendrai sudaromas atitinkamai Lietuvos šaulių sąjungos vado,<text:s/></text:span><text:span text:style-name="T202">jo pavaduotojų, rinktinių vadų ir rinktinių vadų pavaduotojų</text:span><text:span text:style-name="T203"><text:s/>rezultatų gerinimo planai, apimantys ne trumpesnį nei 2 mėn. laikotarpį.<text:s/></text:span></text:p>
      <text:p text:style-name="P204"><text:span text:style-name="T205">12</text:span><text:span text:style-name="T206">. Tarnybinės</text:span><text:span text:style-name="T207"><text:s/>veiklos vertinimo procedūra apima:</text:span></text:p>
      <text:p text:style-name="P208"><text:span text:style-name="T209">12.1</text:span><text:span text:style-name="T210">.</text:span><text:span text:style-name="T211"><text:tab/></text:span><text:span text:style-name="T212">tarnybinės veiklos nagrinėjimą;</text:span></text:p>
      <text:p text:style-name="P213"><text:span text:style-name="T214">12.2</text:span><text:span text:style-name="T215">.</text:span><text:span text:style-name="T216"><text:tab/></text:span><text:span text:style-name="T217">tarnybinės veiklos įvertinimą;</text:span></text:p>
      <text:p text:style-name="P218"><text:span text:style-name="T219">12.3</text:span><text:span text:style-name="T220">.</text:span><text:span text:style-name="T221"><text:tab/>tarnybos<text:s/></text:span><text:span text:style-name="T222">vertinimo išvados surašym</text:span><text:span text:style-name="T223">ą.</text:span></text:p>
      <text:p text:style-name="P224"><text:span text:style-name="T225">13</text:span><text:span text:style-name="T226">. Vertinamo d</text:span><text:span text:style-name="T227">arbuotojo (toliau – darbuotojas) veiklos nagrinėjimas susideda iš dalinio tarnybos vertinimo išvados (toliau – išvada) užpildymo ir pokalbio su vertinamu darbuotoju.</text:span></text:p>
      <text:p text:style-name="P228"><text:span text:style-name="T229">14</text:span><text:span text:style-name="T230">.<text:s/></text:span><text:span text:style-name="T231"><text:s/>Darbuotojas</text:span><text:span text:style-name="T232"><text:s/></text:span><text:span text:style-name="T233">užpildo tarnybos vertinimo išvados formoje (pridedama) pagrindinius praėjusių kalendorinių metų veiklos rezultatus ir grąžina ją jį vertinančiam asmeniui (toliau – <text:s/>tiesioginis vadovas) ne vėliau kaip per 3 darbo dienas nuo jos gavimo.</text:span></text:p>
      <text:p text:style-name="P234"><text:span text:style-name="T235">15</text:span><text:span text:style-name="T236">.</text:span><text:span text:style-name="T237"><text:tab/>D</text:span><text:span text:style-name="T238">arbuotojas<text:s/></text:span><text:span text:style-name="T239">ir jo tiesioginis vadovas susitaria dėl pokalbio datos. Tiesioginis vadovas per pokalbį su darbuotoju:</text:span></text:p>
      <text:p text:style-name="P240"><text:span text:style-name="T241">15.1</text:span><text:span text:style-name="T242">.</text:span><text:span text:style-name="T243"><text:tab/></text:span><text:span text:style-name="T244">aptaria darbuotojo pasiektus rezultatus, vykdant suformuluotas užduotis, ir jo tarnybinę veiklą per praėjusius kalendorinius metus;</text:span></text:p>
      <text:p text:style-name="P245"><text:span text:style-name="T246">15.2</text:span><text:span text:style-name="T247">.</text:span><text:span text:style-name="T248"><text:tab/></text:span><text:span text:style-name="T249">suf</text:span><text:span text:style-name="T250">ormuluoja einamųjų metų užduotis, siektinus rezultatus, jų vertinimo rodiklius</text:span><text:span text:style-name="T251"><text:s/>ir riziką, kuriai esant užduotys gali būti neįvykdytos;</text:span></text:p>
      <text:p text:style-name="P252"><text:span text:style-name="T253">15.3</text:span><text:span text:style-name="T254">. aptaria galimą darbuotojo kvalifikacijos tobulinimą.</text:span></text:p>
      <text:p text:style-name="P255"><text:span text:style-name="T256">16</text:span><text:span text:style-name="T257">.</text:span><text:span text:style-name="T258"><text:tab/></text:span><text:span text:style-name="T259">Po pokalbio tiesioginis vadovas užpildo likusią<text:s/></text:span><text:span text:style-name="T260">darbuotojo tarnybos vertinimo išvados formos dalį – įrašo darbuotojo pasiektų rezultatų vykdant nustatytas užduotis vertinimą ir siūlymus.</text:span></text:p>
      <text:p text:style-name="P261"><text:span text:style-name="T262">17</text:span><text:span text:style-name="T263">.</text:span><text:span text:style-name="T264"><text:tab/></text:span><text:span text:style-name="T265">Darbuotojo veikla gali būti vertinama:</text:span></text:p>
      <text:p text:style-name="P266"><text:span text:style-name="T267">17.1</text:span><text:span text:style-name="T268">.</text:span><text:span text:style-name="T269"><text:tab/></text:span><text:span text:style-name="T270">labai gerai –<text:s/></text:span><text:span text:style-name="T271">darbuotojas įvykdė užduotis ir viršijo kai kuriu</text:span><text:span text:style-name="T272">os sutartus vertinimo rodiklius</text:span><text:span text:style-name="T273">;</text:span></text:p>
      <text:p text:style-name="P274"><text:span text:style-name="T275">17.2</text:span><text:span text:style-name="T276">.</text:span><text:span text:style-name="T277"><text:tab/></text:span><text:span text:style-name="T278">gerai – d</text:span><text:span text:style-name="T279">arbuotojas iš esmės įvykdė užduotis pagal sutartus vertinimo rodiklius</text:span><text:span text:style-name="T280">;</text:span></text:p>
      <text:p text:style-name="P281"><text:span text:style-name="T282">17.3</text:span><text:span text:style-name="T283">. patenkinamai – darbuotojas įvykdė tik kai kurias užduotis pagal sutartus vertinimo rodiklius;</text:span></text:p>
      <text:p text:style-name="P284"><text:span text:style-name="T285">17.4</text:span><text:span text:style-name="T286">.</text:span><text:span text:style-name="T287"><text:tab/></text:span><text:span text:style-name="T288">nepatenkinamai – d</text:span><text:span text:style-name="T289">arbuotojas neįvykdė užduočių pagal sutartus vertinimo rodiklius</text:span><text:span text:style-name="T290">.</text:span></text:p>
      <text:p text:style-name="P291"><text:span text:style-name="T292">18</text:span><text:span text:style-name="T293">.</text:span><text:span text:style-name="T294"><text:tab/>Lietuvos šaulių sąjungos vadas</text:span><text:span text:style-name="T295">, kuris trumpiau kaip 6 mėnesius per kalendorinius metus, už kuriuos vertinama veikla, eina Lietuvos šaulių sąjungos vado pareigas, yra nevertinamas, o</text:span><text:span text:style-name="T296"><text:s/>per pokalbį aptariami jo rezultatai vykdant suformuluotas užduotis, jeigu jos buvo nustatytos, ir suformuluojamos einamųjų metų užduotys, siektini rezultatai, jų vertinimo rodikliai</text:span><text:span text:style-name="T297"><text:s/>ir rizika, kuriai esant užduotys gali būti neįvykdytos</text:span><text:span text:style-name="T298">.</text:span></text:p>
      <text:p text:style-name="P299"><text:span text:style-name="T300">19</text:span><text:span text:style-name="T301">.</text:span><text:span text:style-name="T302"><text:tab/></text:span><text:span text:style-name="T303">Lietuvos<text:s/></text:span><text:span text:style-name="T304">šaulių sąjungos vad</text:span><text:span text:style-name="T305">o pavaduotojai, rinktinių vadai ir rinktinių vadų pavaduotojai</text:span><text:span text:style-name="T306">, kurie trumpiau kaip 6 mėnesius per kalendorinius metus, už kuriuos vertinama veikla, eina atitinkamas pareigas Lietuvos šaulių sąjungoje, yra nevertinami, o per pokalbį sufo</text:span><text:span text:style-name="T307">rmuluojamos einamųjų metų užduotys, siektini rezultatai, jų vertinimo rodikliai</text:span><text:span text:style-name="T308"><text:s/>ir rizika, kuriai esant užduotys gali būti neįvykdytos</text:span><text:span text:style-name="T309">.</text:span></text:p>
      <text:p text:style-name="P310"><text:span text:style-name="T311">20</text:span><text:span text:style-name="T312">.</text:span><text:span text:style-name="T313"><text:tab/></text:span><text:span text:style-name="T314">Krašto apsaugos ministras ar jo įgaliotas asmuo,</text:span><text:span text:style-name="T315"><text:s/></text:span><text:span text:style-name="T316">Lietuvos šaulių sąjungos vadas ir rinktinių vadai sau pavaldų v</text:span><text:span text:style-name="T317">ertinamą<text:s/></text:span><text:span text:style-name="T318">darbuotoją su išvada supažindina pasirašytinai. Lietuvos šaulių sąjungos vadui atsisakius išvadoje pasirašyti, kad su šia išvada susipažino, surašomas aktas, kurį pasirašo</text:span><text:span text:style-name="T319"><text:s/>krašto apsaugos ministras ar jo įgaliotas asmuo. Lietuvos šaulių sąjungos v</text:span><text:span text:style-name="T320">ado pavaduotojams, rinktinių vadams ir rinktinių vadų pavaduotojams<text:s/></text:span><text:span text:style-name="T321">atsisakius išvadoje pasirašyti, kad su šia išvada susipažino, surašomas aktas, kurį pasirašo</text:span><text:span text:style-name="T322"><text:s/></text:span><text:span text:style-name="T323">Lietuvos šaulių sąjungos vadas</text:span><text:span text:style-name="T324">.<text:s/></text:span></text:p>
      <text:p text:style-name="P325"><text:span text:style-name="T326">21</text:span><text:span text:style-name="T327">.<text:s/></text:span><text:span text:style-name="T328">Krašto apsaugos ministras ar jo įgaliotas asmuo po Lie</text:span><text:span text:style-name="T329">tuvos šaulių sąjungos vado išvados<text:s/></text:span><text:span text:style-name="T330">pasirašymo ir akto surašymo, jeigu jis buvo surašytas,<text:s/></text:span><text:span text:style-name="T331">per 10 darbo dienų priima sprendimą dėl Aprašo 11 punkte numatytų nuostatų įgyvendinimo.<text:s/></text:span></text:p>
      <text:p text:style-name="P332"><text:span text:style-name="T333">22</text:span><text:span text:style-name="T334">.<text:s/></text:span><text:span text:style-name="T335">Lietuvos šaulių sąjungos vadas po savo<text:s/></text:span><text:span text:style-name="T336">pavaduotojų, rinktinių vadų<text:s/></text:span><text:span text:style-name="T337">i</text:span><text:span text:style-name="T338">švadų<text:s/></text:span><text:span text:style-name="T339">pasirašymo ir aktų surašymų, jeigu jie buvo surašyti,</text:span><text:span text:style-name="T340"><text:s/>ar gavus iš rinktinių vadų rinktinių vadų pavaduotojų įvertinimus</text:span><text:span text:style-name="T341">,<text:s/></text:span><text:span text:style-name="T342">per 10 darbo dienų priima sprendimą dėl Aprašo 11 punkte numatytų nuostatų įgyvendinimo.<text:s/></text:span></text:p>
      <text:p text:style-name="P343"/>
      <text:p text:style-name="P344"/>
      <text:p text:style-name="P345"><text:span text:style-name="T346">––––––––––––––––––––</text:span></text:p>
      <text:p text:style-name="P347">Lietuvos šaulių sąjungos vado, jo pavaduotojų, rinktinių vadų ir rinktinių vadų pavaduotojų<text:s/></text:p>
      <text:p text:style-name="P352"><text:span text:style-name="T353">tarnybos vertinimo tvarkos aprašo</text:span><text:span text:style-name="T354"><text:line-break/>priedas</text:span></text:p>
      <text:p text:style-name="P355"/>
      <text:p text:style-name="P356">(Tarnybos vertinimo išvados forma)</text:p>
      <text:p text:style-name="P357"/>
      <text:p text:style-name="P358">_________________________________________________________________</text:p>
      <text:p text:style-name="P359">(asociacijos, rinktinės (rinktinė nenurodoma, kai pildoma Lietuvos šaulių sąjungos vado tarnybos vertinimo išvada) pavadinimas)</text:p>
      <text:p text:style-name="P360"/>
      <text:p text:style-name="P361">_________________________________________________________________</text:p>
      <text:p text:style-name="P362">(darbuotojo pareigos, vardas ir pavardė)</text:p>
      <text:p text:style-name="P363"/>
      <text:p text:style-name="P364"><text:span text:style-name="T365">TARNYBOS VERTINIMO IŠVADA</text:span></text:p>
      <text:p text:style-name="P366"/>
      <text:p text:style-name="P367">_____________ Nr. ________</text:p>
      <text:p text:style-name="P368">(data)</text:p>
      <text:p text:style-name="P369">_________________</text:p>
      <text:p text:style-name="P370">(sudarymo vieta)</text:p>
      <text:p text:style-name="P371"/>
      <text:p text:style-name="P372"/>
      <text:p text:style-name="P373"><text:span text:style-name="T374">I</text:span><text:span text:style-name="T375"><text:s/>SKYRIUS</text:span></text:p>
      <text:p text:style-name="P376"><text:span text:style-name="T377">PASIEKTI IR PLANUOJAMI REZULTATAI</text:span></text:p>
      <text:p text:style-name="P378"/>
      <text:p text:style-name="P379"><text:span text:style-name="T380">1</text:span><text:span text:style-name="T381">.</text:span><text:span text:style-name="T382"><text:tab/>Pagrindiniai praėjusių kalendorinių metų veiklos<text:s/></text:span><text:span text:style-name="T383">rezultatai.</text:span>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Metinės užduotys (toliau – užduotys)</text:p>
          </table:table-cell>
          <table:table-cell table:style-name="TableCell393">
            <text:p text:style-name="P394">Siektini rezultatai</text:p>
          </table:table-cell>
          <table:table-cell table:style-name="TableCell395">
            <text:p text:style-name="P396">Nustatyti rezultatų vertinimo rodikliai (kiekybiniai, kokybiniai, laiko ir kiti rodikliai, kuriais vadovaudamasis vadovas vertins, ar nustatytos užduotys yra įvykdytos)</text:p>
          </table:table-cell>
          <table:table-cell table:style-name="TableCell397">
            <text:p text:style-name="P398">Pasiekti rezultatai ir jų rodikliai</text:p>
          </table:table-cell>
        </table:table-row>
        <table:table-row table:style-name="TableRow399">
          <table:table-cell table:style-name="TableCell400">
            <text:p text:style-name="P401">1.1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2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.3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.4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.5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.6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<text:span text:style-name="T455">2</text:span><text:span text:style-name="T456">.</text:span><text:span text:style-name="T457"><text:tab/>Einamųjų metų užduotys.</text:span></text:p>
      <text:p text:style-name="P458">(nustatomos ne mažiau kaip 3 ir ne daugiau kaip 6 užduotys)</text:p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Užduotys</text:p>
          </table:table-cell>
          <table:table-cell table:style-name="TableCell468">
            <text:p text:style-name="P469">Siektini rezultatai</text:p>
          </table:table-cell>
          <table:table-cell table:style-name="TableCell470">
            <text:p text:style-name="P471">Nustatyti rezultatų vertinimo rodikliai (kiekybiniai,<text:s/>kokybiniai, laiko ir kiti rodikliai, kuriais vadovaudamasis vadovas vertins, ar nustatytos užduotys yra įvykdytos)</text:p>
          </table:table-cell>
        </table:table-row>
        <table:table-row table:style-name="TableRow472">
          <table:table-cell table:style-name="TableCell473">
            <text:p text:style-name="P474">2.1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.2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.3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.4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.5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.6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Normal"/>
      <text:p text:style-name="P514"><text:span text:style-name="T515">3</text:span><text:span text:style-name="T516">.</text:span><text:span text:style-name="T517"><text:tab/>Rizika, kuriai esant nustatytos užduotys gali būti neįvykdytos</text:span><text:span text:style-name="T518"><text:s/></text:span><text:span text:style-name="T519">(aplinkybės, kurios<text:s/></text:span><text:span text:style-name="T520">gali turėti neigiamos įtakos šių užduočių įvykdymui).</text:span></text:p>
      <text:p text:style-name="P521">(pildoma kartu suderinus su darbuotoju)</text:p>
      <text:p text:style-name="P522"/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3.1.</text:p>
          </table:table-cell>
        </table:table-row>
        <table:table-row table:style-name="TableRow528">
          <table:table-cell table:style-name="TableCell529">
            <text:p text:style-name="P530">3.2.</text:p>
          </table:table-cell>
        </table:table-row>
        <table:table-row table:style-name="TableRow531">
          <table:table-cell table:style-name="TableCell532">
            <text:p text:style-name="P533">3.3.</text:p>
          </table:table-cell>
        </table:table-row>
      </table:table>
      <text:p text:style-name="P534"/>
      <text:p text:style-name="P535"><text:span text:style-name="T536">II</text:span><text:span text:style-name="T537"><text:s/>SKYRIUS</text:span></text:p>
      <text:p text:style-name="P538"><text:span text:style-name="T539">PASIEKTŲ REZULTATŲ VYKDANT UŽDUOTIS VERTINIMAS IR KVALIFIKACIJOS TOBULINIMAS</text:span></text:p>
      <text:p text:style-name="P540"/>
      <text:p text:style-name="P541"><text:span text:style-name="T542">4</text:span><text:span text:style-name="T543">.</text:span><text:span text:style-name="T544"><text:tab/>Pasiektų rezultatų vykdant užduotis<text:s/></text:span><text:span text:style-name="T545">vertinimas</text:span></text:p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Užduočių įvykdymo aprašymas</text:p>
          </table:table-cell>
          <table:table-cell table:style-name="TableCell553">
            <text:p text:style-name="P554">Pažymimas atitinkamas langelis</text:p>
          </table:table-cell>
        </table:table-row>
        <table:table-row table:style-name="TableRow555">
          <table:table-cell table:style-name="TableCell556">
            <text:p text:style-name="P557">4.1. Darbuotojas įvykdė užduotis ir viršijo kai kuriuos sutartus vertinimo rodiklius</text:p>
          </table:table-cell>
          <table:table-cell table:style-name="TableCell558">
            <text:p text:style-name="P559"><text:span text:style-name="T560">Labai gerai<text:s/></text:span><text:span text:style-name="T561">☐</text:span></text:p>
          </table:table-cell>
        </table:table-row>
        <table:table-row table:style-name="TableRow562">
          <table:table-cell table:style-name="TableCell563">
            <text:p text:style-name="P564">4.2. Darbuotojas iš esmės įvykdė užduotis pagal sutartus vertinimo rodiklius</text:p>
          </table:table-cell>
          <table:table-cell table:style-name="TableCell565">
            <text:p text:style-name="P566"><text:span text:style-name="T567">Gerai<text:s/></text:span><text:span text:style-name="T568">☐</text:span></text:p>
          </table:table-cell>
        </table:table-row>
        <table:table-row table:style-name="TableRow569">
          <table:table-cell table:style-name="TableCell570">
            <text:p text:style-name="P571"><text:span text:style-name="T572">4.3. Darbuotojas<text:s/></text:span><text:span text:style-name="T573">įvykdė tik kai kurias užduotis pagal sutartus vertinimo rodiklius</text:span><text:span text:style-name="T574"><text:s/></text:span></text:p>
          </table:table-cell>
          <table:table-cell table:style-name="TableCell575">
            <text:p text:style-name="P576"><text:span text:style-name="T577">Patenkinamai<text:s/></text:span><text:span text:style-name="T578">☐</text:span></text:p>
          </table:table-cell>
        </table:table-row>
        <table:table-row table:style-name="TableRow579">
          <table:table-cell table:style-name="TableCell580">
            <text:p text:style-name="P581">4.3. Darbuotojas neįvykdė užduočių pagal sutartus vertinimo rodiklius</text:p>
          </table:table-cell>
          <table:table-cell table:style-name="TableCell582">
            <text:p text:style-name="P583"><text:span text:style-name="T584">Nepatenkinamai<text:s/></text:span><text:span text:style-name="T585">☐</text:span></text:p>
          </table:table-cell>
        </table:table-row>
      </table:table>
      <text:p text:style-name="P586"/>
      <text:p text:style-name="P587"><text:span text:style-name="T588">5</text:span><text:span text:style-name="T589">.</text:span><text:span text:style-name="T590"><text:tab/>Pasiūlymai, kaip darbuotojui tobulinti kvalifikaciją.</text:span></text:p>
      <text:p text:style-name="P591">(nurodoma, kokie mokymai siūlomi darbuotojui)</text:p>
      <text:p text:style-name="P592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5.1.</text:p>
          </table:table-cell>
        </table:table-row>
        <table:table-row table:style-name="TableRow598">
          <table:table-cell table:style-name="TableCell599">
            <text:p text:style-name="P600">5.2.</text:p>
          </table:table-cell>
        </table:table-row>
      </table:table>
      <text:p text:style-name="Normal"/>
      <text:p text:style-name="P601"><text:span text:style-name="T602">III</text:span><text:span text:style-name="T603"><text:s/>SKYRIUS</text:span></text:p>
      <text:p text:style-name="P604"><text:span text:style-name="T605">VERTINIMO PAGRINDIMAS IR SIŪLYMAI</text:span></text:p>
      <text:p text:style-name="P606"/>
      <text:p text:style-name="P607"><text:span text:style-name="T608">6</text:span><text:span text:style-name="T609">. Vertinimo pagrindimas ir siūlymai.</text:span><text:span text:style-name="T610"><text:s/></text:span></text:p>
      <text:p text:style-name="P611"><text:tab/></text:p>
      <text:p text:style-name="P612"><text:tab/></text:p>
      <text:p text:style-name="P613"><text:tab/></text:p>
      <text:p text:style-name="P614">__________________________________________________________________________</text:p>
      <text:p text:style-name="P615"/>
      <text:p text:style-name="P616"/>
      <text:p text:style-name="P617">_______________________<text:tab/>__________<text:tab/>_________________</text:p>
      <text:p text:style-name="P618">(vadovo pareigos)<text:tab/>(parašas)<text:tab/>(vardas ir pavardė)</text:p>
      <text:p text:style-name="P619"/>
      <text:p text:style-name="P620">______________________<text:tab/>__________<text:tab/>_________________</text:p>
      <text:p text:style-name="P621">(darbuotojo pareigos)<text:tab/>(parašas)<text:tab/>(vardas ir pavardė)</text:p>
      <text:p text:style-name="P622"/>
      <text:p text:style-name="P623"/>
      <text:p text:style-name="P624">Su veiklos vertinimo išvada ir siūlymais susipažinau ir sutinku / nesutinku:</text:p>
      <text:p text:style-name="P625">(ko nereikia, išbraukti)</text:p>
      <text:p text:style-name="P626"/>
      <text:p text:style-name="P627"><text:span text:style-name="T628">––––––––––––––––––––</text:span></text:p>
      <text:p text:style-name="P629"/>
      <text:p text:style-name="P630"/>
      <text:p text:style-name="P631"><text:span text:style-name="T632">Pakeitimai:</text:span></text:p>
      <text:p text:style-name="P633"/>
      <text:p text:style-name="P634"><text:span text:style-name="T635">1.</text:span></text:p>
      <text:p text:style-name="P636"><text:span text:style-name="T637">Lietuvos Respublikos krašto apsaugos ministerija, Įsakymas</text:span></text:p>
      <text:p text:style-name="P638"><text:span text:style-name="T639">Nr.<text:s/></text:span><text:a xlink:href="https://www.e-tar.lt/portal/legalAct.html?documentId=ff15e9d0e57511e7acd7ea182930b17f" office:target-frame-name="_top" xlink:show="replace"><text:span text:style-name="T640">V-1182</text:span></text:a><text:span text:style-name="T641">, 2017-12-12, paskelbta TAR 2017-12-20, i. k. 2017-20531</text:span></text:p>
      <text:p text:style-name="P642"><text:span text:style-name="T643">Dėl krašto apsaugos ministro 2017 m. rugpjūčio 2 d. įsakymo Nr. V-712 „Dėl Lietuvos šaulių sąjung</text:span><text:span text:style-name="T644">os vado, jo pavaduotojų, rinktinių vadų ir rinktinių vadų pavaduotojų tarnybos vertinimo tvarkos aprašo patvirtinimo“ pakeitimo</text:span></text:p>
      <text:p text:style-name="P645"/>
      <text:p text:style-name="P646"><text:span text:style-name="T647">2.</text:span></text:p>
      <text:p text:style-name="P648"><text:span text:style-name="T649">Lietuvos Respublikos krašto apsaugos ministerija, Įsakymas</text:span></text:p>
      <text:p text:style-name="P650"><text:span text:style-name="T651">Nr.<text:s/></text:span><text:a xlink:href="https://www.e-tar.lt/portal/legalAct.html?documentId=554432109aa711ea9515f752ff221ec9" office:target-frame-name="_top" xlink:show="replace"><text:span text:style-name="T652">V-398</text:span></text:a><text:span text:style-name="T653">, 2020-05-20, paskelbta TAR 2020-05-20, i. k. 2020-10669</text:span></text:p>
      <text:p text:style-name="P654"><text:span text:style-name="T655">Dėl krašto apsaugos ministro 2017 m. rugpjūčio 2 d. įsakymo Nr. V-712 „Dėl Lietuvos šaulių sąjungos vado, jo pavaduotojų, rinktinių vadų ir rinktinių vadų pa</text:span><text:span text:style-name="T656">vaduotojų tarnybos vertinimo tvarkos aprašo patvirtinimo“ pakeiti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" style:parent-style-name="Header" style:family="paragraph">
      <style:paragraph-properties fo:text-align="center"/>
    </style:style>
    <style:style style:name="P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Header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348"><text:page-number text:fixed="false">2</text:page-number></text:p>
        <text:p text:style-name="Header"/>
      </style:header>
      <style:footer>
        <text:p text:style-name="P349"/>
      </style:footer>
    </style:master-page>
    <style:master-page style:next-style-name="MP2" style:name="MPF2" style:page-layout-name="PL2">
      <style:header>
        <text:p text:style-name="P350"/>
      </style:header>
      <style:footer>
        <text:p text:style-name="P3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4-04-17T06:11:00Z</meta:creation-date>
    <dc:date>2024-04-17T06:11:00Z</dc:date>
    <meta:print-date>2017-03-03T05:01:00Z</meta:print-date>
    <meta:template xlink:href="Normal.dotm" xlink:type="simple"/>
    <meta:editing-cycles>2</meta:editing-cycles>
    <meta:editing-duration>PT0S</meta:editing-duration>
    <meta:document-statistic meta:page-count="3" meta:paragraph-count="239" meta:word-count="2130" meta:character-count="15782" meta:row-count="694" meta:non-whitespace-character-count="13891"/>
  </office:meta>
</office:document-meta>
</file>