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</style:style>
    <style:style style:name="P1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" style:parent-style-name="DefaultParagraphFont" style:family="text">
      <style:text-properties fo:text-transform="uppercase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01</text:span></text:p>
      <text:p text:style-name="P10"/>
      <text:p text:style-name="P11"><text:span text:style-name="T12">Įstatymas paskelbtas: TAR 2015-05-15, i. k. 2015-07406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TAM TIKRŲ DOPINGO MEDŽIAGŲ KONTROLĖS</text:p>
      <text:p text:style-name="P20"><text:span text:style-name="T21">ĮSTATYMAS</text:span></text:p>
      <text:p text:style-name="P22"/>
      <text:p text:style-name="P23">2015 m. gegužės 7 d. Nr. XII-1672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Įstatymo paskirtis</text:span></text:p>
      <text:p text:style-name="P31"><text:span text:style-name="T32">Šis<text:s/></text:span><text:span text:style-name="T33">įstatymas reglamentuoja veiklą, susijusią su tam tikromis dopingo medžiagomis, ir šios veiklos kontrolę (priežiūrą).</text:span></text:p>
      <text:p text:style-name="P34"/>
      <text:p text:style-name="P35"><text:span text:style-name="T36">2</text:span><text:span text:style-name="T37"><text:s/>straipsnis.<text:s/></text:span><text:span text:style-name="T38">Tam tikros dopingo medžiagos</text:span></text:p>
      <text:p text:style-name="P39"><text:span text:style-name="T40">1</text:span><text:span text:style-name="T41">. Tam tikros dopingo medžiagos – organizmo fizinę ir psichinę veiklą skatinančios ar</text:span><text:span text:style-name="T42"><text:s/>slopinančios medžiagos:</text:span></text:p>
      <text:p text:style-name="P43"><text:span text:style-name="T44">1</text:span><text:span text:style-name="T45">) anaboliniai androgeniniai steroidai;</text:span></text:p>
      <text:p text:style-name="P46"><text:span text:style-name="T47">2</text:span><text:span text:style-name="T48">) augimo hormonas;</text:span></text:p>
      <text:p text:style-name="P49"><text:span text:style-name="T50">3</text:span><text:span text:style-name="T51">) augimo hormono išsiskyrimą skatinančios medžiagos, turinčios poveikį raumenų, sausgyslių ar raiščių baltymų sintezei (degradacijai), vaskuliarizacijai,<text:s/></text:span><text:span text:style-name="T52">energijos panaudojimui, regeneracijos gebėjimams ar skaidulų tipo pasikeitimui;</text:span></text:p>
      <text:p text:style-name="P53"><text:span text:style-name="T54">4</text:span><text:span text:style-name="T55">) eritropoezę skatinančios medžiagos;</text:span></text:p>
      <text:p text:style-name="P56"><text:span text:style-name="T57">5</text:span><text:span text:style-name="T58">) nepatvirtintos medžiagos, kaip jos apibrėžtos <text:s/>Pasauliniame antidopingo kodekse;</text:span></text:p>
      <text:p text:style-name="P59">Papildyta straipsnio punktu:</text:p>
      <text:p text:style-name="P60"><text:span text:style-name="T61">Nr.<text:s/></text:span><text:a xlink:href="https://www.e-tar.lt/portal/legalAct.html?documentId=f7510610ffb111ed9978886e85107ab2" office:target-frame-name="_top" xlink:show="replace"><text:span text:style-name="T62">XIV-1984</text:span></text:a><text:span text:style-name="T63">, 2023-05-23, paskelbta TAR 2023-05-31, i. k. 2023-10703</text:span></text:p>
      <text:p text:style-name="Normal"/>
      <text:p text:style-name="P64"><text:span text:style-name="T65">6</text:span><text:span text:style-name="T66">) antiestrogeninės medžiagos (antiestrogenai ir selektyvūs estrogenų receptorių moduliatoriai (SERM</text:span><text:span text:style-name="T67">), nurodytos Pasauliniame antidopingo kodekse.</text:span><text:s/></text:p>
      <text:p text:style-name="P68">Papildyta straipsnio punktu:</text:p>
      <text:p text:style-name="P69"><text:span text:style-name="T70">Nr.<text:s/></text:span><text:a xlink:href="https://www.e-tar.lt/portal/legalAct.html?documentId=f7510610ffb111ed9978886e85107ab2" office:target-frame-name="_top" xlink:show="replace"><text:span text:style-name="T71">XIV-1984</text:span></text:a><text:span text:style-name="T72">, 2023-05-23, paskelbta TAR 2023-05-31, i. k. 2023-10703</text:span></text:p>
      <text:p text:style-name="Normal"/>
      <text:p text:style-name="P73"><text:span text:style-name="T74">2</text:span><text:span text:style-name="T75">. Ši</text:span><text:span text:style-name="T76">o straipsnio 1 dalyje nurodytų tam tikrų dopingo medžiagų sąrašus tvirtina nacionalinė antidopingo organizacija.</text:span></text:p>
      <text:p text:style-name="P77">Straipsnio dalies pakeitimai:</text:p>
      <text:p text:style-name="P78"><text:span text:style-name="T79">Nr.<text:s/></text:span><text:a xlink:href="https://www.e-tar.lt/portal/legalAct.html?documentId=f7510610ffb111ed9978886e85107ab2" office:target-frame-name="_top" xlink:show="replace"><text:span text:style-name="T80">XIV-1984</text:span></text:a><text:span text:style-name="T81">, 2</text:span><text:span text:style-name="T82">023-05-23, paskelbta TAR 2023-05-31, i. k. 2023-10703</text:span></text:p>
      <text:p text:style-name="Normal"/>
      <text:p text:style-name="P83"><text:span text:style-name="T84">3</text:span><text:span text:style-name="T85"><text:s/></text:span><text:span text:style-name="T86">straipsnis.<text:s/></text:span><text:span text:style-name="T87">Tam tikrų dopingo medžiagų ribota apyvarta</text:span></text:p>
      <text:p text:style-name="P88"><text:span text:style-name="T89">1</text:span><text:span text:style-name="T90">. Šio įstatymo 2 straipsnyje nurodytų tam tikrų dopingo medžiagų gaminimas, perdirbimas, įsigijimas, didmeninė ar mažmeninė prekyba,<text:s/></text:span><text:span text:style-name="T91">laikymas, gabenimas valstybės viduje, importas ar eksportas leidžiami tik sveikatos priežiūros, veterinarijos, mokslo, mokymo ir teisėsaugos tikslams įstatymų nustatyta tvarka.</text:span></text:p>
      <text:p text:style-name="P92"><text:span text:style-name="T93">2</text:span><text:span text:style-name="T94">.<text:s/></text:span><text:span text:style-name="T95">Fiziniai asmenys turi teisę gydymo tikslais asmeniniam vartojimui įvežti</text:span><text:span text:style-name="T96"><text:s/>į Lietuvos Respubliką ir išvežti iš jos, gauti ar siųsti paštu vaistinius preparatus, kurių sudėtyje yra šio įstatymo 2 straipsnyje nurodytų tam tikrų dopingo medžiagų, Lietuvos Respublikos farmacijos įstatymo nustatyta tvarka. Fiziniai asmenys turi teisę</text:span><text:span text:style-name="T97"><text:s/>laikyti ne didesnį šių vaistinių preparatų kiekį, negu jiems buvo paskirta asmeniniam vartojimui gydymo tikslais.</text:span></text:p>
      <text:p text:style-name="P98"><text:span text:style-name="T99">3</text:span><text:span text:style-name="T100">. Lietuvos Respublikos Vyriausybės (toliau – Vyriausybė) ar jos įgaliotos institucijos nustatyta tvarka Vyriausybės įgaliotos institucij</text:span><text:span text:style-name="T101">os turi teisę keistis su Europos Sąjungos valstybių narių kompetentingomis institucijomis šio įstatymo<text:s/></text:span><text:span text:style-name="T102">2 straipsnyje nurodytų tam tikrų dopingo<text:s/></text:span><text:span text:style-name="T103">medžiagų pavyzdžiais, kai tai reikalinga siekiant atskleisti ir tirti nusikalstamas veikas, vykdyti baudžiamąjį<text:s/></text:span><text:span text:style-name="T104">persekiojimą, atlikti ekspertizes ir objektų tyrimus.</text:span></text:p>
      <text:p text:style-name="P105"/>
      <text:p text:style-name="P106"><text:span text:style-name="T107">4</text:span><text:span text:style-name="T108"><text:s/></text:span><text:span text:style-name="T109">straipsnis.<text:s/></text:span><text:span text:style-name="T110">Veiklos, susijusios su tam tikromis dopingo medžiagomis, kontrolė (priežiūra)</text:span></text:p>
      <text:p text:style-name="P111"><text:span text:style-name="T112">Veiklos, susijusios su šio įstatymo 2 straipsnyje nurodytomis tam tikromis dopingo medžiagomis, kontr</text:span><text:span text:style-name="T113">olę (priežiūrą) pagal kompetenciją vykdo Lietuvos Respublikos sveikatos apsaugos ministro, Lietuvos Respublikos vidaus reikalų ministro įgaliotos institucijos, Valstybinė maisto ir veterinarijos tarnyba, Lietuvos Respublikos muitinė ar jos įgaliotos muitin</text:span><text:span text:style-name="T114">ės įstaigos, kitos institucijos, vadovaudamosi šiuo įstatymu ir (ar) kitais jų veiklą reglamentuojančiais teisės aktais.</text:span></text:p>
      <text:p text:style-name="P115"/>
      <text:p text:style-name="P116"><text:span text:style-name="T117">5</text:span><text:span text:style-name="T118"><text:s/>straipsnis.<text:s/></text:span><text:span text:style-name="T119">Atsakomybė</text:span></text:p>
      <text:p text:style-name="P120"><text:span text:style-name="T121">Asmenys, pažeidę šio įstatymo reikalavimus, atsako Lietuvos Respublikos įstatymų nustatyta tvarka.</text:span></text:p>
      <text:p text:style-name="P122"/>
      <text:p text:style-name="P123"><text:span text:style-name="T124">6</text:span><text:span text:style-name="T125"><text:s/>straipsnis.<text:s/></text:span><text:span text:style-name="T126">Įstatymo įsigaliojimas ir įgyvendinimas</text:span></text:p>
      <text:p text:style-name="P127"><text:span text:style-name="T128">1</text:span><text:span text:style-name="T129">. Šis įstatymas, išskyrus šio straipsnio 2 dalį, įsigalioja 2016 m. sausio 1 d.</text:span></text:p>
      <text:p text:style-name="P130"><text:span text:style-name="T131">2</text:span><text:span text:style-name="T132">. Vyriausybė ar jos įgaliotos institucijos iki šio įstatymo įsigaliojimo priima šio įstatymo<text:s/></text:span><text:span text:style-name="T133">įgyvendinamuosius teisės aktus.</text:span></text:p>
      <text:p text:style-name="P134"/>
      <text:p text:style-name="P135"><text:span text:style-name="T136">Skelbiu šį Lietuvos Respublikos Seimo priimtą įstatymą.</text:span></text:p>
      <text:p text:style-name="P137"/>
      <text:p text:style-name="P138"/>
      <text:p text:style-name="P139"/>
      <text:p text:style-name="P140">Respublikos Prezidentė<text:span text:style-name="T141"><text:tab/></text:span>Dalia Grybauskaitė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Seimas, Įstatymas</text:span></text:p>
      <text:p text:style-name="P151"><text:span text:style-name="T152">Nr.<text:s/></text:span><text:a xlink:href="https://www.e-tar.lt/portal/legalAct.html?documentId=f7510610ffb111ed9978886e85107ab2" office:target-frame-name="_top" xlink:show="replace"><text:span text:style-name="T153">XIV-1984</text:span></text:a><text:span text:style-name="T154">, 2023-05-23, paskelbta TAR 2023-05-31, i. k. 2023-10703</text:span></text:p>
      <text:p text:style-name="P155"><text:span text:style-name="T156">Lietuvos Respublikos tam tikrų dopingo medžiagų kontrolės įstatymo Nr. XII-1672 2 straipsnio pa</text:span><text:span text:style-name="T157">keitimo įstatymas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2T04:47:00Z</meta:creation-date>
    <dc:date>2023-06-02T04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79" meta:word-count="600" meta:character-count="4472" meta:row-count="263" meta:non-whitespace-character-count="3951"/>
  </office:meta>
</office:document-meta>
</file>