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text-indent="0.4166in">
        <style:tab-stops>
          <style:tab-stop style:type="center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6-03</text:span></text:p>
      <text:p text:style-name="P5"/>
      <text:p text:style-name="P6"><text:span text:style-name="T7">Įsakymas paskelbtas: TAR 2014-06-17, i. k. 2014-07717</text:span></text:p>
      <text:p text:style-name="P8"/>
      <text:p text:style-name="P9">Nauja redakcija nuo 2015-06-03:</text:p>
      <text:p text:style-name="Normal"><text:span text:style-name="T10">Nr.<text:s/></text:span><text:a xlink:href="https://www.e-tar.lt/portal/legalAct.html?documentId=19849270091511e588da8908dfa91cac" office:target-frame-name="_top" xlink:show="replace"><text:span text:style-name="T11">3-228(1.5E)</text:span></text:a><text:span text:style-name="T12">, 2015-06-02,<text:s/></text:span><text:span text:style-name="T13">paskelbta TAR 2015-06-02, i. k. 2015-08690</text:span></text:p>
      <text:p text:style-name="P14"/>
      <text:p text:style-name="P15"><text:span text:style-name="T16">LIETUVOS RESPUBLIKOS SUSISIEKIMO MINISTRAS</text:span></text:p>
      <text:p text:style-name="P17"/>
      <text:p text:style-name="P18">ĮSAKYMAS</text:p>
      <text:p text:style-name="P19"><text:span text:style-name="T20">DĖL LIETUVOS RESPUBLIKOS VIDAUS VANDENŲ TRANSPORTO SPECIALISTŲ KVALIFIKACIJOS SUTEIKIMO KOMISIJŲ SUDARYMO</text:span></text:p>
      <text:p text:style-name="P21"/>
      <text:p text:style-name="P22"><text:span text:style-name="T23">2014 m. birželio 16 d. Nr. 3-230-(E)</text:span></text:p>
      <text:p text:style-name="P24">Vilnius</text:p>
      <text:p text:style-name="P25"/>
      <text:p text:style-name="P26"><text:span text:style-name="T27">Įgyven</text:span><text:span text:style-name="T28">dindamas Lietuvos Respublikos vidaus vandenų transporto specialistų laipsnių diplomų ir kvalifikacijos liudijimų išdavimo tvarkos aprašo, patvirtinto Lietuvos Respublikos susisiekimo ministro 2006 m. gruodžio 14 d. įsakymu Nr. 3-479 „Dėl Lietuvos Respublik</text:span><text:span text:style-name="T29">os vidaus vandenų transporto specialistų laipsnių diplomų ir kvalifikacijos liudijimų išdavimo tvarkos aprašo patvirtinimo“, 59 punktą:</text:span></text:p>
      <text:p text:style-name="P30"><text:span text:style-name="T31">1</text:span><text:span text:style-name="T32">.<text:s/></text:span><text:span text:style-name="T33">Sudarau<text:s/></text:span><text:span text:style-name="T34">šią Lietuvos Respublikos vidaus vandenų laivų, žvejybos laivų ir plūduriuojančių įrenginių kapitonų bei<text:s/></text:span><text:span text:style-name="T35">laivo įgulos vadovaujančios sudėties vidaus vandenų transporto specialistų kvalifikacijos suteikimo komisiją (toliau – komisija):</text:span></text:p>
      <text:p text:style-name="P36">Vytautas Braslauskas <text:s/>– Lietuvos saugios laivybos administracijos Parengimo priežiūros ir diplomavimo skyriaus vedėjas (komisijos pirmininkas);</text:p>
      <text:p text:style-name="P37">Domijanas Popovas – Lietuvos saugios laivybos administracijos Pramoginės laivybos skyriaus vedėjas (komisijos pirmininko pavaduotojas);</text:p>
      <text:p text:style-name="P38">Gintautas Čepinskas – Lietuvos saugios laivybos administracijos Pramoginės laivybos skyriaus vyresnysis valstybinis inspektorius (vyresnysis specialistas);</text:p>
      <text:p text:style-name="P39">Vygandas Gimžauskas – Lietuvos saugios laivybos administracijos Laivybos kontrolės skyriaus vyresnysis valstybinis inspektorius (vyresnysis specialistas);</text:p>
      <text:p text:style-name="P40">Igor Lavrov <text:s/>– <text:s/>Lietuvos saugios laivybos administracijos Laivybos kontrolės skyriaus vyresnysis valstybinis inspektorius (vyresnysis specialistas);</text:p>
      <text:p text:style-name="P41">Alvydas Šilys <text:s/>– <text:s/>Lietuvos saugios laivybos administracijos Pramoginės laivybos skyriaus vedėjo pavaduotojas;</text:p>
      <text:p text:style-name="P42">Antanas Tamavičius – Lietuvos saugios laivybos administracijos Laivybos kontrolės skyriaus vyriausiasis valstybinis inspektorius (vyriausiasis specialistas);</text:p>
      <text:p text:style-name="P43"><text:span text:style-name="T44">Tomas Žemaitis – Lietuvos saugios laivybos administracijos Parengimo priežiūros ir diplomavimo skyriaus vedėjo pavaduotojas.</text:span></text:p>
      <text:p text:style-name="P45"><text:span text:style-name="T46">2</text:span><text:span text:style-name="T47">.<text:s/></text:span><text:span text:style-name="T48">Sudarau</text:span><text:span text:style-name="T49"><text:s/>šią Lietuvos Respublikos vidaus vandenų laivų, žvejybos laivų ir plūduriuojančių įrenginių eilinių įgulos narių kvalifikacijos suteikimo komisiją (toliau – komisija):</text:span></text:p>
      <text:p text:style-name="P50">Vytautas Braslauskas – Lietuvos saugios laivybos administracijos Parengimo priežiūros ir<text:s/>diplomavimo skyriaus vedėjas (komisijos pirmininkas);</text:p>
      <text:p text:style-name="P51">Domijanas Popovas – Lietuvos saugios laivybos administracijos Pramoginės laivybos skyriaus vedėjas (komisijos pirmininko pavaduotojas);</text:p>
      <text:p text:style-name="P52">Gintautas Čepinskas – Lietuvos saugios laivybos administracijos Pramoginės laivybos skyriaus vyresnysis valstybinis inspektorius (vyresnysis specialistas);</text:p>
      <text:p text:style-name="P53">Vygandas Gimžauskas – Lietuvos saugios laivybos administracijos Laivybos kontrolės skyriaus vyresnysis valstybinis inspektorius (vyresnysis specialistas);</text:p>
      <text:p text:style-name="P54">Igor Lavrov – Lietuvos saugios laivybos administracijos Laivybos kontrolės skyriaus vyresnysis valstybinis inspektorius (vyresnysis specialistas);</text:p>
      <text:soft-page-break/>
      <text:p text:style-name="P55">Alvydas Šilys – Lietuvos saugios laivybos administracijos Pramoginės laivybos skyriaus vedėjo pavaduotojas;</text:p>
      <text:p text:style-name="P56">Antanas Tamavičius – Lietuvos saugios laivybos administracijos Laivybos kontrolės skyriaus vyriausiasis valstybinis inspektorius (vyriausiasis specialistas);</text:p>
      <text:p text:style-name="P57"><text:span text:style-name="T58">Tomas Žemaitis – Lietuvos saugios laivybos administracijos Parengimo priežiūros ir diplomavimo skyriaus vedėj</text:span><text:span text:style-name="T59">o pavaduotojas.</text:span><text:s/></text:p>
      <text:p text:style-name="Normal"/>
      <text:p text:style-name="Normal"/>
      <text:p text:style-name="Normal"/>
      <text:p text:style-name="Normal"><text:span text:style-name="T60">Susisiekimo ministras</text:span><text:span text:style-name="T61"><text:tab/></text:span><text:span text:style-name="T62"><text:tab/></text:span><text:span text:style-name="T63"><text:tab/></text:span><text:span text:style-name="T64"><text:tab/>Rimantas Sinkevičiu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usisiekimo ministerija, Įsakymas</text:span></text:p>
      <text:p text:style-name="P74"><text:span text:style-name="T75">Nr.<text:s/></text:span><text:a xlink:href="https://www.e-tar.lt/portal/legalAct.html?documentId=19849270091511e588da8908dfa91cac" office:target-frame-name="_top" xlink:show="replace"><text:span text:style-name="T76">3-228(1.5E</text:span><text:span text:style-name="T77">)</text:span></text:a><text:span text:style-name="T78">, 2015-06-02, paskelbta TAR 2015-06-02, i. k. 2015-08690</text:span></text:p>
      <text:p text:style-name="P79"><text:span text:style-name="T80">Dėl Lietuvos Respublikos susisiekimo ministro 2014 m. birželio 16 d. įsakymo Nr. 3-230-(E) „Dėl Lietuvos Respublikos vidaus vandenų transporto specialistų kvalifikacijos suteikimo komisijų sudarymo“</text:span><text:span text:style-name="T81"><text:s/>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AKAUSKIENĖ</meta:initial-creator>
    <dc:creator>Adlib User</dc:creator>
    <meta:creation-date>2015-07-02T07:56:00Z</meta:creation-date>
    <dc:date>2015-07-02T07:56:00Z</dc:date>
    <meta:template xlink:href="Normal" xlink:type="simple"/>
    <meta:editing-cycles>2</meta:editing-cycles>
    <meta:editing-duration>PT0S</meta:editing-duration>
    <meta:document-statistic meta:page-count="2" meta:paragraph-count="34" meta:word-count="418" meta:character-count="4067" meta:row-count="81" meta:non-whitespace-character-count="3683"/>
  </office:meta>
</office:document-meta>
</file>