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letter-spacing="0.0555in"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letter-spacing="0.0277in"/>
    </style:style>
    <style:style style:name="T59" style:parent-style-name="DefaultParagraphFont" style:family="text">
      <style:text-properties fo:letter-spacing="0.0277in"/>
    </style:style>
    <style:style style:name="P60" style:parent-style-name="Normal" style:family="paragraph">
      <style:paragraph-properties fo:text-align="justify">
        <style:tab-stops>
          <style:tab-stop style:type="left" style:position="0.7875in"/>
          <style:tab-stop style:type="left" style:position="5.1187in"/>
        </style:tab-stops>
      </style:paragraph-properties>
    </style:style>
    <style:style style:name="P61" style:parent-style-name="Normal" style:family="paragraph">
      <style:paragraph-properties fo:text-align="justify">
        <style:tab-stops>
          <style:tab-stop style:type="left" style:position="0.7875in"/>
          <style:tab-stop style:type="left" style:position="5.1187in"/>
        </style:tab-stops>
      </style:paragraph-properties>
    </style:style>
    <style:style style:name="P62" style:parent-style-name="Normal" style:family="paragraph">
      <style:paragraph-properties fo:text-align="justify">
        <style:tab-stops>
          <style:tab-stop style:type="left" style:position="0.7875in"/>
          <style:tab-stop style:type="left" style:position="5.1187in"/>
        </style:tab-stops>
      </style:paragraph-properties>
    </style:style>
    <style:style style:name="P63" style:parent-style-name="Normal" style:family="paragraph">
      <style:paragraph-properties fo:text-align="justify">
        <style:tab-stops>
          <style:tab-stop style:type="left" style:position="0.7875in"/>
          <style:tab-stop style:type="left" style:position="5.1187in"/>
        </style:tab-stops>
      </style:paragraph-properties>
    </style:style>
    <style:style style:name="P64" style:parent-style-name="Normal" style:master-page-name="MPF1" style:family="paragraph">
      <style:paragraph-properties fo:break-before="page" fo:margin-left="4.0361in" fo:text-indent="-0.0361in" style:page-number="1">
        <style:tab-stops/>
      </style:paragraph-properties>
    </style:style>
    <style:style style:name="P69" style:parent-style-name="Normal" style:family="paragraph">
      <style:paragraph-properties fo:margin-left="4.0361in" fo:text-indent="-0.0361in">
        <style:tab-stops/>
      </style:paragraph-properties>
    </style:style>
    <style:style style:name="P70" style:parent-style-name="Normal" style:family="paragraph">
      <style:paragraph-properties fo:margin-left="4.0361in" fo:text-indent="-0.0361in">
        <style:tab-stops/>
      </style:paragraph-properties>
    </style:style>
    <style:style style:name="P71" style:parent-style-name="Normal" style:family="paragraph">
      <style:paragraph-properties fo:margin-left="4.0361in" fo:text-indent="-0.0361in">
        <style:tab-stops/>
      </style:paragraph-properties>
    </style:style>
    <style:style style:name="P72" style:parent-style-name="Normal" style:family="paragraph">
      <style:paragraph-properties fo:margin-left="4.0361in" fo:text-indent="-0.0361in">
        <style:tab-stops/>
      </style:paragraph-properties>
    </style:style>
    <style:style style:name="P73" style:parent-style-name="Normal" style:family="paragraph">
      <style:paragraph-properties fo:margin-left="4.0361in" fo:text-indent="-0.0361in">
        <style:tab-stops/>
      </style:paragraph-properties>
    </style:style>
    <style:style style:name="P74" style:parent-style-name="Normal" style:family="paragraph">
      <style:paragraph-properties fo:margin-left="4.0361in" fo:text-indent="-0.0361in">
        <style:tab-stops/>
      </style:paragraph-properties>
    </style:style>
    <style:style style:name="P75" style:parent-style-name="Normal" style:family="paragraph">
      <style:paragraph-properties fo:margin-left="4.0361in" fo:text-indent="-0.0361in">
        <style:tab-stops/>
      </style:paragraph-properties>
    </style:style>
    <style:style style:name="P76" style:parent-style-name="Normal" style:family="paragraph">
      <style:paragraph-properties fo:margin-left="4.0361in" fo:text-indent="-0.0361in">
        <style:tab-stops/>
      </style:paragraph-properties>
    </style:style>
    <style:style style:name="P77" style:parent-style-name="Normal" style:family="paragraph">
      <style:paragraph-properties fo:margin-left="4.0361in" fo:text-indent="-0.0361in">
        <style:tab-stops/>
      </style:paragraph-properties>
    </style:style>
    <style:style style:name="P78" style:parent-style-name="Normal" style:family="paragraph">
      <style:paragraph-properties fo:margin-left="4.0361in">
        <style:tab-stops/>
      </style:paragraph-properties>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keep-with-next="always" fo:widows="0" fo:orphans="0" fo:text-align="center"/>
      <style:text-properties fo:hyphenate="false"/>
    </style:style>
    <style:style style:name="T85"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P87" style:parent-style-name="Normal" style:family="paragraph">
      <style:paragraph-properties fo:keep-with-next="always" fo:widows="0" fo:orphans="0" fo:text-align="center"/>
      <style:text-properties fo:hyphenate="false"/>
    </style:style>
    <style:style style:name="T88"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P89" style:parent-style-name="Normal" style:family="paragraph">
      <style:paragraph-properties fo:text-align="center" fo:margin-left="0.375in">
        <style:tab-stops/>
      </style:paragraph-properties>
      <style:text-properties style:font-size-complex="12pt"/>
    </style:style>
    <style:style style:name="P90"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91" style:parent-style-name="DefaultParagraphFont" style:family="text">
      <style:text-properties style:letter-kerning="true" style:font-size-complex="12pt" style:language-asian="zh" style:country-asian="CN" style:language-complex="hi" style:country-complex="IN"/>
    </style:style>
    <style:style style:name="T92" style:parent-style-name="DefaultParagraphFont" style:family="text">
      <style:text-properties style:letter-kerning="true" style:font-size-complex="12pt" style:language-asian="zh" style:country-asian="CN" style:language-complex="hi" style:country-complex="IN"/>
    </style:style>
    <style:style style:name="T93" style:parent-style-name="DefaultParagraphFont" style:family="text">
      <style:text-properties style:letter-kerning="true"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96" style:parent-style-name="DefaultParagraphFont" style:family="text">
      <style:text-properties style:letter-kerning="true" style:font-size-complex="12pt" style:language-asian="zh" style:country-asian="CN" style:language-complex="hi" style:country-complex="IN"/>
    </style:style>
    <style:style style:name="T97" style:parent-style-name="DefaultParagraphFont" style:family="text">
      <style:text-properties style:letter-kerning="true" style:font-size-complex="12pt" style:language-asian="zh" style:country-asian="CN" style:language-complex="hi" style:country-complex="IN"/>
    </style:style>
    <style:style style:name="T98" style:parent-style-name="DefaultParagraphFont" style:family="text">
      <style:text-properties style:letter-kerning="true" style:font-size-complex="12pt" style:language-asian="zh" style:country-asian="CN" style:language-complex="hi" style:country-complex="IN"/>
    </style:style>
    <style:style style:name="T99"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letter-kerning="true" style:font-size-complex="12pt" style:language-asian="zh" style:country-asian="CN" style:language-complex="hi" style:country-complex="IN"/>
    </style:style>
    <style:style style:name="T101" style:parent-style-name="DefaultParagraphFont" style:family="text">
      <style:text-properties style:letter-kerning="true" style:font-size-complex="12pt" style:language-asian="zh" style:country-asian="CN" style:language-complex="hi" style:country-complex="IN"/>
    </style:style>
    <style:style style:name="T10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10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106" style:parent-style-name="DefaultParagraphFont" style:family="text">
      <style:text-properties style:letter-kerning="true" style:font-size-complex="12pt" fo:background-color="#FFFFFF" style:language-asian="zh" style:country-asian="CN" style:language-complex="hi" style:country-complex="IN"/>
    </style:style>
    <style:style style:name="T10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letter-kerning="true" style:font-size-complex="12pt" style:language-asian="zh" style:country-asian="CN" style:language-complex="hi" style:country-complex="IN"/>
    </style:style>
    <style:style style:name="T110" style:parent-style-name="DefaultParagraphFont" style:family="text">
      <style:text-properties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letter-kerning="true" style:font-size-complex="12pt" style:language-asian="zh" style:country-asian="CN" style:language-complex="hi" style:country-complex="IN"/>
    </style:style>
    <style:style style:name="T113" style:parent-style-name="DefaultParagraphFont" style:family="text">
      <style:text-properties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letter-kerning="true" style:font-size-complex="12pt" style:language-asian="zh" style:country-asian="CN" style:language-complex="hi" style:country-complex="IN"/>
    </style:style>
    <style:style style:name="T11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120"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121"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122" style:parent-style-name="DefaultParagraphFont" style:family="text">
      <style:text-properties style:letter-kerning="true" style:font-size-complex="12pt" style:language-asian="zh" style:country-asian="CN" style:language-complex="hi" style:country-complex="IN"/>
    </style:style>
    <style:style style:name="T123" style:parent-style-name="DefaultParagraphFont" style:family="text">
      <style:text-properties style:letter-kerning="true" style:font-size-complex="12pt" style:language-asian="zh" style:country-asian="CN" style:language-complex="hi" style:country-complex="IN"/>
    </style:style>
    <style:style style:name="T124" style:parent-style-name="DefaultParagraphFont" style:family="text">
      <style:text-properties style:letter-kerning="true" style:font-size-complex="12pt" style:language-asian="zh" style:country-asian="CN" style:language-complex="hi" style:country-complex="IN"/>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173" style:parent-style-name="DefaultParagraphFont" style:family="text">
      <style:text-properties style:letter-kerning="true" style:font-size-complex="12pt" style:language-asian="zh" style:country-asian="CN" style:language-complex="hi" style:country-complex="IN"/>
    </style:style>
    <style:style style:name="T174" style:parent-style-name="DefaultParagraphFont" style:family="text">
      <style:text-properties style:letter-kerning="true" style:font-size-complex="12pt" style:language-asian="zh" style:country-asian="CN" style:language-complex="hi" style:country-complex="IN"/>
    </style:style>
    <style:style style:name="T175" style:parent-style-name="DefaultParagraphFont" style:family="text">
      <style:text-properties style:letter-kerning="true" style:font-size-complex="12pt" style:language-asian="zh" style:country-asian="CN" style:language-complex="hi" style:country-complex="IN"/>
    </style:style>
    <style:style style:name="P176" style:parent-style-name="Normal" style:family="paragraph">
      <style:paragraph-properties fo:text-align="center"/>
    </style:style>
    <style:style style:name="T177" style:parent-style-name="DefaultParagraphFont" style:family="text">
      <style:text-properties style:font-name-asian="Trebuchet MS" fo:font-weight="bold" style:font-weight-asian="bold" style:font-weight-complex="bold"/>
    </style:style>
    <style:style style:name="T178" style:parent-style-name="DefaultParagraphFont" style:family="text">
      <style:text-properties style:font-name-asian="Trebuchet MS" fo:font-weight="bold" style:font-weight-asian="bold" style:font-weight-complex="bold"/>
    </style:style>
    <style:style style:name="P179" style:parent-style-name="Normal" style:family="paragraph">
      <style:paragraph-properties fo:text-align="center"/>
    </style:style>
    <style:style style:name="T180" style:parent-style-name="DefaultParagraphFont" style:family="text">
      <style:text-properties style:font-name-asian="Trebuchet MS" fo:font-weight="bold" style:font-weight-asian="bold" style:font-weight-complex="bold"/>
    </style:style>
    <style:style style:name="P181" style:parent-style-name="Normal" style:family="paragraph">
      <style:paragraph-properties fo:widows="0" fo:orphans="0" fo:text-align="justify">
        <style:tab-stops>
          <style:tab-stop style:type="left" style:position="0.0729in"/>
        </style:tab-stops>
      </style:paragraph-properties>
      <style:text-properties style:font-name-asian="Trebuchet MS"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P1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asian="Trebuchet MS" fo:font-weight="bold" style:font-weight-asian="bold" style:font-weight-complex="bold"/>
    </style:style>
    <style:style style:name="T199" style:parent-style-name="DefaultParagraphFont" style:family="text">
      <style:text-properties style:font-name-asian="Trebuchet M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style:font-name-asian="Trebuchet MS" fo:font-weight="bold" style:font-weight-asian="bold" style:font-weight-complex="bold"/>
    </style:style>
    <style:style style:name="P202" style:parent-style-name="Normal" style:family="paragraph">
      <style:text-properties style:font-name-asian="Trebuchet MS" fo:font-weight="bold" style:font-weight-asian="bold" style:font-weight-complex="bold" style:letter-kerning="true" style:language-asian="zh" style:country-asian="CN" style:language-complex="hi" style:country-complex="IN"/>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Trebuchet MS" style:font-weight-complex="bold" style:letter-kerning="true" style:language-asian="zh" style:country-asian="CN" style:language-complex="hi" style:country-complex="IN"/>
    </style:style>
    <style:style style:name="T205" style:parent-style-name="DefaultParagraphFont" style:family="text">
      <style:text-properties style:font-name-asian="Trebuchet MS" style:font-weight-complex="bold" style:letter-kerning="true" style:language-asian="zh" style:country-asian="CN" style:language-complex="hi" style:country-complex="IN"/>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Trebuchet MS" style:font-weight-complex="bold" style:letter-kerning="true" style:language-asian="zh" style:country-asian="CN" style:language-complex="hi" style:country-complex="IN"/>
    </style:style>
    <style:style style:name="T208" style:parent-style-name="DefaultParagraphFont" style:family="text">
      <style:text-properties style:font-name-asian="Trebuchet MS" style:font-weight-complex="bold" style:letter-kerning="true" style:language-asian="zh" style:country-asian="CN" style:language-complex="hi" style:country-complex="IN"/>
    </style:style>
    <style:style style:name="T209" style:parent-style-name="DefaultParagraphFont" style:family="text">
      <style:text-properties style:font-name-asian="Trebuchet MS" style:font-weight-complex="bold" style:letter-kerning="true" style:language-asian="zh" style:country-asian="CN" style:language-complex="hi" style:country-complex="IN"/>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asian="Trebuchet MS" fo:font-weight="bold" style:font-weight-asian="bold" style:font-weight-complex="bold" style:letter-kerning="true" style:language-asian="zh" style:country-asian="CN" style:language-complex="hi" style:country-complex="IN"/>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Trebuchet MS" fo:color="#FF0000" style:letter-kerning="true" fo:language="en" fo:country="US"/>
    </style:style>
    <style:style style:name="P215" style:parent-style-name="Normal" style:family="paragraph">
      <style:paragraph-properties fo:text-align="justify"/>
      <style:text-properties style:font-name-asian="Trebuchet MS" style:font-weight-complex="bold" style:letter-kerning="true" style:language-asian="zh" style:country-asian="CN" style:language-complex="hi" style:country-complex="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Trebuchet MS" style:font-weight-complex="bold" style:letter-kerning="true" style:language-asian="zh" style:country-asian="CN" style:language-complex="hi" style:country-complex="IN"/>
    </style:style>
    <style:style style:name="T219" style:parent-style-name="DefaultParagraphFont" style:family="text">
      <style:text-properties style:font-name-asian="Trebuchet MS" style:font-weight-complex="bold" style:letter-kerning="true" style:language-asian="zh" style:country-asian="CN" style:language-complex="hi" style:country-complex="IN"/>
    </style:style>
    <style:style style:name="T220" style:parent-style-name="DefaultParagraphFont" style:family="text">
      <style:text-properties style:font-name-asian="Trebuchet MS" style:font-weight-complex="bold" style:letter-kerning="true" style:language-asian="zh" style:country-asian="CN" style:language-complex="hi" style:country-complex="IN"/>
    </style:style>
    <style:style style:name="P221"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222" style:parent-style-name="Normal" style:family="paragraph">
      <style:paragraph-properties fo:text-align="center" fo:text-indent="0.4923in"/>
    </style:style>
    <style:style style:name="T223" style:parent-style-name="DefaultParagraphFont" style:family="text">
      <style:text-properties style:font-name-asian="Trebuchet MS" fo:font-weight="bold" style:font-weight-asian="bold" style:font-weight-complex="bold" style:letter-kerning="true" style:language-asian="zh" style:country-asian="CN" style:language-complex="hi" style:country-complex="IN"/>
    </style:style>
    <style:style style:name="P224"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Trebuchet MS" fo:color="#FF0000" style:letter-kerning="true" fo:language="en" fo:country="US"/>
    </style:style>
    <style:style style:name="P227"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Trebuchet MS" style:font-weight-complex="bold" style:letter-kerning="true" style:language-asian="zh" style:country-asian="CN" style:language-complex="hi" style:country-complex="IN"/>
    </style:style>
    <style:style style:name="T231" style:parent-style-name="DefaultParagraphFont" style:family="text">
      <style:text-properties style:font-name-asian="Trebuchet MS" style:font-weight-complex="bold" style:letter-kerning="true" style:language-asian="zh" style:country-asian="CN" style:language-complex="hi" style:country-complex="IN"/>
    </style:style>
    <style:style style:name="T232" style:parent-style-name="DefaultParagraphFont" style:family="text">
      <style:text-properties style:font-name-asian="Trebuchet MS" style:font-weight-complex="bold" style:letter-kerning="true" style:language-asian="zh" style:country-asian="CN" style:language-complex="hi" style:country-complex="IN"/>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Trebuchet MS" style:font-weight-complex="bold" style:letter-kerning="true" style:language-asian="zh" style:country-asian="CN" style:language-complex="hi" style:country-complex="IN"/>
    </style:style>
    <style:style style:name="T235" style:parent-style-name="DefaultParagraphFont" style:family="text">
      <style:text-properties style:font-name-asian="Trebuchet MS" style:font-weight-complex="bold" style:letter-kerning="true" style:language-asian="zh" style:country-asian="CN" style:language-complex="hi" style:country-complex="IN"/>
    </style:style>
    <style:style style:name="T236" style:parent-style-name="DefaultParagraphFont" style:family="text">
      <style:text-properties style:font-name-asian="Trebuchet MS" style:font-weight-complex="bold" style:letter-kerning="true" style:language-asian="zh" style:country-asian="CN" style:language-complex="hi" style:country-complex="IN"/>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Trebuchet MS" style:font-weight-complex="bold" style:letter-kerning="true" style:language-asian="zh" style:country-asian="CN" style:language-complex="hi" style:country-complex="IN"/>
    </style:style>
    <style:style style:name="T239" style:parent-style-name="DefaultParagraphFont" style:family="text">
      <style:text-properties style:font-name-asian="Trebuchet MS" style:font-weight-complex="bold" style:letter-kerning="true" style:language-asian="zh" style:country-asian="CN" style:language-complex="hi" style:country-complex="IN"/>
    </style:style>
    <style:style style:name="T240" style:parent-style-name="DefaultParagraphFont" style:family="text">
      <style:text-properties style:font-name-asian="Trebuchet MS" style:font-weight-complex="bold" style:letter-kerning="true" style:language-asian="zh" style:country-asian="CN" style:language-complex="hi" style:country-complex="IN"/>
    </style:style>
    <style:style style:name="T241" style:parent-style-name="DefaultParagraphFont" style:family="text">
      <style:text-properties style:font-name-asian="Trebuchet MS" style:font-weight-complex="bold" style:letter-kerning="true" style:language-asian="zh" style:country-asian="CN" style:language-complex="hi" style:country-complex="IN"/>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Trebuchet MS" style:font-weight-complex="bold" style:letter-kerning="true" style:language-asian="zh" style:country-asian="CN" style:language-complex="hi" style:country-complex="IN"/>
    </style:style>
    <style:style style:name="T244" style:parent-style-name="DefaultParagraphFont" style:family="text">
      <style:text-properties style:font-name-asian="Trebuchet MS" style:font-weight-complex="bold" style:letter-kerning="true" style:language-asian="zh" style:country-asian="CN" style:language-complex="hi" style:country-complex="IN"/>
    </style:style>
    <style:style style:name="T245" style:parent-style-name="DefaultParagraphFont" style:family="text">
      <style:text-properties style:font-name-asian="Trebuchet MS" style:font-weight-complex="bold" style:letter-kerning="true" style:language-asian="zh" style:country-asian="CN" style:language-complex="hi" style:country-complex="IN"/>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Trebuchet MS" style:font-weight-complex="bold" style:letter-kerning="true" style:language-asian="zh" style:country-asian="CN" style:language-complex="hi" style:country-complex="IN"/>
    </style:style>
    <style:style style:name="T248" style:parent-style-name="DefaultParagraphFont" style:family="text">
      <style:text-properties style:font-name-asian="Trebuchet MS" style:font-weight-complex="bold" style:letter-kerning="true" style:language-asian="zh" style:country-asian="CN" style:language-complex="hi" style:country-complex="IN"/>
    </style:style>
    <style:style style:name="T249" style:parent-style-name="DefaultParagraphFont" style:family="text">
      <style:text-properties style:font-name-asian="Trebuchet MS" style:font-weight-complex="bold" style:letter-kerning="true" style:language-asian="zh" style:country-asian="CN" style:language-complex="hi" style:country-complex="IN"/>
    </style:style>
    <style:style style:name="P250"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251" style:parent-style-name="Normal" style:family="paragraph">
      <style:paragraph-properties fo:text-align="center" fo:text-indent="0.4923in"/>
    </style:style>
    <style:style style:name="T252" style:parent-style-name="DefaultParagraphFont" style:family="text">
      <style:text-properties style:font-name-asian="Trebuchet MS" fo:font-weight="bold" style:font-weight-asian="bold" style:font-weight-complex="bold" style:letter-kerning="true" style:language-asian="zh" style:country-asian="CN" style:language-complex="hi" style:country-complex="IN"/>
    </style:style>
    <style:style style:name="P253" style:parent-style-name="Normal" style:family="paragraph">
      <style:paragraph-properties fo:text-align="justify" fo:text-indent="0.4923in"/>
      <style:text-properties style:font-name-asian="Trebuchet MS" style:font-weight-complex="bold" style:letter-kerning="true" style:language-asian="zh" style:country-asian="CN" style:language-complex="hi" style:country-complex="IN"/>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Trebuchet MS" fo:font-weight="bold" style:font-weight-asian="bold" fo:color="#FF0000" style:letter-kerning="true" fo:language="en" fo:country="US"/>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Trebuchet MS" style:font-weight-complex="bold" style:letter-kerning="true" style:language-asian="zh" style:country-asian="CN" style:language-complex="hi" style:country-complex="IN"/>
    </style:style>
    <style:style style:name="T259" style:parent-style-name="DefaultParagraphFont" style:family="text">
      <style:text-properties style:font-name-asian="Trebuchet MS" style:font-weight-complex="bold" style:letter-kerning="true" style:language-asian="zh" style:country-asian="CN" style:language-complex="hi" style:country-complex="IN"/>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Trebuchet MS" style:font-weight-complex="bold" style:letter-kerning="true" style:language-asian="zh" style:country-asian="CN" style:language-complex="hi" style:country-complex="IN"/>
    </style:style>
    <style:style style:name="T262" style:parent-style-name="DefaultParagraphFont" style:family="text">
      <style:text-properties style:font-name-asian="Trebuchet MS" style:font-weight-complex="bold" style:letter-kerning="true" style:language-asian="zh" style:country-asian="CN" style:language-complex="hi" style:country-complex="IN"/>
    </style:style>
    <style:style style:name="T263" style:parent-style-name="DefaultParagraphFont" style:family="text">
      <style:text-properties style:font-name-asian="Trebuchet MS" style:font-weight-complex="bold" style:letter-kerning="true" style:language-asian="zh" style:country-asian="CN" style:language-complex="hi" style:country-complex="IN"/>
    </style:style>
    <style:style style:name="T264" style:parent-style-name="DefaultParagraphFont" style:family="text">
      <style:text-properties style:font-name-asian="Trebuchet MS" style:font-weight-complex="bold" style:letter-kerning="true" style:language-asian="zh" style:country-asian="CN" style:language-complex="hi" style:country-complex="IN"/>
    </style:style>
    <style:style style:name="T265" style:parent-style-name="DefaultParagraphFont" style:family="text">
      <style:text-properties style:font-name-asian="Trebuchet MS" style:font-weight-complex="bold" style:letter-kerning="true" style:language-asian="zh" style:country-asian="CN" style:language-complex="hi" style:country-complex="IN"/>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Trebuchet MS" style:font-weight-complex="bold" style:letter-kerning="true" style:language-asian="zh" style:country-asian="CN" style:language-complex="hi" style:country-complex="IN"/>
    </style:style>
    <style:style style:name="T268" style:parent-style-name="DefaultParagraphFont" style:family="text">
      <style:text-properties style:font-name-asian="Trebuchet MS" style:font-weight-complex="bold" style:letter-kerning="true" style:language-asian="zh" style:country-asian="CN" style:language-complex="hi" style:country-complex="IN"/>
    </style:style>
    <style:style style:name="T269" style:parent-style-name="DefaultParagraphFont" style:family="text">
      <style:text-properties style:font-name-asian="Trebuchet MS" style:font-weight-complex="bold" style:letter-kerning="true" style:language-asian="zh" style:country-asian="CN" style:language-complex="hi" style:country-complex="IN"/>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Trebuchet MS" style:font-weight-complex="bold" style:letter-kerning="true" style:language-asian="zh" style:country-asian="CN" style:language-complex="hi" style:country-complex="IN"/>
    </style:style>
    <style:style style:name="T272" style:parent-style-name="DefaultParagraphFont" style:family="text">
      <style:text-properties style:font-name-asian="Trebuchet MS" style:font-weight-complex="bold" style:letter-kerning="true" style:language-asian="zh" style:country-asian="CN" style:language-complex="hi" style:country-complex="IN"/>
    </style:style>
    <style:style style:name="T273" style:parent-style-name="DefaultParagraphFont" style:family="text">
      <style:text-properties style:font-name-asian="Trebuchet MS" style:font-weight-complex="bold" style:letter-kerning="true" style:language-asian="zh" style:country-asian="CN" style:language-complex="hi" style:country-complex="IN"/>
    </style:style>
    <style:style style:name="T274" style:parent-style-name="DefaultParagraphFont" style:family="text">
      <style:text-properties style:font-name-asian="Trebuchet MS" style:font-weight-complex="bold" style:letter-kerning="true" style:language-asian="zh" style:country-asian="CN" style:language-complex="hi" style:country-complex="IN"/>
    </style:style>
    <style:style style:name="T275" style:parent-style-name="DefaultParagraphFont" style:family="text">
      <style:text-properties style:font-name-asian="Trebuchet MS" style:font-weight-complex="bold" style:letter-kerning="true" style:language-asian="zh" style:country-asian="CN" style:language-complex="hi" style:country-complex="IN"/>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Trebuchet MS" style:font-weight-complex="bold" style:letter-kerning="true" style:language-asian="zh" style:country-asian="CN" style:language-complex="hi" style:country-complex="IN"/>
    </style:style>
    <style:style style:name="T278" style:parent-style-name="DefaultParagraphFont" style:family="text">
      <style:text-properties style:font-name-asian="Trebuchet MS" style:font-weight-complex="bold" style:letter-kerning="true" style:language-asian="zh" style:country-asian="CN" style:language-complex="hi" style:country-complex="IN"/>
    </style:style>
    <style:style style:name="T279" style:parent-style-name="DefaultParagraphFont" style:family="text">
      <style:text-properties style:font-name-asian="Trebuchet MS" style:font-weight-complex="bold" style:letter-kerning="true" style:language-asian="zh" style:country-asian="CN" style:language-complex="hi" style:country-complex="IN"/>
    </style:style>
    <style:style style:name="T280" style:parent-style-name="DefaultParagraphFont" style:family="text">
      <style:text-properties style:font-name-asian="Trebuchet MS" style:font-weight-complex="bold" style:letter-kerning="true" style:language-asian="zh" style:country-asian="CN" style:language-complex="hi" style:country-complex="IN"/>
    </style:style>
    <style:style style:name="T281" style:parent-style-name="DefaultParagraphFont" style:family="text">
      <style:text-properties style:font-name-asian="Trebuchet MS" style:font-weight-complex="bold" style:letter-kerning="true" style:language-asian="zh" style:country-asian="CN" style:language-complex="hi" style:country-complex="IN"/>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Trebuchet MS" style:font-weight-complex="bold" style:letter-kerning="true" style:language-asian="zh" style:country-asian="CN" style:language-complex="hi" style:country-complex="IN"/>
    </style:style>
    <style:style style:name="T284" style:parent-style-name="DefaultParagraphFont" style:family="text">
      <style:text-properties style:font-name-asian="Trebuchet MS" style:font-weight-complex="bold" style:letter-kerning="true" style:language-asian="zh" style:country-asian="CN" style:language-complex="hi" style:country-complex="IN"/>
    </style:style>
    <style:style style:name="T285" style:parent-style-name="DefaultParagraphFont" style:family="text">
      <style:text-properties style:font-name-asian="Trebuchet MS" style:font-weight-complex="bold" style:letter-kerning="true" style:language-asian="zh" style:country-asian="CN" style:language-complex="hi" style:country-complex="IN"/>
    </style:style>
    <style:style style:name="T286" style:parent-style-name="DefaultParagraphFont" style:family="text">
      <style:text-properties style:font-name-asian="Trebuchet MS" style:font-weight-complex="bold" style:letter-kerning="true" style:language-asian="zh" style:country-asian="CN" style:language-complex="hi" style:country-complex="IN"/>
    </style:style>
    <style:style style:name="T287" style:parent-style-name="DefaultParagraphFont" style:family="text">
      <style:text-properties style:font-name-asian="Trebuchet MS" style:font-weight-complex="bold" style:letter-kerning="true" style:language-asian="zh" style:country-asian="CN" style:language-complex="hi" style:country-complex="IN"/>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Trebuchet MS" style:font-weight-complex="bold" style:letter-kerning="true" style:language-asian="zh" style:country-asian="CN" style:language-complex="hi" style:country-complex="IN"/>
    </style:style>
    <style:style style:name="T290" style:parent-style-name="DefaultParagraphFont" style:family="text">
      <style:text-properties style:font-name-asian="Trebuchet MS" style:font-weight-complex="bold" style:letter-kerning="true" style:language-asian="zh" style:country-asian="CN" style:language-complex="hi" style:country-complex="IN"/>
    </style:style>
    <style:style style:name="T291" style:parent-style-name="DefaultParagraphFont" style:family="text">
      <style:text-properties style:font-name-asian="Trebuchet MS" style:font-weight-complex="bold" style:letter-kerning="true" style:language-asian="zh" style:country-asian="CN" style:language-complex="hi" style:country-complex="IN"/>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Trebuchet MS" style:font-weight-complex="bold" style:letter-kerning="true" style:language-asian="zh" style:country-asian="CN" style:language-complex="hi" style:country-complex="IN"/>
    </style:style>
    <style:style style:name="T294" style:parent-style-name="DefaultParagraphFont" style:family="text">
      <style:text-properties style:font-name-asian="Trebuchet MS" style:font-weight-complex="bold" style:letter-kerning="true" style:language-asian="zh" style:country-asian="CN" style:language-complex="hi" style:country-complex="IN"/>
    </style:style>
    <style:style style:name="T295" style:parent-style-name="DefaultParagraphFont" style:family="text">
      <style:text-properties style:font-name-asian="Trebuchet MS" style:font-weight-complex="bold" style:letter-kerning="true" style:language-asian="zh" style:country-asian="CN" style:language-complex="hi" style:country-complex="IN"/>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Trebuchet MS" style:font-weight-complex="bold" style:letter-kerning="true" style:language-asian="zh" style:country-asian="CN" style:language-complex="hi" style:country-complex="IN"/>
    </style:style>
    <style:style style:name="T298" style:parent-style-name="DefaultParagraphFont" style:family="text">
      <style:text-properties style:font-name-asian="Trebuchet MS" style:font-weight-complex="bold" style:letter-kerning="true" style:language-asian="zh" style:country-asian="CN" style:language-complex="hi" style:country-complex="IN"/>
    </style:style>
    <style:style style:name="T299" style:parent-style-name="DefaultParagraphFont" style:family="text">
      <style:text-properties style:font-name-asian="Trebuchet MS" style:font-weight-complex="bold" style:letter-kerning="true" style:language-asian="zh" style:country-asian="CN" style:language-complex="hi" style:country-complex="IN"/>
    </style:style>
    <style:style style:name="P300" style:parent-style-name="Normal" style:family="paragraph">
      <style:paragraph-properties fo:text-indent="0.4923in"/>
    </style:style>
    <style:style style:name="P301" style:parent-style-name="Normal" style:family="paragraph">
      <style:paragraph-properties fo:text-align="center" style:line-height-at-least="0.193in" fo:text-indent="0.3937in">
        <style:tab-stops>
          <style:tab-stop style:type="left" style:position="0.590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style:font-name-asian="Trebuchet MS" fo:font-weight="bold" style:font-weight-asian="bold" style:font-weight-complex="bold"/>
    </style:style>
    <style:style style:name="P306" style:parent-style-name="Normal" style:family="paragraph">
      <style:text-properties style:font-name-asian="Trebuchet MS" fo:font-weight="bold" style:font-weight-asian="bold" style:font-weight-complex="bold" style:letter-kerning="true" style:language-asian="zh" style:country-asian="CN" style:language-complex="hi" style:country-complex="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Trebuchet MS" style:font-weight-complex="bold" style:letter-kerning="true" style:language-asian="zh" style:country-asian="CN" style:language-complex="hi" style:country-complex="IN"/>
    </style:style>
    <style:style style:name="P310" style:parent-style-name="Normal" style:family="paragraph">
      <style:paragraph-properties fo:text-align="justify" fo:text-indent="0.3937in"/>
      <style:text-properties style:font-name-asian="Trebuchet MS" style:font-weight-complex="bold" style:letter-kerning="true" style:language-asian="zh" style:country-asian="CN" style:language-complex="hi" style:country-complex="IN"/>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ext-properties style:font-name-asian="Trebuchet MS" style:font-weight-complex="bold" style:letter-kerning="true" style:language-asian="zh" style:country-asian="CN" style:language-complex="hi" style:country-complex="IN"/>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Trebuchet MS" fo:color="#FF0000" style:letter-kerning="true" fo:language="en" fo:country="US"/>
    </style:style>
    <style:style style:name="P316" style:parent-style-name="Normal" style:family="paragraph">
      <style:paragraph-properties fo:text-align="justify" fo:text-indent="0.3937in"/>
      <style:text-properties style:font-name-asian="Trebuchet MS" style:font-weight-complex="bold" style:letter-kerning="true" style:language-asian="zh" style:country-asian="CN" style:language-complex="hi" style:country-complex="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Trebuchet MS" style:font-weight-complex="bold" style:letter-kerning="true" style:language-asian="zh" style:country-asian="CN" style:language-complex="hi" style:country-complex="IN"/>
    </style:style>
    <style:style style:name="T320" style:parent-style-name="DefaultParagraphFont" style:family="text">
      <style:text-properties style:font-name-asian="Trebuchet MS" style:font-weight-complex="bold" style:letter-kerning="true" style:language-asian="zh" style:country-asian="CN" style:language-complex="hi" style:country-complex="IN"/>
    </style:style>
    <style:style style:name="T321" style:parent-style-name="DefaultParagraphFont" style:family="text">
      <style:text-properties style:font-name-asian="Trebuchet MS" style:font-weight-complex="bold" style:letter-kerning="true" style:language-asian="zh" style:country-asian="CN" style:language-complex="hi" style:country-complex="IN"/>
    </style:style>
    <style:style style:name="T322" style:parent-style-name="DefaultParagraphFont" style:family="text">
      <style:text-properties style:font-name-asian="Trebuchet MS" style:font-weight-complex="bold" style:letter-kerning="true" style:language-asian="zh" style:country-asian="CN" style:language-complex="hi" style:country-complex="IN"/>
    </style:style>
    <style:style style:name="P323" style:parent-style-name="Normal" style:family="paragraph">
      <style:paragraph-properties fo:text-align="center"/>
      <style:text-properties style:font-name-asian="Trebuchet MS" fo:font-weight="bold" style:font-weight-asian="bold" style:font-weight-complex="bold"/>
    </style:style>
    <style:style style:name="P324" style:parent-style-name="Normal" style:family="paragraph">
      <style:paragraph-properties fo:text-align="center"/>
      <style:text-properties style:font-name-asian="Trebuchet MS" fo:font-weight="bold" style:font-weight-asian="bold" style:font-weight-complex="bold"/>
    </style:style>
    <style:style style:name="P325" style:parent-style-name="Normal" style:family="paragraph">
      <style:paragraph-properties fo:text-align="center"/>
      <style:text-properties style:font-name-asian="Trebuchet MS" fo:font-weight="bold" style:font-weight-asian="bold" style:font-weight-complex="bold"/>
    </style:style>
    <style:style style:name="P326" style:parent-style-name="Normal" style:family="paragraph">
      <style:paragraph-properties fo:text-align="center"/>
      <style:text-properties style:font-name-asian="Trebuchet MS" fo:font-weight="bold" style:font-weight-asian="bold" style:font-weight-complex="bold"/>
    </style:style>
    <style:style style:name="P327" style:parent-style-name="Normal" style:family="paragraph">
      <style:paragraph-properties fo:text-align="center"/>
      <style:text-properties style:font-name-asian="Trebuchet MS" fo:font-weight="bold" style:font-weight-asian="bold" style:font-weight-complex="bold"/>
    </style:style>
    <style:style style:name="P328" style:parent-style-name="Normal" style:family="paragraph">
      <style:paragraph-properties fo:text-align="center"/>
      <style:text-properties style:font-name-asian="Trebuchet M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style:font-name-asian="Trebuchet MS" fo:font-weight="bold" style:font-weight-asian="bold" style:font-weight-complex="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text-properties style:font-name-asian="Trebuchet MS" style:font-weight-complex="bold" style:letter-kerning="true" style:language-asian="zh" style:country-asian="CN" style:language-complex="hi" style:country-complex="IN"/>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Trebuchet MS" fo:color="#FF0000" style:letter-kerning="true" fo:language="en" fo:country="US"/>
    </style:style>
    <style:style style:name="P335" style:parent-style-name="Normal" style:family="paragraph">
      <style:paragraph-properties fo:text-align="justify"/>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Trebuchet MS" style:font-weight-complex="bold" style:letter-kerning="true" style:language-asian="zh" style:country-asian="CN" style:language-complex="hi" style:country-complex="IN"/>
    </style:style>
    <style:style style:name="T338" style:parent-style-name="DefaultParagraphFont" style:family="text">
      <style:text-properties style:font-name-asian="Trebuchet MS" style:font-weight-complex="bold" style:letter-kerning="true" style:language-asian="zh" style:country-asian="CN" style:language-complex="hi" style:country-complex="IN"/>
    </style:style>
    <style:style style:name="T339" style:parent-style-name="DefaultParagraphFont" style:family="text">
      <style:text-properties style:font-name-asian="Trebuchet MS" style:font-weight-complex="bold" style:letter-kerning="true" style:language-asian="zh" style:country-asian="CN" style:language-complex="hi" style:country-complex="IN"/>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Trebuchet MS" style:font-weight-complex="bold" style:letter-kerning="true" style:language-asian="zh" style:country-asian="CN" style:language-complex="hi" style:country-complex="IN"/>
    </style:style>
    <style:style style:name="T342" style:parent-style-name="DefaultParagraphFont" style:family="text">
      <style:text-properties style:font-name-asian="Trebuchet MS" style:font-weight-complex="bold" style:letter-kerning="true" style:language-asian="zh" style:country-asian="CN" style:language-complex="hi" style:country-complex="IN"/>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Trebuchet MS" style:font-weight-complex="bold" style:letter-kerning="true" style:language-asian="zh" style:country-asian="CN" style:language-complex="hi" style:country-complex="IN"/>
    </style:style>
    <style:style style:name="T345" style:parent-style-name="DefaultParagraphFont" style:family="text">
      <style:text-properties style:font-name-asian="Trebuchet MS" style:font-weight-complex="bold" style:letter-kerning="true" style:language-asian="zh" style:country-asian="CN" style:language-complex="hi" style:country-complex="IN"/>
    </style:style>
    <style:style style:name="T346" style:parent-style-name="DefaultParagraphFont" style:family="text">
      <style:text-properties style:font-name-asian="Trebuchet MS" style:font-weight-complex="bold" style:letter-kerning="true" style:language-asian="zh" style:country-asian="CN" style:language-complex="hi" style:country-complex="IN"/>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Trebuchet MS" style:font-weight-complex="bold" style:letter-kerning="true" style:language-asian="zh" style:country-asian="CN" style:language-complex="hi" style:country-complex="IN"/>
    </style:style>
    <style:style style:name="T349" style:parent-style-name="DefaultParagraphFont" style:family="text">
      <style:text-properties style:font-name-asian="Trebuchet MS" style:font-weight-complex="bold" style:letter-kerning="true" style:language-asian="zh" style:country-asian="CN" style:language-complex="hi" style:country-complex="IN"/>
    </style:style>
    <style:style style:name="T350" style:parent-style-name="DefaultParagraphFont" style:family="text">
      <style:text-properties style:font-name-asian="Trebuchet MS" style:font-weight-complex="bold" style:letter-kerning="true" style:language-asian="zh" style:country-asian="CN" style:language-complex="hi" style:country-complex="IN"/>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Trebuchet MS" style:font-weight-complex="bold" style:letter-kerning="true" style:language-asian="zh" style:country-asian="CN" style:language-complex="hi" style:country-complex="IN"/>
    </style:style>
    <style:style style:name="T353" style:parent-style-name="DefaultParagraphFont" style:family="text">
      <style:text-properties style:font-name-asian="Trebuchet MS" style:font-weight-complex="bold" style:letter-kerning="true" style:language-asian="zh" style:country-asian="CN" style:language-complex="hi" style:country-complex="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Trebuchet MS" style:font-weight-complex="bold" style:letter-kerning="true" style:language-asian="zh" style:country-asian="CN" style:language-complex="hi" style:country-complex="IN"/>
    </style:style>
    <style:style style:name="T359" style:parent-style-name="DefaultParagraphFont" style:family="text">
      <style:text-properties style:font-name-asian="Trebuchet MS" style:font-weight-complex="bold" style:letter-kerning="true" style:language-asian="zh" style:country-asian="CN" style:language-complex="hi" style:country-complex="IN"/>
    </style:style>
    <style:style style:name="P360" style:parent-style-name="Normal" style:family="paragraph">
      <style:paragraph-properties fo:text-align="center"/>
    </style:style>
    <style:style style:name="T361" style:parent-style-name="DefaultParagraphFont" style:family="text">
      <style:text-properties style:font-name-asian="Trebuchet MS" fo:font-weight="bold" style:font-weight-asian="bold" style:font-weight-complex="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style:font-name-asian="Trebuchet MS" fo:font-weight="bold" style:font-weight-asian="bold" style:font-weight-complex="bold" fo:color="#000000"/>
    </style:style>
    <style:style style:name="P364" style:parent-style-name="Normal" style:family="paragraph">
      <style:paragraph-properties fo:text-indent="1.0333in"/>
    </style:style>
    <style:style style:name="T365" style:parent-style-name="DefaultParagraphFont" style:family="text">
      <style:text-properties style:font-name-asian="Trebuchet MS" fo:font-weight="bold" style:font-weight-asian="bold" fo:color="#FF0000" fo:language="en" fo:country="US"/>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Trebuchet MS" style:font-weight-complex="bold"/>
    </style:style>
    <style:style style:name="T368" style:parent-style-name="DefaultParagraphFont" style:family="text">
      <style:text-properties style:font-name-asian="Trebuchet MS" style:font-weight-complex="bold"/>
    </style:style>
    <style:style style:name="T369" style:parent-style-name="DefaultParagraphFont" style:family="text">
      <style:text-properties style:font-name-asian="Trebuchet M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Trebuchet MS" style:font-weight-complex="bold"/>
    </style:style>
    <style:style style:name="T372" style:parent-style-name="DefaultParagraphFont" style:family="text">
      <style:text-properties style:font-name-asian="Trebuchet MS" style:font-weight-complex="bold"/>
    </style:style>
    <style:style style:name="T373" style:parent-style-name="DefaultParagraphFont" style:family="text">
      <style:text-properties style:font-name-asian="Trebuchet M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Trebuchet MS" style:font-weight-complex="bold"/>
    </style:style>
    <style:style style:name="T376" style:parent-style-name="DefaultParagraphFont" style:family="text">
      <style:text-properties style:font-name-asian="Trebuchet MS"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style:font-name-asian="Trebuchet MS" fo:font-weight="bold" style:font-weight-asian="bold" style:font-weight-complex="bold"/>
    </style:style>
    <style:style style:name="T380" style:parent-style-name="DefaultParagraphFont" style:family="text">
      <style:text-properties style:font-name-asian="Trebuchet M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style:font-name-asian="Trebuchet MS" fo:font-weight="bold" style:font-weight-asian="bold" style:font-weight-complex="bold"/>
    </style:style>
    <style:style style:name="T383" style:parent-style-name="DefaultParagraphFont" style:family="text">
      <style:text-properties style:font-name-asian="Trebuchet MS" fo:font-weight="bold" style:font-weight-asian="bold" style:font-weight-complex="bold"/>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P38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name-asian="Trebuchet MS"/>
    </style:style>
    <style:style style:name="T405" style:parent-style-name="DefaultParagraphFont" style:family="text">
      <style:text-properties style:font-name-asian="Trebuchet MS"/>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style:font-name-asian="Trebuchet MS" fo:font-weight="bold" style:font-weight-asian="bold" style:font-weight-complex="bold"/>
    </style:style>
    <style:style style:name="T410" style:parent-style-name="DefaultParagraphFont" style:family="text">
      <style:text-properties style:font-name-asian="Trebuchet MS" fo:font-weight="bold" style:font-weight-asian="bold" style:font-weight-complex="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center" fo:text-indent="0.4923in"/>
      <style:text-properties fo:font-weight="bold" style:font-weight-asian="bold" style:font-weight-complex="bold" fo:text-transform="uppercase" fo:color="#000000"/>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Trebuchet MS" style:font-weight-complex="bold" fo:color="#000000"/>
    </style:style>
    <style:style style:name="T416" style:parent-style-name="DefaultParagraphFont" style:family="text">
      <style:text-properties style:font-name-asian="Trebuchet MS" style:font-weight-complex="bold" fo:color="#000000"/>
    </style:style>
    <style:style style:name="T417" style:parent-style-name="DefaultParagraphFont" style:family="text">
      <style:text-properties style:font-name-asian="Trebuchet MS" style:font-weight-complex="bold" fo:color="#000000"/>
    </style:style>
    <style:style style:name="T418" style:parent-style-name="DefaultParagraphFont" style:family="text">
      <style:text-properties style:font-name-asian="Trebuchet MS" style:font-weight-complex="bold" fo:color="#000000" style:text-underline-type="single" style:text-underline-style="solid" style:text-underline-width="auto" style:text-underline-mode="continuous"/>
    </style:style>
    <style:style style:name="T419" style:parent-style-name="DefaultParagraphFont" style:family="text">
      <style:text-properties style:font-name-asian="Trebuchet MS" style:font-weight-complex="bold" fo:color="#000000" style:text-underline-type="single" style:text-underline-style="solid" style:text-underline-width="auto" style:text-underline-mode="continuous" fo:language="en" fo:country="US"/>
    </style:style>
    <style:style style:name="T420" style:parent-style-name="DefaultParagraphFont" style:family="text">
      <style:text-properties style:font-name-asian="Trebuchet MS" style:font-weight-complex="bold" fo:color="#000000" fo:language="en" fo:country="US"/>
    </style:style>
    <style:style style:name="T421" style:parent-style-name="DefaultParagraphFont" style:family="text">
      <style:text-properties style:font-name-asian="Trebuchet MS" style:font-weight-complex="bold" fo:color="#000000"/>
    </style:style>
    <style:style style:name="T422" style:parent-style-name="DefaultParagraphFont" style:family="text">
      <style:text-properties style:font-name-asian="Trebuchet MS" style:font-weight-complex="bold" fo:color="#000000"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sian="Trebuchet MS" style:font-weight-complex="bold" fo:color="#000000"/>
    </style:style>
    <style:style style:name="T424" style:parent-style-name="DefaultParagraphFont" style:family="text">
      <style:text-properties style:font-name-asian="Trebuchet MS" style:font-weight-complex="bold"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sian="Trebuchet MS" style:font-weight-complex="bold" fo:color="#000000"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sian="Trebuchet MS" style:font-weight-complex="bold"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Trebuchet MS" style:font-weight-complex="bold"/>
    </style:style>
    <style:style style:name="T429" style:parent-style-name="DefaultParagraphFont" style:family="text">
      <style:text-properties style:font-name-asian="Trebuchet MS" style:font-weight-complex="bold"/>
    </style:style>
    <style:style style:name="T430" style:parent-style-name="DefaultParagraphFont" style:family="text">
      <style:text-properties style:font-name-asian="Trebuchet MS" style:font-weight-complex="bold"/>
    </style:style>
    <style:style style:name="P431" style:parent-style-name="Normal" style:family="paragraph">
      <style:paragraph-properties fo:text-align="center" fo:text-indent="0.4923in"/>
    </style:style>
    <style:style style:name="P432" style:parent-style-name="Normal" style:family="paragraph">
      <style:paragraph-properties fo:text-align="center"/>
    </style:style>
    <style:style style:name="T433" style:parent-style-name="DefaultParagraphFont" style:family="text">
      <style:text-properties style:font-name-asian="Trebuchet MS" fo:font-weight="bold" style:font-weight-asian="bold" style:font-weight-complex="bold"/>
    </style:style>
    <style:style style:name="T434" style:parent-style-name="DefaultParagraphFont" style:family="text">
      <style:text-properties style:font-name-asian="Trebuchet MS" fo:font-weight="bold" style:font-weight-asian="bold" style:font-weight-complex="bold"/>
    </style:style>
    <style:style style:name="P435" style:parent-style-name="Normal" style:family="paragraph">
      <style:paragraph-properties fo:text-align="center"/>
    </style:style>
    <style:style style:name="T436" style:parent-style-name="DefaultParagraphFont" style:family="text">
      <style:text-properties style:font-name-asian="Trebuchet MS" fo:font-weight="bold" style:font-weight-asian="bold" style:font-weight-complex="bold"/>
    </style:style>
    <style:style style:name="P437" style:parent-style-name="Normal" style:family="paragraph">
      <style:paragraph-properties fo:text-align="justify" fo:text-indent="0.534in"/>
    </style:style>
    <style:style style:name="P4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P43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0" style:parent-style-name="DefaultParagraphFont" style:family="text">
      <style:text-properties style:font-name-asian="Trebuchet MS"/>
    </style:style>
    <style:style style:name="T441" style:parent-style-name="DefaultParagraphFont" style:family="text">
      <style:text-properties style:font-name-asian="Trebuchet MS"/>
    </style:style>
    <style:style style:name="P44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3" style:parent-style-name="DefaultParagraphFont" style:family="text">
      <style:text-properties style:font-name-asian="Trebuchet MS"/>
    </style:style>
    <style:style style:name="T444" style:parent-style-name="DefaultParagraphFont" style:family="text">
      <style:text-properties style:font-name-asian="Trebuchet MS"/>
    </style:style>
    <style:style style:name="T445" style:parent-style-name="DefaultParagraphFont" style:family="text">
      <style:text-properties style:font-name-asian="Trebuchet MS"/>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name-asian="Trebuchet MS"/>
    </style:style>
    <style:style style:name="T448" style:parent-style-name="DefaultParagraphFont" style:family="text">
      <style:text-properties style:font-name-asian="Trebuchet MS"/>
    </style:style>
    <style:style style:name="T449" style:parent-style-name="DefaultParagraphFont" style:family="text">
      <style:text-properties style:font-name-asian="Trebuchet MS"/>
    </style:style>
    <style:style style:name="P4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name-asian="Trebuchet MS"/>
    </style:style>
    <style:style style:name="T452" style:parent-style-name="DefaultParagraphFont" style:family="text">
      <style:text-properties style:font-name-asian="Trebuchet MS"/>
    </style:style>
    <style:style style:name="T453" style:parent-style-name="DefaultParagraphFont" style:family="text">
      <style:text-properties style:font-name-asian="Trebuchet MS"/>
    </style:style>
    <style:style style:name="T454" style:parent-style-name="DefaultParagraphFont" style:family="text">
      <style:text-properties style:font-name-asian="Trebuchet MS"/>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name-asian="Trebuchet MS"/>
    </style:style>
    <style:style style:name="T457" style:parent-style-name="DefaultParagraphFont" style:family="text">
      <style:text-properties style:font-name-asian="Trebuchet MS"/>
    </style:style>
    <style:style style:name="T458" style:parent-style-name="DefaultParagraphFont" style:family="text">
      <style:text-properties style:font-name-asian="Trebuchet MS"/>
    </style:style>
    <style:style style:name="P4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name-asian="Trebuchet MS"/>
    </style:style>
    <style:style style:name="T461" style:parent-style-name="DefaultParagraphFont" style:family="text">
      <style:text-properties style:font-name-asian="Trebuchet M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style:font-name-asian="Trebuchet MS" fo:font-weight="bold" style:font-weight-asian="bold" style:font-weight-complex="bold"/>
    </style:style>
    <style:style style:name="T465" style:parent-style-name="DefaultParagraphFont" style:family="text">
      <style:text-properties style:font-name-asian="Trebuchet MS" fo:font-weight="bold" style:font-weight-asian="bold" style:font-weight-complex="bold"/>
    </style:style>
    <style:style style:name="P466" style:parent-style-name="Normal" style:family="paragraph">
      <style:paragraph-properties fo:text-align="center"/>
    </style:style>
    <style:style style:name="T467" style:parent-style-name="DefaultParagraphFont" style:family="text">
      <style:text-properties style:font-name-asian="Trebuchet MS" fo:font-weight="bold" style:font-weight-asian="bold" style:font-weight-complex="bold"/>
    </style:style>
    <style:style style:name="P468" style:parent-style-name="Normal" style:family="paragraph">
      <style:paragraph-properties fo:text-align="center" fo:text-indent="0.4923in"/>
    </style:style>
    <style:style style:name="P469"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70" style:parent-style-name="DefaultParagraphFont" style:family="text">
      <style:text-properties style:font-name-asian="Trebuchet MS"/>
    </style:style>
    <style:style style:name="T471" style:parent-style-name="DefaultParagraphFont" style:family="text">
      <style:text-properties style:font-name-asian="Trebuchet MS"/>
    </style:style>
    <style:style style:name="P472"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73" style:parent-style-name="DefaultParagraphFont" style:family="text">
      <style:text-properties style:font-name-asian="Trebuchet MS"/>
    </style:style>
    <style:style style:name="T474" style:parent-style-name="DefaultParagraphFont" style:family="text">
      <style:text-properties style:font-name-asian="Trebuchet MS"/>
    </style:style>
    <style:style style:name="P475"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76" style:parent-style-name="DefaultParagraphFont" style:family="text">
      <style:text-properties style:font-name-asian="Trebuchet MS"/>
    </style:style>
    <style:style style:name="T477" style:parent-style-name="DefaultParagraphFont" style:family="text">
      <style:text-properties style:font-name-asian="Trebuchet MS"/>
    </style:style>
    <style:style style:name="T478" style:parent-style-name="DefaultParagraphFont" style:family="text">
      <style:text-properties style:font-name-asian="Trebuchet MS" style:font-weight-complex="bold" style:letter-kerning="true" style:language-asian="zh" style:country-asian="CN" style:language-complex="hi" style:country-complex="IN"/>
    </style:style>
    <style:style style:name="P479"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480" style:parent-style-name="DefaultParagraphFont" style:family="text">
      <style:text-properties style:font-name-asian="Trebuchet MS" fo:color="#000000" fo:background-color="#FFFFFF"/>
    </style:style>
    <style:style style:name="T481" style:parent-style-name="DefaultParagraphFont" style:family="text">
      <style:text-properties style:font-name-asian="Trebuchet MS" fo:color="#000000" fo:background-color="#FFFFFF"/>
    </style:style>
    <style:style style:name="P482" style:parent-style-name="Normal" style:family="paragraph">
      <style:paragraph-properties fo:text-align="center">
        <style:tab-stops>
          <style:tab-stop style:type="left" style:position="0.6895in"/>
        </style:tab-stops>
      </style:paragraph-properties>
    </style:style>
    <style:style style:name="T483" style:parent-style-name="DefaultParagraphFont" style:family="text">
      <style:text-properties style:font-name-asian="Trebuchet MS" fo:color="#000000"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weight="bold" style:font-weight-asian="bold"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122">
      <style:graphic-properties fo:wrap-option="wrap" fo:padding-top="0.0824in" fo:padding-bottom="0.0824in" fo:padding-left="0.0824in" fo:padding-right="0.0824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4399in" fo:padding-bottom="0.04399in" fo:padding-left="0in" fo:padding-right="0.056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25">
      <style:graphic-properties fo:wrap-option="wrap" fo:padding-top="0.06082in" fo:padding-bottom="0.06082in" fo:padding-left="0.09123in" fo:padding-right="0.0912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7597in" fo:padding-bottom="0.07597in" fo:padding-left="0.07597in" fo:padding-right="0.07597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4399in" fo:padding-bottom="0.04399in" fo:padding-left="0in" fo:padding-right="0.056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4586in" fo:padding-bottom="0.04586in" fo:padding-left="0in" fo:padding-right="0.05881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8118in" fo:padding-bottom="0.08118in" fo:padding-left="0.08118in" fo:padding-right="0.0811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4586in" fo:padding-bottom="0.04586in" fo:padding-left="0in" fo:padding-right="0.05881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7597in" fo:padding-bottom="0.07597in" fo:padding-left="0.07597in" fo:padding-right="0.07597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4399in" fo:padding-bottom="0.04399in" fo:padding-left="0in" fo:padding-right="0.056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7181in" fo:padding-bottom="0.07181in" fo:padding-left="0.07181in" fo:padding-right="0.07181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47">
      <style:graphic-properties/>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7708in" fo:padding-bottom="0.07708in" fo:padding-left="0.07708in" fo:padding-right="0.0770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4586in" fo:padding-bottom="0.04586in" fo:padding-left="0in" fo:padding-right="0.05881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7708in" fo:padding-bottom="0.07708in" fo:padding-left="0.07708in" fo:padding-right="0.0770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60073in" fo:padding-bottom="1.36854in" fo:padding-left="1.46928in" fo:padding-right="0.33593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1.80495in" fo:padding-bottom="0.26276in" fo:padding-left="0.67292in" fo:padding-right="0.6401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60073in" fo:padding-bottom="1.36854in" fo:padding-left="0.33593in" fo:padding-right="1.46928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548235" draw:opacity="100%" draw:stroke="solid" svg:stroke-width="0.01389in" svg:stroke-color="#ffffff" svg:stroke-opacity="100%" draw:stroke-linejoin="miter"/>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6804in" fo:padding-bottom="0.06804in" fo:padding-left="0.06804in" fo:padding-right="0.06804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4586in" fo:padding-bottom="0.04586in" fo:padding-left="0in" fo:padding-right="0.05881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6947in" fo:padding-bottom="0.06947in" fo:padding-left="0.06947in" fo:padding-right="0.06947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7708in" fo:padding-bottom="0.07708in" fo:padding-left="0.07708in" fo:padding-right="0.0770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style:style>
    <style:style style:family="paragraph" style:name="a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819in" fo:padding-bottom="0.05819in" fo:padding-left="0.05819in" fo:padding-right="0.05819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7545in" fo:padding-bottom="0.07545in" fo:padding-left="0.07545in" fo:padding-right="0.07545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702in" fo:padding-bottom="0.05702in" fo:padding-left="0.05702in" fo:padding-right="0.05702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8087in" fo:padding-bottom="0.08087in" fo:padding-left="0.08087in" fo:padding-right="0.08087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7">
      <style:graphic-propertie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b5cbe7" draw:opacity="100%" draw:stroke="none"/>
    </style:style>
    <style:style style:family="graphic" style:name="a61">
      <style:graphic-properties draw:fill="solid" draw:fill-color="#b5cbe7" draw:opacity="100%" draw:stroke="none"/>
    </style:style>
    <style:style style:family="graphic" style:name="a62">
      <style:graphic-properties draw:fill="solid" draw:fill-color="#b5cbe7" draw:opacity="100%" draw:stroke="none"/>
    </style:style>
    <style:style style:family="graphic" style:name="a63">
      <style:graphic-properties/>
    </style:style>
    <style:style style:family="graphic" style:name="a64">
      <style:graphic-properties draw:fill="solid" draw:fill-color="#2e75b6" draw:opacity="100%" draw:stroke="solid" svg:stroke-width="0.01389in" svg:stroke-color="#00b050" svg:stroke-opacity="100%" draw:stroke-linejoin="miter"/>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7021in" fo:padding-bottom="0.07021in" fo:padding-left="0.07021in" fo:padding-right="0.07021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6082in" fo:padding-bottom="0.06082in" fo:padding-left="0.09123in" fo:padding-right="0.09123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7597in" fo:padding-bottom="0.07597in" fo:padding-left="0.07597in" fo:padding-right="0.07597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15">
      <style:graphic-properties fo:wrap-option="wrap" fo:padding-top="0.08243in" fo:padding-bottom="0.08243in" fo:padding-left="0.08243in" fo:padding-right="0.08243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399in" fo:padding-bottom="0.04399in" fo:padding-left="0in" fo:padding-right="0.056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18">
      <style:graphic-properties fo:wrap-option="wrap" fo:padding-top="0.06082in" fo:padding-bottom="0.06082in" fo:padding-left="0.09123in" fo:padding-right="0.09123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799in" fo:padding-bottom="0.0799in" fo:padding-left="0.0799in" fo:padding-right="0.0799in" draw:textarea-vertical-align="middle" draw:textarea-horizontal-align="center" draw:fill="solid" draw:fill-color="#54823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9044in" fo:padding-bottom="0.09044in" fo:padding-left="0.09044in" fo:padding-right="0.09044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8285in" fo:padding-bottom="0.08285in" fo:padding-left="0.08285in" fo:padding-right="0.08285in" draw:textarea-vertical-align="middle" draw:textarea-horizontal-align="center"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74">
      <style:graphic-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7708in" fo:padding-bottom="0.07708in" fo:padding-left="0.07708in" fo:padding-right="0.07708in" draw:textarea-vertical-align="middle" draw:textarea-horizontal-align="center" draw:fill="solid" draw:fill-color="#2e75b6"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Įsakymas netenka galios 2019-01-11:</text:span></text:p>
      <text:p text:style-name="P4"><text:span text:style-name="T5">Valstybinė mokesčių inspekcija prie Lietuvos Respublikos finansų ministerijos, Įsakymas</text:span></text:p>
      <text:p text:style-name="P6"><text:span text:style-name="T7">Nr.<text:s/></text:span><text:a xlink:href="https://www.e-tar.lt/portal/legalAct.html?documentId=2fca3a2014b111e9a02091a7dde47252" office:target-frame-name="_top" xlink:show="replace"><text:span text:style-name="T8">VA-3</text:span></text:a><text:span text:style-name="T9">, 2019-01-10, paskelbta TAR 2019-01-10, i. k. 2019-00339</text:span></text:p>
      <text:p text:style-name="P10"><text:span text:style-name="T11">Dėl Valstybinės mokesčių inspekcijos 2019–2025 m. korupcijos prevencijos programos patvirtinimo</text:span></text:p>
      <text:p text:style-name="P12"/>
      <text:p text:style-name="P13"><text:span text:style-name="T14">Su</text:span><text:span text:style-name="T15">vestinė redakcija nuo 2018-03-01 iki 2019-01-10</text:span></text:p>
      <text:p text:style-name="P16"/>
      <text:p text:style-name="P17"><text:span text:style-name="T18">Įsakymas paskelbtas: TAR 2016-04-04, i. k. 2016-07043</text:span></text:p>
      <text:p text:style-name="P19"/>
      <text:p text:style-name="P20"><text:span text:style-name="T2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2"><text:span text:style-name="T23">VALSTYBINĖS MOKESČIŲ INSPEKCIJOS PRIE LIETUVOS RESPUBLIKOS FINANSŲ MINISTERIJOS VIRŠININKAS</text:span></text:p>
      <text:p text:style-name="P24"/>
      <text:p text:style-name="P25"><text:span text:style-name="T26">ĮSAKYMAS</text:span></text:p>
      <text:p text:style-name="P27"><text:span text:style-name="T28">DĖL<text:s/></text:span><text:span text:style-name="T29">VALSTYBINĖS MOKESČIŲ INSPEKCIJOS 2016–2018 M</text:span><text:span text:style-name="T30">. KORUPCIJOS PREVENCIJOS PROGRAMOS IR<text:s/></text:span><text:span text:style-name="T31">VALSTYBINĖS MOKESČIŲ INSPEKCIJOS 2016</text:span><text:span text:style-name="T32">–</text:span><text:span text:style-name="T33">2018 M. KORUPCIJOS PREVENCIJOS PROGRAMOS<text:s/></text:span><text:span text:style-name="T34">ĮGYVENDINIMO 2016 M. PRIEMONIŲ PLANO<text:s/></text:span><text:span text:style-name="T35">PATVIRTINIMO</text:span></text:p>
      <text:p text:style-name="P36"/>
      <text:p text:style-name="P37"><text:span text:style-name="T38">2016 m. balandžio 1 d. Nr. VA-37</text:span></text:p>
      <text:p text:style-name="P39"><text:span text:style-name="T40">Vilnius</text:span></text:p>
      <text:p text:style-name="P41"/>
      <text:p text:style-name="P42"/>
      <text:p text:style-name="P43"><text:span text:style-name="T44">Vadovaudamasis Valstybinės mokesčių inspekcijos prie Lietuvos Respublikos finansų ministerijos nuostatų, patvirtintų Lietuvos Respublikos finansų ministro 1997 m. liepos 29 d. įsakymu Nr. 110 „Dėl Valstybinės mokesčių inspekcijos prie Lietuvos Respublikos<text:s/></text:span><text:span text:style-name="T45">finansų ministerijos nuostatų patvirtinimo“, 18.11 papunkčiu,<text:s/></text:span></text:p>
      <text:p text:style-name="P46"><text:span text:style-name="T47">1</text:span><text:span text:style-name="T48">.Tvirtinu</text:span><text:span text:style-name="T49"><text:s/>pridedamus:</text:span></text:p>
      <text:p text:style-name="P50"><text:span text:style-name="T51">1.1</text:span><text:span text:style-name="T52">. Valstybinės mokesčių inspekcijos 2016–2018 m. korupcijos prevencijos programą;</text:span></text:p>
      <text:p text:style-name="P53"><text:span text:style-name="T54">1.2</text:span><text:span text:style-name="T55">. Valstybinės mokesčių inspekcijos 2016–2018 m. korupcijos prevencijos pr</text:span><text:span text:style-name="T56">ogramos įgyvendinimo 2016 m. priemonių planą.</text:span></text:p>
      <text:p text:style-name="P57"><text:span text:style-name="T58">2</text:span><text:span text:style-name="T59">. Nustatau</text:span>, kad šis įsakymas įsigalioja 2016 m. balandžio 1 dieną.</text:p>
      <text:p text:style-name="P60"/>
      <text:p text:style-name="P61"/>
      <text:p text:style-name="P62"/>
      <text:p text:style-name="P63">Viršininkas<text:s/><text:tab/>Dainoras Bradauskas</text:p>
      <text:soft-page-break/>
      <text:p text:style-name="P64">PATVIRTINTA</text:p>
      <text:p text:style-name="P69">Valstybinės mokesčių inspekcijos<text:s/></text:p>
      <text:p text:style-name="P70">ministerijos viršininko<text:s/></text:p>
      <text:p text:style-name="P71">2016 m. balandžio 1 d. įsakymu<text:s/></text:p>
      <text:p text:style-name="P72">Nr. VA-37</text:p>
      <text:p text:style-name="P73">(Valstybinės mokesčių inspekcijos<text:s/></text:p>
      <text:p text:style-name="P74">prie Lietuvos Respublikos finansų<text:s/></text:p>
      <text:p text:style-name="P75">ministerijos viršininko</text:p>
      <text:p text:style-name="P76">2018 m. vasario 27 d. įsakymo<text:s/></text:p>
      <text:p text:style-name="P77">Nr. VA-19 redakcija)</text:p>
      <text:p text:style-name="P78"/>
      <text:p text:style-name="P79"/>
      <text:p text:style-name="P80"><text:span text:style-name="T81">VALSTYBINĖS MOKESČIŲ INSPEKCIJOS<text:s/></text:span><text:span text:style-name="T82">2016–2018 M. KORUPCIJOS PREVENCIJOS PROGRAM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Valstybinės mokesčių inspekcijos 2016–2018 m. korupcijos prevencijos programos (toliau – Programa) paskirtis – sukurti ilgalaikę, veiksmingą ir kryptingą korupcijos pr</text:span><text:span text:style-name="T94">evencijos sistemą Valstybinėje mokesčių inspekcijoje prie Lietuvos Respublikos finansų ministerijos (toliau – VMI prie FM) ir apskričių valstybinėse mokesčių inspekcijose (toliau – AVMI) (toliau kartu – VMI).</text:span></text:p>
      <text:p text:style-name="P95"><text:span text:style-name="T96">2</text:span><text:span text:style-name="T97">.</text:span><text:span text:style-name="T98"><text:tab/>Programa parengta, vadovaujantis</text:span><text:span text:style-name="T99"><text:s/></text:span><text:span text:style-name="T100">Lietuvos Respublikos nacionaline kovos su korupcija 2015–2025 metų programa, patvirtinta Lietuvos Respublikos Seimo 2015 m. kovo 10 d. nutarimu Nr. XII-1537 „Dėl Lietuvos Respublikos nacionalinės kovos su korupcija 2015–2025 metų programos patvirtinimo“ (t</text:span><text:span text:style-name="T101">oliau – Nacionalinė kovos su korupcija programa),</text:span><text:span text:style-name="T102"><text:s/></text:span><text:span text:style-name="T103">Lietuvos Respublikos finansų ministerijos 2016–2025 metų antikorupcine programa,<text:s/></text:span><text:span text:style-name="T104">patvirtinta Lietuvos Respublikos finansų ministro 2004 m. vasario 12 d. įsakymu Nr. 1K-047 „Dėl Lietuvos Respublikos finansų<text:s/></text:span><text:span text:style-name="T105">ministerijos antikorupcinės programos tvirtinimo“ (toliau – FM antikorupcinė programa)</text:span><text:span text:style-name="T106">,</text:span><text:span text:style-name="T107"><text:s/></text:span><text:span text:style-name="T108">Lietuvos Respublikos korupcijos prevencijos įstatymu (toliau – KPĮ),<text:s/></text:span><text:span text:style-name="T109">Lietuvos Respublikos viešųjų ir privačių interesų derinimo valstybinėje tarnyboje įstatymu<text:s/></text:span><text:span text:style-name="T110">(toliau<text:s/></text:span><text:span text:style-name="T111">–<text:s/></text:span><text:span text:style-name="T112">Viešųjų ir privačių interesų derinimo valstybinėje tarnyboje įstatymas</text:span><text:span text:style-name="T113">)</text:span><text:span text:style-name="T114">,</text:span><text:span text:style-name="T115"><text:s/></text:span><text:span text:style-name="T116">Teisės aktų projektų antikorupcinio vertinimo taisyklėmis, patvirtintomis Lietuvos Respublikos Vyriausybės 2014 m. kovo 12 d. nutarimu Nr. 243 „Dėl Teisės aktų projektų antikorupcin</text:span><text:span text:style-name="T117">io vertinimo taisyklių patvirtinimo“,<text:s/></text:span><text:span text:style-name="T118">ir atsižvelgiant į<text:s/></text:span><text:span text:style-name="T119">Valstybės įstaigos korupcijos prevencijos programos rengimo rekomendacijas, patvirtintas Lietuvos Respublikos specialiųjų tyrimų tarnybos direktoriaus 2014 m. balandžio 3 d. įsakymu Nr. 2–100 „Dėl Va</text:span><text:span text:style-name="T120">lstybės įstaigos korupcijos prevencijos programos rengimo rekomendacijų patvirtinimo“.</text:span></text:p>
      <text:p text:style-name="P121"><text:span text:style-name="T122">3</text:span><text:span text:style-name="T123">.</text:span><text:span text:style-name="T124"><text:tab/>Programoje vartojamos pagrindinės sąvokos:</text:span></text:p>
      <text:p text:style-name="P125"><text:span text:style-name="T126">3.1</text:span><text:span text:style-name="T127">.</text:span><text:span text:style-name="T128"><text:tab/></text:span><text:span text:style-name="T129">Administracijos padalinys<text:s/></text:span><text:span text:style-name="T130">–<text:s/></text:span>VMI prie FM departamentai, skyriai ir poskyriai.</text:p>
      <text:p text:style-name="P131"><text:span text:style-name="T132">3.2</text:span><text:span text:style-name="T133">.</text:span><text:span text:style-name="T134"><text:tab/></text:span><text:span text:style-name="T135">Darbuotojas</text:span><text:s/>– pagal darbo<text:s/>sutartį dirbantis VMI darbuotojas.</text:p>
      <text:p text:style-name="P136"><text:span text:style-name="T137">3.3</text:span><text:span text:style-name="T138">.</text:span><text:span text:style-name="T139"><text:tab/></text:span><text:span text:style-name="T140">Interesų konfliktas</text:span><text:span text:style-name="T141"><text:s/>– suprantamas taip, kaip apibrėžtas Viešųjų ir privačių interesų derinimo valstybinėje tarnyboje įstatyme, t. y. situacija, kai valstybinėje tarnyboje dirbantis asmuo, atlikdamas pareigas ar v</text:span><text:span text:style-name="T142">ykdydamas pavedimą, privalo priimti sprendimą ar dalyvauti jį priimant, ar įvykdyti pavedimą, kurie susiję ir su jo privačiais interesais.</text:span></text:p>
      <text:p text:style-name="P143"><text:span text:style-name="T144">3.4</text:span><text:span text:style-name="T145">.</text:span><text:span text:style-name="T146"><text:tab/></text:span><text:span text:style-name="T147">Korupcija</text:span><text:span text:style-name="T148"><text:s/>– piktnaudžiavimas užimama padėtimi, siekiant asmeninės naudos.</text:span></text:p>
      <text:p text:style-name="P149"><text:span text:style-name="T150">3.5</text:span><text:span text:style-name="T151">.</text:span><text:span text:style-name="T152"><text:tab/></text:span><text:span text:style-name="T153">Korupcijos prevencija</text:span><text:span text:style-name="T154"><text:s/>– suprantama taip, kaip apibrėžta KPĮ, t. y. korupcijos priežasčių, sąlygų atskleidimas ir šalinimas sudarant bei įgyvendinant atitinkamų priemonių sistemą, taip pat poveikis asmenims, siekiant atgrasinti nuo korupcinio pobūdžio nusikalstamų veikų darymo.</text:span></text:p>
      <text:p text:style-name="P155"><text:span text:style-name="T156">3.6</text:span><text:span text:style-name="T157">.</text:span><text:span text:style-name="T158"><text:tab/></text:span><text:span text:style-name="T159">Vadovybė</text:span><text:span text:style-name="T160"><text:s/>– VMI prie FM viršininkas, jo pavaduotojai ir AVMI viršininkai.</text:span></text:p>
      <text:p text:style-name="P161"><text:span text:style-name="T162">3.7</text:span><text:span text:style-name="T163">.</text:span><text:span text:style-name="T164"><text:tab/></text:span><text:span text:style-name="T165">VMI atitikties pareigūnas</text:span><text:span text:style-name="T166"><text:s/>– asmuo, atsakingas už Viešųjų ir privačių interesų derinimo valstybinėje tarnyboje įstatymo nuostatų laikymosi užtikrinimą VMI.</text:span></text:p>
      <text:p text:style-name="P167"><text:span text:style-name="T168">3.8</text:span><text:span text:style-name="T169">.</text:span><text:span text:style-name="T170"><text:tab/></text:span><text:span text:style-name="T171">Kitos Programoje vartojamos sąvokos atitinka KPĮ ir kituose teisės aktuose vartojamas sąvokas.</text:span></text:p>
      <text:p text:style-name="P172"><text:span text:style-name="T173">4</text:span><text:span text:style-name="T174">.</text:span><text:span text:style-name="T175"><text:tab/>Programa pagrįsta teisėtumo, bendradarbiavimo bei skaidrumo principais.</text:span></text:p>
      <text:p text:style-name="Normal"/>
      <text:p text:style-name="P176"><text:span text:style-name="T177">II</text:span><text:span text:style-name="T178"><text:s/>SKYRIUS</text:span></text:p>
      <text:p text:style-name="P179"><text:span text:style-name="T180">APLINKOS ANALIZĖ</text:span></text:p>
      <text:p text:style-name="P181"/>
      <text:p text:style-name="P182">5.<text:tab/><text:span text:style-name="T183">Nacionalinėje kovos su korupcija prog</text:span><text:span text:style-name="T184">ramoje korupcija nurodoma kaip viena iš nacionalinių grėsmių valstybei ir vienas iš pavojingiausių socialinių reiškinių, keliantis grėsmę žmogaus teisėms, demokratijai ir teisinei valstybei, iškreipiantis socialinį teisingumą, sąžiningą konkurenciją, versl</text:span><text:span text:style-name="T185">o sąlygas, mažinantis ekonomikos augimą, keliantis pavojų valstybės valdymui, valstybės ar savivaldybių įstaigų stabilumui ir visuomenės moralei.<text:s/></text:span></text:p>
      <text:p text:style-name="P186">6. 2016 m. Pasaulinio korupcijos barometro duomenimis, 24 procentai Lietuvos gyventojų nurodė, kad per pastaruosius 12 mėnesių davė kyšį (naudodamiesi tokiomis paslaugomis: sveikatos apsauga, teismų, policijos, nedarbingumo lengvatos, kitos socialinės lengvatos, valstybės apmokamo išsilavinimo, oficialių dokumentų gavimas), Latvijoje tokių gyventojų buvo 15 procentų, Estijoje – 5 procentai. Į klausimą „Ar visuomenėje iš esmės žmonėms priimtina pranešti apie korupcijos atvejus, su kuriais jie susiduria?“ Lietuvoje teigiamai atsakė 15 procentų, Estijoje – 33 procentai, Latvijoje – 40 procentų respondentų.<text:s/></text:p>
      <text:p text:style-name="P187">7. Tarptautinės nevyriausybinės organizacijos „Transparency International“ 2017 m.<text:s/><text:span text:style-name="T188">korupcijos suvokimo indekso (toliau – KSI) duomenimis, kur 100 balų žymi labai skaidrią valstybę, 0 – labai korumpuotą, Lietuvai skirti 59 balai iš 100 galimų ir 38 vieta 180</text:span><text:span text:style-name="T189"><text:s/>pasaulio šalių sąraše. Palyginimui: 2016 m. Lietuvai taip pat skirti 59 balai iš 100 galimų ir 38 vieta 176 pasaulio šalių sąraše. Tarp Europos Sąjungos valstybių Lietuva užima 16 vietą, pernai ji užėmė 19 vietą.</text:span></text:p>
      <text:p text:style-name="P190">8. 2016 m. Visuomenės nuomonės ir rinkos tyrimų centro „Vilmorus“ atlikto sociologinio tyrimo „Lietuvos korupcijos žemėlapis 2016“ duomenimis, 56 procentai Lietuvos gyventojų, 32 procentai valstybės tarnautojų ir 35 procentai verslo atstovų korupciją laiko<text:s/>labai rimta problema.<text:s/></text:p>
      <text:p text:style-name="P191">9. VMI prie FM, siekdama nustatyti, koks yra VMI valstybės tarnautojų ir darbuotojų požiūris į korupciją ir vykdomas korupcijos prevencijos priemones VMI,<text:s/><text:span text:style-name="T192">2016 m.</text:span><text:s/>ir<text:s/><text:span text:style-name="T193">2017 m.</text:span><text:s/>atliko tolerancijos korupcijai indekso tyrimą (anoniminę VMI valstybės tarnautojų ir darbuotojų apklausą), kurio rezultatai parodė, kad:</text:p>
      <text:p text:style-name="P194">9.1. daugumos VMI valstybės tarnautojų ir darbuotojų nuomone, nėra buvę situacijų, kai jiems ar jų kolegai buvo siūlomas kyšis ar buvo kitaip darbe susidūrę su korupcija (2016 m. ir 2017 m. taip nurodė 94,5 procentai respondentų);</text:p>
      <text:p text:style-name="P195">9.2. daugiau nei pusės VMI valstybės tarnautojų ir darbuotojų nuomone, VMI nėra dažna situacija, kai VMI tarnautojams / darbuotojams norima papildomai atsilyginti (2016 m. taip atsakė 53 procentai, o 2017 m.<text:s/><text:span text:style-name="T196">–<text:s/></text:span>60 procentų respondentų).</text:p>
      <text:p text:style-name="Normal"/>
      <text:p text:style-name="P197"><text:span text:style-name="T198">III</text:span><text:span text:style-name="T199"><text:s/>SKYRIUS</text:span></text:p>
      <text:p text:style-name="P200"><text:span text:style-name="T201">VMI KORUPCIJOS PREVENCIJOS SISTEMA<text:s/></text:span></text:p>
      <text:p text:style-name="P202"/>
      <text:p text:style-name="P203"><text:span text:style-name="T204">10</text:span><text:span text:style-name="T205">. VMI korupcijos prevencijos sistemą sudaro teisinė bazė, korupcijos prevencijos dalyviai ir korupcijos prevencijos priemonės.</text:span></text:p>
      <text:p text:style-name="P206"><text:span text:style-name="T207">11</text:span><text:span text:style-name="T208">. Teisinė bazė:<text:s/></text:span><text:span text:style-name="T209">teisės aktai, taip pat VMI vidinės tvarkos, kuriais vadovaujantis kuriama ir įgyvendinama korupcijos prevencija VMI (1 lentelė):</text:span></text:p>
      <text:p text:style-name="P210"/>
      <text:p text:style-name="P211"><text:span text:style-name="T212">1 lentelė. Teisinė bazė</text:span></text:p>
      <text:soft-page-break/>
      <text:p text:style-name="P213"><text:span text:style-name="T214"><draw:g draw:name="Diagram 7" draw:id="id6" draw:style-name="a17" text:anchor-type="as-char"><svg:title/><svg:desc/><draw:custom-shape svg:x="0.9028in" svg:y="0.24544in" svg:width="2.84375in" svg:height="2.35286in" draw:id="id0" draw:style-name="a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25879in" svg:y="0.43625in" svg:width="2.48827in" svg:height="0.36956in" draw:id="id1" draw:style-name="a4"><svg:title/><svg:desc/><text:p text:style-name="a3" text:class-names="" text:cond-style-name=""><text:span text:style-name="a2" text:class-names="">Nacionalinė kovos su korupcija programa</text:span></text:p><draw:enhanced-geometry draw:type="non-primitive" svg:viewBox="0 0 2275277 337923" draw:enhanced-path="M 0 56322 C 0 25216 25216 0 56322 0 L 2218955 0 C 2250061 0 2275277 25216 2275277 56322 L 2275277 281601 C 2275277 312707 2250061 337923 2218955 337923 L 56322 337923 C 25216 337923 0 312707 0 281601 L 0 563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277"/><draw:equation draw:name="f7" draw:formula="?f4 / 337923"/><draw:equation draw:name="f8" draw:formula="0 * ?f5 / 2275277"/><draw:equation draw:name="f9" draw:formula="56322 * ?f4 / 337923"/><draw:equation draw:name="f10" draw:formula="56322 * ?f5 / 2275277"/><draw:equation draw:name="f11" draw:formula="0 * ?f4 / 337923"/><draw:equation draw:name="f12" draw:formula="2218955 * ?f5 / 2275277"/><draw:equation draw:name="f13" draw:formula="2275277 * ?f5 / 2275277"/><draw:equation draw:name="f14" draw:formula="281601 * ?f4 / 337923"/><draw:equation draw:name="f15" draw:formula="337923 * ?f4 / 3379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4013in" svg:y="0.9451in" svg:width="1.84844in" svg:height="0.39878in" draw:id="id2" draw:style-name="a7"><svg:title/><svg:desc/><text:p text:style-name="a6" text:class-names="" text:cond-style-name=""><text:span text:style-name="a5" text:class-names="">FM antikorupcinė programa</text:span></text:p><draw:enhanced-geometry draw:type="non-primitive" svg:viewBox="0 0 1690211 364646" draw:enhanced-path="M 0 60776 C 0 27210 27210 0 60776 0 L 1629435 0 C 1663001 0 1690211 27210 1690211 60776 L 1690211 303870 C 1690211 337436 1663001 364646 1629435 364646 L 60776 364646 C 27210 364646 0 337436 0 303870 L 0 6077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211"/><draw:equation draw:name="f7" draw:formula="?f4 / 364646"/><draw:equation draw:name="f8" draw:formula="0 * ?f5 / 1690211"/><draw:equation draw:name="f9" draw:formula="60776 * ?f4 / 364646"/><draw:equation draw:name="f10" draw:formula="60776 * ?f5 / 1690211"/><draw:equation draw:name="f11" draw:formula="0 * ?f4 / 364646"/><draw:equation draw:name="f12" draw:formula="1629435 * ?f5 / 1690211"/><draw:equation draw:name="f13" draw:formula="1690211 * ?f5 / 1690211"/><draw:equation draw:name="f14" draw:formula="303870 * ?f4 / 364646"/><draw:equation draw:name="f15" draw:formula="364646 * ?f4 / 36464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5176in" svg:y="1.40151in" svg:width="1.84844in" svg:height="0.16778in" draw:id="id3" draw:style-name="a10"><svg:title/><svg:desc/><text:p text:style-name="a9" text:class-names="" text:cond-style-name=""><text:span text:style-name="a8" text:class-names="">Programa</text:span></text:p><draw:enhanced-geometry draw:type="non-primitive" svg:viewBox="0 0 1690211 153419" draw:enhanced-path="M 0 25570 C 0 11448 11448 0 25570 0 L 1664641 0 C 1678763 0 1690211 11448 1690211 25570 L 1690211 127849 C 1690211 141971 1678763 153419 1664641 153419 L 25570 153419 C 11448 153419 0 141971 0 127849 L 0 255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211"/><draw:equation draw:name="f7" draw:formula="?f4 / 153419"/><draw:equation draw:name="f8" draw:formula="0 * ?f5 / 1690211"/><draw:equation draw:name="f9" draw:formula="25570 * ?f4 / 153419"/><draw:equation draw:name="f10" draw:formula="25570 * ?f5 / 1690211"/><draw:equation draw:name="f11" draw:formula="0 * ?f4 / 153419"/><draw:equation draw:name="f12" draw:formula="1664641 * ?f5 / 1690211"/><draw:equation draw:name="f13" draw:formula="1690211 * ?f5 / 1690211"/><draw:equation draw:name="f14" draw:formula="127849 * ?f4 / 153419"/><draw:equation draw:name="f15" draw:formula="153419 * ?f4 / 1534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8301in" svg:y="1.67177in" svg:width="1.84844in" svg:height="0.14384in" draw:id="id4" draw:style-name="a13"><svg:title/><svg:desc/><text:p text:style-name="a12" text:class-names="" text:cond-style-name=""><text:span text:style-name="a11" text:class-names="">Teisės aktai</text:span></text:p><draw:enhanced-geometry draw:type="non-primitive" svg:viewBox="0 0 1690211 131526" draw:enhanced-path="M 0 21921 C 0 9814 9814 0 21921 0 L 1668290 0 C 1680397 0 1690211 9814 1690211 21921 L 1690211 109605 C 1690211 121712 1680397 131526 1668290 131526 L 21921 131526 C 9814 131526 0 121712 0 109605 L 0 219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211"/><draw:equation draw:name="f7" draw:formula="?f4 / 131526"/><draw:equation draw:name="f8" draw:formula="0 * ?f5 / 1690211"/><draw:equation draw:name="f9" draw:formula="21921 * ?f4 / 131526"/><draw:equation draw:name="f10" draw:formula="21921 * ?f5 / 1690211"/><draw:equation draw:name="f11" draw:formula="0 * ?f4 / 131526"/><draw:equation draw:name="f12" draw:formula="1668290 * ?f5 / 1690211"/><draw:equation draw:name="f13" draw:formula="1690211 * ?f5 / 1690211"/><draw:equation draw:name="f14" draw:formula="109605 * ?f4 / 131526"/><draw:equation draw:name="f15" draw:formula="131526 * ?f4 / 1315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4255in" svg:y="1.93096in" svg:width="1.84844in" svg:height="0.63243in" draw:id="id5" draw:style-name="a16"><svg:title/><svg:desc/><text:p text:style-name="a15" text:class-names="" text:cond-style-name=""><text:span text:style-name="a14" text:class-names="">VMI vidinės tvarkos, taisyklės, rekomendacijos, išaiškinimai</text:span></text:p><draw:enhanced-geometry draw:type="non-primitive" svg:viewBox="0 0 1690211 578292" draw:enhanced-path="M 0 96384 C 0 43153 43153 0 96384 0 L 1593827 0 C 1647058 0 1690211 43153 1690211 96384 L 1690211 481908 C 1690211 535139 1647058 578292 1593827 578292 L 96384 578292 C 43153 578292 0 535139 0 481908 L 0 963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211"/><draw:equation draw:name="f7" draw:formula="?f4 / 578292"/><draw:equation draw:name="f8" draw:formula="0 * ?f5 / 1690211"/><draw:equation draw:name="f9" draw:formula="96384 * ?f4 / 578292"/><draw:equation draw:name="f10" draw:formula="96384 * ?f5 / 1690211"/><draw:equation draw:name="f11" draw:formula="0 * ?f4 / 578292"/><draw:equation draw:name="f12" draw:formula="1593827 * ?f5 / 1690211"/><draw:equation draw:name="f13" draw:formula="1690211 * ?f5 / 1690211"/><draw:equation draw:name="f14" draw:formula="481908 * ?f4 / 578292"/><draw:equation draw:name="f15" draw:formula="578292 * ?f4 / 5782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15"/>
      <text:p text:style-name="P216"/>
      <text:p text:style-name="P217"><text:span text:style-name="T218">12</text:span><text:span text:style-name="T219">. Korupcijos prevencijos dalyviai: subjektai, kurie formuoja korupcijos prevencijos<text:s/></text:span><text:span text:style-name="T220">politiką VMI, vadovauja / koordinuoja jos įgyvendinimui bei įgyvendina korupcijos prevencijos priemones (2 lentelė):</text:span></text:p>
      <text:p text:style-name="P221"/>
      <text:p text:style-name="P222"><text:span text:style-name="T223">2 lentelė. Korupcijos prevencijos dalyviai</text:span></text:p>
      <text:p text:style-name="P224"/>
      <text:p text:style-name="P225"><text:span text:style-name="T226"><draw:g draw:name="Diagram 8" draw:id="id16" draw:style-name="a47" text:anchor-type="as-char"><svg:title/><svg:desc/><draw:custom-shape svg:x="0.00637in" svg:y="0.12071in" svg:width="0.88683in" svg:height="1.37315in" draw:id="id7" draw:style-name="a20"><svg:title/><svg:desc/><text:p text:style-name="a19" text:class-names="" text:cond-style-name=""><text:span text:style-name="a18" text:class-names="">Vadovybė</text:span></text:p><draw:enhanced-geometry draw:type="non-primitive" svg:viewBox="0 0 810915 1255611" draw:enhanced-path="M 0 81092 C 0 36306 36306 0 81092 0 L 729824 0 C 774610 0 810916 36306 810916 81092 810916 445568 810915 810044 810915 1174520 810915 1219306 774609 1255612 729823 1255612 L 81092 1255611 C 36306 1255611 0 1219305 0 1174519 L 0 8109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15"/><draw:equation draw:name="f7" draw:formula="?f4 / 1255611"/><draw:equation draw:name="f8" draw:formula="0 * ?f5 / 810915"/><draw:equation draw:name="f9" draw:formula="81092 * ?f4 / 1255611"/><draw:equation draw:name="f10" draw:formula="81092 * ?f5 / 810915"/><draw:equation draw:name="f11" draw:formula="0 * ?f4 / 1255611"/><draw:equation draw:name="f12" draw:formula="729824 * ?f5 / 810915"/><draw:equation draw:name="f13" draw:formula="810916 * ?f5 / 810915"/><draw:equation draw:name="f14" draw:formula="810915 * ?f5 / 810915"/><draw:equation draw:name="f15" draw:formula="1174520 * ?f4 / 1255611"/><draw:equation draw:name="f16" draw:formula="729823 * ?f5 / 810915"/><draw:equation draw:name="f17" draw:formula="1255612 * ?f4 / 1255611"/><draw:equation draw:name="f18" draw:formula="1255611 * ?f4 / 1255611"/><draw:equation draw:name="f19" draw:formula="117451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98188in" svg:y="0.69732in" svg:width="0.18801in" svg:height="0.21993in" draw:id="id8" draw:style-name="a23"><svg:title/><svg:desc/><text:p text:style-name="a22" text:class-names="" text:cond-style-name=""><text:span text:style-name="a21" text:class-names=""/></text:p><draw:enhanced-geometry draw:type="non-primitive" svg:viewBox="0 0 171914 201107" draw:enhanced-path="M 0 40221 L 85957 40221 85957 0 171914 100554 85957 201107 85957 160886 0 160886 0 4022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4"/><draw:equation draw:name="f7" draw:formula="?f4 / 201107"/><draw:equation draw:name="f8" draw:formula="0 * ?f5 / 171914"/><draw:equation draw:name="f9" draw:formula="40221 * ?f4 / 201107"/><draw:equation draw:name="f10" draw:formula="85957 * ?f5 / 171914"/><draw:equation draw:name="f11" draw:formula="0 * ?f4 / 201107"/><draw:equation draw:name="f12" draw:formula="171914 * ?f5 / 171914"/><draw:equation draw:name="f13" draw:formula="100554 * ?f4 / 201107"/><draw:equation draw:name="f14" draw:formula="201107 * ?f4 / 201107"/><draw:equation draw:name="f15" draw:formula="160886 * ?f4 / 20110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4793in" svg:y="0.12071in" svg:width="1.02101in" svg:height="1.37315in" draw:id="id9" draw:style-name="a27"><svg:title/><svg:desc/><text:p text:style-name="a26" text:class-names="" text:cond-style-name=""><text:span text:style-name="a24" text:class-names="">VMI <text:s text:c="1"/>prie FM korupcijos prevencijos ir kontrolės padalinys</text:span><text:span text:style-name="a25" text:class-names=""/></text:p><draw:enhanced-geometry draw:type="non-primitive" svg:viewBox="0 0 933615 1255611" draw:enhanced-path="M 0 93362 C 0 41800 41800 0 93362 0 L 840254 0 C 891816 0 933616 41800 933616 93362 933616 449658 933615 805954 933615 1162250 933615 1213812 891815 1255612 840253 1255612 L 93362 1255611 C 41800 1255611 0 1213811 0 1162249 L 0 9336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615"/><draw:equation draw:name="f7" draw:formula="?f4 / 1255611"/><draw:equation draw:name="f8" draw:formula="0 * ?f5 / 933615"/><draw:equation draw:name="f9" draw:formula="93362 * ?f4 / 1255611"/><draw:equation draw:name="f10" draw:formula="93362 * ?f5 / 933615"/><draw:equation draw:name="f11" draw:formula="0 * ?f4 / 1255611"/><draw:equation draw:name="f12" draw:formula="840254 * ?f5 / 933615"/><draw:equation draw:name="f13" draw:formula="933616 * ?f5 / 933615"/><draw:equation draw:name="f14" draw:formula="933615 * ?f5 / 933615"/><draw:equation draw:name="f15" draw:formula="1162250 * ?f4 / 1255611"/><draw:equation draw:name="f16" draw:formula="840253 * ?f5 / 933615"/><draw:equation draw:name="f17" draw:formula="1255612 * ?f4 / 1255611"/><draw:equation draw:name="f18" draw:formula="1255611 * ?f4 / 1255611"/><draw:equation draw:name="f19" draw:formula="116224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35763in" svg:y="0.69732in" svg:width="0.18801in" svg:height="0.21993in" draw:id="id10" draw:style-name="a30"><svg:title/><svg:desc/><text:p text:style-name="a29" text:class-names="" text:cond-style-name=""><text:span text:style-name="a28" text:class-names=""/></text:p><draw:enhanced-geometry draw:type="non-primitive" svg:viewBox="0 0 171914 201107" draw:enhanced-path="M 0 40221 L 85957 40221 85957 0 171914 100554 85957 201107 85957 160886 0 160886 0 4022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4"/><draw:equation draw:name="f7" draw:formula="?f4 / 201107"/><draw:equation draw:name="f8" draw:formula="0 * ?f5 / 171914"/><draw:equation draw:name="f9" draw:formula="40221 * ?f4 / 201107"/><draw:equation draw:name="f10" draw:formula="85957 * ?f5 / 171914"/><draw:equation draw:name="f11" draw:formula="0 * ?f4 / 201107"/><draw:equation draw:name="f12" draw:formula="171914 * ?f5 / 171914"/><draw:equation draw:name="f13" draw:formula="100554 * ?f4 / 201107"/><draw:equation draw:name="f14" draw:formula="201107 * ?f4 / 201107"/><draw:equation draw:name="f15" draw:formula="160886 * ?f4 / 20110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2368in" svg:y="0.12071in" svg:width="0.88683in" svg:height="1.37315in" draw:id="id11" draw:style-name="a34"><svg:title/><svg:desc/><text:p text:style-name="a33" text:class-names="" text:cond-style-name=""><text:span text:style-name="a31" text:class-names="">Už korupcijos prevenciją ir kontrolę atsakingi asmenys AVMI</text:span><text:span text:style-name="a32" text:class-names=""/></text:p><draw:enhanced-geometry draw:type="non-primitive" svg:viewBox="0 0 810915 1255611" draw:enhanced-path="M 0 81092 C 0 36306 36306 0 81092 0 L 729824 0 C 774610 0 810916 36306 810916 81092 810916 445568 810915 810044 810915 1174520 810915 1219306 774609 1255612 729823 1255612 L 81092 1255611 C 36306 1255611 0 1219305 0 1174519 L 0 8109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15"/><draw:equation draw:name="f7" draw:formula="?f4 / 1255611"/><draw:equation draw:name="f8" draw:formula="0 * ?f5 / 810915"/><draw:equation draw:name="f9" draw:formula="81092 * ?f4 / 1255611"/><draw:equation draw:name="f10" draw:formula="81092 * ?f5 / 810915"/><draw:equation draw:name="f11" draw:formula="0 * ?f4 / 1255611"/><draw:equation draw:name="f12" draw:formula="729824 * ?f5 / 810915"/><draw:equation draw:name="f13" draw:formula="810916 * ?f5 / 810915"/><draw:equation draw:name="f14" draw:formula="810915 * ?f5 / 810915"/><draw:equation draw:name="f15" draw:formula="1174520 * ?f4 / 1255611"/><draw:equation draw:name="f16" draw:formula="729823 * ?f5 / 810915"/><draw:equation draw:name="f17" draw:formula="1255612 * ?f4 / 1255611"/><draw:equation draw:name="f18" draw:formula="1255611 * ?f4 / 1255611"/><draw:equation draw:name="f19" draw:formula="117451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59919in" svg:y="0.69732in" svg:width="0.18801in" svg:height="0.21993in" draw:id="id12" draw:style-name="a37"><svg:title/><svg:desc/><text:p text:style-name="a36" text:class-names="" text:cond-style-name=""><text:span text:style-name="a35" text:class-names=""/></text:p><draw:enhanced-geometry draw:type="non-primitive" svg:viewBox="0 0 171914 201107" draw:enhanced-path="M 0 40221 L 85957 40221 85957 0 171914 100554 85957 201107 85957 160886 0 160886 0 4022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4"/><draw:equation draw:name="f7" draw:formula="?f4 / 201107"/><draw:equation draw:name="f8" draw:formula="0 * ?f5 / 171914"/><draw:equation draw:name="f9" draw:formula="40221 * ?f4 / 201107"/><draw:equation draw:name="f10" draw:formula="85957 * ?f5 / 171914"/><draw:equation draw:name="f11" draw:formula="0 * ?f4 / 201107"/><draw:equation draw:name="f12" draw:formula="171914 * ?f5 / 171914"/><draw:equation draw:name="f13" draw:formula="100554 * ?f4 / 201107"/><draw:equation draw:name="f14" draw:formula="201107 * ?f4 / 201107"/><draw:equation draw:name="f15" draw:formula="160886 * ?f4 / 20110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6524in" svg:y="0.12071in" svg:width="0.88683in" svg:height="1.37315in" draw:id="id13" draw:style-name="a40"><svg:title/><svg:desc/><text:p text:style-name="a39" text:class-names="" text:cond-style-name=""><text:span text:style-name="a38" text:class-names="">Padalinių vadovai</text:span></text:p><draw:enhanced-geometry draw:type="non-primitive" svg:viewBox="0 0 810915 1255611" draw:enhanced-path="M 0 81092 C 0 36306 36306 0 81092 0 L 729824 0 C 774610 0 810916 36306 810916 81092 810916 445568 810915 810044 810915 1174520 810915 1219306 774609 1255612 729823 1255612 L 81092 1255611 C 36306 1255611 0 1219305 0 1174519 L 0 8109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15"/><draw:equation draw:name="f7" draw:formula="?f4 / 1255611"/><draw:equation draw:name="f8" draw:formula="0 * ?f5 / 810915"/><draw:equation draw:name="f9" draw:formula="81092 * ?f4 / 1255611"/><draw:equation draw:name="f10" draw:formula="81092 * ?f5 / 810915"/><draw:equation draw:name="f11" draw:formula="0 * ?f4 / 1255611"/><draw:equation draw:name="f12" draw:formula="729824 * ?f5 / 810915"/><draw:equation draw:name="f13" draw:formula="810916 * ?f5 / 810915"/><draw:equation draw:name="f14" draw:formula="810915 * ?f5 / 810915"/><draw:equation draw:name="f15" draw:formula="1174520 * ?f4 / 1255611"/><draw:equation draw:name="f16" draw:formula="729823 * ?f5 / 810915"/><draw:equation draw:name="f17" draw:formula="1255612 * ?f4 / 1255611"/><draw:equation draw:name="f18" draw:formula="1255611 * ?f4 / 1255611"/><draw:equation draw:name="f19" draw:formula="117451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84075in" svg:y="0.69732in" svg:width="0.18801in" svg:height="0.21993in" draw:id="id14" draw:style-name="a43"><svg:title/><svg:desc/><text:p text:style-name="a42" text:class-names="" text:cond-style-name=""><text:span text:style-name="a41" text:class-names=""/></text:p><draw:enhanced-geometry draw:type="non-primitive" svg:viewBox="0 0 171914 201107" draw:enhanced-path="M 0 40221 L 85957 40221 85957 0 171914 100554 85957 201107 85957 160886 0 160886 0 4022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914"/><draw:equation draw:name="f7" draw:formula="?f4 / 201107"/><draw:equation draw:name="f8" draw:formula="0 * ?f5 / 171914"/><draw:equation draw:name="f9" draw:formula="40221 * ?f4 / 201107"/><draw:equation draw:name="f10" draw:formula="85957 * ?f5 / 171914"/><draw:equation draw:name="f11" draw:formula="0 * ?f4 / 201107"/><draw:equation draw:name="f12" draw:formula="171914 * ?f5 / 171914"/><draw:equation draw:name="f13" draw:formula="100554 * ?f4 / 201107"/><draw:equation draw:name="f14" draw:formula="201107 * ?f4 / 201107"/><draw:equation draw:name="f15" draw:formula="160886 * ?f4 / 20110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1068in" svg:y="0.12071in" svg:width="0.88683in" svg:height="1.37315in" draw:id="id15" draw:style-name="a46"><svg:title/><svg:desc/><text:p text:style-name="a45" text:class-names="" text:cond-style-name=""><text:span text:style-name="a44" text:class-names="">VMI valstybės tarnautojai ir darbuotojai</text:span></text:p><draw:enhanced-geometry draw:type="non-primitive" svg:viewBox="0 0 810915 1255611" draw:enhanced-path="M 0 81092 C 0 36306 36306 0 81092 0 L 729824 0 C 774610 0 810916 36306 810916 81092 810916 445568 810915 810044 810915 1174520 810915 1219306 774609 1255612 729823 1255612 L 81092 1255611 C 36306 1255611 0 1219305 0 1174519 L 0 8109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915"/><draw:equation draw:name="f7" draw:formula="?f4 / 1255611"/><draw:equation draw:name="f8" draw:formula="0 * ?f5 / 810915"/><draw:equation draw:name="f9" draw:formula="81092 * ?f4 / 1255611"/><draw:equation draw:name="f10" draw:formula="81092 * ?f5 / 810915"/><draw:equation draw:name="f11" draw:formula="0 * ?f4 / 1255611"/><draw:equation draw:name="f12" draw:formula="729824 * ?f5 / 810915"/><draw:equation draw:name="f13" draw:formula="810916 * ?f5 / 810915"/><draw:equation draw:name="f14" draw:formula="810915 * ?f5 / 810915"/><draw:equation draw:name="f15" draw:formula="1174520 * ?f4 / 1255611"/><draw:equation draw:name="f16" draw:formula="729823 * ?f5 / 810915"/><draw:equation draw:name="f17" draw:formula="1255612 * ?f4 / 1255611"/><draw:equation draw:name="f18" draw:formula="1255611 * ?f4 / 1255611"/><draw:equation draw:name="f19" draw:formula="1174519 * ?f4 / 125561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227"/>
      <text:p text:style-name="P228"/>
      <text:p text:style-name="P229"><text:span text:style-name="T230">12.1</text:span><text:span text:style-name="T231">. Vadovybė: atsakinga už korupcijos prevencijos politikos kūrimą / formavimą ir įg</text:span><text:span text:style-name="T232">yvendinimą VMI.</text:span></text:p>
      <text:p text:style-name="P233"><text:span text:style-name="T234">12.2</text:span><text:span text:style-name="T235">. VMI prie FM korupcijos prevencijos ir kontrolės padalinys: padalinys, kuris užtikrina Lietuvos Respublikos teisės aktų, reglamentuojančių korupcijos prevenciją, vykdymą, teisinėmis ir organizacinėmis priemonėmis kuria ir plėtoja t</text:span><text:span text:style-name="T236">inkamą bei veiksmingą korupcijos prevencijos priemonių sistemą, vykdo korupcijos prevencijos priemones, pagal kompetenciją koordinuoja ir kontroliuoja šių priemonių įgyvendinimą. Šio padalinio veiklą kontroliuoja ir koordinuoja VMI prie FM viršininkas.</text:span></text:p>
      <text:p text:style-name="P237"><text:span text:style-name="T238">1</text:span><text:span text:style-name="T239">2.3</text:span><text:span text:style-name="T240">. Už korupcijos prevenciją ir kontrolę atsakingi asmenys AVMI: kiekvienoje AVMI yra paskirtas asmuo, kuriam pavesta korupcijos prevencijos funkcija toje AVMI. Šio asmens veiklą, atliekant korupcijos prevencijos funkciją, kontroliuoja ir koordinuoja AV</text:span><text:span text:style-name="T241">MI viršininkas.</text:span></text:p>
      <text:p text:style-name="P242"><text:span text:style-name="T243">12.4</text:span><text:span text:style-name="T244">. Padalinių vadovai, VMI valstybės tarnautojai ir darbuotojai: svarbus vaidmuo, įgyvendinant korupcijos prevenciją, tenka ir VMI administracijos padalinių vadovams bei kiekvienam VMI valstybės tarnautojui ir darbuotojui, nes nuo kie</text:span><text:span text:style-name="T245">kvieno jų elgesio, veiksmų, indėlio į vykdomą prevencinę veiklą priklauso VMI veiklos skaidrumas.</text:span></text:p>
      <text:p text:style-name="P246"><text:span text:style-name="T247">13</text:span><text:span text:style-name="T248">. Korupcijos prevencijos priemonės: priemonės, kurias VMI įgyvendina, siekdama didinti VMI veiklos skaidrumą, taip pat VMI valstybės tarnautojų ir dar</text:span><text:span text:style-name="T249">buotojų atsparumą korupcijai, antikorupcinį sąmoningumą ir principingumą (3 lentelė):</text:span></text:p>
      <text:p text:style-name="P250"/>
      <text:p text:style-name="P251"><text:span text:style-name="T252">3 lentelė. Korupcijos prevencijos priemonės</text:span></text:p>
      <text:p text:style-name="P253"/>
      <text:p text:style-name="P254"><text:span text:style-name="T255"><draw:g draw:name="Diagram 10" draw:id="id23" draw:style-name="a63" text:anchor-type="as-char"><svg:title/><svg:desc/><draw:custom-shape svg:x="1.5901in" svg:y="0.21328in" svg:width="2.75625in" svg:height="2.75625in" draw:id="id17" draw:style-name="a51"><svg:title/><svg:desc/><text:p text:style-name="a50" text:class-names="" text:cond-style-name=""><text:span text:style-name="a48" text:class-names="">Priemonės, vykdomos pagal FM antikorupcinę programą</text:span><text:span text:style-name="a49" text:class-names=""/></text:p><draw:enhanced-geometry draw:type="non-primitive" svg:viewBox="0 0 2520315 2520315" draw:enhanced-path="M 1260157 0 C 1710368 0 2126380 240185 2351486 630079 2576592 1019973 2576592 1500343 2351486 1890237 L 1260158 1260158 C 1260158 840105 1260157 420053 1260157 0 Z N" draw:text-areas="?f22 ?f24 ?f23 ?f25" draw:glue-points="?f15 ?f16 ?f17 ?f18 ?f17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2520315"/><draw:equation draw:name="f8" draw:formula="1260157 * ?f5 / 2520315"/><draw:equation draw:name="f9" draw:formula="0 * ?f4 / 2520315"/><draw:equation draw:name="f10" draw:formula="2351486 * ?f5 / 2520315"/><draw:equation draw:name="f11" draw:formula="630079 * ?f4 / 2520315"/><draw:equation draw:name="f12" draw:formula="1890237 * ?f4 / 2520315"/><draw:equation draw:name="f13" draw:formula="1260158 * ?f5 / 2520315"/><draw:equation draw:name="f14" draw:formula="1260158 * ?f4 / 252031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1.54191in" svg:y="0.33741in" svg:width="2.75625in" svg:height="2.75625in" draw:id="id18" draw:style-name="a55"><svg:title/><svg:desc/><text:p text:style-name="a54" text:class-names="" text:cond-style-name=""><text:span text:style-name="a52" text:class-names="">Priemonės, vykdomos pagal KPĮ</text:span><text:span text:style-name="a53" text:class-names=""/></text:p><draw:enhanced-geometry draw:type="non-primitive" svg:viewBox="0 0 2520315 2520315" draw:enhanced-path="M 2351486 1890236 C 2126380 2280130 1710368 2520315 1260157 2520315 809946 2520315 393934 2280130 168828 1890236 L 1260158 1260158 2351486 1890236 Z N" draw:text-areas="?f22 ?f24 ?f23 ?f25" draw:glue-points="?f15 ?f16 ?f17 ?f18 ?f19 ?f16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2520315"/><draw:equation draw:name="f8" draw:formula="2351486 * ?f5 / 2520315"/><draw:equation draw:name="f9" draw:formula="1890236 * ?f4 / 2520315"/><draw:equation draw:name="f10" draw:formula="1260157 * ?f5 / 2520315"/><draw:equation draw:name="f11" draw:formula="2520315 * ?f4 / 2520315"/><draw:equation draw:name="f12" draw:formula="168828 * ?f5 / 2520315"/><draw:equation draw:name="f13" draw:formula="1260158 * ?f5 / 2520315"/><draw:equation draw:name="f14" draw:formula="1260158 * ?f4 / 252031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draw:custom-shape svg:x="1.47657in" svg:y="0.21328in" svg:width="2.75625in" svg:height="2.75625in" draw:id="id19" draw:style-name="a59"><svg:title/><svg:desc/><text:p text:style-name="a58" text:class-names="" text:cond-style-name=""><text:span text:style-name="a56" text:class-names="">Priemonės, vykdomos pagal Programos priemonių planą</text:span><text:span text:style-name="a57" text:class-names=""/></text:p><draw:enhanced-geometry draw:type="non-primitive" svg:viewBox="0 0 2520315 2520315" draw:enhanced-path="M 168829 1890236 C -56277 1500342 -56277 1019972 168829 630078 393935 240184 809947 -1 1260158 -1 L 1260158 1260158 168829 1890236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315"/><draw:equation draw:name="f7" draw:formula="?f4 / 2520315"/><draw:equation draw:name="f8" draw:formula="168829 * ?f5 / 2520315"/><draw:equation draw:name="f9" draw:formula="1890236 * ?f4 / 2520315"/><draw:equation draw:name="f10" draw:formula="630078 * ?f4 / 2520315"/><draw:equation draw:name="f11" draw:formula="1260158 * ?f5 / 2520315"/><draw:equation draw:name="f12" draw:formula="-1 * ?f4 / 2520315"/><draw:equation draw:name="f13" draw:formula="1260158 * ?f4 / 2520315"/><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4197in" svg:y="0.04266in" svg:width="3.0975in" svg:height="3.0975in" draw:id="id20" draw:style-name="a60"><svg:title/><svg:desc/><draw:enhanced-geometry draw:type="non-primitive" svg:viewBox="0 0 2832354 2832354" draw:enhanced-path="M 1415959 96003 A ?f91 ?f92 ?f93 ?f94 1415959 96003 ?f88 ?f90  W ?f95 ?f96 ?f97 ?f98 1415959 96003 ?f88 ?f90 L 2697089 2018605 2497117 2040258 2406078 1850590 2488917 1898417 A ?f138 ?f139 ?f140 ?f141 2488917 1898417 ?f135 ?f137  W ?f142 ?f143 ?f144 ?f145 2488917 1898417 ?f135 ?f137 Z N" draw:text-areas="?f48 ?f50 ?f49 ?f51" draw:glue-points="?f40 ?f41 ?f42 ?f43 ?f44 ?f45 ?f46 ?f47" draw:glue-point-leaving-directions="-269.9905, -120, -210, -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32354"/><draw:equation draw:name="f11" draw:formula="?f6 / 2832354"/><draw:equation draw:name="f12" draw:formula="2497117 - 1416177"/><draw:equation draw:name="f13" draw:formula="2040258 - 1416177"/><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415959 - 1416177"/><draw:equation draw:name="f20" draw:formula="96003 - 1416177"/><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2614217 - 1416177"/><draw:equation draw:name="f27" draw:formula="1970759 - 1416177"/><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2406078 - 1416177"/><draw:equation draw:name="f34" draw:formula="1850590 - 1416177"/><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415971 / ?f10"/><draw:equation draw:name="f41" draw:formula="168015 / ?f11"/><draw:equation draw:name="f42" draw:formula="2697089 / ?f10"/><draw:equation draw:name="f43" draw:formula="2018605 / ?f11"/><draw:equation draw:name="f44" draw:formula="2497117 / ?f10"/><draw:equation draw:name="f45" draw:formula="2040258 / ?f11"/><draw:equation draw:name="f46" draw:formula="2406078 / ?f10"/><draw:equation draw:name="f47" draw:formula="1850590 / ?f11"/><draw:equation draw:name="f48" draw:formula="482673 / ?f10"/><draw:equation draw:name="f49" draw:formula="2349681 / ?f10"/><draw:equation draw:name="f50" draw:formula="482673 / ?f11"/><draw:equation draw:name="f51" draw:formula="2349681 / ?f11"/><draw:equation draw:name="f52" draw:formula="21550000 - 6890956"/><draw:equation draw:name="f53" draw:formula="if(?f52, 6890956, 21550000)"/><draw:equation draw:name="f54" draw:formula="-21550000 - ?f53"/><draw:equation draw:name="f55" draw:formula="if(?f54, -21550000, ?f53)"/><draw:equation draw:name="f56" draw:formula="16199432 + ?f55"/><draw:equation draw:name="f57" draw:formula="16199432 + ?f1"/><draw:equation draw:name="f58" draw:formula="?f57 * ?f8 / ?f0"/><draw:equation draw:name="f59" draw:formula="0 - ?f58"/><draw:equation draw:name="f60" draw:formula="cos(?f59)"/><draw:equation draw:name="f61" draw:formula="0 - ?f60"/><draw:equation draw:name="f62" draw:formula="?f61 * 1320174"/><draw:equation draw:name="f63" draw:formula="sin(?f59)"/><draw:equation draw:name="f64" draw:formula="0 - ?f63"/><draw:equation draw:name="f65" draw:formula="?f64 * 1320174"/><draw:equation draw:name="f66" draw:formula="sqrt(?f62 * ?f62 + ?f65 * ?f65 + 0 * 0)"/><draw:equation draw:name="f67" draw:formula="1320174 * 1320174 / ?f66"/><draw:equation draw:name="f68" draw:formula="?f64 * ?f67"/><draw:equation draw:name="f69" draw:formula="1415959 - ?f68"/><draw:equation draw:name="f70" draw:formula="?f61 * ?f67"/><draw:equation draw:name="f71" draw:formula="96003 - ?f70"/><draw:equation draw:name="f72" draw:formula="?f69 - 1320174"/><draw:equation draw:name="f73" draw:formula="?f71 - 1320174"/><draw:equation draw:name="f74" draw:formula="?f69 + 1320174"/><draw:equation draw:name="f75" draw:formula="?f71 + 1320174"/><draw:equation draw:name="f76" draw:formula="?f56 + ?f1"/><draw:equation draw:name="f77" draw:formula="?f76 * ?f8 / ?f0"/><draw:equation draw:name="f78" draw:formula="0 - ?f77"/><draw:equation draw:name="f79" draw:formula="cos(?f78)"/><draw:equation draw:name="f80" draw:formula="0 - ?f79"/><draw:equation draw:name="f81" draw:formula="?f80 * 1320174"/><draw:equation draw:name="f82" draw:formula="sin(?f78)"/><draw:equation draw:name="f83" draw:formula="0 - ?f82"/><draw:equation draw:name="f84" draw:formula="?f83 * 1320174"/><draw:equation draw:name="f85" draw:formula="sqrt(?f81 * ?f81 + ?f84 * ?f84 + 0 * 0)"/><draw:equation draw:name="f86" draw:formula="1320174 * 1320174 / ?f85"/><draw:equation draw:name="f87" draw:formula="?f83 * ?f86"/><draw:equation draw:name="f88" draw:formula="?f69 + ?f87"/><draw:equation draw:name="f89" draw:formula="?f80 * ?f86"/><draw:equation draw:name="f90" draw:formula="?f71 + ?f89"/><draw:equation draw:name="f91" draw:formula="if(?f55, 1415959, ?f72)"/><draw:equation draw:name="f92" draw:formula="if(?f55, 96003, ?f73)"/><draw:equation draw:name="f93" draw:formula="if(?f55, 1415959, ?f74)"/><draw:equation draw:name="f94" draw:formula="if(?f55, 96003, ?f75)"/><draw:equation draw:name="f95" draw:formula="if(?f55, ?f72, ?f88)"/><draw:equation draw:name="f96" draw:formula="if(?f55, ?f73, ?f90)"/><draw:equation draw:name="f97" draw:formula="if(?f55, ?f74, ?f88)"/><draw:equation draw:name="f98" draw:formula="if(?f55, ?f75, ?f90)"/><draw:equation draw:name="f99" draw:formula="21550000 - -6852920"/><draw:equation draw:name="f100" draw:formula="if(?f99, -6852920, 21550000)"/><draw:equation draw:name="f101" draw:formula="-21550000 - ?f100"/><draw:equation draw:name="f102" draw:formula="if(?f101, -21550000, ?f100)"/><draw:equation draw:name="f103" draw:formula="1452352 + ?f102"/><draw:equation draw:name="f104" draw:formula="1452352 + ?f1"/><draw:equation draw:name="f105" draw:formula="?f104 * ?f8 / ?f0"/><draw:equation draw:name="f106" draw:formula="0 - ?f105"/><draw:equation draw:name="f107" draw:formula="cos(?f106)"/><draw:equation draw:name="f108" draw:formula="0 - ?f107"/><draw:equation draw:name="f109" draw:formula="?f108 * 1176149"/><draw:equation draw:name="f110" draw:formula="sin(?f106)"/><draw:equation draw:name="f111" draw:formula="0 - ?f110"/><draw:equation draw:name="f112" draw:formula="?f111 * 1176149"/><draw:equation draw:name="f113" draw:formula="sqrt(?f109 * ?f109 + ?f112 * ?f112 + 0 * 0)"/><draw:equation draw:name="f114" draw:formula="1176149 * 1176149 / ?f113"/><draw:equation draw:name="f115" draw:formula="?f111 * ?f114"/><draw:equation draw:name="f116" draw:formula="2488917 - ?f115"/><draw:equation draw:name="f117" draw:formula="?f108 * ?f114"/><draw:equation draw:name="f118" draw:formula="1898417 - ?f117"/><draw:equation draw:name="f119" draw:formula="?f116 - 1176149"/><draw:equation draw:name="f120" draw:formula="?f118 - 1176149"/><draw:equation draw:name="f121" draw:formula="?f116 + 1176149"/><draw:equation draw:name="f122" draw:formula="?f118 + 1176149"/><draw:equation draw:name="f123" draw:formula="?f103 + ?f1"/><draw:equation draw:name="f124" draw:formula="?f123 * ?f8 / ?f0"/><draw:equation draw:name="f125" draw:formula="0 - ?f124"/><draw:equation draw:name="f126" draw:formula="cos(?f125)"/><draw:equation draw:name="f127" draw:formula="0 - ?f126"/><draw:equation draw:name="f128" draw:formula="?f127 * 1176149"/><draw:equation draw:name="f129" draw:formula="sin(?f125)"/><draw:equation draw:name="f130" draw:formula="0 - ?f129"/><draw:equation draw:name="f131" draw:formula="?f130 * 1176149"/><draw:equation draw:name="f132" draw:formula="sqrt(?f128 * ?f128 + ?f131 * ?f131 + 0 * 0)"/><draw:equation draw:name="f133" draw:formula="1176149 * 1176149 / ?f132"/><draw:equation draw:name="f134" draw:formula="?f130 * ?f133"/><draw:equation draw:name="f135" draw:formula="?f116 + ?f134"/><draw:equation draw:name="f136" draw:formula="?f127 * ?f133"/><draw:equation draw:name="f137" draw:formula="?f118 + ?f136"/><draw:equation draw:name="f138" draw:formula="if(?f102, 2488917, ?f119)"/><draw:equation draw:name="f139" draw:formula="if(?f102, 1898417, ?f120)"/><draw:equation draw:name="f140" draw:formula="if(?f102, 2488917, ?f121)"/><draw:equation draw:name="f141" draw:formula="if(?f102, 1898417, ?f122)"/><draw:equation draw:name="f142" draw:formula="if(?f102, ?f119, ?f135)"/><draw:equation draw:name="f143" draw:formula="if(?f102, ?f120, ?f137)"/><draw:equation draw:name="f144" draw:formula="if(?f102, ?f121, ?f135)"/><draw:equation draw:name="f145" draw:formula="if(?f102, ?f122, ?f137)"/></draw:enhanced-geometry></draw:custom-shape><draw:custom-shape svg:x="1.37128in" svg:y="0.16661in" svg:width="3.0975in" svg:height="3.0975in" draw:id="id21" draw:style-name="a61"><svg:title/><svg:desc/><draw:enhanced-geometry draw:type="non-primitive" svg:viewBox="0 0 2832354 2832354" draw:enhanced-path="M 2559385 2076431 A ?f90 ?f91 ?f92 ?f93 2559385 2076431 ?f87 ?f89  W ?f94 ?f95 ?f96 ?f97 2559385 2076431 ?f87 ?f89 L 254121 2224435 335328 2040416 545107 2056377 462275 2104216 A ?f137 ?f138 ?f139 ?f140 462275 2104216 ?f134 ?f136  W ?f141 ?f142 ?f143 ?f144 462275 2104216 ?f134 ?f136 Z N" draw:text-areas="?f47 ?f49 ?f48 ?f50" draw:glue-points="?f40 ?f41 ?f42 ?f43 ?f44 ?f41 ?f45 ?f46" draw:glue-point-leaving-directions="-30.0084, -239.9916, -329.9916, -419.99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32354"/><draw:equation draw:name="f11" draw:formula="?f6 / 2832354"/><draw:equation draw:name="f12" draw:formula="335328 - 1416177"/><draw:equation draw:name="f13" draw:formula="2040416 - 1416177"/><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559385 - 1416177"/><draw:equation draw:name="f20" draw:formula="2076431 - 1416177"/><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336986 - 1416177"/><draw:equation draw:name="f27" draw:formula="2176576 - 1416177"/><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545107 - 1416177"/><draw:equation draw:name="f34" draw:formula="2056377 - 1416177"/><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497026 / ?f10"/><draw:equation draw:name="f41" draw:formula="2040416 / ?f11"/><draw:equation draw:name="f42" draw:formula="254121 / ?f10"/><draw:equation draw:name="f43" draw:formula="2224435 / ?f11"/><draw:equation draw:name="f44" draw:formula="335328 / ?f10"/><draw:equation draw:name="f45" draw:formula="545107 / ?f10"/><draw:equation draw:name="f46" draw:formula="2056377 / ?f11"/><draw:equation draw:name="f47" draw:formula="482673 / ?f10"/><draw:equation draw:name="f48" draw:formula="2349681 / ?f10"/><draw:equation draw:name="f49" draw:formula="482673 / ?f11"/><draw:equation draw:name="f50" draw:formula="2349681 / ?f11"/><draw:equation draw:name="f51" draw:formula="21550000 - 6889384"/><draw:equation draw:name="f52" draw:formula="if(?f51, 6889384, 21550000)"/><draw:equation draw:name="f53" draw:formula="-21550000 - ?f52"/><draw:equation draw:name="f54" draw:formula="if(?f53, -21550000, ?f52)"/><draw:equation draw:name="f55" draw:formula="1800502 + ?f54"/><draw:equation draw:name="f56" draw:formula="1800502 + ?f1"/><draw:equation draw:name="f57" draw:formula="?f56 * ?f8 / ?f0"/><draw:equation draw:name="f58" draw:formula="0 - ?f57"/><draw:equation draw:name="f59" draw:formula="cos(?f58)"/><draw:equation draw:name="f60" draw:formula="0 - ?f59"/><draw:equation draw:name="f61" draw:formula="?f60 * 1320174"/><draw:equation draw:name="f62" draw:formula="sin(?f58)"/><draw:equation draw:name="f63" draw:formula="0 - ?f62"/><draw:equation draw:name="f64" draw:formula="?f63 * 1320174"/><draw:equation draw:name="f65" draw:formula="sqrt(?f61 * ?f61 + ?f64 * ?f64 + 0 * 0)"/><draw:equation draw:name="f66" draw:formula="1320174 * 1320174 / ?f65"/><draw:equation draw:name="f67" draw:formula="?f63 * ?f66"/><draw:equation draw:name="f68" draw:formula="2559385 - ?f67"/><draw:equation draw:name="f69" draw:formula="?f60 * ?f66"/><draw:equation draw:name="f70" draw:formula="2076431 - ?f69"/><draw:equation draw:name="f71" draw:formula="?f68 - 1320174"/><draw:equation draw:name="f72" draw:formula="?f70 - 1320174"/><draw:equation draw:name="f73" draw:formula="?f68 + 1320174"/><draw:equation draw:name="f74" draw:formula="?f70 + 1320174"/><draw:equation draw:name="f75" draw:formula="?f55 + ?f1"/><draw:equation draw:name="f76" draw:formula="?f75 * ?f8 / ?f0"/><draw:equation draw:name="f77" draw:formula="0 - ?f76"/><draw:equation draw:name="f78" draw:formula="cos(?f77)"/><draw:equation draw:name="f79" draw:formula="0 - ?f78"/><draw:equation draw:name="f80" draw:formula="?f79 * 1320174"/><draw:equation draw:name="f81" draw:formula="sin(?f77)"/><draw:equation draw:name="f82" draw:formula="0 - ?f81"/><draw:equation draw:name="f83" draw:formula="?f82 * 1320174"/><draw:equation draw:name="f84" draw:formula="sqrt(?f80 * ?f80 + ?f83 * ?f83 + 0 * 0)"/><draw:equation draw:name="f85" draw:formula="1320174 * 1320174 / ?f84"/><draw:equation draw:name="f86" draw:formula="?f82 * ?f85"/><draw:equation draw:name="f87" draw:formula="?f68 + ?f86"/><draw:equation draw:name="f88" draw:formula="?f79 * ?f85"/><draw:equation draw:name="f89" draw:formula="?f70 + ?f88"/><draw:equation draw:name="f90" draw:formula="if(?f54, 2559385, ?f71)"/><draw:equation draw:name="f91" draw:formula="if(?f54, 2076431, ?f72)"/><draw:equation draw:name="f92" draw:formula="if(?f54, 2559385, ?f73)"/><draw:equation draw:name="f93" draw:formula="if(?f54, 2076431, ?f74)"/><draw:equation draw:name="f94" draw:formula="if(?f54, ?f71, ?f87)"/><draw:equation draw:name="f95" draw:formula="if(?f54, ?f72, ?f89)"/><draw:equation draw:name="f96" draw:formula="if(?f54, ?f73, ?f87)"/><draw:equation draw:name="f97" draw:formula="if(?f54, ?f74, ?f89)"/><draw:equation draw:name="f98" draw:formula="21550000 - -6851348"/><draw:equation draw:name="f99" draw:formula="if(?f98, -6851348, 21550000)"/><draw:equation draw:name="f100" draw:formula="-21550000 - ?f99"/><draw:equation draw:name="f101" draw:formula="if(?f100, -21550000, ?f99)"/><draw:equation draw:name="f102" draw:formula="8651850 + ?f101"/><draw:equation draw:name="f103" draw:formula="8651850 + ?f1"/><draw:equation draw:name="f104" draw:formula="?f103 * ?f8 / ?f0"/><draw:equation draw:name="f105" draw:formula="0 - ?f104"/><draw:equation draw:name="f106" draw:formula="cos(?f105)"/><draw:equation draw:name="f107" draw:formula="0 - ?f106"/><draw:equation draw:name="f108" draw:formula="?f107 * 1176149"/><draw:equation draw:name="f109" draw:formula="sin(?f105)"/><draw:equation draw:name="f110" draw:formula="0 - ?f109"/><draw:equation draw:name="f111" draw:formula="?f110 * 1176149"/><draw:equation draw:name="f112" draw:formula="sqrt(?f108 * ?f108 + ?f111 * ?f111 + 0 * 0)"/><draw:equation draw:name="f113" draw:formula="1176149 * 1176149 / ?f112"/><draw:equation draw:name="f114" draw:formula="?f110 * ?f113"/><draw:equation draw:name="f115" draw:formula="462275 - ?f114"/><draw:equation draw:name="f116" draw:formula="?f107 * ?f113"/><draw:equation draw:name="f117" draw:formula="2104216 - ?f116"/><draw:equation draw:name="f118" draw:formula="?f115 - 1176149"/><draw:equation draw:name="f119" draw:formula="?f117 - 1176149"/><draw:equation draw:name="f120" draw:formula="?f115 + 1176149"/><draw:equation draw:name="f121" draw:formula="?f117 + 1176149"/><draw:equation draw:name="f122" draw:formula="?f102 + ?f1"/><draw:equation draw:name="f123" draw:formula="?f122 * ?f8 / ?f0"/><draw:equation draw:name="f124" draw:formula="0 - ?f123"/><draw:equation draw:name="f125" draw:formula="cos(?f124)"/><draw:equation draw:name="f126" draw:formula="0 - ?f125"/><draw:equation draw:name="f127" draw:formula="?f126 * 1176149"/><draw:equation draw:name="f128" draw:formula="sin(?f124)"/><draw:equation draw:name="f129" draw:formula="0 - ?f128"/><draw:equation draw:name="f130" draw:formula="?f129 * 1176149"/><draw:equation draw:name="f131" draw:formula="sqrt(?f127 * ?f127 + ?f130 * ?f130 + 0 * 0)"/><draw:equation draw:name="f132" draw:formula="1176149 * 1176149 / ?f131"/><draw:equation draw:name="f133" draw:formula="?f129 * ?f132"/><draw:equation draw:name="f134" draw:formula="?f115 + ?f133"/><draw:equation draw:name="f135" draw:formula="?f126 * ?f132"/><draw:equation draw:name="f136" draw:formula="?f117 + ?f135"/><draw:equation draw:name="f137" draw:formula="if(?f101, 462275, ?f118)"/><draw:equation draw:name="f138" draw:formula="if(?f101, 2104216, ?f119)"/><draw:equation draw:name="f139" draw:formula="if(?f101, 462275, ?f120)"/><draw:equation draw:name="f140" draw:formula="if(?f101, 2104216, ?f121)"/><draw:equation draw:name="f141" draw:formula="if(?f101, ?f118, ?f134)"/><draw:equation draw:name="f142" draw:formula="if(?f101, ?f119, ?f136)"/><draw:equation draw:name="f143" draw:formula="if(?f101, ?f120, ?f134)"/><draw:equation draw:name="f144" draw:formula="if(?f101, ?f121, ?f136)"/></draw:enhanced-geometry></draw:custom-shape><draw:custom-shape svg:x="1.30571in" svg:y="0.04266in" svg:width="3.0975in" svg:height="3.0975in" draw:id="id22" draw:style-name="a62"><svg:title/><svg:desc/><draw:enhanced-geometry draw:type="non-primitive" svg:viewBox="0 0 2832354 2832354" draw:enhanced-path="M 272872 2076264 A ?f91 ?f92 ?f93 ?f94 272872 2076264 ?f88 ?f90  W ?f95 ?f96 ?f97 ?f98 272872 2076264 ?f88 ?f90 L 1297672 5641 1416383 168015 1297617 341671 1297632 246017 A ?f138 ?f139 ?f140 ?f141 1297632 246017 ?f135 ?f137  W ?f142 ?f143 ?f144 ?f145 1297632 246017 ?f135 ?f137 Z N" draw:text-areas="?f48 ?f50 ?f49 ?f51" draw:glue-points="?f40 ?f41 ?f42 ?f43 ?f44 ?f45 ?f46 ?f47" draw:glue-point-leaving-directions="-150, -360.0095, -450.0095, -540.00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32354"/><draw:equation draw:name="f11" draw:formula="?f6 / 2832354"/><draw:equation draw:name="f12" draw:formula="1416383 - 1416177"/><draw:equation draw:name="f13" draw:formula="168015 - 1416177"/><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72872 - 1416177"/><draw:equation draw:name="f20" draw:formula="2076264 - 1416177"/><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97656 - 1416177"/><draw:equation draw:name="f27" draw:formula="101334 - 1416177"/><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297617 - 1416177"/><draw:equation draw:name="f34" draw:formula="341671 - 1416177"/><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335237 / ?f10"/><draw:equation draw:name="f41" draw:formula="2040258 / ?f11"/><draw:equation draw:name="f42" draw:formula="1297672 / ?f10"/><draw:equation draw:name="f43" draw:formula="5641 / ?f11"/><draw:equation draw:name="f44" draw:formula="1416383 / ?f10"/><draw:equation draw:name="f45" draw:formula="168015 / ?f11"/><draw:equation draw:name="f46" draw:formula="1297617 / ?f10"/><draw:equation draw:name="f47" draw:formula="341671 / ?f11"/><draw:equation draw:name="f48" draw:formula="482673 / ?f10"/><draw:equation draw:name="f49" draw:formula="2349681 / ?f10"/><draw:equation draw:name="f50" draw:formula="482673 / ?f11"/><draw:equation draw:name="f51" draw:formula="2349681 / ?f11"/><draw:equation draw:name="f52" draw:formula="21550000 - 6890955"/><draw:equation draw:name="f53" draw:formula="if(?f52, 6890955, 21550000)"/><draw:equation draw:name="f54" draw:formula="-21550000 - ?f53"/><draw:equation draw:name="f55" draw:formula="if(?f54, -21550000, ?f53)"/><draw:equation draw:name="f56" draw:formula="9000000 + ?f55"/><draw:equation draw:name="f57" draw:formula="9000000 + ?f1"/><draw:equation draw:name="f58" draw:formula="?f57 * ?f8 / ?f0"/><draw:equation draw:name="f59" draw:formula="0 - ?f58"/><draw:equation draw:name="f60" draw:formula="cos(?f59)"/><draw:equation draw:name="f61" draw:formula="0 - ?f60"/><draw:equation draw:name="f62" draw:formula="?f61 * 1320174"/><draw:equation draw:name="f63" draw:formula="sin(?f59)"/><draw:equation draw:name="f64" draw:formula="0 - ?f63"/><draw:equation draw:name="f65" draw:formula="?f64 * 1320174"/><draw:equation draw:name="f66" draw:formula="sqrt(?f62 * ?f62 + ?f65 * ?f65 + 0 * 0)"/><draw:equation draw:name="f67" draw:formula="1320174 * 1320174 / ?f66"/><draw:equation draw:name="f68" draw:formula="?f64 * ?f67"/><draw:equation draw:name="f69" draw:formula="272872 - ?f68"/><draw:equation draw:name="f70" draw:formula="?f61 * ?f67"/><draw:equation draw:name="f71" draw:formula="2076264 - ?f70"/><draw:equation draw:name="f72" draw:formula="?f69 - 1320174"/><draw:equation draw:name="f73" draw:formula="?f71 - 1320174"/><draw:equation draw:name="f74" draw:formula="?f69 + 1320174"/><draw:equation draw:name="f75" draw:formula="?f71 + 1320174"/><draw:equation draw:name="f76" draw:formula="?f56 + ?f1"/><draw:equation draw:name="f77" draw:formula="?f76 * ?f8 / ?f0"/><draw:equation draw:name="f78" draw:formula="0 - ?f77"/><draw:equation draw:name="f79" draw:formula="cos(?f78)"/><draw:equation draw:name="f80" draw:formula="0 - ?f79"/><draw:equation draw:name="f81" draw:formula="?f80 * 1320174"/><draw:equation draw:name="f82" draw:formula="sin(?f78)"/><draw:equation draw:name="f83" draw:formula="0 - ?f82"/><draw:equation draw:name="f84" draw:formula="?f83 * 1320174"/><draw:equation draw:name="f85" draw:formula="sqrt(?f81 * ?f81 + ?f84 * ?f84 + 0 * 0)"/><draw:equation draw:name="f86" draw:formula="1320174 * 1320174 / ?f85"/><draw:equation draw:name="f87" draw:formula="?f83 * ?f86"/><draw:equation draw:name="f88" draw:formula="?f69 + ?f87"/><draw:equation draw:name="f89" draw:formula="?f80 * ?f86"/><draw:equation draw:name="f90" draw:formula="?f71 + ?f89"/><draw:equation draw:name="f91" draw:formula="if(?f55, 272872, ?f72)"/><draw:equation draw:name="f92" draw:formula="if(?f55, 2076264, ?f73)"/><draw:equation draw:name="f93" draw:formula="if(?f55, 272872, ?f74)"/><draw:equation draw:name="f94" draw:formula="if(?f55, 2076264, ?f75)"/><draw:equation draw:name="f95" draw:formula="if(?f55, ?f72, ?f88)"/><draw:equation draw:name="f96" draw:formula="if(?f55, ?f73, ?f90)"/><draw:equation draw:name="f97" draw:formula="if(?f55, ?f74, ?f88)"/><draw:equation draw:name="f98" draw:formula="if(?f55, ?f75, ?f90)"/><draw:equation draw:name="f99" draw:formula="21550000 - -6852919"/><draw:equation draw:name="f100" draw:formula="if(?f99, -6852919, 21550000)"/><draw:equation draw:name="f101" draw:formula="-21550000 - ?f100"/><draw:equation draw:name="f102" draw:formula="if(?f101, -21550000, ?f100)"/><draw:equation draw:name="f103" draw:formula="15852919 + ?f102"/><draw:equation draw:name="f104" draw:formula="15852919 + ?f1"/><draw:equation draw:name="f105" draw:formula="?f104 * ?f8 / ?f0"/><draw:equation draw:name="f106" draw:formula="0 - ?f105"/><draw:equation draw:name="f107" draw:formula="cos(?f106)"/><draw:equation draw:name="f108" draw:formula="0 - ?f107"/><draw:equation draw:name="f109" draw:formula="?f108 * 1176149"/><draw:equation draw:name="f110" draw:formula="sin(?f106)"/><draw:equation draw:name="f111" draw:formula="0 - ?f110"/><draw:equation draw:name="f112" draw:formula="?f111 * 1176149"/><draw:equation draw:name="f113" draw:formula="sqrt(?f109 * ?f109 + ?f112 * ?f112 + 0 * 0)"/><draw:equation draw:name="f114" draw:formula="1176149 * 1176149 / ?f113"/><draw:equation draw:name="f115" draw:formula="?f111 * ?f114"/><draw:equation draw:name="f116" draw:formula="1297632 - ?f115"/><draw:equation draw:name="f117" draw:formula="?f108 * ?f114"/><draw:equation draw:name="f118" draw:formula="246017 - ?f117"/><draw:equation draw:name="f119" draw:formula="?f116 - 1176149"/><draw:equation draw:name="f120" draw:formula="?f118 - 1176149"/><draw:equation draw:name="f121" draw:formula="?f116 + 1176149"/><draw:equation draw:name="f122" draw:formula="?f118 + 1176149"/><draw:equation draw:name="f123" draw:formula="?f103 + ?f1"/><draw:equation draw:name="f124" draw:formula="?f123 * ?f8 / ?f0"/><draw:equation draw:name="f125" draw:formula="0 - ?f124"/><draw:equation draw:name="f126" draw:formula="cos(?f125)"/><draw:equation draw:name="f127" draw:formula="0 - ?f126"/><draw:equation draw:name="f128" draw:formula="?f127 * 1176149"/><draw:equation draw:name="f129" draw:formula="sin(?f125)"/><draw:equation draw:name="f130" draw:formula="0 - ?f129"/><draw:equation draw:name="f131" draw:formula="?f130 * 1176149"/><draw:equation draw:name="f132" draw:formula="sqrt(?f128 * ?f128 + ?f131 * ?f131 + 0 * 0)"/><draw:equation draw:name="f133" draw:formula="1176149 * 1176149 / ?f132"/><draw:equation draw:name="f134" draw:formula="?f130 * ?f133"/><draw:equation draw:name="f135" draw:formula="?f116 + ?f134"/><draw:equation draw:name="f136" draw:formula="?f127 * ?f133"/><draw:equation draw:name="f137" draw:formula="?f118 + ?f136"/><draw:equation draw:name="f138" draw:formula="if(?f102, 1297632, ?f119)"/><draw:equation draw:name="f139" draw:formula="if(?f102, 246017, ?f120)"/><draw:equation draw:name="f140" draw:formula="if(?f102, 1297632, ?f121)"/><draw:equation draw:name="f141" draw:formula="if(?f102, 246017, ?f122)"/><draw:equation draw:name="f142" draw:formula="if(?f102, ?f119, ?f135)"/><draw:equation draw:name="f143" draw:formula="if(?f102, ?f120, ?f137)"/><draw:equation draw:name="f144" draw:formula="if(?f102, ?f121, ?f135)"/><draw:equation draw:name="f145" draw:formula="if(?f102, ?f122, ?f137)"/></draw:enhanced-geometry></draw:custom-shape></draw:g></text:span></text:p>
      <text:p text:style-name="P256"/>
      <text:p text:style-name="P257"><text:span text:style-name="T258">13.1</text:span><text:span text:style-name="T259">. Priemonės, vykdomos pagal KPĮ:</text:span></text:p>
      <text:p text:style-name="P260"><text:span text:style-name="T261">13.1.1</text:span><text:span text:style-name="T262">. VMI veiklos sričių antikorupcinė analizė ir vertinimas: VMI kasmet a</text:span><text:span text:style-name="T263">tlieka atitinkamų savo veiklos sričių antikorupcinę analizę ir vertinimą ir parengia analizuotų veiklos sričių vertinimo aprašymus su pasiūlymais nustatytiems korupcijos rizikos veiksniams valdyti ar šalinti. Aprašymai yra teikiamai Lietuvos Respublikos fi</text:span><text:span text:style-name="T264">nansų ministerijai (toliau – FM), kuri, pritarusi siūlomoms priemonėms, įtraukia jas į FM antikorupcinės programos einamųjų metų įgyvendinimo priemonių planą, taip pat FM įstatymų nustatyta tvarka teikia analizės ir vertinimo rezultatus Lietuvos Respubliko</text:span><text:span text:style-name="T265">s specialiųjų tyrimų tarnybai (toliau – STT). VMI prie FM kas ketvirtį teikia informaciją FM apie minėtų priemonių įgyvendinimo eigą ir rezultatus.</text:span></text:p>
      <text:p text:style-name="P266"><text:span text:style-name="T267">13.1.2</text:span><text:span text:style-name="T268">. Kovos su korupcija programų vykdymas: VMI pagal kompetenciją įgyvendina Nacionalinės kovos su ko</text:span><text:span text:style-name="T269">rupcija programos ir FM antikorupcinės programos nuostatas, vykdo šių programų įgyvendinimo priemonių planuose VMI kompetencijai priskirtas priemones, atsiskaito už jų įgyvendinimą.</text:span></text:p>
      <text:p text:style-name="P270"><text:span text:style-name="T271">13.1.3</text:span><text:span text:style-name="T272">. Teisės aktų projektų antikorupcinis vertinimas: VMI prie FM<text:s/></text:span><text:span text:style-name="T273">korupcijos prevencijos ir kontrolės padalinys ir asmenys, atsakingi už korupcijos prevenciją AVMI, antikorupciniu požiūriu vertina VMI parengtus teisės aktų projektus, siekdami nustatyti juose numatomo teisinio reguliavimo trūkumus, dėl kurių gali susidary</text:span><text:span text:style-name="T274">ti sąlygos korupcijai pasireikšti. Atlikus teisės akto projekto antikorupcinį vertinimą, užpildoma teisės akto projekto antikorupcinio vertinimo pažyma. Įvertinto VMI parengto viešojo administravimo teisės akto projekto antikorupcinio vertinimo pažyma kart</text:span><text:span text:style-name="T275">u su teisės akto projektu skelbiama Teisės aktų informacinėje sistemoje.</text:span></text:p>
      <text:p text:style-name="P276"><text:span text:style-name="T277">13.1.4</text:span><text:span text:style-name="T278">. Informacijos apie asmenis, siekiančius eiti arba einančius pareigas VMI, pateikimas teisės aktų nustatyta tvarka: siekdama, kad VMI dirbtų tik nepriekaištingos reputacijos</text:span><text:span text:style-name="T279"><text:s/>asmenys, VMI KPĮ 9 straipsnyje nurodytais pagrindais ir tvarka kreipiasi į STT dėl informacijos apie asmenis, siekiančius eiti arba einančius pareigas, į kurias skiria atitinkamai VMI prie FM viršininkas ar AVMI viršininkai, pateikimo. Gauta informacija p</text:span><text:span text:style-name="T280">adeda įvertinti asmens, siekiančio eiti arba einančio pareigas VMI, tinkamumą pareigoms. Vadovaudamasi KPĮ 9 straipsnio nuostatomis, VMI yra patvirtinusi sąrašus pareigybių, į kurias prieš skiriant asmenį, privaloma pateikti rašytinį prašymą STT, ir sąrašu</text:span><text:span text:style-name="T281">s pareigybių, į kurias prieš skiriant asmenį, galima (tačiau neprivaloma) pateikti rašytinį prašymą STT.</text:span></text:p>
      <text:p text:style-name="P282"><text:span text:style-name="T283">13.1.5</text:span><text:span text:style-name="T284">. Informacijos pateikimas Valstybės tarnautojų registrui: VMI teikia Valstybės tarnautojų registrui informaciją apie VMI dirbusius asmenis, k</text:span><text:span text:style-name="T285">urie įsiteisėjusiu galutiniu teismo nuosprendžiu yra pripažinti padarę korupcinio pobūdžio nusikalstamas veikas, patraukti<text:s/></text:span><text:soft-page-break/><text:span text:style-name="T286">administracinėn ar drausminėn atsakomybėn už sunkius tarnybinius nusižengimus, susijusius su Viešųjų ir privačių interesų derinimo va</text:span><text:span text:style-name="T287">lstybinėje tarnyboje įstatymo reikalavimų pažeidimu, padarytus siekiant gauti neteisėtų pajamų ar privilegijų sau ar kitiems asmenims.</text:span></text:p>
      <text:p text:style-name="P288"><text:span text:style-name="T289">13.1.6</text:span><text:span text:style-name="T290">. Visuomenės informavimas, nustatytų korupcijos atvejų paviešinimas: VMI interneto svetainėje, skiltyje „Korupc</text:span><text:span text:style-name="T291">ijos prevencija“, viešinama informacija apie VMI vykdomas korupcijos prevencijos priemones, pateikiama kita, su korupcijos prevencija susijusi aktuali informacija.</text:span></text:p>
      <text:p text:style-name="P292"><text:span text:style-name="T293">13.2</text:span><text:span text:style-name="T294">. Priemonės vykdomos pagal FM antikorupcinę programą: atsižvelgiant į tai, kad FM<text:s/></text:span><text:span text:style-name="T295">antikorupcinės programos įgyvendinimo priemonių plane yra priemonių, už kurių vykdymą yra atsakinga VMI prie FM, VMI prie FM įgyvendina šias priemones ir atsiskaito už jų įgyvendinimą.</text:span></text:p>
      <text:p text:style-name="P296"><text:span text:style-name="T297">13.3</text:span><text:span text:style-name="T298">. Priemonės vykdomos pagal Programos priemonių planą: VMI kasme</text:span><text:span text:style-name="T299">t suplanuoja ir priemones, nenumatytas KPĮ, kurias įtraukia į Programos įgyvendinimo priemonių planą (toliau – Planas) ir įgyvendina Plane numatytais terminais.</text:span></text:p>
      <text:p text:style-name="P300"/>
      <text:p text:style-name="P301"><text:span text:style-name="T302">IV</text:span><text:span text:style-name="T303"><text:s/>SKYRIUS</text:span></text:p>
      <text:p text:style-name="P304"><text:span text:style-name="T305">INTERESŲ KONFLIKTO PREVENCIJOS SISTEMA VMI</text:span></text:p>
      <text:p text:style-name="P306"/>
      <text:p text:style-name="P307">14. Nors interesų konfliktas pats savaime nėra korupcija, tačiau korupcija / korupcinio pobūdžio apraiškos kyla ten, kur interesų konfliktai tarp valstybės tarnautojų privačių ir viešųjų interesų sprendžiami netinkamai arba nesprendžiami visai. Atsižvelgiant į tai, VMI veikia interesų konflikto prevencijos sistema, kurią sudaro sistemos veikimo teisiniai pagrindai, sistemos dalyviai ir įgyvendinamos priemonės.</text:p>
      <text:p text:style-name="P308">15. Interesų konflikto prevencijos sistemos veikimo teisiniai pagrindai: teisės aktai, kuriais vadovaujantis kuriama ir įgyvendinama interesų konflikto prevencija VMI<text:s/><text:span text:style-name="T309">(4 lentelė).</text:span></text:p>
      <text:p text:style-name="P310"/>
      <text:p text:style-name="P311"><text:span text:style-name="T312">4 lentelė. VMI interesų konflikto prevencijos sistemos veikimo teisiniai pagrindai</text:span></text:p>
      <text:p text:style-name="P313"/>
      <text:p text:style-name="P314"><text:span text:style-name="T315"><draw:g draw:name="Diagram 18" draw:id="id28" draw:style-name="a74" text:anchor-type="as-char"><svg:title/><svg:desc/><draw:custom-shape svg:x="0.66929in" svg:y="0.24544in" svg:width="2.84375in" svg:height="2.35286in" draw:id="id24" draw:style-name="a6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02528in" svg:y="0.28307in" svg:width="2.48827in" svg:height="0.41405in" draw:id="id25" draw:style-name="a67"><svg:title/><svg:desc/><text:p text:style-name="a66" text:class-names="" text:cond-style-name=""><text:span text:style-name="a65" text:class-names="">Interesų derinimo įstatymas</text:span></text:p><draw:enhanced-geometry draw:type="non-primitive" svg:viewBox="0 0 2275277 378608" draw:enhanced-path="M 0 63103 C 0 28252 28252 0 63103 0 L 2212174 0 C 2247025 0 2275277 28252 2275277 63103 L 2275277 315505 C 2275277 350356 2247025 378608 2212174 378608 L 63103 378608 C 28252 378608 0 350356 0 315505 L 0 631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5277"/><draw:equation draw:name="f7" draw:formula="?f4 / 378608"/><draw:equation draw:name="f8" draw:formula="0 * ?f5 / 2275277"/><draw:equation draw:name="f9" draw:formula="63103 * ?f4 / 378608"/><draw:equation draw:name="f10" draw:formula="63103 * ?f5 / 2275277"/><draw:equation draw:name="f11" draw:formula="0 * ?f4 / 378608"/><draw:equation draw:name="f12" draw:formula="2212174 * ?f5 / 2275277"/><draw:equation draw:name="f13" draw:formula="2275277 * ?f5 / 2275277"/><draw:equation draw:name="f14" draw:formula="315505 * ?f4 / 378608"/><draw:equation draw:name="f15" draw:formula="378608 * ?f4 / 37860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5288in" svg:y="0.88257in" svg:width="2.20594in" svg:height="0.8284in" draw:id="id26" draw:style-name="a70"><svg:title/><svg:desc/><text:p text:style-name="a69" text:class-names="" text:cond-style-name=""><text:span text:style-name="a68" text:class-names="">Privačių interesų deklaracijų pildymo, tikslinimo ir pateikimo taisyklės</text:span></text:p><draw:enhanced-geometry draw:type="non-primitive" svg:viewBox="0 0 2017115 757488" draw:enhanced-path="M 0 126251 C 0 56524 56524 0 126251 0 L 1890864 0 C 1960591 0 2017115 56524 2017115 126251 L 2017115 631237 C 2017115 700964 1960591 757488 1890864 757488 L 126251 757488 C 56524 757488 0 700964 0 631237 L 0 1262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115"/><draw:equation draw:name="f7" draw:formula="?f4 / 757488"/><draw:equation draw:name="f8" draw:formula="0 * ?f5 / 2017115"/><draw:equation draw:name="f9" draw:formula="126251 * ?f4 / 757488"/><draw:equation draw:name="f10" draw:formula="126251 * ?f5 / 2017115"/><draw:equation draw:name="f11" draw:formula="0 * ?f4 / 757488"/><draw:equation draw:name="f12" draw:formula="1890864 * ?f5 / 2017115"/><draw:equation draw:name="f13" draw:formula="2017115 * ?f5 / 2017115"/><draw:equation draw:name="f14" draw:formula="631237 * ?f4 / 757488"/><draw:equation draw:name="f15" draw:formula="757488 * ?f4 / 7574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1793in" svg:y="1.87432in" svg:width="3.42231in" svg:height="0.67303in" draw:id="id27" draw:style-name="a73"><svg:title/><svg:desc/><text:p text:style-name="a72" text:class-names="" text:cond-style-name=""><text:span text:style-name="a71" text:class-names="">VMI vidinės tvarkos, taisyklės, rekomendacijos, išaiškinimai, atmintinės</text:span></text:p><draw:enhanced-geometry draw:type="non-primitive" svg:viewBox="0 0 3129358 615417" draw:enhanced-path="M 0 102572 C 0 45923 45923 0 102572 0 L 3026786 0 C 3083435 0 3129358 45923 3129358 102572 L 3129358 512845 C 3129358 569494 3083435 615417 3026786 615417 L 102572 615417 C 45923 615417 0 569494 0 512845 L 0 10257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358"/><draw:equation draw:name="f7" draw:formula="?f4 / 615417"/><draw:equation draw:name="f8" draw:formula="0 * ?f5 / 3129358"/><draw:equation draw:name="f9" draw:formula="102572 * ?f4 / 615417"/><draw:equation draw:name="f10" draw:formula="102572 * ?f5 / 3129358"/><draw:equation draw:name="f11" draw:formula="0 * ?f4 / 615417"/><draw:equation draw:name="f12" draw:formula="3026786 * ?f5 / 3129358"/><draw:equation draw:name="f13" draw:formula="3129358 * ?f5 / 3129358"/><draw:equation draw:name="f14" draw:formula="512845 * ?f4 / 615417"/><draw:equation draw:name="f15" draw:formula="615417 * ?f4 / 615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16"/>
      <text:p text:style-name="P317"/>
      <text:p text:style-name="P318"><text:span text:style-name="T319">16</text:span><text:span text:style-name="T320">.<text:s/></text:span>Interesų konflikto prevencijos sistemos dalyviai: subjektai,<text:s/><text:span text:style-name="T321">kurie kuria, vadovauja /<text:s/></text:span><text:span text:style-name="T322">koordinuoja bei įgyvendina interesų konflikto prevenciją VMI (5 lentelė):</text:span></text:p>
      <text:p text:style-name="P323"/>
      <text:p text:style-name="P324"/>
      <text:p text:style-name="P325"/>
      <text:p text:style-name="P326"/>
      <text:p text:style-name="P327"/>
      <text:p text:style-name="P328"/>
      <text:p text:style-name="P329"><text:span text:style-name="T330">5 lentelė. VMI<text:s/></text:span><text:span text:style-name="T331">interesų konflikto prevencijos sistemos dalyviai</text:span></text:p>
      <text:p text:style-name="P332"/>
      <text:p text:style-name="P333"><text:span text:style-name="T334"><draw:g draw:name="Diagram 19" draw:id="id38" draw:style-name="a104" text:anchor-type="as-char"><svg:title/><svg:desc/><draw:custom-shape svg:x="0.00359in" svg:y="0.12475in" svg:width="0.92468in" svg:height="1.36508in" draw:id="id29" draw:style-name="a77"><svg:title/><svg:desc/><text:p text:style-name="a76" text:class-names="" text:cond-style-name=""><text:span text:style-name="a75" text:class-names="">Vadovybė</text:span></text:p><draw:enhanced-geometry draw:type="non-primitive" svg:viewBox="0 0 845529 1248229" draw:enhanced-path="M 0 84553 C 0 37856 37856 0 84553 0 L 760976 0 C 807673 0 845529 37856 845529 84553 L 845529 1163676 C 845529 1210373 807673 1248229 760976 1248229 L 84553 1248229 C 37856 1248229 0 1210373 0 1163676 L 0 845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29"/><draw:equation draw:name="f7" draw:formula="?f4 / 1248229"/><draw:equation draw:name="f8" draw:formula="0 * ?f5 / 845529"/><draw:equation draw:name="f9" draw:formula="84553 * ?f4 / 1248229"/><draw:equation draw:name="f10" draw:formula="84553 * ?f5 / 845529"/><draw:equation draw:name="f11" draw:formula="0 * ?f4 / 1248229"/><draw:equation draw:name="f12" draw:formula="760976 * ?f5 / 845529"/><draw:equation draw:name="f13" draw:formula="845529 * ?f5 / 845529"/><draw:equation draw:name="f14" draw:formula="1163676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2074in" svg:y="0.69263in" svg:width="0.19603in" svg:height="0.22932in" draw:id="id30" draw:style-name="a80"><svg:title/><svg:desc/><text:p text:style-name="a79" text:class-names="" text:cond-style-name=""><text:span text:style-name="a78" text:class-names=""/></text:p><draw:enhanced-geometry draw:type="non-primitive" svg:viewBox="0 0 179252 209691" draw:enhanced-path="M 0 41938 L 89626 41938 89626 0 179252 104846 89626 209691 89626 167753 0 167753 0 419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52"/><draw:equation draw:name="f7" draw:formula="?f4 / 209691"/><draw:equation draw:name="f8" draw:formula="0 * ?f5 / 179252"/><draw:equation draw:name="f9" draw:formula="41938 * ?f4 / 209691"/><draw:equation draw:name="f10" draw:formula="89626 * ?f5 / 179252"/><draw:equation draw:name="f11" draw:formula="0 * ?f4 / 209691"/><draw:equation draw:name="f12" draw:formula="179252 * ?f5 / 179252"/><draw:equation draw:name="f13" draw:formula="104846 * ?f4 / 209691"/><draw:equation draw:name="f14" draw:formula="209691 * ?f4 / 209691"/><draw:equation draw:name="f15" draw:formula="167753 * ?f4 / 20969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9815in" svg:y="0.12475in" svg:width="1.0646in" svg:height="1.36508in" draw:id="id31" draw:style-name="a84"><svg:title/><svg:desc/><text:p text:style-name="a83" text:class-names="" text:cond-style-name=""><text:span text:style-name="a81" text:class-names="">VMI <text:s text:c="1"/>atitikties pareigūnai</text:span><text:span text:style-name="a82" text:class-names=""/></text:p><draw:enhanced-geometry draw:type="non-primitive" svg:viewBox="0 0 973466 1248229" draw:enhanced-path="M 0 97347 C 0 43584 43584 0 97347 0 L 876119 0 C 929882 0 973466 43584 973466 97347 L 973466 1150882 C 973466 1204645 929882 1248229 876119 1248229 L 97347 1248229 C 43584 1248229 0 1204645 0 1150882 L 0 9734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3466"/><draw:equation draw:name="f7" draw:formula="?f4 / 1248229"/><draw:equation draw:name="f8" draw:formula="0 * ?f5 / 973466"/><draw:equation draw:name="f9" draw:formula="97347 * ?f4 / 1248229"/><draw:equation draw:name="f10" draw:formula="97347 * ?f5 / 973466"/><draw:equation draw:name="f11" draw:formula="0 * ?f4 / 1248229"/><draw:equation draw:name="f12" draw:formula="876119 * ?f5 / 973466"/><draw:equation draw:name="f13" draw:formula="973466 * ?f5 / 973466"/><draw:equation draw:name="f14" draw:formula="1150882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5521in" svg:y="0.69263in" svg:width="0.19603in" svg:height="0.22932in" draw:id="id32" draw:style-name="a87"><svg:title/><svg:desc/><text:p text:style-name="a86" text:class-names="" text:cond-style-name=""><text:span text:style-name="a85" text:class-names=""/></text:p><draw:enhanced-geometry draw:type="non-primitive" svg:viewBox="0 0 179252 209691" draw:enhanced-path="M 0 41938 L 89626 41938 89626 0 179252 104846 89626 209691 89626 167753 0 167753 0 419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52"/><draw:equation draw:name="f7" draw:formula="?f4 / 209691"/><draw:equation draw:name="f8" draw:formula="0 * ?f5 / 179252"/><draw:equation draw:name="f9" draw:formula="41938 * ?f4 / 209691"/><draw:equation draw:name="f10" draw:formula="89626 * ?f5 / 179252"/><draw:equation draw:name="f11" draw:formula="0 * ?f4 / 209691"/><draw:equation draw:name="f12" draw:formula="179252 * ?f5 / 179252"/><draw:equation draw:name="f13" draw:formula="104846 * ?f4 / 209691"/><draw:equation draw:name="f14" draw:formula="209691 * ?f4 / 209691"/><draw:equation draw:name="f15" draw:formula="167753 * ?f4 / 20969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3261in" svg:y="0.12475in" svg:width="0.92468in" svg:height="1.36508in" draw:id="id33" draw:style-name="a91"><svg:title/><svg:desc/><text:p text:style-name="a90" text:class-names="" text:cond-style-name=""><text:span text:style-name="a88" text:class-names="">VMI leidimų dirbti kitą darbą komisijos</text:span><text:span text:style-name="a89" text:class-names=""/></text:p><draw:enhanced-geometry draw:type="non-primitive" svg:viewBox="0 0 845529 1248229" draw:enhanced-path="M 0 84553 C 0 37856 37856 0 84553 0 L 760976 0 C 807673 0 845529 37856 845529 84553 L 845529 1163676 C 845529 1210373 807673 1248229 760976 1248229 L 84553 1248229 C 37856 1248229 0 1210373 0 1163676 L 0 845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29"/><draw:equation draw:name="f7" draw:formula="?f4 / 1248229"/><draw:equation draw:name="f8" draw:formula="0 * ?f5 / 845529"/><draw:equation draw:name="f9" draw:formula="84553 * ?f4 / 1248229"/><draw:equation draw:name="f10" draw:formula="84553 * ?f5 / 845529"/><draw:equation draw:name="f11" draw:formula="0 * ?f4 / 1248229"/><draw:equation draw:name="f12" draw:formula="760976 * ?f5 / 845529"/><draw:equation draw:name="f13" draw:formula="845529 * ?f5 / 845529"/><draw:equation draw:name="f14" draw:formula="1163676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4977in" svg:y="0.69263in" svg:width="0.19603in" svg:height="0.22932in" draw:id="id34" draw:style-name="a94"><svg:title/><svg:desc/><text:p text:style-name="a93" text:class-names="" text:cond-style-name=""><text:span text:style-name="a92" text:class-names=""/></text:p><draw:enhanced-geometry draw:type="non-primitive" svg:viewBox="0 0 179252 209691" draw:enhanced-path="M 0 41938 L 89626 41938 89626 0 179252 104846 89626 209691 89626 167753 0 167753 0 419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52"/><draw:equation draw:name="f7" draw:formula="?f4 / 209691"/><draw:equation draw:name="f8" draw:formula="0 * ?f5 / 179252"/><draw:equation draw:name="f9" draw:formula="41938 * ?f4 / 209691"/><draw:equation draw:name="f10" draw:formula="89626 * ?f5 / 179252"/><draw:equation draw:name="f11" draw:formula="0 * ?f4 / 209691"/><draw:equation draw:name="f12" draw:formula="179252 * ?f5 / 179252"/><draw:equation draw:name="f13" draw:formula="104846 * ?f4 / 209691"/><draw:equation draw:name="f14" draw:formula="209691 * ?f4 / 209691"/><draw:equation draw:name="f15" draw:formula="167753 * ?f4 / 20969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02717in" svg:y="0.12475in" svg:width="0.92468in" svg:height="1.36508in" draw:id="id35" draw:style-name="a97"><svg:title/><svg:desc/><text:p text:style-name="a96" text:class-names="" text:cond-style-name=""><text:span text:style-name="a95" text:class-names="">VMI dovanų vertinimo komisijos</text:span></text:p><draw:enhanced-geometry draw:type="non-primitive" svg:viewBox="0 0 845529 1248229" draw:enhanced-path="M 0 84553 C 0 37856 37856 0 84553 0 L 760976 0 C 807673 0 845529 37856 845529 84553 L 845529 1163676 C 845529 1210373 807673 1248229 760976 1248229 L 84553 1248229 C 37856 1248229 0 1210373 0 1163676 L 0 845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29"/><draw:equation draw:name="f7" draw:formula="?f4 / 1248229"/><draw:equation draw:name="f8" draw:formula="0 * ?f5 / 845529"/><draw:equation draw:name="f9" draw:formula="84553 * ?f4 / 1248229"/><draw:equation draw:name="f10" draw:formula="84553 * ?f5 / 845529"/><draw:equation draw:name="f11" draw:formula="0 * ?f4 / 1248229"/><draw:equation draw:name="f12" draw:formula="760976 * ?f5 / 845529"/><draw:equation draw:name="f13" draw:formula="845529 * ?f5 / 845529"/><draw:equation draw:name="f14" draw:formula="1163676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04432in" svg:y="0.69263in" svg:width="0.19603in" svg:height="0.22932in" draw:id="id36" draw:style-name="a100"><svg:title/><svg:desc/><text:p text:style-name="a99" text:class-names="" text:cond-style-name=""><text:span text:style-name="a98" text:class-names=""/></text:p><draw:enhanced-geometry draw:type="non-primitive" svg:viewBox="0 0 179252 209691" draw:enhanced-path="M 0 41938 L 89626 41938 89626 0 179252 104846 89626 209691 89626 167753 0 167753 0 4193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52"/><draw:equation draw:name="f7" draw:formula="?f4 / 209691"/><draw:equation draw:name="f8" draw:formula="0 * ?f5 / 179252"/><draw:equation draw:name="f9" draw:formula="41938 * ?f4 / 209691"/><draw:equation draw:name="f10" draw:formula="89626 * ?f5 / 179252"/><draw:equation draw:name="f11" draw:formula="0 * ?f4 / 209691"/><draw:equation draw:name="f12" draw:formula="179252 * ?f5 / 179252"/><draw:equation draw:name="f13" draw:formula="104846 * ?f4 / 209691"/><draw:equation draw:name="f14" draw:formula="209691 * ?f4 / 209691"/><draw:equation draw:name="f15" draw:formula="167753 * ?f4 / 20969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2173in" svg:y="0.12475in" svg:width="0.92468in" svg:height="1.36508in" draw:id="id37" draw:style-name="a103"><svg:title/><svg:desc/><text:p text:style-name="a102" text:class-names="" text:cond-style-name=""><text:span text:style-name="a101" text:class-names="">VMI padalinių vadovai, valstybės tarnautojai ir darbuotojai</text:span></text:p><draw:enhanced-geometry draw:type="non-primitive" svg:viewBox="0 0 845529 1248229" draw:enhanced-path="M 0 84553 C 0 37856 37856 0 84553 0 L 760976 0 C 807673 0 845529 37856 845529 84553 L 845529 1163676 C 845529 1210373 807673 1248229 760976 1248229 L 84553 1248229 C 37856 1248229 0 1210373 0 1163676 L 0 845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529"/><draw:equation draw:name="f7" draw:formula="?f4 / 1248229"/><draw:equation draw:name="f8" draw:formula="0 * ?f5 / 845529"/><draw:equation draw:name="f9" draw:formula="84553 * ?f4 / 1248229"/><draw:equation draw:name="f10" draw:formula="84553 * ?f5 / 845529"/><draw:equation draw:name="f11" draw:formula="0 * ?f4 / 1248229"/><draw:equation draw:name="f12" draw:formula="760976 * ?f5 / 845529"/><draw:equation draw:name="f13" draw:formula="845529 * ?f5 / 845529"/><draw:equation draw:name="f14" draw:formula="1163676 * ?f4 / 1248229"/><draw:equation draw:name="f15" draw:formula="1248229 * ?f4 / 12482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35"/>
      <text:p text:style-name="P336"><text:span text:style-name="T337">16.1</text:span><text:span text:style-name="T338">. Vadovybė: asmenys, atsakingi už interesų konflikto prevencijos politikos formavimą ir<text:s/></text:span><text:span text:style-name="T339">įgyvendinimą VMI.</text:span></text:p>
      <text:p text:style-name="P340"><text:span text:style-name="T341">16.2</text:span><text:span text:style-name="T342">. VMI atitikties pareigūnai: VMI prie FM ir AVMI viršininkų įsakymais paskirti asmenys, atsakingi už Viešųjų ir privačių interesų derinimo valstybinėje tarnyboje įstatymo nuostatų laikymosi užtikrinimą VMI.</text:span></text:p>
      <text:p text:style-name="P343"><text:span text:style-name="T344">16.3</text:span><text:span text:style-name="T345">. VMI leidimų d</text:span><text:span text:style-name="T346">irbti kitą darbą komisijos: VMI prie FM ir AVMI viršininkų įsakymais sudarytos nuolatinės komisijos, kurios nagrinėja VMI valstybės tarnautojų prašymus dirbti kitą darbą, teikia išvadas viršininkams ir atlieka kitas joms pavestas funkcijas.</text:span></text:p>
      <text:p text:style-name="P347"><text:span text:style-name="T348">16.4</text:span><text:span text:style-name="T349">. VMI d</text:span><text:span text:style-name="T350">ovanų vertinimo komisijos: VMI prie FM ir AVMI viršininkų įsakymais sudarytos nuolatinės komisijos, kurios vertina VMI valstybės tarnautojams ir darbuotojams įteiktas dovanas, teikia pasiūlymus dėl jų realizavimo ir atlieka kitas joms pavestas funkcijas.</text:span></text:p>
      <text:p text:style-name="P351"><text:span text:style-name="T352">16.5</text:span><text:span text:style-name="T353">. VMI padalinių vadovai, valstybės tarnautojai ir darbuotojai: VMI padalinių vadovai turi<text:s/></text:span><text:span text:style-name="T354">valdyti interesų konflikto kilimo rizikas (pvz., per jiems suteiktus įgaliojimus nušalinti pavaldžius valstybės tarnautojus ar darbuotojus nuo sprendimo priėmi</text:span><text:span text:style-name="T355">mo, galinčio sukelti interesų konfliktą), o VMI valstybės tarnautojai ir darbuotojai<text:s/></text:span>–<text:s/><text:span text:style-name="T356">laikytis Viešųjų ir privačių interesų derinimo valstybinėje tarnyboje nuostatų, nesudaryti sąlygų interesų konfliktui kilti.<text:s/></text:span></text:p>
      <text:p text:style-name="P357"><text:span text:style-name="T358">17</text:span>. Priemonės, kurias VMI įgyvendina,<text:s/>siekdama efektyvios interesų konflikto prevencijos<text:s/><text:span text:style-name="T359">(6 lentelė):</text:span></text:p>
      <text:p text:style-name="P360"><text:span text:style-name="T361">6 lentelė.<text:s/></text:span><text:span text:style-name="T362">Interesų konflikto prevencijos sistemos priemonės</text:span></text:p>
      <text:p text:style-name="P363"/>
      <text:p text:style-name="P364"><text:span text:style-name="T365"><draw:g draw:name="Diagram 20" draw:id="id45" draw:style-name="a126" text:anchor-type="as-char"><svg:title/><svg:desc/><draw:custom-shape svg:x="0.0203in" svg:y="2.38982in" svg:width="1.73781in" svg:height="0.86891in" draw:id="id39" draw:style-name="a108"><svg:title/><svg:desc/><text:p text:style-name="a107" text:class-names="" text:cond-style-name=""><text:span text:style-name="a105" text:class-names="">Priemonės, vykdomos pagal Planą</text:span><text:span text:style-name="a106" text:class-names=""/></text:p><draw:enhanced-geometry draw:type="non-primitive" svg:viewBox="0 0 1589056 794528" draw:enhanced-path="M 0 79453 C 0 35572 35572 0 79453 0 L 1509603 0 C 1553484 0 1589056 35572 1589056 79453 L 1589056 715075 C 1589056 758956 1553484 794528 1509603 794528 L 79453 794528 C 35572 794528 0 758956 0 715075 L 0 794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056"/><draw:equation draw:name="f7" draw:formula="?f4 / 794528"/><draw:equation draw:name="f8" draw:formula="0 * ?f5 / 1589056"/><draw:equation draw:name="f9" draw:formula="79453 * ?f4 / 794528"/><draw:equation draw:name="f10" draw:formula="79453 * ?f5 / 1589056"/><draw:equation draw:name="f11" draw:formula="0 * ?f4 / 794528"/><draw:equation draw:name="f12" draw:formula="1509603 * ?f5 / 1589056"/><draw:equation draw:name="f13" draw:formula="1589056 * ?f5 / 1589056"/><draw:equation draw:name="f14" draw:formula="715075 * ?f4 / 794528"/><draw:equation draw:name="f15" draw:formula="794528 * ?f4 / 7945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95402in" svg:height="0.30412in" draw:id="id40" draw:style-name="a111" draw:transform="translate(-0.47701in -0.15206in) rotate(-0.01199) translate(2.35434in 2.84183in)"><svg:title/><svg:desc/><text:p text:style-name="a110" text:class-names="" text:cond-style-name=""><text:span text:style-name="a109" text:class-names=""/></text:p><draw:enhanced-geometry draw:type="non-primitive" svg:viewBox="0 0 872354 278084" draw:enhanced-path="M 0 139042 L 139042 0 139042 55617 733312 55617 733312 0 872354 139042 733312 278084 733312 222467 139042 222467 139042 278084 0 139042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54"/><draw:equation draw:name="f7" draw:formula="?f4 / 278084"/><draw:equation draw:name="f8" draw:formula="0 * ?f5 / 872354"/><draw:equation draw:name="f9" draw:formula="139042 * ?f4 / 278084"/><draw:equation draw:name="f10" draw:formula="139042 * ?f5 / 872354"/><draw:equation draw:name="f11" draw:formula="0 * ?f4 / 278084"/><draw:equation draw:name="f12" draw:formula="55617 * ?f4 / 278084"/><draw:equation draw:name="f13" draw:formula="733312 * ?f5 / 872354"/><draw:equation draw:name="f14" draw:formula="872354 * ?f5 / 872354"/><draw:equation draw:name="f15" draw:formula="278084 * ?f4 / 278084"/><draw:equation draw:name="f16" draw:formula="222467 * ?f4 / 278084"/><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custom-shape svg:x="2.95055in" svg:y="2.30573in" svg:width="1.73781in" svg:height="1.10733in" draw:id="id41" draw:style-name="a115"><svg:title/><svg:desc/><text:p text:style-name="a114" text:class-names="" text:cond-style-name=""><text:span text:style-name="a112" text:class-names="">Kt. priemonės, kurios suplanuojamos ir įgyvendinamos, atsižvelgiant į iškylančias rizikas / problemines situacijas</text:span><text:span text:style-name="a113" text:class-names=""/></text:p><draw:enhanced-geometry draw:type="non-primitive" svg:viewBox="0 0 1589056 1012538" draw:enhanced-path="M 0 101254 C 0 45333 45333 0 101254 0 L 1487802 0 C 1543723 0 1589056 45333 1589056 101254 L 1589056 911284 C 1589056 967205 1543723 1012538 1487802 1012538 L 101254 1012538 C 45333 1012538 0 967205 0 911284 L 0 10125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056"/><draw:equation draw:name="f7" draw:formula="?f4 / 1012538"/><draw:equation draw:name="f8" draw:formula="0 * ?f5 / 1589056"/><draw:equation draw:name="f9" draw:formula="101254 * ?f4 / 1012538"/><draw:equation draw:name="f10" draw:formula="101254 * ?f5 / 1589056"/><draw:equation draw:name="f11" draw:formula="0 * ?f4 / 1012538"/><draw:equation draw:name="f12" draw:formula="1487802 * ?f5 / 1589056"/><draw:equation draw:name="f13" draw:formula="1589056 * ?f5 / 1589056"/><draw:equation draw:name="f14" draw:formula="911284 * ?f4 / 1012538"/><draw:equation draw:name="f15" draw:formula="1012538 * ?f4 / 10125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95402in" svg:height="0.30412in" draw:id="id42" draw:style-name="a118" draw:transform="translate(-0.47701in -0.15206in) rotate(-0.93239) translate(2.99747in 1.7517in)"><svg:title/><svg:desc/><text:p text:style-name="a117" text:class-names="" text:cond-style-name=""><text:span text:style-name="a116" text:class-names=""/></text:p><draw:enhanced-geometry draw:type="non-primitive" svg:viewBox="0 0 872354 278084" draw:enhanced-path="M 872354 139042 L 733312 278083 733312 222466 139042 222466 139042 278083 0 139042 139042 1 139042 55618 733312 55618 733312 1 872354 139042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54"/><draw:equation draw:name="f7" draw:formula="?f4 / 278084"/><draw:equation draw:name="f8" draw:formula="0 * ?f5 / 872354"/><draw:equation draw:name="f9" draw:formula="139042 * ?f4 / 278084"/><draw:equation draw:name="f10" draw:formula="139042 * ?f5 / 872354"/><draw:equation draw:name="f11" draw:formula="0 * ?f4 / 278084"/><draw:equation draw:name="f12" draw:formula="55617 * ?f4 / 278084"/><draw:equation draw:name="f13" draw:formula="733312 * ?f5 / 872354"/><draw:equation draw:name="f14" draw:formula="872354 * ?f5 / 872354"/><draw:equation draw:name="f15" draw:formula="278084 * ?f4 / 278084"/><draw:equation draw:name="f16" draw:formula="222467 * ?f4 / 278084"/><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custom-shape svg:x="1.30701in" svg:y="0.0915in" svg:width="1.73781in" svg:height="1.10616in" draw:id="id43" draw:style-name="a122"><svg:title/><svg:desc/><text:p text:style-name="a121" text:class-names="" text:cond-style-name=""><text:span text:style-name="a119" text:class-names="">Priemonės, vykdomos, įgyvendinant Viešųjų ir privačių interesų derinimo valstybinėse tarnyboje įstatymo nuostatas</text:span><text:span text:style-name="a120" text:class-names=""/></text:p><draw:enhanced-geometry draw:type="non-primitive" svg:viewBox="0 0 1589056 1011474" draw:enhanced-path="M 0 101147 C 0 45285 45285 0 101147 0 L 1487909 0 C 1543771 0 1589056 45285 1589056 101147 L 1589056 910327 C 1589056 966189 1543771 1011474 1487909 1011474 L 101147 1011474 C 45285 1011474 0 966189 0 910327 L 0 10114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056"/><draw:equation draw:name="f7" draw:formula="?f4 / 1011474"/><draw:equation draw:name="f8" draw:formula="0 * ?f5 / 1589056"/><draw:equation draw:name="f9" draw:formula="101147 * ?f4 / 1011474"/><draw:equation draw:name="f10" draw:formula="101147 * ?f5 / 1589056"/><draw:equation draw:name="f11" draw:formula="0 * ?f4 / 1011474"/><draw:equation draw:name="f12" draw:formula="1487909 * ?f5 / 1589056"/><draw:equation draw:name="f13" draw:formula="1589056 * ?f5 / 1589056"/><draw:equation draw:name="f14" draw:formula="910327 * ?f4 / 1011474"/><draw:equation draw:name="f15" draw:formula="1011474 * ?f4 / 10114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95402in" svg:height="0.30412in" draw:id="id44" draw:style-name="a125" draw:transform="translate(-0.47701in -0.15206in) rotate(-5.24566) translate(1.49755in 1.79374in)"><svg:title/><svg:desc/><text:p text:style-name="a124" text:class-names="" text:cond-style-name=""><text:span text:style-name="a123" text:class-names=""/></text:p><draw:enhanced-geometry draw:type="non-primitive" svg:viewBox="0 0 872354 278084" draw:enhanced-path="M 872354 139042 L 733312 278083 733312 222466 139042 222466 139042 278083 0 139042 139042 1 139042 55618 733312 55618 733312 1 872354 139042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354"/><draw:equation draw:name="f7" draw:formula="?f4 / 278084"/><draw:equation draw:name="f8" draw:formula="0 * ?f5 / 872354"/><draw:equation draw:name="f9" draw:formula="139042 * ?f4 / 278084"/><draw:equation draw:name="f10" draw:formula="139042 * ?f5 / 872354"/><draw:equation draw:name="f11" draw:formula="0 * ?f4 / 278084"/><draw:equation draw:name="f12" draw:formula="55617 * ?f4 / 278084"/><draw:equation draw:name="f13" draw:formula="733312 * ?f5 / 872354"/><draw:equation draw:name="f14" draw:formula="872354 * ?f5 / 872354"/><draw:equation draw:name="f15" draw:formula="278084 * ?f4 / 278084"/><draw:equation draw:name="f16" draw:formula="222467 * ?f4 / 278084"/><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g></text:span></text:p>
      <text:p text:style-name="Normal"/>
      <text:p text:style-name="P366"><text:span text:style-name="T367">17.1</text:span><text:span text:style-name="T368">. Priemonės, vykdomos įgyvendinant Viešųjų ir privačių interesų derinimo valstybinėje tarnyboje įstatymo nuostatas:<text:s/></text:span><text:span text:style-name="T369">privačių interesų deklaravimas, nusišalinimas nuo sprendimo priėmimo, esant galimam interesų konfliktui ir kt.</text:span></text:p>
      <text:p text:style-name="P370"><text:span text:style-name="T371">17.2</text:span><text:span text:style-name="T372">. Priemonės, vykdomos pagal Planą: VMI kasmet suplanuojamos ir įgyvendinamos priemonės, skirtos interesų konflikto atsiradimo rizikai min</text:span><text:span text:style-name="T373">imizuoti bei VMI valstybės tarnautojų ir darbuotojų sąmoningumui šioje srityje ugdyti.</text:span></text:p>
      <text:p text:style-name="P374"><text:span text:style-name="T375">17.3</text:span><text:span text:style-name="T376">. Kitos priemonės, kurios suplanuojamos ir įgyvendinamos, atsižvelgiant į iškylančias rizikas / problemines situacijas.</text:span></text:p>
      <text:p text:style-name="P377"/>
      <text:p text:style-name="P378"><text:span text:style-name="T379">IV</text:span><text:span text:style-name="T380"><text:s/>SKYRIUS</text:span></text:p>
      <text:p text:style-name="P381"><text:span text:style-name="T382">PROGRAMOS TIKSLAS IR<text:s/></text:span><text:span text:style-name="T383">UŽDAVINIAI<text:s/></text:span></text:p>
      <text:p text:style-name="P384"/>
      <text:p text:style-name="P385">18.<text:tab/>Programos tikslas – užtikrinti VMI veiklos skaidrumą, stiprinti korupcijos prevencijos vykdymą, išaiškinti ir šalinti prielaidas korupcijos apraiškoms VMI sistemoje atsirasti.</text:p>
      <text:p text:style-name="P386">19.<text:tab/><text:span text:style-name="T387">Programos uždaviniai:</text:span></text:p>
      <text:p text:style-name="P388"><text:span text:style-name="T389">19.1</text:span><text:span text:style-name="T390">.</text:span><text:span text:style-name="T391"><text:s/></text:span><text:span text:style-name="T392">didinti VMI prie FM<text:s/></text:span><text:span text:style-name="T393">ir AVMI netoleranciją bet kokioms korupcijos apraiškoms;</text:span><text:s/></text:p>
      <text:p text:style-name="P394"><text:span text:style-name="T395">19.2</text:span><text:span text:style-name="T396">. didinti<text:s/></text:span>VMI veiklos viešumą ir skaidrumą;</text:p>
      <text:p text:style-name="P397"><text:span text:style-name="T398">19.3</text:span><text:span text:style-name="T399">. atskleisti ir pašalinti galimas korupcijos priežastis, sąlygas<text:s/></text:span>VMI sistemoje;</text:p>
      <text:p text:style-name="P400">19.4. periodiškai analizuoti ir įvertinti VMI vykdomų<text:s/>korupcijos prevencijos priemonių efektyvumą.<text:s/></text:p>
      <text:p text:style-name="P401"><text:span text:style-name="T402">20</text:span><text:span text:style-name="T403">. Programos uždaviniai įgyvendinami pagal<text:s/></text:span><text:span text:style-name="T404">Planą</text:span>, kasmet sudaromą vieneriems kalendoriniams metams.<text:s/><text:span text:style-name="T405">Planas turi būti patvirtinamas ne vėliau kaip einamųjų metų gruodžio 15 d.</text:span></text:p>
      <text:p text:style-name="P406">21. Programos uždavinių<text:s/>efektyvumui matuoti Valstybinės mokesčių inspekcijos prie Lietuvos Respublikos finansų ministerijos 2016 m. balandžio 1 d. įsakymu Nr. VA-37 „Dėl Valstybinės mokesčių inspekcijos 2016–2018 m. korupcijos prevencijos programos ir Valstybinės mokesčių inspekcijos 2016–2018 m. korupcijos prevencijos programos įgyvendinimo 2016 m. priemonių plano patvirtinimo“ nustatyti<text:span text:style-name="T407"><text:s/>uždavinių efektyvumo vertinimo kriterijai.</text:span></text:p>
      <text:p text:style-name="Normal"/>
      <text:p text:style-name="P408"><text:span text:style-name="T409">V</text:span><text:span text:style-name="T410"><text:s/>SKYRIUS</text:span></text:p>
      <text:p text:style-name="P411"><text:span text:style-name="T412">INFORMAVIMAS APIE GALIMĄ KORUPCINĘ VEIKĄ</text:span></text:p>
      <text:p text:style-name="P413"/>
      <text:p text:style-name="P414"><text:span text:style-name="T415">22</text:span><text:span text:style-name="T416">. VMI yra sudarytos galimybės praneš</text:span><text:span text:style-name="T417">ti apie galimas korupcijos apraiškas VMI tiek oficialiai, tiek anonimiškai: elektroniniu paštu<text:s/></text:span><text:span text:style-name="T418">Prevencija</text:span><text:span text:style-name="T419">@vmi.lt</text:span><text:span text:style-name="T420">,<text:s/></text:span><text:span text:style-name="T421">anonimine pasitikėjimo linija 1882, mobiliąja programėle „Pranešk“, elektronine pasitikėjimo anketa<text:s/></text:span><text:span text:style-name="T422">www.vmi.lt</text:span><text:span text:style-name="T423"><text:s/>puslapyje (</text:span><text:span text:style-name="T424">http://www.vmi.lt/cm</text:span><text:span text:style-name="T425">s/stop-seseliui</text:span><text:span text:style-name="T426">).</text:span></text:p>
      <text:p text:style-name="P427"><text:span text:style-name="T428">23</text:span><text:span text:style-name="T429">. Vadovaudamasi 2013 m. birželio 14 d. bendradarbiavimo sutartimi Nr. (1.11-04-2) 23-38 / 8-74, pasirašyta tarp VMI prie FM ir STT, VMI prie FM nedelsdama praneša STT apie įtarimus dėl galimų korupcinio pobūdžio veikų, nustatytų vyk</text:span><text:span text:style-name="T430">dant funkcijas.</text:span></text:p>
      <text:p text:style-name="P431"/>
      <text:p text:style-name="P432"><text:span text:style-name="T433">VI</text:span><text:span text:style-name="T434"><text:s/>SKYRIUS</text:span></text:p>
      <text:p text:style-name="P435"><text:span text:style-name="T436">PROGRAMOS ĮGYVENDINIMAS, STEBĖSENA, ATSKAITOMYBĖ</text:span></text:p>
      <text:p text:style-name="P437"/>
      <text:p text:style-name="P438">24.<text:tab/><text:s/>Programos įgyvendinimą koordinuoja ir kontroliuoja VMI prie FM korupcijos prevencijos ir kontrolės padalinys.</text:p>
      <text:p text:style-name="P439">25.<text:tab/><text:span text:style-name="T440">Plano priemonių, už kurių vykdymą atsakinga<text:s/></text:span><text:span text:style-name="T441">VMI prie FM, įgyvendinimą koordinuoja, kontroliuoja ir metodinę pagalbą VMI prie FM ir asmenims, atsakingiems už korupcijos prevenciją ir AVMI, teikia VMI prie FM korupcijos prevencijos ir kontrolės padalinys.</text:span></text:p>
      <text:p text:style-name="P442"><text:span text:style-name="T443">26</text:span><text:span text:style-name="T444">. Plano priemonių, už kurių vykdymą atsa</text:span><text:span text:style-name="T445">kingos AVMI, įgyvendinimą koordinuoja ir kontroliuoja AVMI viršininkai, o metodinę pagalbą AVMI teikia asmenys, atsakingi už korupcijos prevenciją AVMI.<text:s/></text:span></text:p>
      <text:p text:style-name="P446"><text:span text:style-name="T447">27</text:span><text:span text:style-name="T448">. Už konkrečių Plano priemonių įgyvendinimą pagal kompetenciją atsako Plane nurodyti atsakingi v</text:span><text:span text:style-name="T449">ykdytojai</text:span>.</text:p>
      <text:p text:style-name="P450">28.<text:tab/>VMI prie FM administracijos padalinių vadovai, atsakingi už jiems priskirtų Plano priemonių vykdymą,<text:s/><text:span text:style-name="T451">periodiškai, 4 kartus per metus, pasibaigus ketvirčiui, iki kito ketvirčio pirmo mėnesio 15 dienos</text:span><text:s/><text:span text:style-name="T452">VMI prie FM korupcijos prevencijos ir</text:span><text:span text:style-name="T453"><text:s/>kontrolės padaliniui teikia ataskaitą apie<text:s/></text:span><text:soft-page-break/><text:span text:style-name="T454">priemonių vykdymo eigą ir pasiektus rezultatus.</text:span></text:p>
      <text:p text:style-name="P455">29.<text:tab/>AVMI<text:s/><text:span text:style-name="T456">periodiškai, 4 kartus per metus, pasibaigus ketvirčiui, iki kito ketvirčio pirmo mėnesio 10 dienos</text:span><text:s/><text:span text:style-name="T457">VMI prie FM korupcijos prevencijos ir kontrolės pada</text:span><text:span text:style-name="T458">liniui teikia ataskaitą apie priemonių, priskirtų AVMI, vykdymo eigą ir pasiektus rezultatus.</text:span></text:p>
      <text:p text:style-name="P459">30.<text:tab/><text:span text:style-name="T460">VMI prie FM korupcijos prevencijos ir kontrolės padalinys periodiškai, du kartus per metus, pasibaigus pusmečiui ir metams, ne vėliau kaip iki kito mėnesi</text:span><text:span text:style-name="T461">o paskutinės darbo dienos teikia Plano priemonių įgyvendinimo veiksmingumo ataskaitą VMI prie FM viršininkui.</text:span></text:p>
      <text:p text:style-name="P462"/>
      <text:p text:style-name="P463"><text:span text:style-name="T464">VII</text:span><text:span text:style-name="T465"><text:s/>SKYRIUS</text:span></text:p>
      <text:p text:style-name="P466"><text:span text:style-name="T467">BAIGIAMOSIOS NUOSTATOS</text:span></text:p>
      <text:p text:style-name="P468"/>
      <text:p text:style-name="P469">31.<text:tab/><text:span text:style-name="T470">VMI prie FM administracijos padalinių vadovai, valstybės tarnautojai ir darbuotojai bei AVMI ka</text:span><text:span text:style-name="T471">smet, ne vėliau kaip iki gruodžio 1 d., VMI prie FM korupcijos prevencijos ir kontrolės padaliniui pagal kompetenciją teikia pasiūlymus dėl Programos ir Plano keitimo, papildymo ar atnaujinimo.<text:s/></text:span></text:p>
      <text:p text:style-name="P472">32.<text:tab/><text:span text:style-name="T473">Už Programos ir / ar Plano keitimą, papildymą ar atna</text:span><text:span text:style-name="T474">ujinimą atsakingas VMI prie FM korupcijos prevencijos ir kontrolės padalinys. Programa gali būti keičiama, papildoma ar atnaujinama pagal poreikį, bet kuriuo metu.</text:span></text:p>
      <text:p text:style-name="P475">33.<text:tab/>P<text:span text:style-name="T476">rograma ir Planas skelbiami Lietuvos Respublikos Seimo teisės aktų informacinėje si</text:span><text:span text:style-name="T477">stemoje ir</text:span><text:s/>VMI interneto svetainėje,<text:s/><text:span text:style-name="T478">skiltyje „Korupcijos prevencija“.</text:span><text:s/>Taip pat šioje skiltyje skelbiamos ir Plano priemonių įgyvendinimo veiksmingumo ataskaitos.</text:p>
      <text:p text:style-name="P479">34.<text:tab/><text:span text:style-name="T480">Už netinkamą Programos ir Plano vykdymą, informacijos teikimą asmenims, kontroliuojan</text:span><text:span text:style-name="T481">tiems ir koordinuojantiems Programos bei Plano vykdymą, gali būti taikoma tarnybinė ar drausminė atsakomybė.</text:span></text:p>
      <text:p text:style-name="P482"><text:span text:style-name="T483">______________________</text:span></text:p>
      <text:p text:style-name="P484">Priedo pakeitimai:</text:p>
      <text:p text:style-name="P485"><text:span text:style-name="T486">Nr.<text:s/></text:span><text:a xlink:href="https://www.e-tar.lt/portal/legalAct.html?documentId=91df7cd01c5911e88e8fef3b3f51dc2f" office:target-frame-name="_top" xlink:show="replace"><text:span text:style-name="T487">VA-19</text:span></text:a><text:span text:style-name="T488">, 2018-02-27, paskelbta TAR 2018-02-28, i. k. 2018-03176</text:span></text:p>
      <text:p text:style-name="Normal"/>
      <text:p text:style-name="Normal"/>
      <text:p text:style-name="Normal"/>
      <text:p text:style-name="Normal"/>
      <text:p text:style-name="P489">Priedų pakeitimai:</text:p>
      <text:p text:style-name="Normal"/>
      <text:p text:style-name="P490">2016–2018 m. korupcijos prevencijos programos įgyvendinimo priemonių plano<text:s/>pakeitimas pagal įsakymą Nr. VA-19</text:p>
      <text:p text:style-name="P491">Priedo pakeitimai:</text:p>
      <text:p text:style-name="P492"><text:span text:style-name="T493">Nr.<text:s/></text:span><text:a xlink:href="https://www.e-tar.lt/portal/legalAct.html?documentId=62b38e20364411e78397ae072f58c508" office:target-frame-name="_top" xlink:show="replace"><text:span text:style-name="T494">VA-39</text:span></text:a><text:span text:style-name="T495">, 2017-05-11, paskelbta TAR 2017-05-12, i. k. 2017-08056</text:span></text:p>
      <text:p text:style-name="P496"><text:span text:style-name="T497">Nr.<text:s/></text:span><text:a xlink:href="https://www.e-tar.lt/portal/legalAct.html?documentId=91df7cd01c5911e88e8fef3b3f51dc2f" office:target-frame-name="_top" xlink:show="replace"><text:span text:style-name="T498">VA-19</text:span></text:a><text:span text:style-name="T499">, 2018-02-27, paskelbta TAR 2018-02-28, i. k. 2018-03176</text:span></text:p>
      <text:p text:style-name="Normal"/>
      <text:p text:style-name="P500">Valstybinės mokesčių inspekcijos 2016–2018 m. korupcijos prevencijos programos priedas pagal įsakymą Nr. VA-19</text:p>
      <text:p text:style-name="P501">Papildyta priedu:</text:p>
      <text:p text:style-name="P502"><text:span text:style-name="T503">Nr.<text:s/></text:span><text:a xlink:href="https://www.e-tar.lt/portal/legalAct.html?documentId=91df7cd01c5911e88e8fef3b3f51dc2f" office:target-frame-name="_top" xlink:show="replace"><text:span text:style-name="T504">VA-19</text:span></text:a><text:span text:style-name="T505">, 2018-02-27, paskelbta TAR 2018-02-28, i. k. 2018-03176</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Valstybinė mokesčių inspekcija prie Lietuvos Respublikos finansų<text:s/></text:span><text:span text:style-name="T515">ministerijos, Įsakymas</text:span></text:p>
      <text:p text:style-name="P516"><text:span text:style-name="T517">Nr.<text:s/></text:span><text:a xlink:href="https://www.e-tar.lt/portal/legalAct.html?documentId=62b38e20364411e78397ae072f58c508" office:target-frame-name="_top" xlink:show="replace"><text:span text:style-name="T518">VA-39</text:span></text:a><text:span text:style-name="T519">, 2017-05-11, paskelbta TAR 2017-05-12, i. k. 2017-08056</text:span></text:p>
      <text:p text:style-name="P520"><text:span text:style-name="T521">Dėl Valstybinės mokesčių inspekcijos prie Lietuvos Respublikos finans</text:span><text:span text:style-name="T522">ų ministerijos viršininko 2016 m. balandžio 1 d. įsakymo Nr. VA-37 „Dėl Valstybinės mokesčių inspekcijos 2016–2018 m. korupcijos prevencijos programos ir Valstybinės mokesčių inspekcijos 2016–2018 m. korupcijos prevencijos programos įgyvendinimo 2016 m. pr</text:span><text:span text:style-name="T523">iemonių plano patvirtinimo“ pakeitimo</text:span></text:p>
      <text:p text:style-name="P524"/>
      <text:p text:style-name="P525"><text:span text:style-name="T526">2.</text:span></text:p>
      <text:p text:style-name="P527"><text:span text:style-name="T528">Valstybinė mokesčių inspekcija prie Lietuvos Respublikos finansų ministerijos, Įsakymas</text:span></text:p>
      <text:soft-page-break/>
      <text:p text:style-name="P529"><text:span text:style-name="T530">Nr.<text:s/></text:span><text:a xlink:href="https://www.e-tar.lt/portal/legalAct.html?documentId=91df7cd01c5911e88e8fef3b3f51dc2f" office:target-frame-name="_top" xlink:show="replace"><text:span text:style-name="T531">VA-19</text:span></text:a><text:span text:style-name="T532">, 2018-02-27,<text:s/></text:span><text:span text:style-name="T533">paskelbta TAR 2018-02-28, i. k. 2018-03176</text:span></text:p>
      <text:p text:style-name="P534"><text:span text:style-name="T535">Dėl Valstybinės mokesčių inspekcijos prie Lietuvos Respublikos finansų ministerijos viršininko 2016 m. balandžio 1 d. įsakymo Nr. VA-37 „Dėl Valstybinės mokesčių inspekcijos 2016–2018 m. korupcijos prevencijos pro</text:span><text:span text:style-name="T536">gramos ir Valstybinės mokesčių inspekcijos 2016–2018 m. korupcijos prevencijos programos įgyvendinimo 2016 m. priemonių plan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25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1-11T05:50:00Z</meta:creation-date>
    <dc:date>2019-01-11T05:50:00Z</dc:date>
    <meta:print-date>2002-01-14T12:49:00Z</meta:print-date>
    <meta:template xlink:href="Normal.dotm" xlink:type="simple"/>
    <meta:editing-cycles>2</meta:editing-cycles>
    <meta:editing-duration>PT0S</meta:editing-duration>
    <meta:document-statistic meta:page-count="10" meta:paragraph-count="250" meta:word-count="2820" meta:character-count="23303" meta:row-count="901" meta:non-whitespace-character-count="20733"/>
  </office:meta>
</office:document-meta>
</file>