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name-asian="TimesLT" fo:font-weight="bold" style:font-weight-asian="bold" style:font-weight-complex="bold" style:letter-kerning="true" style:font-size-complex="12pt" style:language-asian="zh" style:country-asian="CN" style:language-complex="hi" style:country-complex="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weight-complex="bold" style:font-style-complex="italic"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fo:letter-spacing="0.0555in" style:font-size-complex="12pt"/>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fo:letter-spacing="0.0277in"/>
    </style:style>
    <style:style style:name="T51" style:parent-style-name="DefaultParagraphFont" style:family="text">
      <style:text-properties fo:letter-spacing="0.0277in"/>
    </style:style>
    <style:style style:name="P52" style:parent-style-name="Normal" style:family="paragraph">
      <style:paragraph-properties fo:text-align="justify">
        <style:tab-stops>
          <style:tab-stop style:type="left" style:position="0.7875in"/>
          <style:tab-stop style:type="left" style:position="5.1187in"/>
        </style:tab-stops>
      </style:paragraph-properties>
    </style:style>
    <style:style style:name="P53" style:parent-style-name="Normal" style:family="paragraph">
      <style:paragraph-properties fo:text-align="justify">
        <style:tab-stops>
          <style:tab-stop style:type="left" style:position="0.7875in"/>
          <style:tab-stop style:type="left" style:position="5.1187in"/>
        </style:tab-stops>
      </style:paragraph-properties>
    </style:style>
    <style:style style:name="P54" style:parent-style-name="Normal" style:family="paragraph">
      <style:paragraph-properties fo:text-align="justify">
        <style:tab-stops>
          <style:tab-stop style:type="left" style:position="0.7875in"/>
          <style:tab-stop style:type="left" style:position="5.1187in"/>
        </style:tab-stops>
      </style:paragraph-properties>
    </style:style>
    <style:style style:name="P55" style:parent-style-name="Normal" style:family="paragraph">
      <style:paragraph-properties fo:text-align="justify">
        <style:tab-stops>
          <style:tab-stop style:type="left" style:position="0.7875in"/>
          <style:tab-stop style:type="left" style:position="5.1187in"/>
        </style:tab-stops>
      </style:paragraph-properties>
    </style:style>
    <style:style style:name="P56" style:parent-style-name="Normal" style:family="paragraph">
      <style:paragraph-properties fo:margin-left="3.5in" fo:text-indent="0.5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5in" fo:text-indent="0.5in">
        <style:tab-stops/>
      </style:paragraph-properties>
    </style:style>
    <style:style style:name="P59" style:parent-style-name="Normal" style:family="paragraph">
      <style:paragraph-properties fo:margin-left="3.5in" fo:text-indent="0.5in">
        <style:tab-stops/>
      </style:paragraph-properties>
    </style:style>
    <style:style style:name="P60" style:parent-style-name="Normal" style:family="paragraph">
      <style:paragraph-properties fo:margin-left="3.5in" fo:text-indent="0.5in">
        <style:tab-stops/>
      </style:paragraph-properties>
    </style:style>
    <style:style style:name="P61" style:parent-style-name="Normal" style:family="paragraph">
      <style:paragraph-properties fo:margin-left="3.5in" fo:text-indent="0.5in">
        <style:tab-stops/>
      </style:paragraph-properties>
    </style:style>
    <style:style style:name="P62" style:parent-style-name="Normal" style:family="paragraph">
      <style:paragraph-properties fo:margin-left="4in">
        <style:tab-stops/>
      </style:paragraph-properties>
    </style:style>
    <style:style style:name="P63" style:parent-style-name="Normal" style:family="paragraph">
      <style:paragraph-properties fo:margin-left="3.5in" fo:text-indent="0.5in">
        <style:tab-stops/>
      </style:paragraph-properties>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keep-with-next="always" fo:widows="0" fo:orphans="0" fo:text-align="center"/>
      <style:text-properties fo:hyphenate="false"/>
    </style:style>
    <style:style style:name="T70" style:parent-style-name="DefaultParagraphFont" style:family="text">
      <style:text-properties style:font-name-asian="Trebuchet MS" fo:font-weight="bold" style:font-weight-asian="bold" style:font-weight-complex="bold" style:letter-kerning="true" style:font-size-complex="12pt" style:language-asian="zh" style:country-asian="CN" style:language-complex="hi" style:country-complex="IN"/>
    </style:style>
    <style:style style:name="T71" style:parent-style-name="DefaultParagraphFont" style:family="text">
      <style:text-properties style:font-name-asian="Trebuchet MS" fo:font-weight="bold" style:font-weight-asian="bold" style:font-weight-complex="bold" style:letter-kerning="true" style:font-size-complex="12pt" style:language-asian="zh" style:country-asian="CN" style:language-complex="hi" style:country-complex="IN"/>
    </style:style>
    <style:style style:name="P72" style:parent-style-name="Normal" style:family="paragraph">
      <style:paragraph-properties fo:keep-with-next="always" fo:widows="0" fo:orphans="0" fo:text-align="center"/>
      <style:text-properties fo:hyphenate="false"/>
    </style:style>
    <style:style style:name="T73" style:parent-style-name="DefaultParagraphFont" style:family="text">
      <style:text-properties style:font-name-asian="Trebuchet MS" fo:font-weight="bold" style:font-weight-asian="bold" style:font-weight-complex="bold" style:letter-kerning="true" style:font-size-complex="12pt" style:language-asian="zh" style:country-asian="CN" style:language-complex="hi" style:country-complex="IN"/>
    </style:style>
    <style:style style:name="P74" style:parent-style-name="Normal" style:family="paragraph">
      <style:paragraph-properties fo:text-align="center" fo:margin-left="0.375in">
        <style:tab-stops/>
      </style:paragraph-properties>
      <style:text-properties style:font-size-complex="12pt"/>
    </style:style>
    <style:style style:name="P75" style:parent-style-name="Normal" style:family="paragraph">
      <style:paragraph-properties fo:widows="0" fo:orphans="0" fo:text-align="justify" fo:margin-left="0.0111in" fo:text-indent="0.384in">
        <style:tab-stops>
          <style:tab-stop style:type="left" style:position="0.5798in"/>
        </style:tab-stops>
      </style:paragraph-properties>
      <style:text-properties fo:hyphenate="false"/>
    </style:style>
    <style:style style:name="T76" style:parent-style-name="DefaultParagraphFont" style:family="text">
      <style:text-properties style:letter-kerning="true" style:font-size-complex="12pt" style:language-asian="zh" style:country-asian="CN" style:language-complex="hi" style:country-complex="IN"/>
    </style:style>
    <style:style style:name="T77" style:parent-style-name="DefaultParagraphFont" style:family="text">
      <style:text-properties style:letter-kerning="true" style:font-size-complex="12pt" style:language-asian="zh" style:country-asian="CN" style:language-complex="hi" style:country-complex="IN"/>
    </style:style>
    <style:style style:name="T78" style:parent-style-name="DefaultParagraphFont" style:family="text">
      <style:text-properties style:letter-kerning="true" style:font-size-complex="12pt" style:language-asian="zh" style:country-asian="CN" style:language-complex="hi" style:country-complex="IN"/>
    </style:style>
    <style:style style:name="T79" style:parent-style-name="DefaultParagraphFont" style:family="text">
      <style:text-properties style:letter-kerning="true" style:font-size-complex="12pt" style:language-asian="zh" style:country-asian="CN" style:language-complex="hi" style:country-complex="IN"/>
    </style:style>
    <style:style style:name="T80" style:parent-style-name="DefaultParagraphFont" style:family="text">
      <style:text-properties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fo:margin-left="0.0111in" fo:text-indent="0.384in">
        <style:tab-stops>
          <style:tab-stop style:type="left" style:position="0.5798in"/>
        </style:tab-stops>
      </style:paragraph-properties>
      <style:text-properties fo:hyphenate="false"/>
    </style:style>
    <style:style style:name="T82" style:parent-style-name="DefaultParagraphFont" style:family="text">
      <style:text-properties style:letter-kerning="true" style:font-size-complex="12pt" style:language-asian="zh" style:country-asian="CN" style:language-complex="hi" style:country-complex="IN"/>
    </style:style>
    <style:style style:name="T83" style:parent-style-name="DefaultParagraphFont" style:family="text">
      <style:text-properties style:letter-kerning="true" style:font-size-complex="12pt" style:language-asian="zh" style:country-asian="CN" style:language-complex="hi" style:country-complex="IN"/>
    </style:style>
    <style:style style:name="T84" style:parent-style-name="DefaultParagraphFont" style:family="text">
      <style:text-properties style:letter-kerning="true" style:font-size-complex="12pt" style:language-asian="zh" style:country-asian="CN" style:language-complex="hi" style:country-complex="IN"/>
    </style:style>
    <style:style style:name="T85"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86" style:parent-style-name="DefaultParagraphFont" style:family="text">
      <style:text-properties style:letter-kerning="true" style:font-size-complex="12pt" style:language-asian="zh" style:country-asian="CN" style:language-complex="hi" style:country-complex="IN"/>
    </style:style>
    <style:style style:name="T87" style:parent-style-name="DefaultParagraphFont" style:family="text">
      <style:text-properties style:letter-kerning="true" style:font-size-complex="12pt" style:language-asian="zh" style:country-asian="CN" style:language-complex="hi" style:country-complex="IN"/>
    </style:style>
    <style:style style:name="T88"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89" style:parent-style-name="DefaultParagraphFont" style:family="text">
      <style:text-properties style:letter-kerning="true" style:font-size-complex="12pt" style:language-asian="zh" style:country-asian="CN" style:language-complex="hi" style:country-complex="IN"/>
    </style:style>
    <style:style style:name="T90" style:parent-style-name="DefaultParagraphFont" style:family="text">
      <style:text-properties style:letter-kerning="true" style:font-size-complex="12pt" style:language-asian="zh" style:country-asian="CN" style:language-complex="hi" style:country-complex="IN"/>
    </style:style>
    <style:style style:name="T91"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92" style:parent-style-name="DefaultParagraphFont" style:family="text">
      <style:text-properties style:letter-kerning="true" style:font-size-complex="12pt" fo:background-color="#FFFFFF" style:language-asian="zh" style:country-asian="CN" style:language-complex="hi" style:country-complex="IN"/>
    </style:style>
    <style:style style:name="T93"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weight-complex="bold" style:letter-kerning="true" style:font-size-complex="12pt" style:language-asian="zh" style:country-asian="CN" style:language-complex="hi" style:country-complex="IN"/>
    </style:style>
    <style:style style:name="T96" style:parent-style-name="DefaultParagraphFont" style:family="text">
      <style:text-properties style:letter-kerning="true" style:font-size-complex="12pt" style:language-asian="zh" style:country-asian="CN" style:language-complex="hi" style:country-complex="IN"/>
    </style:style>
    <style:style style:name="T97"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98" style:parent-style-name="DefaultParagraphFont" style:family="text">
      <style:text-properties style:font-weight-complex="bold" style:letter-kerning="true" style:font-size-complex="12pt" style:language-asian="zh" style:country-asian="CN" style:language-complex="hi" style:country-complex="IN"/>
    </style:style>
    <style:style style:name="T99" style:parent-style-name="DefaultParagraphFont" style:family="text">
      <style:text-properties style:font-weight-complex="bold" style:letter-kerning="true" style:font-size-complex="12pt" style:language-asian="zh" style:country-asian="CN" style:language-complex="hi" style:country-complex="IN"/>
    </style:style>
    <style:style style:name="T100" style:parent-style-name="DefaultParagraphFont" style:family="text">
      <style:text-properties style:letter-kerning="true" style:font-size-complex="12pt" style:language-asian="zh" style:country-asian="CN" style:language-complex="hi" style:country-complex="IN"/>
    </style:style>
    <style:style style:name="T101"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102"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P103" style:parent-style-name="Normal" style:family="paragraph">
      <style:paragraph-properties fo:widows="0" fo:orphans="0" fo:text-align="justify" fo:margin-left="0.0111in" fo:text-indent="0.384in">
        <style:tab-stops>
          <style:tab-stop style:type="left" style:position="0.5798in"/>
        </style:tab-stops>
      </style:paragraph-properties>
      <style:text-properties fo:hyphenate="false"/>
    </style:style>
    <style:style style:name="T104" style:parent-style-name="DefaultParagraphFont" style:family="text">
      <style:text-properties style:letter-kerning="true" style:font-size-complex="12pt" style:language-asian="zh" style:country-asian="CN" style:language-complex="hi" style:country-complex="IN"/>
    </style:style>
    <style:style style:name="T105" style:parent-style-name="DefaultParagraphFont" style:family="text">
      <style:text-properties style:letter-kerning="true" style:font-size-complex="12pt" style:language-asian="zh" style:country-asian="CN" style:language-complex="hi" style:country-complex="IN"/>
    </style:style>
    <style:style style:name="T106" style:parent-style-name="DefaultParagraphFont" style:family="text">
      <style:text-properties style:letter-kerning="true" style:font-size-complex="12pt" style:language-asian="zh" style:country-asian="CN" style:language-complex="hi" style:country-complex="IN"/>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paragraph-properties fo:keep-with-next="alway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letter-kerning="true" style:font-size-complex="12pt" style:language-asian="zh" style:country-asian="CN" style:language-complex="hi" style:country-complex="IN"/>
    </style:style>
    <style:style style:name="T118" style:parent-style-name="DefaultParagraphFont" style:family="text">
      <style:text-properties style:letter-kerning="true" style:font-size-complex="12pt" style:language-asian="zh" style:country-asian="CN" style:language-complex="hi" style:country-complex="IN"/>
    </style:style>
    <style:style style:name="T119" style:parent-style-name="DefaultParagraphFont" style:family="text">
      <style:text-properties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fo:margin-left="0.0111in" fo:text-indent="0.384in">
        <style:tab-stops>
          <style:tab-stop style:type="left" style:position="0.5798in"/>
        </style:tab-stops>
      </style:paragraph-properties>
      <style:text-properties fo:hyphenate="false"/>
    </style:style>
    <style:style style:name="T121" style:parent-style-name="DefaultParagraphFont" style:family="text">
      <style:text-properties style:letter-kerning="true" style:font-size-complex="12pt" style:language-asian="zh" style:country-asian="CN" style:language-complex="hi" style:country-complex="IN"/>
    </style:style>
    <style:style style:name="T122" style:parent-style-name="DefaultParagraphFont" style:family="text">
      <style:text-properties style:letter-kerning="true" style:font-size-complex="12pt" style:language-asian="zh" style:country-asian="CN" style:language-complex="hi" style:country-complex="IN"/>
    </style:style>
    <style:style style:name="T123" style:parent-style-name="DefaultParagraphFont" style:family="text">
      <style:text-properties style:letter-kerning="true" style:font-size-complex="12pt" style:language-asian="zh" style:country-asian="CN" style:language-complex="hi" style:country-complex="IN"/>
    </style:style>
    <style:style style:name="P124" style:parent-style-name="Normal" style:family="paragraph">
      <style:paragraph-properties fo:text-align="center" fo:text-indent="0.4923in"/>
    </style:style>
    <style:style style:name="P125" style:parent-style-name="Normal" style:family="paragraph">
      <style:paragraph-properties fo:text-align="center"/>
    </style:style>
    <style:style style:name="T126" style:parent-style-name="DefaultParagraphFont" style:family="text">
      <style:text-properties style:font-name-asian="Trebuchet MS" fo:font-weight="bold" style:font-weight-asian="bold" style:font-weight-complex="bold"/>
    </style:style>
    <style:style style:name="T127" style:parent-style-name="DefaultParagraphFont" style:family="text">
      <style:text-properties style:font-name-asian="Trebuchet MS" fo:font-weight="bold" style:font-weight-asian="bold" style:font-weight-complex="bold"/>
    </style:style>
    <style:style style:name="P128" style:parent-style-name="Normal" style:family="paragraph">
      <style:paragraph-properties fo:text-align="center" style:line-height-at-least="0.193in"/>
    </style:style>
    <style:style style:name="T129" style:parent-style-name="DefaultParagraphFont" style:family="text">
      <style:text-properties fo:font-weight="bold" style:font-weight-asian="bold" style:font-weight-complex="bold" fo:text-transform="uppercase" fo:color="#000000" style:language-asian="lt" style:country-asian="LT"/>
    </style:style>
    <style:style style:name="P130" style:parent-style-name="Normal" style:family="paragraph">
      <style:paragraph-properties fo:text-align="center" style:line-height-at-least="0.193in" fo:text-indent="0.0416in"/>
      <style:text-properties fo:color="#000000" style:language-asian="lt" style:country-asian="LT"/>
    </style:style>
    <style:style style:name="P131" style:parent-style-name="Normal" style:family="paragraph">
      <style:paragraph-properties fo:text-align="justify" style:line-height-at-least="0.193in" fo:text-indent="0.3937in">
        <style:tab-stops>
          <style:tab-stop style:type="left" style:position="0.5909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color="#000000" fo:background-color="#FFFFFF"/>
    </style:style>
    <style:style style:name="P138" style:parent-style-name="Normal" style:family="paragraph">
      <style:paragraph-properties fo:text-align="justify" style:line-height-at-least="0.193in" fo:text-indent="0.3937in">
        <style:tab-stops>
          <style:tab-stop style:type="left" style:position="0.5909in"/>
        </style:tab-stops>
      </style:paragraph-properties>
    </style:style>
    <style:style style:name="T139" style:parent-style-name="DefaultParagraphFont" style:family="text">
      <style:text-properties style:letter-kerning="true" style:language-asian="lt" style:country-asian="LT"/>
    </style:style>
    <style:style style:name="T140" style:parent-style-name="DefaultParagraphFont" style:family="text">
      <style:text-properties style:letter-kerning="true" style:language-asian="lt" style:country-asian="LT"/>
    </style:style>
    <style:style style:name="T141" style:parent-style-name="DefaultParagraphFont" style:family="text">
      <style:text-properties style:letter-kerning="true"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line-height-at-least="0.193in" fo:text-indent="0.3937in">
        <style:tab-stops>
          <style:tab-stop style:type="left" style:position="0.5909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weight-complex="bold"/>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weight-complex="bold"/>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style:line-height-at-least="0.193in" fo:text-indent="0.3937in">
        <style:tab-stops>
          <style:tab-stop style:type="left" style:position="0.5909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font-weight-complex="bold"/>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weight-complex="bold"/>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center" fo:text-indent="0.4923in"/>
    </style:style>
    <style:style style:name="P168" style:parent-style-name="Normal" style:family="paragraph">
      <style:paragraph-properties fo:text-align="center"/>
    </style:style>
    <style:style style:name="T169" style:parent-style-name="DefaultParagraphFont" style:family="text">
      <style:text-properties style:font-name-asian="Trebuchet MS" fo:font-weight="bold" style:font-weight-asian="bold" style:font-weight-complex="bold"/>
    </style:style>
    <style:style style:name="T170" style:parent-style-name="DefaultParagraphFont" style:family="text">
      <style:text-properties style:font-name-asian="Trebuchet MS" fo:font-weight="bold" style:font-weight-asian="bold" style:font-weight-complex="bold"/>
    </style:style>
    <style:style style:name="P171" style:parent-style-name="Normal" style:family="paragraph">
      <style:paragraph-properties fo:text-align="center"/>
    </style:style>
    <style:style style:name="T172" style:parent-style-name="DefaultParagraphFont" style:family="text">
      <style:text-properties style:font-name-asian="Trebuchet MS" fo:font-weight="bold" style:font-weight-asian="bold" style:font-weight-complex="bold"/>
    </style:style>
    <style:style style:name="P173" style:parent-style-name="Normal" style:family="paragraph">
      <style:paragraph-properties fo:widows="0" fo:orphans="0" fo:text-align="justify">
        <style:tab-stops>
          <style:tab-stop style:type="left" style:position="0.0729in"/>
        </style:tab-stops>
      </style:paragraph-properties>
      <style:text-properties style:font-name-asian="Trebuchet MS" style:letter-kerning="true" style:font-size-complex="12pt" style:language-asian="zh" style:country-asian="CN" style:language-complex="hi" style:country-complex="IN" fo:hyphenate="false"/>
    </style:style>
    <style:style style:name="P17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P1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P1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P1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style:font-name-asian="Trebuchet MS" fo:font-weight="bold" style:font-weight-asian="bold" style:font-weight-complex="bold"/>
    </style:style>
    <style:style style:name="T194" style:parent-style-name="DefaultParagraphFont" style:family="text">
      <style:text-properties style:font-name-asian="Trebuchet MS" fo:font-weight="bold" style:font-weight-asian="bold" style:font-weight-complex="bold"/>
    </style:style>
    <style:style style:name="P195" style:parent-style-name="Normal" style:family="paragraph">
      <style:paragraph-properties fo:text-align="center"/>
    </style:style>
    <style:style style:name="T196" style:parent-style-name="DefaultParagraphFont" style:family="text">
      <style:text-properties style:font-name-asian="Trebuchet MS" fo:font-weight="bold" style:font-weight-asian="bold" style:font-weight-complex="bold"/>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widows="0" fo:orphans="0" fo:text-align="justify" fo:text-indent="0.3937in" fo:background-color="#FFFFFF">
        <style:tab-stops>
          <style:tab-stop style:type="left" style:position="0in"/>
          <style:tab-stop style:type="left" style:position="0.3937in"/>
          <style:tab-stop style:type="left" style:position="0.6895in"/>
        </style:tab-stops>
      </style:paragraph-properties>
      <style:text-properties fo:hyphenate="false"/>
    </style:style>
    <style:style style:name="P199" style:parent-style-name="Normal" style:family="paragraph">
      <style:paragraph-properties fo:widows="0" fo:orphans="0" fo:text-align="justify" fo:text-indent="0.3937in" fo:background-color="#FFFFFF">
        <style:tab-stops>
          <style:tab-stop style:type="left" style:position="0in"/>
          <style:tab-stop style:type="left" style:position="0.6895in"/>
        </style:tab-stops>
      </style:paragraph-properties>
      <style:text-properties fo:hyphenate="false"/>
    </style:style>
    <style:style style:name="T200" style:parent-style-name="DefaultParagraphFont" style:family="text">
      <style:text-properties fo:color="#000000"/>
    </style:style>
    <style:style style:name="P201" style:parent-style-name="Normal" style:family="paragraph">
      <style:paragraph-properties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font-weight-complex="bold" style:font-style-complex="italic" style:font-size-complex="12pt" style:language-asian="lt" style:country-asian="LT"/>
    </style:style>
    <style:style style:name="T206" style:parent-style-name="DefaultParagraphFont" style:family="text">
      <style:text-properties style:font-weight-complex="bold" style:font-style-complex="italic"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fo:background-color="#FFFFFF">
        <style:tab-stops>
          <style:tab-stop style:type="left" style:position="0.3937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fo:background-color="#FFFFFF"/>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style:line-height-at-least="0.1875in" fo:text-indent="0.3937in"/>
      <style:text-properties fo:hyphenate="false"/>
    </style:style>
    <style:style style:name="T22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2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23" style:parent-style-name="Normal" style:family="paragraph">
      <style:paragraph-properties fo:widows="0" fo:orphans="0" fo:text-align="justify" style:line-height-at-least="0.1875in" fo:text-indent="0.3937in"/>
      <style:text-properties fo:hyphenate="false"/>
    </style:style>
    <style:style style:name="T224" style:parent-style-name="DefaultParagraphFont" style:family="text">
      <style:text-properties fo:color="#000000" style:letter-kerning="true" style:font-size-complex="12pt" style:language-asian="zh" style:country-asian="CN" style:language-complex="hi" style:country-complex="IN"/>
    </style:style>
    <style:style style:name="T225" style:parent-style-name="DefaultParagraphFont" style:family="text">
      <style:text-properties fo:color="#000000" style:letter-kerning="true" style:font-size-complex="12pt" style:language-asian="zh" style:country-asian="CN" style:language-complex="hi" style:country-complex="IN"/>
    </style:style>
    <style:style style:name="P226" style:parent-style-name="Normal" style:family="paragraph">
      <style:paragraph-properties fo:widows="0" fo:orphans="0" fo:text-align="justify" style:line-height-at-least="0.1875in" fo:text-indent="0.3937in"/>
      <style:text-properties fo:hyphenate="false"/>
    </style:style>
    <style:style style:name="T227" style:parent-style-name="DefaultParagraphFont" style:family="text">
      <style:text-properties fo:color="#000000" style:letter-kerning="true" style:font-size-complex="12pt" style:language-asian="zh" style:country-asian="CN" style:language-complex="hi" style:country-complex="IN"/>
    </style:style>
    <style:style style:name="T228" style:parent-style-name="DefaultParagraphFont" style:family="text">
      <style:text-properties fo:color="#000000" style:letter-kerning="true" style:font-size-complex="12pt" style:language-asian="zh" style:country-asian="CN" style:language-complex="hi" style:country-complex="IN"/>
    </style:style>
    <style:style style:name="T229" style:parent-style-name="DefaultParagraphFont" style:family="text">
      <style:text-properties fo:color="#000000" style:letter-kerning="true" style:font-size-complex="12pt" style:language-asian="zh" style:country-asian="CN" style:language-complex="hi" style:country-complex="IN"/>
    </style:style>
    <style:style style:name="P230" style:parent-style-name="Normal" style:family="paragraph">
      <style:paragraph-properties fo:widows="0" fo:orphans="0" fo:text-align="justify" style:line-height-at-least="0.1875in" fo:text-indent="0.3937in"/>
      <style:text-properties fo:hyphenate="false"/>
    </style:style>
    <style:style style:name="T231" style:parent-style-name="DefaultParagraphFont" style:family="text">
      <style:text-properties fo:color="#000000" style:letter-kerning="true" style:font-size-complex="12pt" style:language-asian="zh" style:country-asian="CN" style:language-complex="hi" style:country-complex="IN"/>
    </style:style>
    <style:style style:name="T232" style:parent-style-name="DefaultParagraphFont" style:family="text">
      <style:text-properties fo:color="#000000"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style:line-height-at-least="0.1875in" fo:text-indent="0.3937in"/>
      <style:text-properties fo:hyphenate="false"/>
    </style:style>
    <style:style style:name="T234" style:parent-style-name="DefaultParagraphFont" style:family="text">
      <style:text-properties fo:color="#000000" style:letter-kerning="true" style:font-size-complex="12pt" style:language-asian="zh" style:country-asian="CN" style:language-complex="hi" style:country-complex="IN"/>
    </style:style>
    <style:style style:name="T235" style:parent-style-name="DefaultParagraphFont" style:family="text">
      <style:text-properties fo:color="#000000" style:letter-kerning="true" style:font-size-complex="12pt" style:language-asian="zh" style:country-asian="CN" style:language-complex="hi" style:country-complex="IN"/>
    </style:style>
    <style:style style:name="T236" style:parent-style-name="DefaultParagraphFont" style:family="text">
      <style:text-properties fo:color="#000000"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style:line-height-at-least="0.1875in" fo:text-indent="0.3937in"/>
      <style:text-properties fo:hyphenate="false"/>
    </style:style>
    <style:style style:name="T238" style:parent-style-name="DefaultParagraphFont" style:family="text">
      <style:text-properties fo:color="#000000" style:letter-kerning="true" style:font-size-complex="12pt" style:language-asian="zh" style:country-asian="CN" style:language-complex="hi" style:country-complex="IN"/>
    </style:style>
    <style:style style:name="T239" style:parent-style-name="DefaultParagraphFont" style:family="text">
      <style:text-properties fo:color="#000000"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style:line-height-at-least="0.1875in" fo:text-indent="0.3937in"/>
      <style:text-properties fo:hyphenate="false"/>
    </style:style>
    <style:style style:name="T241" style:parent-style-name="DefaultParagraphFont" style:family="text">
      <style:text-properties fo:color="#000000" style:letter-kerning="true" style:font-size-complex="12pt" style:language-asian="zh" style:country-asian="CN" style:language-complex="hi" style:country-complex="IN"/>
    </style:style>
    <style:style style:name="T242" style:parent-style-name="DefaultParagraphFont" style:family="text">
      <style:text-properties fo:color="#000000" style:letter-kerning="true" style:font-size-complex="12pt" style:language-asian="zh" style:country-asian="CN" style:language-complex="hi" style:country-complex="IN"/>
    </style:style>
    <style:style style:name="P243" style:parent-style-name="Normal" style:family="paragraph">
      <style:paragraph-properties fo:text-indent="0.3937in"/>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46" style:parent-style-name="Normal" style:family="paragraph">
      <style:paragraph-properties fo:widows="0" fo:orphans="0" fo:text-align="justify" style:line-height-at-least="0.1875in" fo:text-indent="0.375in"/>
      <style:text-properties fo:hyphenate="false"/>
    </style:style>
    <style:style style:name="T247" style:parent-style-name="DefaultParagraphFont" style:family="text">
      <style:text-properties style:font-name-asian="SimSun" style:letter-kerning="true" style:font-size-complex="12pt" style:language-asian="zh" style:country-asian="CN" style:language-complex="hi" style:country-complex="IN"/>
    </style:style>
    <style:style style:name="T248" style:parent-style-name="DefaultParagraphFont" style:family="text">
      <style:text-properties style:font-name-asian="SimSun" style:letter-kerning="true" style:font-size-complex="12pt" style:language-asian="zh" style:country-asian="CN" style:language-complex="hi" style:country-complex="IN"/>
    </style:style>
    <style:style style:name="T24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0" style:parent-style-name="DefaultParagraphFont" style:family="text">
      <style:text-properties style:font-name-asian="SimSun" style:font-weight-complex="bold" style:font-style-complex="italic" fo:color="#000000" style:letter-kerning="true" style:font-size-complex="12pt" style:language-asian="lt" style:country-asian="LT" style:language-complex="hi" style:country-complex="IN"/>
    </style:style>
    <style:style style:name="T251" style:parent-style-name="DefaultParagraphFont" style:family="text">
      <style:text-properties style:font-name-asian="SimSun" style:font-weight-complex="bold" style:font-style-complex="italic" fo:color="#000000" style:letter-kerning="true" style:font-size-complex="12pt" style:language-asian="lt" style:country-asian="LT" style:language-complex="hi" style:country-complex="IN"/>
    </style:style>
    <style:style style:name="T252" style:parent-style-name="DefaultParagraphFont" style:family="text">
      <style:text-properties style:font-name-asian="SimSun" style:font-weight-complex="bold" style:font-style-complex="italic" fo:color="#000000" style:letter-kerning="true" style:font-size-complex="12pt" style:language-asian="lt" style:country-asian="LT" style:language-complex="hi" style:country-complex="IN"/>
    </style:style>
    <style:style style:name="T253" style:parent-style-name="DefaultParagraphFont" style:family="text">
      <style:text-properties style:font-name-asian="SimSun" style:font-weight-complex="bold" style:font-style-complex="italic" fo:color="#000000" style:letter-kerning="true" style:font-size-complex="12pt" style:language-asian="lt" style:country-asian="LT" style:language-complex="hi" style:country-complex="IN"/>
    </style:style>
    <style:style style:name="T254" style:parent-style-name="DefaultParagraphFont" style:family="text">
      <style:text-properties style:font-name-asian="SimSun" style:font-weight-complex="bold" style:font-style-complex="italic" fo:color="#000000" style:letter-kerning="true" style:font-size-complex="12pt" style:language-asian="lt" style:country-asian="LT" style:language-complex="hi" style:country-complex="IN"/>
    </style:style>
    <style:style style:name="T255" style:parent-style-name="DefaultParagraphFont" style:family="text">
      <style:text-properties style:font-name-asian="SimSun" style:font-weight-complex="bold" style:font-style-complex="italic" fo:color="#000000" style:letter-kerning="true" style:font-size-complex="12pt" style:language-asian="lt" style:country-asian="LT" style:language-complex="hi" style:country-complex="IN"/>
    </style:style>
    <style:style style:name="T256"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257"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258" style:parent-style-name="DefaultParagraphFont" style:family="text">
      <style:text-properties style:font-name-asian="SimSun" style:font-weight-complex="bold" style:font-style-complex="italic" fo:color="#000000" style:letter-kerning="true" style:font-size-complex="12pt" style:language-asian="lt" style:country-asian="LT" style:language-complex="hi" style:country-complex="IN"/>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font-style-complex="italic" fo:color="#000000" style:language-asian="lt" style:country-asian="LT"/>
    </style:style>
    <style:style style:name="T261" style:parent-style-name="DefaultParagraphFont" style:family="text">
      <style:text-properties style:font-weight-complex="bold" style:font-style-complex="italic" fo:color="#000000" style:language-asian="lt" style:country-asian="LT"/>
    </style:style>
    <style:style style:name="T262" style:parent-style-name="DefaultParagraphFont" style:family="text">
      <style:text-properties style:font-weight-complex="bold" fo:color="#000000" fo:background-color="#FFFFFF"/>
    </style:style>
    <style:style style:name="T263" style:parent-style-name="DefaultParagraphFont" style:family="text">
      <style:text-properties style:font-weight-complex="bold" fo:color="#000000" fo:background-color="#FFFFFF"/>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fo:color="#000000" fo:background-color="#FFFFFF"/>
    </style:style>
    <style:style style:name="T266" style:parent-style-name="DefaultParagraphFont" style:family="text">
      <style:text-properties style:font-weight-complex="bold" fo:color="#000000" fo:background-color="#FFFFFF"/>
    </style:style>
    <style:style style:name="T267" style:parent-style-name="DefaultParagraphFont" style:family="text">
      <style:text-properties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style:font-style-complex="italic" style:language-asian="lt" style:country-asian="LT"/>
    </style:style>
    <style:style style:name="T279" style:parent-style-name="DefaultParagraphFont" style:family="text">
      <style:text-properties style:font-weight-complex="bold" style:font-style-complex="italic" style:language-asian="lt" style:country-asian="LT"/>
    </style:style>
    <style:style style:name="T280" style:parent-style-name="DefaultParagraphFont" style:family="text">
      <style:text-properties fo:color="#000000" fo:background-color="#FFFFFF"/>
    </style:style>
    <style:style style:name="T281" style:parent-style-name="DefaultParagraphFont" style:family="text">
      <style:text-properties fo:color="#000000" fo:background-color="#FFFFFF"/>
    </style:style>
    <style:style style:name="P282" style:parent-style-name="Normal" style:family="paragraph">
      <style:paragraph-properties fo:text-align="justify" fo:text-indent="0.3937in"/>
    </style:style>
    <style:style style:name="T283" style:parent-style-name="DefaultParagraphFont" style:family="text">
      <style:text-properties fo:color="#000000" fo:background-color="#FFFFFF"/>
    </style:style>
    <style:style style:name="T284" style:parent-style-name="DefaultParagraphFont" style:family="text">
      <style:text-properties fo:color="#000000" fo:background-color="#FFFFFF"/>
    </style:style>
    <style:style style:name="T285" style:parent-style-name="DefaultParagraphFont" style:family="text">
      <style:text-properties fo:color="#000000"/>
    </style:style>
    <style:style style:name="T286" style:parent-style-name="DefaultParagraphFont" style:family="text">
      <style:text-properties style:font-weight-complex="bold" style:font-style-complex="italic" style:language-asian="lt" style:country-asian="LT"/>
    </style:style>
    <style:style style:name="T287" style:parent-style-name="DefaultParagraphFont" style:family="text">
      <style:text-properties style:font-weight-complex="bold" style:font-style-complex="italic" style:language-asian="lt" style:country-asian="LT"/>
    </style:style>
    <style:style style:name="T288" style:parent-style-name="DefaultParagraphFont" style:family="text">
      <style:text-properties style:font-weight-complex="bold" style:font-style-complex="italic"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font-style-complex="italic" style:language-asian="lt" style:country-asian="LT"/>
    </style:style>
    <style:style style:name="T291" style:parent-style-name="DefaultParagraphFont" style:family="text">
      <style:text-properties style:font-weight-complex="bold" style:font-style-complex="italic"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name-asian="Trebuchet MS"/>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style:font-name-asian="Trebuchet MS"/>
    </style:style>
    <style:style style:name="T303" style:parent-style-name="DefaultParagraphFont" style:family="text">
      <style:text-properties style:font-name-asian="Trebuchet MS"/>
    </style:style>
    <style:style style:name="P3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5" style:parent-style-name="DefaultParagraphFont" style:family="text">
      <style:text-properties style:font-weight-complex="bold" style:letter-kerning="true" style:font-size-complex="12pt" style:language-asian="zh" style:country-asian="CN" style:language-complex="hi" style:country-complex="IN"/>
    </style:style>
    <style:style style:name="T306" style:parent-style-name="DefaultParagraphFont" style:family="text">
      <style:text-properties style:font-weight-complex="bold" style:letter-kerning="true" style:font-size-complex="12pt" style:language-asian="zh" style:country-asian="CN" style:language-complex="hi" style:country-complex="IN"/>
    </style:style>
    <style:style style:name="T307" style:parent-style-name="DefaultParagraphFont" style:family="text">
      <style:text-properties style:font-weight-complex="bold" style:letter-kerning="true" style:font-size-complex="12pt" style:language-asian="zh" style:country-asian="CN" style:language-complex="hi" style:country-complex="IN"/>
    </style:style>
    <style:style style:name="P308" style:parent-style-name="Normal" style:family="paragraph">
      <style:paragraph-properties fo:text-align="justify" fo:text-indent="0.3937in"/>
      <style:text-properties style:font-size-complex="12pt"/>
    </style:style>
    <style:style style:name="P309" style:parent-style-name="Normal" style:family="paragraph">
      <style:paragraph-properties fo:text-align="center"/>
    </style:style>
    <style:style style:name="T310" style:parent-style-name="DefaultParagraphFont" style:family="text">
      <style:text-properties style:font-name-asian="Trebuchet MS" fo:font-weight="bold" style:font-weight-asian="bold" style:font-weight-complex="bold"/>
    </style:style>
    <style:style style:name="T311" style:parent-style-name="DefaultParagraphFont" style:family="text">
      <style:text-properties style:font-name-asian="Trebuchet MS" fo:font-weight="bold" style:font-weight-asian="bold" style:font-weight-complex="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center" fo:text-indent="0.4923in"/>
      <style:text-properties fo:font-weight="bold" style:font-weight-asian="bold" style:font-weight-complex="bold" fo:text-transform="uppercase" fo:color="#000000"/>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Trebuchet MS" style:font-weight-complex="bold"/>
    </style:style>
    <style:style style:name="T317" style:parent-style-name="DefaultParagraphFont" style:family="text">
      <style:text-properties style:font-name-asian="Trebuchet MS" style:font-weight-complex="bold"/>
    </style:style>
    <style:style style:name="T318" style:parent-style-name="DefaultParagraphFont" style:family="text">
      <style:text-properties style:font-name-asian="Trebuchet MS" style:font-weight-complex="bold"/>
    </style:style>
    <style:style style:name="T319" style:parent-style-name="DefaultParagraphFont" style:family="text">
      <style:text-properties style:font-name-asian="Trebuchet MS" style:font-weight-complex="bold" fo:color="#0000FF"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sian="Trebuchet MS" style:font-weight-complex="bold"/>
    </style:style>
    <style:style style:name="T321" style:parent-style-name="DefaultParagraphFont" style:family="text">
      <style:text-properties style:font-name-asian="Trebuchet MS" style:font-weight-complex="bold" fo:color="#0000FF"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style:font-name-asian="Trebuchet MS"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Trebuchet MS" style:font-weight-complex="bold"/>
    </style:style>
    <style:style style:name="T325" style:parent-style-name="DefaultParagraphFont" style:family="text">
      <style:text-properties style:font-name-asian="Trebuchet MS" style:font-weight-complex="bold"/>
    </style:style>
    <style:style style:name="T326" style:parent-style-name="DefaultParagraphFont" style:family="text">
      <style:text-properties style:font-name-asian="Trebuchet MS" style:font-weight-complex="bold"/>
    </style:style>
    <style:style style:name="P327" style:parent-style-name="Normal" style:family="paragraph">
      <style:paragraph-properties fo:text-align="center" fo:text-indent="0.4923in"/>
    </style:style>
    <style:style style:name="P328" style:parent-style-name="Normal" style:family="paragraph">
      <style:paragraph-properties fo:text-align="center"/>
    </style:style>
    <style:style style:name="T329" style:parent-style-name="DefaultParagraphFont" style:family="text">
      <style:text-properties style:font-name-asian="Trebuchet MS" fo:font-weight="bold" style:font-weight-asian="bold" style:font-weight-complex="bold"/>
    </style:style>
    <style:style style:name="T330" style:parent-style-name="DefaultParagraphFont" style:family="text">
      <style:text-properties style:font-name-asian="Trebuchet MS" fo:font-weight="bold" style:font-weight-asian="bold" style:font-weight-complex="bold"/>
    </style:style>
    <style:style style:name="P331" style:parent-style-name="Normal" style:family="paragraph">
      <style:paragraph-properties fo:text-align="center"/>
    </style:style>
    <style:style style:name="T332" style:parent-style-name="DefaultParagraphFont" style:family="text">
      <style:text-properties style:font-name-asian="Trebuchet MS" fo:font-weight="bold" style:font-weight-asian="bold" style:font-weight-complex="bold"/>
    </style:style>
    <style:style style:name="P333" style:parent-style-name="Normal" style:family="paragraph">
      <style:paragraph-properties fo:text-align="justify" fo:text-indent="0.534in"/>
    </style:style>
    <style:style style:name="P334" style:parent-style-name="Normal" style:family="paragraph">
      <style:paragraph-properties fo:widows="0" fo:orphans="0" fo:text-align="justify" fo:margin-left="0.6444in" fo:text-indent="-0.25in">
        <style:tab-stops>
          <style:tab-stop style:type="left" style:position="0.0451in"/>
        </style:tab-stops>
      </style:paragraph-properties>
      <style:text-properties fo:hyphenate="false"/>
    </style:style>
    <style:style style:name="P335"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336" style:parent-style-name="DefaultParagraphFont" style:family="text">
      <style:text-properties style:font-name-asian="Trebuchet MS"/>
    </style:style>
    <style:style style:name="T337" style:parent-style-name="DefaultParagraphFont" style:family="text">
      <style:text-properties style:font-name-asian="Trebuchet MS"/>
    </style:style>
    <style:style style:name="P3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9" style:parent-style-name="DefaultParagraphFont" style:family="text">
      <style:text-properties style:font-name-asian="Trebuchet MS"/>
    </style:style>
    <style:style style:name="T340" style:parent-style-name="DefaultParagraphFont" style:family="text">
      <style:text-properties style:font-name-asian="Trebuchet MS"/>
    </style:style>
    <style:style style:name="T341" style:parent-style-name="DefaultParagraphFont" style:family="text">
      <style:text-properties style:font-name-asian="Trebuchet MS"/>
    </style:style>
    <style:style style:name="P3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3" style:parent-style-name="DefaultParagraphFont" style:family="text">
      <style:text-properties style:font-name-asian="Trebuchet MS"/>
    </style:style>
    <style:style style:name="T344" style:parent-style-name="DefaultParagraphFont" style:family="text">
      <style:text-properties style:font-name-asian="Trebuchet MS"/>
    </style:style>
    <style:style style:name="P3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6" style:parent-style-name="DefaultParagraphFont" style:family="text">
      <style:text-properties style:font-name-asian="Trebuchet MS"/>
    </style:style>
    <style:style style:name="T347" style:parent-style-name="DefaultParagraphFont" style:family="text">
      <style:text-properties style:font-name-asian="Trebuchet MS"/>
    </style:style>
    <style:style style:name="T348" style:parent-style-name="DefaultParagraphFont" style:family="text">
      <style:text-properties style:font-name-asian="Trebuchet MS"/>
    </style:style>
    <style:style style:name="P3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0" style:parent-style-name="DefaultParagraphFont" style:family="text">
      <style:text-properties style:font-name-asian="Trebuchet MS"/>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style:font-name-asian="Trebuchet MS" fo:font-weight="bold" style:font-weight-asian="bold" style:font-weight-complex="bold"/>
    </style:style>
    <style:style style:name="T354" style:parent-style-name="DefaultParagraphFont" style:family="text">
      <style:text-properties style:font-name-asian="Trebuchet MS" fo:font-weight="bold" style:font-weight-asian="bold" style:font-weight-complex="bold"/>
    </style:style>
    <style:style style:name="P355" style:parent-style-name="Normal" style:family="paragraph">
      <style:paragraph-properties fo:text-align="center"/>
    </style:style>
    <style:style style:name="T356" style:parent-style-name="DefaultParagraphFont" style:family="text">
      <style:text-properties style:font-name-asian="Trebuchet MS" fo:font-weight="bold" style:font-weight-asian="bold" style:font-weight-complex="bold"/>
    </style:style>
    <style:style style:name="P357" style:parent-style-name="Normal" style:family="paragraph">
      <style:paragraph-properties fo:text-align="center" fo:text-indent="0.4923in"/>
    </style:style>
    <style:style style:name="P358"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359" style:parent-style-name="DefaultParagraphFont" style:family="text">
      <style:text-properties style:font-name-asian="Trebuchet MS"/>
    </style:style>
    <style:style style:name="P360"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361" style:parent-style-name="DefaultParagraphFont" style:family="text">
      <style:text-properties style:font-name-asian="Trebuchet MS"/>
    </style:style>
    <style:style style:name="T362" style:parent-style-name="DefaultParagraphFont" style:family="text">
      <style:text-properties style:font-name-asian="Trebuchet MS"/>
    </style:style>
    <style:style style:name="P363"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364" style:parent-style-name="DefaultParagraphFont" style:family="text">
      <style:text-properties style:font-name-asian="Trebuchet MS"/>
    </style:style>
    <style:style style:name="P365"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366" style:parent-style-name="DefaultParagraphFont" style:family="text">
      <style:text-properties style:font-name-asian="Trebuchet MS"/>
    </style:style>
    <style:style style:name="T3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369" style:parent-style-name="DefaultParagraphFont" style:family="text">
      <style:text-properties style:font-name-asian="Trebuchet MS" fo:color="#000000" fo:background-color="#FFFFFF"/>
    </style:style>
    <style:style style:name="T370" style:parent-style-name="DefaultParagraphFont" style:family="text">
      <style:text-properties style:font-name-asian="Trebuchet MS" fo:color="#000000" fo:background-color="#FFFFFF"/>
    </style:style>
    <style:style style:name="P371" style:parent-style-name="Normal" style:family="paragraph">
      <style:paragraph-properties fo:text-align="center">
        <style:tab-stops>
          <style:tab-stop style:type="left" style:position="0.6895in"/>
        </style:tab-stops>
      </style:paragraph-properties>
    </style:style>
    <style:style style:name="T372" style:parent-style-name="DefaultParagraphFont" style:family="text">
      <style:text-properties style:font-name-asian="Trebuchet MS" fo:color="#000000" fo:background-color="#FFFFFF"/>
    </style:style>
    <style:style style:name="P373" style:parent-style-name="Normal" style:family="paragraph">
      <style:text-properties style:font-name-asian="MS Mincho" fo:font-weight="bold" style:font-weight-asian="bold" style:font-style-complex="italic" fo:font-size="10pt" style:font-size-asian="10pt"/>
    </style:style>
    <style:style style:name="P374" style:parent-style-name="Normal" style:family="paragraph">
      <style:text-properties style:font-name-asian="MS Mincho"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5-13 iki 2018-02-28</text:span></text:p>
      <text:p text:style-name="P7"/>
      <text:p text:style-name="P8"><text:span text:style-name="T9">Įsakymas paskelbtas: TAR 2016-04-04, i. k. 2016-07043</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VALSTYBINĖS MOKESČIŲ INSPEKCIJOS PRIE LIETUVOS RESPUBLIKOS FINANSŲ<text:s/></text:span><text:span text:style-name="T15">MINISTERIJOS VIRŠININKAS</text:span></text:p>
      <text:p text:style-name="P16"/>
      <text:p text:style-name="P17"><text:span text:style-name="T18">ĮSAKYMAS</text:span></text:p>
      <text:p text:style-name="P19"><text:span text:style-name="T20">DĖL<text:s/></text:span><text:span text:style-name="T21">VALSTYBINĖS MOKESČIŲ INSPEKCIJOS 2016–2018 M. KORUPCIJOS PREVENCIJOS PROGRAMOS IR<text:s/></text:span><text:span text:style-name="T22">VALSTYBINĖS MOKESČIŲ INSPEKCIJOS 2016</text:span><text:span text:style-name="T23">–</text:span><text:span text:style-name="T24">2018 M. KORUPCIJOS PREVENCIJOS PROGRAMOS<text:s/></text:span><text:span text:style-name="T25">ĮGYVENDINIMO 2016 M. PRIEMONIŲ PLANO<text:s/></text:span><text:span text:style-name="T26">PATVIRTINIMO</text:span></text:p>
      <text:p text:style-name="P27"/>
      <text:p text:style-name="P28"><text:span text:style-name="T29">2016<text:s/></text:span><text:span text:style-name="T30">m. balandžio 1 d. Nr. VA-37</text:span></text:p>
      <text:p text:style-name="P31"><text:span text:style-name="T32">Vilnius</text:span></text:p>
      <text:p text:style-name="P33"/>
      <text:p text:style-name="P34"/>
      <text:p text:style-name="P35"><text:span text:style-name="T36">Vadovaudamasis Valstybinės mokesčių inspekcijos prie Lietuvos Respublikos finansų ministerijos nuostatų, patvirtintų Lietuvos Respublikos finansų ministro 1997 m. liepos 29 d. įsakymu Nr. 110 „Dėl Valstybinės mokesčių<text:s/></text:span><text:span text:style-name="T37">inspekcijos prie Lietuvos Respublikos finansų ministerijos nuostatų patvirtinimo“, 18.11 papunkčiu,<text:s/></text:span></text:p>
      <text:p text:style-name="P38"><text:span text:style-name="T39">1</text:span><text:span text:style-name="T40">.Tvirtinu</text:span><text:span text:style-name="T41"><text:s/>pridedamus:</text:span></text:p>
      <text:p text:style-name="P42"><text:span text:style-name="T43">1.1</text:span><text:span text:style-name="T44">. Valstybinės mokesčių inspekcijos 2016–2018 m. korupcijos prevencijos programą;</text:span></text:p>
      <text:p text:style-name="P45"><text:span text:style-name="T46">1.2</text:span><text:span text:style-name="T47">. Valstybinės mokesčių inspekcijos<text:s/></text:span><text:span text:style-name="T48">2016–2018 m. korupcijos prevencijos programos įgyvendinimo 2016 m. priemonių planą.</text:span></text:p>
      <text:p text:style-name="P49"><text:span text:style-name="T50">2</text:span><text:span text:style-name="T51">. Nustatau</text:span>, kad šis įsakymas įsigalioja 2016 m. balandžio 1 dieną.</text:p>
      <text:p text:style-name="P52"/>
      <text:p text:style-name="P53"/>
      <text:p text:style-name="P54"/>
      <text:p text:style-name="P55">Viršininkas<text:s/><text:tab/>Dainoras Bradauskas</text:p>
      <text:p text:style-name="P56"/>
      <text:p text:style-name="P57"/>
      <text:soft-page-break/>
      <text:p text:style-name="P58">PATVIRTINTA</text:p>
      <text:p text:style-name="P59">Valstybinės mokesčių inspekcijos<text:s/></text:p>
      <text:p text:style-name="P60">prie<text:s/>Lietuvos Respublikos</text:p>
      <text:p text:style-name="P61">finansų ministerijos viršininko</text:p>
      <text:p text:style-name="P62">2016 m. balandžio 1 d.</text:p>
      <text:p text:style-name="P63">įsakymu Nr. VA-37</text:p>
      <text:p text:style-name="P64"/>
      <text:p text:style-name="P65"/>
      <text:p text:style-name="P66"><text:span text:style-name="T67">VALSTYBINĖS MOKESČIŲ INSPEKCIJOS 2016–2018 M. KORUPCIJOS PREVENCIJOS PROGRAMA</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Valstybinės mokesčių inspekcijos<text:s/></text:span><text:span text:style-name="T79">2016–2018 m. korupcijos prevencijos programos (toliau – Programa) paskirtis – sukurti ilgalaikę, veiksmingą ir kryptingą korupcijos prevencijos ir jos kontrolės sistemą Valstybinėje mokesčių inspekcijoje prie Lietuvos Respublikos finansų ministerijos (toli</text:span><text:span text:style-name="T80">au – VMI prie FM) ir apskričių valstybinėse mokesčių inspekcijose (toliau – AVMI) (toliau kartu – VMI).</text:span></text:p>
      <text:p text:style-name="P81"><text:span text:style-name="T82">2</text:span><text:span text:style-name="T83">.</text:span><text:span text:style-name="T84"><text:tab/>Programa parengta, vadovaujantis</text:span><text:span text:style-name="T85"><text:s/></text:span><text:span text:style-name="T86">Lietuvos Respublikos nacionaline kovos su korupcija 2015–2025 metų programa, patvirtinta Lietuvos Respublikos Se</text:span><text:span text:style-name="T87">imo 2015 m. kovo 10 d. nutarimu Nr. XII-1537 „Dėl Lietuvos Respublikos nacionalinės kovos su korupcija 2015–2025 metų programos patvirtinimo“ (toliau – Nacionalinė kovos su korupcija programa),</text:span><text:span text:style-name="T88"><text:s/></text:span><text:span text:style-name="T89">Lietuvos Respublikos finansų ministerijos antikorupcine progra</text:span><text:span text:style-name="T90">ma,<text:s/></text:span><text:span text:style-name="T91">patvirtinta Lietuvos Respublikos finansų ministro 2004 m. vasario 12 d. įsakymu Nr. 1K-047 „Dėl Lietuvos Respublikos finansų ministerijos antikorupcinės programos tvirtinimo“ (toliau – FM antikorupcinė programa)</text:span><text:span text:style-name="T92">,</text:span><text:span text:style-name="T93"><text:s/></text:span><text:span text:style-name="T94">Lietuvos Respublikos korupcijos prevenc</text:span><text:span text:style-name="T95">ijos įstatymu (toliau – KPĮ),<text:s/></text:span><text:span text:style-name="T96">Lietuvos Respublikos viešųjų ir privačių interesų derinimo valstybinėje tarnyboje įstatymu,</text:span><text:span text:style-name="T97"><text:s/></text:span><text:span text:style-name="T98">Teisės aktų projektų antikorupcinio vertinimo taisyklėmis, patvirtintomis Lietuvos Respublikos Vyriausybės 2014 m. kovo 12 d. nutarimu</text:span><text:span text:style-name="T99"><text:s/>Nr. 243 „Dėl Teisės aktų projektų antikorupcinio vertinimo taisyklių patvirtinimo“,<text:s/></text:span><text:span text:style-name="T100">ir atsižvelgiant į<text:s/></text:span><text:span text:style-name="T101">Valstybės įstaigos korupcijos prevencijos programos rengimo rekomendacijas, patvirtintas Lietuvos Respublikos specialiųjų tyrimų tarnybos direktoriaus 2</text:span><text:span text:style-name="T102">014 m. balandžio 3 d. įsakymu Nr. 2–100 „Dėl Valstybės įstaigos korupcijos prevencijos programos rengimo rekomendacijų patvirtinimo“.</text:span></text:p>
      <text:p text:style-name="P103"><text:span text:style-name="T104">3</text:span><text:span text:style-name="T105">.</text:span><text:span text:style-name="T106"><text:tab/>Programoje vartojamos pagrindinės sąvokos:</text:span></text:p>
      <text:p text:style-name="P107"><text:span text:style-name="T108">3.1</text:span><text:span text:style-name="T109">.<text:s/></text:span><text:span text:style-name="T110">Administracijos padalinys<text:s/></text:span><text:span text:style-name="T111">–<text:s/></text:span>VMI prie FM departamentai, skyriai ir<text:s/>poskyriai;</text:p>
      <text:p text:style-name="P112"><text:span text:style-name="T113">3.2</text:span><text:span text:style-name="T114">.</text:span><text:span text:style-name="T115"><text:s/>Darbuotojas</text:span><text:s/>– pagal darbo sutartį dirbantis ir darbo užmokestį iš Lietuvos Respublikos valstybės biudžeto gaunantis VMI prie FM ir AVMI darbuotojas;</text:p>
      <text:p text:style-name="P116"><text:span text:style-name="T117">3.3</text:span><text:span text:style-name="T118">. Kitos Programoje vartojamos sąvokos atitinka KPĮ ir kituose teisės aktuose va</text:span><text:span text:style-name="T119">rtojamas sąvokas.</text:span></text:p>
      <text:p text:style-name="P120"><text:span text:style-name="T121">4</text:span><text:span text:style-name="T122">.</text:span><text:span text:style-name="T123"><text:tab/>Programa pagrįsta teisėtumo, bendradarbiavimo bei skaidrumo principais.</text:span></text:p>
      <text:p text:style-name="P124"/>
      <text:p text:style-name="P125"><text:span text:style-name="T126">II</text:span><text:span text:style-name="T127"><text:s/>SKYRIUS</text:span></text:p>
      <text:p text:style-name="P128"><text:span text:style-name="T129">KORUPCIJOS PREVENCIJOS VMI SISTEMOJE TEISINĖ IR INSTITUCINĖ BAZĖ</text:span></text:p>
      <text:p text:style-name="P130"/>
      <text:p text:style-name="P131">5.<text:tab/><text:span text:style-name="T132">VMI – valstybės institucija, atsakinga už Lietuvos Respublikos mok</text:span><text:span text:style-name="T133">esčių administravimo įstatymo 13 straipsnyje nurodytų mokesčių, išskyrus muitus, administravimą Lietuvos Respublikoje.<text:s/></text:span><text:span text:style-name="T134">VMI sudaro<text:s/></text:span><text:span text:style-name="T135">– VMI prie FM (centrinis mokesčių administratorius) ir AVMI (vietos mokesčių administratoriai). Pagrindiniai VMI uždaviniai: p</text:span><text:span text:style-name="T136">adėti mokesčių mokėtojams įgyvendinti savo teises ir atlikti pareigas,<text:s/></text:span><text:span text:style-name="T137">įgyvendinti mokesčių įstatymus, užtikrinti, kad mokesčiai į biudžetą būtų sumokėti.</text:span></text:p>
      <text:p text:style-name="P138"><text:span text:style-name="T139">6</text:span><text:span text:style-name="T140">.</text:span><text:span text:style-name="T141"><text:tab/></text:span><text:span text:style-name="T142">KPĮ nustatyta, kad už korupcijos prevenciją valstybės ar savivaldybių įstaigose ir<text:s/></text:span><text:span text:style-name="T143">nevalstybinėse įstaigose atsako vadovas, kuris privalo imtis būtinų šio įstatymo įgyvendinimo priemonių. Padalinių ir asmenų, valstybės ar savi</text:span><text:span text:style-name="T144">v</text:span><text:span text:style-name="T145">aldybių įstaigose vykdančių korupcijos<text:s/></text:span><text:soft-page-break/><text:span text:style-name="T146">prevenciją ir kontrolę, veiklos ir bendradarbiavimo taisyklių, patvirtint</text:span><text:span text:style-name="T147">ų Lietuvos Respublikos Vyriausybės 2004 m. gegužės 19 d. nutarimu Nr. 607 „Dėl Padalinių ir asmenų, valstybės ar savivaldybių įstaigose vykdančių korupcijos prevenciją ir kontrolę, veiklos ir bendradarbiavimo taisyklių patvirtinimo“, 3 punkte nustatyta, ka</text:span><text:span text:style-name="T148">d valstybės ar savivaldybių įstaigose gali būti steigiami padaliniai ar skiriami asmenys, kuriems būtų pavedama korupcijos prevencijos ir kontrolės funkcija. </text:span></text:p>
      <text:p text:style-name="P149">7.<text:tab/><text:span text:style-name="T150">Už korupcijos<text:s/></text:span><text:span text:style-name="T151">prevenciją ir kontrolę VMI prie FM<text:s/></text:span><text:span text:style-name="T152">atsako<text:s/></text:span><text:span text:style-name="T153">VMI prie FM<text:s/></text:span><text:span text:style-name="T154">viršininkas.</text:span><text:span text:style-name="T155"><text:s/>VMI prie<text:s/></text:span><text:span text:style-name="T156">FM yra įsteigtas atskiras padalinys, kuriam pavesta korupcijos prevencijos ir kontrolės funkcija, – Vidaus saugumo skyrius (toliau – VMI prie FM VSS). VMI prie FM VSS užtikrina Lietuvos Respublikos teisės aktų, reglamentuojančių korupcijos prevenciją, vykd</text:span><text:span text:style-name="T157">ymą VMI, teisinėmis ir organizacinėmis priemonėmis kuria ir plėtoja tinkamą bei veiksmingą korupcijos prevencijos priemonių sistemą, vykdo korupcijos prevencijos priemones, pagal kompetenciją koordinuoja ir kontroliuoja šių priemonių įgyvendinimą.<text:s/></text:span></text:p>
      <text:p text:style-name="P158">8.<text:tab/><text:span text:style-name="T159">Už korupcijos<text:s/></text:span><text:span text:style-name="T160">prevenciją ir kontrolę AVMI</text:span><text:span text:style-name="T161"><text:s/>atsako<text:s/></text:span><text:span text:style-name="T162">AVMI</text:span><text:span text:style-name="T163"><text:s/>viršininkai.<text:s/></text:span><text:span text:style-name="T164">Kiekvienoje AVMI yra paskirtas asmuo, kuriam pavesta korupcijos prevencijos ir kontrolės funkcija toje AVMI. Šio asmens veiklą,<text:s/></text:span>atliekant korupcijos prevencijos ir kontrolės funkciją,<text:span text:style-name="T165"><text:s/>kontr</text:span><text:span text:style-name="T166">oliuoja ir koordinuoja atitinkamos AVMI viršininkas.</text:span></text:p>
      <text:p text:style-name="P167"/>
      <text:p text:style-name="P168"><text:span text:style-name="T169">III</text:span><text:span text:style-name="T170"><text:s/>SKYRIUS</text:span></text:p>
      <text:p text:style-name="P171"><text:span text:style-name="T172">APLINKOS ANALIZĖ</text:span></text:p>
      <text:p text:style-name="P173"/>
      <text:p text:style-name="P174">9.<text:tab/><text:span text:style-name="T175">Nacionalinėje kovos su korupcija programoje korupcija nurodoma kaip viena iš nacionalinių grėsmių valstybei ir vienas iš pavojingiausių socialinių reiškinių, keliantis grėsmę žmogaus teisėms, demokratijai ir teisinei valstybei, iškreipiantis socialinį teis</text:span><text:span text:style-name="T176">ingumą, sąžiningą konkurenciją, verslo sąlygas, mažinantis ekonomikos augimą, keliantis pavojų valstybės valdymui, valstybės ar savivaldybių įstaigų stabilumui ir visuomenės moralei. Korupcija sietina su <text:s/>biurokratija ir per dideliu reglamentavimo mastu, s</text:span><text:span text:style-name="T177">prendimų diskrecijos ir atskaitingumo pusiausvyros nebuvimu. Korupcija yra latentinis reiškinys, o korupcinio pobūdžio teisės pažeidimų poveikis įvairioms ekonomikos ir socialinėms sritims paprastai išryškėja tik vėliau, susidūrus su korupcijos pasekmėmis.</text:span></text:p>
      <text:p text:style-name="P178">10.<text:tab/>2014 m. balandžio–gegužės mėnesiais Visuomenės nuomonės ir rinkos tyrimų centro „Vilmorus“ atlikto sociologinio tyrimo „Lietuvos korupcijos žemėlapis 2014“, kurį inicijavo Lietuvos Respublikos specialiųjų tyrimų tarnyba (toliau – STT), duomenimis,<text:s/>48 proc. gyventojų, 29 proc. valstybės tarnautojų ir 30 proc. verslo atstovų korupciją laiko labai rimta problema.</text:p>
      <text:p text:style-name="P179">11.<text:tab/>Pagal tarptautinės nevyriausybinės organizacijos „Transparency International“ paskelbtus korupcijos suvokimo indekso 2015 m. tyrimo<text:s/>rezultatus Lietuvai skirtas 61 balas iš 100 galimų ir 32 vieta 168 šalių sąraše (2014 m. Lietuva gavo 58 balus ir užėmė 39 vietą 174 šalių sąraše, 2013 m. – 57 balus ir užėmė 43 vietą iš 177 valstybių, 2012 m. – 54 balus ir užėmė 48 vietą iš 176 šalių sąrašo (100 balų – labai skaidri, 0 – labai korumpuota valstybė)), t. y., vertinant korupcijos suvokimo indeksą, Lietuva pagerino savo vietą.<text:s/></text:p>
      <text:p text:style-name="P180">Pažymėtina, kad pagal 2013 m. Pasaulio korupcijos barometro tyrimo duomenis net 64 proc. apklaustų Lietuvos gyventojų<text:s/>manė, kad korupcijos lygis padidėjo, 27 proc. – nepakito, 8 proc. – sumažėjo; 62 proc. Lietuvos respondentų manė, kad korupcija yra labai didelė problema. Latvijoje taip atsakė 51 proc., Estijoje – 27 proc. apklaustų gyventojų. 77 proc. Lietuvos gyventojų<text:s/>atsakė, kad asmeninės pažintys yra labai svarbios, norint išspręsti klausimą viešajame sektoriuje. Latvijoje taip atsakė 68 proc., Estijoje – 52 proc., Europos Sąjungos vidurkis – 66 proc.</text:p>
      <text:p text:style-name="P181">12.<text:tab/>Nors pagal anksčiau nurodytų tyrimų rezultatus yra fiksuojami teigiami korupcijos suvokimo indekso didėjimo pokyčiai Lietuvoje, tačiau, siekiant stabilaus minėto indekso augimo, būtina imtis efektyvių ir rezultatyvių priemonių įgyvendinimo šalinant korupcijos apraiškas, mažinant korupcijos pasireiškimo riziką ir<text:s/>korupcijos daromą žalą.</text:p>
      <text:p text:style-name="P182">13.<text:tab/>Galima išskirti tokias korupcijos pasireiškimo prielaidas / rizikas:</text:p>
      <text:p text:style-name="P183">13.1. bendrosios:</text:p>
      <text:p text:style-name="P184">13.1.1. teisinės – dažnas teisės aktų keitimas bei kolizijos, kontrolės sistemų, teisinių procedūrų ir priemonių netobulumas ir pan.;</text:p>
      <text:p text:style-name="P185">13.1.2. institucinės – nepakankamai skaidrus sprendimų priėmimo procesas, darbuotojų, žinančių apie korupcijos atvejus, baimė dalyvauti antikorupcinėje veikloje, nepakankamai skaidrus viešųjų pirkimų organizavimas, svarbiausių etikos principų nesilaikymas ir pan.;</text:p>
      <text:p text:style-name="P186">13.1.3. visuomenės pilietiškumo stoka – visuomenės požiūrio į korupciją neapibrėžtumas ir prieštaringumas, nesipriešinimas korumpuotiems darbuotojams, piliečių pasyvumas antikorupcinėje veikloje ir pan.;</text:p>
      <text:p text:style-name="P187">13.2. specialiosios pagal VMI vykdomas funkcijas mokesčių administravimo srityje:</text:p>
      <text:p text:style-name="P188">13.2.1. kontrolės ar priežiūros funkcijų vykdymas;</text:p>
      <text:p text:style-name="P189">12.2.2. sprendimų, kuriems nereikia kitų valstybės ar savivaldybės įstaigų patvirtinimo, priėmimas;</text:p>
      <text:p text:style-name="P190">13.2.3. naudojama valstybės ar tarnybos<text:s/>paslaptį sudaranti informacija ir pan.</text:p>
      <text:p text:style-name="P191">14. Siekiant ilgalaikių tikslų, mažinant / šalinant korupcijos pasireiškimo tikimybę, VMI reikalinga vykdyti kompleksines korupcijos prevencijos priemones.</text:p>
      <text:p text:style-name="Normal"/>
      <text:p text:style-name="P192"><text:span text:style-name="T193">IV</text:span><text:span text:style-name="T194"><text:s/>SKYRIUS</text:span></text:p>
      <text:p text:style-name="P195"><text:span text:style-name="T196">PROGRAMOS TIKSLAS IR UŽDAVINIAI<text:s/></text:span></text:p>
      <text:p text:style-name="P197"/>
      <text:p text:style-name="P198">15.<text:tab/>Programos tikslas – užtikrinti VMI veiklos skaidrumą, stiprinti korupcijos prevencijos vykdymą, išaiškinti ir šalinti prielaidas korupcijos apraiškoms VMI sistemoje atsirasti.</text:p>
      <text:p text:style-name="P199">16.<text:tab/><text:span text:style-name="T200">Programos uždaviniai:</text:span></text:p>
      <text:p text:style-name="P201"><text:span text:style-name="T202">16.1</text:span><text:span text:style-name="T203">.</text:span><text:span text:style-name="T204"><text:s/></text:span><text:span text:style-name="T205">Didinti VMI prie FM ir AVMI netoler</text:span><text:span text:style-name="T206">anciją bet kokioms korupcijos apraiškoms</text:span><text:s/></text:p>
      <text:p text:style-name="P207">Papunkčio pakeitimai:</text:p>
      <text:p text:style-name="P208"><text:span text:style-name="T209">Nr.<text:s/></text:span><text:a xlink:href="https://www.e-tar.lt/portal/legalAct.html?documentId=62b38e20364411e78397ae072f58c508" office:target-frame-name="_top" xlink:show="replace"><text:span text:style-name="T210">VA-39</text:span></text:a><text:span text:style-name="T211">, 2017-05-11, paskelbta TAR 2017-05-12, i. k. 2017-08056</text:span></text:p>
      <text:p text:style-name="Normal"/>
      <text:p text:style-name="P212"><text:span text:style-name="T213">16.2</text:span><text:span text:style-name="T214">. didinti<text:s/></text:span>VMI<text:s/>veiklos viešumą ir skaidrumą;</text:p>
      <text:p text:style-name="P215"><text:span text:style-name="T216">16.3</text:span><text:span text:style-name="T217">. atskleisti ir pašalinti galimas korupcijos priežastis, sąlygas<text:s/></text:span>VMI sistemoje;</text:p>
      <text:p text:style-name="P218">16.4. periodiškai analizuoti ir įvertinti VMI vykdomų korupcijos prevencijos priemonių efektyvumą.<text:s/></text:p>
      <text:p text:style-name="P219">17. Korupcijos prevencijos<text:s/>tikslui pasiekti ir uždaviniams įgyvendinti VMI vykdomos šios korupcijos prevencijos priemonės:</text:p>
      <text:p text:style-name="P220"><text:span text:style-name="T221">17.1</text:span><text:span text:style-name="T222">. VMI veiklos sričių antikorupcinė analizė ir vertinimas;</text:span></text:p>
      <text:p text:style-name="P223"><text:span text:style-name="T224">17.2</text:span><text:span text:style-name="T225">. kovos su korupcija programų vykdymas;</text:span></text:p>
      <text:p text:style-name="P226"><text:span text:style-name="T227">17.3</text:span><text:span text:style-name="T228">. teisės aktų projektuose numatomo teisi</text:span><text:span text:style-name="T229">nio reguliavimo poveikio korupcijos mastui vertinimas (antikorupcinis vertinimas);</text:span></text:p>
      <text:p text:style-name="P230"><text:span text:style-name="T231">17.4</text:span><text:span text:style-name="T232">. informacijos apie asmenis, siekiančius eiti arba einančius pareigas VMI, pateikimas teisės aktų nustatyta tvarka;</text:span></text:p>
      <text:p text:style-name="P233"><text:span text:style-name="T234">17.5</text:span><text:span text:style-name="T235">. informacijos pateikimas valstybės<text:s/></text:span><text:span text:style-name="T236">tarnautojų registrui;</text:span></text:p>
      <text:p text:style-name="P237"><text:span text:style-name="T238">17.6</text:span><text:span text:style-name="T239">. visuomenės informavimas;</text:span></text:p>
      <text:p text:style-name="P240"><text:span text:style-name="T241">17.7</text:span><text:span text:style-name="T242">. nustatytų korupcijos atvejų paviešinimas;</text:span></text:p>
      <text:p text:style-name="P243">17.8. kitos priemonės.</text:p>
      <text:p text:style-name="P244"/>
      <text:p text:style-name="P245"/>
      <text:p text:style-name="P246"><text:span text:style-name="T247">18</text:span><text:span text:style-name="T248">.</text:span><text:span text:style-name="T249"><text:s/>VMI veiklos sričių antikorupcinė analizė ir vertinimas:</text:span><text:span text:style-name="T250"><text:s/>VMI nuolat vykdo savo veiklos stebėseną, siekdama nu</text:span><text:span text:style-name="T251">statyti veiklos sritis ir procedūras, kurias atliekant galimai yra didelė korupcijos pasireiškimo tikimybė, ir kasmet siūlo šias veiklos sritis Lietuvos Respublikos finansų ministerijai (toliau – FM) įtraukti į veiklos sričių, kuriose einamaisiais metais t</text:span><text:span text:style-name="T252">ikslinga atlikti antikorupcinę analizę ir vertinimą, sąrašą. Lietuvos Respublikos finansų ministrui patvirtintus FM ir jos reguliavimo srities įstaigų veiklos sričių, kuriose einamaisiais metais tikslinga atlikti antikorupcinę analizę ir vertinimą, sąrašą,</text:span><text:span text:style-name="T253"><text:s/>VMI einamaisiais metais atlieka atitinkamų veiklos sričių antikorupcinę analizę ir vertinimą ir parengia analizuotų veiklos sričių vertinimo aprašymus su pasiūlymais nustatytiems korupcijos rizikos veiksniams valdyti ar šalinti. Aprašymai pateikiami<text:s/></text:span><text:soft-page-break/><text:span text:style-name="T254">FM, k</text:span><text:span text:style-name="T255">uri, pritarusi siūlomoms priemonėms, įtraukia jas į FM antikorupcinės programos einamųjų metų įgyvendinimo priemonių planą, taip pat įstatymų nustatyta tvarka teikia analizės ir vertinimo rezultatus STT. VMI prie FM kasmet, pasibaigus pusmečiui ir metams,</text:span><text:span text:style-name="T256"><text:s/></text:span><text:span text:style-name="T257">teikia<text:s/></text:span><text:span text:style-name="T258">informaciją FM apie minėtų priemonių įgyvendinimo eigą ir rezultatus.</text:span></text:p>
      <text:p text:style-name="P259"><text:span text:style-name="T260">19</text:span><text:span text:style-name="T261">. Kovos su korupcija programų vykdymas: VMI pagal kompetenciją įgyvendina antikorupcinių programų</text:span><text:span text:style-name="T262"><text:s/>nuostatas, vykdo programų įgyvendinimo priemonių planuose VMI kompetencijai</text:span><text:span text:style-name="T263"><text:s/>priskirtas priemones, programose nustatyta tvarka teikia ataskaitas už programų koordinavimą atsakingiems subjektams.</text:span></text:p>
      <text:p text:style-name="P264"><text:span text:style-name="T265">20</text:span><text:span text:style-name="T266">. Teisės aktų projektų antikorupcinis vertinimas:<text:s/></text:span><text:span text:style-name="T267">VMI prie FM</text:span><text:span text:style-name="T268"><text:s/></text:span><text:span text:style-name="T269">VSS ir asmenys, atsakingi už korupcijos prevenciją ir kontrolę AVMI,<text:s/></text:span><text:span text:style-name="T270">antikorupciniu požiūriu vertina VMI prie FM ir AVMI parengtus teisės aktų projektus, reglamentuojančius visuomeninius santykius, numatytus KPĮ 8 straipsnyje, siekdami nustatyti juose numatomo teisinio reguliavimo trūkumus, dėl kurių gali susidaryti sąlygos</text:span><text:span text:style-name="T271"><text:s/>korupcijai pasireikšti. Atliekant teisės akto projekto antikorupcinį vertinimą, analizuojamas teisės akto projekto turinys, jis vertinamas pagal teisės aktų projektų antikorupcinio vertinimo pažymoje nurodytus antikorupcinio vertinimo kriterijus, prognozu</text:span><text:span text:style-name="T272">ojama, kaip teisės akto projekto nuostatos gali sudaryti sąlygas atsirasti ar plisti korupcijai. Atlikus teisės akto projekto antikorupcinį vertinimą, užpildoma teisės akto projekto antikorupcinio vertinimo pažyma. Įvertintų viešojo administravimo teisės a</text:span><text:span text:style-name="T273">ktų projektų antikorupcinio vertinimo pažymos kartu su teisės akto projektu skelbiamos Teisės aktų informacinėje sistemoje.</text:span></text:p>
      <text:p text:style-name="P274"><text:span text:style-name="T275">21</text:span><text:span text:style-name="T276">. Informacijos apie asmenis, siekiančius eiti arba einančius pareigas VMI, pateikimas teisės aktų nustatyta tvarka: siekdama,<text:s/></text:span><text:span text:style-name="T277">kad VMI dirbtų tik nepriekaištingos reputacijos asmenys, VMI KPĮ<text:s/></text:span><text:span text:style-name="T278">9 straipsnyje nurodytais pagrindais ir tvarka kreipiasi į STT dėl informacijos apie asmenis, siekiančius eiti arba einančius pareigas, į kurias skiria atitinkamai VMI prie FM viršininkas ar A</text:span><text:span text:style-name="T279">VMI viršininkai, pateikimo.<text:s/></text:span><text:span text:style-name="T280">Gauta informacija padeda įvertinti asmens, siekiančio eiti arba einančio pareigas VMI, tinkamumą pareigoms. Vadovaudamasi KPĮ 9 straipsnio nuostatomis, VMI yra pasitvirtinusi sąrašus pareigybių, į kurias prieš skiriant asmenį, p</text:span><text:span text:style-name="T281">rivaloma pateikti rašytinį prašymą STT, ir sąrašus pareigybių, į kurias prieš skiriant asmenį galima (tačiau neprivaloma) pateikti rašytinį prašymą STT.</text:span></text:p>
      <text:p text:style-name="P282"><text:span text:style-name="T283">22</text:span><text:span text:style-name="T284">.<text:s/></text:span><text:span text:style-name="T285">Informacijos pateikimas valstybės tarnautojų registrui: VMI teikia<text:s/></text:span><text:span text:style-name="T286">Valstybės tarnautojų registr</text:span><text:span text:style-name="T287">ui informaciją apie VMI dirbančius / dirbusius asmenis, kurie įsiteisėjusiu galutiniu teismo nuosprendžiu yra pripažinti padarę korupcinio pobūdžio nusikalstamas veikas, patraukti administracinėn ar drausminėn atsakomybėn už sunkius tarnybinius nusižengimu</text:span><text:span text:style-name="T288">s, susijusius su Lietuvos Respublikos viešųjų ir privačių interesų derinimo valstybinėje tarnyboje įstatymo reikalavimų pažeidimu, padarytus siekiant gauti neteisėtų pajamų ar privilegijų sau ar kitiems asmenims.</text:span></text:p>
      <text:p text:style-name="P289"><text:span text:style-name="T290">23</text:span><text:span text:style-name="T291">.<text:s/></text:span><text:span text:style-name="T292">Visuomenės informavimas, nustatytų<text:s/></text:span><text:span text:style-name="T293">korupcijos atvejų paviešinimas: VMI interneto svetainėje, skiltyje<text:s/></text:span>„Korupcijos prevencija“,<text:span text:style-name="T294"><text:s/>viešinama informacija apie VMI vykdomas korupcijos prevencijos priemones,</text:span><text:s/>pateikiama kita, su korupcijos prevencija susijusi aktuali informacija: informacija, kur galima kreiptis, susidūrus su korupcinio pobūdžio apraiškomis, skelbiama Programa ir<text:s/><text:span text:style-name="T295">P</text:span><text:span text:style-name="T296">rogramos įgyvendinimo priemonių planas (toliau – Planas)</text:span>, Programos įgyvendinimo ataskaitos ir kt.</text:p>
      <text:p text:style-name="P297">24. Siekiant mažinti korupcijos pasireiškimo tikimybę, užtikrinti skaidrią, viešą ir efektyvią VMI veiklą<text:s/><text:span text:style-name="T298">daugelis mokesčių mokėtojams teikiamų paslaugų yra perkeltos į elektroninę erdvę ir vis daugiau paslaugų teikiama elektroniniu būdu;</text:span><text:s/>automatizuojami procesai, kontrolė vykdoma automatizuotu būdu; daugiau kaip 90 proc.<text:s/>viešųjų pirkimų atliekami Centrinės viešųjų pirkimų informacinės sistemos priemonėmis; vykdomi VMI dirbančių asmenų mokymai korupcijos prevencijos ir su ja susijusiomis temomis; asmenys, vykdantys korupcijos prevenciją ir kontrolę VMI, dalyvauja kitų subjektų organizuojamuose korupcijos prevencijos mokymuose; yra patvirtintas Valstybinės mokesčių inspekcijos valstybės tarnautojo elgesio kodeksas, kurio tikslas – kurti pagarbius santykius su mokesčių mokėtojais ir jų atstovais, didinti VMI tarnautojų autoritetą visuomenėje, mokesčių mokėtojų ir jų atstovų pasitikėjimą VMI, kurti patogią darbo aplinką; VMI<text:s/><text:soft-page-break/>prie FM viršininko įsakymu yra paskirtas atitikties pareigūnas, atsakingas už viešųjų ir privačių interesų atitikties funkcijų vykdymą VMI prie FM ir t. t.</text:p>
      <text:p text:style-name="P299"><text:span text:style-name="T300">25</text:span><text:span text:style-name="T301">. Programos uždaviniai įgyvendinami pagal<text:s/></text:span><text:span text:style-name="T302">Planą</text:span>, kasmet sudaromą vieneriems kalendoriniams metams.<text:span text:style-name="T303"><text:s/>Į Planą įtraukiamos ir kitų kovos su korupcija programų priemonės, už kurių įgyvendinimą yra atsakinga VMI.</text:span></text:p>
      <text:p text:style-name="P304"><text:span text:style-name="T305">26</text:span><text:span text:style-name="T306">. Kiekviena konkreti Programos<text:s/></text:span><text:span text:style-name="T307">priemonė vertinama pagal Plane nustatytus laukiamo rezultato kriterijus.</text:span></text:p>
      <text:p text:style-name="P308"/>
      <text:p text:style-name="Normal"/>
      <text:p text:style-name="P309"><text:span text:style-name="T310">V</text:span><text:span text:style-name="T311"><text:s/>SKYRIUS</text:span></text:p>
      <text:p text:style-name="P312"><text:span text:style-name="T313">INFORMAVIMAS APIE GALIMĄ KORUPCINĘ VEIKĄ</text:span></text:p>
      <text:p text:style-name="P314"/>
      <text:p text:style-name="P315"><text:span text:style-name="T316">27</text:span><text:span text:style-name="T317">. Siekiant veiksmingai vykdyti korupcijos prevenciją, VMI yra sudarytos galimybės pranešti apie galimas korupcijos apraiškas VMI tiek oficialiai, tiek anonimiškai (anoniminė pasitikėjimo linija 1882, mobilioji programėlė „Pranešk“, elektroninė pasitikėjimo</text:span><text:span text:style-name="T318"><text:s/>anketa<text:s/></text:span><text:span text:style-name="T319">www.vmi.lt</text:span><text:span text:style-name="T320"><text:s/>puslapyje (</text:span><text:span text:style-name="T321">http://www.vmi.lt/cms/stop-seseliui</text:span><text:span text:style-name="T322">)).</text:span></text:p>
      <text:p text:style-name="P323"><text:span text:style-name="T324">28</text:span><text:span text:style-name="T325">. Vadovaudamasi 2013 m. birželio 14 d. bendradarbiavimo sutartimi, pasirašyta tarp VMI prie FM ir STT, VMI prie FM nedelsdama praneša STT apie įtarimus dėl galimų korupcinio pobūdži</text:span><text:span text:style-name="T326">o veikų, nustatytų vykdant funkcijas.</text:span></text:p>
      <text:p text:style-name="P327"/>
      <text:p text:style-name="P328"><text:span text:style-name="T329">VI</text:span><text:span text:style-name="T330"><text:s/>SKYRIUS</text:span></text:p>
      <text:p text:style-name="P331"><text:span text:style-name="T332">PROGRAMOS ĮGYVENDINIMAS, STEBĖSENA, ATSKAITOMYBĖ</text:span></text:p>
      <text:p text:style-name="P333"/>
      <text:p text:style-name="P334">29.<text:tab/>Programos įgyvendinimą koordinuoja ir kontroliuoja VMI prie FM VSS.</text:p>
      <text:p text:style-name="P335">30.<text:tab/><text:span text:style-name="T336">Už konkrečių Plano priemonių įgyvendinimą pagal kompetenciją atsak</text:span><text:span text:style-name="T337">o Plane nurodyti atsakingi vykdytojai, kurie jų kompetencijai priskirtas priemones<text:s/></text:span>privalo įtraukti į savo metų veiklos planus.</text:p>
      <text:p text:style-name="P338">31.<text:tab/><text:span text:style-name="T339"><text:s/>Plano priemonių, už kurių vykdymą atsakinga VMI prie FM, įgyvendinimą koordinuoja, kontroliuoja ir metodinę pagalbą VMI</text:span><text:span text:style-name="T340"><text:s/>prie FM ir asmenims, atsakingiems už korupcijos prevenciją ir kontrolę AVMI, teikia VMI prie FM VSS. Plano priemonių, už kurių vykdymą atsakingos AVMI, įgyvendinimą koordinuoja ir kontroliuoja AVMI viršininkai, o metodinę pagalbą AVMI teikia asmenys, atsa</text:span><text:span text:style-name="T341">kingi už korupcijos prevenciją ir kontrolę AVMI.</text:span></text:p>
      <text:p text:style-name="P342">32.<text:tab/>VMI prie FM administracijos padalinių vadovai, atsakingi už jiems priskirtų Plano priemonių vykdymą,<text:s/><text:span text:style-name="T343">periodiškai, 4 kartus per metus, pasibaigus ketvirčiui, iki kito ketvirčio pirmo mėnesio 15 dienos</text:span><text:s/><text:span text:style-name="T344">VMI prie FM VSS teikia ataskaitą apie priemonių vykdymo eigą ir pasiektus rezultatus.</text:span></text:p>
      <text:p text:style-name="P345">33.<text:tab/>AVMI<text:s/><text:span text:style-name="T346">periodiškai, 4 kartus per metus, pasibaigus ketvirčiui, iki kito ketvirčio pirmo mėnesio 10 dienos</text:span><text:s/><text:span text:style-name="T347">VMI prie FM VSS teikia ataskaitą apie priemonių, priskirt</text:span><text:span text:style-name="T348">ų AVMI, vykdymo eigą ir pasiektus rezultatus.</text:span></text:p>
      <text:p text:style-name="P349">34.<text:tab/>VMI prie FM VSS<text:span text:style-name="T350"><text:s/>periodiškai, du kartus per metus, pasibaigus pusmečiui ir metams, ne vėliau kaip iki kito mėnesio paskutinės darbo dienos teikia Plano priemonių įgyvendinimo veiksmingumo ataskaitą VMI prie FM viršininkui.</text:span></text:p>
      <text:p text:style-name="P351"/>
      <text:p text:style-name="P352"><text:span text:style-name="T353">VII</text:span><text:span text:style-name="T354"><text:s/>SKYRIUS</text:span></text:p>
      <text:p text:style-name="P355"><text:span text:style-name="T356">BAIGIAMOSIOS NUOSTATOS</text:span></text:p>
      <text:p text:style-name="P357"/>
      <text:p text:style-name="P358">35.<text:tab/><text:span text:style-name="T359">VMI prie FM administracijos padalinių vadovai ir AVMI kasmet, ne vėliau kaip iki gruodžio 1 d. VMI prie FM VSS pagal kompetenciją teikia pasiūlymus dėl Programos ir Plano keitimo, papildymo ar atnaujinimo.<text:s/></text:span></text:p>
      <text:p text:style-name="P360">36.<text:tab/><text:span text:style-name="T361">Už Programos ir / ar Plano keitimą, pap</text:span><text:span text:style-name="T362">ildymą ar atnaujinimą atsakingas VMI prie FM VSS.</text:span></text:p>
      <text:p text:style-name="P363">37.<text:tab/>Programa bei<text:s/><text:span text:style-name="T364">Planas</text:span><text:s/>gali būti keičiami / papildomi / atnaujinami, atsižvelgiant į<text:s/><text:soft-page-break/>visuomenės, VMI padalinių, STT ar kitų institucijų pasiūlymus, pastabas, neatsižvelgiant į Programoje numatytus Programos ir Plano sudarymo terminus.</text:p>
      <text:p text:style-name="P365">38.<text:tab/>P<text:span text:style-name="T366">rograma ir Planas skelbiami Lietuvos Respublikos Seimo teisės aktų informacinėje sistemoje ir</text:span><text:s/>VMI interneto svetainėje (<text:span text:style-name="T367">http://www.vmi.lt/cms/vmi-vykdomos-korupcijos-prevencijos-priemones</text:span>), o Plano priemonių įgyvendinimo veiksmingumo ataskaitos – VMI interneto svetainėje.<text:s/></text:p>
      <text:p text:style-name="P368">39.<text:tab/><text:span text:style-name="T369">Už netinkamą Programos vykdymą, informacijos teikimą asmenims, kontroliuojantiems, kaip vykdoma Programa, nesilaikant Programoje nustatytų terminų, taikoma tarnybinė ar drausminė atsakomy</text:span><text:span text:style-name="T370">bė.</text:span></text:p>
      <text:p text:style-name="P371"><text:span text:style-name="T372">______________________</text:span></text:p>
      <text:p text:style-name="Normal"/>
      <text:p text:style-name="Normal"/>
      <text:p text:style-name="Normal"/>
      <text:p text:style-name="P373">Priedų pakeitimai:</text:p>
      <text:p text:style-name="Normal"/>
      <text:p text:style-name="P374">Planas</text:p>
      <text:p text:style-name="P375">Priedo pakeitimai:</text:p>
      <text:p text:style-name="P376"><text:span text:style-name="T377">Nr.<text:s/></text:span><text:a xlink:href="https://www.e-tar.lt/portal/legalAct.html?documentId=62b38e20364411e78397ae072f58c508" office:target-frame-name="_top" xlink:show="replace"><text:span text:style-name="T378">VA-39</text:span></text:a><text:span text:style-name="T379">, 2017-05-11, paskelbta TAR 2017-05-12, i. k. 2017-08056</text:span></text:p>
      <text:p text:style-name="Normal"/>
      <text:p text:style-name="P380">Priedas Nr.<text:s/>1</text:p>
      <text:p text:style-name="P381">Priedo pakeitimai:</text:p>
      <text:p text:style-name="P382"><text:span text:style-name="T383">Nr.<text:s/></text:span><text:a xlink:href="https://www.e-tar.lt/portal/legalAct.html?documentId=62b38e20364411e78397ae072f58c508" office:target-frame-name="_top" xlink:show="replace"><text:span text:style-name="T384">VA-39</text:span></text:a><text:span text:style-name="T385">, 2017-05-11, paskelbta TAR 2017-05-12, i. k. 2017-08056</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Valstybinė mokesčių inspekcija prie Lietuvos Respub</text:span><text:span text:style-name="T395">likos finansų ministerijos, Įsakymas</text:span></text:p>
      <text:p text:style-name="P396"><text:span text:style-name="T397">Nr.<text:s/></text:span><text:a xlink:href="https://www.e-tar.lt/portal/legalAct.html?documentId=62b38e20364411e78397ae072f58c508" office:target-frame-name="_top" xlink:show="replace"><text:span text:style-name="T398">VA-39</text:span></text:a><text:span text:style-name="T399">, 2017-05-11, paskelbta TAR 2017-05-12, i. k. 2017-08056</text:span></text:p>
      <text:p text:style-name="P400"><text:span text:style-name="T401">Dėl Valstybinės mokesčių inspekcijos prie Lietuvos Resp</text:span><text:span text:style-name="T402">ublikos finansų ministerijos viršininko 2016 m. balandžio 1 d. įsakymo Nr. VA-37 „Dėl Valstybinės mokesčių inspekcijos 2016–2018 m. korupcijos prevencijos programos ir Valstybinės mokesčių inspekcijos 2016–2018 m. korupcijos prevencijos programos įgyvendin</text:span><text:span text:style-name="T403">imo 2016 m. priemonių plano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3-01T07:33:00Z</meta:creation-date>
    <dc:date>2018-03-01T07:33:00Z</dc:date>
    <meta:print-date>2002-01-14T12:49:00Z</meta:print-date>
    <meta:template xlink:href="Normal.dotm" xlink:type="simple"/>
    <meta:editing-cycles>2</meta:editing-cycles>
    <meta:editing-duration>PT0S</meta:editing-duration>
    <meta:document-statistic meta:page-count="7" meta:paragraph-count="121" meta:word-count="2854" meta:character-count="21115" meta:row-count="765" meta:non-whitespace-character-count="18382"/>
  </office:meta>
</office:document-meta>
</file>