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47" style:parent-style-name="Normal" style:family="paragraph">
      <style:paragraph-properties fo:margin-left="3.5in">
        <style:tab-stops/>
      </style:paragraph-properties>
      <style:text-properties style:font-weight-complex="bold" style:letter-kerning="true" style:language-asian="lt" style:country-asian="LT"/>
    </style:style>
    <style:style style:name="P48"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9"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0"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1"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2" style:parent-style-name="Normal" style:family="paragraph">
      <style:paragraph-properties fo:margin-left="3.5in">
        <style:tab-stops>
          <style:tab-stop style:type="center" style:position="-0.0375in"/>
          <style:tab-stop style:type="right" style:position="3.425in"/>
        </style:tab-stops>
      </style:paragraph-properties>
      <style:text-properties fo:font-weight="bold" style:font-weight-asian="bold" fo:text-transform="uppercase"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text-properties fo:font-weight="bold" style:font-weight-asian="bold" fo:text-transform="uppercase" style:font-size-complex="12pt"/>
    </style:style>
    <style:style style:name="P5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snap-to-layout-grid="false" fo:text-align="justify" fo:text-indent="0.75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fo:margin-left="0.0076in" fo:text-indent="-0.007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0076in" fo:text-indent="-0.007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543in"/>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5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style:font-size-complex="12pt" style:language-asian="ar" style:country-asian="SA"/>
    </style:style>
    <style:style style:name="P1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name-asian="Courier New" style:font-size-complex="12pt" style:language-asian="ar" style:country-asian="SA"/>
    </style:style>
    <style:style style:name="T158" style:parent-style-name="DefaultParagraphFont" style:family="text">
      <style:text-properties style:font-name-asian="Courier New" style:font-size-complex="12pt" style:language-asian="ar" style:country-asian="SA"/>
    </style:style>
    <style:style style:name="T159" style:parent-style-name="DefaultParagraphFont" style:family="text">
      <style:text-properties style:font-name-asian="Courier New" style:font-size-complex="12pt" style:language-asian="ar" style:country-asian="SA"/>
    </style:style>
    <style:style style:name="P1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ourier New" style:font-size-complex="12pt" style:language-asian="ar" style:country-asian="SA"/>
    </style:style>
    <style:style style:name="T163" style:parent-style-name="DefaultParagraphFont" style:family="text">
      <style:text-properties style:font-name-asian="Courier New" style:font-size-complex="12pt" style:language-asian="ar" style:country-asian="SA"/>
    </style:style>
    <style:style style:name="P1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ourier New" style:font-size-complex="12pt" style:language-asian="ar" style:country-asian="SA"/>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ourier New" style:font-size-complex="12pt" style:language-asian="ar" style:country-asian="SA"/>
    </style:style>
    <style:style style:name="T172" style:parent-style-name="DefaultParagraphFont" style:family="text">
      <style:text-properties style:font-name-asian="Courier New" style:font-size-complex="12pt" style:language-asian="ar" style:country-asian="SA"/>
    </style:style>
    <style:style style:name="P1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ourier New" style:font-size-complex="12pt" style:language-asian="ar" style:country-asian="SA"/>
    </style:style>
    <style:style style:name="T176" style:parent-style-name="DefaultParagraphFont" style:family="text">
      <style:text-properties style:font-name-asian="Courier New" style:font-size-complex="12pt" style:language-asian="ar" style:country-asian="SA"/>
    </style:style>
    <style:style style:name="T177" style:parent-style-name="DefaultParagraphFont" style:family="text">
      <style:text-properties style:font-name-asian="Courier New" style:font-size-complex="12pt" style:language-asian="ar" style:country-asian="SA"/>
    </style:style>
    <style:style style:name="P1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ourier New" style:font-size-complex="12pt" style:language-asian="ar" style:country-asian="SA"/>
    </style:style>
    <style:style style:name="T181" style:parent-style-name="DefaultParagraphFont" style:family="text">
      <style:text-properties style:font-name-asian="Courier New" style:font-size-complex="12pt" style:language-asian="ar" style:country-asian="SA"/>
    </style:style>
    <style:style style:name="P1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ourier New" style:font-size-complex="12pt" style:language-asian="ar" style:country-asian="SA"/>
    </style:style>
    <style:style style:name="T185" style:parent-style-name="DefaultParagraphFont" style:family="text">
      <style:text-properties style:font-name-asian="Courier New" style:font-size-complex="12pt" style:language-asian="ar" style:country-asian="SA"/>
    </style:style>
    <style:style style:name="P18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ourier New" style:font-size-complex="12pt" style:language-asian="ar" style:country-asian="SA"/>
    </style:style>
    <style:style style:name="T189" style:parent-style-name="DefaultParagraphFont" style:family="text">
      <style:text-properties style:font-name-asian="Courier New" style:font-size-complex="12pt" style:language-asian="ar" style:country-asian="SA"/>
    </style:style>
    <style:style style:name="T190" style:parent-style-name="DefaultParagraphFont" style:family="text">
      <style:text-properties style:font-name-asian="Courier New" style:font-size-complex="12pt" style:language-asian="ar" style:country-asian="SA"/>
    </style:style>
    <style:style style:name="P19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ourier New" fo:letter-spacing="-0.0027in" style:font-size-complex="12pt" style:language-asian="ar" style:country-asian="SA"/>
    </style:style>
    <style:style style:name="T194" style:parent-style-name="DefaultParagraphFont" style:family="text">
      <style:text-properties style:font-name-asian="Courier New" fo:letter-spacing="-0.0027in" style:font-size-complex="12pt" style:language-asian="ar" style:country-asian="SA"/>
    </style:style>
    <style:style style:name="P1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ourier New" style:font-size-complex="12pt" style:language-asian="ar" style:country-asian="SA"/>
    </style:style>
    <style:style style:name="T198" style:parent-style-name="DefaultParagraphFont" style:family="text">
      <style:text-properties style:font-name-asian="Courier New" style:font-size-complex="12pt" style:language-asian="ar" style:country-asian="SA"/>
    </style:style>
    <style:style style:name="T199" style:parent-style-name="DefaultParagraphFont" style:family="text">
      <style:text-properties style:font-name-asian="Courier New" style:font-size-complex="12pt" style:language-asian="ar" style:country-asian="SA"/>
    </style:style>
    <style:style style:name="P2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ourier New" style:font-size-complex="12pt" style:language-asian="ar" style:country-asian="SA"/>
    </style:style>
    <style:style style:name="T203" style:parent-style-name="DefaultParagraphFont" style:family="text">
      <style:text-properties style:font-name-asian="Courier New" style:font-size-complex="12pt" style:language-asian="ar" style:country-asian="SA"/>
    </style:style>
    <style:style style:name="P20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ourier New" style:font-size-complex="12pt" style:language-asian="ar" style:country-asian="SA"/>
    </style:style>
    <style:style style:name="T207" style:parent-style-name="DefaultParagraphFont" style:family="text">
      <style:text-properties style:font-name-asian="Courier New" style:font-size-complex="12pt" style:language-asian="ar" style:country-asian="SA"/>
    </style:style>
    <style:style style:name="P2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ourier New" style:font-size-complex="12pt" style:language-asian="ar" style:country-asian="SA"/>
    </style:style>
    <style:style style:name="T211" style:parent-style-name="DefaultParagraphFont" style:family="text">
      <style:text-properties style:font-name-asian="Courier New" style:font-size-complex="12pt" style:language-asian="ar" style:country-asian="SA"/>
    </style:style>
    <style:style style:name="T212" style:parent-style-name="DefaultParagraphFont" style:family="text">
      <style:text-properties style:font-name-asian="Courier New" style:font-size-complex="12pt" style:language-asian="ar" style:country-asian="SA"/>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ourier New"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ourier New" style:font-size-complex="12pt" style:language-asian="lt" style:country-asian="LT"/>
    </style:style>
    <style:style style:name="T243" style:parent-style-name="DefaultParagraphFont" style:family="text">
      <style:text-properties style:font-name-asian="Courier New"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41in" style:font-size-complex="12pt" style:language-asian="lt" style:country-asian="LT"/>
    </style:style>
    <style:style style:name="T248" style:parent-style-name="DefaultParagraphFont" style:family="text">
      <style:text-properties fo:letter-spacing="-0.0041in"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margin-left="0.7479in">
        <style:tab-stops>
          <style:tab-stop style:type="left" style:position="-0.1569in"/>
          <style:tab-stop style:type="left" style:position="-0.058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fo:margin-left="0.7479in">
        <style:tab-stops>
          <style:tab-stop style:type="left" style:position="-0.1569in"/>
          <style:tab-stop style:type="left" style:position="-0.0583in"/>
        </style:tab-stops>
      </style:paragraph-properties>
      <style:text-properties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fo:background-color="#FFFFFF"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fo:background-color="#FFFFFF" style:language-asian="en" style:country-asian="GB"/>
    </style:style>
    <style:style style:name="T458" style:parent-style-name="DefaultParagraphFont" style:family="text">
      <style:text-properties style:font-size-complex="12pt" fo:background-color="#FFFFFF" style:language-asian="en" style:country-asian="GB"/>
    </style:style>
    <style:style style:name="T459" style:parent-style-name="DefaultParagraphFont" style:family="text">
      <style:text-properties style:font-size-complex="12pt" fo:background-color="#FFFFFF"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background-color="#FFFFFF" style:language-asian="en" style:country-asian="GB"/>
    </style:style>
    <style:style style:name="T462" style:parent-style-name="DefaultParagraphFont" style:family="text">
      <style:text-properties style:font-size-complex="12pt" fo:background-color="#FFFFFF" style:language-asian="en" style:country-asian="GB"/>
    </style:style>
    <style:style style:name="T463" style:parent-style-name="DefaultParagraphFont" style:family="text">
      <style:text-properties style:font-size-complex="12pt" fo:background-color="#FFFFFF"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background-color="#FFFFFF" style:language-asian="en" style:country-asian="GB"/>
    </style:style>
    <style:style style:name="T466" style:parent-style-name="DefaultParagraphFont" style:family="text">
      <style:text-properties style:font-size-complex="12pt" fo:background-color="#FFFFFF" style:language-asian="en" style:country-asian="GB"/>
    </style:style>
    <style:style style:name="T467" style:parent-style-name="DefaultParagraphFont" style:family="text">
      <style:text-properties style:font-size-complex="12pt" fo:background-color="#FFFFFF" style:language-asian="en" style:country-asian="GB"/>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en" style:country-asian="GB"/>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fo:background-color="#FFFFFF"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fo:background-color="#FFFFFF" style:language-asian="en" style:country-asian="GB"/>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fo:background-color="#FFFFFF" style:language-asian="en" style:country-asian="GB"/>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fo:background-color="#FFFFFF" style:language-asian="en" style:country-asian="GB"/>
    </style:style>
    <style:style style:name="T528" style:parent-style-name="DefaultParagraphFont" style:family="text">
      <style:text-properties style:font-size-complex="12pt" fo:background-color="#FFFFFF"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fo:background-color="#FFFFFF" style:language-asian="en" style:country-asian="GB"/>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en" style:country-asian="GB"/>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language-asian="en" style:country-asian="GB"/>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language-asian="en" style:country-asian="GB"/>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232323"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1.0291in"/>
        </style:tab-stops>
      </style:paragraph-properties>
    </style:style>
    <style:style style:name="T689" style:parent-style-name="DefaultParagraphFont" style:family="text">
      <style:text-properties style:font-name-asian="Courier New" style:font-size-complex="12pt" style:language-asian="lt" style:country-asian="LT"/>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fo:margin-right="0.1958in"/>
    </style:style>
    <style:style style:name="P703" style:parent-style-name="Normal" style:family="paragraph">
      <style:paragraph-properties fo:text-align="center" fo:margin-right="0.1958in"/>
    </style:style>
    <style:style style:name="T704" style:parent-style-name="DefaultParagraphFont" style:family="text">
      <style:text-properties fo:font-weight="bold" style:font-weight-asian="bold" style:font-weight-complex="bold" style:font-size-complex="12pt" style:language-asian="en" style:country-asian="GB"/>
    </style:style>
    <style:style style:name="T705" style:parent-style-name="DefaultParagraphFont" style:family="text">
      <style:text-properties fo:font-weight="bold" style:font-weight-asian="bold" style:font-weight-complex="bold" style:font-size-complex="12pt" style:language-asian="en" style:country-asian="GB"/>
    </style:style>
    <style:style style:name="P706" style:parent-style-name="Normal" style:family="paragraph">
      <style:paragraph-properties fo:text-align="center" fo:margin-right="0.1958in"/>
    </style:style>
    <style:style style:name="T707" style:parent-style-name="DefaultParagraphFont" style:family="text">
      <style:text-properties fo:font-weight="bold" style:font-weight-asian="bold" style:font-weight-complex="bold" style:font-size-complex="12pt" style:language-asian="en" style:country-asian="GB"/>
    </style:style>
    <style:style style:name="P708" style:parent-style-name="Normal" style:family="paragraph">
      <style:paragraph-properties fo:text-align="justify" fo:margin-right="0.1958in" fo:text-indent="0.5909in"/>
      <style:text-properties fo:font-weight="bold" style:font-weight-asian="bold" style:font-weight-complex="bold" style:font-size-complex="12pt" style:language-asian="en" style:country-asian="GB"/>
    </style:style>
    <style:style style:name="P709" style:parent-style-name="Normal" style:family="paragraph">
      <style:paragraph-properties fo:text-align="justify" fo:margin-right="-0.0006in"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1958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958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4923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en" style:country-asian="GB"/>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006in" fo:text-indent="0.4923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67" style:parent-style-name="Normal" style:family="paragraph">
      <style:paragraph-properties fo:text-align="justify" fo:margin-right="-0.0006in"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006in"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006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006in" fo:text-indent="0.4923in">
        <style:tab-stops>
          <style:tab-stop style:type="left" style:position="6.69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1972in"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1972in"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1972in"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1972in"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center" fo:text-indent="0.543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in"/>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margin-right="0.1972in" fo:text-indent="0.5909in"/>
      <style:text-properties style:font-size-complex="12pt"/>
    </style:style>
    <style:style style:name="P846" style:parent-style-name="Normal" style:family="paragraph">
      <style:paragraph-properties fo:text-align="justify" fo:margin-right="0.1972in" fo:text-indent="0.4923in"/>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P849" style:parent-style-name="Normal" style:family="paragraph">
      <style:paragraph-properties fo:text-align="justify" fo:margin-right="-0.0006in" fo:text-indent="0.4923in"/>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margin-right="-0.0006in" fo:text-indent="0.4923in">
        <style:tab-stops>
          <style:tab-stop style:type="left" style:position="6.6937in"/>
        </style:tab-stops>
      </style:paragraph-properties>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P856" style:parent-style-name="Normal" style:family="paragraph">
      <style:paragraph-properties fo:text-align="justify" fo:margin-right="-0.0006in" fo:text-indent="0.4923in">
        <style:tab-stops>
          <style:tab-stop style:type="left" style:position="6.6937in"/>
        </style:tab-stops>
      </style:paragraph-properties>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fo:letter-spacing="-0.0041in" style:font-size-complex="12pt" fo:background-color="#FFFFFF"/>
    </style:style>
    <style:style style:name="T860" style:parent-style-name="DefaultParagraphFont" style:family="text">
      <style:text-properties fo:letter-spacing="-0.0041in" style:font-size-complex="12pt" fo:background-color="#FFFFFF"/>
    </style:style>
    <style:style style:name="P861" style:parent-style-name="Normal" style:family="paragraph">
      <style:paragraph-properties fo:text-align="justify" fo:margin-right="-0.0006in" fo:text-indent="0.4923in"/>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margin-right="-0.0006in" fo:text-indent="0.4923in"/>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margin-right="-0.0006in" fo:text-indent="0.4923in"/>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margin-right="-0.0006in" fo:text-indent="0.4923in"/>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fo:margin-right="-0.0006in"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06in"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913"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8" style:parent-style-name="Normal" style:family="paragraph">
      <style:paragraph-properties fo:text-align="center"/>
    </style:style>
    <style:style style:name="T929" style:parent-style-name="DefaultParagraphFont" style:family="text">
      <style:text-properties style:font-name-asian="Calibri" style:font-size-complex="12pt"/>
    </style:style>
    <style:style style:name="P930" style:parent-style-name="Normal" style:master-page-name="MPF2" style:family="paragraph">
      <style:paragraph-properties fo:break-before="page" fo:text-align="justify" fo:margin-left="3.4458in" style:page-number="1">
        <style:tab-stops>
          <style:tab-stop style:type="center" style:position="0.0166in"/>
          <style:tab-stop style:type="right" style:position="3.4791in"/>
        </style:tab-stops>
      </style:paragraph-properties>
    </style:style>
    <style:style style:name="T936" style:parent-style-name="DefaultParagraphFont" style:family="text">
      <style:text-properties fo:text-transform="uppercase"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939"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940"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941" style:parent-style-name="Normal" style:family="paragraph">
      <style:paragraph-properties fo:text-align="justify" fo:margin-left="3.4458in">
        <style:tab-stops>
          <style:tab-stop style:type="left" style:position="-3.2486in"/>
        </style:tab-stops>
      </style:paragraph-properties>
      <style:text-properties style:font-size-complex="12pt"/>
    </style:style>
    <style:style style:name="P942" style:parent-style-name="Normal" style:family="paragraph">
      <style:paragraph-properties fo:text-align="justify" fo:margin-left="3.4458in">
        <style:tab-stops>
          <style:tab-stop style:type="left" style:position="-3.248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4.0361in">
        <style:tab-stops>
          <style:tab-stop style:type="left" style:position="-3.8388in"/>
        </style:tab-stops>
      </style:paragraph-properties>
      <style:text-properties style:font-name-asian="Calibri" fo:font-size="10pt" style:font-size-asian="10pt"/>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center"/>
      <style:text-properties fo:font-weight="bold" style:font-weight-asian="bold" style:font-weight-complex="bold" fo:font-size="14pt" style:font-size-asian="14pt" style:font-size-complex="14pt"/>
    </style:style>
    <style:style style:name="P951" style:parent-style-name="Normal" style:family="paragraph">
      <style:paragraph-properties fo:text-align="center"/>
      <style:text-properties fo:font-weight="bold" style:font-weight-asian="bold" style:font-weight-complex="bold" fo:font-size="14pt" style:font-size-asian="14pt" style:font-size-complex="14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center" fo:line-height="115%"/>
      <style:text-properties style:font-size-complex="12pt" style:language-asian="lt" style:country-asian="LT"/>
    </style:style>
    <style:style style:name="P957" style:parent-style-name="Normal" style:family="paragraph">
      <style:paragraph-properties fo:text-align="center" fo:line-height="115%"/>
      <style:text-properties fo:font-size="10pt" style:font-size-asian="10pt" style:language-asian="lt" style:country-asian="LT"/>
    </style:style>
    <style:style style:name="P958"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959" style:parent-style-name="Normal" style:family="paragraph">
      <style:paragraph-properties fo:text-align="center" fo:line-height="115%"/>
      <style:text-properties fo:font-size="10pt" style:font-size-asian="10pt" style:language-asian="lt" style:country-asian="LT"/>
    </style:style>
    <style:style style:name="P960" style:parent-style-name="Normal" style:family="paragraph">
      <style:paragraph-properties fo:text-align="center" fo:line-height="115%"/>
      <style:text-properties fo:font-size="11pt" style:font-size-asian="11pt" style:font-size-complex="11pt" style:language-asian="lt" style:country-asian="LT"/>
    </style:style>
    <style:style style:name="P96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62"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6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64"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6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66"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96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68" style:parent-style-name="Normal" style:family="paragraph">
      <style:paragraph-properties fo:line-height="115%">
        <style:tab-stops>
          <style:tab-stop style:type="right" style:leader-style="solid" style:leader-text="_" style:position="6.25in"/>
        </style:tab-stops>
      </style:paragraph-properties>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color="#000000"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73" style:parent-style-name="Normal" style:family="paragraph">
      <style:paragraph-properties fo:line-height="115%" fo:text-indent="2.3833in"/>
      <style:text-properties fo:font-size="10pt" style:font-size-asian="10pt" style:language-asian="lt" style:country-asian="LT"/>
    </style:style>
    <style:style style:name="P974" style:parent-style-name="Normal" style:family="paragraph">
      <style:paragraph-properties fo:text-align="center" fo:line-height="115%"/>
      <style:text-properties fo:font-size="11pt" style:font-size-asian="11pt" style:font-size-complex="11pt" style:language-asian="lt" style:country-asian="LT"/>
    </style:style>
    <style:style style:name="P975" style:parent-style-name="Normal" style:family="paragraph">
      <style:paragraph-properties fo:line-height="115%" fo:text-indent="2.4937in"/>
      <style:text-properties fo:font-size="10pt" style:font-size-asian="10pt" style:language-asian="lt" style:country-asian="LT"/>
    </style:style>
    <style:style style:name="TableColumn977" style:family="table-column">
      <style:table-column-properties style:column-width="6.3805in"/>
    </style:style>
    <style:style style:name="TableColumn978" style:family="table-column">
      <style:table-column-properties style:column-width="0.3069in"/>
    </style:style>
    <style:style style:name="TableColumn979" style:family="table-column">
      <style:table-column-properties style:column-width="0.1541in"/>
    </style:style>
    <style:style style:name="Table976" style:family="table">
      <style:table-properties style:width="6.8416in" style:rel-width="99.98%" fo:margin-left="0in" table:align="left"/>
    </style:style>
    <style:style style:name="TableRow980" style:family="table-row">
      <style:table-row-properties style:min-row-height="0.5729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justify" fo:text-indent="0.043in"/>
      <style:text-properties fo:hyphenate="false"/>
    </style:style>
    <style:style style:name="T983" style:parent-style-name="DefaultParagraphFont" style:family="text">
      <style:text-properties style:letter-kerning="true" style:font-size-complex="12pt" style:language-asian="lt" style:country-asian="LT" style:language-complex="hi" style:country-complex="IN"/>
    </style:style>
    <style:style style:name="T984" style:parent-style-name="DefaultParagraphFont" style:family="text">
      <style:text-properties style:font-weight-complex="bold" style:letter-kerning="true" style:font-size-complex="12pt" style:language-asian="lt" style:country-asian="LT" style:language-complex="hi" style:country-complex="IN"/>
    </style:style>
    <style:style style:name="T985" style:parent-style-name="DefaultParagraphFont" style:family="text">
      <style:text-properties style:font-weight-complex="bold" style:letter-kerning="true" style:language-asian="zh" style:country-asian="CN" style:language-complex="he" style:country-complex="IL"/>
    </style:style>
    <style:style style:name="T986" style:parent-style-name="DefaultParagraphFont" style:family="text">
      <style:text-properties style:letter-kerning="true" style:language-asian="zh" style:country-asian="CN" style:language-complex="he" style:country-complex="IL"/>
    </style:style>
    <style:style style:name="P987"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988" style:parent-style-name="Normal" style:family="paragraph">
      <style:paragraph-properties fo:widows="0" fo:orphans="0" fo:text-align="justify"/>
      <style:text-properties fo:hyphenate="false"/>
    </style:style>
    <style:style style:name="T989" style:parent-style-name="DefaultParagraphFont" style:family="text">
      <style:text-properties style:letter-kerning="true" style:font-size-complex="12pt" style:language-asian="lt" style:country-asian="LT" style:language-complex="hi" style:country-complex="IN"/>
    </style:style>
    <style:style style:name="T990" style:parent-style-name="DefaultParagraphFont" style:family="text">
      <style:text-properties fo:letter-spacing="0.0416in" style:letter-kerning="true" style:font-size-complex="12pt" style:language-asian="lt" style:country-asian="LT" style:language-complex="hi" style:country-complex="IN"/>
    </style:style>
    <style:style style:name="P9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993" style:family="table-column">
      <style:table-column-properties style:column-width="2.2861in"/>
    </style:style>
    <style:style style:name="TableColumn994" style:family="table-column">
      <style:table-column-properties style:column-width="0.9847in"/>
    </style:style>
    <style:style style:name="TableColumn995" style:family="table-column">
      <style:table-column-properties style:column-width="1.2798in"/>
    </style:style>
    <style:style style:name="TableColumn996" style:family="table-column">
      <style:table-column-properties style:column-width="1.6729in"/>
    </style:style>
    <style:style style:name="Table992" style:family="table">
      <style:table-properties style:width="6.2236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00" style:parent-style-name="DefaultParagraphFont" style:family="text">
      <style:text-properties style:font-name-asian="Lucida Sans Unicode" style:letter-kerning="true" fo:font-size="10pt" style:font-size-asian="10pt" style:language-asian="lt" style:country-asian="LT" style:language-complex="hi" style:country-complex="IN"/>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1026"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1027"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1029" style:family="table-column">
      <style:table-column-properties style:column-width="2.2861in"/>
    </style:style>
    <style:style style:name="TableColumn1030" style:family="table-column">
      <style:table-column-properties style:column-width="0.9847in"/>
    </style:style>
    <style:style style:name="TableColumn1031" style:family="table-column">
      <style:table-column-properties style:column-width="1.2798in"/>
    </style:style>
    <style:style style:name="TableColumn1032" style:family="table-column">
      <style:table-column-properties style:column-width="1.6729in"/>
    </style:style>
    <style:style style:name="Table1028" style:family="table">
      <style:table-properties style:width="6.2236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36" style:parent-style-name="DefaultParagraphFont" style:family="text">
      <style:text-properties style:font-name-asian="Lucida Sans Unicode" style:letter-kerning="true" fo:font-size="10pt" style:font-size-asian="10pt" style:language-asian="lt" style:country-asian="LT" style:language-complex="hi" style:country-complex="IN"/>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106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P106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etter-kerning="true" style:font-size-complex="12pt" style:language-asian="lt" style:country-asian="LT" style:language-complex="hi" style:country-complex="IN" fo:hyphenate="false"/>
    </style:style>
    <style:style style:name="TableColumn1065" style:family="table-column">
      <style:table-column-properties style:column-width="2.2861in"/>
    </style:style>
    <style:style style:name="TableColumn1066" style:family="table-column">
      <style:table-column-properties style:column-width="0.9847in"/>
    </style:style>
    <style:style style:name="TableColumn1067" style:family="table-column">
      <style:table-column-properties style:column-width="1.2798in"/>
    </style:style>
    <style:style style:name="TableColumn1068" style:family="table-column">
      <style:table-column-properties style:column-width="1.6729in"/>
    </style:style>
    <style:style style:name="Table1064" style:family="table">
      <style:table-properties style:width="6.2236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1072" style:parent-style-name="DefaultParagraphFont" style:family="text">
      <style:text-properties style:font-name-asian="Lucida Sans Unicode" style:letter-kerning="true" fo:font-size="10pt" style:font-size-asian="10pt" style:language-asian="lt" style:country-asian="LT" style:language-complex="hi" style:country-complex="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style:language-complex="hi" style:country-complex="IN"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P1103" style:parent-style-name="Normal" style:family="paragraph">
      <style:text-properties fo:font-size="9pt" style:font-size-asian="9pt" style:font-size-complex="9pt"/>
    </style:style>
    <style:style style:name="P11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justify">
        <style:tab-stops>
          <style:tab-stop style:type="right" style:leader-style="solid" style:leader-text="_" style:position="6.25in"/>
        </style:tab-stops>
      </style:paragraph-properties>
    </style:style>
    <style:style style:name="P1107" style:parent-style-name="Normal" style:family="paragraph">
      <style:paragraph-properties fo:text-align="justify">
        <style:tab-stops>
          <style:tab-stop style:type="right" style:leader-style="solid" style:leader-text="_" style:position="6.25in"/>
        </style:tab-stops>
      </style:paragraph-properties>
    </style:style>
    <style:style style:name="T1108" style:parent-style-name="DefaultParagraphFont" style:family="text">
      <style:text-properties fo:color="#000000" style:font-size-complex="12pt" fo:background-color="#FFFFFF"/>
    </style:style>
    <style:style style:name="P1109" style:parent-style-name="Normal" style:family="paragraph">
      <style:paragraph-properties fo:text-align="justify" fo:line-height="115%">
        <style:tab-stops>
          <style:tab-stop style:type="right" style:leader-style="solid" style:leader-text="_" style:position="6.25in"/>
        </style:tab-stops>
      </style:paragraph-properties>
      <style:text-properties fo:font-weight="bold" style:font-weight-asian="bold" style:font-weight-complex="bold"/>
    </style:style>
    <style:style style:name="P111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1112" style:parent-style-name="Normal" style:family="paragraph">
      <style:text-properties fo:font-size="9pt" style:font-size-asian="9pt" style:font-size-complex="9pt"/>
    </style:style>
    <style:style style:name="P1113" style:parent-style-name="Normal" style:family="paragraph">
      <style:paragraph-properties fo:line-height="115%"/>
      <style:text-properties style:font-size-complex="12pt" style:language-asian="lt" style:country-asian="LT"/>
    </style:style>
    <style:style style:name="P1114" style:parent-style-name="Normal" style:family="paragraph">
      <style:text-properties fo:font-size="9pt" style:font-size-asian="9pt" style:font-size-complex="9pt"/>
    </style:style>
    <style:style style:name="TableColumn1116" style:family="table-column">
      <style:table-column-properties style:column-width="3.409in"/>
    </style:style>
    <style:style style:name="TableColumn1117" style:family="table-column">
      <style:table-column-properties style:column-width="3.434in"/>
    </style:style>
    <style:style style:name="Table1115" style:family="table">
      <style:table-properties style:width="6.843in" style:rel-width="100%" fo:margin-left="0in" table:align="left"/>
    </style:style>
    <style:style style:name="TableRow1118" style:family="table-row">
      <style:table-row-properties style:min-row-height="1.3194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9pt" style:font-size-asian="9pt" style:font-size-complex="9pt"/>
    </style:style>
    <style:style style:name="P1128" style:parent-style-name="Normal" style:family="paragraph">
      <style:paragraph-properties fo:margin-left="0.1006in">
        <style:tab-stops/>
      </style:paragraph-properties>
      <style:text-properties style:font-size-complex="12pt" style:language-asian="lt" style:country-asian="LT"/>
    </style:style>
    <style:style style:name="P1129" style:parent-style-name="Normal" style:family="paragraph">
      <style:paragraph-properties fo:margin-left="0.1006in">
        <style:tab-stops/>
      </style:paragraph-properties>
      <style:text-properties style:font-size-complex="12pt" style:language-asian="lt" style:country-asian="LT"/>
    </style:style>
    <style:style style:name="P1130" style:parent-style-name="Normal" style:family="paragraph">
      <style:paragraph-properties fo:margin-left="0.102in">
        <style:tab-stops/>
      </style:paragraph-properties>
      <style:text-properties fo:font-size="10pt" style:font-size-asian="10pt" style:language-asian="lt" style:country-asian="LT"/>
    </style:style>
    <style:style style:name="P1131" style:parent-style-name="Normal" style:family="paragraph">
      <style:paragraph-properties fo:margin-left="0.102in">
        <style:tab-stops/>
      </style:paragraph-properties>
      <style:text-properties fo:font-size="10pt" style:font-size-asian="10pt" style:language-asian="lt" style:country-asian="LT"/>
    </style:style>
    <style:style style:name="P1132" style:parent-style-name="Normal" style:family="paragraph">
      <style:paragraph-properties fo:margin-left="0.102in">
        <style:tab-stops/>
      </style:paragraph-properties>
      <style:text-properties fo:font-size="10pt" style:font-size-asian="10pt" style:language-asian="lt" style:country-asian="LT"/>
    </style:style>
    <style:style style:name="P1133" style:parent-style-name="Normal" style:family="paragraph">
      <style:paragraph-properties fo:margin-left="0.102in">
        <style:tab-stops/>
      </style:paragraph-properties>
      <style:text-properties fo:font-size="10pt" style:font-size-asian="10pt" style:language-asian="lt" style:country-asian="LT"/>
    </style:style>
    <style:style style:name="P1134" style:parent-style-name="Normal" style:family="paragraph">
      <style:paragraph-properties fo:margin-left="0.1006in">
        <style:tab-stops/>
      </style:paragraph-properties>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master-page-name="MPF3" style:family="paragraph">
      <style:paragraph-properties fo:break-before="page" fo:text-align="justify" fo:margin-left="4.0361in" style:page-number="1">
        <style:tab-stops>
          <style:tab-stop style:type="center" style:position="-0.5736in"/>
          <style:tab-stop style:type="right" style:position="2.8888in"/>
        </style:tab-stops>
      </style:paragraph-properties>
    </style:style>
    <style:style style:name="T1144" style:parent-style-name="DefaultParagraphFont" style:family="text">
      <style:text-properties fo:text-transform="uppercase"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4.0361in">
        <style:tab-stops>
          <style:tab-stop style:type="left" style:position="-3.8388in"/>
        </style:tab-stops>
      </style:paragraph-properties>
      <style:text-properties style:font-size-complex="12pt"/>
    </style:style>
    <style:style style:name="P1147"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1148"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1149"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1150" style:parent-style-name="Normal" style:family="paragraph">
      <style:paragraph-properties fo:text-align="justify" fo:margin-left="4.0361in">
        <style:tab-stops>
          <style:tab-stop style:type="left" style:position="-3.838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4.0361in">
        <style:tab-stops>
          <style:tab-stop style:type="left" style:position="-3.8388in"/>
        </style:tab-stops>
      </style:paragraph-properties>
      <style:text-properties fo:font-size="10pt" style:font-size-asian="10pt"/>
    </style:style>
    <style:style style:name="P1154" style:parent-style-name="Normal" style:family="paragraph">
      <style:paragraph-properties fo:text-align="justify">
        <style:tab-stops>
          <style:tab-stop style:type="left" style:position="0.1972in"/>
        </style:tab-stops>
      </style:paragraph-properties>
      <style:text-properties style:font-name-asian="Calibri" fo:font-size="10pt" style:font-size-asian="10pt"/>
    </style:style>
    <style:style style:name="P1155" style:parent-style-name="Normal" style:family="paragraph">
      <style:paragraph-properties fo:text-align="center" fo:text-indent="0.043in"/>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fo:line-height="115%"/>
      <style:text-properties style:font-size-complex="12pt" style:language-asian="lt" style:country-asian="LT" fo:hyphenate="false"/>
    </style:style>
    <style:style style:name="P1158" style:parent-style-name="Normal" style:family="paragraph">
      <style:paragraph-properties fo:text-align="center" fo:line-height="115%"/>
      <style:text-properties fo:font-size="10pt" style:font-size-asian="10pt" style:language-asian="lt" style:country-asian="LT" fo:hyphenate="false"/>
    </style:style>
    <style:style style:name="P1159" style:parent-style-name="Normal" style:family="paragraph">
      <style:paragraph-properties fo:text-align="center" fo:line-height="115%"/>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line-height="115%"/>
      <style:text-properties fo:font-size="10pt" style:font-size-asian="10pt" style:language-asian="lt" style:country-asian="LT"/>
    </style:style>
    <style:style style:name="P116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169"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7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171"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72" style:parent-style-name="Normal" style:family="paragraph">
      <style:text-properties fo:font-size="9pt" style:font-size-asian="9pt" style:font-size-complex="9pt"/>
    </style:style>
    <style:style style:name="P1173"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8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82"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8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85"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18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8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88" style:parent-style-name="Normal" style:family="paragraph">
      <style:paragraph-properties fo:text-align="center" fo:line-height="115%">
        <style:tab-stops>
          <style:tab-stop style:type="right" style:leader-style="solid" style:leader-text="_" style:position="6.25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T1192" style:parent-style-name="DefaultParagraphFont" style:family="text">
      <style:text-properties fo:color="#000000"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19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19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97"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204"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20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20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212529" style:font-size-complex="12pt" style:language-asian="lt" style:country-asian="LT"/>
    </style:style>
    <style:style style:name="T1209" style:parent-style-name="DefaultParagraphFont" style:family="text">
      <style:text-properties style:font-name-asian="Courier New" style:font-size-complex="12pt" style:language-asian="ar" style:country-asian="SA"/>
    </style:style>
    <style:style style:name="P1210" style:parent-style-name="Normal" style:family="paragraph">
      <style:paragraph-properties fo:text-align="justify" fo:text-indent="0.5909in"/>
    </style:style>
    <style:style style:name="T1211" style:parent-style-name="DefaultParagraphFont" style:family="text">
      <style:text-properties fo:color="#212529" style:font-size-complex="12pt" style:language-asian="lt" style:country-asian="LT"/>
    </style:style>
    <style:style style:name="T1212" style:parent-style-name="DefaultParagraphFont" style:family="text">
      <style:text-properties style:font-name-asian="Courier New" style:font-size-complex="12pt" style:language-asian="ar" style:country-asian="SA"/>
    </style:style>
    <style:style style:name="P1213" style:parent-style-name="Normal" style:family="paragraph">
      <style:paragraph-properties fo:text-align="justify" fo:text-indent="0.5909in"/>
    </style:style>
    <style:style style:name="T1214" style:parent-style-name="DefaultParagraphFont" style:family="text">
      <style:text-properties fo:color="#212529" style:font-size-complex="12pt" style:language-asian="lt" style:country-asian="LT"/>
    </style:style>
    <style:style style:name="T1215" style:parent-style-name="DefaultParagraphFont" style:family="text">
      <style:text-properties style:font-name-asian="Courier New" style:font-size-complex="12pt" fo:background-color="#FFFFFF" style:language-asian="ar" style:country-asian="SA"/>
    </style:style>
    <style:style style:name="P1216" style:parent-style-name="Normal" style:family="paragraph">
      <style:paragraph-properties fo:text-align="justify" fo:text-indent="0.5909in"/>
    </style:style>
    <style:style style:name="T1217" style:parent-style-name="DefaultParagraphFont" style:family="text">
      <style:text-properties fo:color="#212529" style:font-size-complex="12pt" style:language-asian="lt" style:country-asian="LT"/>
    </style:style>
    <style:style style:name="T1218" style:parent-style-name="DefaultParagraphFont" style:family="text">
      <style:text-properties style:font-name-asian="Courier New" style:font-size-complex="12pt" fo:background-color="#FFFFFF" style:language-asian="ar" style:country-asian="SA"/>
    </style:style>
    <style:style style:name="T1219" style:parent-style-name="DefaultParagraphFont" style:family="text">
      <style:text-properties style:font-name-asian="Courier New" style:font-size-complex="12pt" fo:background-color="#FFFFFF"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name-asian="Courier New" style:font-size-complex="12pt" fo:background-color="#FFFFFF" style:language-asian="ar" style:country-asian="SA"/>
    </style:style>
    <style:style style:name="T1224" style:parent-style-name="DefaultParagraphFont" style:family="text">
      <style:text-properties style:font-name-asian="Courier New" style:font-size-complex="12pt" fo:background-color="#FFFFFF" style:language-asian="ar" style:country-asian="SA"/>
    </style:style>
    <style:style style:name="P1225" style:parent-style-name="Normal" style:family="paragraph">
      <style:paragraph-properties fo:text-align="justify" fo:text-indent="0.5909in"/>
      <style:text-properties style:font-size-complex="12pt" style:language-asian="lt" style:country-asian="LT"/>
    </style:style>
    <style:style style:name="P122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27"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228"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229" style:parent-style-name="Normal" style:family="paragraph">
      <style:paragraph-properties fo:text-align="justify" fo:line-height="115%"/>
      <style:text-properties fo:font-weight="bold" style:font-weight-asian="bold" fo:font-size="10pt" style:font-size-asian="10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line-height="115%"/>
      <style:text-properties style:font-size-complex="12pt" style:language-asian="lt" style:country-asian="LT"/>
    </style:style>
    <style:style style:name="P1232" style:parent-style-name="Normal" style:family="paragraph">
      <style:paragraph-properties fo:line-height="115%"/>
      <style:text-properties style:font-size-complex="12pt" style:language-asian="lt" style:country-asian="LT"/>
    </style:style>
    <style:style style:name="P1233" style:parent-style-name="Normal" style:family="paragraph">
      <style:paragraph-properties fo:line-height="115%"/>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238"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239" style:parent-style-name="Normal" style:family="paragraph">
      <style:paragraph-properties fo:text-align="justify"/>
      <style:text-properties fo:font-weight="bold" style:font-weight-asian="bold" fo:font-size="8pt" style:font-size-asian="8pt" style:font-size-complex="8pt"/>
    </style:style>
    <style:style style:name="P1240" style:parent-style-name="Normal" style:family="paragraph">
      <style:paragraph-properties fo:text-align="justify" fo:text-indent="0.4923in"/>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246" style:parent-style-name="DefaultParagraphFont" style:family="text">
      <style:text-properties fo:font-size="8pt" style:font-size-asian="8pt" style:font-size-complex="8pt"/>
    </style:style>
    <style:style style:name="P1247" style:parent-style-name="Normal" style:family="paragraph">
      <style:paragraph-properties fo:text-align="justify" fo:text-indent="0.4923in"/>
      <style:text-properties fo:font-size="8pt" style:font-size-asian="8pt" style:font-size-complex="8pt"/>
    </style:style>
    <style:style style:name="P1248" style:parent-style-name="Normal" style:family="paragraph">
      <style:paragraph-properties fo:text-align="justify"/>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8pt" style:font-size-asian="8pt" style:font-size-complex="8pt" style:language-asian="lt" style:country-asian="L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P1254" style:parent-style-name="Normal" style:family="paragraph">
      <style:paragraph-properties fo:text-align="justify" fo:text-indent="0.4923in"/>
      <style:text-properties fo:font-size="8pt" style:font-size-asian="8pt" style:font-size-complex="8pt"/>
    </style:style>
    <style:style style:name="P1255" style:parent-style-name="Normal" style:master-page-name="MPF4" style:family="paragraph">
      <style:paragraph-properties fo:break-before="page" fo:text-align="justify" fo:margin-left="4.0361in">
        <style:tab-stops>
          <style:tab-stop style:type="center" style:position="-0.5736in"/>
          <style:tab-stop style:type="right" style:position="2.8888in"/>
        </style:tab-stops>
      </style:paragraph-properties>
    </style:style>
    <style:style style:name="T1261" style:parent-style-name="DefaultParagraphFont" style:family="text">
      <style:text-properties fo:text-transform="uppercase"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4.0361in">
        <style:tab-stops>
          <style:tab-stop style:type="left" style:position="-3.8388in"/>
        </style:tab-stops>
      </style:paragraph-properties>
      <style:text-properties style:font-size-complex="12pt"/>
    </style:style>
    <style:style style:name="P1264"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1265"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1266" style:parent-style-name="Normal" style:family="paragraph">
      <style:paragraph-properties fo:text-align="justify" fo:margin-left="4.0361in" fo:text-indent="0.0368in">
        <style:tab-stops>
          <style:tab-stop style:type="left" style:position="-3.8388in"/>
        </style:tab-stops>
      </style:paragraph-properties>
      <style:text-properties style:font-size-complex="12pt"/>
    </style:style>
    <style:style style:name="P1267" style:parent-style-name="Normal" style:family="paragraph">
      <style:paragraph-properties fo:text-align="justify" fo:text-indent="4in">
        <style:tab-stops>
          <style:tab-stop style:type="left" style:position="0.197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271"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1272" style:parent-style-name="Normal" style:family="paragraph">
      <style:paragraph-properties fo:text-align="center" fo:text-indent="0.043in"/>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fo:line-height="115%"/>
      <style:text-properties style:font-size-complex="12pt" style:language-asian="lt" style:country-asian="LT" fo:hyphenate="false"/>
    </style:style>
    <style:style style:name="P1275" style:parent-style-name="Normal" style:family="paragraph">
      <style:paragraph-properties fo:line-height="115%"/>
      <style:text-properties fo:font-size="10pt" style:font-size-asian="10pt" style:language-asian="lt" style:country-asian="LT" fo:hyphenate="false"/>
    </style:style>
    <style:style style:name="P127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277" style:parent-style-name="Normal" style:family="paragraph">
      <style:paragraph-properties fo:text-align="center" fo:line-height="115%"/>
      <style:text-properties fo:hyphenate="false"/>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fo:line-height="115%"/>
      <style:text-properties fo:font-size="10pt" style:font-size-asian="10pt" style:language-asian="lt" style:country-asian="LT"/>
    </style:style>
    <style:style style:name="P1281" style:parent-style-name="Normal" style:family="paragraph">
      <style:paragraph-properties fo:text-align="center" fo:line-height="115%"/>
      <style:text-properties fo:font-size="11pt" style:font-size-asian="11pt" style:font-size-complex="11pt" style:language-asian="lt" style:country-asian="LT"/>
    </style:style>
    <style:style style:name="P128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286"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28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1288"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129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29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1298" style:parent-style-name="Normal" style:family="paragraph">
      <style:text-properties style:font-size-complex="12pt"/>
    </style:style>
    <style:style style:name="P1299"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300"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line-height="115%"/>
      <style:text-properties style:font-size-complex="12pt" style:language-asian="lt" style:country-asian="LT"/>
    </style:style>
    <style:style style:name="P1304" style:parent-style-name="Normal" style:family="paragraph">
      <style:paragraph-properties fo:line-height="115%"/>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ize="10pt" style:font-size-asian="10pt" style:language-asian="lt" style:country-asian="LT"/>
    </style:style>
    <style:style style:name="P1306" style:parent-style-name="Normal" style:family="paragraph">
      <style:paragraph-properties fo:text-align="justify"/>
      <style:text-properties fo:font-size="10pt" style:font-size-asian="10pt" style:language-asian="lt" style:country-asian="LT"/>
    </style:style>
    <style:style style:name="P1307" style:parent-style-name="Normal" style:family="paragraph">
      <style:paragraph-properties fo:text-align="justify"/>
      <style:text-properties fo:font-size="10pt" style:font-size-asian="10pt" style:language-asian="lt" style:country-asian="LT"/>
    </style:style>
    <style:style style:name="P1308" style:parent-style-name="Normal" style:family="paragraph">
      <style:paragraph-properties fo:text-align="justify"/>
      <style:text-properties fo:font-weight="bold" style:font-weight-asian="bold" fo:font-size="8pt" style:font-size-asian="8pt" style:font-size-complex="8pt"/>
    </style:style>
    <style:style style:name="P1309" style:parent-style-name="Normal" style:family="paragraph">
      <style:paragraph-properties fo:text-align="justify" fo:text-indent="0.4923in"/>
      <style:text-properties fo:font-size="8pt" style:font-size-asian="8pt" style:font-size-complex="8pt"/>
    </style:style>
    <style:style style:name="P1310" style:parent-style-name="Normal" style:family="paragraph">
      <style:paragraph-properties fo:text-align="justify" fo:text-indent="0.4923in"/>
      <style:text-properties fo:font-size="8pt" style:font-size-asian="8pt" style:font-size-complex="8pt"/>
    </style:style>
    <style:style style:name="P1311" style:parent-style-name="Normal" style:family="paragraph">
      <style:paragraph-properties fo:text-align="justify" fo:text-indent="0.4923in"/>
      <style:text-properties fo:font-size="8pt" style:font-size-asian="8pt" style:font-size-complex="8pt"/>
    </style:style>
    <style:style style:name="P1312" style:parent-style-name="Normal" style:family="paragraph">
      <style:paragraph-properties fo:text-align="justify" fo:text-indent="0.4923in"/>
      <style:text-properties fo:font-size="8pt" style:font-size-asian="8pt" style:font-size-complex="8pt"/>
    </style:style>
    <style:style style:name="P1313" style:parent-style-name="Normal" style:family="paragraph">
      <style:paragraph-properties fo:text-align="justify" fo:text-indent="0.4923in"/>
      <style:text-properties fo:font-size="8pt" style:font-size-asian="8pt" style:font-size-complex="8pt"/>
    </style:style>
    <style:style style:name="P1314" style:parent-style-name="Normal" style:family="paragraph">
      <style:paragraph-properties fo:text-align="justify" fo:text-indent="0.4923in"/>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31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320" style:parent-style-name="DefaultParagraphFont" style:family="text">
      <style:text-properties fo:font-size="8pt" style:font-size-asian="8pt" style:font-size-complex="8pt"/>
    </style:style>
    <style:style style:name="P1321" style:parent-style-name="Normal" style:family="paragraph">
      <style:paragraph-properties fo:text-align="justify" fo:text-indent="0.4923in"/>
      <style:text-properties fo:font-size="8pt" style:font-size-asian="8pt" style:font-size-complex="8pt"/>
    </style:style>
    <style:style style:name="P1322" style:parent-style-name="Normal" style:family="paragraph">
      <style:paragraph-properties fo:text-align="justify"/>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language-asian="lt" style:country-asian="L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text-align="justify" fo:text-indent="0.4923in"/>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6</text:span></text:p>
      <text:p text:style-name="P8"/>
      <text:p text:style-name="P9"><text:span text:style-name="T10">Sprendimas paskelbtas: TAR 2019-02-21, i. k. 2019-02882</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pasvalio rajono savivaldybės želdynų ir želdinių apsaugos taisyklių patvirtinimo</text:span></text:p>
      <text:p text:style-name="P20"/>
      <text:p text:style-name="P21">2019 m. vasario 20 d. Nr. T1-9</text:p>
      <text:p text:style-name="P22">Pasvalys</text:p>
      <text:p text:style-name="P23"/>
      <text:p text:style-name="P24"/>
      <text:p text:style-name="P25">Vadovaudamasi<text:span text:style-name="T26"><text:s/>Lietuvos Respublikos vietos savivaldos įstatymo 16 straipsnio 2 dalies 36 punktu, 18 straipsnio 1 dalimi, Lietuvos Re</text:span><text:span text:style-name="T27">spublikos želdynų įstatymo 10 straipsnio 1 dalies 9 punktu, Pasvalio rajono savivaldybės taryba n u s p r e n d ž i a :</text:span></text:p>
      <text:p text:style-name="P28">1. Patvirtinti Pasvalio rajono savivaldybės želdynų ir želdinių apsaugos taisykles (pridedama).</text:p>
      <text:p text:style-name="P29"><text:span text:style-name="T30">2</text:span><text:span text:style-name="T31">. Pripažinti netekusiu galios<text:s/></text:span><text:span text:style-name="T32">Pasvalio rajono savivaldybės tarybos 2009 m. balandžio 1 d. sprendimą Nr. T1-32 „Dėl Pasvalio rajono savivaldybės želdynų ir želdinių apsaugos taisyklių patvirtinimo“.</text:span><text:span text:style-name="T33"><text:s/></text:span></text:p>
      <text:p text:style-name="P34"><text:span text:style-name="T35">Sprendimas per vieną mėnesį gali būti skundžiamas Regionų apygardos administraciniam<text:s/></text:span><text:span text:style-name="T36">teismui, skundą (prašymą) paduodant bet kuriuose šio teismo rūmuose, Lietuvos Respublikos administracinių bylų teisenos įstatymo nustatyta tvarka.</text:span></text:p>
      <text:p text:style-name="P37"/>
      <text:p text:style-name="P38"/>
      <text:p text:style-name="P39"/>
      <text:p text:style-name="P40">Savivaldybės meras <text:s text:c="6"/><text:tab/><text:s text:c="3"/>Gintautas Gegužinskas</text:p>
      <text:soft-page-break/>
      <text:p text:style-name="P41">PATVIRTINTA</text:p>
      <text:p text:style-name="P47">Pasvalio rajono savivaldybės tarybos<text:s/></text:p>
      <text:p text:style-name="P48">2019 m. vasario 20 d. sprendimu Nr. T1-9</text:p>
      <text:p text:style-name="P49">(Pasvalio rajono savivaldybės tarybos<text:s/></text:p>
      <text:p text:style-name="P50">2021 m. gruodžio 22 d. sprendimo Nr. T1-260</text:p>
      <text:p text:style-name="P51">redakcija)</text:p>
      <text:p text:style-name="P52"/>
      <text:p text:style-name="P53"/>
      <text:p text:style-name="P54"><text:span text:style-name="T55">pasvalio rajono savivaldybės želdynų ir<text:s/></text:span><text:span text:style-name="T56">želdinių apsaugo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asvalio rajono savivaldybės želdynų ir želdinių apsaugos taisyklės (toliau – Taisyklės) <text:s/></text:span><text:span text:style-name="T68">nustato Pasvalio rajono savivaldybės (toliau – Savivaldybė) teritorijoje<text:s/></text:span><text:span text:style-name="T69">ne miško žemėje esanč</text:span><text:span text:style-name="T70">ių<text:s/></text:span><text:span text:style-name="T71">želdynų ir želdinių apsaugos, kūrimo bei tvarkymo principus,<text:s/></text:span><text:span text:style-name="T72">saugotinų želdinių kirtimo, kitokio pašalinimo iš augimo vietos ar intensyvaus genėjimo leidimų išdavimo ir prašymų dėl želdinių atkuriamosios vertės kompensacijos dydžio perskaičiavimo nagrin</text:span><text:span text:style-name="T73">ėjimo ir sumokėtos želdinių atkuriamosios vertės kompensacijos grąžinimo tvarką</text:span><text:span text:style-name="T74">, fizinių ir juridinių asmenų teises ir pareigas.</text:span></text:p>
      <text:p text:style-name="P75"><text:span text:style-name="T76">2</text:span><text:span text:style-name="T77">. Šios Taisyklės parengtos vadovaujantis Lietuvos Respublikos želdynų įstatymu (toliau – Įstatymas), šio Įstatymo įgyvendi</text:span><text:span text:style-name="T78">namaisiais teisės aktais ir kitais teisės aktais, reglamentuojančiais želdynų ir želdinių tvarkymą ir apsaugą.</text:span></text:p>
      <text:p text:style-name="P79"><text:span text:style-name="T80">3</text:span><text:span text:style-name="T81">. Fiziniai ir juridiniai asmenys želdynus ir želdinius saugo, tvarko ir prižiūri patys arba sudaro sutartis su asmenimis, turinčiais atitink</text:span><text:span text:style-name="T82">amą kvalifikaciją, nustatytą Įstatyme, teisės aktų nustatyta tvarka.</text:span></text:p>
      <text:p text:style-name="P83"><text:span text:style-name="T84">4</text:span><text:span text:style-name="T85">. Taisyklės netaikomos miško žemėje augantiems augalams, žemės ūkio paskirties žemėje augantiems žemės ūkio augalams ir apleistiems žemės ūkio naudmenų plotams, apaugusiems sumedėjus</text:span><text:span text:style-name="T86">iais augalais, išskyrus juose augančius saugomus ir saugotinus želdinius.</text:span></text:p>
      <text:p text:style-name="P87"><text:span text:style-name="T88">5</text:span><text:span text:style-name="T89">. Taisyklių privalo laikytis visi Savivaldybės teritorijoje ne miško žemėje augančių želdynų ir želdinių savininkai, valdytojai ar naudotojai, želdynus ir želdinius projektuojan</text:span><text:span text:style-name="T90">čios, įrengiančios ir prižiūrinčios organizacijos, kiti juridiniai ar fiziniai asmenys.</text:span><text:span text:style-name="T91"><text:s/></text:span></text:p>
      <text:p text:style-name="P92"><text:span text:style-name="T93">6</text:span><text:span text:style-name="T94">. Taisyklėse vartojamos sąvokos atitinka Įstatyme, šio Įstatymo įgyvendinamuosiuose teisės aktuose ir kituose teisės aktuose, reglamentuojančiais želdynų ir želdi</text:span><text:span text:style-name="T95">nių tvarkymą ir apsaugą, vartojamas sąvokas.</text:span></text:p>
      <text:p text:style-name="P96"/>
      <text:p text:style-name="P97"><text:span text:style-name="T98">II</text:span><text:span text:style-name="T99"><text:s/>SKYRIUS</text:span></text:p>
      <text:p text:style-name="P100"><text:span text:style-name="T101">ŽELDYNŲ IR ŽELDINIŲ APSAUGOS, KŪRIMO BEI TVARKYMO PRINCIPAI, ŽELDYNŲ IR ŽELDINIŲ INVENTORIZAVIMAS IR BŪKLĖS STEBĖSENA</text:span></text:p>
      <text:p text:style-name="P102"/>
      <text:p text:style-name="P103"/>
      <text:p text:style-name="P104"><text:span text:style-name="T105">7</text:span><text:span text:style-name="T106">. Pagrindiniai želdynų, želdinių apsaugos, kūrimo bei tvarkymo<text:s/></text:span><text:span text:style-name="T107">principai nustatyti Įstatyme.</text:span></text:p>
      <text:p text:style-name="P108"><text:span text:style-name="T109">8</text:span><text:span text:style-name="T110">. Želdynų sistemos ar jos dalių ribos numatomos, saugomi ir saugotini želdiniai gali būti pažymimi, sprendiniai dėl atskirųjų ir priklausomųjų želdynų gali būti nustatomi šiuose teritorijų planavimo dokumentuose: Pasvalio</text:span><text:span text:style-name="T111"><text:s/>rajono savivaldybės teritorijos bendrajame plane, detaliuosiuose planuose, inžinerinės infrastruktūros vystymo planuose, specialiojo teritorijų planavimo žemėtvarkos dokumentuose (žemėtvarkos schemose, kaimo plėtros žemėtvarkos<text:s/></text:span><text:soft-page-break/><text:span text:style-name="T112">projektuose), saugomų terit</text:span><text:span text:style-name="T113">orijų specialiojo teritorijų planavimo dokumentuose, nekilnojamojo kultūros paveldo apsaugos specialiojo teritorijų planavimo dokumentuose.</text:span></text:p>
      <text:p text:style-name="P114"><text:span text:style-name="T115">9</text:span><text:span text:style-name="T116">. Naujiems viešiesiems atskiriesiems želdynams įrengti ar esamiems viešiesiems atskiriesiems želdynams pertvark</text:span><text:span text:style-name="T117">yti privaloma parengti želdyno projektą. Viešųjų atskirųjų želdynų statiniams ir įrenginiams rengiami statinių projektai, kai tokių projektų rengimą numato Lietuvos Respublikos statybos įstatymas.</text:span></text:p>
      <text:p text:style-name="P118"><text:span text:style-name="T119">10</text:span><text:span text:style-name="T120">.<text:s/></text:span><text:span text:style-name="T121"><text:tab/>Priklausomųjų želdynų įrengimas ar pertvarkymas nu</text:span><text:span text:style-name="T122">matomas statinių ir įrenginių projektuose, kuriuose būtina įvertinti želdinių inventorizavimo duomenis ir nepriklausomo želdynų ir želdinių eksperto išvadą, kai tokią išvadą parengti būtina pagal šių Taisyklių 56 punktą, vadovaujantis priklausomųjų želdynų</text:span><text:span text:style-name="T123"><text:s/>normomis, teritorijų planavimo dokumentų sprendiniais, statybą ir teritorijų planavimą reglamentuojančių teisės aktų reikalavimais.</text:span></text:p>
      <text:p text:style-name="P124"><text:span text:style-name="T125">11</text:span><text:span text:style-name="T126">. Privatiems želdynams įrengti, prižiūrėti ir tvarkyti želdynų projektų rengti neprivaloma. Įrengiant ir pertvarkant<text:s/></text:span><text:span text:style-name="T127">privačius želdynus, veisiant želdinius privačioje žemėje, būtina laikytis želdinių sodinimo minimalių atstumų ir priežiūros reikalavimų, nustatytų aplinkos ministro tvirtinamose Želdynų įrengimo ir želdinių veisimo taisyklėse.</text:span></text:p>
      <text:p text:style-name="P128"><text:span text:style-name="T129">12</text:span><text:span text:style-name="T130">. Nesaugotinus medžius,</text:span><text:span text:style-name="T131"><text:s/>jų grupes, krūmus, vijoklinius augalus, taip pat vaismedžius ir vaiskrūmius žemės savininkai tvarko savo nuožiūra.</text:span></text:p>
      <text:p text:style-name="P132"><text:span text:style-name="T133">13</text:span><text:span text:style-name="T134">. Savivaldybės želdynų ir želdinių teritorijose, viešuosiuose želdynuose<text:s/></text:span><text:span text:style-name="T135">želdinius, kurie teisės aktais nėra priskirti saugotiniems, t</text:span><text:span text:style-name="T136">varko ir prižiūri Savivaldybės administracijos seniūnijos.</text:span></text:p>
      <text:p text:style-name="P137"><text:span text:style-name="T138">14</text:span><text:span text:style-name="T139">. Želdinių, augančių privačiame žemės sklype, šakos negali išsikišti iš už sklypo ribos, jeigu jos trukdo kaimynams, kelia pavojų statiniams, pastatams, saugiam eismui gatvėse. Jei išsikišusi</text:span><text:span text:style-name="T140">as šakas reikia nukirsti, tai atlieka žemės, želdynų ir želdinių savininkai, valdytojai ir naudotojai, kurių sklype auga želdiniai.</text:span></text:p>
      <text:p text:style-name="P141"><text:span text:style-name="T142">15</text:span><text:span text:style-name="T143">. Želdynų tvarkytojai Savivaldybės želdynų ir želdinių teritorijose ir viešuosiuose želdynuose sodinti želdinius gali<text:s/></text:span><text:span text:style-name="T144">tik suderinę apželdinimo projektą arba schemą su Savivaldybės administracijos Vietinio ūkio ir plėtros skyriumi.</text:span></text:p>
      <text:p text:style-name="P145"><text:span text:style-name="T146">16</text:span><text:span text:style-name="T147">.<text:s/></text:span><text:span text:style-name="T148">Savivaldybės želdynų ir želdinių teritorijose, atskiruosiuose ir viešuosiuose želdynuose draudžiama:</text:span></text:p>
      <text:p text:style-name="P149"><text:span text:style-name="T150">16</text:span><text:span text:style-name="T151">.1</text:span><text:span text:style-name="T152">. sodinti invazinius augalus</text:span><text:span text:style-name="T153">, medžius ir krūmus, teršiančius aplinką žiedadulkėmis, žiedynais bei vaisiais, intensyviai plintančius šaknų atžalomis augalus, išskyrus apsauginės ir ekologinės paskirties atskiruosius ir mokslinės paskirties želdynus;</text:span></text:p>
      <text:p text:style-name="P154"><text:span text:style-name="T155">16</text:span><text:span text:style-name="T156">.2</text:span><text:span text:style-name="T157">. kirsti, kitaip iš augimo<text:s/></text:span><text:span text:style-name="T158">vietos pašalinti ar intensyviai genėti saugotinus medžius nuo kovo 15 d. iki rugpjūčio 1 d., išskyrus atvejus, kai jie kelia pavojų gyventojams, jų turtui, statiniams, eismo saugumui, taip pat kai tai būtina remontuojant, rekonstruojant ar tiesiant naują v</text:span><text:span text:style-name="T159">alstybinės reikšmės kelią, įgyvendinant ypatingos valstybinės svarbos projektus;<text:s/></text:span></text:p>
      <text:p text:style-name="P160"><text:span text:style-name="T161">16</text:span><text:span text:style-name="T162">.3</text:span><text:span text:style-name="T163">. savavališkai sodinti, persodinti, genėti, kirsti ar kitaip šalinti želdinius;</text:span></text:p>
      <text:p text:style-name="P164"><text:span text:style-name="T165">16</text:span><text:span text:style-name="T166">.4</text:span><text:span text:style-name="T167">. kirsti, laužyti ar kitaip žaloti (kalti vinis, tvirtinti reklaminius skydus<text:s/></text:span><text:span text:style-name="T168">ir kt.) medžius, krūmus, jų šakas, skinti lapus, žiedus, vaisius, pažeisti šaknis, trypti pomedį;</text:span></text:p>
      <text:p text:style-name="P169"><text:span text:style-name="T170">16</text:span><text:span text:style-name="T171">.5</text:span><text:span text:style-name="T172">. leisti iš medžio sulą, pjaustyti medžio žievę, daryti kitus mechaninius medžio pažeidimus;</text:span></text:p>
      <text:p text:style-name="P173"><text:span text:style-name="T174">16</text:span><text:span text:style-name="T175">.6</text:span><text:span text:style-name="T176">. kabinti ant medžių elektros laidus, elektros<text:s/></text:span><text:span text:style-name="T177">lempučių girliandas (išskyrus šventinį laikotarpį), sūpuokles, virves ir kita;</text:span></text:p>
      <text:p text:style-name="P178"><text:span text:style-name="T179">16</text:span><text:span text:style-name="T180">.7</text:span><text:span text:style-name="T181">. mindžioti gėlynus, vejas, skinti ir rauti gėles;<text:s/></text:span></text:p>
      <text:p text:style-name="P182"><text:span text:style-name="T183">16</text:span><text:span text:style-name="T184">.8</text:span><text:span text:style-name="T185">. važinėti sportinėmis ir be variklio transporto priemonėmis, išskyrus takais;</text:span></text:p>
      <text:p text:style-name="P186"><text:span text:style-name="T187">16</text:span><text:span text:style-name="T188">.9</text:span><text:span text:style-name="T189">. be leidimo važiuoti<text:s/></text:span><text:span text:style-name="T190">motorinėmis transporto priemonėmis, kur neįrengta kieta danga;</text:span></text:p>
      <text:p text:style-name="P191"><text:span text:style-name="T192">16</text:span><text:span text:style-name="T193">.10</text:span><text:span text:style-name="T194">. be leidimo statyti palapines, kioskus ar kitokius laikinus statinius, reklaminius skydus;</text:span></text:p>
      <text:p text:style-name="P195"><text:span text:style-name="T196">16</text:span><text:span text:style-name="T197">.11</text:span><text:span text:style-name="T198">. pilti šiukšles, buitines atliekas, pakuotes, sugrėbtus lapus, sniegą (išskyrus ne</text:span><text:span text:style-name="T199">užterštą druskomis ir nukastą nuo želdyne esančių takų) ir kt.;</text:span></text:p>
      <text:p text:style-name="P200"><text:span text:style-name="T201">16</text:span><text:span text:style-name="T202">.12</text:span><text:span text:style-name="T203">. valyti sniegą nuo stogų, neapsaugojus želdinių;</text:span></text:p>
      <text:p text:style-name="P204"><text:span text:style-name="T205">16</text:span><text:span text:style-name="T206">.13</text:span><text:span text:style-name="T207">. sandėliuoti statybines ir kitas medžiagas, prekių atsargas ir tarą;</text:span></text:p>
      <text:p text:style-name="P208"><text:span text:style-name="T209">16</text:span><text:span text:style-name="T210">.14</text:span><text:span text:style-name="T211">. žaisti sportinius žaidimus tam nepritaikyto</text:span><text:span text:style-name="T212">se vietose.</text:span></text:p>
      <text:p text:style-name="P213"><text:span text:style-name="T214">17</text:span><text:span text:style-name="T215">. Kapinėse (individualiose kapavietėse) draudžiama sodinti:</text:span></text:p>
      <text:p text:style-name="P216"><text:span text:style-name="T217">17.1</text:span><text:span text:style-name="T218">. plačiomis lajomis, teršiančius žiedynais ar vaisiais aplinką medžius ir krūmus;</text:span></text:p>
      <text:p text:style-name="P219"><text:span text:style-name="T220">17.2</text:span><text:span text:style-name="T221">. plintančių šaknų atžalomis rūšių augalus;</text:span></text:p>
      <text:p text:style-name="P222"><text:span text:style-name="T223">17.3</text:span><text:span text:style-name="T224">. plačią paviršinę šaknų<text:s/></text:span><text:span text:style-name="T225">sistemą turinčių, neatsparių vėjovartai rūšių (eglių ir kt.) medžius, neskaitant žemaūgių formų;</text:span></text:p>
      <text:p text:style-name="P226"><text:span text:style-name="T227">17.4</text:span><text:span text:style-name="T228">. greitai augančių, trumpaamžių, brandžiame amžiuje keliančių pavojų rūšių medžius.</text:span></text:p>
      <text:p text:style-name="P229"><text:span text:style-name="T230">18</text:span><text:span text:style-name="T231">.<text:s/></text:span><text:span text:style-name="T232">Želdinius, augančius po elektros ir ryšių linijomis, priž</text:span><text:span text:style-name="T233">iūri ir tvarko želdinius prižiūrinčios organizacijos, želdinių savininkai ar valdytojai, vadovaudamiesi Lietuvos Respublikos specialiųjų žemės ir miško naudojimo sąlygų įstatymo ir Įstatymo nuostatomis.<text:s/></text:span></text:p>
      <text:p text:style-name="P234"><text:span text:style-name="T235">19</text:span><text:span text:style-name="T236">. Savivaldybės teritorijoje medžiai ir krūmai<text:s/></text:span><text:span text:style-name="T237">veisiami, vejos ir gėlynai įrengiami vadovaujantis Lietuvos Respublikos aplinkos ministro patvirtintomis Želdynų įrengimo ir želdinių veisimo taisyklėmis.<text:s/></text:span></text:p>
      <text:p text:style-name="P238"><text:span text:style-name="T239">20</text:span><text:span text:style-name="T240">.<text:s/></text:span><text:span text:style-name="T241">Sodinamiems m</text:span><text:span text:style-name="T242">edžių ir krūmų sodmenims taikomi Lietuvos Respublikos aplinkos ministro patvirt</text:span><text:span text:style-name="T243">inti Sodmenų kokybės reikalavimai.</text:span></text:p>
      <text:p text:style-name="P244"><text:span text:style-name="T245">21</text:span><text:span text:style-name="T246">. Želdinių apsaugos reikalavimai vykdant statybos darbus, įskaitant valstybinės<text:s/></text:span><text:span text:style-name="T247">reikšmės kelių ir viešosios geležinkelių infrastruktūros kelių ir jų įrenginių statybos ir remonto darbus, nustatomi aplinkos ministro<text:s/></text:span><text:span text:style-name="T248">tvirtinamose Želdinių apsaugos, vykdant statybos darbus, taisyklėse.</text:span></text:p>
      <text:p text:style-name="P249"><text:span text:style-name="T250">22</text:span><text:span text:style-name="T251">. Saugomais gamtos paveldo objektais želdiniai ir želdynai skelbiami, prižiūrimi ir tvarkomi vadovaujantis Lietuvos Respublikos saugomų teritorijų įstatymu ir Įstatymu. Saugomais ku</text:span><text:span text:style-name="T252">ltūros paveldo objektais želdynai skelbiami, prižiūrimi ir tvarkomi vadovaujantis Lietuvos Respublikos nekilnojamojo kultūros paveldo apsaugos įstatymu ir Įstatymu.</text:span></text:p>
      <text:p text:style-name="P253"><text:span text:style-name="T254">23</text:span><text:span text:style-name="T255">. Medžiai ir krūmai, atitinkantys Vyriausybės nustatytus kriterijus dėl augimo<text:s/></text:span><text:span text:style-name="T256">vietos, rūšies, matmenų ir būklės, priskiriami saugotiniems želdiniams.</text:span></text:p>
      <text:p text:style-name="P257"><text:span text:style-name="T258">24</text:span><text:span text:style-name="T259">. Dendrologiškai, ekologiškai, estetiškai vertingi, kultūros paveldui ir kraštovaizdžiui reikšmingi medžiai ir krūmai skelbiami saugotinais želdiniais, kai atitinka Aplinkos mini</text:span><text:span text:style-name="T260">stro įsakymu nustatytus kriterijus, pagal kuriuos priimtas sprendimas dėl konkrečių želdinių paskelbimo saugotinais:<text:s/></text:span></text:p>
      <text:p text:style-name="P261"><text:span text:style-name="T262">24.1</text:span><text:span text:style-name="T263">. per 20 darbo dienų nuo sprendimo dėl medžių ir krūmų paskelbimo saugotinais želdiniais priėmimo raštu informuojami saugotinais pas</text:span><text:span text:style-name="T264">kelbtų želdinių savininkai ir valdytojai;<text:s/></text:span></text:p>
      <text:p text:style-name="P265"><text:span text:style-name="T266">24.2</text:span><text:span text:style-name="T267">. informacija apie sprendimą dėl medžių ir krūmų paskelbimo saugotinais želdiniais, laikantis asmens duomenų apsaugą reglamentuojančių teisės aktų reikalavimų, per 20 darbo dienų nuo sprendimo dėl medžių i</text:span><text:span text:style-name="T268">r krūmų paskelbimo saugotinais želdiniais priėmimo paskelbiama Savivaldybės interneto<text:s/></text:span><text:span text:style-name="T269">svetainės <text:s/></text:span><text:span text:style-name="T270">skiltyje „Veiklos sritys → Želdynai“.</text:span></text:p>
      <text:p text:style-name="P271">Papunkčio pakeitimai:</text:p>
      <text:p text:style-name="P272"><text:span text:style-name="T273">Nr.<text:s/></text:span><text:a xlink:href="https://www.e-tar.lt/portal/legalAct.html?documentId=96703490faf911ed9978886e85107ab2" office:target-frame-name="_top" xlink:show="replace"><text:span text:style-name="T274">T1-115</text:span></text:a><text:span text:style-name="T275">, 2023-05-24, paskelbta TAR 2023-05-25, i. k. 2023-09962</text:span></text:p>
      <text:p text:style-name="Normal"/>
      <text:p text:style-name="P276"><text:span text:style-name="T277">25</text:span><text:span text:style-name="T278">. Želdynų ir želdinių priežiūros ir tvarkymo darbai vykdomi vadovaujantis Įstatymu, želd</text:span><text:span text:style-name="T279">ynų projektais, kai tokius projektus privaloma parengti, vadovaujantis šių Taisyklių 9 punktu, aplinkos ministro tvirtinamomis Medžių ir krūmų, vandens telkinių, esančių želdynuose, priežiūros taisyklėmis. Želdynų statiniai ir įrenginiai prižiūrimi ir tvar</text:span><text:span text:style-name="T280">komi vadovaujantis statinių projektais ir (ar) tokių objektų priežiūrą ir tvarkymą reglamentuojančiais teisės aktais.</text:span></text:p>
      <text:p text:style-name="P281"><text:span text:style-name="T282">26</text:span><text:span text:style-name="T283">. Viešieji atskirieji želdynai tvarkomi ir prižiūrimi pagal želdynų projektus, išskyrus šiuos želdinių priežiūros ir tvarkymo darbus</text:span><text:span text:style-name="T284">: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text:span><text:span text:style-name="T285"><text:s/>ir želdinių priežiūros darbus, skirtus gerai fizinei ir estetinei želdyno būklei palaikyti.</text:span></text:p>
      <text:p text:style-name="P286"><text:span text:style-name="T287">27</text:span><text:span text:style-name="T288">. Viešųjų želdynų ir želdinių priežiūros ir tvarkymo metu turi būti išsaugoti augantys sveiki, gyvybingi, estetiniu ir ekologiniu požiūriu vertingi, perspekt</text:span><text:span text:style-name="T289">yvūs augalai – dar nepasiekę gamtinės brandos ar ją pasiekę, tačiau nekeliantys nei fizinio, nei ligų ar kenkėjų židinių susidarymo pavojaus aplinkai.<text:s/></text:span></text:p>
      <text:p text:style-name="P290"><text:span text:style-name="T291">28</text:span><text:span text:style-name="T292">. Želdynai ir želdiniai nuo ligų ir kenkėjų saugomi vadovaujantis aplinkos ministro tvirtinamomis<text:s/></text:span><text:span text:style-name="T293">Želdynų ir želdinių sanitarinės apsaugos taisyklėmis.</text:span></text:p>
      <text:p text:style-name="P294"><text:span text:style-name="T295">29</text:span><text:span text:style-name="T296">. Želdinius, kurie auga viešosios geležinkelių infrastruktūros kelių ir jų įrenginių, geležinkelio želdinių apsaugos zonose, tvarko ir naujus želdinius šiose zonose veisia viešosios geležinkelių i</text:span><text:span text:style-name="T297">nfrastruktūros valdytojas. Želdinius, kurie auga privažiuojamųjų geležinkelio kelių ir jų įrenginių apsaugos zonose, saugo ir tvarko privažiuojamųjų geležinkelio kelių savininkas ar valdytojas.</text:span></text:p>
      <text:p text:style-name="P298"><text:span text:style-name="T299">30</text:span><text:span text:style-name="T300">. Valstybinės reikšmės automobilių kelių želdiniai priži</text:span><text:span text:style-name="T301">ūrimi ir tvarkomi vadovaujantis Įstatymu, Lietuvos Respublikos kelių įstatymu ir Vyriausybės patvirtintu Kelių priežiūros tvarkos aprašu.<text:s/></text:span></text:p>
      <text:p text:style-name="P302"><text:span text:style-name="T303">31</text:span><text:span text:style-name="T304">. Želdynų ir želdinių inventorizavimo ir apskaitos tikslas – surinkti, apibendrinti ir <text:s/>viešinti duomenis apie<text:s/></text:span><text:span text:style-name="T305">želdynų ir želdinių rūšinę sudėtį, plotus, želdinių parametrus, būklę, sudaryti sąlygas šiuos duomenis naudoti planuojant ir projektuojant želdynus, planuojant želdinių apsaugą, priežiūrą ir tvarkymą, vertinant želdynų plotų atitiktį teisės aktuose nustaty</text:span><text:span text:style-name="T306">toms želdynų normoms ir nustatant želdynų ir želdinių būklės pokytį.</text:span></text:p>
      <text:p text:style-name="P307"><text:span text:style-name="T308">32</text:span><text:span text:style-name="T309">. Želdynai ir želdiniai inventorizuojami visoje Savivaldybės teritorijoje pagal aplinkos ministro patvirtintas Želdynų ir želdinių inventorizavimo ir apskaitos taisykles, neatsižvel</text:span><text:span text:style-name="T310">giant į žemės, kurioje jie yra, nuosavybės formą. Želdynai ir želdiniai inventorizuojami surenkant pagrindinius duomenis (želdinio rūšį, želdyno rūšinę sudėtį, plotą) apie neurbanizuotoje teritorijoje esančius želdynus ir želdinius, žaliųjų jungčių želdini</text:span><text:span text:style-name="T311">us, privačioje žemėje esančius želdynus ir želdinius ir išsamius duomenis (be pagrindinių duomenų, surenkami duomenys apie želdinių kiekį, amžių, aukštį, skersmenį, būklę, tvarkymo priemones) apie viešųjų atskirųjų ir priklausomųjų želdynų, viešųjų ir konf</text:span><text:span text:style-name="T312">esinių kapinių, kelių, gatvių želdinius, kitus miestų, miestelių ir kaimo gyvenamųjų vietovių viešuosius želdynus ir želdinius.<text:s/></text:span></text:p>
      <text:p text:style-name="P313"><text:span text:style-name="T314">33</text:span><text:span text:style-name="T315">. Želdynų ir želdinių inventorizavimą gali atlikti asmenys, baigę kraštovaizdžio architektūros, biologijos, ekologijos, g</text:span><text:span text:style-name="T316">amtinės geografijos, miškininkystės, agronomijos krypties studijas ir įgiję aukštąjį koleginį arba aukštąjį universitetinį išsilavinimą ar turintys tarptautinės arboristikos asociacijos sertifikavimo centro išduotą medžių techninio eksperto ar medžių rizik</text:span><text:span text:style-name="T317">os<text:s/></text:span><text:soft-page-break/><text:span text:style-name="T318">vertinimo specialisto sertifikatą, ir turintys ne mažesnę kaip vienerių metų patirtį želdynų priežiūros ir tvarkymo srityje. Jeigu inventorizavimas atliekamas nenuotoliniu metodu ir yra būtinybė patekti į teritorijas, kuriose auga želdiniai, želdynus ir</text:span><text:span text:style-name="T319"><text:s/>želdinius inventorizuojantys specialistai, pateikę asmens dokumentą ir Savivaldybės vykdomosios institucijos išduotą patvirtinimą raštu apie Savivaldybės vykdomosios institucijos pavedimu atliekamus inventorizavimo darbus, turi teisę darbo dienomis šviesi</text:span><text:span text:style-name="T320">u paros metu įeiti į teritorijas, kuriose auga želdiniai, atlikti inventorizavimo darbus.<text:s/></text:span></text:p>
      <text:p text:style-name="P321"><text:span text:style-name="T322">34</text:span><text:span text:style-name="T323">. Želdynų ir želdinių inventorizavimo darbai ir informacija apie inventorizaciją skelbiama Savivaldybės interneto<text:s/></text:span><text:span text:style-name="T324">svetainės <text:s/></text:span><text:span text:style-name="T325">skiltyje „Veiklos sritys → Želdyna</text:span><text:span text:style-name="T326">i“.</text:span></text:p>
      <text:p text:style-name="P327">Punkto pakeitimai:</text:p>
      <text:p text:style-name="P328"><text:span text:style-name="T329">Nr.<text:s/></text:span><text:a xlink:href="https://www.e-tar.lt/portal/legalAct.html?documentId=96703490faf911ed9978886e85107ab2" office:target-frame-name="_top" xlink:show="replace"><text:span text:style-name="T330">T1-115</text:span></text:a><text:span text:style-name="T331">, 2023-05-24, paskelbta TAR 2023-05-25, i. k. 2023-09962</text:span></text:p>
      <text:p text:style-name="Normal"/>
      <text:p text:style-name="P332"><text:span text:style-name="T333">35</text:span><text:span text:style-name="T334">. Želdynų ir želdinių būklės stebėsena vykdoma pagal Pasvalio</text:span><text:span text:style-name="T335"><text:s/>rajono savivaldybės želdynų ir želdinių būklės stebėsenos planą, parengtą vadovaujantis aplinkos ministro tvirtinama Želdynų ir želdinių būklės stebėsenos programa.</text:span></text:p>
      <text:p text:style-name="P336"/>
      <text:p text:style-name="P337"><text:span text:style-name="T338">III</text:span><text:span text:style-name="T339"><text:s/>SKYRIUS</text:span></text:p>
      <text:p text:style-name="P340"><text:span text:style-name="T341">LEIDIMŲ AR SPRENDIMŲ KIRSTI, KITAIP PAŠALINTI IŠ AUGIMO VIETOS AR<text:s/></text:span><text:span text:style-name="T342">INTENSYVIAI GENĖTI SAUGOTINUS ŽELDINIUS IŠDAVIMO IR ŽELDINIŲ ATKURIAMOSIOS VERTĖS ATLYGINIMO TVARKA</text:span></text:p>
      <text:p text:style-name="P343"/>
      <text:p text:style-name="P344"/>
      <text:p text:style-name="P345"/>
      <text:p text:style-name="P346"><text:span text:style-name="T347">36</text:span><text:span text:style-name="T348">.<text:s/></text:span><text:span text:style-name="T349">Saugotinus želdinius kirsti, kitaip pašalinti iš augimo vietos ar intensyviai genėti galima tik turint Savivaldybės mero išduotą leidimą kirsti,<text:s/></text:span><text:span text:style-name="T350">kitaip pašalinti iš augimo vietos ar intensyviai genėti saugotinus želdinius (toliau – Leidimas), išduotą pagal Taisyklių 1 priede nustatytą formą, ar vadovaujantis galiojančiu Savivaldybės mero (toliau – Savivaldybės vykdomoji institucija)<text:s/></text:span><text:soft-page-break/><text:span text:style-name="T351">potvarkiu kirst</text:span><text:span text:style-name="T352">i, kitaip pašalinti iš augimo vietos ar intensyviai genėti saugotinus želdinius (toliau – Sprendimas) ir sumokėjus į nurodytą sąskaitą Savivaldybės vykdomosios institucijos apskaičiuotą pagal Lietuvos Respublikos aplinkos ministro tvirtinamus želdinių atku</text:span><text:span text:style-name="T353">riamosios vertės įkainius želdinių atkuriamosios vertės kompensaciją (išskyrus Taisyklių 39 punkte nurodytus atvejus).</text:span></text:p>
      <text:p text:style-name="P354">Punkto pakeitimai:</text:p>
      <text:p text:style-name="P355"><text:span text:style-name="T356">Nr.<text:s/></text:span><text:a xlink:href="https://www.e-tar.lt/portal/legalAct.html?documentId=96703490faf911ed9978886e85107ab2" office:target-frame-name="_top" xlink:show="replace"><text:span text:style-name="T357">T1-115</text:span></text:a><text:span text:style-name="T358">, 2023-05-</text:span><text:span text:style-name="T359">24, paskelbta TAR 2023-05-25, i. k. 2023-09962</text:span></text:p>
      <text:p text:style-name="Normal"/>
      <text:p text:style-name="P360"><text:span text:style-name="T361">37</text:span><text:span text:style-name="T362">. Savivaldybės vykdomajai institucijai leidimų kirsti, kitaip pašalinti iš augimo vietos ar intensyviai genėti saugotinus želdinius ir želdinių atkuriamosios vertės kompensacijos apskaičiavimo projektus</text:span><text:span text:style-name="T363"><text:s/>rengia, dokumentus nagrinėja ir kitus būtinus veiksmus dokumentams <text:s/>parengti atlieka Savivaldybės administracijos direktoriaus įsakymu patvirtinta Želdynų komisija.</text:span></text:p>
      <text:p text:style-name="P364"><text:span text:style-name="T365">38</text:span><text:span text:style-name="T366">.<text:s/></text:span><text:span text:style-name="T367">Saugotinus želdinius kirsti, kitaip pašalinti iš augimo vietos ar intensyviai genė</text:span><text:span text:style-name="T368">ti be Leidimo ar Sprendimo galima, kai:<text:s/></text:span></text:p>
      <text:p text:style-name="P369"><text:span text:style-name="T370">38.1</text:span><text:span text:style-name="T371">. jie auga elektros tinklų, šilumos perdavimo tinklų, magistralinių dujotiekių ir naftotiekių (produktotiekius) apsaugos zonose ir šiuos darbus atlieka prieš darbų pradžią apie juos raštu informavę žemės, kuri</text:span><text:span text:style-name="T372">oje auga želdiniai, savininką ar valdytoją, elektros tinklus, šilumos tinklus, magistralinius dujotiekius ir naftotiekius (produktotiekių) eksploatuojantys asmenys ar jų įgalioti tretieji asmenys;<text:s/></text:span></text:p>
      <text:p text:style-name="P373"><text:span text:style-name="T374">38.2</text:span><text:span text:style-name="T375">. šiuos darbus reikia atlikti nedelsiant – dėl gamtinio, eismo ar kito įvykio pakitus želdinių būklei, kai dėl to jie kelia pavojų gyventojams, jų turtui, statiniams ar eismo saugumui. Šiuo atveju darbus atlikę asmenys per 3 darbo dienas privalo raštu info</text:span><text:span text:style-name="T376">rmuoti Savivaldybės administraciją, nurodydami želdinio vietą (adresą ar koordinates) ir pateikdami 3 nuotraukas, kuriose būtų užfiksuotas vaizdas prieš atliekant darbus ir iš skirtingų pusių užfiksuotas nukirstas, kitaip pašalintas iš augimo vietos ar int</text:span><text:span text:style-name="T377">ensyviai nugenėtas želdinys.<text:s/></text:span></text:p>
      <text:p text:style-name="P378"><text:span text:style-name="T379">39</text:span><text:span text:style-name="T380">. Saugotinų želdinių atkuriamosios vertės kompensacija neskaičiuojama ir apie tai pažymima Leidime ar Sprendime, kai želdiniai:<text:s/></text:span></text:p>
      <text:p text:style-name="P381"><text:span text:style-name="T382">39.1</text:span><text:span text:style-name="T383">. nebus kertami – išduotas Leidimas ar Sprendimas intensyviam želdinių genėjimui;<text:s/></text:span></text:p>
      <text:p text:style-name="P384"><text:span text:style-name="T385">39.2</text:span><text:span text:style-name="T386">. kertami, kitaip pašalinami iš augimo vietos ar intensyviai genimi Taisyklių 38 punkte numatytais atvejais;<text:s/></text:span></text:p>
      <text:p text:style-name="P387"><text:span text:style-name="T388">39.3</text:span><text:span text:style-name="T389">. yra pažeisti stiebo ir šaknų puvinio arba vabzdžių kenkėjų ar grybinių ligų (išskyrus biologinei įvairovei svarbius želdinius, k</text:span><text:span text:style-name="T390">urie nekelia pavojaus gyventojams, jų turtui, statiniams ir eismo saugumui);<text:s/></text:span></text:p>
      <text:p text:style-name="P391"><text:span text:style-name="T392">39.4</text:span><text:span text:style-name="T393">. yra pasvirę didesniu kaip 45 laipsnių kampu;<text:s/></text:span></text:p>
      <text:p text:style-name="P394"><text:span text:style-name="T395">39.5</text:span><text:span text:style-name="T396">. kertami vykdant teritorijų planavimo dokumentuose, viešųjų atskirųjų želdynų projektuose numatytus kraštovaizdži</text:span><text:span text:style-name="T397">o formavimo kirtimus;<text:s/></text:span></text:p>
      <text:p text:style-name="P398"><text:span text:style-name="T399">39.6</text:span><text:span text:style-name="T400">. auga ant piliakalnių, pilkapių;<text:s/></text:span></text:p>
      <text:p text:style-name="P401"><text:span text:style-name="T402">39.7</text:span><text:span text:style-name="T403">. auga kapinėse ir ardo paminklus, antkapius, kitus kapinių statinius ar įrenginius;<text:s/></text:span></text:p>
      <text:p text:style-name="P404"><text:span text:style-name="T405">39.8</text:span><text:span text:style-name="T406">. gadina pastato pamatus ar kitas jo dalis;<text:s/></text:span></text:p>
      <text:p text:style-name="P407"><text:span text:style-name="T408">39.9</text:span><text:span text:style-name="T409">. auga apsaugos zonose, kai tai nes</text:span><text:span text:style-name="T410">uderinama su šioms apsaugos zonoms Lietuvos Respublikos specialiųjų žemės naudojimo sąlygų įstatyme nustatytais apribojimais;<text:s/></text:span></text:p>
      <text:p text:style-name="P411"><text:span text:style-name="T412">39.10</text:span><text:span text:style-name="T413">. auga geležinkelio kelių ir jų įrenginių, geležinkelio želdinių apsaugos zonoje;<text:s/></text:span></text:p>
      <text:p text:style-name="P414"><text:span text:style-name="T415">39.11</text:span><text:span text:style-name="T416">. auga teritorijoje, kuri naudojama valstybinės reikšmės keliams eksploatuoti;<text:s/></text:span></text:p>
      <text:p text:style-name="P417"><text:span text:style-name="T418">39.12</text:span><text:span text:style-name="T419">. auga valstybinės ar vietinės reikšmės kelio juostoje ir dėl blogos būklės kelia grėsmę užvirsti ant kelio;<text:s/></text:span></text:p>
      <text:p text:style-name="P420"><text:span text:style-name="T421">39.13</text:span><text:span text:style-name="T422">. nurodyti saugomų teritorijų planavimo, saugomų</text:span><text:span text:style-name="T423"><text:s/>rūšių ar buveinių apsaugos priemonių įgyvendinimo dokumentuose kaip kertami ar kitaip pašalinami iš augimo vietos;<text:s/></text:span></text:p>
      <text:p text:style-name="P424"><text:span text:style-name="T425">39.14</text:span><text:span text:style-name="T426">. auga žemėje, kurioje teisės aktų nustatyta tvarka leidžiama veisti mišką;<text:s/></text:span></text:p>
      <text:p text:style-name="P427"><text:span text:style-name="T428">39.15</text:span><text:span text:style-name="T429">. kertami ar kitaip pašalinami iš augimo vie</text:span><text:span text:style-name="T430">tos įgyvendinant krašto apsaugos ar valstybės sienos apsaugos tikslus.<text:s/></text:span></text:p>
      <text:p text:style-name="P431"><text:span text:style-name="T432">40</text:span><text:span text:style-name="T433">. Leidimų ar Sprendimų<text:s/></text:span><text:span text:style-name="T434">dėl saugotinų želdinių kirtimo, kitokio pašalinimo iš augimo vietos ar intensyvaus genėjimo</text:span><text:span text:style-name="T435"><text:s/>išdavimo tvarka:</text:span></text:p>
      <text:p text:style-name="P436"><text:span text:style-name="T437">40.1</text:span><text:span text:style-name="T438">. Gavus privačios žemės sklypo savininko, ketinančio kirsti, kitaip pašalinti iš augimo vietos ar<text:s/></text:span><text:span text:style-name="T439">intensyviai<text:s/></text:span><text:span text:style-name="T440">genėti saugotinus želdinius prašymą dėl leidimo kirsti, kitaip pašalinti iš augimo vietos ar intensyviai genėti saugotinus želdinius išdavimo (Tai</text:span><text:span text:style-name="T441">syklių 2 priedas, toliau –<text:s/></text:span><text:span text:style-name="T442">Prašymas</text:span><text:span text:style-name="T443">):</text:span></text:p>
      <text:p text:style-name="P444"><text:span text:style-name="T445">40.1.1</text:span><text:span text:style-name="T446">. Savivaldybės vykdomoji institucija per 20 darbo dienų nuo Prašymo gavimo dienos:</text:span></text:p>
      <text:p text:style-name="P447"><text:span text:style-name="T448">40.1.1.1</text:span><text:span text:style-name="T449">. patikrina, ar Prašymas yra tinkamas, ar numatomas saugotinų želdinių kirtimas, kitoks pašalinimas iš augimo vietos<text:s/></text:span><text:span text:style-name="T450">ar intensyvus genėjimas neprieštarauja Savivaldybės strateginiams plėtros ir veiklos planams, Savivaldybės ir (ar) vietovės lygmens kompleksinio ir specialiojo teritorijų planavimo dokumentams;<text:s/></text:span></text:p>
      <text:p text:style-name="P451"><text:span text:style-name="T452">40.1.1.2</text:span><text:span text:style-name="T453">. išduoda Leidimą arba nustačiusi, kad numatomas<text:s/></text:span><text:span text:style-name="T454">saugotinų želdinių kirtimas, kitoks pašalinimas iš augimo vietos ar intensyvus genėjimas prieštarauja Savivaldybės strateginiams plėtros ir veiklos planams, Savivaldybės ir (ar) vietovės lygmens kompleksinio ir specialiojo teritorijų planavimo dokumentams,</text:span><text:span text:style-name="T455"><text:s/>motyvuotai atsisako jį išduoti ir apie priimtą Sprendimą informuoja pareiškėją;</text:span></text:p>
      <text:p text:style-name="P456"><text:span text:style-name="T457">40.1.2</text:span><text:span text:style-name="T458">. jeigu privačios žemės sklypo savininkas pateikė netinkamai užpildytą Prašymą, Savivaldybės vykdomoji institucija per 5 darbo dienas nuo Prašymo gavimo dienos inf</text:span><text:span text:style-name="T459">ormuoja apie tai privačios žemės sklypo savininką ir nustato 5 darbo dienų terminą patikslintam Prašymui pateikti;</text:span></text:p>
      <text:p text:style-name="P460"><text:span text:style-name="T461">40.1.3</text:span><text:span text:style-name="T462">. jeigu per nustatytą terminą pagal tinkamai užpildytą Prašymą Savivaldybės vykdomoji institucija neišduoda arba motyvuotai neatsis</text:span><text:span text:style-name="T463">ako jį išduoti, laikoma, kad Leidimas išduotas;</text:span></text:p>
      <text:p text:style-name="P464"><text:span text:style-name="T465">40.1.4</text:span><text:span text:style-name="T466">. Savivaldybės vykdomoji institucija, laikydamasi asmens duomenų apsaugą reglamentuojančių teisės aktų reikalavimų, privalo ne vėliau kaip per 3 darbo dienas nuo Leidimo išdavimo dienos Savivaldybės</text:span><text:span text:style-name="T467"><text:s/>interneto svetainės skiltyje<text:s/></text:span><text:span text:style-name="T468">„Veiklos sritys → Želdynai“</text:span><text:span text:style-name="T469"><text:s/>paskelbti<text:s/></text:span><text:soft-page-break/><text:span text:style-name="T470">informaciją apie<text:s/></text:span><text:span text:style-name="T471">priimtą sprendimą išduoti Leidimą, nurodydama numatomų kirsti, kitaip pašalinti iš augimo vietos ar intensyviai genėti saugotinų želdinių vietą, rūšį, skaičių, skersmenį,<text:s/></text:span><text:span text:style-name="T472">želdinių atkuriamosios vertės kompensacijos dydį;</text:span></text:p>
      <text:p text:style-name="P473">Papunkčio pakeitimai:</text:p>
      <text:p text:style-name="P474"><text:span text:style-name="T475">Nr.<text:s/></text:span><text:a xlink:href="https://www.e-tar.lt/portal/legalAct.html?documentId=96703490faf911ed9978886e85107ab2" office:target-frame-name="_top" xlink:show="replace"><text:span text:style-name="T476">T1-115</text:span></text:a><text:span text:style-name="T477">, 2023-05-24, paskelbta TAR 2023-05-25, i. k. 2023-09962</text:span></text:p>
      <text:p text:style-name="Normal"/>
      <text:p text:style-name="P478"><text:span text:style-name="T479">40.1.5</text:span><text:span text:style-name="T480">.<text:s/></text:span><text:span text:style-name="T481">Leidime numatyti saugotinų želdinių kirtimo, kitokio pašalinimo iš augimo vietos ar intensyvaus genėjimo darbai gali būti pradėti tik suėjus šių Taisyklių 60 punkte numatytam terminui;</text:span></text:p>
      <text:p text:style-name="P482"><text:span text:style-name="T483">40.2</text:span><text:span text:style-name="T484">. Kai Savivaldybės želdynų ir želdinių teritorijose ketinama<text:s/></text:span><text:span text:style-name="T485">kirsti ar kitaip pašalinti iš augimo vietos ar intensyviai genėti želdinius, Pasvalio rajono savivaldybės administracijos seniūnija (tos teritorijos, kurioje ketinama kirsti ar kitaip pašalinti iš augimo vietos ar intensyviai genėti želdinius), Savivaldybė</text:span><text:span text:style-name="T486">s vykdomajai institucijai pateikia Prašymą:<text:s/></text:span></text:p>
      <text:p text:style-name="P487"><text:span text:style-name="T488">40.2.1</text:span><text:span text:style-name="T489">.<text:s/></text:span><text:span text:style-name="T490">Savivaldybės vykdomoji institucija</text:span><text:span text:style-name="T491">, per 20 darbo dienų nuo gauto ir tinkamai užpildyto Prašymo gavimo dienos, įvertinusi ar numatomas saugotinų želdinių kirtimas, kitoks pašalinimas iš augimo vietos ar</text:span><text:span text:style-name="T492"><text:s/>intensyvus genėjimas neprieštarauja Savivaldybės strateginiams plėtros ir veiklos planams, Savivaldybės ir (ar) vietovės lygmens kompleksinio ir specialiojo teritorijų planavimo dokumentams, taip pat šių Taisyklių 53 punkte numatytais atvejais atsižvelgda</text:span><text:span text:style-name="T493">ma į Pasvalio rajono želdynų ir želdinių apsaugos, priežiūros ir tvarkymo komisijos (toliau –<text:s/></text:span><text:span text:style-name="T494">Komisija</text:span><text:span text:style-name="T495">) išvadą ir (ar) želdynų ir želdinių būklės ekspertizės išvadą, priima Sprendimą, kuris įsigalioja ne anksčiau kaip po 20 darbo dienų nuo Sprendimo priėmi</text:span><text:span text:style-name="T496">mo dienos, ir ne vėliau kaip per 3 darbo dienas nuo Sprendimo priėmimo dienos Savivaldybės interneto svetainės<text:s/></text:span><text:span text:style-name="T497">skiltyje<text:s/></text:span><text:span text:style-name="T498">„Veiklos sritys → Želdynai“</text:span><text:span text:style-name="T499"><text:s/>paskelbia informaciją apie priimtą Sprendimą, nurodydama numatomų kirsti, kitaip pašalinti iš augimo vietos<text:s/></text:span><text:span text:style-name="T500">ar intensyviai genėti saugotinų želdinių vietą, rūšį, skaičių, skersmenį, želdinių atkuriamosios vertės kompensacijos dydį bei numatomą Sprendimo įsigaliojimo dieną;</text:span></text:p>
      <text:soft-page-break/>
      <text:p text:style-name="P501">Papunkčio pakeitimai:</text:p>
      <text:p text:style-name="P502"><text:span text:style-name="T503">Nr.<text:s/></text:span><text:a xlink:href="https://www.e-tar.lt/portal/legalAct.html?documentId=96703490faf911ed9978886e85107ab2" office:target-frame-name="_top" xlink:show="replace"><text:span text:style-name="T504">T1-115</text:span></text:a><text:span text:style-name="T505">, 2023-05-24, paskelbta TAR 2023-05-25, i. k. 2023-09962</text:span></text:p>
      <text:p text:style-name="Normal"/>
      <text:p text:style-name="P506"><text:span text:style-name="T507">40.2.2</text:span><text:span text:style-name="T508">. Kartu su Sprendimu Savivaldybės interneto svetainės<text:s/></text:span><text:span text:style-name="T509">skiltyje<text:s/></text:span><text:span text:style-name="T510">„Veiklos sritys → Želdynai“</text:span><text:span text:style-name="T511"><text:s/>paskelbiama Komisijos išvada ir (ar) želdynų ir želdinių<text:s/></text:span><text:span text:style-name="T512">būklės ekspertizės išvada, kai šias išvadas šių Taisyklių 53 ir 56 punktuose numatytais atvejais privaloma gauti ir įvertinti iki Sprendimo priėmimo;</text:span></text:p>
      <text:p text:style-name="P513">Papunkčio pakeitimai:</text:p>
      <text:p text:style-name="P514"><text:span text:style-name="T515">Nr.<text:s/></text:span><text:a xlink:href="https://www.e-tar.lt/portal/legalAct.html?documentId=96703490faf911ed9978886e85107ab2" office:target-frame-name="_top" xlink:show="replace"><text:span text:style-name="T516">T1-115</text:span></text:a><text:span text:style-name="T517">, 2023-05-24, paskelbta TAR 2023-05-25, i. k. 2023-09962</text:span></text:p>
      <text:p text:style-name="Normal"/>
      <text:p text:style-name="P518"><text:span text:style-name="T519">40.2.3</text:span><text:span text:style-name="T520">. Jeigu iki nurodytos Sprendimo įsigaliojimo dienos<text:s/></text:span><text:span text:style-name="T521">Savivaldybės vykdomoji institucija</text:span><text:span text:style-name="T522"><text:s/>gauna šių Taisyklių 56.3 papunktyje numatytą rašytinį suinteresuotos visuomenės prašymą atlikti želdynų ir želdinių būklės ekspertizę arba šių Taisyklių 59 punkte numatytą suinteresuotos visuomenės pranešimą apie jos iniciatyva užsakytą želdynų ir želdini</text:span><text:span text:style-name="T523">ų būklės ekspertizę ir tai patvirtinančius dokumentus, Sprendimo įsigaliojimas atidedamas laikotarpiui, reikalingam želdynų ir želdinių būklės ekspertizei atlikti.<text:s/></text:span></text:p>
      <text:p text:style-name="P524"><text:span text:style-name="T525">40.2.4</text:span><text:span text:style-name="T526">. Gavusi želdynų ir želdinių būklės ekspertizės išvadą,<text:s/></text:span><text:span text:style-name="T527">Savivaldybės vykdomoji in</text:span><text:span text:style-name="T528">stitucija</text:span><text:span text:style-name="T529"><text:s/>per 5 darbo dienas susipažįsta su želdynų ir želdinių būklės ekspertizės išvada ir Sprendimo nekeičia, Sprendimą pakeičia, arba Sprendimą panaikina. Šią informaciją ir želdinių būklės ekspertizės išvadą paskelbia Savivaldybės interneto svetainės<text:s/></text:span><text:span text:style-name="T530">skiltyje<text:s/></text:span><text:span text:style-name="T531">„Veiklos sritys → Želdynai“. Jeigu Savivaldybės vykdomoji institucija neatsižvelgė ar atsižvelgė tik iš dalies į Komisijos išvadą ir (ar) želdynų ir želdinių būklės ekspertizės išvadą, Savivaldybės vykdomoji institucija nurodo tokio sprendimo prie</text:span><text:span text:style-name="T532">žastis ir motyvus.</text:span></text:p>
      <text:p text:style-name="P533">Papunkčio pakeitimai:</text:p>
      <text:p text:style-name="P534"><text:span text:style-name="T535">Nr.<text:s/></text:span><text:a xlink:href="https://www.e-tar.lt/portal/legalAct.html?documentId=96703490faf911ed9978886e85107ab2" office:target-frame-name="_top" xlink:show="replace"><text:span text:style-name="T536">T1-115</text:span></text:a><text:span text:style-name="T537">, 2023-05-24, paskelbta TAR 2023-05-25, i. k. 2023-09962</text:span></text:p>
      <text:p text:style-name="Normal"/>
      <text:p text:style-name="P538"><text:span text:style-name="T539">40.3</text:span><text:span text:style-name="T540">.<text:s/></text:span><text:span text:style-name="T541">Valstybinės žemės valdytojas, ketinan</text:span><text:span text:style-name="T542">tis kirsti, kitaip pašalinti iš augimo vietos ar intensyviai genėti saugotinus želdinius, Savivaldybės vykdomajai institucijai pateikia Prašymą dėl Leidimo išdavimo:</text:span></text:p>
      <text:p text:style-name="P543"><text:span text:style-name="T544">40.3.1</text:span><text:span text:style-name="T545">. Savivaldybės vykdomoji institucija, įvertinusi, ar numatomas saugotinų želdinių<text:s/></text:span><text:span text:style-name="T546">kirtimas, kitoks pašalinimas iš augimo vietos ar intensyvus genėjimas neprieštarauja Savivaldybės strateginiams plėtros ir veiklos planams, Savivaldybės ir (ar) vietovės lygmens kompleksinio ir specialiojo teritorijų planavimo dokumentams, taip pat šių Tai</text:span><text:span text:style-name="T547">syklių 53 punkte numatytais atvejais atsižvelgusi į Komisijos išvadą, priima Sprendimą išduoti Leidimą ir numato Leidimo įsigaliojimo terminą, kuris gali būti ne ankstesnis kaip po 20 darbo dienų nuo sprendimo priėmimo dienos, ir ne vėliau kaip per 3 darbo</text:span><text:span text:style-name="T548"><text:s/>dienas nuo Sprendimo išduoti Leidimą priėmimo dienos Savivaldybės interneto svetainės<text:s/></text:span><text:span text:style-name="T549">skiltyje<text:s/></text:span><text:span text:style-name="T550">„Veiklos sritys → Želdynai“ paskelbia informaciją apie priimtą Sprendimą išduoti Leidimą, nurodydama numatomų kirsti, kitaip pašalinti iš augimo vietos ar inten</text:span><text:span text:style-name="T551">syviai genėti saugotinų želdinių vietą, rūšį, skaičių, skersmenį, želdinių atkuriamosios vertės kompensacijos dydį bei numatomą Leidimo įsigaliojimo dieną.</text:span></text:p>
      <text:p text:style-name="P552">Papunkčio pakeitimai:</text:p>
      <text:p text:style-name="P553"><text:span text:style-name="T554">Nr.<text:s/></text:span><text:a xlink:href="https://www.e-tar.lt/portal/legalAct.html?documentId=96703490faf911ed9978886e85107ab2" office:target-frame-name="_top" xlink:show="replace"><text:span text:style-name="T555">T1-115</text:span></text:a><text:span text:style-name="T556">, 2023-05-24, paskelbta TAR 2023-05-25, i. k. 2023-09962</text:span></text:p>
      <text:p text:style-name="Normal"/>
      <text:p text:style-name="P557"><text:span text:style-name="T558">40.3.2</text:span><text:span text:style-name="T559">. Kartu su Sprendimu dėl Leidimo išdavimo Savivaldybės interneto svetainės<text:s/></text:span><text:span text:style-name="T560">skiltyje<text:s/></text:span><text:span text:style-name="T561">„Veiklos sritys → Želdynai“ paskelbiama Komisijos išvada ir (ar) želdynų i</text:span><text:span text:style-name="T562">r želdinių būklės ekspertizės išvada, kai šias išvadas šių Taisyklių 53 ir 56 punktuose numatytais atvejais privaloma gauti ir įvertinti iki Sprendimo dėl Leidimo išdavimo priėmimo.</text:span></text:p>
      <text:p text:style-name="P563">Papunkčio pakeitimai:</text:p>
      <text:p text:style-name="P564"><text:span text:style-name="T565">Nr.<text:s/></text:span><text:a xlink:href="https://www.e-tar.lt/portal/legalAct.html?documentId=96703490faf911ed9978886e85107ab2" office:target-frame-name="_top" xlink:show="replace"><text:span text:style-name="T566">T1-115</text:span></text:a><text:span text:style-name="T567">, 2023-05-24, paskelbta TAR 2023-05-25, i. k. 2023-09962</text:span></text:p>
      <text:p text:style-name="Normal"/>
      <text:p text:style-name="P568"><text:span text:style-name="T569">40.3.3</text:span><text:span text:style-name="T570">. Jeigu per nustatytą terminą Savivaldybės vykdomoji institucija gauna šių Taisyklių<text:s/></text:span><text:span text:style-name="T571">56.3 papunktyje numatytą rašytinį suinteresuoto</text:span><text:span text:style-name="T572">s visuomenės prašymą atlikti želdynų ir želdinių būklės ekspertizę arba šių Taisyklių 59 punkte numatytą suinteresuotos visuomenės pranešimą apie jos iniciatyva užsakytą želdynų ir želdinių būklės ekspertizę ir tai patvirtinančius dokumentus</text:span><text:span text:style-name="T573">, Leidimo įsiga</text:span><text:span text:style-name="T574">liojimas atidedamas laikotarpiui, reikalingam želdynų ir želdinių būklės ekspertizei atlikti.</text:span></text:p>
      <text:p text:style-name="P575"><text:span text:style-name="T576">40.3.4</text:span><text:span text:style-name="T577">. Gavusi želdynų ir želdinių būklės ekspertizės išvadą, Savivaldybės vykdomoji institucija per 5 darbo dienas susipažįsta su želdynų ir želdinių būklės<text:s/></text:span><text:span text:style-name="T578">ekspertizės išvada ir priima Sprendimą nekeisti Leidimo, pakeisti Leidimą arba panaikinti Sprendimą dėl Leidimo išdavimo ir jį kartu su želdynų ir želdinių būklės ekspertizės išvada paskelbia Savivaldybės interneto svetainės<text:s/></text:span><text:span text:style-name="T579">skiltyje<text:s/></text:span><text:span text:style-name="T580">„Veiklos sritys<text:s/></text:span><text:span text:style-name="T581">→ Želdynai“. Jeigu Savivaldybės vykdomoji institucija neatsižvelgė ar atsižvelgė tik iš dalies į Komisijos išvadą ir (ar) želdynų ir želdinių būklės ekspertizės išvadą, Savivaldybės vykdomosios institucijos Sprendime dėl Leidimo išdavimo privaloma nurodyti</text:span><text:span text:style-name="T582"><text:s/>tokio sprendimo priežastis ir motyvus.</text:span></text:p>
      <text:p text:style-name="P583">Papunkčio pakeitimai:</text:p>
      <text:p text:style-name="P584"><text:span text:style-name="T585">Nr.<text:s/></text:span><text:a xlink:href="https://www.e-tar.lt/portal/legalAct.html?documentId=96703490faf911ed9978886e85107ab2" office:target-frame-name="_top" xlink:show="replace"><text:span text:style-name="T586">T1-115</text:span></text:a><text:span text:style-name="T587">, 2023-05-24, paskelbta TAR 2023-05-25, i. k. 2023-09962</text:span></text:p>
      <text:p text:style-name="Normal"/>
      <text:p text:style-name="P588"><text:span text:style-name="T589">40.4</text:span><text:span text:style-name="T590">.<text:s/></text:span><text:span text:style-name="T591">Leidimai galioja</text:span><text:span text:style-name="T592"><text:s/>neterminuotai.</text:span></text:p>
      <text:p text:style-name="P593"><text:span text:style-name="T594">40.5</text:span><text:span text:style-name="T595">. Leidime ar Sprendime numatyti saugotinų želdinių kirtimo, kitokio pašalinimo iš augimo vietos ar intensyvaus genėjimo darbai gali būti pradėti tik suėjus šių Taisyklių 60 punkte numatytam terminui.</text:span></text:p>
      <text:p text:style-name="P596"><text:span text:style-name="T597">41</text:span><text:span text:style-name="T598">. Asmuo, kuriam išduotas</text:span><text:span text:style-name="T599"><text:s/>Leidimas, prieš pradėdamas vykdyti saugotinų želdinių, įrašytų Leidime, kirtimo ar kitokio pašalinimo iš augimo vietos darbus, prieš tai turi sumokėti jų atkuriamąją vertę (išskyrus šių Taisyklių 39 punkte nurodytus atvejus) į<text:s/></text:span><text:span text:style-name="T600">Savivaldybės vykdomosios ins</text:span><text:span text:style-name="T601">titucijos<text:s/></text:span><text:span text:style-name="T602">nurodytą sąskaitą.</text:span></text:p>
      <text:p text:style-name="P603"><text:span text:style-name="T604">42</text:span><text:span text:style-name="T605">. Priimdama sprendimą išduoti Leidimą, <text:s/>Savivaldybės vykdomoji institucija ar išvadą dėl būtinybės kirsti ar kitaip pašalinti iš augimo vietos saugotinus želdinius teikianti Komisija, prioritetą teikia esamų sveikų, gyvyb</text:span><text:span text:style-name="T606">ingų, estetiniu ir ekologiniu požiūriu vertingų, perspektyvių želdinių išsaugojimui, jei reikia, – pasiūlo juos genėti. Leidimą šalinti želdinius Savivaldybės vykdomoji institucija išduoda, ar Komisija išvadą dėl būtinybės kirsti ar kitaip pašalinti iš aug</text:span><text:span text:style-name="T607">imo vietos saugotinus želdinius teikia įsitikinusi, kad šie želdiniai kelia fizinę grėsmę žmonėms, statiniams ar eismui, ligų ar kenkėjų židinių susidarymo pavojų arba nėra kitų priimtinų alternatyvių sprendimų išsaugoti želdinius statant ar rekonstruojant</text:span><text:span text:style-name="T608"><text:s/>statinius.<text:s/></text:span></text:p>
      <text:p text:style-name="P609"><text:span text:style-name="T610">43</text:span><text:span text:style-name="T611">. Prašyme pateiktoms priežastims pagrįsti iš želdynų ir želdinių savininko ar valdytojo, kito fizinio ar juridinio asmens, prašančio kirsti, kitaip pašalinti iš augimo vietos ar intensyviai genėti saugotinus želdinius, Savivaldybės vykdo</text:span><text:span text:style-name="T612">moji institucija gali prašyti papildomos informacijos.</text:span></text:p>
      <text:p text:style-name="P613"><text:span text:style-name="T614">44</text:span><text:span text:style-name="T615">. Leidimą ar Sprendimą Savivaldybės vykdomoji institucija derina su:</text:span></text:p>
      <text:p text:style-name="P616"><text:span text:style-name="T617">44.1</text:span><text:span text:style-name="T618">.<text:s/></text:span><text:span text:style-name="T619">Aukštaitijos saugomų teritorijų direkcijai</text:span><text:span text:style-name="T620"><text:s/>(toliau – Direkcija) – kai saugotini medžiai ir krūmai auga saugomos teritorijos Direkcijos kuruojamose teritorijose.</text:span></text:p>
      <text:p text:style-name="P621">Papunkčio pakeitimai:</text:p>
      <text:p text:style-name="P622"><text:span text:style-name="T623">Nr.<text:s/></text:span><text:a xlink:href="https://www.e-tar.lt/portal/legalAct.html?documentId=96703490faf911ed9978886e85107ab2" office:target-frame-name="_top" xlink:show="replace"><text:span text:style-name="T624">T1-115</text:span></text:a><text:span text:style-name="T625">,<text:s/></text:span><text:span text:style-name="T626">2023-05-24, paskelbta TAR 2023-05-25, i. k. 2023-09962</text:span></text:p>
      <text:p text:style-name="Normal"/>
      <text:p text:style-name="P627"><text:span text:style-name="T628">44.2</text:span><text:span text:style-name="T629">. Kultūros paveldo departamento prie Kultūros ministerijos Panevėžio-Utenos teritoriniu skyriumi, kai <text:s/>saugotini želdiniai patenka į nekilnojamųjų kultūros paveldo objektų ar vietovių teritori</text:span><text:span text:style-name="T630">jas. <text:s/></text:span></text:p>
      <text:p text:style-name="P631"><text:span text:style-name="T632">45</text:span><text:span text:style-name="T633">. Leidimas ar Sprendimas derinti su 44 punkte nurodytomis institucijomis neteikiamas, jei nustatyta tvarka parengtuose ir patvirtintuose detaliuosiuose ir specialiuosiuose teritorijų planavimo dokumentuose, atskirųjų ir priklausomųjų želdynų</text:span><text:span text:style-name="T634"><text:s/>kūrimo ir tvarkymo projektuose, kurie yra suderinti su Taisyklių <text:s/>44 punkte nurodytomis institucijomis, yra nurodyti kertami, kitaip pašalinami iš augimo vietos ar intensyviai genimi saugotini želdiniai, jų rūšys, skaičius, būklė, atkuriamoji vertė, kirti</text:span><text:span text:style-name="T635">mo, kitokio pašalinimo iš augimo vietos, intensyvaus genėjimo priežastys. Derinančiajai institucijai <text:s/>nustatytu terminu nepateikus savo išvadų, Leidimas ar Sprendimas neišduodamas.<text:s/></text:span></text:p>
      <text:p text:style-name="P636"><text:span text:style-name="T637">46</text:span><text:span text:style-name="T638">. Leidimas ar Sprendimas neišduodamas, kai:<text:s/></text:span></text:p>
      <text:p text:style-name="P639"><text:span text:style-name="T640">46.1</text:span><text:span text:style-name="T641">. privačios žemės</text:span><text:span text:style-name="T642"><text:s/>savininkas ar valstybinės žemės valdytojas, kitas fizinis ar juridinis asmuo nepateikia papildomos informacijos priežastims, pateiktoms Prašyme, pagrįsti arba pateikia klaidingą informaciją apie prašomo kirsti, kitaip pašalinti iš augimo vietos ar intensy</text:span><text:span text:style-name="T643">viai genėti želdinio būklę;<text:s/></text:span></text:p>
      <text:p text:style-name="P644"><text:span text:style-name="T645">46.2</text:span><text:span text:style-name="T646">. Taisyklių 44 punkte nurodytos institucijos motyvuotai atsisako suderinti Leidimą ar Sprendimą;<text:s/></text:span></text:p>
      <text:p text:style-name="P647"><text:span text:style-name="T648">46.3</text:span><text:span text:style-name="T649">. Savivaldybės vykdomoji institucija gauna neigiamą Komisijos išvadą;<text:s/></text:span></text:p>
      <text:p text:style-name="P650"><text:span text:style-name="T651">46.4</text:span><text:span text:style-name="T652">. vadovaujantis Taisyklių <text:s/>56 <text:s/>pun</text:span><text:span text:style-name="T653">kte nurodytais atvejais nebuvo atlikta želdinių būklės ekspertizė.<text:s/></text:span></text:p>
      <text:p text:style-name="P654"><text:span text:style-name="T655">47</text:span><text:span text:style-name="T656">. Leidimo galiojimas panaikinamas:<text:s/></text:span></text:p>
      <text:p text:style-name="P657"><text:span text:style-name="T658">47.1</text:span><text:span text:style-name="T659">. kai įsiteisėja teismo sprendimas;</text:span></text:p>
      <text:p text:style-name="P660"><text:span text:style-name="T661">47.2</text:span><text:span text:style-name="T662">. kai Savivaldybės vykdomoji institucija išduoda naują Leidimą;<text:s/></text:span></text:p>
      <text:p text:style-name="P663"><text:span text:style-name="T664">47.3</text:span><text:span text:style-name="T665">. privataus žemės skl</text:span><text:span text:style-name="T666">ypo savininko ar valstybinės žemės valdytojo prašymu.<text:s/></text:span></text:p>
      <text:p text:style-name="P667"/>
      <text:p text:style-name="P668"><text:span text:style-name="T669">IV</text:span><text:span text:style-name="T670"><text:s/>SKYRIUS<text:s/></text:span></text:p>
      <text:p text:style-name="P671"><text:span text:style-name="T672">PRAŠYMŲ PERSKAIČIUOTI ŽELDINIŲ ATKURIAMOSIOS VERTĖS KOMPENSACIJĄ NAGRINĖJIMO IR SUMOKĖTOS ŽELDINIŲ ATKURIAMOSIOS VERTĖS KOMPENSACIJOS GRĄŽINIMO TVARKA<text:s/></text:span></text:p>
      <text:p text:style-name="P673"/>
      <text:p text:style-name="P674"><text:span text:style-name="T675">48</text:span><text:span text:style-name="T676">. Jeigu želdinį nukirtus ar kitaip pašalinus iš augimo vietos paaiškėja, kad privačios žemės sklypo savininkui ar valstybinės žemės valdytojui išduotame Leidime nurodytas želdinių atkuriamosios vertės kompensacijos dydis yra netikslus arba neturėjo būti sk</text:span><text:span text:style-name="T677">aičiuojamas, privačios žemės sklypo savininkas ar valstybinės žemės valdytojas turi teisę užpildamas prašymą dėl želdinių atkuriamosios vertės kompensacijos perskaičiavimo (Taisyklių 3 priedas) kreiptis į <text:s/>Savivaldybės vykdomąją instituciją dėl želdinių at</text:span><text:span text:style-name="T678">kuriamosios vertės dydžio perskaičiavimo ir dalies ar visos sumokėtos želdinių atkuriamosios vertės kompensacijos grąžinimo.</text:span></text:p>
      <text:p text:style-name="P679"><text:span text:style-name="T680">49</text:span><text:span text:style-name="T681">. Savivaldybės vykdomoji institucija privalo privačios žemės sklypo savininko ar valstybinės žemės valdytojo prašymą dėl želd</text:span><text:span text:style-name="T682">inių atkuriamosios vertės kompensacijos perskaičiavimo išnagrinėti ir priimti sprendimą dėl želdinių atkuriamosios vertės kompensacijos permokos grąžinimo per 20 darbo dienų nuo tinkamai užpildyto prašymo gavimo ir grąžinti želdinių atkuriamosios vertės ko</text:span><text:span text:style-name="T683">mpensacijos permoką per 20 darbo dienų nuo sprendimo priėmimo.<text:s/></text:span></text:p>
      <text:p text:style-name="P684"><text:span text:style-name="T685">50</text:span><text:span text:style-name="T686">. Jeigu nukirtus ar kitaip pašalinus iš augimo vietos Savivaldybės želdynų ir želdinių teritorijoje buvusį želdinį paaiškėja, kad sprendime nurodytas želdinių atkuriamosios vertės kompen</text:span><text:span text:style-name="T687">sacijos dydis yra netikslus arba neturėjo būti skaičiuojamas, Savivaldybės vykdomoji institucija jį perskaičiuoja ir atitinkamai sumažina ar padidina želdinių atkuriamosios vertės kompensacijos dydį.<text:s/></text:span></text:p>
      <text:p text:style-name="P688"><text:span text:style-name="T689">51</text:span><text:span text:style-name="T690">. Lėšos, gautos atlyginus iškirstų želdinių atkur</text:span><text:span text:style-name="T691">iamosios vertės kompensaciją, turint Savivaldybės vykdomosios institucijos Leidimą ar Sprendimą, pervedamos į Savivaldybės aplinkos apsaugos rėmimo specialiosios programos sąskaitą ir naudojamos želdiniams veisti ir prižiūrėti.</text:span></text:p>
      <text:p text:style-name="P692">Punkto pakeitimai:</text:p>
      <text:p text:style-name="P693"><text:span text:style-name="T694">Nr.<text:s/></text:span><text:a xlink:href="https://www.e-tar.lt/portal/legalAct.html?documentId=96703490faf911ed9978886e85107ab2" office:target-frame-name="_top" xlink:show="replace"><text:span text:style-name="T695">T1-115</text:span></text:a><text:span text:style-name="T696">, 2023-05-24, paskelbta TAR 2023-05-25, i. k. 2023-09962</text:span></text:p>
      <text:p text:style-name="Normal"/>
      <text:p text:style-name="P697"><text:span text:style-name="T698">52</text:span><text:span text:style-name="T699">.<text:s/></text:span><text:span text:style-name="T700">Želdinių genėjimo, kirtimo metu susidariusios žaliosios atliekos (šakos), mediena gali b</text:span><text:span text:style-name="T701">ūti panaudojama biokuro gamybai, taip pat socialinėms įmonėms, organizacijoms, šeimoms, asmenims aprūpinti. <text:s/></text:span></text:p>
      <text:p text:style-name="P702"/>
      <text:p text:style-name="P703"><text:span text:style-name="T704">V</text:span><text:span text:style-name="T705"><text:s/>SKYRIUS</text:span></text:p>
      <text:p text:style-name="P706"><text:span text:style-name="T707">SAVIVALDYBĖS ŽELDYNŲ IR ŽELDINIŲ APSAUGOS, PRIEŽIŪROS IR TVARKYMO KOMISIJA, ŽELDYNŲ IR ŽELDINIŲ BŪKLĖS EKSPERTIZĖ</text:span></text:p>
      <text:p text:style-name="P708"/>
      <text:p text:style-name="P709"><text:span text:style-name="T710">53</text:span><text:span text:style-name="T711">.<text:s/></text:span><text:span text:style-name="T712">Pasvalio rajono želdynų ir želdinių apsaugos, priežiūros ir tvarkymo komisija (toliau – Komisija) – Savivaldybės tarybos sudarytas kolegialus organas, kuris šiame punkte nustatytais atvejais Savivaldybės vykdomajai institucijai teikia išvadas dėl būtinybės</text:span><text:span text:style-name="T713"><text:s/>kirsti ar kitaip pašalinti iš augimo vietos želdinius. Komisija išvadas Savivaldybės vykdomajai institucijai</text:span><text:span text:style-name="T714"><text:s/></text:span><text:span text:style-name="T715">privalo pateikti per 20 darbo dienų</text:span><text:span text:style-name="T716">.</text:span><text:span text:style-name="T717"><text:s/></text:span><text:span text:style-name="T718">Komisija savo veikloje vadovaujasi Želdynų įstatymu, šiomis Taisyklėmis ir Komisijos nuostatais. Savivaldybės</text:span><text:span text:style-name="T719"><text:s/>vykdomoji institucija</text:span><text:span text:style-name="T720"><text:s/>privalo gauti Komisijos išvadą dėl būtinybės kirsti ar kitaip pašalinti iš augimo vietos saugotinus želdinius, kai Savivaldybės želdynų ir želdinių teritorijose arba ne Savivaldybės valdomoje valstybinėje žemėje ketinama kirsti ar ki</text:span><text:span text:style-name="T721">taip pašalinti iš augimo vietos:</text:span></text:p>
      <text:p text:style-name="P722"><text:span text:style-name="T723">53.1</text:span><text:span text:style-name="T724">. 10 ar daugiau saugotinų želdinių;<text:s/></text:span></text:p>
      <text:p text:style-name="P725"><text:span text:style-name="T726">53.2</text:span><text:span text:style-name="T727">. viešuosiuose atskiruosiuose želdynuose augančius saugotinus želdinius.<text:s/></text:span></text:p>
      <text:p text:style-name="P728"><text:span text:style-name="T729">54</text:span><text:span text:style-name="T730">. Komisijos išvados, pateiktos Savivaldybės vykdomajai institucijai, viešai skelbiamos Sav</text:span><text:span text:style-name="T731">ivaldybės interneto svetainės<text:s/></text:span><text:span text:style-name="T732">skiltyje „Veiklos sritys → Želdynai→ Želdynų ir želdinių apsaugos, priežiūros ir tvarkymo komisija</text:span><text:span text:style-name="T733">“.</text:span></text:p>
      <text:p text:style-name="P734">Punkto pakeitimai:</text:p>
      <text:p text:style-name="P735"><text:span text:style-name="T736">Nr.<text:s/></text:span><text:a xlink:href="https://www.e-tar.lt/portal/legalAct.html?documentId=96703490faf911ed9978886e85107ab2" office:target-frame-name="_top" xlink:show="replace"><text:span text:style-name="T737">T1-1</text:span><text:span text:style-name="T738">15</text:span></text:a><text:span text:style-name="T739">, 2023-05-24, paskelbta TAR 2023-05-25, i. k. 2023-09962</text:span></text:p>
      <text:p text:style-name="Normal"/>
      <text:p text:style-name="P740"><text:span text:style-name="T741">55</text:span><text:span text:style-name="T742">. Savivaldybės taryba tvirtina Komisijos sudėtį ir šios Komisijos nuostatus, kurie nustato Komisijos funkcijas, teises ir pareigas, Komisijos sudarymo, jos darbo organizavimo tvarką.</text:span></text:p>
      <text:p text:style-name="P743"><text:span text:style-name="T744">56</text:span><text:span text:style-name="T745">. Želdynų ir želdinių būklės ekspertizė privaloma ir jos išvadą Savivaldybės vykdomoji institucija<text:s/></text:span><text:span text:style-name="T746">turi gauti, kai</text:span><text:span text:style-name="T747">:<text:s/></text:span></text:p>
      <text:p text:style-name="P748"><text:span text:style-name="T749">56.1</text:span><text:span text:style-name="T750">. numatoma pertvarkyti didesnius kaip 1 hektaro ploto viešuosius želdynus urbanizuotose teritorijose;<text:s/></text:span></text:p>
      <text:p text:style-name="P751"><text:span text:style-name="T752">56.2</text:span><text:span text:style-name="T753">. numatoma kirsti ar k</text:span><text:span text:style-name="T754">itaip pašalinti iš augimo vietos gatvių želdinius ilgesniame kaip 100 m gatvės ruože, kai numatomame pertvarkyti gatvės ruože auga 10 ir daugiau saugotinų želdinių;<text:s/></text:span></text:p>
      <text:p text:style-name="P755"><text:span text:style-name="T756">56.3</text:span><text:span text:style-name="T757">. suinteresuotos visuomenės reikalavimu, kai pateikiamas rašytinis prašymas dėl nu</text:span><text:span text:style-name="T758">matomų tvarkyti viešųjų želdynų ir želdinių būklės ekspertizės atlikimo, kurį pasirašė ne mažiau kaip 100 asmenų, kai numatoma kirsti viešuosius želdinius miesto teritorijoje.<text:s/></text:span></text:p>
      <text:p text:style-name="P759"/>
      <text:p text:style-name="P760"><text:span text:style-name="T761">VI</text:span><text:span text:style-name="T762"><text:s/>SKYRIUS</text:span></text:p>
      <text:p text:style-name="P763"><text:span text:style-name="T764">SU ŽELDYNAIS IR ŽELDINIAIS SUSIJĘS VIEŠASIS INTERESAS IR<text:s/></text:span><text:span text:style-name="T765">VISUOMENĖS INFORMAVIMAS</text:span></text:p>
      <text:p text:style-name="P766"/>
      <text:p text:style-name="P767"><text:span text:style-name="T768">57</text:span><text:span text:style-name="T769">. Viešųjų želdynų projektavimas yra viešas. Viešųjų atskirųjų želdynų projektavimo viešumą užtikrina želdyno projekto užsakovas. Viešųjų priklausomųjų želdynų projektavimo viešinimas įgyvendinamas rengiant teritorijų planavim</text:span><text:span text:style-name="T770">o dokumentus arba statinių statybos projektus Teritorijų planavimo įstatymo ir Statybos įstatymo nustatyta tvarka.</text:span></text:p>
      <text:p text:style-name="P771"><text:span text:style-name="T772">58</text:span><text:span text:style-name="T773">. Informacija apie numatomą viešojo atskirojo želdyno projektavimą likus ne mažiau kaip 10 darbo dienų iki šio projekto parengiamojo et</text:span><text:span text:style-name="T774">apo pradžios dienos paskelbiama Savivaldybės interneto svetainės skiltyje „Veiklos sritys → Želdynai“ taip pat seniūnijos, kurioje numatytas projektuoti viešasis atskirasis želdynas, skelbimų lentoje, informaciniuose stenduose numatomo projektuoti viešojo<text:s/></text:span><text:span text:style-name="T775">atskirojo želdyno teritorijoje arba greta jos vizualinės apžvalgos zonoje, nurodant, kokie parengiamojo etapo darbai ir kokiu laiku numatomi, iki kada ir kur galima susipažinti su planuojamais darbais, siųsti pasiūlymus ir pastabas dėl planuojamų darbų, ta</text:span><text:span text:style-name="T776">ip pat informacija apie numatomus želdyno projekto parengimo, pristatymo suinteresuotai visuomenei, projekto patvirtinimo ir įgyvendinimo terminus. Pastabos ir pasiūlymai dėl numatomų viešojo atskirojo želdyno projektavimo darbų teikiami viso projektavimo<text:s/></text:span><text:span text:style-name="T777">proceso metu iki viešo svarstymo su suinteresuota visuomene pabaigos, o viešo svarstymo metu pasiūlymai teikiami ir žodžiu.</text:span></text:p>
      <text:p text:style-name="P778">Punkto pakeitimai:</text:p>
      <text:p text:style-name="P779"><text:span text:style-name="T780">Nr.<text:s/></text:span><text:a xlink:href="https://www.e-tar.lt/portal/legalAct.html?documentId=96703490faf911ed9978886e85107ab2" office:target-frame-name="_top" xlink:show="replace"><text:span text:style-name="T781">T1-115</text:span></text:a><text:span text:style-name="T782">, 202</text:span><text:span text:style-name="T783">3-05-24, paskelbta TAR 2023-05-25, i. k. 2023-09962</text:span></text:p>
      <text:p text:style-name="Normal"/>
      <text:p text:style-name="P784"><text:span text:style-name="T785">59</text:span><text:span text:style-name="T786">. Suinteresuota visuomenė turi teisę savo iniciatyva užsakyti viešųjų želdynų ir želdinių būklės ekspertizę, kai jos atlikti neprivaloma, ir perduoti ekspertizės išvadą Savivaldybės vykdomajai inst</text:span><text:span text:style-name="T787">itucijai. Apie užsakytą ir numatomą atlikti viešųjų želdynų ir želdinių būklės ekspertizę suinteresuotos visuomenės atstovai privalo informuoti Savivaldybės vykdomąją instituciją</text:span><text:span text:style-name="T788"><text:s/></text:span><text:span text:style-name="T789">raštu, pateikdami pranešimą apie<text:s/></text:span><text:span text:style-name="T790">užsakytą želdynų ir želdinių būklės eksperti</text:span><text:span text:style-name="T791">zę ir tai patvirtinančius dokumentus</text:span><text:span text:style-name="T792"><text:s/>iki Leidimo įsigaliojimo termino arba iki viešojo atskirojo želdyno projektavimo parengiamojo etapo pabaigos.<text:s/></text:span></text:p>
      <text:p text:style-name="P793"><text:span text:style-name="T794">60</text:span><text:span text:style-name="T795">. Viešųjų želdynų ir želdinių tvarkymo, želdinių kirtimo, kitokio pašalinimo iš augimo vietos ar<text:s/></text:span><text:span text:style-name="T796">intensyvaus genėjimo bei viešųjų želdynų įrengimo ar pertvarkymo darbai gali būti pradėti ne anksčiau kaip po 10 darbo dienų nuo informacijos apie numatomus darbus paskelbimo Savivaldybės interneto svetainėje (išskyrus Taisyklių 38 punkte numatytus atvejus</text:span><text:span text:style-name="T797">) arba nuo įsigaliojusio Leidimo ar Sprendimo paskelbimo Savivaldybės interneto svetainės skiltyje „Veiklos sritys → Želdynai“.</text:span></text:p>
      <text:p text:style-name="P798">Punkto pakeitimai:</text:p>
      <text:p text:style-name="P799"><text:span text:style-name="T800">Nr.<text:s/></text:span><text:a xlink:href="https://www.e-tar.lt/portal/legalAct.html?documentId=96703490faf911ed9978886e85107ab2" office:target-frame-name="_top" xlink:show="replace"><text:span text:style-name="T801">T1-115</text:span></text:a><text:span text:style-name="T802">,</text:span><text:span text:style-name="T803"><text:s/>2023-05-24, paskelbta TAR 2023-05-25, i. k. 2023-09962</text:span></text:p>
      <text:p text:style-name="Normal"/>
      <text:p text:style-name="P804"><text:span text:style-name="T805">61</text:span><text:span text:style-name="T806">. Savivaldybės interneto svetainės skiltyje „Veiklos sritys → Želdynai“ paskelbiama informacija apie numatomus keisti žemės sklypo, kuriame yra atskirasis želdynas ar viešasis priklausomasis že</text:span><text:span text:style-name="T807">ldynas, pagrindinę žemės naudojimo paskirtį ar žemės sklypo naudojimo būdą; Komisijos išvadas; želdynų ir želdinių būklės ekspertizės išvadas; informaciją apie atliktą želdynų ir želdinių inventorizaciją ir apibendrintus jos rezultatus.</text:span></text:p>
      <text:p text:style-name="P808">Punkto pakeitimai:</text:p>
      <text:p text:style-name="P809"><text:span text:style-name="T810">Nr.<text:s/></text:span><text:a xlink:href="https://www.e-tar.lt/portal/legalAct.html?documentId=96703490faf911ed9978886e85107ab2" office:target-frame-name="_top" xlink:show="replace"><text:span text:style-name="T811">T1-115</text:span></text:a><text:span text:style-name="T812">, 2023-05-24, paskelbta TAR 2023-05-25, i. k. 2023-09962</text:span></text:p>
      <text:p text:style-name="Normal"/>
      <text:p text:style-name="P813"><text:span text:style-name="T814">62</text:span><text:span text:style-name="T815">. Savivaldybės interneto svetainės skiltyje „Veiklos sritys → Želdynai“ kiekvienais<text:s/></text:span><text:span text:style-name="T816">metais ne vėliau kaip iki vasario 1 dienos paskelbiama informacija apie želdinių atkuriamosios vertės kompensacijų lėšų panaudojimą per praėjusius kalendorinius metus.</text:span></text:p>
      <text:p text:style-name="P817">Punkto pakeitimai:</text:p>
      <text:p text:style-name="P818"><text:span text:style-name="T819">Nr.<text:s/></text:span><text:a xlink:href="https://www.e-tar.lt/portal/legalAct.html?documentId=96703490faf911ed9978886e85107ab2" office:target-frame-name="_top" xlink:show="replace"><text:span text:style-name="T820">T1-115</text:span></text:a><text:span text:style-name="T821">, 2023-05-24, paskelbta TAR 2023-05-25, i. k. 2023-09962</text:span></text:p>
      <text:p text:style-name="Normal"/>
      <text:p text:style-name="P822"><text:span text:style-name="T823">63</text:span><text:span text:style-name="T824">. Viešųjų želdynų kūrimo, viešųjų želdynų ir želdinių apsaugos, priežiūros, tvarkymo, būkl</text:span><text:span text:style-name="T825">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826"><text:span text:style-name="T827">63.1</text:span><text:span text:style-name="T828">. Savivaldybės b</text:span><text:span text:style-name="T829">iudžeto lėšų;</text:span></text:p>
      <text:p text:style-name="P830"><text:span text:style-name="T831">63.2</text:span><text:span text:style-name="T832">. valstybės biudžeto lėšų;</text:span></text:p>
      <text:p text:style-name="P833"><text:span text:style-name="T834">63.3</text:span><text:span text:style-name="T835">. Europos Sąjungos lėšų;</text:span></text:p>
      <text:p text:style-name="P836"><text:span text:style-name="T837">63.4</text:span><text:span text:style-name="T838">. Savivaldybių aplinkos apsaugos rėmimo specialiosios programos lėšų.</text:span></text:p>
      <text:p text:style-name="P839"/>
      <text:p text:style-name="P840"><text:span text:style-name="T841">VII</text:span><text:span text:style-name="T842"><text:s/>SKYRIUS</text:span></text:p>
      <text:p text:style-name="P843"><text:span text:style-name="T844">FIZINIŲ IR JURIDINIŲ ASMENŲ TEISĖS IR PAREIGOS</text:span></text:p>
      <text:p text:style-name="P845"/>
      <text:p text:style-name="P846"><text:span text:style-name="T847">64</text:span><text:span text:style-name="T848">. Asmenys turi teisę:<text:s/></text:span></text:p>
      <text:p text:style-name="P849"><text:span text:style-name="T850">64.1</text:span><text:span text:style-name="T851">. lankytis viešuosiuose želdynuose laikydamiesi Įstatymo, Savivaldybės institucijų ar kitų viešųjų želdynų savininkų ar valdytojų patvirtintų lankymo taisyklių reikalavimų;<text:s/></text:span></text:p>
      <text:p text:style-name="P852"><text:span text:style-name="T853">64.2</text:span><text:span text:style-name="T854">. teikti Savivaldybės vykdomajai institucijai, kitiems subjektams dokumentų, kuriuose numatomas želdynų ir želdinių kūrimas, pertvarkymas arba tvarkymas, rengėjams ir želdynų projektų užsakovams pasiūlymus dėl teritorijų planavimo dokumentuose, želdynų pro</text:span><text:span text:style-name="T855">jektuose, statinių ir įrenginių projektuose siūlomų sprendinių viešųjų želdynų kūrimo, želdinių apsaugos, priežiūros ir tvarkymo klausimais;<text:s/></text:span></text:p>
      <text:p text:style-name="P856"><text:span text:style-name="T857">64.3</text:span><text:span text:style-name="T858">. Savivaldybės institucijų ar kitų viešųjų želdynų savininkų ir (ar) valdytojų<text:s/></text:span><text:span text:style-name="T859">nustatytomis sąlygomis ir t</text:span><text:span text:style-name="T860">varka padėti saugoti, prižiūrėti ir tvarkyti viešuosius želdynus ir želdinius;<text:s/></text:span></text:p>
      <text:p text:style-name="P861"><text:span text:style-name="T862">64.4</text:span><text:span text:style-name="T863">. gauti informaciją apie želdynų ir želdinių inventorizavimą, apskaitą, planuojamus ir vykdomus želdynų ir želdinių tvarkymo darbus, išduotus leidimus kirsti, kitaip pa</text:span><text:span text:style-name="T864">šalinti iš augimo vietos ar intensyviai genėti saugotinus želdinius, pertvarkomus želdynus;</text:span></text:p>
      <text:p text:style-name="P865"><text:span text:style-name="T866">64.5</text:span><text:span text:style-name="T867">. teikti pasiūlymus valstybės ir Savivaldybės institucijoms dėl naujų viešųjų želdynų kūrimo, esamų viešųjų želdynų ir želdinių apsaugos, priežiūros ir tvar</text:span><text:span text:style-name="T868">kymo;</text:span></text:p>
      <text:p text:style-name="P869"><text:span text:style-name="T870">64.6</text:span><text:span text:style-name="T871">. Savivaldybės tarybos nustatyta tvarka dalyvauti Komisijos posėdžiuose;</text:span></text:p>
      <text:p text:style-name="P872"><text:span text:style-name="T873">64.7</text:span><text:span text:style-name="T874">. teisės aktų nustatyta tvarka apskųsti valstybės ir Savivaldybės institucijų, Komisijos, pareigūnų, fizinių ir juridinių asmenų veiksmus, kai jie pažeidžia teis</text:span><text:span text:style-name="T875">ės aktuose nustatytus želdynų kūrimo, želdynų ir želdinių apsaugos, priežiūros ir tvarkymo, želdinių veisimo reikalavimus.</text:span></text:p>
      <text:p text:style-name="P876"><text:span text:style-name="T877">65</text:span><text:span text:style-name="T878">.<text:s/></text:span><text:span text:style-name="T879">Bendruomeninės organizacijos, daugiabučių gyvenamųjų namų savininkų bendrijos, sodininkų bendrijos, nevyriausybinės organiz</text:span><text:span text:style-name="T880">acijos ar kiti juridiniai asmenys turi teisę neatlygintinai vykdyti viešųjų atskirųjų želdynų kūrimo, želdinių sodinimo, apsaugos, priežiūros ir tvarkymo darbus ar dalį jų ir (ar) neatlygintinai perduoti Savivaldybės nuosavybėn želdinius, sudarę sutartį su</text:span><text:span text:style-name="T881"><text:s/>Savivaldybe dėl bendradarbiavimo želdynų kūrimo, želdinių sodinimo, apsaugos, priežiūros ir tvarkymo srityje.</text:span></text:p>
      <text:p text:style-name="P882"><text:span text:style-name="T883">66</text:span><text:span text:style-name="T884">. Želdynų ir želdinių savininkai ir valdytojai turi teisę nustatyti želdynų lankymo sąlygas (laiką, renginių organizavimo tvarką, lankytojų</text:span><text:span text:style-name="T885"><text:s/>teises ir pareigas).</text:span></text:p>
      <text:p text:style-name="P886"><text:span text:style-name="T887">67</text:span><text:span text:style-name="T888">. Viešųjų želdynų savininkai ir (ar) valdytojai turi teisę apriboti ar uždrausti lankymąsi šiuose želdynuose, kai juose vykdomi priežiūros ir tvarkymo darbai. Apie priimtą sprendimą apriboti ar uždrausti viešojo želdyno lankymą<text:s/></text:span><text:span text:style-name="T889">viešųjų želdynų savininkai ir (ar) valdytojai privalo paskelbti Savivaldybės interneto svetainėje (kai viešojo želdyno savininkas ir (ar) valdytojas yra Savivaldybės institucija) ir želdynų informaciniuose stenduose, jeigu tokie įrengti, ne vėliau kaip pri</text:span><text:span text:style-name="T890">eš 3 darbo dienas iki numatytų apribojimų pradžios.</text:span></text:p>
      <text:p text:style-name="P891"><text:span text:style-name="T892">68</text:span><text:span text:style-name="T893">.</text:span><text:span text:style-name="T894"><text:s/>Želdynų ir želdinių savininkai ir valdytojai privalo:</text:span></text:p>
      <text:p text:style-name="P895"><text:span text:style-name="T896">68.1</text:span><text:span text:style-name="T897">. saugoti želdynus ir želdinius, tinkamai juos prižiūrėti ir tvarkyti, užtikrinti želdinių gerovę;</text:span></text:p>
      <text:p text:style-name="P898"><text:span text:style-name="T899">68.2</text:span><text:span text:style-name="T900">.</text:span><text:span text:style-name="T901"><text:s/>leisti želdynus ir želdiniu</text:span><text:span text:style-name="T902">s inventorizuojantiems specialistams, pateikusiems asmens dokumentą ir Savivaldybės institucijos išduotą patvirtinimą raštu<text:s/></text:span><text:span text:style-name="T903">apie Savivaldybės pavedimu atliekamus inventorizavimo darbus</text:span><text:span text:style-name="T904">, atlikti inventorizavimo darbus, šviesiu paros metu darbo dienomis įeit</text:span><text:span text:style-name="T905">i į teritorijas, kuriose auga želdiniai, ir atlikti inventorizavimo darbus.</text:span></text:p>
      <text:p text:style-name="P906"/>
      <text:p text:style-name="P907"><text:span text:style-name="T908">VIII</text:span><text:span text:style-name="T909"><text:s/>SKYRIUS</text:span></text:p>
      <text:p text:style-name="P910"><text:span text:style-name="T911">BAIGIAMOSIOS NUOSTATOS</text:span></text:p>
      <text:p text:style-name="P912"/>
      <text:p text:style-name="P913"><text:span text:style-name="T914">69</text:span><text:span text:style-name="T915">. Šios Taisyklės gali būti keičiamos, pildomos ir naikinamos Savivaldybės tarybos sprendimu.</text:span></text:p>
      <text:p text:style-name="P916"><text:span text:style-name="T917">70</text:span><text:span text:style-name="T918">. Taisyklės yra privalomos<text:s/></text:span><text:span text:style-name="T919">visiems Savivaldybės teritorijoje esantiems želdynų ir želdinių savininkams ir valdytojams, fiziniams ir juridiniams asmenims, išskyrus mokslinės paskirties želdynuose.</text:span></text:p>
      <text:p text:style-name="P920"><text:span text:style-name="T921">71</text:span><text:span text:style-name="T922">. Fiziniai ir juridiniai asmenys, pažeidę šių Taisyklių reikalavimus, atsako Liet</text:span><text:span text:style-name="T923">uvos Respublikos įstatymų nustatyta tvarka.<text:s/></text:span></text:p>
      <text:p text:style-name="P924"><text:span text:style-name="T925">72</text:span><text:span text:style-name="T926">. Sprendimai, priimti vadovaujantis šiomis Taisyklėmis, gali būti skundžiami teisės aktų nustatyta tvarka.</text:span></text:p>
      <text:p text:style-name="P927"/>
      <text:p text:style-name="P928"><text:span text:style-name="T929">______________________________</text:span></text:p>
      <text:p text:style-name="P930"><text:span text:style-name="T936">p</text:span><text:span text:style-name="T937">asvalio rajono savivaldybės želdynų</text:span></text:p>
      <text:p text:style-name="P938">ir želdinių apsaugos taisyklių<text:s/></text:p>
      <text:p text:style-name="P939">(Pasvalio rajono savivaldybės tarybos<text:s/></text:p>
      <text:p text:style-name="P940">2023 m. gegužės 24 d. sprendimo Nr. T1-115<text:s/></text:p>
      <text:p text:style-name="P941">redakcija)</text:p>
      <text:p text:style-name="P942"><text:span text:style-name="T943">1</text:span><text:span text:style-name="T944"><text:s/>priedas</text:span></text:p>
      <text:p text:style-name="P945"/>
      <text:p text:style-name="P946"><text:span text:style-name="T947">(Leidimo<text:s/></text:span><text:span text:style-name="T948">kirsti, <text:s/>kitaip pašalinti iš augimo vietos ar intensyviai genėti saugotinus želdinius forma)</text:span></text:p>
      <text:p text:style-name="P949"/>
      <text:p text:style-name="P950">PASVALIO RAJONO SAVIVALDYBĖS VYKDOMOJI INSTITUCIJA</text:p>
      <text:p text:style-name="P951"/>
      <text:p text:style-name="P952"><text:span text:style-name="T953">LEIDIMAS</text:span></text:p>
      <text:p text:style-name="P954">KIRSTI, KITAIP PAŠALINTI IŠ AUGIMO VIETOS AR INTENSYVIAI GENĖTI SAUGOTINUS ŽELDINIUS<text:s/></text:p>
      <text:p text:style-name="P955"/>
      <text:p text:style-name="P956">__________________ Nr. _________</text:p>
      <text:p text:style-name="P957">(data)<text:tab/><text:tab/></text:p>
      <text:p text:style-name="P958">Pasvalys</text:p>
      <text:p text:style-name="P959">(sudarymo vieta)</text:p>
      <text:p text:style-name="P960"/>
      <text:p text:style-name="P961">Leidžiama pagal pateiktą prašymą ____________________________________________________</text:p>
      <text:p text:style-name="P962">(juridinio asmens pavadinimas (fizinio asmens vardas, pavardė),</text:p>
      <text:p text:style-name="P963">________________________________________________________________________________</text:p>
      <text:p text:style-name="P964">adresas, telefono numeris)</text:p>
      <text:p text:style-name="P965">žemės sklype _____________________________________________________________________</text:p>
      <text:p text:style-name="P966">(sklypo, kuriame vykdomi saugotinų želdinių kirtimo,<text:s/></text:p>
      <text:p text:style-name="P967">________________________________________________________________________________</text:p>
      <text:p text:style-name="P968"><text:span text:style-name="T969">kitokio<text:s/></text:span><text:span text:style-name="T970">pašalinimo iš augimo vietos ar intensyvaus genėjimo darbai</text:span><text:span text:style-name="T971">, adresas, žemės sklypo kadastro numeris)</text:span></text:p>
      <text:p text:style-name="P972">________________________________________________________________________________</text:p>
      <text:p text:style-name="P973">(leidžiamų vykdyti darbų esmė)</text:p>
      <text:p text:style-name="P974">_____________________________________</text:p>
      <text:p text:style-name="P975">(terminai, ribojantys darbus)</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ir vykdyti šiuos<text:s/></text:span><text:span text:style-name="T984">s</text:span><text:span text:style-name="T985">augotinų</text:span><text:span text:style-name="T986"><text:s/>želdinių kirtimo, kitokio pašalinimo iš augimo vietos ar intensyvaus genėjimo darbus:</text:span></text:p>
            <text:p text:style-name="P987"/>
            <text:p text:style-name="P988"><text:span text:style-name="T989">Kirtimas</text:span><text:span text:style-name="T990"><text: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Želdinių rūšys</text:span><text:span text:style-name="T1001">*</text:span></text:p>
                </table:table-cell>
                <table:table-cell table:style-name="TableCell1002">
                  <text:p text:style-name="P1003">Želdinių kiekis</text:p>
                </table:table-cell>
                <table:table-cell table:style-name="TableCell1004">
                  <text:p text:style-name="P1005">Medžio stiebo skersmuo (cm) 1,3 m aukštyje</text:p>
                </table:table-cell>
                <table:table-cell table:style-name="TableCell1006">
                  <text:p text:style-name="P1007">Saugotinų želdinių atkuriamoji vertė arba jos neskaičiavimo pagrindas**</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Intensyvus genėjima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Želdinių rūšys</text:span><text:span text:style-name="T1037">*</text:span></text:p>
                </table:table-cell>
                <table:table-cell table:style-name="TableCell1038">
                  <text:p text:style-name="P1039">Želdinių kiekis</text:p>
                </table:table-cell>
                <table:table-cell table:style-name="TableCell1040">
                  <text:p text:style-name="P1041">Medžio stiebo skersmuo (cm) 1,3 m aukštyje</text:p>
                </table:table-cell>
                <table:table-cell table:style-name="TableCell1042">
                  <text:p text:style-name="P1043">Pastabo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Kitoks pašalinimas iš augimo vieto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Želdinių rūšys</text:span><text:span text:style-name="T1073">*</text:span></text:p>
                </table:table-cell>
                <table:table-cell table:style-name="TableCell1074">
                  <text:p text:style-name="P1075">Želdinių kiekis</text:p>
                </table:table-cell>
                <table:table-cell table:style-name="TableCell1076">
                  <text:p text:style-name="P1077">Medžio stiebo skersmuo (cm) 1,3 m aukštyje</text:p>
                </table:table-cell>
                <table:table-cell table:style-name="TableCell1078">
                  <text:p text:style-name="P1079">Saugotinų želdinių atkuriamoji vertė arba jos neskaičiavimo pagrinda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Saugotinų želdinių atkuriamoji vertė (iš viso) ___________________ (žodžiais) _____ Eur ___ ct;<text:s/></text:p>
      <text:p text:style-name="P1105"/>
      <text:p text:style-name="P1106">Leidimas kirsti, kitaip pašalinti iš augimo vietos ar intensyviai genėti saugotinus želdinius galioja neterminuotai.<text:s/></text:p>
      <text:p text:style-name="P1107">Tvarkant želdinius būtina vadovautis<text:s/><text:span text:style-name="T1108">Medžių ir <text:s/>krūmų, vandens telkinių, esančių želdynuose, priežiūros taisyklėmis</text:span></text:p>
      <text:p text:style-name="P1109"/>
      <text:p text:style-name="P1110"><text:tab/>____________________ <text:s text:c="23"/>______________ <text:s text:c="24"/>_______________</text:p>
      <text:p text:style-name="P1111">(Savivaldybės vykdomoji institucija )<text:tab/>(parašas)<text:tab/><text:s text:c="28"/><text:s/>(vardas ir pavardė)</text:p>
      <text:p text:style-name="P1112"/>
      <text:p text:style-name="P1113">A.V.</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Normal"/>
            <text:p text:style-name="P1120">SUDERINTA</text:p>
            <text:p text:style-name="P1121">_______________________</text:p>
            <text:p text:style-name="P1122">(saugomos teritorijos direkcijos</text:p>
            <text:p text:style-name="P1123">atstovo pareigų pavadinimas)</text:p>
            <text:p text:style-name="P1124">_______________________</text:p>
            <text:p text:style-name="Normal"><text:span text:style-name="T1125">(vardas, pavardė, parašas)</text:span></text:p>
          </table:table-cell>
          <table:table-cell table:style-name="TableCell1126">
            <text:p text:style-name="P1127"/>
            <text:p text:style-name="P1128">SUDERINTA</text:p>
            <text:p text:style-name="P1129">______________________</text:p>
            <text:p text:style-name="P1130">(Kultūros paveldo departamento prie Kultūros</text:p>
            <text:p text:style-name="P1131">ministerijos teritorinio skyriaus atstovo pareigų</text:p>
            <text:p text:style-name="P1132">pavadinimas)</text:p>
            <text:p text:style-name="P1133">_______________________</text:p>
            <text:p text:style-name="P1134"><text:span text:style-name="T1135">(vardas, pavardė, parašas)</text:span></text:p>
          </table:table-cell>
        </table:table-row>
      </table:table>
      <text:p text:style-name="Normal"/>
      <text:p text:style-name="P1136">*eilučių įterpiama tiek, kiek reikia išvardinti visas rūšis.</text:p>
      <text:p text:style-name="P1137">**nurodomas taikomas Želdynų ir želdinių <text:s/>taisyklių papunktis</text:p>
      <text:p text:style-name="Normal"/>
      <text:p text:style-name="P1138"><text:span text:style-name="T1144">p</text:span><text:span text:style-name="T1145">asvalio rajono savivaldybės želdynų</text:span></text:p>
      <text:p text:style-name="P1146">ir želdinių apsaugos taisyklių</text:p>
      <text:p text:style-name="P1147">(Pasvalio rajono savivaldybės tarybos</text:p>
      <text:p text:style-name="P1148">2023 m. gegužės 24 d. sprendimo<text:s/></text:p>
      <text:p text:style-name="P1149">Nr. T1-115 redakcija)</text:p>
      <text:p text:style-name="P1150"><text:span text:style-name="T1151">2</text:span><text:span text:style-name="T1152"><text:s/>priedas</text:span></text:p>
      <text:p text:style-name="P1153"/>
      <text:p text:style-name="P1154"/>
      <text:p text:style-name="P1155"><text:span text:style-name="T1156">(Prašymo forma)</text:span></text:p>
      <text:p text:style-name="P1157">________________________________________________________________________________</text:p>
      <text:p text:style-name="P1158">(Prašymą teikiančio fizinio asmens vardas, pavardė ar juridinio asmens pavadinimas)</text:p>
      <text:p text:style-name="P1159"><text:span text:style-name="T1160">_</text:span><text:span text:style-name="T1161">_______________________________________________________________________________</text:span></text:p>
      <text:p text:style-name="P1162">(adresas,<text:s/>telefono numeris, el. paštas)</text:p>
      <text:p text:style-name="P1163"/>
      <text:p text:style-name="Normal"><text:span text:style-name="T1164">Pasvalio rajono savivaldybės</text:span><text:s/><text:span text:style-name="T1165">vykdomajai institucijai</text:span></text:p>
      <text:p text:style-name="P1166"/>
      <text:p text:style-name="P1167">PRAŠYMAS</text:p>
      <text:p text:style-name="P1168">_______________________________________</text:p>
      <text:p text:style-name="P1169">(data)</text:p>
      <text:p text:style-name="P1170">_______________________________________</text:p>
      <text:p text:style-name="P1171">(dokumento sudarymo vieta)</text:p>
      <text:p text:style-name="P1172"/>
      <text:p text:style-name="P1173"><text:span text:style-name="T1174">Prašau išduoti leidimą / priimti sprendimą (reikiamą pabraukti) leisti kirsti,<text:s/></text:span><text:span text:style-name="T1175">kitaip pašalinti iš augimo vietos ar intensyviai genėti saugotinus<text:s/></text:span><text:span text:style-name="T1176">želdinius</text:span><text:span text:style-name="T1177"><text:s/></text:span><text:span text:style-name="T1178">privačiame, valstybiniame žemės sklype ar savivaldybės želdynų ir želdinių teritorijose_____________</text:span><text:span text:style-name="T1179">__________________________</text:span></text:p>
      <text:p text:style-name="P1180">(kas reikia, pabraukti; adresas, žemės sklypo kadastro Nr.)</text:p>
      <text:p text:style-name="P1181">________________________________________________________________________________<text:s/></text:p>
      <text:p text:style-name="P1182">_______________________________________________________________________________________</text:p>
      <text:p text:style-name="P1183">________________________________________________________________________________<text:s/></text:p>
      <text:p text:style-name="P1184">________________________________________________________________________________</text:p>
      <text:p text:style-name="P1185">(saugotinų želdinių rūšys, kiekis, medžio stiebo skersmuo 1,3 m aukštyje)</text:p>
      <text:p text:style-name="P1186">________________________________________________________________________________<text:s/></text:p>
      <text:p text:style-name="P1187">________________________________________________________________________________</text:p>
      <text:p text:style-name="P1188"><text:span text:style-name="T1189">(</text:span><text:span text:style-name="T1190">numatomi atlikti darbai, saugotinų medžių ir krūmų kirtimo, persodinimo ar kitokio<text:s/></text:span><text:span text:style-name="T1191">pašalinimo, genėjimo prieža</text:span><text:span text:style-name="T1192">stis</text:span><text:span text:style-name="T1193">)</text:span></text:p>
      <text:p text:style-name="P1194"/>
      <text:p text:style-name="P1195">Darbus numatoma pradėti ir baigti____________________________________________________</text:p>
      <text:p text:style-name="P1196">(numatoma darbų atlikimo data)</text:p>
      <text:p text:style-name="P1197"><text:span text:style-name="T1198">Leidimą</text:span><text:span text:style-name="T1199"><text:s/>/sprendimą kirsti,<text:s/></text:span><text:span text:style-name="T1200">kitaip pašalinti iš augimo vietos, intensyviai genėti saugotinus<text:s/></text:span><text:span text:style-name="T1201">želdinius pageidaujama gauti tiesiogiai,</text:span><text:span text:style-name="T1202"><text:s/>per atstumą ar per kontaktinį centrą</text:span></text:p>
      <text:p text:style-name="P1203">(kas reikia, pabraukti)</text:p>
      <text:p text:style-name="P1204">Pranešimus pageidaujama gauti raštu, elektroninėmis priemonėmis</text:p>
      <text:p text:style-name="P1205">(kas reikia, pabraukti)</text:p>
      <text:p text:style-name="P1206">Pateikiu šiuos dokumentus:<text:s/></text:p>
      <text:p text:style-name="P1207"><text:span text:style-name="T1208">1.<text:s/></text:span><text:span text:style-name="T1209">žemės sklypo plano kopija;<text:s/></text:span></text:p>
      <text:p text:style-name="P1210"><text:span text:style-name="T1211">2.<text:s/></text:span><text:span text:style-name="T1212">Nekilnojamojo turto registro centrinio duomenų banko išrašo apie nuosavybės teisę įregistruotą žemės sklypą kopija;<text:s/></text:span></text:p>
      <text:p text:style-name="P1213"><text:span text:style-name="T1214">3.<text:s/></text:span><text:span text:style-name="T1215">įgaliojimo kopija, jei prašymą ir dokumentus pasirašo ir teikia įgaliotas asmuo;<text:s/></text:span></text:p>
      <text:p text:style-name="P1216"><text:span text:style-name="T1217">4.<text:s/></text:span><text:span text:style-name="T1218">numatomų kirsti, persodinti ar kitaip pašalinti,<text:s/></text:span><text:span text:style-name="T1219">genėti medžių schema (schema gali būti parengta žemėlapio pagrindu arba nubraižyta laisva forma, pažymint</text:span><text:span text:style-name="T1220"><text:s/>želdinių augimo vietą, rūšis, skaičių, skersmenį);<text:s/></text:span></text:p>
      <text:p text:style-name="P1221"><text:span text:style-name="T1222">5. atitinkamos seniūnijos bendruomenės pirmininko sutikimą (raštą, kad pritaria prašymui), be</text:span><text:span text:style-name="T1223">ndrij</text:span><text:span text:style-name="T1224">os ar gyventojų susirinkimo protokolo, patvirtinančio, kad šiam prašymui pritarta paprasta balsų dauguma (50 proc. plius 1 balsas), kopija arba išrašas (jei taikoma);<text:s/></text:span></text:p>
      <text:p text:style-name="P1225">6. želdinių būklės ekspertizės išvada (jeigu atliekama).<text:s/></text:p>
      <text:p text:style-name="P1226"/>
      <text:p text:style-name="P1227">________________ <text:s text:c="12"/><text:s text:c="63"/>________________________</text:p>
      <text:p text:style-name="P1228">(parašas)<text:tab/><text:s text:c="117"/>(vardas ir pavardė)</text:p>
      <text:p text:style-name="P1229"/>
      <text:p text:style-name="P1230"/>
      <text:p text:style-name="P1231">SUDERINTA</text:p>
      <text:p text:style-name="P1232"/>
      <text:p text:style-name="P1233">______________________</text:p>
      <text:p text:style-name="P1234">(asmens, kurio sklype auga<text:s/></text:p>
      <text:p text:style-name="P1235">prašyme nurodyti saugotini želdiniai,</text:p>
      <text:p text:style-name="P1236">vardas, pavardė, parašas)</text:p>
      <text:p text:style-name="P1237"/>
      <text:p text:style-name="P1238"/>
      <text:p text:style-name="P1239"/>
      <text:p text:style-name="P1240"><text:span text:style-name="T1241">Informuojame Jus, kad Jūsų asmens duomenų valdytojas yra Pasvalio rajono savivaldybės administracija, juridinio asmens kodas 188753657, adresas: Vytauto Didžiojo a. 1, LT-39143 Pasvalys, tel. 8 658 34 258 (8 451 54 101), el. p.<text:s/></text:span><text:span text:style-name="T1242">rastine@pasvalys.lt</text:span><text:span text:style-name="T1243">. Savival</text:span><text:span text:style-name="T1244">dybės administracijos duomenų apsaugos pareigūno kontaktai: tel. 8 658 <text:s/>34 258 <text:s/>(8 451 <text:s/>54 101), el. p.<text:s/></text:span><text:span text:style-name="T1245">dokumentai@pasvalys.lt</text:span><text:span text:style-name="T1246">. <text:s/></text:span></text:p>
      <text:p text:style-name="P1247">Jūsų asmens duomenys tvarkomi siekiant išnagrinėti Jūsų prašymą dėl leidimo kirsti, persodinti ar kitaip pašalinti saugotinus<text:s/>medžius ir krūmus 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1248"><text:span text:style-name="T1249">asmens duomenys bei pridedami dokumentai bus teikiami Želdynų ko</text:span><text:span text:style-name="T1250">misijai ar</text:span><text:span text:style-name="T1251"><text:s/>Pasvalio rajono <text:s/>savivaldybės želdynų ir želdinių apsaugos, priežiūros ir tvarkymo komisijai,</text:span><text:span text:style-name="T1252"><text:s/>nes tai yra būtina Jūsų prašymui išnagrinėti bei to reikalauja teisės aktų nuostatos. Taip pat Jūsų duomenys gali būti teikiami kitoms institucijoms be</text:span><text:span text:style-name="T1253">i asmenims, turintiems teisę gauti šią informaciją teisės aktų nustatyta tvarka. Jeigu Jūs nepateiksite savo asmens duomenų, negalėsime išnagrinėti Jūsų prašymo.<text:s/></text:span></text:p>
      <text:p text:style-name="P1254">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Normal"/>
      <text:p text:style-name="P1255"><text:span text:style-name="T1261">p</text:span><text:span text:style-name="T1262">asvalio rajono savivaldybės želdynų</text:span></text:p>
      <text:p text:style-name="P1263">ir želdinių apsaugos taisyklių <text:s/></text:p>
      <text:p text:style-name="P1264">(Pasvalio rajono savivaldybės tarybos<text:s/></text:p>
      <text:p text:style-name="P1265">2023 m. gegužės 24 d. sprendimo<text:s/></text:p>
      <text:p text:style-name="P1266">Nr. T1-115 redakcija)</text:p>
      <text:p text:style-name="P1267"><text:span text:style-name="T1268">3</text:span><text:span text:style-name="T1269"><text:s/>priedas</text:span></text:p>
      <text:p text:style-name="P1270"/>
      <text:p text:style-name="P1271"/>
      <text:p text:style-name="P1272"><text:span text:style-name="T1273">(Prašymo forma)</text:span></text:p>
      <text:p text:style-name="P1274">________________________________________________________________________________</text:p>
      <text:p text:style-name="P1275">(Prašymą teikiančio fizinio asmens vardas, pavardė ar juridinio asmens pavadinimas)</text:p>
      <text:p text:style-name="P1276"/>
      <text:p text:style-name="P1277"><text:span text:style-name="T1278">_</text:span><text:span text:style-name="T1279">_______________________________________________________________________________</text:span></text:p>
      <text:p text:style-name="P1280">(adresas, telefono numeris)</text:p>
      <text:p text:style-name="P1281"/>
      <text:p text:style-name="Normal">Pasvalio rajono savivaldybės vykdomajai institucijai</text:p>
      <text:p text:style-name="P1282"/>
      <text:p text:style-name="P1283"/>
      <text:p text:style-name="P1284">PRAŠYMAS</text:p>
      <text:p text:style-name="P1285">_______________________________________</text:p>
      <text:p text:style-name="P1286">(data)</text:p>
      <text:p text:style-name="P1287">_______________________________________</text:p>
      <text:p text:style-name="P1288">(dokumento sudarymo vieta)</text:p>
      <text:p text:style-name="P1289"/>
      <text:p text:style-name="P1290"><text:span text:style-name="T1291">Prašau perskaičiuoti, grąžinti (reikiamą pabraukti), prie saugotinų želdinių kirtimo, persodinimo iš augimo vietos ar kitokio pašalinimo, genėjimo darbams<text:s/></text:span><text:span text:style-name="T1292">Leidimo/Sprendimo: išdavimo data ________ Nr.________ apskaičiuotą<text:s/></text:span><text:span text:style-name="T1293">želdinių atkuriamosios vertės kompensacijos dydį,</text:span><text:span text:style-name="T1294"><text:s/>žemės sklype adresu_______________.</text:span></text:p>
      <text:p text:style-name="P1295"/>
      <text:p text:style-name="P1296">________________________________________________________________________________</text:p>
      <text:p text:style-name="P1297">(aplinkybės dėl kurių želdinių atkuriamosios vertės kompensacija turėtų būti perskaičiuota ar grąžinta, nurodant medžių rūšis ir kiekius)</text:p>
      <text:p text:style-name="P1298"/>
      <text:p text:style-name="P1299">________________ <text:s text:c="75"/>________________________</text:p>
      <text:p text:style-name="P1300">(parašas)<text:tab/><text:s text:c="117"/>(vardas ir pavardė)</text:p>
      <text:p text:style-name="P1301"/>
      <text:p text:style-name="P1302"/>
      <text:p text:style-name="P1303">SUDERINTA</text:p>
      <text:p text:style-name="P1304">______________________</text:p>
      <text:p text:style-name="P1305">(asmens, kurio sklype auga<text:s/></text:p>
      <text:p text:style-name="P1306">prašyme nurodyti saugotini želdiniai,</text:p>
      <text:p text:style-name="P1307">vardas, pavardė, parašas)</text:p>
      <text:p text:style-name="P1308"/>
      <text:p text:style-name="P1309"/>
      <text:p text:style-name="P1310"/>
      <text:p text:style-name="P1311"/>
      <text:p text:style-name="P1312"/>
      <text:p text:style-name="P1313"/>
      <text:p text:style-name="P1314"><text:span text:style-name="T1315">Informuojame Jus, kad Jūsų asmens duomenų valdytojas yra Pasvalio rajono savivaldybės administracija, juridinio asmens kodas 188753657, adresas: Vytauto Didžiojo a. 1, LT-39143 Pasvalys, tel. 8 658 34 258 (8 451 54 101), el. p.<text:s/></text:span><text:span text:style-name="T1316">rastine@pasval</text:span><text:span text:style-name="T1317">ys.lt</text:span><text:span text:style-name="T1318">. Savivaldybės administracijos duomenų apsaugos pareigūno kontaktai: tel. 8 658 <text:s/>34 258 <text:s/>(8 451 <text:s/>54 101), el. p.<text:s/></text:span><text:span text:style-name="T1319">dokumentai@pasvalys.lt</text:span><text:span text:style-name="T1320">. <text:s/></text:span></text:p>
      <text:p text:style-name="P1321">Jūsų asmens duomenys tvarkomi siekiant išnagrinėti Jūsų prašymą dėl leidimo kirsti, persodinti ar kitaip pašalinti saugotinus medžius ir krūmus 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text:s/></text:p>
      <text:p text:style-name="P1322"><text:span text:style-name="T1323">asmens duomenys bei pridedami dokumentai bus teiki</text:span><text:span text:style-name="T1324">ami Želdynų komisijai ar</text:span><text:span text:style-name="T1325"><text:s/>Pasvalio rajono <text:s/>savivaldybės želdynų ir želdinių apsaugos, priežiūros ir tvarkymo komisijai,</text:span><text:span text:style-name="T1326"><text:s/>nes tai yra būtina Jūsų prašymui išnagrinėti bei to reikalauja teisės aktų nuostatos. Taip pat Jūsų duomenys gali būti teikiami kitoms in</text:span><text:span text:style-name="T1327">stitucijoms bei asmenims, turintiems teisę gauti šią informaciją teisės aktų nustatyta tvarka. Jeigu Jūs nepateiksite savo asmens duomenų, negalėsime išnagrinėti Jūsų prašymo.<text:s/></text:span></text:p>
      <text:p text:style-name="P1328"><text:span text:style-name="T1329">Jūs turite teisę kreiptis su prašymu susipažinti su savo asmens duomenimis, išt</text:span><text:span text:style-name="T1330">aisyti, papildyti ar ištrinti juos, apriboti jų tvarkymą, juos perkelti, taip pat turite teisę nesutikti su duomenų tvarkymu ar pateikti skundą Valstybinei duomenų apsaugos inspekcijai. Daugiau informacijos apie asmens duomenų tvarkymą galite rasti Pasvali</text:span><text:span text:style-name="T1331">o rajono savivaldybės interneto svetainėje<text:s/></text:span><text:span text:style-name="T1332">www.pasvalys.lt</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Pasvalio rajono savivaldybės taryba, Sprendimas</text:span></text:p>
      <text:p text:style-name="P1342"><text:span text:style-name="T1343">Nr.<text:s/></text:span><text:a xlink:href="https://www.e-tar.lt/portal/legalAct.html?documentId=44e8cff063ed11eca9ac839120d251c4" office:target-frame-name="_top" xlink:show="replace"><text:span text:style-name="T1344">T1-260</text:span></text:a><text:span text:style-name="T1345">, 2021-12-22, paskelbta</text:span><text:span text:style-name="T1346"><text:s/>TAR 2021-12-27, i. k. 2021-26940</text:span></text:p>
      <text:p text:style-name="P1347"><text:span text:style-name="T1348">Dėl Pasvalio rajono savivaldybės tarybos 2019 m. vasario 20 d. sprendimo Nr. T1-9 „Dėl Pasvalio rajono savivaldybės želdynų ir želdinių apsaugos taisyklių patvirtinimo“ pakeitimo</text:span></text:p>
      <text:p text:style-name="P1349"/>
      <text:p text:style-name="P1350"><text:span text:style-name="T1351">2.</text:span></text:p>
      <text:p text:style-name="P1352"><text:span text:style-name="T1353">Pasvalio rajono savivaldybės taryba,<text:s/></text:span><text:span text:style-name="T1354">Sprendimas</text:span></text:p>
      <text:p text:style-name="P1355"><text:span text:style-name="T1356">Nr.<text:s/></text:span><text:a xlink:href="https://www.e-tar.lt/portal/legalAct.html?documentId=96703490faf911ed9978886e85107ab2" office:target-frame-name="_top" xlink:show="replace"><text:span text:style-name="T1357">T1-115</text:span></text:a><text:span text:style-name="T1358">, 2023-05-24, paskelbta TAR 2023-05-25, i. k. 2023-09962</text:span></text:p>
      <text:p text:style-name="P1359"><text:span text:style-name="T1360">Dėl Pasvalio rajono savivaldybės tarybos 2019 m. vasario 20 d. sprendimo Nr. T1-</text:span><text:span text:style-name="T1361">9 „Dėl Pasvalio rajono savivaldybės želdynų ir želdinių apsaugos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31"><text:page-number text:fixed="false">2</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139"><text:page-number text:fixed="false">2</text:page-number></text:p>
        <text:p text:style-name="P1140"/>
      </style:header>
      <style:footer>
        <text:p text:style-name="P1141"/>
      </style:footer>
    </style:master-page>
    <style:master-page style:next-style-name="MP3" style:name="MPF3" style:page-layout-name="PL3">
      <style:header>
        <text:p text:style-name="P1142"/>
      </style:header>
      <style:footer>
        <text:p text:style-name="P1143"/>
      </style:footer>
    </style:master-page>
    <style:master-page style:name="MP4" style:page-layout-name="PL4">
      <style:header>
        <text:p text:style-name="P1256"><text:page-number text:fixed="false">2</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5:53:00Z</meta:creation-date>
    <dc:date>2023-06-12T15:53:00Z</dc:date>
    <meta:print-date>2014-10-07T12:04:00Z</meta:print-date>
    <meta:template xlink:href="Normal.dotm" xlink:type="simple"/>
    <meta:editing-cycles>2</meta:editing-cycles>
    <meta:editing-duration>PT0S</meta:editing-duration>
    <meta:document-statistic meta:page-count="15" meta:paragraph-count="522" meta:word-count="7674" meta:character-count="58496" meta:row-count="933" meta:non-whitespace-character-count="51344"/>
  </office:meta>
</office:document-meta>
</file>