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e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text-indent="3.5in" style:page-number="1">
        <style:tab-stops>
          <style:tab-stop style:type="right" style:position="6.2993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in">
        <style:tab-stops>
          <style:tab-stop style:type="right" style:position="6.2993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in">
        <style:tab-stops>
          <style:tab-stop style:type="right" style:position="6.2993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in">
        <style:tab-stops>
          <style:tab-stop style:type="right" style:position="6.2993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in">
        <style:tab-stops>
          <style:tab-stop style:type="right" style:position="6.2993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in">
        <style:tab-stops>
          <style:tab-stop style:type="right" style:position="6.2993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in">
        <style:tab-stops>
          <style:tab-stop style:type="right" style:position="6.2993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in">
        <style:tab-stops>
          <style:tab-stop style:type="right" style:position="6.2993in"/>
        </style:tab-stops>
      </style:paragraph-properties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15%"/>
      <style:text-properties style:font-size-complex="12pt"/>
    </style:style>
    <style:style style:name="P6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15%" fo:text-indent="0.5909in">
        <style:tab-stops>
          <style:tab-stop style:type="right" style:position="0.5909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b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  <style:text-properties style:font-size-complex="9pt" style:language-asian="lt" style:country-asian="LT"/>
    </style:style>
    <style:style style:name="P141" style:parent-style-name="Normal" style:family="paragraph">
      <style:paragraph-properties fo:text-align="center" fo:text-indent="0.3937in"/>
    </style:style>
    <style:style style:name="T142" style:parent-style-name="DefaultParagraphFont" style:family="text">
      <style:text-properties style:font-size-complex="12pt" fo:language="en" fo:country="US"/>
    </style:style>
    <style:style style:name="P143" style:parent-style-name="Normal" style:family="paragraph">
      <style:paragraph-properties fo:text-indent="0.3937in"/>
      <style:text-properties style:font-size-complex="9pt" style:language-asian="lt" style:country-asian="LT"/>
    </style:style>
    <style:style style:name="P144" style:parent-style-name="Normal" style:family="paragraph">
      <style:paragraph-properties fo:text-align="justify" fo:line-height="115%" fo:text-indent="0.3937in">
        <style:tab-stops>
          <style:tab-stop style:type="right" style:position="0.5909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text-indent="0.3937in">
        <style:tab-stops>
          <style:tab-stop style:type="right" style:position="0.5909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b 66.6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3937in">
        <style:tab-stops>
          <style:tab-stop style:type="right" style:position="0.5909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>
        <style:tab-stops>
          <style:tab-stop style:type="right" style:position="0.5909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b 66.6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5909in">
        <style:tab-stops>
          <style:tab-stop style:type="right" style:position="0.5909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15%" fo:text-indent="0.5909in">
        <style:tab-stops>
          <style:tab-stop style:type="right" style:position="0.5909in"/>
        </style:tab-stops>
      </style:paragraph-properties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P168" style:parent-style-name="Normal" style:family="paragraph">
      <style:paragraph-properties fo:margin-left="1.8in" fo:text-indent="0.9in">
        <style:tab-stops/>
      </style:paragraph-properties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right" style:position="0.5909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center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9-01 iki 2022-12-15</text:span></text:p>
      <text:p text:style-name="P9"/>
      <text:p text:style-name="P10"><text:span text:style-name="T11">Įsakymas paskelbtas: TAR 2015-10-28, i. k. 2015-17029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DĖL ASMENS SVEIKATOS PRIEŽIŪROS ĮSTAIGOMS IŠ PRIVALOMOJO SVEIKATOS DRAUDIMO FONDO BIUDŽETO SKIRIAMŲ METINIŲ LĖŠŲ PREVENCINĖMS PROGAMOMS VYKDYTI PLANAVIMO TVARKOS APRAŠO PATVIRTINIMO</text:p>
      <text:p text:style-name="P19"/>
      <text:p text:style-name="P20">2015 m. spalio 20 d. Nr. V-1170</text:p>
      <text:p text:style-name="P21">Vilnius</text:p>
      <text:p text:style-name="P22"/>
      <text:p text:style-name="P23"/>
      <text:p text:style-name="P24"><text:span text:style-name="T25">Vadovaudamasi Lietuvos</text:span><text:span text:style-name="T26"><text:s/>Respublikos sveikatos draudimo įstatymo 21 straipsnio 1 dalies 1 punktu ir siekdama užtikrinti, kad teritorinės ligonių kasos pagal vienodus principus planuotų Privalomojo sveikatos draudimo fondo biudžeto lėšas, skirtas asmens sveikatos priežiūros paslau</text:span><text:span text:style-name="T27">gų išlaidoms apmokėti, ir skaidriai jas paskirstytų asmens sveikatos priežiūros įstaigoms:</text:span></text:p>
      <text:p text:style-name="P28"><text:span text:style-name="T29">1</text:span><text:span text:style-name="T30">. T v i r t i n u Asmens sveikatos priežiūros įstaigoms iš Privalomojo sveikatos draudimo fondo biudžeto skiriamų metinių lėšų prevencinėms programoms vykdyti p</text:span><text:span text:style-name="T31">lanavimo tvarkos aprašą (pridedama).</text:span></text:p>
      <text:p text:style-name="P32"><text:span text:style-name="T33">2</text:span><text:span text:style-name="T34">. P a v e d u įsakymo vykdymo kontrolę viceministrui pagal administruojamą sritį.</text:span></text:p>
      <text:p text:style-name="P35"/>
      <text:p text:style-name="P36"/>
      <text:p text:style-name="P37"/>
      <text:p text:style-name="P38"><text:span text:style-name="T39">Sveikatos apsaugos ministrė<text:s/></text:span><text:span text:style-name="T40"><text:tab/>Rimantė Šalaševičiūtė</text:span></text:p>
      <text:soft-page-break/>
      <text:p text:style-name="P41">PATVIRTINTA</text:p>
      <text:p text:style-name="P48">Lietuvos Respublikos sveikatos apsaugos<text:s/></text:p>
      <text:p text:style-name="P49">ministro 2015 m. spalio 20 d. įsakymu<text:s/></text:p>
      <text:p text:style-name="P50">Nr. V-1170<text:s/></text:p>
      <text:p text:style-name="P51">(Lietuvos Respublikos sveikatos</text:p>
      <text:p text:style-name="P52">apsaugos ministro 2020 m. spalio 26 d.<text:s/></text:p>
      <text:p text:style-name="P53">įsakymo Nr. V-2363 <text:s/>redakcija)</text:p>
      <text:p text:style-name="P54"/>
      <text:p text:style-name="P55"/>
      <text:p text:style-name="P56"><text:span text:style-name="T57">ASMENS SVEIKATOS PRIEŽIŪROS ĮSTAIGOMS IŠ<text:s/></text:span><text:span text:style-name="T58">PRIVALOMOJO SVEIKATOS DRAUDIMO FONDO BIUDŽETO SKIRIAMŲ METINIŲ LĖŠŲ PREVENCINĖMS PROGRAMOMS VYKDYTI PLANAVIMO TVARKOS APRAŠAS</text:span></text:p>
      <text:p text:style-name="P59"/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Asmens sveikatos priežiūros įstaigoms iš Privalomojo sveikatos draudimo fondo biudžet</text:span><text:span text:style-name="T71">o skiriamų metinių lėšų prevencinėms programoms vykdyti planavimo tvarkos aprašas (toliau – Aprašas) reglamentuoja asmens sveikatos priežiūros įstaigoms iš Privalomojo sveikatos draudimo fondo (toliau – PSDF) biudžeto skiriamų metinių lėšų (toliau – metinė</text:span><text:span text:style-name="T72">s lėšos) prevencinėse programose numatytoms asmens sveikatos priežiūros paslaugoms (toliau – paslaugos) apmokėti planavimo tvarką.<text:s/></text:span></text:p>
      <text:p text:style-name="P73"><text:span text:style-name="T74">2</text:span><text:span text:style-name="T75">.</text:span><text:span text:style-name="T76"><text:tab/>Aprašas taikomas apskaičiuojant metinę lėšų sumą, planuojamą skirti asmens sveikatos priežiūros įstaigoms už:</text:span></text:p>
      <text:p text:style-name="P77"><text:span text:style-name="T78">2.1</text:span><text:span text:style-name="T79">.</text:span><text:span text:style-name="T80"><text:tab/></text:span><text:span text:style-name="T81">paslaugas, teikiamas pagal Gimdos kaklelio piktybinių navikų prevencinių priemonių, apmokamų iš Privalomojo sveikatos draudimo fondo biudžeto lėšų, finansavimo programą, patvirtintą Lietuvos Respublikos sveikatos apsaugos ministro 2004 m. birželio 30 d. įs</text:span><text:span text:style-name="T82">akymu Nr. V-482 „Dėl Gimdos kaklelio piktybinių navikų prevencinių priemonių, apmokamų iš Privalomojo sveikatos draudimo fondo biudžeto lėšų, finansavimo programos patvirtinimo“;</text:span></text:p>
      <text:p text:style-name="P83"><text:span text:style-name="T84">2.2</text:span><text:span text:style-name="T85">.</text:span><text:span text:style-name="T86"><text:tab/>paslaugas, teikiamas pagal Atrankinės mamografinės patikros dėl krūt</text:span><text:span text:style-name="T87">ies vėžio finansavimo programą, patvirtintą Lietuvos Respublikos sveikatos apsaugos ministro 2005 m. rugsėjo 23 d. įsakymu Nr. V-729 „Dėl Atrankinės mamografinės patikros dėl krūties vėžio finansavimo programos patvirtinimo“;</text:span></text:p>
      <text:p text:style-name="P88"><text:span text:style-name="T89">2.3</text:span><text:span text:style-name="T90">.</text:span><text:span text:style-name="T91"><text:tab/>paslaugas, teikiamas<text:s/></text:span><text:span text:style-name="T92">pagal Asmenų, priskirtinų širdies ir kraujagyslių ligų didelės rizikos grupei, atrankos ir prevencijos priemonių finansavimo programą, patvirtintą Lietuvos Respublikos sveikatos apsaugos ministro 2005 m. lapkričio 25 d. įsakymu Nr. V-913 „Dėl Asmenų, prisk</text:span><text:span text:style-name="T93">irtinų širdies ir kraujagyslių ligų didelės rizikos grupei, atrankos ir prevencijos priemonių finansavimo programos patvirtinimo“;</text:span></text:p>
      <text:p text:style-name="P94"><text:span text:style-name="T95">2.4</text:span><text:span text:style-name="T96">.</text:span><text:span text:style-name="T97"><text:tab/>paslaugas, teikiamas pagal Priešinės liaukos vėžio ankstyvosios diagnostikos finansavimo programą, patvirtintą<text:s/></text:span><text:span text:style-name="T98">Lietuvos Respublikos sveikatos apsaugos ministro 2005 m. gruodžio 14 d. įsakymu Nr. V-973 „Dėl Priešinės liaukos vėžio ankstyvosios diagnostikos finansavimo programos patvirtinimo“;</text:span></text:p>
      <text:p text:style-name="P99"><text:span text:style-name="T100">2.5</text:span><text:span text:style-name="T101">.</text:span><text:span text:style-name="T102"><text:tab/>paslaugas, teikiamas pagal Storosios žarnos vėžio ankstyvosios di</text:span><text:span text:style-name="T103">agnostikos finansavimo programą, patvirtintą Lietuvos Respublikos sveikatos apsaugos ministro 2009 m. birželio 23 d. įsakymu Nr. V-508 „Dėl Storosios žarnos vėžio ankstyvosios diagnostikos finansavimo programos patvirtinimo“.</text:span></text:p>
      <text:p text:style-name="P104"><text:span text:style-name="T105">3</text:span><text:span text:style-name="T106">.<text:s/></text:span><text:span text:style-name="T107">Planuojamą metinių lė</text:span><text:span text:style-name="T108">šų sumą Aprašo 2 punkte nurodytoms paslaugoms apmokėti teritorinės ligonių kasos apskaičiuoja pagal paskutinio praėjusių 12-os mėnesių laikotarpio, trukusio nuo vienų metų liepos 1 dienos iki kitų metų birželio 30 dienos <text:s/></text:span><text:span text:style-name="T109"><text:s/></text:span><text:span text:style-name="T110"><text:s/>(toliau – skaičiuojamasis laikot</text:span><text:span text:style-name="T111">arpis), duomenis (</text:span><text:span text:style-name="T112">planuojant 2022 metams ASPĮ skiriamas iš PSDF biudžeto lėšas<text:s/></text:span>prevencinėms programoms vykdyti imamas<text:span text:style-name="T113"><text:s/>skaičiuojamasis laikotarpis nuo 2019 m. liepos 1 d. iki 2020 m. birželio 30 d.)</text:span><text:span text:style-name="T114">.<text:s/></text:span><text:span text:style-name="T115">Lietuvos Respublikos teritorijoje paskelbtas karantino la</text:span><text:span text:style-name="T116">ikotarpis<text:s/></text:span><text:span text:style-name="T117">(nuo mėnesio, kurį buvo paskelbtas karantinas, pirmos dienos iki mėnesio, kurį buvo atšauktas karantinas, paskutinės dienos) į skaičiuojamąjį laikotarpį neįskaitomas. Skaičiuojamąjį laikotarpį (be karantino laikotarpio)<text:s/></text:span><text:span text:style-name="T118">suteiktas Aprašo 2 punkte<text:s/></text:span><text:span text:style-name="T119">nurodytų paslaugų kiekis</text:span><text:span text:style-name="T120"><text:s/>nustatomas faktiškai suteiktą šių paslaugų kiekį dalijant iš mėnesių be karantino laikotarpio skaičiaus ir dauginant iš 12 mėnesių</text:span><text:span text:style-name="T121">.</text:span><text:s/></text:p>
      <text:p text:style-name="P122">Punkto pakeitimai:</text:p>
      <text:p text:style-name="P123"><text:span text:style-name="T124">Nr.<text:s/></text:span><text:a xlink:href="https://www.e-tar.lt/portal/legalAct.html?documentId=8ab83f610a4311ec9f09e7df20500045" office:target-frame-name="_top" xlink:show="replace"><text:span text:style-name="T125">V-1975</text:span></text:a><text:span text:style-name="T126">, 2021-08-31, paskelbta TAR 2021-08-31, i. k. 2021-18465</text:span></text:p>
      <text:p text:style-name="Normal"/>
      <text:p text:style-name="P127"><text:span text:style-name="T128">II</text:span><text:span text:style-name="T129"><text:s/>SKYRIUS</text:span></text:p>
      <text:p text:style-name="P130"><text:span text:style-name="T131">METINIŲ LĖŠŲ SUMOS, PLANUOJAMOS SKIRTI ASMENS SVEIKATOS PRIEŽIŪROS ĮSTAIGAI UŽ<text:s/></text:span><text:span text:style-name="T132">PREVENCINĖSE PROGRAMOSE NUMATYTAS PASLAUGAS, APSKAIČIAVIMAS</text:span></text:p>
      <text:p text:style-name="P133"/>
      <text:p text:style-name="P134"><text:span text:style-name="T135">4</text:span><text:span text:style-name="T136">. Preliminari planuojama asmens sveikatos priežiūros įstaigos metinių lėšų suma (eurais) paslaugoms, teikiamoms pagal atitinkamą prevencinę programą, apmokėti (B</text:span><text:span text:style-name="T137">ASPĮ</text:span><text:span text:style-name="T138">) apskaičiuojama taikant<text:s/></text:span><text:span text:style-name="T139">šią formulę:<text:s/></text:span></text:p>
      <text:p text:style-name="P140"/>
      <text:p text:style-name="P141"><text:span text:style-name="T142"><draw:frame draw:style-name="a1" draw:name="Paveikslėlis 1" text:anchor-type="as-char" svg:x="0in" svg:y="0in" svg:width="1.82292in" svg:height="0.61458in" style:rel-width="scale" style:rel-height="scale"><draw:image xlink:href="media/image1.emf" xlink:type="simple" xlink:show="embed" xlink:actuate="onLoad"/><svg:title/><svg:desc/></draw:frame></text:span></text:p>
      <text:p text:style-name="P143"/>
      <text:p text:style-name="P144">čia:<text:s/></text:p>
      <text:p text:style-name="P145"><text:span text:style-name="T146">F</text:span><text:span text:style-name="T147">ASPĮ</text:span><text:span text:style-name="T148"><text:s/>– suma (eurais), už kurią skaičiuojamuoju laikotarpiu asmens sveikatos priežiūros įstaiga faktiškai suteikė paslaugų pagal atitinkamą prevencinę programą;</text:span></text:p>
      <text:p text:style-name="P149"><text:span text:style-name="T150">F – bendra suma (eurais), už kurią skaičiuojamuoju laikotarpiu<text:s/></text:span><text:span text:style-name="T151">teritorinės ligonių kasos (toliau – TLK)</text:span><text:s/><text:span text:style-name="T152">veiklos zonos asmens sveikatos priežiūros įstaigos faktiškai suteikė paslaugų pagal atitinkamą prevencinę programą;</text:span></text:p>
      <text:p text:style-name="P153"><text:span text:style-name="T154">B</text:span><text:span text:style-name="T155">p</text:span><text:span text:style-name="T156"><text:s/>– bendra planuojama šios TLK metinių lėšų suma (eurais) atitinkamoje prevencinėje programoje num</text:span><text:span text:style-name="T157">atytoms paslaugoms apmokėti.</text:span><text:s/></text:p>
      <text:p text:style-name="P158"><text:span text:style-name="T159">5</text:span><text:span text:style-name="T160">. Asmens sveikatos priežiūros įstaigai, kuri pirmą kartą pagal sutartį pradeda teikti prevencinėse programose numatytas paslaugas arba kuri praėjusiais kalendoriniais metais jau buvo sudariusi sutartį dėl jų teikimo, tači</text:span><text:span text:style-name="T161">au šių paslaugų nesuteikė, metinės lėšos neplanuojamos.</text:span><text:s/></text:p>
      <text:p text:style-name="P162"/>
      <text:p text:style-name="P163"><text:span text:style-name="T164">III</text:span><text:span text:style-name="T165"><text:s/>SKYRIUS</text:span></text:p>
      <text:p text:style-name="P166"><text:span text:style-name="T167">BAIGIAMOSIOS NUOSTATOS</text:span></text:p>
      <text:p text:style-name="P168"/>
      <text:p text:style-name="P169"><text:span text:style-name="T170">6</text:span><text:span text:style-name="T171">. Aprašo nustatyta tvarka apskaičiuotos metinių lėšų sumos asmens sveikatos priežiūros įstaigos paslaugoms, teikiamoms pagal atitinkamas prevencines programas, tvirtinamos TLK direktoriaus įsakymu ir skelbiamos interneto svetainėje<text:s/></text:span><text:span text:style-name="T172">www.ligoniukasa.lrv.lt</text:span><text:span text:style-name="T173">.<text:s/></text:span><text:span text:style-name="T174">Šios sumos yra preliminarios ir nenurodomos asmens sveikatos priežiūros įstaigos bei TLK sutartyje.</text:span><text:s/></text:p>
      <text:p text:style-name="P175">Punkto pakeitimai:</text:p>
      <text:p text:style-name="P176"><text:span text:style-name="T177">Nr.<text:s/></text:span><text:a xlink:href="https://www.e-tar.lt/portal/legalAct.html?documentId=8ab83f610a4311ec9f09e7df20500045" office:target-frame-name="_top" xlink:show="replace"><text:span text:style-name="T178">V-1975</text:span></text:a><text:span text:style-name="T179">, 2021-08-31, paskelbta TAR<text:s/></text:span><text:span text:style-name="T180">2021-08-31, i. k. 2021-18465</text:span></text:p>
      <text:p text:style-name="Normal"/>
      <text:p text:style-name="P181">___________________</text:p>
      <text:p text:style-name="P182">Priedo pakeitimai:</text:p>
      <text:soft-page-break/>
      <text:p text:style-name="P183"><text:span text:style-name="T184">Nr.<text:s/></text:span><text:a xlink:href="https://www.e-tar.lt/portal/legalAct.html?documentId=45aeeca017c511ebb0038a8cd8ff585f" office:target-frame-name="_top" xlink:show="replace"><text:span text:style-name="T185">V-2363</text:span></text:a><text:span text:style-name="T186">, 2020-10-26, paskelbta TAR 2020-10-27, i. k. 2020-22244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sveikatos apsaugos ministerija, Įsakymas</text:span></text:p>
      <text:p text:style-name="P196"><text:span text:style-name="T197">Nr.<text:s/></text:span><text:a xlink:href="https://www.e-tar.lt/portal/legalAct.html?documentId=1b646b809def11e79127a823199cc174" office:target-frame-name="_top" xlink:show="replace"><text:span text:style-name="T198">V-1092</text:span></text:a><text:span text:style-name="T199">, 2017-09-14, paskelbta TAR 2017-09-20, i. k. 2017-14854</text:span></text:p>
      <text:p text:style-name="P200"><text:span text:style-name="T201">Dėl Lietuvos Respublikos s</text:span><text:span text:style-name="T202">veikatos apsaugos ministro 2015 m. spalio 20 d. įsakymo Nr. V-1170 „Dėl Asmens sveikatos priežiūros įstaigoms iš privalomojo sveikatos draudimo fondo biudžeto skiriamų metinių lėšų prevencinėms programoms vykdyti planavimo tvarkos aprašo patvirtinimo“ pake</text:span><text:span text:style-name="T203">itimo</text:span></text:p>
      <text:p text:style-name="P204"/>
      <text:p text:style-name="P205"><text:span text:style-name="T206">2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737ee130e7fc11e88dd9e201dd8ee4f2" office:target-frame-name="_top" xlink:show="replace"><text:span text:style-name="T211">V-1253</text:span></text:a><text:span text:style-name="T212">, 2018-11-07, paskelbta TAR 2018-11-14, i. k. 2018-18393</text:span></text:p>
      <text:p text:style-name="P213"><text:span text:style-name="T214">Dėl Lietuvos Respub</text:span><text:span text:style-name="T215">likos Sveikatos apsaugos ministro 2015 m. spalio 20 d. įsakymo Nr. V-1170 „Dėl Asmens sveikatos priežiūros įstaigoms iš Privalomojo sveikatos draudimo fondo biudžeto skiriamų metinių lėšų prevencinėms programoms vykdyti planavimo tvarkos aprašo patvirtinim</text:span><text:span text:style-name="T216">o" pakeitimo</text:span></text:p>
      <text:p text:style-name="P217"/>
      <text:p text:style-name="P218"><text:span text:style-name="T219">3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fb7daab0e5e111e99681cd81dcdca52c" office:target-frame-name="_top" xlink:show="replace"><text:span text:style-name="T224">V-1112</text:span></text:a><text:span text:style-name="T225">, 2019-10-01, paskelbta TAR 2019-10-03, i. k. 2019-15787</text:span></text:p>
      <text:p text:style-name="P226"><text:span text:style-name="T227">Dėl Lietuvos</text:span><text:span text:style-name="T228"><text:s/>Respublikos sveikatos apsaugos ministro 2015 m. spalio 20 d. įsakymo Nr. V-1170 „Dėl asmens sveikatos priežiūros įstaigoms iš Privalomojo sveikatos draudimo fondo biudžeto skiriamų metinių lėšų prevencinėms programoms vykdyti planavimo tvarkos aprašo patv</text:span><text:span text:style-name="T229">irtinimo“ pakeitimo</text:span></text:p>
      <text:p text:style-name="P230"/>
      <text:p text:style-name="P231"><text:span text:style-name="T232">4.</text:span></text:p>
      <text:p text:style-name="P233"><text:span text:style-name="T234">Lietuvos Respublikos sveikatos apsaugos ministerija, Įsakymas</text:span></text:p>
      <text:p text:style-name="P235"><text:span text:style-name="T236">Nr.<text:s/></text:span><text:a xlink:href="https://www.e-tar.lt/portal/legalAct.html?documentId=45aeeca017c511ebb0038a8cd8ff585f" office:target-frame-name="_top" xlink:show="replace"><text:span text:style-name="T237">V-2363</text:span></text:a><text:span text:style-name="T238">, 2020-10-26, paskelbta TAR 2020-10-27, i. k. 2020-22244</text:span></text:p>
      <text:soft-page-break/>
      <text:p text:style-name="P239"><text:span text:style-name="T240">Dėl<text:s/></text:span><text:span text:style-name="T241">Lietuvos Respublikos sveikatos apsaugos ministro 2015 m. spalio 20 d. įsakymo Nr. V-1170 „Dėl Asmens sveikatos priežiūros įstaigoms iš Privalomojo sveikatos draudimo fondo biudžeto skiriamų metinių lėšų prevencinėms programoms vykdyti planavimo tvarkos apr</text:span><text:span text:style-name="T242">ašo patvirtinimo“ pakeitimo</text:span></text:p>
      <text:p text:style-name="P243"/>
      <text:p text:style-name="P244"><text:span text:style-name="T245">5.</text:span></text:p>
      <text:p text:style-name="P246"><text:span text:style-name="T247">Lietuvos Respublikos sveikatos apsaugos ministerija, Įsakymas</text:span></text:p>
      <text:p text:style-name="P248"><text:span text:style-name="T249">Nr.<text:s/></text:span><text:a xlink:href="https://www.e-tar.lt/portal/legalAct.html?documentId=8ab83f610a4311ec9f09e7df20500045" office:target-frame-name="_top" xlink:show="replace"><text:span text:style-name="T250">V-1975</text:span></text:a><text:span text:style-name="T251">, 2021-08-31, paskelbta TAR 2021-08-31, i. k. 2021-184</text:span><text:span text:style-name="T252">65</text:span></text:p>
      <text:p text:style-name="P253"><text:span text:style-name="T254">Dėl Lietuvos Respublikos sveikatos apsaugos ministro 2015 m. spalio 20 d. įsakymo Nr. V-1170 „Dėl Asmens sveikatos priežiūros įstaigoms iš Privalomojo sveikatos draudimo fondo biudžeto skiriamų metinių lėšų prevencinėms progamoms vykdyti planavimo tvark</text:span><text:span text:style-name="T255">os aprašo patvirtin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3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revensinėms programoms skirtų lėšų sutartinių sumų planavimo tvarkos aprašo</dc:title>
    <meta:initial-creator>.</meta:initial-creator>
    <dc:creator>adlibuser</dc:creator>
    <meta:creation-date>2022-12-19T13:54:00Z</meta:creation-date>
    <dc:date>2022-12-19T13:54:00Z</dc:date>
    <meta:print-date>2015-09-15T08:27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8" meta:paragraph-count="133" meta:word-count="1312" meta:character-count="9502" meta:row-count="416" meta:non-whitespace-character-count="8323"/>
  </office:meta>
</office:document-meta>
</file>