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11</text:span></text:p>
      <text:p text:style-name="P7"/>
      <text:p text:style-name="P8"><text:span text:style-name="T9">Dekretas paskelbtas: TAR 2014-05-15, i. k. 2014-0545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4"><text:s/></text:span></text:p>
      <text:p text:style-name="P15"/>
      <text:p text:style-name="P16"><text:span text:style-name="T17">LIETUVOS RESPUBLIKOS PREZIDENTAS<text:s/></text:span></text:p>
      <text:p text:style-name="P18"/>
      <text:p text:style-name="P19">DEKRETAS</text:p>
      <text:p text:style-name="P20">Dėl KREIPIMOSI Į TEISĖJŲ TARYBĄ</text:p>
      <text:p text:style-name="P21"/>
      <text:p text:style-name="P22">2014 m. gegužės 15 d. Nr. 1K-1820</text:p>
      <text:p text:style-name="P23">Vilnius</text:p>
      <text:p text:style-name="P24"/>
      <text:p text:style-name="P25"><text:span text:style-name="T26">1</text:span><text:span text:style-name="T27"><text:s/>straipsnis.</text:span></text:p>
      <text:p text:style-name="P28"><text:span text:style-name="T29">Vadovaudamasi Lietuvos<text:s/></text:span><text:span text:style-name="T30">Respublikos Konstitucijos 112 straipsnio 5 dalimi ir atsižvelgdama į Marijampolės rajono apylinkės teismo teisėjo Dainiaus Gudo 2014 m. gegužės 30 d. prašymą,</text:span></text:p>
      <text:p text:style-name="P31"><text:span text:style-name="T32">p r a š a u Teisėjų tarybą patarti dėl Dainiaus GUDO atleidimo iš Marijampolės rajono apylinkės</text:span><text:span text:style-name="T33"><text:s/>teismo teisėjo pareigų savo noru.</text:span></text:p>
      <text:p text:style-name="Normal"/>
      <text:p text:style-name="P34">Straipsnio pakeitimai:</text:p>
      <text:p text:style-name="P35"><text:span text:style-name="T36">Nr.<text:s/></text:span><text:a xlink:href="https://www.e-tar.lt/portal/legalAct.html?documentId=4aa6c06039ba11e48fcad59d61177654" office:target-frame-name="_top" xlink:show="replace"><text:span text:style-name="T37">1K-73</text:span></text:a><text:span text:style-name="T38">, 2014-09-11, paskelbta TAR 2014-09-11, i. k. 2014-12090</text:span></text:p>
      <text:p text:style-name="Normal"/>
      <text:p text:style-name="P39"/>
      <text:p text:style-name="P40"><text:span text:style-name="T41">Respublikos Prezidentė</text:span><text:span text:style-name="T42"><text:tab/></text:span><text:span text:style-name="T43">Dalia Grybauskaitė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Prezidentas, Dekretas</text:span></text:p>
      <text:p text:style-name="P53"><text:span text:style-name="T54">Nr.<text:s/></text:span><text:a xlink:href="https://www.e-tar.lt/portal/legalAct.html?documentId=4aa6c06039ba11e48fcad59d61177654" office:target-frame-name="_top" xlink:show="replace"><text:span text:style-name="T55">1K-73</text:span></text:a><text:span text:style-name="T56">, 2014-09-11, paskelbta TAR 2014-09-11, i. k. 2014-12090</text:span></text:p>
      <text:p text:style-name="P57"><text:span text:style-name="T58">Dėl<text:s/></text:span><text:span text:style-name="T59">Lietuvos Respublikos Prezidento 2014 m. gegužės 15 d. dekreto Nr. 1K-1820 „Dėl kreipimosi į Teisėjų tarybą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Adlib User</dc:creator>
    <meta:creation-date>2014-12-08T07:38:00Z</meta:creation-date>
    <dc:date>2014-12-08T07:38:00Z</dc:date>
    <meta:template xlink:href="Normal" xlink:type="simple"/>
    <meta:editing-cycles>2</meta:editing-cycles>
    <meta:editing-duration>PT0S</meta:editing-duration>
    <meta:document-statistic meta:page-count="1" meta:paragraph-count="25" meta:word-count="155" meta:character-count="1110" meta:row-count="61" meta:non-whitespace-character-count="980"/>
  </office:meta>
</office:document-meta>
</file>