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NSimSun" fo:font-weight="bold" style:font-weight-asian="bold" fo:text-transform="uppercase" style:letter-kerning="true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NSimSun" fo:font-weight="bold" style:font-weight-asian="bold" fo:text-transform="uppercase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NSimSun" fo:font-weight="bold" style:font-weight-asian="bold" fo:text-transform="uppercase" style:letter-kerning="true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-0.26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NSimSun" style:font-weight-complex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NSimSun" style:font-weight-complex="bold"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NSimSun" style:font-weight-complex="bold" style:letter-kerning="true" style:font-size-complex="12pt" style:language-asian="zh" style:country-asian="CN"/>
    </style:style>
    <style:style style:name="P18" style:parent-style-name="Normal" style:family="paragraph">
      <style:paragraph-properties fo:text-align="justify"/>
      <style:text-properties style:font-name-asian="NSimSun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TimesLT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48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68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1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NSimSun" style:letter-kerning="true" style:font-size-complex="12pt" style:language-asian="zh" style:country-asian="CN"/>
    </style:style>
    <style:style style:name="T76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7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8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7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0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81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82" style:parent-style-name="DefaultParagraphFont" style:family="text">
      <style:text-properties style:font-name-asian="NSimSun" style:font-name-complex="Arial" style:font-weight-complex="bold" fo:color="#000000" fo:letter-spacing="0.0416in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84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letter-kerning="true" style:font-size-complex="12pt" style:language-asian="zh" style:country-asian="CN"/>
    </style:style>
    <style:style style:name="T95" style:parent-style-name="DefaultParagraphFont" style:family="text">
      <style:text-properties style:letter-kerning="true" style:font-size-complex="12pt" style:language-asian="zh" style:country-asian="CN"/>
    </style:style>
    <style:style style:name="T96" style:parent-style-name="DefaultParagraphFont" style:family="text">
      <style:text-properties style:letter-kerning="true" style:font-size-complex="12pt" style:language-asian="zh" style:country-asian="CN"/>
    </style:style>
    <style:style style:name="T97" style:parent-style-name="DefaultParagraphFont" style:family="text">
      <style:text-properties style:letter-kerning="true" style:font-size-complex="12pt" style:language-asian="zh" style:country-asian="CN"/>
    </style:style>
    <style:style style:name="T98" style:parent-style-name="DefaultParagraphFont" style:family="text">
      <style:text-properties style:letter-kerning="true" style:font-size-complex="12pt" style:language-asian="zh" style:country-asian="CN"/>
    </style:style>
    <style:style style:name="T99" style:parent-style-name="DefaultParagraphFont" style:family="text">
      <style:text-properties style:letter-kerning="true" style:font-size-complex="12pt" style:language-asian="zh" style:country-asian="CN"/>
    </style:style>
    <style:style style:name="T100" style:parent-style-name="DefaultParagraphFont" style:family="text">
      <style:text-properties style:letter-kerning="true" style:font-size-complex="12pt" style:language-asian="zh" style:country-asian="CN"/>
    </style:style>
    <style:style style:name="T101" style:parent-style-name="DefaultParagraphFont" style:family="text">
      <style:text-properties style:letter-kerning="true" style:font-size-complex="12pt" style:language-asian="zh" style:country-asian="CN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P10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margin-left="3.543in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margin-left="3.543in">
        <style:tab-stops/>
      </style:paragraph-properties>
    </style:style>
    <style:style style:name="T107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110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text-align="end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5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9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88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89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9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3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4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2" style:parent-style-name="Normal" style:family="paragraph">
      <style:paragraph-properties fo:widows="0" fo:orphans="0" fo:text-align="justify" fo:text-indent="0.3937in" fo:background-color="#FFFFFF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8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48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8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8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8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0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9" style:parent-style-name="Normal" style:family="paragraph">
      <style:paragraph-properties fo:text-align="justify" fo:text-indent="0.3937in"/>
      <style:text-properties fo:hyphenate="false"/>
    </style:style>
    <style:style style:name="P53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3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3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8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5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6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0" style:parent-style-name="Normal" style:family="paragraph">
      <style:paragraph-properties fo:text-align="justify" fo:text-indent="0.3937in"/>
      <style:text-properties fo:hyphenate="false"/>
    </style:style>
    <style:style style:name="P66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6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6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6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2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73" style:parent-style-name="Normal" style:family="paragraph">
      <style:text-properties fo:hyphenate="false"/>
    </style:style>
    <style:style style:name="P67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6" style:parent-style-name="Normal" style:master-page-name="MPF2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678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679" style:parent-style-name="Normal" style:family="paragraph">
      <style:paragraph-properties fo:margin-left="3.543in">
        <style:tab-stops/>
      </style:paragraph-properties>
    </style:style>
    <style:style style:name="T680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2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683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8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86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8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8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8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9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9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92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22" style:parent-style-name="Normal" style:family="paragraph">
      <style:paragraph-properties fo:text-align="justify" fo:text-indent="0.3937in"/>
      <style:text-properties fo:hyphenate="false"/>
    </style:style>
    <style:style style:name="P7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2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28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7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53" style:parent-style-name="Normal" style:family="paragraph">
      <style:paragraph-properties fo:text-align="justify" fo:text-indent="0.3937in"/>
      <style:text-properties fo:hyphenate="false"/>
    </style:style>
    <style:style style:name="P75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5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5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5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5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7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8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8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8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7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17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8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2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8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8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8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94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94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94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9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9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9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9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9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9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40" style:parent-style-name="Normal" style:family="paragraph">
      <style:paragraph-properties fo:text-align="justify" fo:text-indent="0.3937in"/>
      <style:text-properties fo:hyphenate="false"/>
    </style:style>
    <style:style style:name="P10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4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4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4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8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08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8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8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8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8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13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0437in"/>
        </style:tab-stops>
      </style:paragraph-properties>
      <style:text-properties fo:hyphenate="false"/>
    </style:style>
    <style:style style:name="T1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02" style:parent-style-name="Normal" style:family="paragraph">
      <style:paragraph-properties fo:widows="0" fo:orphans="0" fo:text-align="justify" fo:text-indent="0.3937in" fo:background-color="#FFFFFF"/>
    </style:style>
    <style:style style:name="T12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2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10" style:parent-style-name="Normal" style:family="paragraph">
      <style:paragraph-properties fo:text-align="justify" fo:text-indent="0.3937in"/>
      <style:text-properties fo:hyphenate="false"/>
    </style:style>
    <style:style style:name="P121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1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1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1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2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23" style:parent-style-name="Normal" style:family="paragraph">
      <style:text-properties fo:hyphenate="false"/>
    </style:style>
    <style:style style:name="P122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6" style:parent-style-name="Normal" style:master-page-name="MPF3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228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229" style:parent-style-name="Normal" style:family="paragraph">
      <style:paragraph-properties fo:margin-left="3.543in">
        <style:tab-stops/>
      </style:paragraph-properties>
    </style:style>
    <style:style style:name="T1230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32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233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1234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3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37" style:parent-style-name="Normal" style:family="paragraph">
      <style:paragraph-properties fo:widows="0" fo:orphans="0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3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43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3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76" style:parent-style-name="Normal" style:family="paragraph">
      <style:paragraph-properties fo:text-align="justify" fo:text-indent="0.3937in"/>
      <style:text-properties fo:hyphenate="false"/>
    </style:style>
    <style:style style:name="P12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7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7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8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28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8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2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06" style:parent-style-name="Normal" style:family="paragraph">
      <style:paragraph-properties fo:text-align="justify" fo:text-indent="0.3937in"/>
      <style:text-properties fo:hyphenate="false"/>
    </style:style>
    <style:style style:name="P130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30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1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3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1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3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3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3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6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71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37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7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3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3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01" style:parent-style-name="Normal" style:family="paragraph">
      <style:paragraph-properties fo:text-align="justify" fo:text-indent="0.3937in"/>
    </style:style>
    <style:style style:name="T1402" style:parent-style-name="DefaultParagraphFont" style:family="text">
      <style:text-properties fo:font-size="11pt" style:font-size-asian="11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4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4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4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99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50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50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50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15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5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5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6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15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5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5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5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6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5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00" style:parent-style-name="Normal" style:family="paragraph">
      <style:paragraph-properties fo:text-align="justify" fo:text-indent="0.3937in"/>
      <style:text-properties fo:hyphenate="false"/>
    </style:style>
    <style:style style:name="P160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0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0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0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0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0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6" style:parent-style-name="Normal" style:family="paragraph">
      <style:paragraph-properties fo:widows="0" fo:orphans="0" fo:text-align="justify" fo:text-indent="0.3937in" fo:background-color="#FFFFFF"/>
    </style:style>
    <style:style style:name="T16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40" style:parent-style-name="Normal" style:family="paragraph">
      <style:paragraph-properties fo:text-align="justify" fo:text-indent="0.3937in"/>
      <style:text-properties fo:hyphenate="false"/>
    </style:style>
    <style:style style:name="P16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4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4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4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6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76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7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6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7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7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7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7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75" style:parent-style-name="Normal" style:family="paragraph">
      <style:paragraph-properties fo:widows="0" fo:orphans="0" fo:text-align="justify" fo:text-indent="0.3937in" fo:background-color="#FFFFFF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8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82" style:parent-style-name="Normal" style:master-page-name="MPF4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784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785" style:parent-style-name="Normal" style:family="paragraph">
      <style:paragraph-properties fo:margin-left="3.543in">
        <style:tab-stops/>
      </style:paragraph-properties>
    </style:style>
    <style:style style:name="T1786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1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8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178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9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9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92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9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9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9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9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9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98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18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18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183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3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3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8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60" style:parent-style-name="Normal" style:family="paragraph">
      <style:paragraph-properties fo:text-align="justify" fo:text-indent="0.3937in"/>
      <style:text-properties fo:hyphenate="false"/>
    </style:style>
    <style:style style:name="P186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6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86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6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8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89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25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9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27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9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9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56" style:parent-style-name="Normal" style:family="paragraph">
      <style:paragraph-properties fo:text-align="justify" fo:text-indent="0.3937in"/>
    </style:style>
    <style:style style:name="T1957" style:parent-style-name="DefaultParagraphFont" style:family="text">
      <style:text-properties fo:font-size="11pt" style:font-size-asian="11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9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9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0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5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05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05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05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20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5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6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6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0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0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20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0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5" style:parent-style-name="Normal" style:family="paragraph">
      <style:paragraph-properties fo:text-align="justify" fo:text-indent="0.3937in"/>
    </style:style>
    <style:style style:name="T2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5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215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5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5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5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58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78" style:parent-style-name="Normal" style:family="paragraph">
      <style:paragraph-properties fo:widows="0" fo:orphans="0" fo:text-align="justify" fo:text-indent="0.3937in" fo:background-color="#FFFFFF"/>
    </style:style>
    <style:style style:name="T2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92" style:parent-style-name="Normal" style:family="paragraph">
      <style:paragraph-properties fo:text-align="justify" fo:text-indent="0.3937in"/>
      <style:text-properties fo:hyphenate="false"/>
    </style:style>
    <style:style style:name="P219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9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9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9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9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98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2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31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3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19" style:parent-style-name="Normal" style:family="paragraph">
      <style:paragraph-properties fo:text-align="justify" fo:text-indent="0.3937in"/>
      <style:text-properties fo:hyphenate="false"/>
    </style:style>
    <style:style style:name="P23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2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2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32" style:parent-style-name="Normal" style:family="paragraph">
      <style:paragraph-properties fo:text-align="center"/>
      <style:text-properties fo:hyphenate="false"/>
    </style:style>
    <style:style style:name="T2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34" style:parent-style-name="Normal" style:master-page-name="MPF5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336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337" style:parent-style-name="Normal" style:family="paragraph">
      <style:paragraph-properties fo:margin-left="3.543in">
        <style:tab-stops/>
      </style:paragraph-properties>
    </style:style>
    <style:style style:name="T233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2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0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234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4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4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45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4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4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4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4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3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5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70" style:parent-style-name="DefaultParagraphFont" style:family="text"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T2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80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fo:letter-spacing="-0.0118in"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letter-spacing="-0.0069in"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fo:letter-spacing="-0.0076in"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letter-spacing="-0.0062in"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fo:letter-spacing="-0.0083in"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fo:letter-spacing="-0.0062in"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fo:letter-spacing="-0.0076in"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letter-spacing="-0.0069in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fo:letter-spacing="-0.0069in" style:font-size-complex="12pt"/>
    </style:style>
    <style:style style:name="T2400" style:parent-style-name="DefaultParagraphFont" style:family="text">
      <style:text-properties fo:letter-spacing="-0.0013in" style:font-size-complex="12p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0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1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12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4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16" style:parent-style-name="Normal" style:family="paragraph">
      <style:paragraph-properties fo:widows="0" fo:orphans="0" fo:text-align="justify" fo:text-indent="0.3937in" fo:background-color="#FFFFFF"/>
    </style:style>
    <style:style style:name="T2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37" style:parent-style-name="Normal" style:family="paragraph">
      <style:paragraph-properties fo:text-align="justify" fo:text-indent="0.3937in"/>
      <style:text-properties fo:hyphenate="false"/>
    </style:style>
    <style:style style:name="P243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4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4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6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6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6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6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0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02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5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04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5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33" style:parent-style-name="Normal" style:family="paragraph">
      <style:paragraph-properties fo:text-align="justify" fo:text-indent="0.3937in"/>
    </style:style>
    <style:style style:name="T2534" style:parent-style-name="DefaultParagraphFont" style:family="text">
      <style:text-properties fo:font-size="11pt" style:font-size-asian="11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5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5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3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3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3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3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26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68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26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91" style:parent-style-name="Normal" style:family="paragraph">
      <style:paragraph-properties fo:text-align="justify" fo:text-indent="0.3937in"/>
    </style:style>
    <style:style style:name="T26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28" style:parent-style-name="Normal" style:family="paragraph">
      <style:paragraph-properties fo:text-align="justify" fo:text-indent="0.3937in"/>
      <style:text-properties fo:hyphenate="false"/>
    </style:style>
    <style:style style:name="P272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3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3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3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7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4" style:parent-style-name="Normal" style:family="paragraph">
      <style:paragraph-properties fo:widows="0" fo:orphans="0" fo:text-align="justify" fo:text-indent="0.3937in" fo:background-color="#FFFFFF"/>
    </style:style>
    <style:style style:name="T27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8" style:parent-style-name="Normal" style:family="paragraph">
      <style:paragraph-properties fo:text-align="justify" fo:text-indent="0.3937in"/>
      <style:text-properties fo:hyphenate="false"/>
    </style:style>
    <style:style style:name="P276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7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7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7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7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77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7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19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2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89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8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8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289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9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89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9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0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01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0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07" style:parent-style-name="Normal" style:family="paragraph">
      <style:text-properties fo:hyphenate="false"/>
    </style:style>
    <style:style style:name="P2908" style:parent-style-name="Normal" style:family="paragraph">
      <style:paragraph-properties fo:text-align="center"/>
      <style:text-properties fo:hyphenate="false"/>
    </style:style>
    <style:style style:name="T2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10" style:parent-style-name="Normal" style:master-page-name="MPF6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912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913" style:parent-style-name="Normal" style:family="paragraph">
      <style:paragraph-properties fo:margin-left="3.543in">
        <style:tab-stops/>
      </style:paragraph-properties>
    </style:style>
    <style:style style:name="T2914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2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16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2917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1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1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20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2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2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26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57" style:parent-style-name="Normal" style:family="paragraph">
      <style:paragraph-properties fo:text-align="justify" fo:text-indent="0.3937in"/>
      <style:text-properties fo:hyphenate="false"/>
    </style:style>
    <style:style style:name="P295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5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6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6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63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9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88" style:parent-style-name="Normal" style:family="paragraph">
      <style:paragraph-properties fo:text-align="justify" fo:text-indent="0.3937in"/>
      <style:text-properties fo:hyphenate="false"/>
    </style:style>
    <style:style style:name="P298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9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9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9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99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9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1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1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0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0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53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05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55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30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0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1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1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8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18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18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31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1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1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8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2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80" style:parent-style-name="Normal" style:family="paragraph">
      <style:paragraph-properties fo:text-align="justify" fo:text-indent="0.3937in"/>
      <style:text-properties fo:hyphenate="false"/>
    </style:style>
    <style:style style:name="P328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8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8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8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8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2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6" style:parent-style-name="Normal" style:family="paragraph">
      <style:paragraph-properties fo:widows="0" fo:orphans="0" fo:text-align="justify" fo:text-indent="0.3937in" fo:background-color="#FFFFFF"/>
    </style:style>
    <style:style style:name="T3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9" style:parent-style-name="Normal" style:family="paragraph">
      <style:paragraph-properties fo:text-align="justify" fo:text-indent="0.3937in"/>
      <style:text-properties fo:hyphenate="false"/>
    </style:style>
    <style:style style:name="P33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3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3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3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3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32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3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4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4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344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5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5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5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5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5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4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60" style:parent-style-name="Normal" style:family="paragraph">
      <style:paragraph-properties fo:text-align="center"/>
      <style:text-properties fo:hyphenate="false"/>
    </style:style>
    <style:style style:name="T3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62" style:parent-style-name="Normal" style:master-page-name="MPF7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3464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465" style:parent-style-name="Normal" style:family="paragraph">
      <style:paragraph-properties fo:margin-left="3.543in">
        <style:tab-stops/>
      </style:paragraph-properties>
    </style:style>
    <style:style style:name="T3466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34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346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7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7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73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7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7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7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7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7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4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09" style:parent-style-name="Normal" style:family="paragraph">
      <style:paragraph-properties fo:text-align="justify" fo:text-indent="0.3937in"/>
      <style:text-properties fo:hyphenate="false"/>
    </style:style>
    <style:style style:name="P351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1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1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1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5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40" style:parent-style-name="Normal" style:family="paragraph">
      <style:paragraph-properties fo:text-align="justify" fo:text-indent="0.3937in"/>
      <style:text-properties fo:hyphenate="false"/>
    </style:style>
    <style:style style:name="P35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4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4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4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5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6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6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5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04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6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0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36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34" style:parent-style-name="Normal" style:family="paragraph">
      <style:paragraph-properties fo:text-align="justify" fo:text-indent="0.3937in"/>
    </style:style>
    <style:style style:name="T3635" style:parent-style-name="DefaultParagraphFont" style:family="text">
      <style:text-properties fo:font-size="11pt" style:font-size-asian="11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67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6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3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73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73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37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7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4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7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7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7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9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9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31" style:parent-style-name="Normal" style:family="paragraph">
      <style:paragraph-properties fo:text-align="justify" fo:text-indent="0.3937in"/>
      <style:text-properties fo:hyphenate="false"/>
    </style:style>
    <style:style style:name="P383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83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3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8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3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8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57" style:parent-style-name="Normal" style:family="paragraph">
      <style:paragraph-properties fo:widows="0" fo:orphans="0" fo:text-align="justify" fo:text-indent="0.3937in" fo:background-color="#FFFFFF"/>
    </style:style>
    <style:style style:name="T3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71" style:parent-style-name="Normal" style:family="paragraph">
      <style:paragraph-properties fo:text-align="justify" fo:text-indent="0.3937in"/>
      <style:text-properties fo:hyphenate="false"/>
    </style:style>
    <style:style style:name="P387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8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7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87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7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8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9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9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01" style:parent-style-name="Normal" style:family="paragraph">
      <style:paragraph-properties fo:text-align="justify" fo:text-indent="0.3937in"/>
      <style:text-properties fo:hyphenate="false"/>
    </style:style>
    <style:style style:name="P400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0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0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0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0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0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0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12" style:parent-style-name="Normal" style:family="paragraph">
      <style:text-properties fo:hyphenate="false"/>
    </style:style>
    <style:style style:name="P4013" style:parent-style-name="Normal" style:family="paragraph">
      <style:paragraph-properties fo:text-align="center"/>
      <style:text-properties fo:hyphenate="false"/>
    </style:style>
    <style:style style:name="T4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15" style:parent-style-name="Normal" style:master-page-name="MPF8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4017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4018" style:parent-style-name="Normal" style:family="paragraph">
      <style:paragraph-properties fo:margin-left="3.543in">
        <style:tab-stops/>
      </style:paragraph-properties>
    </style:style>
    <style:style style:name="T4019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40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21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4022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25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2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2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3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5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61" style:parent-style-name="Normal" style:family="paragraph">
      <style:paragraph-properties fo:text-align="justify" fo:text-indent="0.3937in"/>
      <style:text-properties fo:hyphenate="false"/>
    </style:style>
    <style:style style:name="P406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6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6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6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6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71" style:parent-style-name="Normal" style:family="paragraph">
      <style:paragraph-properties fo:widows="0" fo:orphans="0" fo:text-align="justify" fo:text-indent="0.3937in" fo:background-color="#FFFFFF"/>
    </style:style>
    <style:style style:name="T4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7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91" style:parent-style-name="Normal" style:family="paragraph">
      <style:paragraph-properties fo:text-align="justify"/>
      <style:text-properties fo:hyphenate="false"/>
    </style:style>
    <style:style style:name="P409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9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9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9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9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9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1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1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1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53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15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5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41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1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84" style:parent-style-name="Normal" style:family="paragraph">
      <style:paragraph-properties fo:text-align="justify" fo:text-indent="0.3937in"/>
    </style:style>
    <style:style style:name="T4185" style:parent-style-name="DefaultParagraphFont" style:family="text">
      <style:text-properties fo:font-size="11pt" style:font-size-asian="11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8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28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28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42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9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2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9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9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432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43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84" style:parent-style-name="Normal" style:family="paragraph">
      <style:paragraph-properties fo:text-align="justify" fo:text-indent="0.3937in"/>
      <style:text-properties fo:hyphenate="false"/>
    </style:style>
    <style:style style:name="P438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8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8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8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8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90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3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23" style:parent-style-name="Normal" style:family="paragraph">
      <style:paragraph-properties fo:text-align="justify" fo:text-indent="0.3937in"/>
      <style:text-properties fo:hyphenate="false"/>
    </style:style>
    <style:style style:name="P442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4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4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42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4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42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4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4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4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3" style:parent-style-name="Normal" style:family="paragraph">
      <style:paragraph-properties fo:widows="0" fo:orphans="0" fo:text-align="justify" fo:text-indent="0.3937in" fo:background-color="#FFFFFF"/>
    </style:style>
    <style:style style:name="T4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50" style:parent-style-name="Normal" style:family="paragraph">
      <style:paragraph-properties fo:text-align="justify" fo:text-indent="0.3937in"/>
      <style:text-properties fo:hyphenate="false"/>
    </style:style>
    <style:style style:name="P455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5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5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5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5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5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5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62" style:parent-style-name="Normal" style:family="paragraph">
      <style:paragraph-properties fo:text-align="center"/>
      <style:text-properties fo:hyphenate="false"/>
    </style:style>
    <style:style style:name="T4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64" style:parent-style-name="Normal" style:master-page-name="MPF9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4566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4567" style:parent-style-name="Normal" style:family="paragraph">
      <style:paragraph-properties fo:margin-left="3.543in">
        <style:tab-stops/>
      </style:paragraph-properties>
    </style:style>
    <style:style style:name="T4568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4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70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457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7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75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7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7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7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7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58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8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5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11" style:parent-style-name="Normal" style:family="paragraph">
      <style:paragraph-properties fo:text-align="justify" fo:text-indent="0.3937in"/>
      <style:text-properties fo:hyphenate="false"/>
    </style:style>
    <style:style style:name="P461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6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61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6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61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6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464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64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4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64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64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649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6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7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7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7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6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07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70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0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1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471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39" style:parent-style-name="Normal" style:family="paragraph">
      <style:paragraph-properties fo:text-align="justify" fo:text-indent="0.3937in"/>
    </style:style>
    <style:style style:name="T4740" style:parent-style-name="DefaultParagraphFont" style:family="text">
      <style:text-properties fo:font-size="11pt" style:font-size-asian="11pt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3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838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4839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48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8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4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8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5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4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48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8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8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96" style:parent-style-name="Normal" style:family="paragraph">
      <style:paragraph-properties fo:text-align="justify" fo:text-indent="0.3937in"/>
    </style:style>
    <style:style style:name="T48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90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9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32" style:parent-style-name="Normal" style:family="paragraph">
      <style:paragraph-properties fo:text-align="justify" fo:text-indent="0.3937in"/>
      <style:text-properties fo:hyphenate="false"/>
    </style:style>
    <style:style style:name="P4933" style:parent-style-name="Normal" style:family="paragraph">
      <style:paragraph-properties fo:keep-with-next="always" fo:text-align="center" fo:background-color="#FFFFFF"/>
      <style:text-properties fo:hyphenate="false"/>
    </style:style>
    <style:style style:name="T493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93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9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937" style:parent-style-name="Normal" style:family="paragraph">
      <style:paragraph-properties fo:text-align="center" fo:background-color="#FFFFFF"/>
      <style:text-properties fo:hyphenate="false"/>
    </style:style>
    <style:style style:name="T493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4939" style:parent-style-name="Normal" style:family="paragraph">
      <style:paragraph-properties fo:keep-with-next="always"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940" style:parent-style-name="Normal" style:family="paragraph">
      <style:paragraph-properties fo:keep-with-next="always" fo:text-align="justify" fo:text-indent="0.3937in" fo:background-color="#FFFFFF"/>
      <style:text-properties fo:hyphenate="false"/>
    </style:style>
    <style:style style:name="T49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59" style:parent-style-name="Normal" style:family="paragraph">
      <style:paragraph-properties fo:widows="0" fo:orphans="0" fo:text-align="justify" fo:text-indent="0.3937in" fo:background-color="#FFFFFF"/>
    </style:style>
    <style:style style:name="T49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6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497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9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97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97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97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978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9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024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0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0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0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0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00" style:parent-style-name="Normal" style:family="paragraph">
      <style:paragraph-properties fo:text-align="justify" fo:text-indent="0.3937in"/>
      <style:text-properties fo:hyphenate="false"/>
    </style:style>
    <style:style style:name="P510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0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0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0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0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0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0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11" style:parent-style-name="Normal" style:family="paragraph">
      <style:paragraph-properties fo:text-align="center"/>
      <style:text-properties fo:hyphenate="false"/>
    </style:style>
    <style:style style:name="T5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13" style:parent-style-name="Normal" style:master-page-name="MPF10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5115" style:parent-style-name="Normal" style:family="paragraph">
      <style:paragraph-properties fo:margin-left="3.543in">
        <style:tab-stops/>
      </style:paragraph-properties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116" style:parent-style-name="Normal" style:family="paragraph">
      <style:paragraph-properties fo:margin-left="3.543in">
        <style:tab-stops/>
      </style:paragraph-properties>
    </style:style>
    <style:style style:name="T5117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T5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19" style:parent-style-name="DefaultParagraphFont" style:family="text">
      <style:text-properties style:font-name-asian="NSimSun" style:font-weight-complex="bold" style:letter-kerning="true" style:font-size-complex="12pt" style:language-asian="zh" style:country-asian="CN"/>
    </style:style>
    <style:style style:name="P5120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2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23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2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2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2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3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4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60" style:parent-style-name="Normal" style:family="paragraph">
      <style:paragraph-properties fo:text-align="justify" fo:text-indent="0.3937in"/>
      <style:text-properties fo:hyphenate="false"/>
    </style:style>
    <style:style style:name="P516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6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6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66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8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91" style:parent-style-name="Normal" style:family="paragraph">
      <style:paragraph-properties fo:text-align="justify" fo:text-indent="0.3937in"/>
      <style:text-properties fo:hyphenate="false"/>
    </style:style>
    <style:style style:name="P519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9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9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9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19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197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0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0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5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55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52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57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525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7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85" style:parent-style-name="Normal" style:family="paragraph">
      <style:paragraph-properties fo:text-align="justify" fo:text-indent="0.3937in"/>
    </style:style>
    <style:style style:name="T5286" style:parent-style-name="DefaultParagraphFont" style:family="text">
      <style:text-properties fo:font-size="11pt" style:font-size-asian="11pt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6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6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6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8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538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538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538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53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9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17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54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4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4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77" style:parent-style-name="Normal" style:family="paragraph">
      <style:paragraph-properties fo:text-align="justify" fo:text-indent="0.3937in"/>
      <style:text-properties fo:hyphenate="false"/>
    </style:style>
    <style:style style:name="P547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47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48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48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48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48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548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4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04" style:parent-style-name="Normal" style:family="paragraph">
      <style:paragraph-properties fo:widows="0" fo:orphans="0" fo:text-align="justify" fo:text-indent="0.3937in" fo:background-color="#FFFFFF"/>
    </style:style>
    <style:style style:name="T55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18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51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55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5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5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52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5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525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5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6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7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8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9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9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3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6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48" style:parent-style-name="Normal" style:family="paragraph">
      <style:paragraph-properties fo:text-align="justify" fo:text-indent="0.3937in"/>
      <style:text-properties fo:hyphenate="false"/>
    </style:style>
    <style:style style:name="P564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6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65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65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65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654" style:parent-style-name="Normal" style:family="paragraph">
      <style:paragraph-properties fo:text-align="justify" fo:text-indent="0.3937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65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59" style:parent-style-name="Normal" style:family="paragraph">
      <style:text-properties fo:hyphenate="false"/>
    </style:style>
    <style:style style:name="P5660" style:parent-style-name="Normal" style:family="paragraph">
      <style:paragraph-properties fo:text-align="center"/>
      <style:text-properties fo:hyphenate="false"/>
    </style:style>
    <style:style style:name="T56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fo:font-weight="bold" style:font-weight-asian="bold" fo:font-size="10pt" style:font-size-asian="10pt"/>
    </style:style>
    <style:style style:name="P5666" style:parent-style-name="Normal" style:family="paragraph">
      <style:paragraph-properties fo:text-align="justify"/>
      <style:text-properties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5" style:parent-style-name="DefaultParagraphFont" style:family="text">
      <style:text-properties style:font-name-asian="MS Mincho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fo:font-size="10pt" style:font-size-asian="10pt"/>
    </style:style>
    <style:style style:name="T5678" style:parent-style-name="DefaultParagraphFont" style:family="text">
      <style:text-properties fo:font-size="10pt" style:font-size-asian="10pt"/>
    </style:style>
    <style:style style:name="P5679" style:parent-style-name="Normal" style:family="paragraph">
      <style:paragraph-properties fo:text-align="justify"/>
      <style:text-properties fo:font-size="10pt" style:font-size-asian="10pt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0pt" style:font-size-asian="10pt"/>
    </style:style>
    <style:style style:name="P5682" style:parent-style-name="Normal" style:family="paragraph">
      <style:paragraph-properties fo:text-align="justify"/>
    </style:style>
    <style:style style:name="T5683" style:parent-style-name="DefaultParagraphFont" style:family="text">
      <style:text-properties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7" style:parent-style-name="DefaultParagraphFont" style:family="text">
      <style:text-properties style:font-name-asian="MS Mincho" style:font-style-complex="italic" fo:font-size="10pt" style:font-size-asian="10pt"/>
    </style:style>
    <style:style style:name="P5688" style:parent-style-name="Normal" style:family="paragraph">
      <style:paragraph-properties fo:text-align="justify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size="10pt" style:font-size-asian="10pt"/>
    </style:style>
    <style:style style:name="P5691" style:parent-style-name="Normal" style:family="paragraph">
      <style:paragraph-properties fo:text-align="justify"/>
      <style:text-properties fo:font-size="10pt" style:font-size-asian="10pt"/>
    </style:style>
    <style:style style:name="P5692" style:parent-style-name="Normal" style:family="paragraph">
      <style:paragraph-properties fo:text-align="justify"/>
    </style:style>
    <style:style style:name="T5693" style:parent-style-name="DefaultParagraphFont" style:family="text">
      <style:text-properties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fo:font-size="10pt" style:font-size-asian="10pt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9" style:parent-style-name="DefaultParagraphFont" style:family="text">
      <style:text-properties style:font-name-asian="MS Mincho" style:font-style-complex="italic"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fo:font-size="10pt" style:font-size-asian="10pt"/>
    </style:style>
    <style:style style:name="T5702" style:parent-style-name="DefaultParagraphFont" style:family="text">
      <style:text-properties fo:font-size="10pt" style:font-size-asian="10pt"/>
    </style:style>
    <style:style style:name="P5703" style:parent-style-name="Normal" style:family="paragraph">
      <style:paragraph-properties fo:text-align="justify"/>
      <style:text-properties fo:font-size="10pt" style:font-size-asian="10pt"/>
    </style:style>
    <style:style style:name="P57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4-14</text:span></text:p>
      <text:p text:style-name="P4"/>
      <text:p text:style-name="P5"><text:span text:style-name="T6">Įsakymas paskelbtas: TAR 2021-08-16, i. k. 2021-17550</text:span></text:p>
      <text:p text:style-name="P7"/>
      <text:p text:style-name="P8"><text:span text:style-name="T9"><draw:frame draw:z-index="0" draw:id="id0" draw:style-name="a0" draw:name="ole_rId2" text:anchor-type="as-char" svg:x="0in" svg:y="0in" svg:width="0.61458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POLICIJOS GENERALINIS KOMISARAS</text:p>
      <text:p text:style-name="P11"/>
      <text:p text:style-name="P12">ĮSAKYMAS</text:p>
      <text:p text:style-name="P13"><text:span text:style-name="T14">DĖL APSKRIČIŲ VYRIAUSIŲJŲ POLICIJOS KOMISARIATŲ NUOSTATŲ PATVIRTINIMO</text:span></text:p>
      <text:p text:style-name="P15"/>
      <text:p text:style-name="P16">2021 m. liepos<text:s/>9 d. Nr. 5-V-525</text:p>
      <text:p text:style-name="P17">Vilnius</text:p>
      <text:p text:style-name="P18"/>
      <text:p text:style-name="P19"/>
      <text:p text:style-name="P20"><text:span text:style-name="T21">Vadovaudamasis Lietuvos Respublikos policijos įstatymo 19 straipsnio 1 dalies 4 punktu, įgyvendindamas Policijos departamento prie Lietuvos Respublikos vidaus reikalų ministerijos padalinių ir policijos įstaigų imuniteto ir vidau</text:span><text:span text:style-name="T22">s tyrimų bei administravimo padalinių funkcijų centralizavimo planą, patvirtintą Lietuvos policijos generalinio komisaro 2021 m. birželio 8 d. įsakymu Nr. 5-V-441 „Dėl Policijos departamento prie Lietuvos Respublikos vidaus reikalų ministerijos padalinių i</text:span><text:span text:style-name="T23">r policijos įstaigų imuniteto ir vidaus tyrimų bei administravimo padalinių funkcijų centralizavimo plano patvirtinimo“</text:span><text:span text:style-name="T24">:</text:span></text:p>
      <text:p text:style-name="P25"><text:span text:style-name="T26">1</text:span><text:span text:style-name="T27">. T v i r t i n u <text:s/>pridedamus:</text:span></text:p>
      <text:p text:style-name="P28"><text:span text:style-name="T29">1.1</text:span><text:span text:style-name="T30">.<text:s/></text:span><text:span text:style-name="T31">Vilniaus apskrities vyriausiojo policijos komisariato nuostatus</text:span><text:span text:style-name="T32">;</text:span></text:p>
      <text:p text:style-name="P33"><text:span text:style-name="T34">1.2</text:span><text:span text:style-name="T35">.<text:s/></text:span><text:span text:style-name="T36">Kauno apskrities<text:s/></text:span><text:span text:style-name="T37">vyriausiojo policijos komisariato nuostatus</text:span><text:span text:style-name="T38">;</text:span></text:p>
      <text:p text:style-name="P39"><text:span text:style-name="T40">1.3</text:span><text:span text:style-name="T41">.<text:s/></text:span><text:span text:style-name="T42">Klaipėdos apskrities vyriausiojo policijos komisariato nuostatus</text:span><text:span text:style-name="T43">;</text:span></text:p>
      <text:p text:style-name="P44"><text:span text:style-name="T45">1.4</text:span><text:span text:style-name="T46">.<text:s/></text:span><text:span text:style-name="T47">Šiaulių apskrities vyriausiojo policijos komisariato nuostatus</text:span><text:span text:style-name="T48">;</text:span></text:p>
      <text:p text:style-name="P49"><text:span text:style-name="T50">1.5</text:span><text:span text:style-name="T51">.<text:s/></text:span><text:span text:style-name="T52">Panevėžio apskrities vyriausiojo policijos komisariato</text:span><text:span text:style-name="T53"><text:s/>nuostatus</text:span><text:span text:style-name="T54">;</text:span></text:p>
      <text:p text:style-name="P55"><text:span text:style-name="T56">1.6</text:span><text:span text:style-name="T57">.<text:s/></text:span><text:span text:style-name="T58">Marijampolės apskrities vyriausiojo policijos komisariato nuostatus;</text:span></text:p>
      <text:p text:style-name="P59"><text:span text:style-name="T60">1.7</text:span><text:span text:style-name="T61">. Utenos apskrities vyriausiojo policijos komisariato nuostatus;</text:span></text:p>
      <text:p text:style-name="P62"><text:span text:style-name="T63">1.8</text:span><text:span text:style-name="T64">. Alytaus apskrities vyriausiojo policijos komisariato nuostatus;</text:span></text:p>
      <text:p text:style-name="P65"><text:span text:style-name="T66">1.9</text:span><text:span text:style-name="T67">. Telšių apskr</text:span><text:span text:style-name="T68">ities vyriausiojo policijos komisariato nuostatus;</text:span></text:p>
      <text:p text:style-name="P69"><text:span text:style-name="T70">1.10</text:span><text:span text:style-name="T71">.<text:s/></text:span><text:span text:style-name="T72">Tauragės apskrities vyriausiojo policijos komisariato nuostatus.</text:span></text:p>
      <text:p text:style-name="P73"><text:span text:style-name="T74">2</text:span><text:span text:style-name="T75">.<text:s/></text:span><text:span text:style-name="T76">N u s t a t a u, <text:s/>kad šis įsakymas įsigalioja 20</text:span><text:span text:style-name="T77">21</text:span><text:span text:style-name="T78"><text:s/>m. spalio 1 d.</text:span></text:p>
      <text:p text:style-name="P79"><text:span text:style-name="T80">3</text:span><text:span text:style-name="T81">.<text:s/></text:span><text:span text:style-name="T82">Pripažįstu</text:span><text:span text:style-name="T83"><text:s/>netekusiais galios Lietuvos policijos generalinio komisaro 2008 m. gegužės 29 d. įsakymo Nr. 5-V-300 „Dėl žemesnės pakopos policijos komisariatų reorganizavimo prijungimo būdu prie atitinkamo aukštesnės pakopos policijos komisariato sprendimo priėmimo, re</text:span><text:span text:style-name="T84">organizavimo sąlygų, apskričių vyriausiųjų policijos komisariatų nuostatų, vidaus struktūrų patvirtinimo“ 2.11–2.20 papunkčius (su visais pakeitimais ir papildymais).</text:span><text:s/></text:p>
      <text:p text:style-name="P85">Papildyta punktu:</text:p>
      <text:p text:style-name="P86"><text:span text:style-name="T87">Nr.<text:s/></text:span><text:a xlink:href="https://www.e-tar.lt/portal/legalAct.html?documentId=352f4cd004a511ec9f09e7df20500045" office:target-frame-name="_top" xlink:show="replace"><text:span text:style-name="T88">5-V-692</text:span></text:a><text:span text:style-name="T89">, 2021-08-24, paskelbta TAR 2021-08-24, i. k. 2021-17843</text:span></text:p>
      <text:p text:style-name="Normal"/>
      <text:p text:style-name="P90"/>
      <text:p text:style-name="P91"/>
      <text:p text:style-name="P92"/>
      <text:p text:style-name="P93"><text:span text:style-name="T94">Policijos generalinis komisa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Renatas Požėla</text:span></text:p>
      <text:soft-page-break/>
      <text:p text:style-name="P103">PATVIRTINTA</text:p>
      <text:p text:style-name="P105">Lietuvos policijos generalinio komisaro</text:p>
      <text:p text:style-name="P106"><text:span text:style-name="T107">2021 m. liepos 9 d.<text:s/></text:span><text:span text:style-name="T108">įsakymu<text:s/></text:span><text:span text:style-name="T109">Nr. 5-V-525</text:span></text:p>
      <text:p text:style-name="P110"/>
      <text:p text:style-name="P111"/>
      <text:p text:style-name="P112"><text:span text:style-name="T113">VILNIAUS APSKRITIES VYRIAUSIOJO POLICIJOS KOMISARIATO NUOSTATAI</text:span></text:p>
      <text:p text:style-name="P114"/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<text:s/></text:span><text:span text:style-name="T125">Vilniaus apskrities<text:s/></text:span><text:span text:style-name="T126">vyriausiasis policijos komisariatas (toliau – vyriausiasis policijos komisariatas) yra teritorinė policijos įstaiga, įgyvendinanti policijos uždavinius ir vykdanti jai pavestas funkcijas Vilniaus apskrityje bei kitose policijos generalinio komisaro nustaty</text:span><text:span text:style-name="T127">tose veiklos ribose.</text:span></text:p>
      <text:p text:style-name="P128"><text:span text:style-name="T129">2</text:span><text:span text:style-name="T130">. Vyriausiasis policijos komisariatas savo veikloje vadovaujasi Lietuvos Respublikos Konstitucija, Lietuvos Respublikos policijos ir kitais įstatymais, nacionaliniais bei tarptautiniais teisės aktais ir šiais nuostatais.</text:span></text:p>
      <text:p text:style-name="P131"><text:span text:style-name="T132">3</text:span><text:span text:style-name="T133">. Vy</text:span><text:span text:style-name="T134">riausiąjį policijos komisariatą steigia, reorganizuoja ar likviduoja policijos generalinis komisaras įstatymų nustatyta tvarka ir pagrindais.</text:span></text:p>
      <text:p text:style-name="P135"><text:span text:style-name="T136">4</text:span><text:span text:style-name="T137">. Vyriausiasis policijos komisariatas yra atskaitingas policijos generaliniam komisarui.</text:span></text:p>
      <text:p text:style-name="P138"><text:span text:style-name="T139">5</text:span><text:span text:style-name="T140">. Vyriausiasis policijos komisariatas –<text:s/></text:span><text:span text:style-name="T141">juridinis asmuo, turintis</text:span><text:span text:style-name="T142"><text:s/></text:span><text:span text:style-name="T143">biudžetinės įstaigos identifikavimo kodą, sąskaitas banke, antspaudą su Lietuvos Respublikos herbu ir savo pavadinimu „Vilniaus apskrities vyriausiasis policijos komisariatas“.</text:span></text:p>
      <text:p text:style-name="P144"><text:span text:style-name="T145">6</text:span><text:span text:style-name="T146">. Vyriau</text:span><text:span text:style-name="T147">siasis policijos komisariatas finansuojamas iš Lietuvos Respublikos valstybės biudžeto.</text:span></text:p>
      <text:p text:style-name="P148"><text:span text:style-name="T149">7</text:span><text:span text:style-name="T150">. Vyriausiasis policijos komisariatas gali gauti paramą, turėti nebiudžetinių lėšų. Šios lėšos įgyjamos ir naudojamos teisės aktų nustatyta tvarka.</text:span></text:p>
      <text:p text:style-name="P151"><text:span text:style-name="T152">8</text:span><text:span text:style-name="T153">. Vyriausi</text:span><text:span text:style-name="T154">ojo policijos komisariato adresas: Birželio 23-iosios g. 16, LT-03602 Vilnius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TIKSLAI</text:span></text:p>
      <text:p text:style-name="P161"/>
      <text:p text:style-name="P162"><text:span text:style-name="T163">9</text:span><text:span text:style-name="T164">. Pagrindiniai vyriausiojo policijos komisariato tikslai:</text:span></text:p>
      <text:p text:style-name="P165"><text:span text:style-name="T166">9.1</text:span><text:span text:style-name="T167">. žmogaus teisių ir laisvių apsauga;</text:span></text:p>
      <text:p text:style-name="P168"><text:span text:style-name="T169">9.2</text:span><text:span text:style-name="T170">.<text:s/></text:span><text:span text:style-name="T171">asmens, visuomenės saugumo ir<text:s/></text:span><text:span text:style-name="T172">viešosios tvarkos užtikrinimas;</text:span><text:span text:style-name="T173"><text:s/></text:span></text:p>
      <text:p text:style-name="P174"><text:span text:style-name="T175">9.3</text:span><text:span text:style-name="T176">. neatidėliotinos pagalbos teikimas asmenims, kai ji būtina dėl jų fizinio ar psichinio bejėgiškumo, taip pat asmenims, nukentėjusiems nuo nusikalstamų veikų, administracinių nusižengimų, ekstremaliųjų situacijų ar p</text:span><text:span text:style-name="T177">anašių veiksnių;</text:span></text:p>
      <text:p text:style-name="P178"><text:span text:style-name="T179">9.4</text:span><text:span text:style-name="T180">. nusikalstamų veikų ir administracinių nusižengimų prevencija;</text:span></text:p>
      <text:p text:style-name="P181"><text:span text:style-name="T182">9.5</text:span><text:span text:style-name="T183">. nusikalstamų veikų ir administracinių nusižengimų atskleidimas ir tyrimas;</text:span></text:p>
      <text:p text:style-name="P184"><text:span text:style-name="T185">9.6</text:span><text:span text:style-name="T186">.eismo automobilių keliais priežiūra.</text:span></text:p>
      <text:p text:style-name="P187"/>
      <text:p text:style-name="P188"><text:span text:style-name="T189">III</text:span><text:span text:style-name="T190"><text:s/>SKYRIUS</text:span></text:p>
      <text:p text:style-name="P191"><text:span text:style-name="T192">FUNKCIJOS</text:span></text:p>
      <text:p text:style-name="P193"/>
      <text:p text:style-name="P194"><text:span text:style-name="T195">10</text:span><text:span text:style-name="T196">.</text:span><text:span text:style-name="T197"><text:s/>Žmogaus teisių ir laisvių apsaugos srityje:</text:span></text:p>
      <text:p text:style-name="P198"><text:span text:style-name="T199">10.1</text:span><text:span text:style-name="T200">. pagal kompetenciją saugo žmogaus teises nuo bet kokių grasinimų, įskaitant grasinimus asmenų tarpusavio santykiuose;</text:span></text:p>
      <text:p text:style-name="P201"><text:span text:style-name="T202">10.2</text:span><text:span text:style-name="T203">. imasi tinkamų veiksmų, jei gyvybei ir fizinei neliečiamybei gresia įtikinama</text:span><text:span text:style-name="T204">s pavojus;</text:span></text:p>
      <text:p text:style-name="P205"><text:span text:style-name="T206">10.3</text:span><text:span text:style-name="T207">. informuoja sulaikytąjį apie arešto priežastis ir jam pareikštus kaltinimus;</text:span></text:p>
      <text:p text:style-name="P208"><text:span text:style-name="T209">10.4</text:span><text:span text:style-name="T210">. greitai ir nešališkai tiria tariamus žmogaus teisių pažeidimus;</text:span></text:p>
      <text:p text:style-name="P211"><text:span text:style-name="T212">10.5</text:span><text:span text:style-name="T213">.<text:s/></text:span><text:span text:style-name="T214">kontroliuoja, kaip pareigūnai laikosi darbo pareigų, Moterų ir vyrų lygių g</text:span><text:span text:style-name="T215">alimybių įstatymo, Lietuvos policijos darbuotojų etikos kodekso nuostatų;</text:span></text:p>
      <text:p text:style-name="P216"><text:span text:style-name="T217">10.6</text:span><text:span text:style-name="T218">. gina teisėtus policijos pareigūnų ir kitų darbuotojų interesus, jų pilietines ir žmogaus teises.</text:span></text:p>
      <text:p text:style-name="P219"><text:span text:style-name="T220">11</text:span><text:span text:style-name="T221">. Nusikalstamų veikų ir administracinių nusižengimų prevencijos sri</text:span><text:span text:style-name="T222">tyje:</text:span></text:p>
      <text:p text:style-name="P223"><text:span text:style-name="T224">11.1</text:span><text:span text:style-name="T225">. rengia ir įgyvendina regionines ir vietines, o pagal kompetenciją ir tarptautines nusikalstamų veikų, administracinių nusižengimų, narkomanijos prevencijos programas, planus ir priemones, užkardančias nusikalstamas veikas ir administracinius<text:s/></text:span><text:span text:style-name="T226">nusižengimus;</text:span></text:p>
      <text:p text:style-name="P227"><text:span text:style-name="T228">11.2</text:span><text:span text:style-name="T229">. analizuoja ir atskleidžia padarytų nusikalstamų veikų ir administracinių nusižengimų priežastis bei sąlygas ir imasi teisės aktų numatytų priemonių joms pašalinti;</text:span></text:p>
      <text:p text:style-name="P230"><text:span text:style-name="T231">11.3</text:span><text:span text:style-name="T232">. tvarko kriminalistines įskaitas;</text:span></text:p>
      <text:p text:style-name="P233"><text:span text:style-name="T234">11.4</text:span><text:span text:style-name="T235">. taiko<text:s/></text:span><text:span text:style-name="T236">administracinio poveikio ir kitokias prevencines priemones;</text:span></text:p>
      <text:p text:style-name="P237"><text:span text:style-name="T238">11.5</text:span><text:span text:style-name="T239">. organizuoja policijos pajėgų operatyvų reagavimą į gaunamą informaciją apie nusikalstamas veikas ir administracinius nusižengimus.</text:span></text:p>
      <text:p text:style-name="P240"><text:span text:style-name="T241">12</text:span><text:span text:style-name="T242">. Nusikalstamų veikų ir administracinių<text:s/></text:span><text:span text:style-name="T243">nusižengimų atskleidimo ir tyrimo srityje:</text:span></text:p>
      <text:p text:style-name="P244"><text:span text:style-name="T245">12.1</text:span><text:span text:style-name="T246">. teisės aktų nustatyta tvarka registruoja ir nagrinėja pareiškimus ir pranešimus apie rengiamas, daromas ar padarytas nusikalstamas veikas bei administracinius nusižengimus;</text:span></text:p>
      <text:p text:style-name="P247"><text:span text:style-name="T248">12.2</text:span><text:span text:style-name="T249">.<text:s/></text:span><text:span text:style-name="T250">atlieka pasislėpusių į</text:span><text:span text:style-name="T251">tariamųjų, kaltinamųjų, nuteistųjų, be žinios dingusių asmenų ir pasišalinusių iš sveikatos priežiūros</text:span><text:span text:style-name="T252"><text:s/></text:span><text:span text:style-name="T253">įstaigų asmenų, kuriems teismas taikė priverčiamąsias medicinos priemones, kitų asmenų paiešką, nustato asmens tapatybę</text:span><text:span text:style-name="T254">,<text:s/></text:span><text:span text:style-name="T255">taip pat rastų neatpažintų lavon</text:span><text:span text:style-name="T256">ų asmens tapatybę;</text:span></text:p>
      <text:p text:style-name="P257"><text:span text:style-name="T258">12.3</text:span><text:span text:style-name="T259">. atlieka įvykio vietos apžiūras;</text:span></text:p>
      <text:p text:style-name="P260"><text:span text:style-name="T261">12.4</text:span><text:span text:style-name="T262">. pagal kompetenciją atlieka tyrimus, kitus ikiteisminio tyrimo veiksmus ir teikia specialistų išvadas;</text:span></text:p>
      <text:p text:style-name="P263"><text:span text:style-name="T264">12.5</text:span><text:span text:style-name="T265">. įstatymų ir kitų teisės aktų nustatyta tvarka vykdo kriminalinę žvalgybą;</text:span></text:p>
      <text:p text:style-name="P266"><text:span text:style-name="T267">12.6</text:span><text:span text:style-name="T268">. teisės aktų nustatyta tvarka atlieka ikiteisminį tyrimą baudžiamosiose bylose;</text:span></text:p>
      <text:p text:style-name="P269"><text:span text:style-name="T270">12.7</text:span><text:span text:style-name="T271">.<text:s/></text:span><text:span text:style-name="T272">pagal kompetenciją įgyvendina Europos Sąjungos ir tarptautinių</text:span><text:span text:style-name="T273"><text:s/>teisės aktų nuostatas, dalyvauja Europos Sąjungos institucijų, įstaigų, tarnybų, agentūrų ir<text:s/></text:span><text:span text:style-name="T274">tarptautinių organizacijų veikloje;</text:span></text:p>
      <text:p text:style-name="P275"><text:span text:style-name="T276">12.8</text:span><text:span text:style-name="T277">. Baudžiamojo proceso kodekso numatytais atvejais vykdo ikiteisminio tyrimo pareigūno, prokuroro, teisėjo ar teismo pavedimus baudžiamosiose bylose;</text:span></text:p>
      <text:p text:style-name="P278"><text:span text:style-name="T279">12.9</text:span><text:span text:style-name="T280">. teikia Policijos departamentui prie Vidaus reikalų mi</text:span><text:span text:style-name="T281">nisterijos (toliau – Policijos departamentas) ir kitoms policijos įstaigoms informaciją apie užregistruotas ir atskleistas nusikalstamas veikas.</text:span></text:p>
      <text:p text:style-name="P282"><text:span text:style-name="T283">12.10.</text:span><text:span text:style-name="T284"><text:s/>Neteko galios nuo 2023-04-14</text:span></text:p>
      <text:p text:style-name="P285">Papunkčio naikinimas:</text:p>
      <text:p text:style-name="P286"><text:span text:style-name="T287">Nr.<text:s/></text:span><text:a xlink:href="https://www.e-tar.lt/portal/legalAct.html?documentId=45827540d9e111ed9978886e85107ab2" office:target-frame-name="_top" xlink:show="replace"><text:span text:style-name="T288">5-V-324</text:span></text:a><text:span text:style-name="T289">, 2023-04-13, paskelbta TAR 2023-04-13, i. k. 2023-07163</text:span></text:p>
      <text:p text:style-name="Normal"/>
      <text:p text:style-name="P290"><text:span text:style-name="T291">13</text:span><text:span text:style-name="T292">. A</text:span><text:span text:style-name="T293">smens, visuomenės saugumo ir viešosios tvarkos užtikrinimo</text:span><text:span text:style-name="T294"><text:s/>srityje:</text:span></text:p>
      <text:p text:style-name="P295"><text:span text:style-name="T296">13.1</text:span><text:span text:style-name="T297">.<text:s/></text:span><text:span text:style-name="T298">užtikrin</text:span><text:span text:style-name="T299">a viešąją tvarką Vilniaus apskrityje;</text:span><text:span text:style-name="T300"><text:s/></text:span></text:p>
      <text:p text:style-name="P301"><text:span text:style-name="T302">13.2</text:span><text:span text:style-name="T303">.<text:s/></text:span><text:span text:style-name="T304">užtikrina viešąją tvarką prie Lietuvos Respublikoje įsteigtų užsienio šalių diplomatinių atstovybių, konsulinių įstaigų;</text:span><text:span text:style-name="T305"><text:s/></text:span></text:p>
      <text:p text:style-name="P306"><text:span text:style-name="T307">13.3</text:span><text:span text:style-name="T308">. užtikrina teisės aktų arba sutarčių ir (ar) susitarimų pagrindais vykdomą o</text:span><text:span text:style-name="T309">bjektų apsaugą</text:span><text:span text:style-name="T310">;</text:span><text:span text:style-name="T311"><text:s text:c="2"/></text:span></text:p>
      <text:p text:style-name="P312"><text:span text:style-name="T313">13.4</text:span><text:span text:style-name="T314">.<text:s/></text:span><text:span text:style-name="T315">vykdo Lietuvos Respublikos teisės aktuose nustatytų objektų specialiųjų reikalavimų vykdymo valstybinę priežiūrą;</text:span><text:span text:style-name="T316"><text:s/></text:span></text:p>
      <text:p text:style-name="P317"><text:span text:style-name="T318">13.5</text:span><text:span text:style-name="T319">. įgyvendina įstatymais ir kitais teisės aktais patvirtintas programas dėl kovos su nusikalstamomis veiko</text:span><text:span text:style-name="T320">mis, girtavimu, narkotikų vartojimu, prostitucija, kitais antivisuomeniniais reiškiniais;<text:s/></text:span></text:p>
      <text:p text:style-name="P321"><text:span text:style-name="T322">13.6</text:span><text:span text:style-name="T323">. prižiūri, kad būtų laikomasi nustatytos tvarkos įgyjant, laikant, saugant, perduodant šaunamuosius ginklus, šaudmenis, sprogstamąsias medžiagas, civilines<text:s/></text:span><text:span text:style-name="T324">pirotechnikos priemones ir kitus policijai priskirtus kontroliuoti daiktus;<text:s/></text:span></text:p>
      <text:p text:style-name="P325"><text:span text:style-name="T326">13.7</text:span><text:span text:style-name="T327">. vykdo administracinių nusižengimų bylų teiseną;<text:s/></text:span></text:p>
      <text:p text:style-name="P328"><text:span text:style-name="T329">13.8</text:span><text:span text:style-name="T330">. teisės aktų nustatyta tvarka organizuoja ir vykdo asmenų konvojavimą; <text:s/></text:span></text:p>
      <text:p text:style-name="P331"><text:span text:style-name="T332">13.9</text:span><text:span text:style-name="T333">.<text:s/></text:span><text:span text:style-name="T334">pagal kompetenciją atlieka<text:s/></text:span><text:span text:style-name="T335">Rusijos Federacijos piliečių vykimo iš Rusijos Federacijos teritorijos į Rusijos Federacijos Kaliningrado sritį ir atgal per Lietuvos Respublikos teritoriją kontrolę;</text:span></text:p>
      <text:p text:style-name="P336"><text:span text:style-name="T337">13.10</text:span><text:span text:style-name="T338">. vykdydamas tarptautinius įsipareigojimus ir kitais teisės aktų nustatytais atv</text:span><text:span text:style-name="T339">ejais, siunčia policijos pareigūnus į užsienio valstybes atstovauti policijos interesams, stiprinti tarptautinio policijos bendradarbiavimo bei atlikti kitų veiksmų;</text:span></text:p>
      <text:p text:style-name="P340"><text:span text:style-name="T341">13.11</text:span><text:span text:style-name="T342">. vykdydamas tarptautinius įsipareigojimus, susijusius su policijos veikla, priim</text:span><text:span text:style-name="T343">a į prižiūrimą teritoriją vykdyti tam tikrų funkcijų atsiųstus kitų valstybių kompetentingus pareigūnus;</text:span></text:p>
      <text:p text:style-name="P344"><text:span text:style-name="T345">13.12</text:span><text:span text:style-name="T346">. teisės aktų nustatyta tvarka bendradarbiauja su valstybės ar savivaldybių institucijomis, įstaigomis, asociacijomis, kitais asmenimis kurian</text:span><text:span text:style-name="T347">t ir įgyvendinant nusikalstamų veikų kontrolės, prevencijos programas bei kitaip įtraukiant juos į viešosios tvarkos užtikrinimo veiklą. Ypatingą dėmesį skiria bendradarbiavimui su visuomene, gyventojų bendruomenėmis, siekia, kad visuomenės nariai dalyvaut</text:span><text:span text:style-name="T348">ų užtikrinant asmens bei visuomenės saugumą, viešąją tvarką;</text:span></text:p>
      <text:p text:style-name="P349"><text:span text:style-name="T350">13.13</text:span><text:span text:style-name="T351">. organizuoja policijos rėmėjų, jaunųjų policijos rėmėjų veiklą.</text:span></text:p>
      <text:p text:style-name="P352"><text:span text:style-name="T353">14</text:span><text:span text:style-name="T354">. Socialinės pagalbos srityje:</text:span></text:p>
      <text:p text:style-name="P355"><text:span text:style-name="T356">14.1</text:span><text:span text:style-name="T357">. teikia neatidėliotiną pagalbą asmenims, nukentėjusiems nuo teisės pažeidim</text:span><text:span text:style-name="T358">ų ir tiems, kurių būklė bejėgiška;</text:span></text:p>
      <text:p text:style-name="P359"><text:span text:style-name="T360">14.2</text:span><text:span text:style-name="T361">. užtikrina sulaikytų ir pristatytų į policiją asmenų apsaugą, imasi priemonių nedelsiant suteikti jiems būtiną medicininę pagalbą;</text:span></text:p>
      <text:p text:style-name="P362"><text:span text:style-name="T363">14.3</text:span><text:span text:style-name="T364">. informuoja valstybės ir savivaldybės institucijas, visuomenines organiz</text:span><text:span text:style-name="T365">acijas, asmenis apie katastrofas, avarijas ir kitas ypatingas situacijas, kurios kelia pavojų žmonių ir nuosavybės saugumui;</text:span></text:p>
      <text:p text:style-name="P366"><text:span text:style-name="T367">14.4</text:span><text:span text:style-name="T368">. teikia pagalbą stichinių nelaimių ir kitų ypatingų atvejų metu gelbstint žmones ir turtą, imasi priemonių žmonių saugumui</text:span><text:span text:style-name="T369"><text:s/>užtikrinti;</text:span></text:p>
      <text:p text:style-name="P370"><text:span text:style-name="T371">14.5</text:span><text:span text:style-name="T372">. saugo rastus ir perduotus į policiją dokumentus, daiktus, vertybes bei kitokį turtą ir imasi priemonių, kad jie būtų grąžinti teisėtiems savininkams ar valdytojams;</text:span></text:p>
      <text:p text:style-name="P373"><text:span text:style-name="T374">14.6</text:span><text:span text:style-name="T375">. užtikrina asmenų, suteikusių pagalbą nusikalstamą veiką ti</text:span><text:span text:style-name="T376">riančioms teisėsaugos institucijoms, ar jų artimųjų apsaugą, jei iškyla pavojus jų gyvybei, sveikatai, saugumui ar turtui;</text:span></text:p>
      <text:p text:style-name="P377"><text:span text:style-name="T378">14.7</text:span><text:span text:style-name="T379">. nustatyta tvarka priima asmenis ir teikia jiems informaciją.</text:span></text:p>
      <text:p text:style-name="P380"><text:span text:style-name="T381">15</text:span><text:span text:style-name="T382">. Eismo automobilių keliais priežiūros srityje:</text:span></text:p>
      <text:p text:style-name="P383"><text:span text:style-name="T384">15.1</text:span><text:span text:style-name="T385">. prižiūri, kaip eismo da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386"><text:span text:style-name="T387">1</text:span><text:span text:style-name="T388">5.2</text:span><text:span text:style-name="T389">. nustato ir tiria Kelių eismo taisyklių (toliau – KET) pažeidimus, atlieka ikiteisminį tyrimą dėl nusikalstamų veikų, susijusių su eismo saugumu, vykdo administracinę teiseną dėl policijos kompetencijai priskirtų administracinių nusižengimų<text:s/></text:span><text:span text:style-name="T390">transporto srityje, taiko įstatymuose ir kituose teisės aktuose numatytas poveikio priemones;</text:span></text:p>
      <text:p text:style-name="P391"><text:span text:style-name="T392">15.3</text:span><text:span text:style-name="T393">.<text:s/></text:span><text:span text:style-name="T394">valstybinės ir vietinės reikšmės keliuose prižiūrimoje teritorijoje derina techninių eismo reguliavimo priemonių įrengimo projektus, dalyvauja valstybin</text:span><text:span text:style-name="T395">ėse komisijose priimant eksploatuoti naujus ir rekonstruotus kelius, gatves, kitus su saugiu eismu susijusius objektus. Dalyvauja savivaldybės saugaus eismo komisijos veikloje, suinteresuotoms institucijoms teikia pasiūlymus eismo organizavimo bei kitais e</text:span><text:span text:style-name="T396">ismo saugumo užtikrinimo klausimais;</text:span></text:p>
      <text:p text:style-name="P397"><text:span text:style-name="T398">15.4</text:span><text:span text:style-name="T399">.<text:s/></text:span><text:span text:style-name="T400">pagal kompetenciją tvarko, kaupia, apibendrina ir analizuoja duomenis apie eismo įvykius ir KET pažeidimus prižiūrimoje teritorijoje;</text:span></text:p>
      <text:p text:style-name="P401"><text:span text:style-name="T402">15.5</text:span><text:span text:style-name="T403">. esant būtinumui, lydi šalies vadovus, oficialius svečius ir ofici</text:span><text:span text:style-name="T404">alias delegacijas;</text:span></text:p>
      <text:p text:style-name="P405"><text:span text:style-name="T406">15.6</text:span><text:span text:style-name="T407">. prižiūrimoje teritorijoje lydi transporto priemones, kuriomis vežami žmonės, specialūs, sunkiasvoriai, didžiagabaričiai, pavojingi ar kitokie kroviniai, sportinių varžybų, masinių ar kitokių renginių dalyviai;</text:span></text:p>
      <text:p text:style-name="P408"><text:span text:style-name="T409">15.7</text:span><text:span text:style-name="T410">. vykdo p</text:span><text:span text:style-name="T411">revencinę ir švietėjišką veiklą eismo saugumo klausimais;</text:span></text:p>
      <text:p text:style-name="P412"><text:span text:style-name="T413">15.8</text:span><text:span text:style-name="T414">. išduoda teisės aktais nustatytus leidimus transporto priemonėms ir asmenims;</text:span></text:p>
      <text:p text:style-name="P415"><text:span text:style-name="T416">15.9</text:span><text:span text:style-name="T417">. vykdo kitas teisės aktuose policijai pavestas funkcijas eismo saugumo užtikrinimo srityje.</text:span></text:p>
      <text:p text:style-name="P418"><text:span text:style-name="T419">16</text:span><text:span text:style-name="T420">.<text:s/></text:span><text:span text:style-name="T421">Kitos vyriausiojo policijos komisariato vykdomos funkcijos:</text:span></text:p>
      <text:p text:style-name="P422"><text:span text:style-name="T423">16.1</text:span><text:span text:style-name="T424">. dalyvauja rengiant apskričių vyriausiųjų policijos komisariatų metinio veiklos plano<text:s/></text:span><text:span text:style-name="T425">projektą, dalyvauja rengiant vyriausiojo policijos komisariato biudžeto projektą (biudžetą);</text:span></text:p>
      <text:p text:style-name="P426"><text:span text:style-name="T427">16.2</text:span><text:span text:style-name="T428">.<text:s/></text:span><text:span text:style-name="T429">teisės aktų nustatyta tvarka teikia ataskaitas pagal apskričių vyriausiųjų policijos komisariatų metinį veiklos planą;</text:span></text:p>
      <text:p text:style-name="P430"><text:span text:style-name="T431">16.3</text:span><text:span text:style-name="T432">. teikia siūlymus ir pastabas rengiant Lietuvos Respublikos vidaus reikalų ministerijos strateginio veiklos plano projektą;<text:s/></text:span></text:p>
      <text:p text:style-name="P433"><text:span text:style-name="T434">16.4</text:span><text:span text:style-name="T435">. pagal policijos generalinio komisaro nustatytą tvarką bendradarbiauja su užsienio valstybių policijos įstaigomis ir kitomis teisėsaugos institucijomis;<text:s/></text:span></text:p>
      <text:p text:style-name="P436"><text:span text:style-name="T437">16.5</text:span><text:span text:style-name="T438">.<text:s/></text:span><text:span text:style-name="T439">pagal kompetenciją sprendžia ūkinės ir finansinės veiklos klausimus, teisės aktų nust</text:span><text:span text:style-name="T440">atyta tvarka ir policijos generalinio komisaro nustatyta apimtimi vykdo viešuosius pirkimus, sudaro darbuotojams tinkamas darbo ir poilsio sąlygas, organizuoja policijos pareigūnų ir kitų darbuotojų socialinių garantijų įgyvendinimą;</text:span><text:span text:style-name="T441"><text:s/></text:span></text:p>
      <text:p text:style-name="P442"><text:span text:style-name="T443">16.6</text:span><text:span text:style-name="T444">.<text:s/></text:span><text:span text:style-name="T445">atlieka<text:s/></text:span><text:span text:style-name="T446">vyriausiojo policijos komisariato pareigūnų ir kitų darbuotojų korupcijos ir kitų neteisėtų veikų prevenciją;</text:span></text:p>
      <text:p text:style-name="P447"><text:span text:style-name="T448">16.7</text:span><text:span text:style-name="T449">. bendradarbiauja su viešosios informacijos platintojais ir rengėjais įstatymų ir (ar) kitų teisės aktų nustatyta tvarka, kaupia ir analiz</text:span><text:span text:style-name="T450">uoja žiniasklaidoje paskelbtą informaciją apie vyriausiojo policijos komisariato veiklą, organizuoja viešųjų ryšių veiklą prižiūrimoje teritorijoje; <text:s/></text:span></text:p>
      <text:p text:style-name="P451"><text:span text:style-name="T452">16.8</text:span><text:span text:style-name="T453">. pagal suteiktus įgaliojimus vykdo civilinės saugos priemones;</text:span></text:p>
      <text:p text:style-name="P454"><text:span text:style-name="T455">16.9</text:span><text:span text:style-name="T456">. pagal kompetenciją tvar</text:span><text:span text:style-name="T457">ko, naudojasi registrų ir informacinių sistemų duomenimis;<text:s/></text:span></text:p>
      <text:p text:style-name="P458"><text:span text:style-name="T459">16.10</text:span><text:span text:style-name="T460">. tobulina struktūrinių padalinių valdymą, savo veikloje diegia naujausius mokslo ir technikos laimėjimus;<text:s/></text:span></text:p>
      <text:p text:style-name="P461"><text:span text:style-name="T462">16.11</text:span><text:span text:style-name="T463">. įgyvendina įslaptintos informacijos apsaugą ir kontrolę bei dokument</text:span><text:span text:style-name="T464">ų valdymą vyriausiajame policijos komisariate;<text:s/></text:span></text:p>
      <text:p text:style-name="P465"><text:span text:style-name="T466">16.12</text:span><text:span text:style-name="T467">. įgyvendina asmenų pasiūlymų, pareiškimų, pranešimų, prašymų ir skundų nagrinėjimą, imasi priemonių nustatytiems trūkumams pašalinti;<text:s/></text:span></text:p>
      <text:p text:style-name="P468"><text:span text:style-name="T469">16.13</text:span><text:span text:style-name="T470">. įstatymų nustatyta tvarka vykdo teismų nuosprendžius</text:span><text:span text:style-name="T471">, sprendimus, nutarimus ir nutartis;<text:s/></text:span></text:p>
      <text:p text:style-name="P472"><text:span text:style-name="T473">16.15</text:span><text:span text:style-name="T474">. kontroliuoja, kaip fiziniai ir juridiniai asmenys, asmenys be pilietybės ir užsienio piliečiai vykdo Lietuvos Respublikos įstatymus, Vyriausybės nutarimus ir kitus teisės aktus;</text:span></text:p>
      <text:p text:style-name="P475"><text:span text:style-name="T476">16.16</text:span><text:span text:style-name="T477">. teisės aktų nustat</text:span><text:span text:style-name="T478">yta tvarka išduoda leidimus fiziniams ir juridiniams asmenims;</text:span></text:p>
      <text:p text:style-name="P479"><text:span text:style-name="T480">16.17</text:span><text:span text:style-name="T481">. vykdo kitas teisės aktais pavestas funkcijas.</text:span></text:p>
      <text:p text:style-name="P482"/>
      <text:p text:style-name="P483"/>
      <text:p text:style-name="P484"><text:span text:style-name="T485">IV</text:span><text:span text:style-name="T486"><text:s/>SKYRIUS</text:span></text:p>
      <text:p text:style-name="P487"><text:span text:style-name="T488">TEISĖS</text:span></text:p>
      <text:p text:style-name="P489"/>
      <text:p text:style-name="P490"><text:span text:style-name="T491">17</text:span><text:span text:style-name="T492">. Vyriausiasis policijos komisariatas, įgyvendindamas jam pavestus uždavinius, turi teisę:</text:span></text:p>
      <text:p text:style-name="P493"><text:span text:style-name="T494">17.1</text:span><text:span text:style-name="T495">.<text:s/></text:span><text:span text:style-name="T496">įstatymų nustatyta tvarka gauti informaciją, dokumentus iš fizinių ir juridinių asmenų, taip pat iš organizacijų, neturinčių juridinio asmens statuso, iš šių organizacijų ir juridinių asmenų padalinių;</text:span></text:p>
      <text:p text:style-name="P497"><text:span text:style-name="T498">17.2</text:span><text:span text:style-name="T499">.<text:s/></text:span><text:span text:style-name="T500">gauti informaciją iš Lietuvos Respublikos už</text:span><text:span text:style-name="T501">sienio reikalų ministerijos, kitų valstybės institucijų apie užsienio valstybių diplomatų vizitus į Lietuvos Respubliką ir kitą reikiamą informaciją;</text:span><text:span text:style-name="T502"><text:s/></text:span></text:p>
      <text:p text:style-name="P503"><text:span text:style-name="T504">17.3</text:span><text:span text:style-name="T505">.<text:s/></text:span><text:span text:style-name="T506">pagal kompetenciją kaupti duomenis, susijusius su saugomų objektų apsauga, juos analizuoti;</text:span><text:span text:style-name="T507"><text:s/></text:span></text:p>
      <text:p text:style-name="P508"><text:span text:style-name="T509">17.4</text:span><text:span text:style-name="T510">. gauti iš valstybės institucijų, įmonių, įstaigų bei organizacijų informaciją ir pasiūlymus policijos kompetencijai priskirtais klausimais;<text:s/></text:span></text:p>
      <text:p text:style-name="P511"><text:span text:style-name="T512">17.5</text:span><text:span text:style-name="T513">. vyriausiojo policijos komisariato sprendžiamoms problemoms nagrinėti, suderinęs su jų vadovais, pasitelkti valstybės institucijų, kitų įstaigų, įmonių ir organizacijų atstovus bei specialistus, sudaryti visuomenines tarybas, bendras komisijas (darbo grup</text:span><text:span text:style-name="T514">es) teisės aktų projektams rengti ir dalyvauti jų darbe;<text:s/></text:span></text:p>
      <text:p text:style-name="P515"><text:span text:style-name="T516">17.6</text:span><text:span text:style-name="T517">. teisės aktų nustatyta tvarka sudaryti sandorius su Lietuvos Respublikos ir užsienio valstybių fiziniais ir juridiniais asmenimis; <text:s/></text:span></text:p>
      <text:p text:style-name="P518"><text:span text:style-name="T519">17.7</text:span><text:span text:style-name="T520">. teisės aktų nustatyta tvarka gauti paramą iš f</text:span><text:span text:style-name="T521">izinių ir juridinių asmenų;</text:span></text:p>
      <text:p text:style-name="P522"><text:span text:style-name="T523">17.8</text:span><text:span text:style-name="T524">. teikti Policijos departamentui, policijos profesinio mokymo ir kitoms policijos įstaigoms siūlymus spręsti kylančias problemas, tobulinti darbą vyriausiajame policijos komisariate;</text:span></text:p>
      <text:p text:style-name="P525"><text:span text:style-name="T526">17.9</text:span><text:span text:style-name="T527">. naudotis kitomis įstatymų i</text:span><text:span text:style-name="T528">r kitų teisės aktų suteiktomis teisėmis.<text:s/></text:span></text:p>
      <text:p text:style-name="P529"/>
      <text:p text:style-name="P530"><text:span text:style-name="T531">V</text:span><text:span text:style-name="T532"><text:s/>SKYRIUS</text:span></text:p>
      <text:p text:style-name="P533"><text:span text:style-name="T534">VEIKLOS ORGANIZAVIMAS</text:span></text:p>
      <text:p text:style-name="P535"/>
      <text:p text:style-name="P536"><text:span text:style-name="T537">18</text:span><text:span text:style-name="T538">. Vyriausiojo policijos komisariato vidaus struktūrą ir pareigybių sąrašus tvirtina policijos generalinis komisaras.</text:span></text:p>
      <text:p text:style-name="P539"><text:span text:style-name="T540">19</text:span><text:span text:style-name="T541">. Vyriausiajam policijos komisariatui vadov</text:span><text:span text:style-name="T542">auja viršininkas, kurį nustatyta tvarka skiria ir atleidžia policijos generalinis komisaras.</text:span></text:p>
      <text:p text:style-name="P543"><text:span text:style-name="T544">20</text:span><text:span text:style-name="T545">. Viršininkas turi pavaduotojus, kuriuos, policijos generaliniam komisarui pritarus, skiria ir atleidžia vyriausiojo policijos komisariato viršininkas.</text:span></text:p>
      <text:p text:style-name="P546"><text:span text:style-name="T547">21</text:span><text:span text:style-name="T548">. Laikinai nesant viršininko, jo pareigas eina vienas iš jo pavaduotojų.</text:span></text:p>
      <text:p text:style-name="P549"><text:span text:style-name="T550">22</text:span><text:span text:style-name="T551">. Viršininkas tiesiogiai pavaldus ir atskaitingas policijos generaliniam komisarui, o atskirais klausimais pagal kompetenciją – ir policijos generalinio komisaro pavaduotojams.</text:span></text:p>
      <text:p text:style-name="P552"><text:span text:style-name="T553">23</text:span><text:span text:style-name="T554">. Vyriausiojo policijos komisariato viršininkas:</text:span></text:p>
      <text:p text:style-name="P555"><text:span text:style-name="T556">23.1</text:span><text:span text:style-name="T557">. asmeniškai atsako už vyriausiajam policijos komisariatui pavestų uždavinių ir funkcijų vykdymą, atsižvelgdamas į vidaus kontrolės tikslą, veiklos riziką, vidaus kontrolės pastovumą bei jos atl</text:span><text:span text:style-name="T558">ikimo sąnaudas, apskaitos ir informacinę sistemas, turto apsaugos būklę ir kitus vidaus kontrolės kriterijus, nustato vidaus kontrolės procedūras vyriausiajame policijos komisariate;</text:span></text:p>
      <text:p text:style-name="P559"><text:span text:style-name="T560">23.2</text:span><text:span text:style-name="T561">. įgyvendindamas Lietuvos Respublikos įstatymus, Prezidento dekre</text:span><text:span text:style-name="T562">tus, Vyriausybės nutarimus, Ministro Pirmininko potvarkius ir patvirtintas programas, vidaus reikalų ministro, policijos generalinio komisaro įsakymus ir nurodymus, planuoja, organizuoja, kontroliuoja ir atsako už vyriausiojo policijos komisariato veiklą;</text:span></text:p>
      <text:p text:style-name="P563"><text:span text:style-name="T564">23.3</text:span><text:span text:style-name="T565">. užtikrina, kad vyriausiojo policijos komisariato veikloje būtų laikomasi teisės aktų reikalavimų;</text:span></text:p>
      <text:p text:style-name="P566"><text:span text:style-name="T567">23.4</text:span><text:span text:style-name="T568">. planuoja, organizuoja ir vykdo vyriausiojo policijos komisariato veiklą pagal kiekvienais metais policijos generalinio komisaro įsakymu tv</text:span><text:span text:style-name="T569">irtinamą apskričių vyriausiųjų policijos komisariatų metinį veiklos planą. Tvirtina vyriausiojo policijos komisariato struktūrinių padalinių veiklos priemonių ir specialiųjų priemonių (tipinius, situacinius) planus;<text:s/></text:span></text:p>
      <text:p text:style-name="P570"><text:span text:style-name="T571">23.5</text:span><text:span text:style-name="T572">. policijos generalinio komisar</text:span><text:span text:style-name="T573">o nustatyta tvarka teikia apskričių vyriausiųjų policijos komisariatų metinio veiklos plano vykdymo ataskaitas, pagal kompetenciją užtikrina Lietuvos Respublikos vidaus reikalų ministerijos strateginiame veiklos plane numatytų prioritetų, strateginių tiksl</text:span><text:span text:style-name="T574">ų ir priemonių įgyvendinimą;</text:span></text:p>
      <text:p text:style-name="P575"><text:span text:style-name="T576">23.6</text:span><text:span text:style-name="T577">. dalyvauja rengiant vyriausiojo policijos komisariato biudžeto projektą (biudžetą),<text:s/></text:span><text:span text:style-name="T578">atsako už paskirtų asignavimų naudojimo teisėtumą, ekonomiškumą, veiksmingumą ir rezultatyvumą</text:span><text:span text:style-name="T579">;</text:span></text:p>
      <text:p text:style-name="P580"><text:span text:style-name="T581">23.7</text:span><text:span text:style-name="T582">. dalyvauja rengiant vyriausio</text:span><text:span text:style-name="T583">jo policijos komisariato biudžeto programos sąmatą;</text:span></text:p>
      <text:p text:style-name="P584"><text:span text:style-name="T585">23.8</text:span><text:span text:style-name="T586">. organizuoja, kontroliuoja ir atsako už struktūrinių padalinių materialinį ir techninį aprūpinimą, materialinių vertybių apskaitą, saugojimą ir naudojimą;</text:span></text:p>
      <text:p text:style-name="P587"><text:span text:style-name="T588">23.9</text:span><text:span text:style-name="T589">. organizuoja, kontroliuoja ir a</text:span><text:span text:style-name="T590">tsako už vyriausiojo policijos komisariato žmogiškųjų išteklių valdymą;</text:span></text:p>
      <text:p text:style-name="P591"><text:span text:style-name="T592">23.10</text:span><text:span text:style-name="T593">. teisės aktų nustatyta tvarka skiria ir atleidžia iš pareigų vyriausiojo policijos komisariato pareigūnus ir kitus darbuotojus;</text:span></text:p>
      <text:p text:style-name="P594"><text:span text:style-name="T595">23.11</text:span><text:span text:style-name="T596">. vadovaudamasis teisės aktais,<text:s/></text:span><text:span text:style-name="T597">neviršydamas vyriausiajam policijos komisariatui nustatyto darbo užmokesčio fondo, nustato pareigūnų ir kitų darbuotojų pareiginę algą, nustato pareigūnams ir kitiems darbuotojams priemokas;</text:span></text:p>
      <text:p text:style-name="P598"><text:span text:style-name="T599">23.12</text:span><text:span text:style-name="T600">. teisės aktų nustatyta tvarka apdovanoja ir skatina par</text:span><text:span text:style-name="T601">eigūnus bei kitus darbuotojus, <text:s/>skiria tarnybines nuobaudas;</text:span></text:p>
      <text:p text:style-name="P602"><text:span text:style-name="T603">23.13</text:span><text:span text:style-name="T604">. vykdo teisėtumo pažeidimų pavaldiems pareigūnams atliekant tarnybos funkcijas kontrolės ir prevencijos priemones, paveda atlikti tarnybinius patikrinimus dėl informacijos patikrinimo a</text:span><text:span text:style-name="T605">pie policijos pareigūnų ar tarnautojų padarytas neteisėtas veikas;</text:span></text:p>
      <text:p text:style-name="P606"><text:span text:style-name="T607">23.14</text:span><text:span text:style-name="T608">. organizuoja ir vadovauja operatyviniams pasitarimams, išklauso vyriausiojo policijos komisariato padalinių vadovus, analizuoja kriminogeninę situaciją prižiūrimoje teritorijoje,<text:s/></text:span><text:span text:style-name="T609">teikia pasiūlymus Policijos departamentui dėl jos gerinimo;</text:span></text:p>
      <text:p text:style-name="P610"><text:span text:style-name="T611">23.15</text:span><text:span text:style-name="T612">. koordinuoja apskrities vyriausiojo policijos komisariato bendradarbiavimą su prokuratūromis, teismais, kriminalinės žvalgybos subjektais;</text:span></text:p>
      <text:p text:style-name="P613"><text:span text:style-name="T614">23.16</text:span><text:span text:style-name="T615">. organizuoja bendradarbiavimą su<text:s/></text:span><text:span text:style-name="T616">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617"><text:span text:style-name="T618">23.17</text:span><text:span text:style-name="T619">. diegia pažangias darbo</text:span><text:span text:style-name="T620"><text:s/>organizavimo ir valdymo formas, mokslo ir technikos laimėjimus;</text:span></text:p>
      <text:p text:style-name="P621"><text:span text:style-name="T622">23.18</text:span><text:span text:style-name="T623">. teisės aktų nustatyta tvarka leidžia įsakymus, nurodymus, skiria įpareigojimus ir tikrina, kaip jie vykdomi;</text:span></text:p>
      <text:p text:style-name="P624"><text:span text:style-name="T625">23.19</text:span><text:span text:style-name="T626">. tvirtina struktūrinių padalinių pareigūnų ir kitų darbuotojų</text:span><text:span text:style-name="T627"><text:s/>pareigybių aprašymus, struktūrinių padalinių nuostatus;</text:span></text:p>
      <text:p text:style-name="P628"><text:span text:style-name="T629">23.20</text:span><text:span text:style-name="T630">.<text:s/></text:span><text:span text:style-name="T631">organizuoja apskrities vyriausiojo policijos komisariato ir jo struktūrinių padalinių tarptautinį bendradarbiavimą, bendravimą su gyventojais, vietos savivaldos institucijomis, visuomeninė</text:span><text:span text:style-name="T632">mis organizacijomis ir žiniasklaida;</text:span><text:span text:style-name="T633"><text:s/></text:span></text:p>
      <text:p text:style-name="P634"><text:span text:style-name="T635">23.21</text:span><text:span text:style-name="T636">. užtikrina policijos viešųjų ryšių įgyvendinimą prižiūrimoje teritorijoje, vykdo viešosios informacijos vadybą;</text:span></text:p>
      <text:p text:style-name="P637"><text:span text:style-name="T638">23.22</text:span><text:span text:style-name="T639">. priima suinteresuotus asmenis, kontroliuoja pareiškimų, prašymų ir skundų nagrinėjimą</text:span><text:span text:style-name="T640"><text:s/>teisės aktų nustatyta tvarka;</text:span></text:p>
      <text:p text:style-name="P641"><text:span text:style-name="T642">23.23</text:span><text:span text:style-name="T643">.<text:s/></text:span><text:span text:style-name="T644">pagal kompetenciją pasirašo sutartis su Lietuvos Respublikos ir užsienio šalių institucijomis, juridiniais ir fiziniais asmenimis;</text:span><text:span text:style-name="T645"><text:s/></text:span></text:p>
      <text:p text:style-name="P646"><text:span text:style-name="T647">23.24</text:span><text:span text:style-name="T648">. atsako už įslaptintos informacijos apsaugos užtikrinimą ir dokumentų va</text:span><text:span text:style-name="T649">ldymo įgyvendinimą vyriausiajame policijos komisariate;</text:span></text:p>
      <text:p text:style-name="P650"><text:span text:style-name="T651">23.25</text:span><text:span text:style-name="T652">. dalyvauja Policijos departamento operatyviniuose pasitarimuose;</text:span></text:p>
      <text:p text:style-name="P653"><text:span text:style-name="T654">23.26</text:span><text:span text:style-name="T655">. atstovauja vyriausiajam policijos komisariatui operatyviniuose, tarpžinybiniuose pasitarimuose, kituose renginiuos</text:span><text:span text:style-name="T656">e;</text:span></text:p>
      <text:p text:style-name="P657"><text:span text:style-name="T658">23.27</text:span><text:span text:style-name="T659">. vykdo policijos generalinio komisaro ir policijos generalinio komisaro pavaduotojų pavedimus, naudojasi kitomis jam suteiktomis teisėmis.</text:span></text:p>
      <text:p text:style-name="P660"/>
      <text:p text:style-name="P661"><text:span text:style-name="T662">VI</text:span><text:span text:style-name="T663"><text:s/>SKYRIUS</text:span></text:p>
      <text:p text:style-name="P664"><text:span text:style-name="T665">VEIKLOS KONTROLĖ</text:span></text:p>
      <text:p text:style-name="P666"/>
      <text:p text:style-name="P667"><text:span text:style-name="T668">24</text:span><text:span text:style-name="T669">. Vyriausiojo policijos komisariato veiklą pagal<text:s/></text:span><text:span text:style-name="T670">kompetenciją kontroliuoja ir prižiūri Policijos departamentas, prokuratūra ir kitos valstybės institucijos, įstatymų ir kitų teisės aktų įgaliotos vykdyti policijos įstaigų veiklos kontrolę ir priežiūrą. Vyriausiojo policijos komisariato veiklos valstybinį</text:span><text:span text:style-name="T671"><text:s/>auditą atlieka Lietuvos Respublikos valstybės kontrolė, o vidaus auditą – Policijos departamento vidaus audito padalinys.</text:span></text:p>
      <text:p text:style-name="P672"/>
      <text:p text:style-name="P673"/>
      <text:p text:style-name="P674"><text:span text:style-name="T675">_________________</text:span></text:p>
      <text:p text:style-name="P676">PATVIRTINTA</text:p>
      <text:p text:style-name="P678">Lietuvos policijos generalinio komisaro</text:p>
      <text:p text:style-name="P679"><text:span text:style-name="T680">2021 m. liepos 9 d.<text:s/></text:span><text:span text:style-name="T681">įsakymu<text:s/></text:span><text:span text:style-name="T682">Nr. 5-V-525</text:span></text:p>
      <text:p text:style-name="P683"/>
      <text:p text:style-name="P684"><text:span text:style-name="T685">KAUNO APSKRITIES VYRIAUSIOJO POLICIJOS KOMISARIATO NUOSTATAI</text:span></text:p>
      <text:p text:style-name="P686"/>
      <text:p text:style-name="P687"><text:span text:style-name="T688">I</text:span><text:span text:style-name="T689"><text:s/>SKYRIUS</text:span></text:p>
      <text:p text:style-name="P690"><text:span text:style-name="T691">BENDROSIOS NUOSTATOS</text:span></text:p>
      <text:p text:style-name="P692"/>
      <text:p text:style-name="P693"><text:span text:style-name="T694">1</text:span><text:span text:style-name="T695">. Kauno apskrities vyriausiasis policijos komisariatas (toliau – vyriausiasis policijos komisariatas) yra teritorinė policijos įstai</text:span><text:span text:style-name="T696">ga, įgyvendinanti policijos uždavinius ir vykdanti jai pavestas funkcijas Kauno apskrities Kauno miesto, Jonavos rajono, Kaišiadorių rajono, Kauno rajono, Kėdainių rajono savivaldybių teritorijose.</text:span></text:p>
      <text:p text:style-name="P697"><text:span text:style-name="T698">2</text:span><text:span text:style-name="T699">. Vyriausiasis policijos komisariatas savo veikloje v</text:span><text:span text:style-name="T700">adovaujasi Lietuvos Respublikos Konstitucija, Lietuvos Respublikos policijos ir kitais įstatymais, nacionaliniais bei tarptautiniais teisės aktais ir šiais nuostatais.</text:span></text:p>
      <text:p text:style-name="P701"><text:span text:style-name="T702">3</text:span><text:span text:style-name="T703">. Vyriausiąjį policijos komisariatą steigia, reorganizuoja ar likviduoja policijos<text:s/></text:span><text:span text:style-name="T704">generalinis komisaras įstatymų nustatyta tvarka ir pagrindais.</text:span></text:p>
      <text:p text:style-name="P705"><text:span text:style-name="T706">4</text:span><text:span text:style-name="T707">. Vyriausiasis policijos komisariatas yra atskaitingas policijos generaliniam komisarui.</text:span></text:p>
      <text:p text:style-name="P708"><text:span text:style-name="T709">5</text:span><text:span text:style-name="T710">. Vyriausiasis policijos komisariatas – juridinis asmuo, turintis biudžetinės įstaigos identif</text:span><text:span text:style-name="T711">ikavimo kodą, sąskaitas banke, antspaudą su Lietuvos Respublikos herbu ir savo pavadinimu „Kauno apskrities vyriausiasis policijos komisariatas“.</text:span></text:p>
      <text:p text:style-name="P712"><text:span text:style-name="T713">6</text:span><text:span text:style-name="T714">. Vyriausiasis policijos komisariatas finansuojamas iš Lietuvos Respublikos valstybės biudžeto.</text:span></text:p>
      <text:p text:style-name="P715"><text:span text:style-name="T716">7</text:span><text:span text:style-name="T717">.<text:s/></text:span><text:span text:style-name="T718">Vyriausiasis policijos komisariatas gali gauti paramą, turėti nebiudžetinių lėšų. Šios lėšos įgyjamos ir naudojamos teisės aktų nustatyta tvarka.</text:span></text:p>
      <text:p text:style-name="P719"><text:span text:style-name="T720">8</text:span><text:span text:style-name="T721">. Vyriausiojo policijos komisariato adresas: Vytauto pr. 91, LT-44238 Kaunas.</text:span></text:p>
      <text:p text:style-name="P722"/>
      <text:p text:style-name="P723"><text:span text:style-name="T724">II</text:span><text:span text:style-name="T725"><text:s/>SKYRIUS</text:span></text:p>
      <text:p text:style-name="P726"><text:span text:style-name="T727">TIKSLAI</text:span></text:p>
      <text:p text:style-name="P728"/>
      <text:p text:style-name="P729"><text:span text:style-name="T730">9</text:span><text:span text:style-name="T731">. Pagrindiniai vyriausiojo policijos komisariato tikslai:<text:s/></text:span></text:p>
      <text:p text:style-name="P732"><text:span text:style-name="T733">9.1</text:span><text:span text:style-name="T734">. žmogaus teisių ir laisvių apsauga;</text:span></text:p>
      <text:p text:style-name="P735"><text:span text:style-name="T736">9.2</text:span><text:span text:style-name="T737">.<text:s/></text:span><text:span text:style-name="T738">asmens, visuomenės saugumo ir viešosios tvarkos užtikrinimas;</text:span></text:p>
      <text:p text:style-name="P739"><text:span text:style-name="T740">9.3</text:span><text:span text:style-name="T741">. neatidėliotinos pagalbos teikimas asmenims, kai ji būtina dėl jų fizin</text:span><text:span text:style-name="T742">io ar psichinio bejėgiškumo, taip pat asmenims, nukentėjusiems nuo nusikalstamų veikų, administracinių nusižengimų, ekstremaliųjų situacijų ar panašių veiksnių;</text:span></text:p>
      <text:p text:style-name="P743"><text:span text:style-name="T744">9.4</text:span><text:span text:style-name="T745">. nusikalstamų veikų ir administracinių nusižengimų prevencija;</text:span></text:p>
      <text:p text:style-name="P746"><text:span text:style-name="T747">9.5</text:span><text:span text:style-name="T748">. nusikalstamų ve</text:span><text:span text:style-name="T749">ikų ir administracinių nusižengimų atskleidimas ir tyrimas;</text:span></text:p>
      <text:p text:style-name="P750"><text:span text:style-name="T751">9.6</text:span><text:span text:style-name="T752">. eismo automobilių keliais priežiūra.</text:span></text:p>
      <text:p text:style-name="P753"/>
      <text:p text:style-name="P754"><text:span text:style-name="T755">III</text:span><text:span text:style-name="T756"><text:s/>SKYRIUS</text:span></text:p>
      <text:p text:style-name="P757"><text:span text:style-name="T758">FUNKCIJOS</text:span></text:p>
      <text:p text:style-name="P759"/>
      <text:p text:style-name="P760"><text:span text:style-name="T761">10</text:span><text:span text:style-name="T762">. Žmogaus teisių ir laisvių apsaugos srityje:</text:span></text:p>
      <text:p text:style-name="P763"><text:span text:style-name="T764">10.1</text:span><text:span text:style-name="T765">. pagal kompetenciją saugo žmogaus teises nuo bet kokių gras</text:span><text:span text:style-name="T766">inimų, įskaitant grasinimus asmenų tarpusavio santykiuose;</text:span></text:p>
      <text:p text:style-name="P767"><text:span text:style-name="T768">10.2</text:span><text:span text:style-name="T769">. imasi tinkamų veiksmų, jei gyvybei ir fizinei neliečiamybei gresia įtikinamas pavojus;</text:span></text:p>
      <text:p text:style-name="P770"><text:span text:style-name="T771">10.3</text:span><text:span text:style-name="T772">. informuoja sulaikytąjį apie arešto priežastis ir jam pareikštus kaltinimus;</text:span></text:p>
      <text:p text:style-name="P773"><text:span text:style-name="T774">10.4</text:span><text:span text:style-name="T775">.<text:s/></text:span><text:span text:style-name="T776">greitai ir nešališkai tiria tariamus žmogaus teisių pažeidimus;</text:span></text:p>
      <text:p text:style-name="P777"><text:span text:style-name="T778">10.5</text:span><text:span text:style-name="T779">.<text:s/></text:span><text:span text:style-name="T780">kontroliuoja, kaip pareigūnai laikosi darbo pareigų, Moterų ir vyrų lygių galimybių įstatymo, Lietuvos policijos darbuotojų etikos kodekso nuostatų;</text:span></text:p>
      <text:p text:style-name="P781"><text:span text:style-name="T782">10.6</text:span><text:span text:style-name="T783">. gina teisėtus policijos</text:span><text:span text:style-name="T784"><text:s/>pareigūnų ir kitų darbuotojų interesus, jų pilietines ir žmogaus teises.</text:span></text:p>
      <text:p text:style-name="P785"><text:span text:style-name="T786">11</text:span><text:span text:style-name="T787">. Nusikalstamų veikų ir administracinių nusižengimų prevencijos srityje:</text:span></text:p>
      <text:p text:style-name="P788"><text:span text:style-name="T789">11.1</text:span><text:span text:style-name="T790">. rengia ir įgyvendina regionines ir vietines, o pagal kompetenciją ir tarptautines nusikalstam</text:span><text:span text:style-name="T791">ų veikų, administracinių nusižengimų, narkomanijos prevencijos programas, planus ir priemones, užkardančias nusikalstamas veikas ir administracinius nusižengimus;</text:span></text:p>
      <text:p text:style-name="P792"><text:span text:style-name="T793">11.2</text:span><text:span text:style-name="T794">. analizuoja ir atskleidžia padarytų nusikalstamų veikų ir administracinių<text:s/></text:span><text:span text:style-name="T795">nusižengimų priežastis bei sąlygas ir imasi teisės aktų numatytų priemonių joms pašalinti;</text:span></text:p>
      <text:p text:style-name="P796"><text:span text:style-name="T797">11.3</text:span><text:span text:style-name="T798">. tvarko kriminalistines įskaitas;</text:span></text:p>
      <text:p text:style-name="P799"><text:span text:style-name="T800">11.4</text:span><text:span text:style-name="T801">. taiko administracinio poveikio ir kitokias prevencines priemones;</text:span></text:p>
      <text:p text:style-name="P802"><text:span text:style-name="T803">11.5</text:span><text:span text:style-name="T804">. organizuoja policijos pajėgų operaty</text:span><text:span text:style-name="T805">vų reagavimą į gaunamą informaciją apie nusikalstamas veikas ir administracinius nusižengimus.</text:span></text:p>
      <text:p text:style-name="P806"><text:span text:style-name="T807">12</text:span><text:span text:style-name="T808">. Nusikalstamų veikų ir administracinių nusižengimų atskleidimo ir tyrimo srityje:</text:span></text:p>
      <text:p text:style-name="P809"><text:span text:style-name="T810">12.1</text:span><text:span text:style-name="T811">. teisės aktų nustatyta tvarka registruoja ir nagrinėja pareiški</text:span><text:span text:style-name="T812">mus ir pranešimus apie rengiamas, daromas ar padarytas nusikalstamas veikas bei administracinius nusižengimus;</text:span></text:p>
      <text:p text:style-name="P813"><text:span text:style-name="T814">12.2</text:span><text:span text:style-name="T815">.<text:s/></text:span><text:span text:style-name="T816">atlieka pasislėpusių įtariamųjų, kaltinamųjų, nuteistųjų, be žinios dingusių asmenų ir pasišalinusių iš sveikatos priežiūros</text:span><text:span text:style-name="T817"><text:s/></text:span><text:span text:style-name="T818">įstaigų as</text:span><text:span text:style-name="T819">menų, kuriems teismas taikė priverčiamąsias medicinos priemones, kitų asmenų paiešką, nustato asmens tapatybę</text:span><text:span text:style-name="T820">,<text:s/></text:span><text:span text:style-name="T821">taip pat rastų neatpažintų lavonų asmens tapatybę;</text:span></text:p>
      <text:p text:style-name="P822"><text:span text:style-name="T823">12.3</text:span><text:span text:style-name="T824">. atlieka įvykio vietos apžiūras;</text:span></text:p>
      <text:p text:style-name="P825"><text:span text:style-name="T826">12.4</text:span><text:span text:style-name="T827">. pagal kompetenciją atlieka tyrimus, kitus<text:s/></text:span><text:span text:style-name="T828">ikiteisminio tyrimo veiksmus ir teikia specialistų išvadas;</text:span></text:p>
      <text:p text:style-name="P829"><text:span text:style-name="T830">12.5</text:span><text:span text:style-name="T831">. įstatymų ir kitų teisės aktų nustatyta tvarka vykdo kriminalinę žvalgybą;</text:span></text:p>
      <text:p text:style-name="P832"><text:span text:style-name="T833">12.6</text:span><text:span text:style-name="T834">. teisės aktų nustatyta tvarka atlieka ikiteisminį tyrimą baudžiamosiose bylose;</text:span></text:p>
      <text:p text:style-name="P835"><text:span text:style-name="T836">12.7</text:span><text:span text:style-name="T837">.<text:s/></text:span><text:span text:style-name="T838">pagal kompete</text:span><text:span text:style-name="T839">nciją įgyvendina Europos Sąjungos ir tarptautinių</text:span><text:span text:style-name="T840"><text:s/>teisės aktų nuostatas, dalyvauja Europos Sąjungos institucijų, įstaigų, tarnybų, agentūrų ir tarptautinių organizacijų veikloje;</text:span></text:p>
      <text:p text:style-name="P841"><text:span text:style-name="T842">12.8</text:span><text:span text:style-name="T843">. Baudžiamojo proceso kodekso numatytais atvejais vykdo ikiteisminio<text:s/></text:span><text:span text:style-name="T844">tyrimo pareigūno, prokuroro, teisėjo ar teismo pavedimus baudžiamosiose bylose;</text:span></text:p>
      <text:p text:style-name="P845"><text:span text:style-name="T846">12.9</text:span><text:span text:style-name="T847">. teikia Policijos departamentui prie Vidaus reikalų ministerijos (toliau – Policijos departamentas) ir kitoms policijos įstaigoms informaciją apie užregistruotas ir at</text:span><text:span text:style-name="T848">skleistas nusikalstamas veikas.</text:span></text:p>
      <text:p text:style-name="P849"><text:span text:style-name="T850">12.10.</text:span><text:span text:style-name="T851"><text:s/>Neteko galios nuo 2023-04-14</text:span></text:p>
      <text:p text:style-name="P852">Papunkčio naikinimas:</text:p>
      <text:p text:style-name="P853"><text:span text:style-name="T854">Nr.<text:s/></text:span><text:a xlink:href="https://www.e-tar.lt/portal/legalAct.html?documentId=45827540d9e111ed9978886e85107ab2" office:target-frame-name="_top" xlink:show="replace"><text:span text:style-name="T855">5-V-324</text:span></text:a><text:span text:style-name="T856">, 2023-04-13, paskelbta TAR 2023-04-13, i. k.<text:s/></text:span><text:span text:style-name="T857">2023-07163</text:span></text:p>
      <text:p text:style-name="Normal"/>
      <text:p text:style-name="P858"><text:span text:style-name="T859">13</text:span><text:span text:style-name="T860">. A</text:span><text:span text:style-name="T861">smens, visuomenės saugumo ir viešosios tvarkos užtikrinimo</text:span><text:span text:style-name="T862"><text:s/>srityje:</text:span></text:p>
      <text:p text:style-name="P863"><text:span text:style-name="T864">13.1</text:span><text:span text:style-name="T865">. užtikrina viešąją tvarką;</text:span></text:p>
      <text:p text:style-name="P866"><text:span text:style-name="T867">13.2</text:span><text:span text:style-name="T868">. užtikrina teisės aktų arba sutarčių ir (ar) susitarimų pagrindais vykdomą objektų apsaugą</text:span><text:span text:style-name="T869">;</text:span></text:p>
      <text:p text:style-name="P870"><text:span text:style-name="T871">13.3</text:span><text:span text:style-name="T872">. įgyvendina įstatymai</text:span><text:span text:style-name="T873">s ir kitais teisės aktais patvirtintas programas dėl kovos su nusikalstamomis veikomis, girtavimu, narkotikų vartojimu, prostitucija, kitais antivisuomeniniais reiškiniais;</text:span></text:p>
      <text:p text:style-name="P874"><text:span text:style-name="T875">13.4</text:span><text:span text:style-name="T876">. prižiūri, kad būtų laikomasi nustatytos tvarkos įgyjant, laikant, saugant</text:span><text:span text:style-name="T877">, perduodant šaunamuosius ginklus, šaudmenis, sprogstamąsias medžiagas, civilines pirotechnikos priemones ir kitus policijai priskirtus kontroliuoti daiktus;</text:span></text:p>
      <text:p text:style-name="P878"><text:span text:style-name="T879">13.5</text:span><text:span text:style-name="T880">. vykdo administracinių nusižengimų bylų teiseną;</text:span></text:p>
      <text:p text:style-name="P881"><text:span text:style-name="T882">13.6</text:span><text:span text:style-name="T883">. teisės aktų nustatyta tvarka o</text:span><text:span text:style-name="T884">rganizuoja ir vykdo asmenų konvojavimą;</text:span></text:p>
      <text:p text:style-name="P885"><text:span text:style-name="T886">13.7</text:span><text:span text:style-name="T887">.<text:s/></text:span><text:span text:style-name="T888">pagal kompetenciją atlieka Rusijos Federacijos piliečių vykimo iš Rusijos Federacijos teritorijos į Rusijos Federacijos Kaliningrado sritį ir atgal per Lietuvos Respublikos teritoriją kontrolę;</text:span></text:p>
      <text:p text:style-name="P889"><text:span text:style-name="T890">13.8</text:span><text:span text:style-name="T891">.<text:s/></text:span><text:span text:style-name="T892">vykdydamas tarptautinius įsipareigojimus ir kitais teisės aktų nustatytais atvejais, siunčia policijos pareigūnus į užsienio valstybes atstovauti policijos interesams, stiprinti tarptautinio policijos bendradarbiavimo bei atlikti kitų veiksmų;</text:span></text:p>
      <text:p text:style-name="P893"><text:span text:style-name="T894">13.9</text:span><text:span text:style-name="T895">. vy</text:span><text:span text:style-name="T896">kdydamas tarptautinius įsipareigojimus, susijusius su policijos veikla, priima į prižiūrimą teritoriją vykdyti tam tikrų funkcijų atsiųstus kitų valstybių kompetentingus pareigūnus;</text:span></text:p>
      <text:p text:style-name="P897"><text:span text:style-name="T898">13.10</text:span><text:span text:style-name="T899">. teisės aktų nustatyta tvarka bendradarbiauja su valstybės ar sa</text:span><text:span text:style-name="T900">vivaldybių institucijomis, įstaigomis, asociacijomis, kitais asmenimis kuriant ir įgyvendinant nusikalstamų veikų kontrolės, prevencijos programas bei kitaip įtraukiant juos į viešosios tvarkos užtikrinimo veiklą. Ypatingą dėmesį skiria bendradarbiavimui s</text:span><text:span text:style-name="T901">u visuomene, gyventojų bendruomenėmis, siekia, kad visuomenės nariai dalyvautų užtikrinant asmens bei visuomenės saugumą, viešąją tvarką;<text:s/></text:span></text:p>
      <text:p text:style-name="P902"><text:span text:style-name="T903">13.11</text:span><text:span text:style-name="T904">. organizuoja policijos rėmėjų, jaunųjų policijos rėmėjų veiklą.</text:span></text:p>
      <text:p text:style-name="P905"><text:span text:style-name="T906">14</text:span><text:span text:style-name="T907">. Socialinės pagalbos srityje:</text:span></text:p>
      <text:p text:style-name="P908"><text:span text:style-name="T909">14.1</text:span><text:span text:style-name="T910">. teikia neatidėliotiną pagalbą asmenims, nukentėjusiems nuo teisės pažeidimų, ir tiems, kurių būklė bejėgiška;</text:span></text:p>
      <text:p text:style-name="P911"><text:span text:style-name="T912">14.2</text:span><text:span text:style-name="T913">. užtikrina sulaikytų ir pristatytų į policiją asmenų apsaugą, imasi priemonių nedelsiant suteikti jiems būtiną medicininę pagalbą;</text:span></text:p>
      <text:p text:style-name="P914"><text:span text:style-name="T915">14.3</text:span><text:span text:style-name="T916">. informuoja valstybės ir savivaldybės institucijas, visuomenines organizacijas, asmenis apie katastrofas, avarijas ir kitas ypatingas situacijas, kurios kelia pavojų žmonių ir nuosavybės saugumui;</text:span></text:p>
      <text:p text:style-name="P917"><text:span text:style-name="T918">14.4</text:span><text:span text:style-name="T919">. teikia pagalbą stichinių nelaimių ir kitų<text:s/></text:span><text:span text:style-name="T920">ypatingų atvejų metu gelbstint žmones ir turtą, imasi priemonių žmonių saugumui užtikrinti;</text:span></text:p>
      <text:p text:style-name="P921"><text:span text:style-name="T922">14.5</text:span><text:span text:style-name="T923">. saugo rastus ir perduotus į policiją dokumentus, daiktus, vertybes bei kitokį turtą ir imasi priemonių, kad jie būtų grąžinti teisėtiems savininkams ar va</text:span><text:span text:style-name="T924">ldytojams;</text:span></text:p>
      <text:p text:style-name="P925"><text:span text:style-name="T926">14.6</text:span><text:span text:style-name="T927">. užtikrina asmenų, suteikusių pagalbą nusikalstamą veiką tiriančioms teisėsaugos institucijoms, ar jų artimųjų apsaugą, jei iškyla pavojus jų gyvybei, sveikatai, saugumui ar turtui;</text:span></text:p>
      <text:p text:style-name="P928"><text:span text:style-name="T929">14.7</text:span><text:span text:style-name="T930">. nustatyta tvarka priima asmenis ir teikia ji</text:span><text:span text:style-name="T931">ems informaciją.</text:span></text:p>
      <text:p text:style-name="P932"><text:span text:style-name="T933">15</text:span><text:span text:style-name="T934">. Eismo automobilių keliais priežiūros srityje:</text:span></text:p>
      <text:p text:style-name="P935"><text:span text:style-name="T936">15.1</text:span><text:span text:style-name="T937">. planuoja, organizuoja ir įgyvendina <text:s/>eismo priežiūros veiklą prižiūrimoje teritorijoje;</text:span></text:p>
      <text:p text:style-name="P938"><text:span text:style-name="T939">15.2</text:span><text:span text:style-name="T940">. prižiūri, kaip eismo dalyviai laikosi Lietuvos Respublikos saugaus eismo auto</text:span><text:span text:style-name="T941">mobilių keliais įstatymo nuostatų ir kituose teisės aktuose nustatytos eismo tvarkos, organizuoja ir vykdo policines priemones užtikrinant eismo automobilių keliais saugumą;</text:span></text:p>
      <text:p text:style-name="P942"><text:span text:style-name="T943">15.3</text:span><text:span text:style-name="T944">. nustato ir tiria Kelių eismo taisyklių (toliau – KET) pažeidimus, atliek</text:span><text:span text:style-name="T945">a ikiteisminį tyrimą dėl nusikalstamų veikų, susijusių su eismo saugumu, vykdo administracinę teiseną dėl policijos kompetencijai priskirtų administracinių nusižengimų transporto srityje, taiko įstatymuose ir kituose teisės aktuose numatytas poveikio priem</text:span><text:span text:style-name="T946">ones;</text:span></text:p>
      <text:p text:style-name="P947"><text:span text:style-name="T948">15.4</text:span><text:span text:style-name="T949">.<text:s/></text:span><text:span text:style-name="T950">valstybinės ir vietinės reikšmės keliuose prižiūrimoje teritorijoje derina techninių eismo reguliavimo priemonių įrengimo projektus, dalyvauja valstybinėse komisijose priimant eksploatuoti naujus ir rekonstruotus kelius, gatves, kitus su sa</text:span><text:span text:style-name="T951">ugiu eismu susijusius objektus. Dalyvauja savivaldybės saugaus eismo komisijos veikloje, suinteresuotoms institucijoms teikia pasiūlymus eismo organizavimo bei kitais eismo saugumo užtikrinimo klausimais;</text:span></text:p>
      <text:p text:style-name="P952"><text:span text:style-name="T953">15.5</text:span><text:span text:style-name="T954">.</text:span><text:span text:style-name="T955">pagal kompetenciją tvarko, kaupia, apibend</text:span><text:span text:style-name="T956">rina ir analizuoja duomenis apie eismo įvykius ir KET pažeidimus prižiūrimoje teritorijoje;</text:span></text:p>
      <text:p text:style-name="P957"><text:span text:style-name="T958">15.6</text:span><text:span text:style-name="T959">. esant būtinumui, lydi šalies vadovus, oficialius svečius ir oficialias delegacijas;</text:span></text:p>
      <text:p text:style-name="P960"><text:span text:style-name="T961">15.7</text:span><text:span text:style-name="T962">. prižiūrimoje teritorijoje lydi transporto priemones,<text:s/></text:span><text:span text:style-name="T963">kuriomis vežami žmonės, specialūs, sunkiasvoriai, didžiagabaričiai, pavojingi ar kitokie kroviniai, sportinių varžybų, masinių ar kitokių renginių dalyviai;</text:span></text:p>
      <text:p text:style-name="P964"><text:span text:style-name="T965">15.8</text:span><text:span text:style-name="T966">. vykdo prevencinę ir švietėjišką veiklą eismo saugumo klausimais;</text:span></text:p>
      <text:p text:style-name="P967"><text:span text:style-name="T968">15.9</text:span><text:span text:style-name="T969">. išduoda teisės</text:span><text:span text:style-name="T970"><text:s/>aktais nustatytus leidimus transporto priemonėms ir asmenims;</text:span></text:p>
      <text:p text:style-name="P971"><text:span text:style-name="T972">15.10</text:span><text:span text:style-name="T973">. vykdo kitas teisės aktuose policijai pavestas funkcijas eismo saugumo užtikrinimo srityje.</text:span></text:p>
      <text:p text:style-name="P974"><text:span text:style-name="T975">16</text:span><text:span text:style-name="T976">. Kitos vyriausiojo policijos komisariato vykdomos funkcijos:</text:span></text:p>
      <text:p text:style-name="P977"><text:span text:style-name="T978">16.1</text:span><text:span text:style-name="T979">. dalyvauja ren</text:span><text:span text:style-name="T980">giant apskričių vyriausiųjų policijos komisariatų metinio veiklos plano<text:s/></text:span><text:span text:style-name="T981">projektą, dalyvauja rengiant vyriausiojo policijos komisariato biudžeto projektą (biudžetą);<text:s/></text:span></text:p>
      <text:p text:style-name="P982"><text:span text:style-name="T983">16.2</text:span><text:span text:style-name="T984">. teisės aktų nustatyta tvarka teikia ataskaitas pagal apskričių vyriausiųjų polic</text:span><text:span text:style-name="T985">ijos komisariatų metinį veiklos planą;</text:span></text:p>
      <text:p text:style-name="P986"><text:span text:style-name="T987">16.3</text:span><text:span text:style-name="T988">. teikia siūlymus ir pastabas rengiant Lietuvos Respublikos vidaus reikalų ministerijos strateginio veiklos plano projektą;</text:span></text:p>
      <text:p text:style-name="P989"><text:span text:style-name="T990">16.4</text:span><text:span text:style-name="T991">. pagal policijos generalinio komisaro nustatytą tvarką bendradarbiauja su<text:s/></text:span><text:span text:style-name="T992">užsienio valstybių policijos įstaigomis ir kitomis teisėsaugos institucijomis;</text:span></text:p>
      <text:p text:style-name="P993"><text:span text:style-name="T994">16.5</text:span><text:span text:style-name="T995">. organizuoja vyriausiojo policijos komisariato žmogiškųjų išteklių valdymą;</text:span></text:p>
      <text:p text:style-name="P996"><text:span text:style-name="T997">16.6</text:span><text:span text:style-name="T998">. atlieka vyriausiojo policijos komisariato pareigūnų ir kitų darbuotojų korupcijos<text:s/></text:span><text:span text:style-name="T999">ir kitų neteisėtų veikų prevenciją;<text:s/></text:span></text:p>
      <text:p text:style-name="P1000"><text:span text:style-name="T1001">16.7</text:span><text:span text:style-name="T1002">. bendradarbiauja su viešosios informacijos platintojais ir rengėjais įstatymų ir (ar) kitų teisės aktų nustatyta tvarka, kaupia ir analizuoja žiniasklaidoje paskelbtą informaciją apie vyriausiojo policijos komi</text:span><text:span text:style-name="T1003">sariato veiklą, organizuoja viešųjų ryšių veiklą prižiūrimoje teritorijoje;</text:span></text:p>
      <text:p text:style-name="P1004"><text:span text:style-name="T1005">16.8</text:span><text:span text:style-name="T1006">. pagal kompetenciją sprendžia ūkinės ir finansinės veiklos klausimus,<text:s/></text:span><text:span text:style-name="T1007">teisės aktų nustatyta tvarka ir policijos generalinio komisaro nustatyta apimtimi vykdo viešuosius pi</text:span><text:span text:style-name="T1008">rkimus,<text:s/></text:span><text:span text:style-name="T1009">sudaro darbuotojams tinkamas darbo ir poilsio sąlygas, organizuoja policijos pareigūnų ir kitų darbuotojų socialinių garantijų įgyvendinimą;</text:span></text:p>
      <text:p text:style-name="P1010"><text:span text:style-name="T1011">16.9</text:span><text:span text:style-name="T1012">. pagal suteiktus įgaliojimus vykdo civilinės saugos priemones;</text:span></text:p>
      <text:p text:style-name="P1013"><text:span text:style-name="T1014">16.10</text:span><text:span text:style-name="T1015">. pagal kompetenciją tvark</text:span><text:span text:style-name="T1016">o, naudojasi registrų ir informacinių sistemų duomenimis;</text:span></text:p>
      <text:p text:style-name="P1017"><text:span text:style-name="T1018">16.11</text:span><text:span text:style-name="T1019">. tobulina struktūrinių padalinių valdymą, savo veikloje diegia naujausius mokslo ir technikos laimėjimus;</text:span></text:p>
      <text:p text:style-name="P1020"><text:span text:style-name="T1021">16.12</text:span><text:span text:style-name="T1022">. įgyvendina įslaptintos informacijos apsaugą ir kontrolę bei dokumentų valdymą vyriausiajame policijos komisariate;<text:s/></text:span></text:p>
      <text:p text:style-name="P1023"><text:span text:style-name="T1024">16.13</text:span><text:span text:style-name="T1025">. įgyvendina asmenų skundų, prašymų, pasiūlymų nagrinėjimą, imasi priemonių nustatytiems trūkumams pašalinti;</text:span></text:p>
      <text:p text:style-name="P1026"><text:span text:style-name="T1027">16.14</text:span><text:span text:style-name="T1028">. įstatymų</text:span><text:span text:style-name="T1029"><text:s/>nustatyta tvarka vykdo teismų nuosprendžius, sprendimus, nutarimus ir nutartis;</text:span></text:p>
      <text:p text:style-name="P1030"><text:span text:style-name="T1031">16.15</text:span><text:span text:style-name="T1032">. kontroliuoja, kaip fiziniai ir juridiniai asmenys, asmenys be pilietybės ir užsienio piliečiai vykdo Lietuvos Respublikos įstatymus, Vyriausybės nutarimus ir kitus<text:s/></text:span><text:span text:style-name="T1033">teisės aktus;</text:span></text:p>
      <text:p text:style-name="P1034"><text:span text:style-name="T1035">16.16</text:span><text:span text:style-name="T1036">. teisės aktų nustatyta tvarka išduoda leidimus fiziniams ir juridiniams asmenims;</text:span></text:p>
      <text:p text:style-name="P1037"><text:span text:style-name="T1038">16.17</text:span><text:span text:style-name="T1039">. vykdo kitas teisės aktais pavestas funkcijas.</text:span></text:p>
      <text:p text:style-name="P1040"/>
      <text:p text:style-name="P1041"><text:span text:style-name="T1042">IV</text:span><text:span text:style-name="T1043"><text:s/>SKYRIUS</text:span></text:p>
      <text:p text:style-name="P1044"><text:span text:style-name="T1045">TEISĖS</text:span></text:p>
      <text:p text:style-name="P1046"/>
      <text:p text:style-name="P1047"><text:span text:style-name="T1048">17</text:span><text:span text:style-name="T1049">. Vyriausiasis policijos komisariatas, įgyvendindamas jam p</text:span><text:span text:style-name="T1050">avestus uždavinius, turi teisę:</text:span></text:p>
      <text:p text:style-name="P1051"><text:span text:style-name="T1052">17.1</text:span><text:span text:style-name="T1053">. įstatymų nustatyta tvarka gauti informaciją, dokumentus iš fizinių ir juridinių asmenų, taip pat iš organizacijų, neturinčių juridinio asmens statuso, iš šių organizacijų ir juridinių asmenų padalinių;</text:span></text:p>
      <text:p text:style-name="P1054"><text:span text:style-name="T1055">17.2</text:span><text:span text:style-name="T1056">. gaut</text:span><text:span text:style-name="T1057">i iš valstybės institucijų, įmonių, įstaigų bei organizacijų informaciją ir pasiūlymus policijos kompetencijai priskirtais klausimais;</text:span></text:p>
      <text:p text:style-name="P1058"><text:span text:style-name="T1059">17.3</text:span><text:span text:style-name="T1060">. vyriausiojo policijos komisariato sprendžiamoms problemoms nagrinėti, suderinęs su jų vadovais, pasitelkti vals</text:span><text:span text:style-name="T1061">tybės institucijų, kitų įstaigų, įmonių ir organizacijų atstovus bei specialistus, sudaryti visuomenines tarybas, bendras komisijas (darbo grupes) teisės aktų projektams rengti ir dalyvauti jų darbe;</text:span></text:p>
      <text:p text:style-name="P1062"><text:span text:style-name="T1063">17.4</text:span><text:span text:style-name="T1064">. teisės aktų nustatyta tvarka sudaryti sandoriu</text:span><text:span text:style-name="T1065">s su Lietuvos Respublikos ir užsienio valstybių fiziniais ir juridiniais asmenimis;</text:span></text:p>
      <text:p text:style-name="P1066"><text:span text:style-name="T1067">17.5</text:span><text:span text:style-name="T1068">. teikti siūlymus policijos generaliniam komisarui steigti savivaldybių teritorijų dalims prižiūrėti reikalingus policijos komisariatus;</text:span></text:p>
      <text:p text:style-name="P1069"><text:span text:style-name="T1070">17.6</text:span><text:span text:style-name="T1071">. teisės aktų<text:s/></text:span><text:span text:style-name="T1072">nustatyta tvarka gauti paramą iš fizinių ir juridinių asmenų;</text:span></text:p>
      <text:p text:style-name="P1073"><text:span text:style-name="T1074">17.7</text:span><text:span text:style-name="T1075">. teikti Policijos departamentui, policijos profesinio mokymo ir kitoms policijos įstaigoms siūlymus spręsti kylančias problemas, tobulinti darbą vyriausiajame policijos komisariate;</text:span></text:p>
      <text:p text:style-name="P1076"><text:span text:style-name="T1077">1</text:span><text:span text:style-name="T1078">7.8</text:span><text:span text:style-name="T1079">. naudotis kitomis įstatymų ir kitų teisės aktų suteiktomis teisėmis.</text:span></text:p>
      <text:p text:style-name="P1080"/>
      <text:p text:style-name="P1081"><text:span text:style-name="T1082">V</text:span><text:span text:style-name="T1083"><text:s/>SKYRIUS</text:span></text:p>
      <text:p text:style-name="P1084"><text:span text:style-name="T1085">VEIKLOS ORGANIZAVIMAS</text:span></text:p>
      <text:p text:style-name="P1086"/>
      <text:p text:style-name="P1087"><text:span text:style-name="T1088">18</text:span><text:span text:style-name="T1089">. Vyriausiojo policijos komisariato vidaus struktūrą ir pareigybių sąrašus tvirtina policijos generalinis komisaras.</text:span></text:p>
      <text:p text:style-name="P1090"><text:span text:style-name="T1091">19</text:span><text:span text:style-name="T1092">.<text:s/></text:span><text:span text:style-name="T1093">Vyriausiajam policijos komisariatui vadovauja viršininkas, kurį nustatyta tvarka skiria ir atleidžia policijos generalinis komisaras.</text:span></text:p>
      <text:p text:style-name="P1094"><text:span text:style-name="T1095">20</text:span><text:span text:style-name="T1096">. Viršininkas turi pavaduotojus, kuriuos, policijos generaliniam komisarui pritarus, skiria ir atleidžia vyriausiojo</text:span><text:span text:style-name="T1097"><text:s/>policijos komisariato viršininkas.</text:span></text:p>
      <text:p text:style-name="P1098"><text:span text:style-name="T1099">21</text:span><text:span text:style-name="T1100">. Laikinai nesant viršininko, jo pareigas eina vienas iš jo pavaduotojų.</text:span></text:p>
      <text:p text:style-name="P1101"><text:span text:style-name="T1102">22</text:span><text:span text:style-name="T1103">. Viršininkas tiesiogiai pavaldus ir atskaitingas policijos generaliniam komisarui, o atskirais klausimais pagal kompetenciją – ir poli</text:span><text:span text:style-name="T1104">cijos generalinio komisaro pavaduotojams.</text:span></text:p>
      <text:p text:style-name="P1105"><text:span text:style-name="T1106">23</text:span><text:span text:style-name="T1107">. Vyriausiojo policijos komisariato viršininkas:</text:span></text:p>
      <text:p text:style-name="P1108"><text:span text:style-name="T1109">23.1</text:span><text:span text:style-name="T1110">. asmeniškai atsako už vyriausiajam policijos komisariatui pavestų uždavinių ir funkcijų vykdymą, atsižvelgdamas į vidaus kontrolės tikslą, veiklos rizik</text:span><text:span text:style-name="T1111">ą, vidaus kontrolės pastovumą bei jos atlikimo sąnaudas, apskaitos ir informacinę sistemas, turto apsaugos būklę ir kitus vidaus kontrolės kriterijus, nustato vidaus kontrolės procedūras vyriausiajame policijos komisariate;</text:span></text:p>
      <text:p text:style-name="P1112"><text:span text:style-name="T1113">23.2</text:span><text:span text:style-name="T1114">. įgyvendindamas Lietuvo</text:span><text:span text:style-name="T1115">s Respublikos įstatymus, Prezidento dekretus, Vyriausybės nutarimus, Ministro Pirmininko potvarkius ir patvirtintas programas, vidaus reikalų ministro, policijos generalinio komisaro įsakymus ir nurodymus, planuoja, organizuoja, kontroliuoja ir atsako už v</text:span><text:span text:style-name="T1116">yriausiojo policijos komisariato veiklą;</text:span></text:p>
      <text:p text:style-name="P1117"><text:span text:style-name="T1118">23.3</text:span><text:span text:style-name="T1119">. užtikrina, kad vyriausiojo policijos komisariato veikloje būtų laikomasi teisės aktų reikalavimų;</text:span></text:p>
      <text:p text:style-name="P1120"><text:span text:style-name="T1121">23.4</text:span><text:span text:style-name="T1122">. planuoja, organizuoja ir vykdo vyriausiojo policijos komisariato veiklą pagal kiekvienais metais<text:s/></text:span><text:span text:style-name="T1123">policijos generalinio komisaro įsakymu tvirtinamą apskričių vyriausiųjų policijos komisariatų metinį veiklos planą. Tvirtina vyriausiojo policijos komisariato struktūrinių padalinių tikslinių priemonių ir specialiųjų priemonių (tipinius, situacinius) planu</text:span><text:span text:style-name="T1124">s;<text:s/></text:span></text:p>
      <text:p text:style-name="P1125"><text:span text:style-name="T1126">23.5</text:span><text:span text:style-name="T1127">. policijos generalinio komisaro nustatyta tvarka teikia apskričių vyriausiųjų policijos komisariatų metinio veiklos plano vykdymo ataskaitas, pagal kompetenciją užtikrina Lietuvos Respublikos vidaus reikalų ministerijos strateginiame veiklos p</text:span><text:span text:style-name="T1128">lane numatytų prioritetų, strateginių tikslų ir priemonių įgyvendinimą;</text:span></text:p>
      <text:p text:style-name="P1129"><text:span text:style-name="T1130">23.6</text:span><text:span text:style-name="T1131">. dalyvauja rengiant vyriausiojo policijos komisariato biudžeto projektą (biudžetą),<text:s/></text:span><text:span text:style-name="T1132">atsako už paskirtų asignavimų naudojimo teisėtumą, ekonomiškumą, veiksmingumą ir rezultatyv</text:span><text:span text:style-name="T1133">umą</text:span><text:span text:style-name="T1134">;</text:span></text:p>
      <text:p text:style-name="P1135"><text:span text:style-name="T1136">23.7</text:span><text:span text:style-name="T1137">. dalyvauja rengiant vyriausiojo policijos komisariato biudžeto programos sąmatą;</text:span></text:p>
      <text:p text:style-name="P1138"><text:span text:style-name="T1139">23.8</text:span><text:span text:style-name="T1140">. organizuoja, kontroliuoja ir atsako už struktūrinių padalinių materialinį ir techninį aprūpinimą, materialinių vertybių apskaitą, saugojimą ir<text:s/></text:span><text:span text:style-name="T1141">naudojimą;</text:span></text:p>
      <text:p text:style-name="P1142"><text:span text:style-name="T1143">23.9</text:span><text:span text:style-name="T1144">. organizuoja, kontroliuoja ir atsako už vyriausiojo policijos komisariato žmogiškųjų išteklių valdymą;</text:span></text:p>
      <text:p text:style-name="P1145"><text:span text:style-name="T1146">23.10</text:span><text:span text:style-name="T1147">. teisės aktų nustatyta tvarka skiria ir atleidžia iš pareigų vyriausiojo policijos komisariato pareigūnus ir kitus darbuoto</text:span><text:span text:style-name="T1148">jus;</text:span></text:p>
      <text:p text:style-name="P1149"><text:span text:style-name="T1150">23.11</text:span><text:span text:style-name="T1151">. vad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1152"><text:span text:style-name="T1153">23.12</text:span><text:span text:style-name="T1154">. teisės a</text:span><text:span text:style-name="T1155">ktų nustatyta tvarka apdovanoja ir skatina pareigūnus bei kitus darbuotojus, skiria tarnybines nuobaudas;</text:span></text:p>
      <text:p text:style-name="P1156"><text:span text:style-name="T1157">23.13</text:span><text:span text:style-name="T1158">. vykdo teisėtumo pažeidimų pavaldiems pareigūnams atliekant tarnybos funkcijas kontrolės ir prevencijos priemones, paveda atlikti tarnybiniu</text:span><text:span text:style-name="T1159">s patikrinimus dėl informacijos patikrinimo apie policijos pareigūnų ar tarnautojų padarytas neteisėtas veikas;</text:span></text:p>
      <text:p text:style-name="P1160"><text:span text:style-name="T1161">23.14</text:span><text:span text:style-name="T1162">. organizuoja ir vadovauja operatyviniams pasitarimams, išklauso vyriausiojo policijos komisariato padalinių vadovus, analizuoja krimin</text:span><text:span text:style-name="T1163">ogeninę situaciją prižiūrimoje teritorijoje, teikia pasiūlymus Policijos departamentui dėl jos gerinimo;</text:span></text:p>
      <text:p text:style-name="P1164"><text:span text:style-name="T1165">23.15</text:span><text:span text:style-name="T1166">. koordinuoja apskrities vyriausiojo policijos komisariato bendradarbiavimą su prokuratūromis, teismais, kriminalinės žvalgybos subjektais;</text:span></text:p>
      <text:p text:style-name="P1167"><text:span text:style-name="T1168">23.16</text:span><text:span text:style-name="T1169">. organizuoja bendradarbiavimą su Kalėjimų departamento prie Teisingumo ministerijos padaliniais, Lietuvos šaulių sąjunga ir kitomis valstybinėmis, visuomeninėmis organizacijomis užtikrinant gyventojų saugumą, atskleidžiant ir tiriant nusikalstamas<text:s/></text:span><text:span text:style-name="T1170">veikas;</text:span></text:p>
      <text:p text:style-name="P1171"><text:span text:style-name="T1172">23.17</text:span><text:span text:style-name="T1173">. diegia pažangias darbo organizavimo ir valdymo formas, mokslo ir technikos laimėjimus;</text:span></text:p>
      <text:p text:style-name="P1174"><text:span text:style-name="T1175">23.18</text:span><text:span text:style-name="T1176">. teisės aktų nustatyta tvarka leidžia įsakymus, nurodymus, skiria įpareigojimus ir tikrina, kaip jie vykdomi;</text:span></text:p>
      <text:p text:style-name="P1177"><text:span text:style-name="T1178">23.19</text:span><text:span text:style-name="T1179">. tvirtina struktūrin</text:span><text:span text:style-name="T1180">ių padalinių pareigūnų ir kitų darbuotojų pareigybių aprašymus, struktūrinių padalinių nuostatus;</text:span></text:p>
      <text:p text:style-name="P1181"><text:span text:style-name="T1182">23.20</text:span><text:span text:style-name="T1183">. organizuoja apskrities vyriausiojo policijos komisariato ir jo struktūrinių padalinių tarptautinį bendradarbiavimą, bendravimą su gyventojais, viet</text:span><text:span text:style-name="T1184">os savivaldos institucijomis, visuomeninėmis organizacijomis ir žiniasklaida;</text:span></text:p>
      <text:p text:style-name="P1185"><text:span text:style-name="T1186">23.21</text:span><text:span text:style-name="T1187">. užtikrina policijos viešųjų ryšių įgyvendinimą prižiūrimoje teritorijoje, vykdo viešosios informacijos vadybą;</text:span></text:p>
      <text:p text:style-name="P1188"><text:span text:style-name="T1189">23.22</text:span><text:span text:style-name="T1190">. priima suinteresuotus asmenis, kontroliuoja p</text:span><text:span text:style-name="T1191">areiškimų, prašymų ir skundų nagrinėjimą teisės aktų nustatyta tvarka;</text:span></text:p>
      <text:p text:style-name="P1192"><text:span text:style-name="T1193">23.23</text:span><text:span text:style-name="T1194">. pagal kompetenciją pasirašo sutartis su fiziniais ir juridiniais asmenimis;</text:span></text:p>
      <text:p text:style-name="P1195"><text:span text:style-name="T1196">23.24</text:span><text:span text:style-name="T1197">. atsako už įslaptintos informacijos apsaugos užtikrinimą ir dokumentų valdymo<text:s/></text:span><text:span text:style-name="T1198">įgyvendinimą vyriausiajame policijos komisariate;</text:span></text:p>
      <text:p text:style-name="P1199"><text:span text:style-name="T1200">23.25</text:span><text:span text:style-name="T1201">. dalyvauja Policijos departamento operatyviniuose pasitarimuose;</text:span></text:p>
      <text:p text:style-name="P1202"><text:span text:style-name="T1203">23.26</text:span><text:span text:style-name="T1204">.<text:s/></text:span><text:span text:style-name="T1205">atstovauja vyriausiajam policijos komisariatui operatyviniuose, tarpžinybiniuose pasitarimuose, kituose renginiuose;</text:span></text:p>
      <text:p text:style-name="P1206"><text:span text:style-name="T1207">2</text:span><text:span text:style-name="T1208">3.27</text:span><text:span text:style-name="T1209">. vykdo policijos generalinio komisaro ir policijos generalinio komisaro pavaduotojų pavedimus, naudojasi kitomis jam suteiktomis teisėmis.</text:span></text:p>
      <text:p text:style-name="P1210"/>
      <text:p text:style-name="P1211"><text:span text:style-name="T1212">VI</text:span><text:span text:style-name="T1213"><text:s/>SKYRIUS</text:span></text:p>
      <text:p text:style-name="P1214"><text:span text:style-name="T1215">VEIKLOS KONTROLĖ</text:span></text:p>
      <text:p text:style-name="P1216"/>
      <text:p text:style-name="P1217"><text:span text:style-name="T1218">24</text:span><text:span text:style-name="T1219">. Vyriausiojo policijos komisariato veiklą pagal kompetenciją<text:s/></text:span><text:span text:style-name="T1220">kontroliuoja ir prižiūri Policijos departamentas, prokuratūra ir kitos valstybės institucijos, įstatymų ir kitų teisės aktų įgaliotos vykdyti policijos įstaigų veiklos kontrolę ir priežiūrą. Vyriausiojo policijos komisariato veiklos valstybinį auditą atlie</text:span><text:span text:style-name="T1221">ka Lietuvos Respublikos valstybės kontrolė, o vidaus auditą – Policijos departamento vidaus audito padalinys.</text:span></text:p>
      <text:p text:style-name="P1222"/>
      <text:p text:style-name="P1223"/>
      <text:p text:style-name="P1224"><text:span text:style-name="T1225">_________________</text:span></text:p>
      <text:p text:style-name="P1226">PATVIRTINTA</text:p>
      <text:p text:style-name="P1228">Lietuvos policijos generalinio komisaro</text:p>
      <text:p text:style-name="P1229"><text:span text:style-name="T1230">2021 m. liepos 9 d.<text:s/></text:span><text:span text:style-name="T1231">įsakymu<text:s/></text:span><text:span text:style-name="T1232">Nr.<text:s/></text:span><text:span text:style-name="T1233">5-V-525</text:span></text:p>
      <text:p text:style-name="P1234"/>
      <text:p text:style-name="P1235"><text:span text:style-name="T1236">KLAIPĖDOS APSKRITIES VYRIAUSIOJO POLICIJOS KOMISARIATO NUOSTATAI</text:span></text:p>
      <text:p text:style-name="P1237"/>
      <text:p text:style-name="P1238"><text:span text:style-name="T1239">I</text:span><text:span text:style-name="T1240"><text:s/>SKYRIUS</text:span></text:p>
      <text:p text:style-name="P1241"><text:span text:style-name="T1242">BENDROSIOS NUOSTATOS</text:span></text:p>
      <text:p text:style-name="P1243"/>
      <text:p text:style-name="P1244"><text:span text:style-name="T1245">1</text:span><text:span text:style-name="T1246">. Klaipėdos apskrities vyriausiasis policijos komisariatas (toliau – vyriausiasis policijos komisariatas) yra teritorinė policijos įstaiga,<text:s/></text:span><text:span text:style-name="T1247">įgyvendinanti policijos uždavinius ir vykdanti jai pavestas funkcijas Klaipėdos apskrities Klaipėdos miesto, Klaipėdos rajono, Kretingos rajono, Neringos, Palangos miesto, Skuodo rajono savivaldybių ir Telšių apskrities Plungės rajono bei Rietavo savivaldy</text:span><text:span text:style-name="T1248">bių teritorijose.</text:span></text:p>
      <text:p text:style-name="P1249"><text:span text:style-name="T1250">2</text:span><text:span text:style-name="T1251">. Vyriausiasis policijos komisariatas savo veikloje vadovaujasi Lietuvos Respublikos Konstitucija, Lietuvos Respublikos policijos ir kitais įstatymais, nacionaliniais bei tarptautiniais teisės aktais ir šiais nuostatais.</text:span></text:p>
      <text:p text:style-name="P1252"><text:span text:style-name="T1253">3</text:span><text:span text:style-name="T1254">. Vyria</text:span><text:span text:style-name="T1255">usiąjį policijos komisariatą steigia, reorganizuoja ar likviduoja policijos generalinis komisaras įstatymų nustatyta tvarka ir pagrindais.</text:span></text:p>
      <text:p text:style-name="P1256"><text:span text:style-name="T1257">4</text:span><text:span text:style-name="T1258">. Vyriausiasis policijos komisariatas yra atskaitingas policijos generaliniam komisarui.</text:span></text:p>
      <text:p text:style-name="P1259"><text:span text:style-name="T1260">5</text:span><text:span text:style-name="T1261">. Vyriausiasis<text:s/></text:span><text:span text:style-name="T1262">policijos komisariatas –</text:span><text:span text:style-name="T1263"><text:s/></text:span><text:span text:style-name="T1264">juridinis asmuo, turintis biudžetinės įstaigos identifikavimo kodą, sąskaitas banke, antspaudą su Lietuvos Respublikos herbu ir savo pavadinimu „Klaipėdos apskrities vyriausiasis policijos komisariatas“.</text:span></text:p>
      <text:p text:style-name="P1265"><text:span text:style-name="T1266">6</text:span><text:span text:style-name="T1267">. Vyriausiasis policij</text:span><text:span text:style-name="T1268">os komisariatas finansuojamas iš Lietuvos Respublikos valstybės biudžeto.</text:span></text:p>
      <text:p text:style-name="P1269"><text:span text:style-name="T1270">7</text:span><text:span text:style-name="T1271">. Vyriausiasis policijos komisariatas gali gauti paramą, turėti nebiudžetinių lėšų. Šios lėšos įgyjamos ir naudojamos teisės aktų nustatyta tvarka.</text:span></text:p>
      <text:p text:style-name="P1272"><text:span text:style-name="T1273">8</text:span><text:span text:style-name="T1274">. Vyriausiojo policijos<text:s/></text:span><text:span text:style-name="T1275">komisariato adresas: Kauno g. 6, LT-91154 Klaipėda.</text:span></text:p>
      <text:p text:style-name="P1276"/>
      <text:p text:style-name="P1277"><text:span text:style-name="T1278">II</text:span><text:span text:style-name="T1279"><text:s/>SKYRIUS</text:span></text:p>
      <text:p text:style-name="P1280"><text:span text:style-name="T1281">TIKSLAI</text:span></text:p>
      <text:p text:style-name="P1282"/>
      <text:p text:style-name="P1283"><text:span text:style-name="T1284">9</text:span><text:span text:style-name="T1285">. Pagrindiniai vyriausiojo policijos komisariato tikslai:<text:s/></text:span></text:p>
      <text:p text:style-name="P1286"><text:span text:style-name="T1287">9.1</text:span><text:span text:style-name="T1288">. žmogaus teisių ir laisvių apsauga;</text:span></text:p>
      <text:p text:style-name="P1289"><text:span text:style-name="T1290">9.2</text:span><text:span text:style-name="T1291">.<text:s/></text:span><text:span text:style-name="T1292">asmens, visuomenės saugumo ir viešosios tvarkos užtikrinimas;</text:span></text:p>
      <text:p text:style-name="P1293"><text:span text:style-name="T1294">9.3</text:span><text:span text:style-name="T1295">. neatidėliotinos pagalbos teikimas asmenims, kai ji būtina dėl jų fizinio ar psichinio bejėgiškumo, taip pat asmenims, nukentėjusiems nuo nusikalstamų veikų, administracinių <text:s/>nusižengimų, ekstremaliųjų situacijų ar panašių veiksnių;</text:span></text:p>
      <text:p text:style-name="P1296"><text:span text:style-name="T1297">9.4</text:span><text:span text:style-name="T1298">. nusika</text:span><text:span text:style-name="T1299">lstamų veikų ir administracinių nusižengimų prevencija;</text:span></text:p>
      <text:p text:style-name="P1300"><text:span text:style-name="T1301">9.5</text:span><text:span text:style-name="T1302">. nusikalstamų veikų ir administracinių nusižengimų atskleidimas ir tyrimas;</text:span></text:p>
      <text:p text:style-name="P1303"><text:span text:style-name="T1304">9.6</text:span><text:span text:style-name="T1305">. eismo automobilių keliais priežiūra.</text:span></text:p>
      <text:p text:style-name="P1306"/>
      <text:p text:style-name="P1307"><text:span text:style-name="T1308">III</text:span><text:span text:style-name="T1309"><text:s/>SKYRIUS</text:span></text:p>
      <text:p text:style-name="P1310"><text:span text:style-name="T1311">FUNKCIJOS</text:span></text:p>
      <text:p text:style-name="P1312"/>
      <text:p text:style-name="P1313"><text:span text:style-name="T1314">10</text:span><text:span text:style-name="T1315">. Žmogaus teisių ir laisvių apsa</text:span><text:span text:style-name="T1316">ugos srityje:</text:span></text:p>
      <text:p text:style-name="P1317"><text:span text:style-name="T1318">10.1</text:span><text:span text:style-name="T1319">. pagal kompetenciją saugo žmogaus teises nuo bet kokių grasinimų, įskaitant grasinimus asmenų tarpusavio santykiuose;</text:span></text:p>
      <text:p text:style-name="P1320"><text:span text:style-name="T1321">10.2</text:span><text:span text:style-name="T1322">. imasi tinkamų veiksmų, jei gyvybei ir fizinei neliečiamybei gresia įtikinamas pavojus;</text:span></text:p>
      <text:p text:style-name="P1323"><text:span text:style-name="T1324">10.3</text:span><text:span text:style-name="T1325">. informuoja</text:span><text:span text:style-name="T1326"><text:s/>sulaikytąjį apie arešto priežastis ir jam pareikštus kaltinimus;</text:span></text:p>
      <text:p text:style-name="P1327"><text:span text:style-name="T1328">10.4</text:span><text:span text:style-name="T1329">. greitai ir nešališkai tiria tariamus žmogaus teisių pažeidimus;</text:span></text:p>
      <text:p text:style-name="P1330"><text:span text:style-name="T1331">10.5</text:span><text:span text:style-name="T1332">.<text:s/></text:span><text:span text:style-name="T1333">kontroliuoja, kaip pareigūnai laikosi darbo pareigų, Moterų ir vyrų lygių galimybių įstatymo, Lietuvos<text:s/></text:span><text:span text:style-name="T1334">policijos darbuotojų etikos kodekso nuostatų;</text:span></text:p>
      <text:p text:style-name="P1335"><text:span text:style-name="T1336">10.6</text:span><text:span text:style-name="T1337">. gina teisėtus policijos pareigūnų ir kitų darbuotojų interesus, jų pilietines ir žmogaus teises.</text:span></text:p>
      <text:p text:style-name="P1338"><text:span text:style-name="T1339">11</text:span><text:span text:style-name="T1340">. Nusikalstamų veikų ir administracinių nusižengimų prevencijos srityje:</text:span></text:p>
      <text:p text:style-name="P1341"><text:span text:style-name="T1342">11.1</text:span><text:span text:style-name="T1343">. rengia ir<text:s/></text:span><text:span text:style-name="T1344">įgyvendina regionines ir vietines, o pagal kompetenciją ir tarptautines nusikalstamų veikų, administracinių nusižengimų, narkomanijos prevencijos programas, planus ir priemones, užkardančias nusikalstamas veikas ir administracinius nusižengimus;</text:span></text:p>
      <text:p text:style-name="P1345"><text:span text:style-name="T1346">11.2</text:span><text:span text:style-name="T1347">.<text:s/></text:span><text:span text:style-name="T1348">analizuoja ir atskleidžia padarytų nusikalstamų veikų ir administracinių nusižengimų priežastis bei sąlygas ir imasi teisės aktų numatytų priemonių joms pašalinti;</text:span></text:p>
      <text:p text:style-name="P1349"><text:span text:style-name="T1350">11.3</text:span><text:span text:style-name="T1351">. tvarko kriminalistines įskaitas;</text:span></text:p>
      <text:p text:style-name="P1352"><text:span text:style-name="T1353">11.4</text:span><text:span text:style-name="T1354">. taiko administracinio poveikio ir kitok</text:span><text:span text:style-name="T1355">ias prevencines priemones;</text:span></text:p>
      <text:p text:style-name="P1356"><text:span text:style-name="T1357">11.5</text:span><text:span text:style-name="T1358">. organizuoja policijos pajėgų operatyvų reagavimą į gaunamą informaciją apie nusikalstamas veikas ir administracinius nusižengimus.</text:span></text:p>
      <text:p text:style-name="P1359"><text:span text:style-name="T1360">12</text:span><text:span text:style-name="T1361">. Nusikalstamų veikų ir administracinių nusižengimų atskleidimo ir tyrimo srityj</text:span><text:span text:style-name="T1362">e:</text:span></text:p>
      <text:p text:style-name="P1363"><text:span text:style-name="T1364">12.1</text:span><text:span text:style-name="T1365">. teisės aktų nustatyta tvarka registruoja ir nagrinėja pareiškimus ir pranešimus apie rengiamas, daromas ar padarytas nusikalstamas veikas bei administracinius nusižengimus;</text:span></text:p>
      <text:p text:style-name="P1366"><text:span text:style-name="T1367">12.2</text:span><text:span text:style-name="T1368">.<text:s/></text:span><text:span text:style-name="T1369">atlieka pasislėpusių įtariamųjų, kaltinamųjų, nuteistųjų, be ž</text:span><text:span text:style-name="T1370">inios dingusių asmenų ir pasišalinusių iš sveikatos priežiūros</text:span><text:span text:style-name="T1371"><text:s/></text:span><text:span text:style-name="T1372">įstaigų asmenų, kuriems teismas taikė priverčiamąsias medicinos priemones, kitų asmenų paiešką, nustato asmens tapatybę</text:span><text:span text:style-name="T1373">,<text:s/></text:span><text:span text:style-name="T1374">taip pat rastų neatpažintų lavonų asmens tapatybę;</text:span></text:p>
      <text:p text:style-name="P1375"><text:span text:style-name="T1376">12.3</text:span><text:span text:style-name="T1377">. atlieka įvy</text:span><text:span text:style-name="T1378">kio vietos apžiūras;</text:span></text:p>
      <text:p text:style-name="P1379"><text:span text:style-name="T1380">12.4</text:span><text:span text:style-name="T1381">. pagal kompetenciją atlieka tyrimus, kitus ikiteisminio tyrimo veiksmus ir teikia specialistų išvadas;</text:span></text:p>
      <text:p text:style-name="P1382"><text:span text:style-name="T1383">12.5</text:span><text:span text:style-name="T1384">. įstatymų ir kitų teisės aktų nustatyta tvarka vykdo kriminalinę žvalgybą;</text:span></text:p>
      <text:p text:style-name="P1385"><text:span text:style-name="T1386">12.6</text:span><text:span text:style-name="T1387">. teisės aktų nustatyta tvarka<text:s/></text:span><text:span text:style-name="T1388">atlieka ikiteisminį tyrimą baudžiamosiose bylose;</text:span></text:p>
      <text:p text:style-name="P1389"><text:span text:style-name="T1390">12.7</text:span><text:span text:style-name="T1391">.<text:s/></text:span><text:span text:style-name="T1392">pagal kompetenciją įgyvendina Europos Sąjungos ir tarptautinių</text:span><text:span text:style-name="T1393"><text:s/>teisės aktų nuostatas, dalyvauja Europos Sąjungos institucijų, įstaigų, tarnybų, agentūrų ir tarptautinių organizacijų veikloje;</text:span></text:p>
      <text:p text:style-name="P1394"><text:span text:style-name="T1395">12.8</text:span><text:span text:style-name="T1396">. Baudžiamojo proceso kodekso numatytais atvejais vykdo ikiteisminio tyrimo pareigūno, prokuroro, teisėjo ar teismo pavedimus baudžiamosiose bylose;</text:span></text:p>
      <text:p text:style-name="P1397"><text:span text:style-name="T1398">12.9</text:span><text:span text:style-name="T1399">. teikia Policijos departamentui prie Vidaus reikalų ministerijos (toliau – Policijos departa</text:span><text:span text:style-name="T1400">mentas) ir kitoms policijos įstaigoms informaciją apie užregistruotas ir atskleistas nusikalstamas veikas.</text:span></text:p>
      <text:p text:style-name="P1401"><text:span text:style-name="T1402">12.10.</text:span><text:span text:style-name="T1403"><text:s/>Neteko galios nuo 2023-04-14</text:span></text:p>
      <text:p text:style-name="P1404">Papunkčio naikinimas:</text:p>
      <text:p text:style-name="P1405"><text:span text:style-name="T1406">Nr.<text:s/></text:span><text:a xlink:href="https://www.e-tar.lt/portal/legalAct.html?documentId=45827540d9e111ed9978886e85107ab2" office:target-frame-name="_top" xlink:show="replace"><text:span text:style-name="T1407">5-V-324</text:span></text:a><text:span text:style-name="T1408">, 2023-04-13, paskelbta TAR 2023-04-13, i. k. 2023-07163</text:span></text:p>
      <text:p text:style-name="Normal"/>
      <text:p text:style-name="P1409"><text:span text:style-name="T1410">13</text:span><text:span text:style-name="T1411">. A</text:span><text:span text:style-name="T1412">smens, visuomenės saugumo ir viešosios tvarkos užtikrinimo</text:span><text:span text:style-name="T1413"><text:s/>srityje:</text:span></text:p>
      <text:p text:style-name="P1414"><text:span text:style-name="T1415">13.1</text:span><text:span text:style-name="T1416">. užtikrina viešąją tvarką;</text:span></text:p>
      <text:p text:style-name="P1417"><text:span text:style-name="T1418">13.2</text:span><text:span text:style-name="T1419">. užtikrina teisės aktų arba sutarčių ir (ar) susitarimų<text:s/></text:span><text:span text:style-name="T1420">pagrindais vykdomą objektų apsaugą</text:span><text:span text:style-name="T1421">;</text:span></text:p>
      <text:p text:style-name="P1422"><text:span text:style-name="T1423">13.3</text:span><text:span text:style-name="T1424">. įgyvendina įstatymais ir kitais teisės aktais patvirtintas programas dėl kovos su nusikalstamomis veikomis, girtavimu, narkotikų vartojimu, prostitucija, kitais antivisuomeniniais reiškiniais;</text:span></text:p>
      <text:p text:style-name="P1425"><text:span text:style-name="T1426">13.4</text:span><text:span text:style-name="T1427">.<text:s/></text:span><text:span text:style-name="T1428">prižiūri, kad būtų laikomasi nustatytos tvarkos įgyjant, laikant, saugant, perduodant šaunamuosius ginklus, šaudmenis, sprogstamąsias medžiagas, civilines pirotechnikos priemones ir kitus policijai priskirtus kontroliuoti daiktus;</text:span></text:p>
      <text:p text:style-name="P1429"><text:span text:style-name="T1430">13.5</text:span><text:span text:style-name="T1431">. vykdo administr</text:span><text:span text:style-name="T1432">acinių nusižengimų bylų teiseną;</text:span></text:p>
      <text:p text:style-name="P1433"><text:span text:style-name="T1434">13.6</text:span><text:span text:style-name="T1435">. teisės aktų nustatyta tvarka organizuoja ir vykdo asmenų konvojavimą;</text:span></text:p>
      <text:p text:style-name="P1436"><text:span text:style-name="T1437">13.7</text:span><text:span text:style-name="T1438">. atsižvelgdamas į viešosios tvarkos ar nacionalinio saugumo interesus, teisės aktų nustatyta tvarka kartu su kitomis kompetentingomis<text:s/></text:span><text:span text:style-name="T1439">institucijomis atnaujina valstybės sienos su Latvijos Respublika kontrolę tam tikram ribotam laikotarpiui;</text:span></text:p>
      <text:p text:style-name="P1440"><text:span text:style-name="T1441">13.8</text:span><text:span text:style-name="T1442">.<text:s/></text:span><text:span text:style-name="T1443">pagal kompetenciją atlieka Rusijos Federacijos piliečių vykimo iš Rusijos Federacijos teritorijos į Rusijos Federacijos Kaliningrado sritį<text:s/></text:span><text:span text:style-name="T1444">ir atgal per Lietuvos Respublikos teritoriją kontrolę;</text:span></text:p>
      <text:p text:style-name="P1445"><text:span text:style-name="T1446">13.9</text:span><text:span text:style-name="T1447">. vykdydamas tarptautinius įsipareigojimus ir kitais teisės aktų nustatytais atvejais, siunčia policijos pareigūnus į užsienio valstybes atstovauti policijos interesams, stiprinti tarptautinio<text:s/></text:span><text:span text:style-name="T1448">policijos bendradarbiavimo ir atlikti kitų veiksmų;</text:span></text:p>
      <text:p text:style-name="P1449"><text:span text:style-name="T1450">13.10</text:span><text:span text:style-name="T1451">. vykdydamas tarptautinius įsipareigojimus, susijusius su policijos veikla, priima į prižiūrimą teritoriją vykdyti tam tikrų funkcijų atsiųstus kitų valstybių kompetentingus pareigūnus;</text:span></text:p>
      <text:p text:style-name="P1452"><text:span text:style-name="T1453">13.11</text:span><text:span text:style-name="T1454">. teisės aktų nustatyta tvarka bendradarbiauja su valstybės ar savivaldybių institucijomis, įstaigomis, asociacijomis, kitais asmenimis kuriant ir įgyvendinant nusikalstamų veikų kontrolės, prevencijos programas bei kitaip įtraukiant juos į viešosios tvark</text:span><text:span text:style-name="T1455">os užtikrinimo veiklą. Ypatingą dėmesį skiria bendradarbiavimui su visuomene, gyventojų bendruomenėmis, siekia, kad visuomenės nariai dalyvautų užtikrinant asmens bei visuomenės saugumą, viešąją tvarką;</text:span></text:p>
      <text:p text:style-name="P1456"><text:span text:style-name="T1457">13.12</text:span><text:span text:style-name="T1458">. organizuoja policijos rėmėjų, jaunųjų poli</text:span><text:span text:style-name="T1459">cijos rėmėjų veiklą.</text:span></text:p>
      <text:p text:style-name="P1460"><text:span text:style-name="T1461">14</text:span><text:span text:style-name="T1462">. Socialinės pagalbos srityje:</text:span></text:p>
      <text:p text:style-name="P1463"><text:span text:style-name="T1464">14.1</text:span><text:span text:style-name="T1465">. teikia neatidėliotiną pagalbą asmenims, nukentėjusiems nuo teisės pažeidimų, ir tiems, kurių būklė bejėgiška;</text:span></text:p>
      <text:p text:style-name="P1466"><text:span text:style-name="T1467">14.2</text:span><text:span text:style-name="T1468">. užtikrina sulaikytų ir pristatytų į policiją asmenų apsaugą, imasi p</text:span><text:span text:style-name="T1469">riemonių nedelsiant suteikti jiems būtiną medicininę pagalbą;</text:span></text:p>
      <text:p text:style-name="P1470"><text:span text:style-name="T1471">14.3</text:span><text:span text:style-name="T1472">. informuoja valstybės ir savivaldybės institucijas, visuomenines organizacijas, asmenis apie katastrofas, avarijas ir kitas ypatingas situacijas, kurios kelia pavojų žmonių ir nuosavybė</text:span><text:span text:style-name="T1473">s saugumui;</text:span></text:p>
      <text:p text:style-name="P1474"><text:span text:style-name="T1475">14.4</text:span><text:span text:style-name="T1476">. teikia pagalbą stichinių nelaimių ir kitų ypatingų atvejų metu gelbstint žmones ir turtą, imasi priemonių žmonių saugumui užtikrinti;</text:span></text:p>
      <text:p text:style-name="P1477"><text:span text:style-name="T1478">14.5</text:span><text:span text:style-name="T1479">. saugo rastus ir perduotus į policiją dokumentus, daiktus, vertybes bei kitokį turtą ir ima</text:span><text:span text:style-name="T1480">si priemonių, kad jie būtų grąžinti teisėtiems savininkams ar valdytojams;</text:span></text:p>
      <text:p text:style-name="P1481"><text:span text:style-name="T1482">14.6</text:span><text:span text:style-name="T1483">. užtikrina asmenų, suteikusių pagalbą nusikalstamą veiką tiriančioms teisėsaugos institucijoms, ar jų artimųjų apsaugą, jei iškyla pavojus jų gyvybei, sveikatai, saugumui a</text:span><text:span text:style-name="T1484">r turtui;</text:span></text:p>
      <text:p text:style-name="P1485"><text:span text:style-name="T1486">14.7</text:span><text:span text:style-name="T1487">. nustatyta tvarka priima asmenis ir teikia jiems informaciją.</text:span></text:p>
      <text:p text:style-name="P1488"><text:span text:style-name="T1489">15</text:span><text:span text:style-name="T1490">. Eismo automobilių keliais priežiūros srityje:</text:span></text:p>
      <text:p text:style-name="P1491"><text:span text:style-name="T1492">15.1</text:span><text:span text:style-name="T1493">. planuoja, organizuoja ir įgyvendina <text:s/>eismo priežiūros veiklą prižiūrimoje teritorijoje;</text:span></text:p>
      <text:p text:style-name="P1494"><text:span text:style-name="T1495">15.2</text:span><text:span text:style-name="T1496">. prižiūri,<text:s/></text:span><text:span text:style-name="T1497">kaip eismo da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1498"><text:span text:style-name="T1499">15.3</text:span><text:span text:style-name="T1500">. nusta</text:span><text:span text:style-name="T1501">to ir tiria Kelių eismo taisyklių (toliau – KET) pažeidimus, atlieka ikiteisminį tyrimą dėl nusikalstamų veikų, susijusių su eismo saugumu, vykdo administracinę teiseną dėl policijos kompetencijai priskirtų administracinių nusižengimų transporto srityje, t</text:span><text:span text:style-name="T1502">aiko įstatymuose ir kituose teisės aktuose numatytas poveikio priemones;</text:span></text:p>
      <text:p text:style-name="P1503"><text:span text:style-name="T1504">15.4</text:span><text:span text:style-name="T1505">.<text:s/></text:span><text:span text:style-name="T1506">valstybinės ir vietinės reikšmės keliuose prižiūrimoje teritorijoje derina techninių eismo reguliavimo priemonių įrengimo projektus, dalyvauja valstybinėse komisijose priima</text:span><text:span text:style-name="T1507">nt eksploatuoti naujus ir rekonstruotus kelius, gatves, kitus su saugiu eismu susijusius objektus. Dalyvauja savivaldybės saugaus eismo komisijos veikloje, suinteresuotoms institucijoms teikia pasiūlymus eismo organizavimo bei kitais eismo saugumo užtikrin</text:span><text:span text:style-name="T1508">imo klausimais;</text:span></text:p>
      <text:p text:style-name="P1509"><text:span text:style-name="T1510">15.5</text:span><text:span text:style-name="T1511">.<text:s/></text:span><text:span text:style-name="T1512">pagal kompetenciją tvarko, kaupia, apibendrina ir analizuoja duomenis apie eismo įvykius ir KET pažeidimus prižiūrimoje teritorijoje;</text:span></text:p>
      <text:p text:style-name="P1513"><text:span text:style-name="T1514">15.6</text:span><text:span text:style-name="T1515">. esant būtinumui, lydi šalies vadovus, oficialius svečius ir oficialias delegacijas;</text:span></text:p>
      <text:p text:style-name="P1516"><text:span text:style-name="T1517">15.7</text:span><text:span text:style-name="T1518">. prižiūrimoje teritorijoje lydi transporto priemones, kuriomis vežami žmonės, specialūs, sunkiasvoriai, didžiagabaričiai, pavojingi ar kitokie kroviniai, sportinių varžybų, masinių ar kitokių renginių dalyviai;</text:span></text:p>
      <text:p text:style-name="P1519"><text:span text:style-name="T1520">15.8</text:span><text:span text:style-name="T1521">. vykdo prevencinę ir švietėji</text:span><text:span text:style-name="T1522">šką veiklą eismo saugumo klausimais;</text:span></text:p>
      <text:p text:style-name="P1523"><text:span text:style-name="T1524">15.9</text:span><text:span text:style-name="T1525">. išduoda teisės aktais nustatytus leidimus transporto priemonėms ir asmenims;</text:span></text:p>
      <text:p text:style-name="P1526"><text:span text:style-name="T1527">15.10</text:span><text:span text:style-name="T1528">. vykdo kitas teisės aktuose policijai pavestas funkcijas eismo saugumo užtikrinimo srityje.</text:span></text:p>
      <text:p text:style-name="P1529"><text:span text:style-name="T1530">16</text:span><text:span text:style-name="T1531">. Kitos vyriausiojo<text:s/></text:span><text:span text:style-name="T1532">policijos komisariato vykdomos funkcijos:</text:span></text:p>
      <text:p text:style-name="P1533"><text:span text:style-name="T1534">16.1</text:span><text:span text:style-name="T1535">. dalyvauja rengiant apskričių vyriausiųjų policijos komisariatų metinio veiklos plano<text:s/></text:span><text:span text:style-name="T1536">projektą, dalyvauja rengiant vyriausiojo policijos komisariato biudžeto projektą (biudžetą);</text:span></text:p>
      <text:p text:style-name="P1537"><text:span text:style-name="T1538">16.2</text:span><text:span text:style-name="T1539">. teisės aktų nustat</text:span><text:span text:style-name="T1540">yta tvarka teikia ataskaitas pagal apskričių vyriausiųjų policijos komisariatų metinį veiklos planą;</text:span></text:p>
      <text:p text:style-name="P1541"><text:span text:style-name="T1542">16.3</text:span><text:span text:style-name="T1543">. teikia siūlymus ir pastabas rengiant Lietuvos Respublikos vidaus reikalų ministerijos strateginio veiklos plano projektą;</text:span></text:p>
      <text:p text:style-name="P1544"><text:span text:style-name="T1545">16.4</text:span><text:span text:style-name="T1546">. pagal<text:s/></text:span><text:span text:style-name="T1547">policijos generalinio komisaro nustatytą tvarką bendradarbiauja su užsienio valstybių policijos įstaigomis ir kitomis teisėsaugos institucijomis;</text:span></text:p>
      <text:p text:style-name="P1548"><text:span text:style-name="T1549">16.5</text:span><text:span text:style-name="T1550">.<text:s/></text:span><text:span text:style-name="T1551">organizuoja vyriausiojo policijos komisariato žmogiškųjų išteklių valdymą;</text:span></text:p>
      <text:p text:style-name="P1552"><text:span text:style-name="T1553">16.6</text:span><text:span text:style-name="T1554">.</text:span><text:span text:style-name="T1555"><text:s/></text:span><text:span text:style-name="T1556">atlieka vyriaus</text:span><text:span text:style-name="T1557">iojo policijos komisariato pareigūnų ir kitų darbuotojų korupcijos ir</text:span><text:span text:style-name="T1558"><text:s/>kitų neteisėtų veikų prevenciją;</text:span></text:p>
      <text:p text:style-name="P1559"><text:span text:style-name="T1560">16.7</text:span><text:span text:style-name="T1561">. bendradarbiauja su viešosios informacijos platintojais ir rengėjais įstatymų ir (ar) kitų teisės aktų nustatyta tvarka, kaupia ir analizuoja ži</text:span><text:span text:style-name="T1562">niasklaidoje paskelbtą informaciją apie vyriausiojo policijos komisariato veiklą, organizuoja viešųjų ryšių veiklą prižiūrimoje teritorijoje;</text:span></text:p>
      <text:p text:style-name="P1563"><text:span text:style-name="T1564">16.8</text:span><text:span text:style-name="T1565">. pagal kompetenciją sprendžia ūkinės ir finansinės veiklos klausimus,<text:s/></text:span><text:span text:style-name="T1566">teisės aktų nustatyta tvarka ir pol</text:span><text:span text:style-name="T1567">icijos generalinio komisaro nustatyta apimtimi vykdo viešuosius pirkimus,<text:s/></text:span><text:span text:style-name="T1568">sudaro darbuotojams tinkamas darbo ir poilsio sąlygas, organizuoja policijos pareigūnų ir kitų darbuotojų socialinių garantijų įgyvendinimą;</text:span></text:p>
      <text:p text:style-name="P1569"><text:span text:style-name="T1570">16.9</text:span><text:span text:style-name="T1571">. pagal suteiktus įgaliojimus vyk</text:span><text:span text:style-name="T1572">do civilinės saugos priemones;</text:span></text:p>
      <text:p text:style-name="P1573"><text:span text:style-name="T1574">16.10</text:span><text:span text:style-name="T1575">. pagal kompetenciją tvarko, naudojasi registrų ir informacinių sistemų duomenimis;</text:span></text:p>
      <text:p text:style-name="P1576"><text:span text:style-name="T1577">16.11</text:span><text:span text:style-name="T1578">. tobulina struktūrinių padalinių valdymą, savo veikloje diegia naujausius mokslo ir technikos laimėjimus;</text:span></text:p>
      <text:p text:style-name="P1579"><text:span text:style-name="T1580">16.12</text:span><text:span text:style-name="T1581">. įgyve</text:span><text:span text:style-name="T1582">ndina įslaptintos informacijos apsaugą ir kontrolę bei dokumentų valdymą vyriausiajame policijos komisariate;<text:s/></text:span></text:p>
      <text:p text:style-name="P1583"><text:span text:style-name="T1584">16.13</text:span><text:span text:style-name="T1585">. įgyvendina asmenų skundų, prašymų, pasiūlymų nagrinėjimą, imasi priemonių nustatytiems trūkumams pašalinti;</text:span></text:p>
      <text:p text:style-name="P1586"><text:span text:style-name="T1587">16.14</text:span><text:span text:style-name="T1588">. įstatymų nustat</text:span><text:span text:style-name="T1589">yta tvarka vykdo teismų nuosprendžius, sprendimus, nutarimus ir nutartis;</text:span></text:p>
      <text:p text:style-name="P1590"><text:span text:style-name="T1591">16.15</text:span><text:span text:style-name="T1592">. kontroliuoja, kaip fiziniai ir juridiniai asmenys, asmenys be pilietybės ir užsienio piliečiai vykdo Lietuvos Respublikos įstatymus, Vyriausybės nutarimus ir kitus teisės<text:s/></text:span><text:span text:style-name="T1593">aktus;</text:span></text:p>
      <text:p text:style-name="P1594"><text:span text:style-name="T1595">16.16</text:span><text:span text:style-name="T1596">. teisės aktų nustatyta tvarka išduoda leidimus fiziniams ir juridiniams asmenims;</text:span></text:p>
      <text:p text:style-name="P1597"><text:span text:style-name="T1598">16.17</text:span><text:span text:style-name="T1599">. vykdo kitas teisės aktais pavestas funkcijas.</text:span></text:p>
      <text:p text:style-name="P1600"/>
      <text:p text:style-name="P1601"><text:span text:style-name="T1602">IV</text:span><text:span text:style-name="T1603"><text:s/>SKYRIUS</text:span></text:p>
      <text:p text:style-name="P1604"><text:span text:style-name="T1605">TEISĖS</text:span></text:p>
      <text:p text:style-name="P1606"/>
      <text:p text:style-name="P1607"><text:span text:style-name="T1608">17</text:span><text:span text:style-name="T1609">. Vyriausiasis policijos komisariatas, įgyvendindamas jam pavestus</text:span><text:span text:style-name="T1610"><text:s/>uždavinius, turi teisę:</text:span></text:p>
      <text:p text:style-name="P1611"><text:span text:style-name="T1612">17.1</text:span><text:span text:style-name="T1613">. įstatymų nustatyta tvarka gauti informaciją, dokumentus iš fizinių ir juridinių asmenų, taip pat iš organizacijų, neturinčių juridinio asmens statuso, iš šių organizacijų ir juridinių asmenų padalinių;</text:span></text:p>
      <text:p text:style-name="P1614"><text:span text:style-name="T1615">17.2</text:span><text:span text:style-name="T1616">. gauti iš va</text:span><text:span text:style-name="T1617">lstybės institucijų, įmonių, įstaigų bei organizacijų informaciją ir pasiūlymus policijos kompetencijai priskirtais klausimais;</text:span></text:p>
      <text:p text:style-name="P1618"><text:span text:style-name="T1619">17.3</text:span><text:span text:style-name="T1620">. vyriausiojo policijos komisariato sprendžiamoms problemoms nagrinėti, suderinęs su jų vadovais, pasitelkti valstybės i</text:span><text:span text:style-name="T1621">nstitucijų, kitų įstaigų, įmonių ir organizacijų atstovus bei specialistus, sudaryti visuomenines tarybas, bendras komisijas (darbo grupes) teisės aktų projektams rengti ir dalyvauti jų darbe;</text:span></text:p>
      <text:p text:style-name="P1622"><text:span text:style-name="T1623">17.4</text:span><text:span text:style-name="T1624">. teisės aktų nustatyta tvarka sudaryti sandorius su Li</text:span><text:span text:style-name="T1625">etuvos Respublikos ir užsienio valstybių fiziniais ir juridiniais asmenimis;</text:span></text:p>
      <text:p text:style-name="P1626"><text:span text:style-name="T1627">17.5</text:span><text:span text:style-name="T1628">. teikti siūlymus policijos generaliniam komisarui steigti savivaldybių teritorijų dalims prižiūrėti reikalingus policijos komisariatus;</text:span></text:p>
      <text:p text:style-name="P1629"><text:span text:style-name="T1630">17.6</text:span><text:span text:style-name="T1631">. teisės aktų nustatyta tv</text:span><text:span text:style-name="T1632">arka gauti paramą iš fizinių ir juridinių asmenų;</text:span></text:p>
      <text:p text:style-name="P1633"><text:span text:style-name="T1634">17.7</text:span><text:span text:style-name="T1635">. teikti Policijos departamentui, policijos profesinio mokymo ir kitoms policijos įstaigoms siūlymus spręsti kylančias problemas, tobulinti darbą vyriausiajame policijos komisariate;</text:span></text:p>
      <text:p text:style-name="P1636"><text:span text:style-name="T1637">17.8</text:span><text:span text:style-name="T1638">. naudo</text:span><text:span text:style-name="T1639">tis kitomis įstatymų ir kitų teisės aktų suteiktomis teisėmis.</text:span></text:p>
      <text:p text:style-name="P1640"/>
      <text:p text:style-name="P1641"><text:span text:style-name="T1642">V</text:span><text:span text:style-name="T1643"><text:s/>SKYRIUS</text:span></text:p>
      <text:p text:style-name="P1644"><text:span text:style-name="T1645">VEIKLOS ORGANIZAVIMAS</text:span></text:p>
      <text:p text:style-name="P1646"/>
      <text:p text:style-name="P1647"><text:span text:style-name="T1648">18</text:span><text:span text:style-name="T1649">. Vyriausiojo policijos komisariato vidaus struktūrą ir pareigybių sąrašus tvirtina policijos generalinis komisaras.</text:span></text:p>
      <text:p text:style-name="P1650"><text:span text:style-name="T1651">19</text:span><text:span text:style-name="T1652">. Vyriausiajam policij</text:span><text:span text:style-name="T1653">os komisariatui vadovauja viršininkas, kurį nustatyta tvarka skiria ir atleidžia policijos generalinis komisaras.</text:span></text:p>
      <text:p text:style-name="P1654"><text:span text:style-name="T1655">20</text:span><text:span text:style-name="T1656">. Viršininkas turi pavaduotojus, kuriuos, policijos generaliniam komisarui pritarus, skiria ir atleidžia vyriausiojo policijos komisaria</text:span><text:span text:style-name="T1657">to viršininkas.</text:span></text:p>
      <text:p text:style-name="P1658"><text:span text:style-name="T1659">21</text:span><text:span text:style-name="T1660">. Laikinai nesant viršininko, jo pareigas eina vienas iš jo pavaduotojų.</text:span></text:p>
      <text:p text:style-name="P1661"><text:span text:style-name="T1662">22</text:span><text:span text:style-name="T1663">. Viršininkas tiesiogiai pavaldus ir atskaitingas policijos generaliniam komisarui, o atskirais klausimais pagal kompetenciją – ir policijos generalinio<text:s/></text:span><text:span text:style-name="T1664">komisaro pavaduotojams.</text:span></text:p>
      <text:p text:style-name="P1665"><text:span text:style-name="T1666">23</text:span><text:span text:style-name="T1667">. Vyriausiojo policijos komisariato viršininkas:</text:span></text:p>
      <text:p text:style-name="P1668"><text:span text:style-name="T1669">23.1</text:span><text:span text:style-name="T1670">. asmeniškai atsako už vyriausiajam policijos komisariatui pavestų uždavinių ir funkcijų vykdymą, atsižvelgdamas į vidaus kontrolės tikslą, veiklos riziką, vidaus kontrolė</text:span><text:span text:style-name="T1671">s pastovumą bei jos atlikimo sąnaudas, apskaitos ir informacinę sistemas, turto apsaugos būklę ir kitus vidaus kontrolės kriterijus, nustato vidaus kontrolės procedūras vyriausiajame policijos komisariate;</text:span></text:p>
      <text:p text:style-name="P1672"><text:span text:style-name="T1673">23.2</text:span><text:span text:style-name="T1674">. įgyvendindamas Lietuvos Respublikos įsta</text:span><text:span text:style-name="T1675">tymus, Prezidento dekretus, Vyriausybės nutarimus, Ministro Pirmininko potvarkius ir patvirtintas programas, vidaus reikalų ministro, policijos generalinio komisaro įsakymus ir nurodymus, planuoja, organizuoja, kontroliuoja ir atsako už vyriausiojo policij</text:span><text:span text:style-name="T1676">os komisariato veiklą;</text:span></text:p>
      <text:p text:style-name="P1677"><text:span text:style-name="T1678">23.3</text:span><text:span text:style-name="T1679">. užtikrina, kad vyriausiojo policijos komisariato veikloje būtų laikomasi teisės aktų reikalavimų;</text:span></text:p>
      <text:p text:style-name="P1680"><text:span text:style-name="T1681">23.4</text:span><text:span text:style-name="T1682">. planuoja, organizuoja ir vykdo vyriausiojo policijos komisariato veiklą pagal kiekvienais metais policijos<text:s/></text:span><text:span text:style-name="T1683">generalinio komisaro įsakymu tvirtinamą apskričių vyriausiųjų policijos komisariatų metinį veiklos planą. Tvirtina vyriausiojo policijos komisariato struktūrinių padalinių veiklos priemonių ir specialiųjų priemonių (tipinius, situacinius) planus;</text:span></text:p>
      <text:p text:style-name="P1684"><text:span text:style-name="T1685">23.5</text:span><text:span text:style-name="T1686">.</text:span><text:span text:style-name="T1687"><text:s/>policijos generalinio komisaro nustatyta tvarka teikia apskričių vyriausiųjų policijos komisariatų metinio veiklos plano vykdymo ataskaitas, pagal kompetenciją užtikrina Lietuvos Respublikos vidaus reikalų ministerijos strateginiame veiklos plane numatytų</text:span><text:span text:style-name="T1688"><text:s/>prioritetų, strateginių tikslų ir priemonių įgyvendinimą;<text:s/></text:span></text:p>
      <text:p text:style-name="P1689"><text:span text:style-name="T1690">23.6</text:span><text:span text:style-name="T1691">. dalyvauja rengiant vyriausiojo policijos komisariato biudžeto projektą (biudžetą),<text:s/></text:span><text:span text:style-name="T1692">atsako už paskirtų asignavimų naudojimo teisėtumą, ekonomiškumą, veiksmingumą ir rezultatyvumą</text:span><text:span text:style-name="T1693">;</text:span></text:p>
      <text:p text:style-name="P1694"><text:span text:style-name="T1695">23.7</text:span><text:span text:style-name="T1696">. dalyvauja rengiant vyriausiojo policijos komisariato biudžeto programos sąmatą;</text:span></text:p>
      <text:p text:style-name="P1697"><text:span text:style-name="T1698">23.8</text:span><text:span text:style-name="T1699">. organizuoja, kontroliuoja ir atsako už struktūrinių padalinių materialinį ir techninį aprūpinimą, materialinių vertybių apskaitą, saugojimą ir naudojimą;</text:span></text:p>
      <text:p text:style-name="P1700"><text:span text:style-name="T1701">23.9</text:span><text:span text:style-name="T1702">.</text:span><text:span text:style-name="T1703"><text:s/>organizuoja, kontroliuoja ir atsako už vyriausiojo policijos komisariato žmogiškųjų išteklių valdymą;</text:span></text:p>
      <text:p text:style-name="P1704"><text:span text:style-name="T1705">23.10</text:span><text:span text:style-name="T1706">. teisės aktų nustatyta tvarka skiria ir atleidžia iš pareigų vyriausiojo policijos komisariato pareigūnus ir kitus darbuotojus;</text:span></text:p>
      <text:p text:style-name="P1707"><text:span text:style-name="T1708">23.11</text:span><text:span text:style-name="T1709">. vado</text:span><text:span text:style-name="T1710">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1711"><text:span text:style-name="T1712">23.12</text:span><text:span text:style-name="T1713">. teisės aktų nustatyta tvarka</text:span><text:span text:style-name="T1714"><text:s/>apdovanoja ir skatina pareigūnus bei kitus darbuotojus, skiria tarnybines nuobaudas;</text:span></text:p>
      <text:p text:style-name="P1715"><text:span text:style-name="T1716">23.13</text:span><text:span text:style-name="T1717">. vykdo teisėtumo pažeidimų pavaldiems pareigūnams atliekant tarnybos funkcijas kontrolės ir prevencijos priemones, paveda atlikti tarnybinius patikrinimus dėl i</text:span><text:span text:style-name="T1718">nformacijos patikrinimo apie policijos pareigūnų ar tarnautojų padarytas neteisėtas veikas;</text:span></text:p>
      <text:p text:style-name="P1719"><text:span text:style-name="T1720">23.14</text:span><text:span text:style-name="T1721">. organizuoja ir vadovauja operatyviniams pasitarimams, išklauso vyriausiojo policijos komisariato padalinių vadovus, analizuoja kriminogeninę situaciją pr</text:span><text:span text:style-name="T1722">ižiūrimoje teritorijoje, teikia pasiūlymus Policijos departamentui dėl jos gerinimo;</text:span></text:p>
      <text:p text:style-name="P1723"><text:span text:style-name="T1724">23.15</text:span><text:span text:style-name="T1725">. koordinuoja apskrities vyriausiojo policijos komisariato bendradarbiavimą su prokuratūromis, teismais, kriminalinės žvalgybos subjektais;</text:span></text:p>
      <text:p text:style-name="P1726"><text:span text:style-name="T1727">23.16</text:span><text:span text:style-name="T1728">. organizuoja</text:span><text:span text:style-name="T1729"><text:s/>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1730"><text:span text:style-name="T1731">23.17</text:span><text:span text:style-name="T1732">. d</text:span><text:span text:style-name="T1733">iegia pažangias darbo organizavimo ir valdymo formas, mokslo ir technikos laimėjimus;</text:span></text:p>
      <text:p text:style-name="P1734"><text:span text:style-name="T1735">23.18</text:span><text:span text:style-name="T1736">. teisės aktų nustatyta tvarka leidžia įsakymus, nurodymus, skiria įpareigojimus ir tikrina, kaip jie vykdomi;</text:span></text:p>
      <text:p text:style-name="P1737"><text:span text:style-name="T1738">23.19</text:span><text:span text:style-name="T1739">. tvirtina struktūrinių padalinių pareigū</text:span><text:span text:style-name="T1740">nų ir kitų darbuotojų pareigybių aprašymus, struktūrinių padalinių nuostatus;</text:span></text:p>
      <text:p text:style-name="P1741"><text:span text:style-name="T1742">23.20</text:span><text:span text:style-name="T1743">. organizuoja apskrities vyriausiojo policijos komisariato ir jo struktūrinių padalinių tarptautinį bendradarbiavimą, bendravimą su gyventojais, vietos savivaldos instit</text:span><text:span text:style-name="T1744">ucijomis, visuomeninėmis organizacijomis ir žiniasklaida;</text:span></text:p>
      <text:p text:style-name="P1745"><text:span text:style-name="T1746">23.21</text:span><text:span text:style-name="T1747">. užtikrina policijos viešųjų ryšių įgyvendinimą prižiūrimoje teritorijoje, vykdo viešosios informacijos vadybą;</text:span></text:p>
      <text:p text:style-name="P1748"><text:span text:style-name="T1749">23.22</text:span><text:span text:style-name="T1750">. priima suinteresuotus asmenis, kontroliuoja pareiškimų, prašymų i</text:span><text:span text:style-name="T1751">r skundų nagrinėjimą teisės aktų nustatyta tvarka;</text:span></text:p>
      <text:p text:style-name="P1752"><text:span text:style-name="T1753">23.23</text:span><text:span text:style-name="T1754">. pagal kompetenciją pasirašo sutartis su fiziniais ir juridiniais asmenimis;</text:span></text:p>
      <text:p text:style-name="P1755"><text:span text:style-name="T1756">23.24</text:span><text:span text:style-name="T1757">. atsako už įslaptintos informacijos apsaugos užtikrinimą ir dokumentų valdymo įgyvendinimą vyriausiajame pol</text:span><text:span text:style-name="T1758">icijos komisariate;</text:span></text:p>
      <text:p text:style-name="P1759"><text:span text:style-name="T1760">23.25</text:span><text:span text:style-name="T1761">. dalyvauja Policijos departamento operatyviniuose pasitarimuose;</text:span></text:p>
      <text:p text:style-name="P1762"><text:span text:style-name="T1763">23.26</text:span><text:span text:style-name="T1764">. atstovauja vyriausiajam policijos komisariatui operatyviniuose, tarpžinybiniuose pasitarimuose, kituose renginiuose;</text:span></text:p>
      <text:p text:style-name="P1765"><text:span text:style-name="T1766">23.27</text:span><text:span text:style-name="T1767">. vykdo policijos genera</text:span><text:span text:style-name="T1768">linio komisaro ir policijos generalinio komisaro pavaduotojų pavedimus, naudojasi kitomis jam suteiktomis teisėmis.</text:span></text:p>
      <text:p text:style-name="P1769"/>
      <text:p text:style-name="P1770"><text:span text:style-name="T1771">VI</text:span><text:span text:style-name="T1772"><text:s/>SKYRIUS</text:span></text:p>
      <text:p text:style-name="P1773"><text:span text:style-name="T1774">VEIKLOS KONTROLĖ</text:span></text:p>
      <text:p text:style-name="P1775"/>
      <text:p text:style-name="P1776"><text:span text:style-name="T1777">24</text:span><text:span text:style-name="T1778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1779">iausiojo policijos komisariato veiklos valstybinį auditą atlieka Lietuvos Respublikos valstybės kontrolė, o vidaus auditą – Policijos departamento vidaus audito padalinys.<text:s/></text:span></text:p>
      <text:p text:style-name="P1780"><text:span text:style-name="T1781">_________________</text:span></text:p>
      <text:p text:style-name="P1782">PATVIRTINTA</text:p>
      <text:p text:style-name="P1784">Lietuvos policijos generalinio komisaro</text:p>
      <text:p text:style-name="P1785"><text:span text:style-name="T1786">2021 m. liepos 9 d.<text:s/></text:span><text:span text:style-name="T1787">įsakymu<text:s/></text:span><text:span text:style-name="T1788">Nr. 5-V-525</text:span></text:p>
      <text:p text:style-name="P1789"/>
      <text:p text:style-name="P1790"><text:span text:style-name="T1791">ŠIAULIŲ APSKRITIES VYRIAUSIOJO POLICIJOS KOMISARIATO NUOSTATAI</text:span></text:p>
      <text:p text:style-name="P1792"/>
      <text:p text:style-name="P1793"><text:span text:style-name="T1794">I</text:span><text:span text:style-name="T1795"><text:s/>SKYRIUS</text:span></text:p>
      <text:p text:style-name="P1796"><text:span text:style-name="T1797">BENDROSIOS NUOSTATOS</text:span></text:p>
      <text:p text:style-name="P1798"/>
      <text:p text:style-name="P1799"><text:span text:style-name="T1800">1</text:span><text:span text:style-name="T1801">. Šiaulių apskrities vyriausiasis policijos komisariatas (toliau – vyriausiasis poli</text:span><text:span text:style-name="T1802">cijos komisariatas) yra teritorinė policijos įstaiga, įgyvendinanti policijos uždavinius ir vykdanti jai pavestas funkcijas Šiaulių apskrities Šiaulių miesto, Joniškio rajono, Pakruojo rajono, Radviliškio rajono, Šiaulių rajono savivaldybių ir Kauno apskri</text:span><text:span text:style-name="T1803">ties Raseinių rajono savivaldybės teritorijose.</text:span></text:p>
      <text:p text:style-name="P1804"><text:span text:style-name="T1805">2</text:span><text:span text:style-name="T1806">. Vyriausiasis policijos komisariatas savo veikloje vadovaujasi Lietuvos Respublikos Konstitucija, Lietuvos Respublikos policijos ir kitais įstatymais, nacionaliniais bei tarptautiniais teisės aktais ir<text:s/></text:span><text:span text:style-name="T1807">šiais nuostatais.</text:span></text:p>
      <text:p text:style-name="P1808"><text:span text:style-name="T1809">3</text:span><text:span text:style-name="T1810">. Vyriausiąjį policijos komisariatą steigia, reorganizuoja ar likviduoja policijos generalinis komisaras įstatymų nustatyta tvarka ir pagrindais.</text:span></text:p>
      <text:p text:style-name="P1811"><text:span text:style-name="T1812">4</text:span><text:span text:style-name="T1813">. Vyriausiasis policijos komisariatas yra atskaitingas policijos generaliniam komi</text:span><text:span text:style-name="T1814">sarui.</text:span></text:p>
      <text:p text:style-name="P1815"><text:span text:style-name="T1816">5</text:span><text:span text:style-name="T1817">. Vyriausiasis policijos komisariatas –</text:span><text:span text:style-name="T1818"><text:s/></text:span><text:span text:style-name="T1819">juridinis asmuo, turintis biudžetinės įstaigos identifikavimo kodą, sąskaitas banke, antspaudą su Lietuvos Respublikos herbu ir savo pavadinimu „Šiaulių apskrities vyriausiasis policijos komisariatas“.</text:span></text:p>
      <text:p text:style-name="P1820"><text:span text:style-name="T1821">6</text:span><text:span text:style-name="T1822">. Vyriausiasis policijos komisariatas finansuojamas iš Lietuvos Respublikos valstybės biudžeto.</text:span></text:p>
      <text:p text:style-name="P1823"><text:span text:style-name="T1824">7</text:span><text:span text:style-name="T1825">. Vyriausiasis policijos komisariatas gali gauti paramą, turėti nebiudžetinių lėšų. Šios lėšos įgyjamos ir naudojamos teisės aktų nustatyta tvarka.</text:span></text:p>
      <text:p text:style-name="P1826"><text:span text:style-name="T1827">8</text:span><text:span text:style-name="T1828">. Vyriausiojo policijos komisariato adresas: Aušros alėja 19, LT-76299 Šiauliai.</text:span></text:p>
      <text:p text:style-name="P1829"/>
      <text:p text:style-name="P1830"><text:span text:style-name="T1831">II</text:span><text:span text:style-name="T1832"><text:s/>SKYRIUS</text:span></text:p>
      <text:p text:style-name="P1833"><text:span text:style-name="T1834">TIKSLAI</text:span></text:p>
      <text:p text:style-name="P1835"/>
      <text:p text:style-name="P1836"><text:span text:style-name="T1837">9</text:span><text:span text:style-name="T1838">. Pagrindiniai vyriausiojo policijos komisariato tikslai:</text:span></text:p>
      <text:p text:style-name="P1839"><text:span text:style-name="T1840">9.1</text:span><text:span text:style-name="T1841">. žmogaus teisių ir laisvių apsauga;</text:span></text:p>
      <text:p text:style-name="P1842"><text:span text:style-name="T1843">9.2</text:span><text:span text:style-name="T1844">.<text:s/></text:span><text:span text:style-name="T1845">asmens, visuomenės saugumo ir vie</text:span><text:span text:style-name="T1846">šosios tvarkos užtikrinimas;</text:span></text:p>
      <text:p text:style-name="P1847"><text:span text:style-name="T1848">9.3</text:span><text:span text:style-name="T1849">. neatidėliotinos pagalbos teikimas asmenims, kai ji būtina dėl jų fizinio ar psichinio bejėgiškumo, taip pat asmenims, nukentėjusiems nuo nusikalstamų veikų, administracinių nusižengimų, ekstremaliųjų situacijų ar panaš</text:span><text:span text:style-name="T1850">ių veiksnių;</text:span></text:p>
      <text:p text:style-name="P1851"><text:span text:style-name="T1852">9.4</text:span><text:span text:style-name="T1853">. nusikalstamų veikų ir administracinių nusižengimų prevencija;</text:span></text:p>
      <text:p text:style-name="P1854"><text:span text:style-name="T1855">9.5</text:span><text:span text:style-name="T1856">. nusikalstamų veikų ir administracinių nusižengimų atskleidimas ir tyrimas;</text:span></text:p>
      <text:p text:style-name="P1857"><text:span text:style-name="T1858">9.6</text:span><text:span text:style-name="T1859">. eismo automobilių keliais priežiūra.</text:span></text:p>
      <text:p text:style-name="P1860"/>
      <text:p text:style-name="P1861"><text:span text:style-name="T1862">III</text:span><text:span text:style-name="T1863"><text:s/>SKYRIUS</text:span></text:p>
      <text:p text:style-name="P1864"><text:span text:style-name="T1865">FUNKCIJOS</text:span></text:p>
      <text:p text:style-name="P1866"/>
      <text:p text:style-name="P1867"><text:span text:style-name="T1868">10</text:span><text:span text:style-name="T1869">.<text:s/></text:span><text:span text:style-name="T1870">Žmogaus teisių ir laisvių apsaugos srityje:</text:span></text:p>
      <text:p text:style-name="P1871"><text:span text:style-name="T1872">10.1</text:span><text:span text:style-name="T1873">. pagal kompetenciją saugo žmogaus teises nuo bet kokių grasinimų, įskaitant grasinimus asmenų tarpusavio santykiuose;</text:span></text:p>
      <text:p text:style-name="P1874"><text:span text:style-name="T1875">10.2</text:span><text:span text:style-name="T1876">. imasi tinkamų veiksmų, jei gyvybei ir fizinei neliečiamybei gresia įtikinamas</text:span><text:span text:style-name="T1877"><text:s/>pavojus;</text:span></text:p>
      <text:p text:style-name="P1878"><text:span text:style-name="T1879">10.3</text:span><text:span text:style-name="T1880">. informuoja sulaikytąjį apie arešto priežastis ir jam pareikštus kaltinimus;</text:span></text:p>
      <text:p text:style-name="P1881"><text:span text:style-name="T1882">10.4</text:span><text:span text:style-name="T1883">. greitai ir nešališkai tiria tariamus žmogaus teisių pažeidimus;</text:span></text:p>
      <text:p text:style-name="P1884"><text:span text:style-name="T1885">10.5</text:span><text:span text:style-name="T1886">.<text:s/></text:span><text:span text:style-name="T1887">kontroliuoja, kaip pareigūnai laikosi darbo pareigų, Moterų ir vyrų lygių ga</text:span><text:span text:style-name="T1888">limybių įstatymo, Lietuvos policijos darbuotojų etikos kodekso nuostatų;</text:span></text:p>
      <text:p text:style-name="P1889"><text:span text:style-name="T1890">10.6</text:span><text:span text:style-name="T1891">. gina teisėtus policijos pareigūnų ir kitų darbuotojų interesus, jų pilietines ir žmogaus teises.</text:span></text:p>
      <text:p text:style-name="P1892"><text:span text:style-name="T1893">11</text:span><text:span text:style-name="T1894">. Nusikalstamų veikų ir administracinių nusižengimų prevencijos<text:s/></text:span><text:span text:style-name="T1895">srityje:</text:span></text:p>
      <text:p text:style-name="P1896"><text:span text:style-name="T1897">11.1</text:span><text:span text:style-name="T1898">. rengia ir įgyvendina regionines ir vietines, o pagal kompetenciją ir tarptautines nusikalstamų veikų, administracinių nusižengimų, narkomanijos prevencijos programas, planus ir priemones, užkardančias nusikalstamas veikas ir administracini</text:span><text:span text:style-name="T1899">us nusižengimus;</text:span></text:p>
      <text:p text:style-name="P1900"><text:span text:style-name="T1901">11.2</text:span><text:span text:style-name="T1902">. analizuoja ir atskleidžia padarytų nusikalstamų veikų ir administracinių nusižengimų priežastis bei sąlygas ir imasi teisės aktų numatytų priemonių joms pašalinti;</text:span></text:p>
      <text:p text:style-name="P1903"><text:span text:style-name="T1904">11.3</text:span><text:span text:style-name="T1905">. tvarko kriminalistines įskaitas;</text:span></text:p>
      <text:p text:style-name="P1906"><text:span text:style-name="T1907">11.4</text:span><text:span text:style-name="T1908">. taiko admini</text:span><text:span text:style-name="T1909">stracinio poveikio ir kitokias prevencines priemones;</text:span></text:p>
      <text:p text:style-name="P1910"><text:span text:style-name="T1911">11.5</text:span><text:span text:style-name="T1912">. organizuoja policijos pajėgų operatyvų reagavimą į gaunamą informaciją apie nusikalstamas veikas ir administracinius nusižengimus.</text:span></text:p>
      <text:p text:style-name="P1913"><text:span text:style-name="T1914">12</text:span><text:span text:style-name="T1915">. Nusikalstamų veikų ir administracinių nusižengimų a</text:span><text:span text:style-name="T1916">tskleidimo ir tyrimo srityje:</text:span></text:p>
      <text:p text:style-name="P1917"><text:span text:style-name="T1918">12.1</text:span><text:span text:style-name="T1919">. teisės aktų nustatyta tvarka registruoja ir nagrinėja pareiškimus ir pranešimus apie rengiamas, daromas ar padarytas nusikalstamas veikas bei administracinius nusižengimus;</text:span></text:p>
      <text:p text:style-name="P1920"><text:span text:style-name="T1921">12.2</text:span><text:span text:style-name="T1922">.<text:s/></text:span><text:span text:style-name="T1923">atlieka pasislėpusių įtariamųjų,<text:s/></text:span><text:span text:style-name="T1924">kaltinamųjų, nuteistųjų, be žinios dingusių asmenų ir pasišalinusių iš sveikatos priežiūros</text:span><text:span text:style-name="T1925"><text:s/></text:span><text:span text:style-name="T1926">įstaigų asmenų, kuriems teismas taikė priverčiamąsias medicinos priemones, kitų asmenų paiešką, nustato asmens tapatybę</text:span><text:span text:style-name="T1927">,<text:s/></text:span><text:span text:style-name="T1928">taip pat rastų neatpažintų lavonų asmens ta</text:span><text:span text:style-name="T1929">patybę;</text:span></text:p>
      <text:p text:style-name="P1930"><text:span text:style-name="T1931">12.3</text:span><text:span text:style-name="T1932">. atlieka įvykio vietos apžiūras;</text:span></text:p>
      <text:p text:style-name="P1933"><text:span text:style-name="T1934">12.4</text:span><text:span text:style-name="T1935">. pagal kompetenciją atlieka tyrimus, kitus ikiteisminio tyrimo veiksmus ir teikia specialistų išvadas;</text:span></text:p>
      <text:p text:style-name="P1936"><text:span text:style-name="T1937">12.5</text:span><text:span text:style-name="T1938">. įstatymų ir kitų teisės aktų nustatyta tvarka vykdo kriminalinę žvalgybą;</text:span></text:p>
      <text:p text:style-name="P1939"><text:span text:style-name="T1940">12.6</text:span><text:span text:style-name="T1941">.<text:s/></text:span><text:span text:style-name="T1942">teisės aktų nustatyta tvarka atlieka ikiteisminį tyrimą baudžiamosiose bylose;</text:span></text:p>
      <text:p text:style-name="P1943"><text:span text:style-name="T1944">12.7</text:span><text:span text:style-name="T1945">.<text:s/></text:span><text:span text:style-name="T1946">pagal kompetenciją įgyvendina Europos Sąjungos ir tarptautinių</text:span><text:span text:style-name="T1947"><text:s/>teisės aktų nuostatas, dalyvauja Europos Sąjungos institucijų, įstaigų, tarnybų, agentūrų ir tarptautini</text:span><text:span text:style-name="T1948">ų organizacijų veikloje;</text:span></text:p>
      <text:p text:style-name="P1949"><text:span text:style-name="T1950">12.8</text:span><text:span text:style-name="T1951">. Baudžiamojo proceso kodekso numatytais atvejais vykdo ikiteisminio tyrimo pareigūno, prokuroro, teisėjo ar teismo pavedimus baudžiamosiose bylose;</text:span></text:p>
      <text:p text:style-name="P1952"><text:span text:style-name="T1953">12.9</text:span><text:span text:style-name="T1954">. teikia Policijos departamentui prie Vidaus reikalų ministerijos<text:s/></text:span><text:span text:style-name="T1955">(toliau – Policijos departamentas) ir kitoms policijos įstaigoms informaciją apie užregistruotas ir atskleistas nusikalstamas veikas.</text:span></text:p>
      <text:p text:style-name="P1956"><text:span text:style-name="T1957">12.10.</text:span><text:span text:style-name="T1958"><text:s/>Neteko galios nuo 2023-04-14</text:span></text:p>
      <text:p text:style-name="P1959">Papunkčio naikinimas:</text:p>
      <text:p text:style-name="P1960"><text:span text:style-name="T1961">Nr.<text:s/></text:span><text:a xlink:href="https://www.e-tar.lt/portal/legalAct.html?documentId=45827540d9e111ed9978886e85107ab2" office:target-frame-name="_top" xlink:show="replace"><text:span text:style-name="T1962">5-V-324</text:span></text:a><text:span text:style-name="T1963">, 2023-04-13, paskelbta TAR 2023-04-13, i. k. 2023-07163</text:span></text:p>
      <text:p text:style-name="Normal"/>
      <text:p text:style-name="P1964"><text:span text:style-name="T1965">13</text:span><text:span text:style-name="T1966">. A</text:span><text:span text:style-name="T1967">smens, visuomenės saugumo ir viešosios tvarkos užtikrinimo</text:span><text:span text:style-name="T1968"><text:s/>srityje:</text:span></text:p>
      <text:p text:style-name="P1969"><text:span text:style-name="T1970">13.1</text:span><text:span text:style-name="T1971">. užtikrin</text:span><text:span text:style-name="T1972">a viešąją tvarką;</text:span></text:p>
      <text:p text:style-name="P1973"><text:span text:style-name="T1974">13.2</text:span><text:span text:style-name="T1975">. užtikrina teisės aktų arba sutarčių ir (ar) susitarimų pagrindais vykdomą objektų apsaugą</text:span><text:span text:style-name="T1976">;</text:span></text:p>
      <text:p text:style-name="P1977"><text:span text:style-name="T1978">13.3</text:span><text:span text:style-name="T1979">. įgyvendina įstatymais ir kitais teisės aktais patvirtintas programas dėl kovos su nusikalstamomis veikomis, girtavimu, narkotik</text:span><text:span text:style-name="T1980">ų vartojimu, prostitucija, kitais antivisuomeniniais reiškiniais;</text:span></text:p>
      <text:p text:style-name="P1981"><text:span text:style-name="T1982">13.4</text:span><text:span text:style-name="T1983">. prižiūri, kad būtų laikomasi nustatytos tvarkos įgyjant, laikant, saugant, perduodant šaunamuosius ginklus, šaudmenis, sprogstamąsias medžiagas, civilines pirotechnikos priemones i</text:span><text:span text:style-name="T1984">r kitus policijai priskirtus kontroliuoti daiktus;</text:span></text:p>
      <text:p text:style-name="P1985"><text:span text:style-name="T1986">13.5</text:span><text:span text:style-name="T1987">. vykdo administracinių nusižengimų bylų teiseną;</text:span></text:p>
      <text:p text:style-name="P1988"><text:span text:style-name="T1989">13.6</text:span><text:span text:style-name="T1990">. teisės aktų nustatyta tvarka organizuoja ir vykdo asmenų konvojavimą;</text:span></text:p>
      <text:p text:style-name="P1991"><text:span text:style-name="T1992">13.7</text:span><text:span text:style-name="T1993">. atsižvelgdamas į viešosios tvarkos ar nacionalinio<text:s/></text:span><text:span text:style-name="T1994">saugumo interesus, teisės aktų nustatyta tvarka kartu su kitomis kompetentingomis institucijomis atnaujina valstybės sienos su Latvijos Respublika kontrolę tam tikram ribotam laikotarpiui;</text:span></text:p>
      <text:p text:style-name="P1995"><text:span text:style-name="T1996">13.8</text:span><text:span text:style-name="T1997">.<text:s/></text:span><text:span text:style-name="T1998">pagal kompetenciją atlieka Rusijos Federacijos piliečių v</text:span><text:span text:style-name="T1999">ykimo iš Rusijos Federacijos teritorijos į Rusijos Federacijos Kaliningrado sritį ir atgal per Lietuvos Respublikos teritoriją kontrolę;</text:span></text:p>
      <text:p text:style-name="P2000"><text:span text:style-name="T2001">13.9</text:span><text:span text:style-name="T2002">. vykdydamas tarptautinius įsipareigojimus ir kitais teisės aktų nustatytais atvejais, siunčia policijos<text:s/></text:span><text:span text:style-name="T2003">pareigūnus į užsienio valstybes atstovauti policijos interesams, stiprinti tarptautinio policijos bendradarbiavimo ir atlikti kitų veiksmų;</text:span></text:p>
      <text:p text:style-name="P2004"><text:span text:style-name="T2005">13.10</text:span><text:span text:style-name="T2006">. vykdydamas tarptautinius įsipareigojimus, susijusius su policijos veikla, priima į prižiūrimą teritoriją<text:s/></text:span><text:span text:style-name="T2007">vykdyti tam tikrų funkcijų atsiųstus kitų valstybių kompetentingus pareigūnus;</text:span></text:p>
      <text:p text:style-name="P2008"><text:span text:style-name="T2009">13.11</text:span><text:span text:style-name="T2010">. teisės aktų nustatyta tvarka bendradarbiauja su valstybės ar savivaldybių institucijomis, įstaigomis, asociacijomis, kitais asmenimis kuriant ir įgyvendinant nusikals</text:span><text:span text:style-name="T2011">tamų veikų kontrolės, prevencijos programas bei kitaip įtraukiant juos į viešosios tvarkos užtikrinimo veiklą. Ypatingą dėmesį skiria bendradarbiavimui su visuomene, gyventojų bendruomenėmis, siekia, kad visuomenės nariai dalyvautų užtikrinant asmens bei v</text:span><text:span text:style-name="T2012">isuomenės saugumą, viešąją tvarką;</text:span></text:p>
      <text:p text:style-name="P2013"><text:span text:style-name="T2014">13.12</text:span><text:span text:style-name="T2015">. organizuoja policijos rėmėjų, jaunųjų policijos rėmėjų veiklą.</text:span></text:p>
      <text:p text:style-name="P2016"><text:span text:style-name="T2017">14</text:span><text:span text:style-name="T2018">. Socialinės pagalbos srityje:</text:span></text:p>
      <text:p text:style-name="P2019"><text:span text:style-name="T2020">14.1</text:span><text:span text:style-name="T2021">. teikia neatidėliotiną pagalbą asmenims, nukentėjusiems nuo teisės pažeidimų, ir tiems, kurių būklė b</text:span><text:span text:style-name="T2022">ejėgiška;</text:span></text:p>
      <text:p text:style-name="P2023"><text:span text:style-name="T2024">14.2</text:span><text:span text:style-name="T2025">. užtikrina sulaikytų ir pristatytų į policiją asmenų apsaugą, imasi priemonių nedelsiant suteikti jiems būtiną medicininę pagalbą;</text:span></text:p>
      <text:p text:style-name="P2026"><text:span text:style-name="T2027">14.3</text:span><text:span text:style-name="T2028">. informuoja valstybės ir savivaldybės institucijas, visuomenines organizacijas, asmenis apie kata</text:span><text:span text:style-name="T2029">strofas, avarijas ir kitas ypatingas situacijas, kurios kelia pavojų žmonių ir nuosavybės saugumui;</text:span></text:p>
      <text:p text:style-name="P2030"><text:span text:style-name="T2031">14.4</text:span><text:span text:style-name="T2032">. teikia pagalbą stichinių nelaimių ir kitų ypatingų atvejų metu gelbstint žmones ir turtą, imasi priemonių žmonių saugumui užtikrinti;</text:span></text:p>
      <text:p text:style-name="P2033"><text:span text:style-name="T2034">14.5</text:span><text:span text:style-name="T2035">. sa</text:span><text:span text:style-name="T2036">ugo rastus ir perduotus į policiją dokumentus, daiktus, vertybes bei kitokį turtą ir imasi priemonių, kad jie būtų grąžinti teisėtiems savininkams ar valdytojams;</text:span></text:p>
      <text:p text:style-name="P2037"><text:span text:style-name="T2038">14.6</text:span><text:span text:style-name="T2039">. užtikrina asmenų, suteikusių pagalbą nusikalstamą veiką tiriančioms teisėsaugos ins</text:span><text:span text:style-name="T2040">titucijoms, ar jų artimųjų apsaugą, jei iškyla pavojus jų gyvybei, sveikatai, saugumui ar turtui;</text:span></text:p>
      <text:p text:style-name="P2041"><text:span text:style-name="T2042">14.7</text:span><text:span text:style-name="T2043">. nustatyta tvarka priima asmenis ir teikia jiems informaciją.</text:span></text:p>
      <text:p text:style-name="P2044"><text:span text:style-name="T2045">15</text:span><text:span text:style-name="T2046">. Eismo automobilių keliais priežiūros srityje:</text:span></text:p>
      <text:p text:style-name="P2047"><text:span text:style-name="T2048">15.1</text:span><text:span text:style-name="T2049">. prižiūri, kaip eismo da</text:span><text:span text:style-name="T2050">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2051"><text:span text:style-name="T2052">15.2</text:span><text:span text:style-name="T2053">. nustato ir tiria K</text:span><text:span text:style-name="T2054">elių eismo taisyklių (toliau – KET) pažeidimus, atlieka ikiteisminį tyrimą dėl nusikalstamų veikų, susijusių su eismo saugumu, vykdo administracinę teiseną dėl policijos kompetencijai priskirtų administracinių nusižengimų transporto srityje, taiko įstatymu</text:span><text:span text:style-name="T2055">ose ir kituose teisės aktuose numatytas poveikio priemones;</text:span></text:p>
      <text:p text:style-name="P2056"><text:span text:style-name="T2057">15.3</text:span><text:span text:style-name="T2058">.<text:s/></text:span><text:span text:style-name="T2059">valstybinės ir vietinės reikšmės keliuose prižiūrimoje teritorijoje derina techninių eismo reguliavimo priemonių įrengimo projektus, dalyvauja valstybinėse komisijose priimant eksploatuo</text:span><text:span text:style-name="T2060">ti naujus ir rekonstruotus kelius, gatves, kitus su saugiu eismu susijusius objektus. Dalyvauja savivaldybės saugaus eismo komisijos veikloje, suinteresuotoms institucijoms teikia pasiūlymus eismo organizavimo bei kitais eismo saugumo užtikrinimo klausimai</text:span><text:span text:style-name="T2061">s;</text:span></text:p>
      <text:p text:style-name="P2062"><text:span text:style-name="T2063">15.4</text:span><text:span text:style-name="T2064">.<text:s/></text:span><text:span text:style-name="T2065">pagal kompetenciją tvarko, kaupia, apibendrina ir analizuoja duomenis apie eismo įvykius ir KET pažeidimus prižiūrimoje teritorijoje;</text:span></text:p>
      <text:p text:style-name="P2066"><text:span text:style-name="T2067">15.5</text:span><text:span text:style-name="T2068">. esant būtinumui, lydi šalies vadovus, oficialius svečius ir oficialias delegacijas;</text:span></text:p>
      <text:p text:style-name="P2069"><text:span text:style-name="T2070">15.6</text:span><text:span text:style-name="T2071">.<text:s/></text:span><text:span text:style-name="T2072">prižiūrimoje teritorijoje lydi transporto priemones, kuriomis vežami žmonės, specialūs, sunkiasvoriai, didžiagabaričiai, pavojingi ar kitokie kroviniai, sportinių varžybų, masinių ar kitokių renginių dalyviai;</text:span></text:p>
      <text:p text:style-name="P2073"><text:span text:style-name="T2074">15.7</text:span><text:span text:style-name="T2075">. vykdo prevencinę ir švietėjišką veik</text:span><text:span text:style-name="T2076">lą eismo saugumo klausimais;</text:span></text:p>
      <text:p text:style-name="P2077"><text:span text:style-name="T2078">15.8</text:span><text:span text:style-name="T2079">. išduoda teisės aktais nustatytus leidimus transporto priemonėms ir asmenims;</text:span></text:p>
      <text:p text:style-name="P2080"><text:span text:style-name="T2081">15.9</text:span><text:span text:style-name="T2082">. vykdo kitas teisės aktuose policijai pavestas funkcijas eismo saugumo užtikrinimo srityje.</text:span></text:p>
      <text:p text:style-name="P2083"><text:span text:style-name="T2084">16</text:span><text:span text:style-name="T2085">. Kitos vyriausiojo policijos k</text:span><text:span text:style-name="T2086">omisariato vykdomos funkcijos:</text:span></text:p>
      <text:p text:style-name="P2087"><text:span text:style-name="T2088">16.1</text:span><text:span text:style-name="T2089">. dalyvauja rengiant apskričių vyriausiųjų policijos komisariatų metinio veiklos plano<text:s/></text:span><text:span text:style-name="T2090">projektą, dalyvauja rengiant vyriausiojo policijos komisariato biudžeto projektą (biudžetą);<text:s/></text:span></text:p>
      <text:p text:style-name="P2091"><text:span text:style-name="T2092">16.2</text:span><text:span text:style-name="T2093">. teisės aktų nustatyta tvarka</text:span><text:span text:style-name="T2094"><text:s/>teikia ataskaitas pagal apskričių vyriausiųjų policijos komisariatų metinį veiklos planą;</text:span></text:p>
      <text:p text:style-name="P2095"><text:span text:style-name="T2096">16.3</text:span><text:span text:style-name="T2097">. teikia siūlymus ir pastabas rengiant Lietuvos Respublikos vidaus reikalų ministerijos strateginio veiklos plano projektą;</text:span></text:p>
      <text:p text:style-name="P2098"><text:span text:style-name="T2099">16.4</text:span><text:span text:style-name="T2100">. pagal policijos general</text:span><text:span text:style-name="T2101">inio komisaro nustatytą tvarką bendradarbiauja su užsienio valstybių policijos įstaigomis ir kitomis teisėsaugos institucijomis;</text:span></text:p>
      <text:p text:style-name="P2102"><text:span text:style-name="T2103">16.5</text:span><text:span text:style-name="T2104">. organizuoja vyriausiojo policijos komisariato žmogiškųjų išteklių valdymą;</text:span></text:p>
      <text:p text:style-name="P2105"><text:span text:style-name="T2106">16.6</text:span><text:span text:style-name="T2107">.<text:s/></text:span><text:span text:style-name="T2108">atlieka vyriausiojo policijos ko</text:span><text:span text:style-name="T2109">misariato pareigūnų ir kitų darbuotojų korupcijos ir</text:span><text:span text:style-name="T2110"><text:s/>kitų neteisėtų veikų prevenciją;<text:s/></text:span></text:p>
      <text:p text:style-name="P2111"><text:span text:style-name="T2112">16.7</text:span><text:span text:style-name="T2113">. bendradarbiauja su viešosios informacijos platintojais ir rengėjais įstatymų ir (ar) kitų teisės aktų nustatyta tvarka, kaupia ir analizuoja žiniasklaidoje pas</text:span><text:span text:style-name="T2114">kelbtą informaciją apie vyriausiojo policijos komisariato veiklą, organizuoja viešųjų ryšių veiklą prižiūrimoje teritorijoje;</text:span></text:p>
      <text:p text:style-name="P2115"><text:span text:style-name="T2116">16.8</text:span><text:span text:style-name="T2117">. pagal kompetenciją sprendžia ūkinės ir finansinės veiklos klausimus,<text:s/></text:span><text:span text:style-name="T2118">teisės aktų nustatyta tvarka ir policijos generalin</text:span><text:span text:style-name="T2119">io komisaro nustatyta apimtimi vykdo viešuosius pirkimus,</text:span><text:span text:style-name="T2120"><text:s/>sudaro darbuotojams tinkamas darbo ir poilsio sąlygas, organizuoja policijos pareigūnų ir kitų darbuotojų socialinių garantijų įgyvendinimą;</text:span></text:p>
      <text:p text:style-name="P2121"><text:span text:style-name="T2122">16.9</text:span><text:span text:style-name="T2123">. pagal suteiktus įgaliojimus vykdo civilinės<text:s/></text:span><text:span text:style-name="T2124">saugos priemones;</text:span></text:p>
      <text:p text:style-name="P2125"><text:span text:style-name="T2126">16.10</text:span><text:span text:style-name="T2127">. pagal kompetenciją tvarko, naudojasi registrų ir informacinių sistemų duomenimis;</text:span></text:p>
      <text:p text:style-name="P2128"><text:span text:style-name="T2129">16.11</text:span><text:span text:style-name="T2130">. tobulina struktūrinių padalinių valdymą, savo veikloje diegia naujausius mokslo ir technikos laimėjimus;</text:span></text:p>
      <text:p text:style-name="P2131"><text:span text:style-name="T2132">16.12</text:span><text:span text:style-name="T2133">. įgyvendina įslapti</text:span><text:span text:style-name="T2134">ntos informacijos apsaugą ir kontrolę bei dokumentų valdymą vyriausiajame policijos komisariate;<text:s/></text:span></text:p>
      <text:p text:style-name="P2135"><text:span text:style-name="T2136">16.13</text:span><text:span text:style-name="T2137">. įgyvendina asmenų skundų, prašymų, pasiūlymų nagrinėjimą, imasi priemonių nustatytiems trūkumams pašalinti;</text:span></text:p>
      <text:p text:style-name="P2138"><text:span text:style-name="T2139">16.14</text:span><text:span text:style-name="T2140">. įstatymų nustatyta tvarka vy</text:span><text:span text:style-name="T2141">kdo teismų nuosprendžius, sprendimus, nutarimus ir nutartis;</text:span></text:p>
      <text:p text:style-name="P2142"><text:span text:style-name="T2143">16.15</text:span><text:span text:style-name="T2144">. kontroliuoja, kaip fiziniai ir juridiniai asmenys, asmenys be pilietybės ir užsienio piliečiai vykdo Lietuvos Respublikos įstatymus, Vyriausybės nutarimus ir kitus teisės aktus;</text:span></text:p>
      <text:p text:style-name="P2145"><text:span text:style-name="T2146">16.1</text:span><text:span text:style-name="T2147">6</text:span><text:span text:style-name="T2148">. teisės aktų nustatyta tvarka išduoda leidimus fiziniams ir juridiniams asmenims;</text:span></text:p>
      <text:p text:style-name="P2149"><text:span text:style-name="T2150">16.17</text:span><text:span text:style-name="T2151">. vykdo kitas teisės aktais pavestas funkcijas.</text:span></text:p>
      <text:p text:style-name="P2152"/>
      <text:p text:style-name="P2153"><text:span text:style-name="T2154">IV</text:span><text:span text:style-name="T2155"><text:s/>SKYRIUS</text:span></text:p>
      <text:p text:style-name="P2156"><text:span text:style-name="T2157">TEISĖS</text:span></text:p>
      <text:p text:style-name="P2158"/>
      <text:p text:style-name="P2159"><text:span text:style-name="T2160">17</text:span><text:span text:style-name="T2161">. Vyriausiasis policijos komisariatas, įgyvendindamas jam pavestus uždavinius,<text:s/></text:span><text:span text:style-name="T2162">turi teisę:</text:span></text:p>
      <text:p text:style-name="P2163"><text:span text:style-name="T2164">17.1</text:span><text:span text:style-name="T2165">. įstatymų nustatyta tvarka gauti informaciją, dokumentus iš fizinių ir juridinių asmenų, taip pat iš organizacijų, neturinčių juridinio asmens statuso, iš šių organizacijų ir juridinių asmenų padalinių;</text:span></text:p>
      <text:p text:style-name="P2166"><text:span text:style-name="T2167">17.2</text:span><text:span text:style-name="T2168">. gauti iš valstybės insti</text:span><text:span text:style-name="T2169">tucijų, įmonių, įstaigų bei organizacijų informaciją ir pasiūlymus policijos kompetencijai priskirtais klausimais;</text:span></text:p>
      <text:p text:style-name="P2170"><text:span text:style-name="T2171">17.3</text:span><text:span text:style-name="T2172">. vyriausiojo policijos komisariato sprendžiamoms problemoms nagrinėti, suderinęs su jų vadovais, pasitelkti valstybės institucijų, k</text:span><text:span text:style-name="T2173">itų įstaigų, įmonių ir organizacijų atstovus bei specialistus, sudaryti visuomenines tarybas, bendras komisijas (darbo grupes) teisės aktų projektams rengti ir dalyvauti jų darbe;</text:span></text:p>
      <text:p text:style-name="P2174"><text:span text:style-name="T2175">17.4</text:span><text:span text:style-name="T2176">. teisės aktų nustatyta tvarka sudaryti sandorius su Lietuvos<text:s/></text:span><text:span text:style-name="T2177">Respublikos ir užsienio valstybių fiziniais ir juridiniais asmenimis;</text:span></text:p>
      <text:p text:style-name="P2178"><text:span text:style-name="T2179">17.5</text:span><text:span text:style-name="T2180">. teikti siūlymus policijos generaliniam komisarui steigti savivaldybių teritorijų dalims prižiūrėti reikalingus policijos komisariatus;</text:span></text:p>
      <text:p text:style-name="P2181"><text:span text:style-name="T2182">17.6</text:span><text:span text:style-name="T2183">. teisės aktų nustatyta tvarka ga</text:span><text:span text:style-name="T2184">uti paramą iš fizinių ir juridinių asmenų;</text:span></text:p>
      <text:p text:style-name="P2185"><text:span text:style-name="T2186">17.7</text:span><text:span text:style-name="T2187">. teikti Policijos departamentui, policijos profesinio mokymo ir kitoms policijos įstaigoms siūlymus spręsti kylančias problemas, tobulinti darbą vyriausiajame policijos komisariate;</text:span></text:p>
      <text:p text:style-name="P2188"><text:span text:style-name="T2189">17.8</text:span><text:span text:style-name="T2190">. naudotis kit</text:span><text:span text:style-name="T2191">omis įstatymų ir kitų teisės aktų suteiktomis teisėmis.</text:span></text:p>
      <text:p text:style-name="P2192"/>
      <text:p text:style-name="P2193"><text:span text:style-name="T2194">V</text:span><text:span text:style-name="T2195"><text:s/>SKYRIUS</text:span></text:p>
      <text:p text:style-name="P2196"><text:span text:style-name="T2197">VEIKLOS ORGANIZAVIMAS</text:span></text:p>
      <text:p text:style-name="P2198"/>
      <text:p text:style-name="P2199"><text:span text:style-name="T2200">18</text:span><text:span text:style-name="T2201">. Vyriausiojo policijos komisariato vidaus struktūrą ir pareigybių sąrašus tvirtina policijos generalinis komisaras.</text:span></text:p>
      <text:p text:style-name="P2202"><text:span text:style-name="T2203">19</text:span><text:span text:style-name="T2204">. Vyriausiajam policijos komi</text:span><text:span text:style-name="T2205">sariatui vadovauja viršininkas, kurį nustatyta tvarka skiria ir atleidžia policijos generalinis komisaras.</text:span></text:p>
      <text:p text:style-name="P2206"><text:span text:style-name="T2207">20</text:span><text:span text:style-name="T2208">. Viršininkas turi pavaduotojus, kuriuos, policijos generaliniam komisarui pritarus, skiria ir atleidžia vyriausiojo policijos komisariato virš</text:span><text:span text:style-name="T2209">ininkas.</text:span></text:p>
      <text:p text:style-name="P2210"><text:span text:style-name="T2211">21</text:span><text:span text:style-name="T2212">. Laikinai nesant viršininko, jo pareigas eina vienas iš jo pavaduotojų.</text:span></text:p>
      <text:p text:style-name="P2213"><text:span text:style-name="T2214">22</text:span><text:span text:style-name="T2215">. Viršininkas tiesiogiai pavaldus ir atskaitingas policijos generaliniam komisarui, o atskirais klausimais pagal kompetenciją – ir policijos generalinio komisaro<text:s/></text:span><text:span text:style-name="T2216">pavaduotojams.</text:span></text:p>
      <text:p text:style-name="P2217"><text:span text:style-name="T2218">23</text:span><text:span text:style-name="T2219">. Vyriausiojo policijos komisariato viršininkas:</text:span></text:p>
      <text:p text:style-name="P2220"><text:span text:style-name="T2221">23.1</text:span><text:span text:style-name="T2222">. asmeniškai atsako už vyriausiajam policijos komisariatui pavestų uždavinių ir funkcijų vykdymą, atsižvelgdamas į vidaus kontrolės tikslą, veiklos riziką, vidaus kontrolės pastovu</text:span><text:span text:style-name="T2223">mą bei jos atlikimo sąnaudas, apskaitos ir informacinę sistemas, turto apsaugos būklę ir kitus vidaus kontrolės kriterijus, nustato vidaus kontrolės procedūras vyriausiajame policijos komisariate;</text:span></text:p>
      <text:p text:style-name="P2224"><text:span text:style-name="T2225">23.2</text:span><text:span text:style-name="T2226">. įgyvendindamas Lietuvos Respublikos įstatymus, Pr</text:span><text:span text:style-name="T2227">ezidento dekretus, Vyriausybės nutarimus, Ministro Pirmininko potvarkius ir patvirtintas programas, vidaus reikalų ministro, policijos generalinio komisaro įsakymus ir nurodymus, planuoja, organizuoja, kontroliuoja ir atsako už vyriausiojo policijos komisa</text:span><text:span text:style-name="T2228">riato veiklą;</text:span></text:p>
      <text:p text:style-name="P2229"><text:span text:style-name="T2230">23.3</text:span><text:span text:style-name="T2231">. užtikrina, kad vyriausiojo policijos komisariato veikloje būtų laikomasi teisės aktų reikalavimų;</text:span></text:p>
      <text:p text:style-name="P2232"><text:span text:style-name="T2233">23.4</text:span><text:span text:style-name="T2234">. planuoja, organizuoja ir vykdo vyriausiojo policijos komisariato veiklą pagal kiekvienais metais policijos generalinio komisaro įsakymu tvirtinamą apskričių vyriausiųjų policijos komisariatų metinį veiklos planą. Tvirtina vyriausiojo policijos komisariat</text:span><text:span text:style-name="T2235">o struktūrinių padalinių veiklos priemonių ir specialiųjų priemonių (tipinius, situacinius) planus;<text:s/></text:span></text:p>
      <text:p text:style-name="P2236"><text:span text:style-name="T2237">23.5</text:span><text:span text:style-name="T2238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2239">ų prioritetų, strateginių tikslų ir priemonių įgyvendinimą;<text:s/></text:span></text:p>
      <text:p text:style-name="P2240"><text:span text:style-name="T2241">23.6</text:span><text:span text:style-name="T2242">. dalyvauja rengiant vyriausiojo policijos komisariato biudžeto projektą (biudžetą),<text:s/></text:span><text:span text:style-name="T2243">atsako už paskirtų asignavimų naudojimo teisėtumą, ekonomiškumą, veiksmingumą ir rezultatyvumą</text:span><text:span text:style-name="T2244">;</text:span></text:p>
      <text:p text:style-name="P2245"><text:span text:style-name="T2246">23.7</text:span><text:span text:style-name="T2247">. dalyvauja rengiant vyriausiojo policijos komisariato biudžeto programos sąmatą;</text:span></text:p>
      <text:p text:style-name="P2248"><text:span text:style-name="T2249">23.8</text:span><text:span text:style-name="T2250">. organizuoja, kontroliuoja ir atsako už struktūrinių padalinių materialinį ir techninį aprūpinimą, materialinių vertybių apskaitą, saugojimą ir naudojimą;</text:span></text:p>
      <text:p text:style-name="P2251"><text:span text:style-name="T2252">23.9</text:span><text:span text:style-name="T2253">. organizuoja, kontroliuoja ir atsako už vyriausiojo policijos komisariato žmogiškųjų išteklių valdymą;</text:span></text:p>
      <text:p text:style-name="P2254"><text:span text:style-name="T2255">23.10</text:span><text:span text:style-name="T2256">. teisės aktų nustatyta tvarka skiria ir atleidžia iš pareigų vyriausiojo policijos komisariato pareigūnus ir kitus darbuotojus;</text:span></text:p>
      <text:p text:style-name="P2257"><text:span text:style-name="T2258">23.11</text:span><text:span text:style-name="T2259">. vad</text:span><text:span text:style-name="T2260">ovaudamasis teisės aktais, neviršydamas vyriausiajam policijos komisariatui nustatyto darbo užmokesčio fondo, nustato pareigūnų ir kitų darbuotojų pareiginę algą, nustato pareigūnams ir kitiems darbuotojams <text:s/>priemokas;</text:span></text:p>
      <text:p text:style-name="P2261"><text:span text:style-name="T2262">23.12</text:span><text:span text:style-name="T2263">. teisės aktų nustatyta tvar</text:span><text:span text:style-name="T2264">ka apdovanoja ir skatina pareigūnus bei kitus darbuotojus, skiria tarnybines nuobaudas;</text:span></text:p>
      <text:p text:style-name="P2265"><text:span text:style-name="T2266">23.13</text:span><text:span text:style-name="T2267">. vykdo teisėtumo pažeidimų pavaldiems pareigūnams atliekant tarnybos funkcijas kontrolės ir prevencijos priemones, paveda atlikti tarnybinius patikrinimus dėl</text:span><text:span text:style-name="T2268"><text:s/>informacijos patikrinimo apie policijos pareigūnų ar tarnautojų padarytas neteisėtas veikas;</text:span></text:p>
      <text:p text:style-name="P2269"><text:span text:style-name="T2270">23.14</text:span><text:span text:style-name="T2271">. organizuoja ir vadovauja operatyviniams pasitarimams, išklauso vyriausiojo policijos komisariato padalinių vadovus, analizuoja kriminogeninę situaciją<text:s/></text:span><text:span text:style-name="T2272">prižiūrimoje teritorijoje, teikia pasiūlymus Policijos departamentui dėl jos gerinimo;</text:span></text:p>
      <text:p text:style-name="P2273"><text:span text:style-name="T2274">23.15</text:span><text:span text:style-name="T2275">. koordinuoja apskrities vyriausiojo policijos komisariato bendradarbiavimą su prokuratūromis, teismais, kriminalinės žvalgybos subjektais;</text:span></text:p>
      <text:p text:style-name="P2276"><text:span text:style-name="T2277">23.16</text:span><text:span text:style-name="T2278">. organizuo</text:span><text:span text:style-name="T2279">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2280"><text:span text:style-name="T2281">23.17</text:span><text:span text:style-name="T2282">.</text:span><text:span text:style-name="T2283"><text:s/>diegia pažangias darbo organizavimo ir valdymo formas, mokslo ir technikos laimėjimus;</text:span></text:p>
      <text:p text:style-name="P2284"><text:span text:style-name="T2285">23.18</text:span><text:span text:style-name="T2286">. teisės aktų nustatyta tvarka leidžia įsakymus, nurodymus, skiria įpareigojimus ir tikrina, kaip jie vykdomi;</text:span></text:p>
      <text:p text:style-name="P2287"><text:span text:style-name="T2288">23.19</text:span><text:span text:style-name="T2289">. tvirtina struktūrinių padalinių parei</text:span><text:span text:style-name="T2290">gūnų ir kitų darbuotojų pareigybių aprašymus, struktūrinių padalinių nuostatus;</text:span></text:p>
      <text:p text:style-name="P2291"><text:span text:style-name="T2292">23.20</text:span><text:span text:style-name="T2293">. organizuoja apskrities vyriausiojo policijos komisariato ir jo struktūrinių padalinių tarptautinį bendradarbiavimą, bendravimą su gyventojais, vietos savivaldos inst</text:span><text:span text:style-name="T2294">itucijomis, visuomeninėmis organizacijomis ir žiniasklaida;</text:span></text:p>
      <text:p text:style-name="P2295"><text:span text:style-name="T2296">23.21</text:span><text:span text:style-name="T2297">. užtikrina policijos viešųjų ryšių įgyvendinimą prižiūrimoje teritorijoje, vykdo viešosios informacijos vadybą;</text:span></text:p>
      <text:p text:style-name="P2298"><text:span text:style-name="T2299">23.22</text:span><text:span text:style-name="T2300">. priima suinteresuotus asmenis, kontroliuoja pareiškimų, prašymų</text:span><text:span text:style-name="T2301"><text:s/>ir skundų nagrinėjimą teisės aktų nustatyta tvarka;</text:span></text:p>
      <text:p text:style-name="P2302"><text:span text:style-name="T2303">23.23</text:span><text:span text:style-name="T2304">. pagal kompetenciją pasirašo sutartis su fiziniais ir juridiniais asmenimis;</text:span></text:p>
      <text:p text:style-name="P2305"><text:span text:style-name="T2306">23.24</text:span><text:span text:style-name="T2307">. atsako už įslaptintos informacijos apsaugos užtikrinimą ir dokumentų valdymo įgyvendinimą vyriausiajame p</text:span><text:span text:style-name="T2308">olicijos komisariate;</text:span></text:p>
      <text:p text:style-name="P2309"><text:span text:style-name="T2310">23.25</text:span><text:span text:style-name="T2311">. dalyvauja Policijos departamento operatyviniuose pasitarimuose;</text:span></text:p>
      <text:p text:style-name="P2312"><text:span text:style-name="T2313">23.26</text:span><text:span text:style-name="T2314">. atstovauja vyriausiajam policijos komisariatui operatyviniuose, tarpžinybiniuose pasitarimuose, kituose renginiuose;</text:span></text:p>
      <text:p text:style-name="P2315"><text:span text:style-name="T2316">23.27</text:span><text:span text:style-name="T2317">. vykdo policijos gene</text:span><text:span text:style-name="T2318">ralinio komisaro ir policijos generalinio komisaro pavaduotojų pavedimus, naudojasi kitomis jam suteiktomis teisėmis.</text:span></text:p>
      <text:p text:style-name="P2319"/>
      <text:p text:style-name="P2320"><text:span text:style-name="T2321">VI</text:span><text:span text:style-name="T2322"><text:s/>SKYRIUS</text:span></text:p>
      <text:p text:style-name="P2323"><text:span text:style-name="T2324">VEIKLOS KONTROLĖ</text:span></text:p>
      <text:p text:style-name="P2325"/>
      <text:p text:style-name="P2326"><text:span text:style-name="T2327">24</text:span><text:span text:style-name="T2328">. Vyriausiojo policijos komisariato veiklą pagal kompetenciją kontroliuoja ir prižiūri<text:s/></text:span><text:span text:style-name="T2329">Policijos departamentas, prokuratūra ir kitos valstybės institucijos, įstatymų ir kitų teisės aktų įgaliotos vykdyti policijos įstaigų veiklos kontrolę ir priežiūrą. Vyriausiojo policijos komisariato veiklos valstybinį auditą atlieka Lietuvos Respublikos v</text:span><text:span text:style-name="T2330">alstybės kontrolė, o vidaus auditą – Policijos departamento vidaus audito padalinys.</text:span><text:span text:style-name="T2331"><text:s/></text:span></text:p>
      <text:p text:style-name="P2332"><text:span text:style-name="T2333">_________________</text:span></text:p>
      <text:p text:style-name="P2334">PATVIRTINTA</text:p>
      <text:p text:style-name="P2336">Lietuvos policijos generalinio komisaro</text:p>
      <text:p text:style-name="P2337"><text:span text:style-name="T2338">2021 m. liepos 9 d.<text:s/></text:span><text:span text:style-name="T2339">įsakymu<text:s/></text:span><text:span text:style-name="T2340">Nr. 5-V-525</text:span></text:p>
      <text:p text:style-name="P2341"/>
      <text:p text:style-name="P2342"><text:span text:style-name="T2343">PANEVĖŽIO APSKRITIES</text:span><text:span text:style-name="T2344"><text:s/>VYRIAUSIOJO POLICIJOS KOMISARIATO NUOSTATAI</text:span></text:p>
      <text:p text:style-name="P2345"/>
      <text:p text:style-name="P2346"><text:span text:style-name="T2347">I</text:span><text:span text:style-name="T2348"><text:s/>SKYRIUS</text:span></text:p>
      <text:p text:style-name="P2349"><text:span text:style-name="T2350">BENDROSIOS NUOSTATOS</text:span></text:p>
      <text:p text:style-name="P2351"/>
      <text:p text:style-name="P2352"><text:span text:style-name="T2353">1</text:span><text:span text:style-name="T2354">. Panevėžio apskrities vyriausiasis policijos komisariatas (toliau – vyriausiasis policijos komisariatas) yra teritorinė policijos įstaiga, įgyvendinanti policijos uždav</text:span><text:span text:style-name="T2355">inius ir vykdanti jai pavestas funkcijas Panevėžio apskrities teritorijoje.</text:span></text:p>
      <text:p text:style-name="P2356"><text:span text:style-name="T2357">2</text:span><text:span text:style-name="T2358">. Vyriausiasis policijos komisariatas savo veikloje vadovaujasi Lietuvos Respublikos Konstitucija, Lietuvos Respublikos policijos ir kitais įstatymais, nacionaliniais bei tarp</text:span><text:span text:style-name="T2359">tautiniais teisės aktais ir šiais nuostatais.</text:span></text:p>
      <text:p text:style-name="P2360"><text:span text:style-name="T2361">3</text:span><text:span text:style-name="T2362">. Vyriausiąjį policijos komisariatą steigia, reorganizuoja ar likviduoja policijos generalinis komisaras įstatymų nustatyta tvarka ir pagrindais.</text:span></text:p>
      <text:p text:style-name="P2363"><text:span text:style-name="T2364">4</text:span><text:span text:style-name="T2365">. Vyriausiasis policijos komisariatas yra atskaitingas</text:span><text:span text:style-name="T2366"><text:s/>policijos generaliniam komisarui.</text:span></text:p>
      <text:p text:style-name="P2367"><text:span text:style-name="T2368">5</text:span><text:span text:style-name="T2369">. Vyriausiasis policijos komisariatas –</text:span><text:span text:style-name="T2370"><text:s/></text:span><text:span text:style-name="T2371">juridinis asmuo, turintis biudžetinės įstaigos identifikavimo kodą, sąskaitas banke, antspaudą su Lietuvos Respublikos herbu ir savo pavadinimu „Panevėžio apskrities vyriausias</text:span><text:span text:style-name="T2372">is policijos komisariatas“.</text:span></text:p>
      <text:p text:style-name="P2373"><text:span text:style-name="T2374">6</text:span><text:span text:style-name="T2375">. Vyriausiasis policijos komisariatas finansuojamas iš Lietuvos Respublikos valstybės biudžeto.</text:span></text:p>
      <text:p text:style-name="P2376"><text:span text:style-name="T2377">7</text:span><text:span text:style-name="T2378">. Vyriausiasis policijos komisariatas gali gauti paramą, turėti nebiudžetinių lėšų. Šios lėšos įgyjamos ir naudojamos teis</text:span><text:span text:style-name="T2379">ės aktų nustatyta tvarka.</text:span></text:p>
      <text:p text:style-name="P2380"><text:span text:style-name="T2381">8</text:span><text:span text:style-name="T2382">.</text:span><text:span text:style-name="T2383"><text:s/></text:span><text:span text:style-name="T2384">Vyriausiojo</text:span><text:span text:style-name="T2385"><text:s/></text:span><text:span text:style-name="T2386">policijos</text:span><text:span text:style-name="T2387"><text:s/></text:span><text:span text:style-name="T2388">komisariato</text:span><text:span text:style-name="T2389"><text:s/></text:span><text:span text:style-name="T2390">adresas:</text:span><text:span text:style-name="T2391"><text:s/></text:span><text:span text:style-name="T2392">Beržų</text:span><text:span text:style-name="T2393"><text:s/></text:span><text:span text:style-name="T2394">g.</text:span><text:span text:style-name="T2395"><text:s/></text:span><text:span text:style-name="T2396">46,</text:span><text:span text:style-name="T2397"><text:s/></text:span><text:span text:style-name="T2398">LT-36144</text:span><text:span text:style-name="T2399"><text:s/></text:span><text:span text:style-name="T2400">Panevėžys.</text:span></text:p>
      <text:p text:style-name="P2401">Punkto pakeitimai:</text:p>
      <text:p text:style-name="P2402"><text:span text:style-name="T2403">Nr.<text:s/></text:span><text:a xlink:href="https://www.e-tar.lt/portal/legalAct.html?documentId=307aa2607a0211edbc04912defe897d1" office:target-frame-name="_top" xlink:show="replace"><text:span text:style-name="T2404">5-V-1198</text:span></text:a><text:span text:style-name="T2405">, 2022-12-09,<text:s/></text:span><text:span text:style-name="T2406">paskelbta TAR 2022-12-12, i. k. 2022-25280</text:span></text:p>
      <text:p text:style-name="Normal"/>
      <text:p text:style-name="P2407"><text:span text:style-name="T2408">II</text:span><text:span text:style-name="T2409"><text:s/>SKYRIUS</text:span></text:p>
      <text:p text:style-name="P2410"><text:span text:style-name="T2411">TIKSLAI</text:span></text:p>
      <text:p text:style-name="P2412"/>
      <text:p text:style-name="P2413"><text:span text:style-name="T2414">9</text:span><text:span text:style-name="T2415">. Pagrindiniai vyriausiojo policijos komisariato tikslai:</text:span></text:p>
      <text:p text:style-name="P2416"><text:span text:style-name="T2417">9.1</text:span><text:span text:style-name="T2418">. žmogaus teisių ir laisvių apsauga;</text:span></text:p>
      <text:p text:style-name="P2419"><text:span text:style-name="T2420">9.2</text:span><text:span text:style-name="T2421">.<text:s/></text:span><text:span text:style-name="T2422">asmens, visuomenės saugumo ir viešosios tvarkos užtikrinimas;</text:span></text:p>
      <text:p text:style-name="P2423"><text:span text:style-name="T2424">9.3</text:span><text:span text:style-name="T2425">.<text:s/></text:span><text:span text:style-name="T2426">neatidėliotinos pagalbos teikimas asmenims, kai ji būtina dėl jų fizinio ar psichinio bejėgiškumo, taip pat asmenims, nukentėjusiems nuo nusikalstamų veikų, administracinių nusižengimų, ekstremaliųjų situacijų ar panašių veiksnių;</text:span></text:p>
      <text:p text:style-name="P2427"><text:span text:style-name="T2428">9.4</text:span><text:span text:style-name="T2429">. nusikalstamų vei</text:span><text:span text:style-name="T2430">kų ir administracinių nusižengimų prevencija;</text:span></text:p>
      <text:p text:style-name="P2431"><text:span text:style-name="T2432">9.5</text:span><text:span text:style-name="T2433">. nusikalstamų veikų ir administracinių nusižengimų atskleidimas ir tyrimas;</text:span></text:p>
      <text:p text:style-name="P2434"><text:span text:style-name="T2435">9.6</text:span><text:span text:style-name="T2436">. eismo automobilių keliais priežiūra.</text:span></text:p>
      <text:p text:style-name="P2437"/>
      <text:p text:style-name="P2438"><text:span text:style-name="T2439">III</text:span><text:span text:style-name="T2440"><text:s/>SKYRIUS</text:span></text:p>
      <text:p text:style-name="P2441"><text:span text:style-name="T2442">FUNKCIJOS</text:span></text:p>
      <text:p text:style-name="P2443"/>
      <text:p text:style-name="P2444"><text:span text:style-name="T2445">10</text:span><text:span text:style-name="T2446">. Žmogaus teisių ir laisvių apsaugos<text:s/></text:span><text:span text:style-name="T2447">srityje:</text:span></text:p>
      <text:p text:style-name="P2448"><text:span text:style-name="T2449">10.1</text:span><text:span text:style-name="T2450">. pagal kompetenciją saugo žmogaus teises nuo bet kokių grasinimų, įskaitant grasinimus asmenų tarpusavio santykiuose;</text:span></text:p>
      <text:p text:style-name="P2451"><text:span text:style-name="T2452">10.2</text:span><text:span text:style-name="T2453">. imasi tinkamų veiksmų, jei gyvybei ir fizinei neliečiamybei gresia įtikinamas pavojus;</text:span></text:p>
      <text:p text:style-name="P2454"><text:span text:style-name="T2455">10.3</text:span><text:span text:style-name="T2456">. informuoja sula</text:span><text:span text:style-name="T2457">ikytąjį apie arešto priežastis ir jam pareikštus kaltinimus;</text:span></text:p>
      <text:p text:style-name="P2458"><text:span text:style-name="T2459">10.4</text:span><text:span text:style-name="T2460">. greitai ir nešališkai tiria tariamus žmogaus teisių pažeidimus;</text:span></text:p>
      <text:p text:style-name="P2461"><text:span text:style-name="T2462">10.5</text:span><text:span text:style-name="T2463">.<text:s/></text:span><text:span text:style-name="T2464">kontroliuoja, kaip pareigūnai laikosi darbo pareigų, Moterų ir vyrų lygių galimybių įstatymo, Lietuvos policijo</text:span><text:span text:style-name="T2465">s darbuotojų etikos kodekso nuostatų;</text:span></text:p>
      <text:p text:style-name="P2466"><text:span text:style-name="T2467">10.6</text:span><text:span text:style-name="T2468">. gina teisėtus policijos pareigūnų ir kitų darbuotojų interesus, jų pilietines ir žmogaus teises.</text:span></text:p>
      <text:p text:style-name="P2469"><text:span text:style-name="T2470">11</text:span><text:span text:style-name="T2471">. Nusikalstamų veikų ir administracinių nusižengimų prevencijos srityje:</text:span></text:p>
      <text:p text:style-name="P2472"><text:span text:style-name="T2473">11.1</text:span><text:span text:style-name="T2474">. rengia ir įgyvendina r</text:span><text:span text:style-name="T2475">egionines ir vietines, o pagal kompetenciją ir tarptautines nusikalstamų veikų, administracinių nusižengimų, narkomanijos prevencijos programas, planus ir priemones, užkardančias nusikalstamas veikas ir administracinius nusižengimus;</text:span></text:p>
      <text:p text:style-name="P2476"><text:span text:style-name="T2477">11.2</text:span><text:span text:style-name="T2478">. analizuoja<text:s/></text:span><text:span text:style-name="T2479">ir atskleidžia padarytų nusikalstamų veikų ir administracinių nusižengimų priežastis bei sąlygas ir imasi teisės aktų numatytų priemonių joms pašalinti;</text:span></text:p>
      <text:p text:style-name="P2480"><text:span text:style-name="T2481">11.3</text:span><text:span text:style-name="T2482">. tvarko kriminalistines įskaitas;</text:span></text:p>
      <text:p text:style-name="P2483"><text:span text:style-name="T2484">11.4</text:span><text:span text:style-name="T2485">. taiko administracinio poveikio ir kitokias prevenc</text:span><text:span text:style-name="T2486">ines priemones;</text:span></text:p>
      <text:p text:style-name="P2487"><text:span text:style-name="T2488">11.5</text:span><text:span text:style-name="T2489">. organizuoja policijos pajėgų operatyvų reagavimą į gaunamą informaciją apie nusikalstamas veikas ir administracinius nusižengimus.</text:span></text:p>
      <text:p text:style-name="P2490"><text:span text:style-name="T2491">12</text:span><text:span text:style-name="T2492">. Nusikalstamų veikų ir administracinių nusižengimų atskleidimo ir tyrimo srityje:</text:span></text:p>
      <text:p text:style-name="P2493"><text:span text:style-name="T2494">12.1</text:span><text:span text:style-name="T2495">.<text:s/></text:span><text:span text:style-name="T2496">teisės aktų nustatyta tvarka registruoja ir nagrinėja pareiškimus ir pranešimus apie rengiamas, daromas ar padarytas nusikalstamas veikas bei administracinius nusižengimus;</text:span></text:p>
      <text:p text:style-name="P2497"><text:span text:style-name="T2498">12.2</text:span><text:span text:style-name="T2499">.<text:s/></text:span><text:span text:style-name="T2500">atlieka pasislėpusių įtariamųjų, kaltinamųjų, nuteistųjų, be žinios dingu</text:span><text:span text:style-name="T2501">sių asmenų ir pasišalinusių iš sveikatos priežiūros</text:span><text:span text:style-name="T2502"><text:s/></text:span><text:span text:style-name="T2503">įstaigų asmenų, kuriems teismas taikė priverčiamąsias medicinos priemones, kitų asmenų paiešką, nustato asmens tapatybę</text:span><text:span text:style-name="T2504">,<text:s/></text:span><text:span text:style-name="T2505">taip pat rastų neatpažintų lavonų asmens tapatybę;</text:span></text:p>
      <text:p text:style-name="P2506"><text:span text:style-name="T2507">12.3</text:span><text:span text:style-name="T2508">. atlieka įvykio vietos<text:s/></text:span><text:span text:style-name="T2509">apžiūras;</text:span></text:p>
      <text:p text:style-name="P2510"><text:span text:style-name="T2511">12.4</text:span><text:span text:style-name="T2512">. pagal kompetenciją atlieka tyrimus, kitus ikiteisminio tyrimo veiksmus ir teikia specialistų išvadas;</text:span></text:p>
      <text:p text:style-name="P2513"><text:span text:style-name="T2514">12.5</text:span><text:span text:style-name="T2515">. įstatymų ir kitų teisės aktų nustatyta tvarka vykdo kriminalinę žvalgybą;</text:span></text:p>
      <text:p text:style-name="P2516"><text:span text:style-name="T2517">12.6</text:span><text:span text:style-name="T2518">. teisės aktų nustatyta tvarka atlieka iki</text:span><text:span text:style-name="T2519">teisminį tyrimą baudžiamosiose bylose;</text:span></text:p>
      <text:p text:style-name="P2520"><text:span text:style-name="T2521">12.7</text:span><text:span text:style-name="T2522">.<text:s/></text:span><text:span text:style-name="T2523">pagal kompetenciją įgyvendina Europos Sąjungos ir tarptautinių</text:span><text:span text:style-name="T2524"><text:s/>teisės aktų nuostatas, dalyvauja Europos Sąjungos institucijų, įstaigų, tarnybų, agentūrų ir tarptautinių organizacijų veikloje;</text:span></text:p>
      <text:p text:style-name="P2525"><text:span text:style-name="T2526">12.8</text:span><text:span text:style-name="T2527">. Baudž</text:span><text:span text:style-name="T2528">iamojo proceso kodekso numatytais atvejais vykdo ikiteisminio tyrimo pareigūno, prokuroro, teisėjo ar teismo pavedimus baudžiamosiose bylose;</text:span></text:p>
      <text:p text:style-name="P2529"><text:span text:style-name="T2530">12.9</text:span><text:span text:style-name="T2531">. teikia Policijos departamentui prie Vidaus reikalų ministerijos (toliau – Policijos departamentas) ir<text:s/></text:span><text:span text:style-name="T2532">kitoms policijos įstaigoms informaciją apie užregistruotas ir atskleistas nusikalstamas veikas.</text:span></text:p>
      <text:p text:style-name="P2533"><text:span text:style-name="T2534">12.10.</text:span><text:span text:style-name="T2535"><text:s/>Neteko galios nuo 2023-04-14</text:span></text:p>
      <text:p text:style-name="P2536">Papunkčio naikinimas:</text:p>
      <text:p text:style-name="P2537"><text:span text:style-name="T2538">Nr.<text:s/></text:span><text:a xlink:href="https://www.e-tar.lt/portal/legalAct.html?documentId=45827540d9e111ed9978886e85107ab2" office:target-frame-name="_top" xlink:show="replace"><text:span text:style-name="T2539">5-V-324</text:span></text:a><text:span text:style-name="T2540">, 2023-04-13, paskelbta TAR 2023-04-13, i. k. 2023-07163</text:span></text:p>
      <text:p text:style-name="Normal"/>
      <text:p text:style-name="P2541"><text:span text:style-name="T2542">13</text:span><text:span text:style-name="T2543">. A</text:span><text:span text:style-name="T2544">smens, visuomenės saugumo ir viešosios tvarkos užtikrinimo</text:span><text:span text:style-name="T2545"><text:s/>srityje:</text:span></text:p>
      <text:p text:style-name="P2546"><text:span text:style-name="T2547">13.1</text:span><text:span text:style-name="T2548">. užtikrina viešąją tvarką;</text:span></text:p>
      <text:p text:style-name="P2549"><text:span text:style-name="T2550">13.2</text:span><text:span text:style-name="T2551">. užtikrina teisės aktų arba sutarčių ir (ar) susitarimų pagrindais<text:s/></text:span><text:span text:style-name="T2552">vykdomą objektų apsaugą</text:span><text:span text:style-name="T2553">;</text:span></text:p>
      <text:p text:style-name="P2554"><text:span text:style-name="T2555">13.3</text:span><text:span text:style-name="T2556">. įgyvendina įstatymais ir kitais teisės aktais patvirtintas programas dėl kovos su nusikalstamomis veikomis, girtavimu, narkotikų vartojimu, prostitucija, kitais antivisuomeniniais reiškiniais;</text:span></text:p>
      <text:p text:style-name="P2557"><text:span text:style-name="T2558">13.4</text:span><text:span text:style-name="T2559">. prižiūri, kad būtų</text:span><text:span text:style-name="T2560"><text:s/>laikomasi nustatytos tvarkos įgyjant, laikant, saugant, perduodant šaunamuosius ginklus, šaudmenis, sprogstamąsias medžiagas, civilines pirotechnikos priemones ir kitus policijai priskirtus kontroliuoti daiktus;</text:span></text:p>
      <text:p text:style-name="P2561"><text:span text:style-name="T2562">13.5</text:span><text:span text:style-name="T2563">. vykdo administracinių nusižengimų</text:span><text:span text:style-name="T2564"><text:s/>bylų teiseną;</text:span></text:p>
      <text:p text:style-name="P2565"><text:span text:style-name="T2566">13.6</text:span><text:span text:style-name="T2567">. teisės aktų nustatyta tvarka organizuoja ir vykdo asmenų konvojavimą;</text:span></text:p>
      <text:p text:style-name="P2568"><text:span text:style-name="T2569">13.7</text:span><text:span text:style-name="T2570">. atsižvelgdamas į viešosios tvarkos ar nacionalinio saugumo interesus, teisės aktų nustatyta tvarka kartu su kitomis kompetentingomis institucijomis<text:s/></text:span><text:span text:style-name="T2571">atnaujina valstybės sienos su Latvijos Respublika kontrolę tam tikram ribotam laikotarpiui;</text:span></text:p>
      <text:p text:style-name="P2572"><text:span text:style-name="T2573">13.8</text:span><text:span text:style-name="T2574">.<text:s/></text:span><text:span text:style-name="T2575">pagal kompetenciją atlieka Rusijos Federacijos piliečių vykimo iš Rusijos Federacijos teritorijos į Rusijos Federacijos Kaliningrado sritį ir atgal per Li</text:span><text:span text:style-name="T2576">etuvos Respublikos teritoriją kontrolę;</text:span></text:p>
      <text:p text:style-name="P2577"><text:span text:style-name="T2578">13.9</text:span><text:span text:style-name="T2579">. vykdydamas tarptautinius įsipareigojimus ir kitais teisės aktų nustatytais atvejais, siunčia policijos pareigūnus į užsienio valstybes atstovauti policijos interesams, stiprinti tarptautinio policijos bendr</text:span><text:span text:style-name="T2580">adarbiavimo bei atlikti kitų veiksmų;</text:span></text:p>
      <text:p text:style-name="P2581"><text:span text:style-name="T2582">13.10</text:span><text:span text:style-name="T2583">. vykdydamas tarptautinius įsipareigojimus, susijusius su policijos veikla, priima į prižiūrimą teritoriją vykdyti tam tikrų funkcijų atsiųstus kitų valstybių kompetentingus pareigūnus;</text:span></text:p>
      <text:p text:style-name="P2584"><text:span text:style-name="T2585">13.11</text:span><text:span text:style-name="T2586">. teisės aktų<text:s/></text:span><text:span text:style-name="T2587">nustatyta tvarka bendradarbiauja su valstybės ar savivaldybių institucijomis, įstaigomis, asociacijomis, kitais asmenimis kuriant ir įgyvendinant nusikalstamų veikų kontrolės, prevencijos programas bei kitaip įtraukiant juos į viešosios tvarkos užtikrinimo</text:span><text:span text:style-name="T2588"><text:s/>veiklą. Ypatingą dėmesį skiria bendradarbiavimui su visuomene, gyventojų bendruomenėmis, siekia, kad visuomenės nariai dalyvautų užtikrinant asmens bei visuomenės saugumą, viešąją tvarką;</text:span></text:p>
      <text:p text:style-name="P2589"><text:span text:style-name="T2590">13.12</text:span><text:span text:style-name="T2591">. organizuoja policijos rėmėjų, jaunųjų policijos rėmėjų v</text:span><text:span text:style-name="T2592">eiklą.</text:span></text:p>
      <text:p text:style-name="P2593"><text:span text:style-name="T2594">14</text:span><text:span text:style-name="T2595">. Socialinės pagalbos srityje:</text:span></text:p>
      <text:p text:style-name="P2596"><text:span text:style-name="T2597">14.1</text:span><text:span text:style-name="T2598">. teikia neatidėliotiną pagalbą asmenims, nukentėjusiems nuo teisės pažeidimų, ir tiems, kurių būklė bejėgiška;</text:span></text:p>
      <text:p text:style-name="P2599"><text:span text:style-name="T2600">14.2</text:span><text:span text:style-name="T2601">. užtikrina sulaikytų ir pristatytų į policiją asmenų apsaugą, imasi priemonių nedel</text:span><text:span text:style-name="T2602">siant suteikti jiems būtiną medicininę pagalbą;</text:span></text:p>
      <text:p text:style-name="P2603"><text:span text:style-name="T2604">14.3</text:span><text:span text:style-name="T2605">. informuoja valstybės ir savivaldybės institucijas, visuomenines organizacijas, asmenis apie katastrofas, avarijas ir kitas ypatingas situacijas, kurios kelia pavojų žmonių ir nuosavybės saugumui;</text:span></text:p>
      <text:p text:style-name="P2606"><text:span text:style-name="T2607">14.4</text:span><text:span text:style-name="T2608">. teikia pagalbą stichinių nelaimių ir kitų ypatingų atvejų metu gelbstint žmones ir turtą, imasi priemonių žmonių saugumui užtikrinti;</text:span></text:p>
      <text:p text:style-name="P2609"><text:span text:style-name="T2610">14.5</text:span><text:span text:style-name="T2611">. saugo rastus ir perduotus į policiją dokumentus, daiktus, vertybes bei kitokį turtą ir imasi priemonių,<text:s/></text:span><text:span text:style-name="T2612">kad jie būtų grąžinti teisėtiems savininkams ar valdytojams;</text:span></text:p>
      <text:p text:style-name="P2613"><text:span text:style-name="T2614">14.6</text:span><text:span text:style-name="T2615">. užtikrina asmenų, suteikusių pagalbą nusikalstamą veiką tiriančioms teisėsaugos institucijoms, ar jų artimųjų apsaugą, jei iškyla pavojus jų gyvybei, sveikatai, saugumui ar turtui;</text:span></text:p>
      <text:p text:style-name="P2616"><text:span text:style-name="T2617">14.7</text:span><text:span text:style-name="T2618">. nustatyta tvarka priima asmenis ir teikia jiems informaciją.</text:span></text:p>
      <text:p text:style-name="P2619"><text:span text:style-name="T2620">15</text:span><text:span text:style-name="T2621">. Eismo automobilių keliais priežiūros srityje:</text:span></text:p>
      <text:p text:style-name="P2622"><text:span text:style-name="T2623">15.1</text:span><text:span text:style-name="T2624">. planuoja, organizuoja ir įgyvendina <text:s/>eismo priežiūros veiklą prižiūrimoje teritorijoje;</text:span></text:p>
      <text:p text:style-name="P2625"><text:span text:style-name="T2626">15.2</text:span><text:span text:style-name="T2627">. prižiūri, kaip eismo<text:s/></text:span><text:span text:style-name="T2628">da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2629"><text:span text:style-name="T2630">15.3</text:span><text:span text:style-name="T2631">. nustato ir tiria</text:span><text:span text:style-name="T2632"><text:s/>Kelių eismo taisyklių (toliau – KET) pažeidimus, atlieka ikiteisminį tyrimą dėl nusikalstamų veikų, susijusių su eismo saugumu, vykdo administracinę teiseną dėl policijos kompetencijai priskirtų administracinių nusižengimų transporto srityje, taiko įstaty</text:span><text:span text:style-name="T2633">muose ir kituose teisės aktuose numatytas poveikio priemones;</text:span></text:p>
      <text:p text:style-name="P2634"><text:span text:style-name="T2635">15.4</text:span><text:span text:style-name="T2636">.<text:s/></text:span><text:span text:style-name="T2637">valstybinės ir vietinės reikšmės keliuose prižiūrimoje teritorijoje derina techninių eismo reguliavimo priemonių įrengimo projektus, dalyvauja valstybinėse komisijose priimant eksploat</text:span><text:span text:style-name="T2638">uoti naujus ir rekonstruotus kelius, gatves, kitus su saugiu eismu susijusius objektus. Dalyvauja savivaldybės saugaus eismo komisijos veikloje, suinteresuotoms institucijoms teikia pasiūlymus eismo organizavimo bei kitais eismo saugumo užtikrinimo klausim</text:span><text:span text:style-name="T2639">ais;</text:span></text:p>
      <text:p text:style-name="P2640"><text:span text:style-name="T2641">15.5</text:span><text:span text:style-name="T2642">.<text:s/></text:span><text:span text:style-name="T2643">pagal kompetenciją tvarko, kaupia, apibendrina ir analizuoja duomenis apie eismo įvykius ir KET pažeidimus prižiūrimoje teritorijoje;</text:span></text:p>
      <text:p text:style-name="P2644"><text:span text:style-name="T2645">15.6</text:span><text:span text:style-name="T2646">. esant būtinumui, lydi šalies vadovus, oficialius svečius ir oficialias delegacijas;</text:span></text:p>
      <text:p text:style-name="P2647"><text:span text:style-name="T2648">15.7</text:span><text:span text:style-name="T2649">. pri</text:span><text:span text:style-name="T2650">žiūrimoje teritorijoje lydi transporto priemones, kuriomis vežami žmonės, specialūs, sunkiasvoriai, didžiagabaričiai, pavojingi ar kitokie kroviniai, sportinių varžybų, masinių ar kitokių renginių dalyviai;</text:span></text:p>
      <text:p text:style-name="P2651"><text:span text:style-name="T2652">15.8</text:span><text:span text:style-name="T2653">. vykdo prevencinę ir švietėjišką veiklą<text:s/></text:span><text:span text:style-name="T2654">eismo saugumo klausimais;</text:span></text:p>
      <text:p text:style-name="P2655"><text:span text:style-name="T2656">15.9</text:span><text:span text:style-name="T2657">. išduoda teisės aktais nustatytus leidimus transporto priemonėms ir asmenims;</text:span></text:p>
      <text:p text:style-name="P2658"><text:span text:style-name="T2659">15.10</text:span><text:span text:style-name="T2660">. vykdo kitas teisės aktuose policijai pavestas funkcijas eismo saugumo užtikrinimo srityje.</text:span></text:p>
      <text:p text:style-name="P2661"><text:span text:style-name="T2662">16</text:span><text:span text:style-name="T2663">. Kitos vyriausiojo policijos kom</text:span><text:span text:style-name="T2664">isariato vykdomos funkcijos:</text:span></text:p>
      <text:p text:style-name="P2665"><text:span text:style-name="T2666">16.1</text:span><text:span text:style-name="T2667">. dalyvauja rengiant apskričių vyriausiųjų policijos komisariatų metinio veiklos plano<text:s/></text:span><text:span text:style-name="T2668">projektą, dalyvauja rengiant vyriausiojo policijos komisariato biudžeto projektą (biudžetą);</text:span></text:p>
      <text:p text:style-name="P2669"><text:span text:style-name="T2670">16.2</text:span><text:span text:style-name="T2671">. teisės aktų nustatyta tvarka te</text:span><text:span text:style-name="T2672">ikia ataskaitas pagal apskričių vyriausiųjų policijos komisariatų metinį veiklos planą;</text:span></text:p>
      <text:p text:style-name="P2673"><text:span text:style-name="T2674">16.3</text:span><text:span text:style-name="T2675">. teikia siūlymus ir pastabas rengiant Lietuvos Respublikos vidaus reikalų ministerijos strateginio veiklos plano projektą;</text:span></text:p>
      <text:p text:style-name="P2676"><text:span text:style-name="T2677">16.4</text:span><text:span text:style-name="T2678">. pagal policijos generalini</text:span><text:span text:style-name="T2679">o komisaro nustatytą tvarką bendradarbiauja su užsienio valstybių policijos įstaigomis ir kitomis teisėsaugos institucijomis;</text:span></text:p>
      <text:p text:style-name="P2680"><text:span text:style-name="T2681">16.5</text:span><text:span text:style-name="T2682">. organizuoja vyriausiojo policijos komisariato žmogiškųjų išteklių valdymą;</text:span></text:p>
      <text:p text:style-name="P2683"><text:span text:style-name="T2684">16.6</text:span><text:span text:style-name="T2685">. atlieka vyriausiojo policijos<text:s/></text:span><text:span text:style-name="T2686">komisariato pareigūnų ir kitų darbuotojų korupcijos ir kitų neteisėtų veikų prevenciją;<text:s/></text:span></text:p>
      <text:p text:style-name="P2687"><text:span text:style-name="T2688">16.7</text:span><text:span text:style-name="T2689">. bendradarbiauja su viešosios informacijos platintojais ir rengėjais įstatymų ir (ar) kitų teisės aktų nustatyta tvarka, kaupia ir analizuoja žiniasklaidoje p</text:span><text:span text:style-name="T2690">askelbtą informaciją apie vyriausiojo policijos komisariato veiklą, organizuoja viešųjų ryšių veiklą prižiūrimoje teritorijoje;</text:span></text:p>
      <text:p text:style-name="P2691"><text:span text:style-name="T2692">16.8</text:span><text:span text:style-name="T2693">. pagal kompetenciją sprendžia ūkinės ir finansinės veiklos klausimus,<text:s/></text:span><text:span text:style-name="T2694">teisės aktų nustatyta tvarka ir policijos general</text:span><text:span text:style-name="T2695">inio komisaro nustatyta apimtimi vykdo viešuosius pirkimus,</text:span><text:span text:style-name="T2696"><text:s/>sudaro darbuotojams tinkamas darbo ir poilsio sąlygas, organizuoja policijos pareigūnų ir kitų darbuotojų socialinių garantijų įgyvendinimą;</text:span></text:p>
      <text:p text:style-name="P2697"><text:span text:style-name="T2698">16.9</text:span><text:span text:style-name="T2699">. pagal suteiktus įgaliojimus vykdo civilinės s</text:span><text:span text:style-name="T2700">augos priemones;</text:span></text:p>
      <text:p text:style-name="P2701"><text:span text:style-name="T2702">16.10</text:span><text:span text:style-name="T2703">. pagal kompetenciją tvarko, naudojasi registrų ir informacinių sistemų duomenimis;</text:span></text:p>
      <text:p text:style-name="P2704"><text:span text:style-name="T2705">16.11</text:span><text:span text:style-name="T2706">. tobulina struktūrinių padalinių valdymą, savo veikloje diegia naujausius mokslo ir technikos laimėjimus;</text:span></text:p>
      <text:p text:style-name="P2707"><text:span text:style-name="T2708">16.12</text:span><text:span text:style-name="T2709">. įgyvendina įslaptin</text:span><text:span text:style-name="T2710">tos informacijos apsaugą ir kontrolę bei dokumentų valdymą vyriausiajame policijos komisariate;</text:span></text:p>
      <text:p text:style-name="P2711"><text:span text:style-name="T2712">16.13</text:span><text:span text:style-name="T2713">. įgyvendina asmenų skundų, prašymų, pasiūlymų nagrinėjimą, imasi priemonių nustatytiems trūkumams pašalinti;</text:span></text:p>
      <text:p text:style-name="P2714"><text:span text:style-name="T2715">16.14</text:span><text:span text:style-name="T2716">. įstatymų nustatyta tvarka<text:s/></text:span><text:span text:style-name="T2717">vykdo teismų nuosprendžius, sprendimus, nutarimus ir nutartis;</text:span></text:p>
      <text:p text:style-name="P2718"><text:span text:style-name="T2719">16.15</text:span><text:span text:style-name="T2720">. kontroliuoja, kaip fiziniai ir juridiniai asmenys, asmenys be pilietybės ir užsienio piliečiai vykdo Lietuvos Respublikos įstatymus, Vyriausybės nutarimus ir kitus teisės aktus;</text:span></text:p>
      <text:p text:style-name="P2721"><text:span text:style-name="T2722">16</text:span><text:span text:style-name="T2723">.16</text:span><text:span text:style-name="T2724">. teisės aktų nustatyta tvarka išduoda leidimus fiziniams ir juridiniams asmenims;</text:span></text:p>
      <text:p text:style-name="P2725"><text:span text:style-name="T2726">16.17</text:span><text:span text:style-name="T2727">. vykdo kitas teisės aktais pavestas funkcijas.</text:span></text:p>
      <text:p text:style-name="P2728"/>
      <text:p text:style-name="P2729"><text:span text:style-name="T2730">IV</text:span><text:span text:style-name="T2731"><text:s/>SKYRIUS</text:span></text:p>
      <text:p text:style-name="P2732"><text:span text:style-name="T2733">TEISĖS</text:span></text:p>
      <text:p text:style-name="P2734"/>
      <text:p text:style-name="P2735"><text:span text:style-name="T2736">17</text:span><text:span text:style-name="T2737">. Vyriausiasis policijos komisariatas, įgyvendindamas jam pavestus<text:s/></text:span><text:span text:style-name="T2738">uždavinius, turi teisę:</text:span></text:p>
      <text:p text:style-name="P2739"><text:span text:style-name="T2740">17.1</text:span><text:span text:style-name="T2741">. įstatymų nustatyta tvarka gauti informaciją, dokumentus iš fizinių ir juridinių asmenų, taip pat iš organizacijų, neturinčių juridinio asmens statuso, iš šių organizacijų ir juridinių asmenų padalinių;</text:span></text:p>
      <text:p text:style-name="P2742"><text:span text:style-name="T2743">17.2</text:span><text:span text:style-name="T2744">. gauti iš val</text:span><text:span text:style-name="T2745">stybės institucijų, įmonių, įstaigų bei organizacijų informaciją ir pasiūlymus policijos kompetencijai priskirtais klausimais;</text:span></text:p>
      <text:p text:style-name="P2746"><text:span text:style-name="T2747">17.3</text:span><text:span text:style-name="T2748">. vyriausiojo policijos komisariato sprendžiamoms problemoms nagrinėti, suderinęs su jų vadovais, pasitelkti valstybės in</text:span><text:span text:style-name="T2749">stitucijų, kitų įstaigų, įmonių ir organizacijų atstovus bei specialistus, sudaryti visuomenines tarybas, bendras komisijas (darbo grupes) teisės aktų projektams rengti ir dalyvauti jų darbe;</text:span></text:p>
      <text:p text:style-name="P2750"><text:span text:style-name="T2751">17.4</text:span><text:span text:style-name="T2752">. teisės aktų nustatyta tvarka sudaryti sandorius su Lie</text:span><text:span text:style-name="T2753">tuvos Respublikos ir užsienio valstybių fiziniais ir juridiniais asmenimis;</text:span></text:p>
      <text:p text:style-name="P2754"><text:span text:style-name="T2755">17.5</text:span><text:span text:style-name="T2756">. teikti siūlymus policijos generaliniam komisarui steigti savivaldybių teritorijų dalims prižiūrėti reikalingus policijos komisariatus;</text:span></text:p>
      <text:p text:style-name="P2757"><text:span text:style-name="T2758">17.6</text:span><text:span text:style-name="T2759">. teisės aktų nustatyta tva</text:span><text:span text:style-name="T2760">rka gauti paramą iš fizinių ir juridinių asmenų;</text:span></text:p>
      <text:p text:style-name="P2761"><text:span text:style-name="T2762">17.7</text:span><text:span text:style-name="T2763">. teikti Policijos departamentui, policijos profesinio mokymo ir kitoms policijos įstaigoms siūlymus spręsti kylančias problemas, tobulinti darbą vyriausiajame policijos komisariate;</text:span></text:p>
      <text:p text:style-name="P2764"><text:span text:style-name="T2765">17.8</text:span><text:span text:style-name="T2766">. naudot</text:span><text:span text:style-name="T2767">is kitomis įstatymų ir kitų teisės aktų suteiktomis teisėmis.</text:span></text:p>
      <text:p text:style-name="P2768"/>
      <text:p text:style-name="P2769"><text:span text:style-name="T2770">V</text:span><text:span text:style-name="T2771"><text:s/>SKYRIUS</text:span></text:p>
      <text:p text:style-name="P2772"><text:span text:style-name="T2773">VEIKLOS ORGANIZAVIMAS</text:span></text:p>
      <text:p text:style-name="P2774"/>
      <text:p text:style-name="P2775"><text:span text:style-name="T2776">18</text:span><text:span text:style-name="T2777">. Vyriausiojo policijos komisariato vidaus struktūrą ir pareigybių sąrašus tvirtina policijos generalinis komisaras.</text:span></text:p>
      <text:p text:style-name="P2778"><text:span text:style-name="T2779">19</text:span><text:span text:style-name="T2780">. Vyriausiajam<text:s/></text:span><text:span text:style-name="T2781">policijos komisariatui vadovauja viršininkas, kurį nustatyta tvarka skiria ir atleidžia policijos generalinis komisaras.</text:span></text:p>
      <text:p text:style-name="P2782"><text:span text:style-name="T2783">20</text:span><text:span text:style-name="T2784">. Viršininkas turi pavaduotojus, kuriuos, policijos generaliniam komisarui pritarus, skiria ir atleidžia vyriausiojo policijos ko</text:span><text:span text:style-name="T2785">misariato viršininkas.</text:span></text:p>
      <text:p text:style-name="P2786"><text:span text:style-name="T2787">21</text:span><text:span text:style-name="T2788">. Laikinai nesant viršininko, jo pareigas eina vienas iš jo pavaduotojų.</text:span></text:p>
      <text:p text:style-name="P2789"><text:span text:style-name="T2790">22</text:span><text:span text:style-name="T2791">. Viršininkas tiesiogiai pavaldus ir atskaitingas policijos generaliniam komisarui, o atskirais klausimais pagal kompetenciją – ir policijos general</text:span><text:span text:style-name="T2792">inio komisaro pavaduotojams.</text:span></text:p>
      <text:p text:style-name="P2793"><text:span text:style-name="T2794">23</text:span><text:span text:style-name="T2795">. Vyriausiojo policijos komisariato viršininkas:</text:span></text:p>
      <text:p text:style-name="P2796"><text:span text:style-name="T2797">23.1</text:span><text:span text:style-name="T2798">. asmeniškai atsako už vyriausiajam policijos komisariatui pavestų uždavinių ir funkcijų vykdymą, atsižvelgdamas į vidaus kontrolės tikslą, veiklos riziką, vidaus<text:s/></text:span><text:span text:style-name="T2799">kontrolės pastovumą bei jos atlikimo sąnaudas, apskaitos ir informacinę sistemas, turto apsaugos būklę ir kitus vidaus kontrolės kriterijus, nustato vidaus kontrolės procedūras vyriausiajame policijos komisariate;</text:span></text:p>
      <text:p text:style-name="P2800"><text:span text:style-name="T2801">23.2</text:span><text:span text:style-name="T2802">. įgyvendindamas Lietuvos Respubli</text:span><text:span text:style-name="T2803">kos įstatymus, Prezidento dekretus, Vyriausybės nutarimus, Ministro Pirmininko potvarkius ir patvirtintas programas, vidaus reikalų ministro, policijos generalinio komisaro įsakymus ir nurodymus, planuoja, organizuoja, kontroliuoja ir atsako už vyriausiojo</text:span><text:span text:style-name="T2804"><text:s/>policijos komisariato veiklą;</text:span></text:p>
      <text:p text:style-name="P2805"><text:span text:style-name="T2806">23.3</text:span><text:span text:style-name="T2807">. užtikrina, kad vyriausiojo policijos komisariato veikloje būtų laikomasi teisės aktų reikalavimų;</text:span></text:p>
      <text:p text:style-name="P2808"><text:span text:style-name="T2809">23.4</text:span><text:span text:style-name="T2810">. planuoja, organizuoja ir vykdo vyriausiojo policijos komisariato veiklą pagal kiekvienais metais policijos<text:s/></text:span><text:span text:style-name="T2811">generalinio komisaro įsakymu tvirtinamą apskričių vyriausiųjų policijos komisariatų metinį veiklos planą. Tvirtina vyriausiojo policijos komisariato struktūrinių padalinių veiklos priemonių ir specialiųjų priemonių (tipinius, situacinius) planus;<text:s/></text:span></text:p>
      <text:p text:style-name="P2812"><text:span text:style-name="T2813">23.5</text:span><text:span text:style-name="T2814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2815">ų prioritetų, strateginių tikslų ir priemonių įgyvendinimą;<text:s/></text:span></text:p>
      <text:p text:style-name="P2816"><text:span text:style-name="T2817">23.6</text:span><text:span text:style-name="T2818">. dalyvauja rengiant vyriausiojo policijos komisariato biudžeto projektą (biudžetą),<text:s/></text:span><text:span text:style-name="T2819">atsako už paskirtų asignavimų naudojimo teisėtumą, ekonomiškumą, veiksmingumą ir rezultatyvumą</text:span><text:span text:style-name="T2820">;</text:span></text:p>
      <text:p text:style-name="P2821"><text:span text:style-name="T2822">23.7</text:span><text:span text:style-name="T2823">. dalyvauja rengiant vyriausiojo policijos komisariato biudžeto programos sąmatą;</text:span></text:p>
      <text:p text:style-name="P2824"><text:span text:style-name="T2825">23.8</text:span><text:span text:style-name="T2826">. organizuoja, kontroliuoja ir atsako už struktūrinių padalinių materialinį ir techninį aprūpinimą, materialinių vertybių apskaitą, saugojimą ir naudojimą;</text:span></text:p>
      <text:p text:style-name="P2827"><text:span text:style-name="T2828">23.9</text:span><text:span text:style-name="T2829">. organizuoja, kontroliuoja ir atsako už vyriausiojo policijos komisariato žmogiškųjų išteklių valdymą;</text:span></text:p>
      <text:p text:style-name="P2830"><text:span text:style-name="T2831">23.10</text:span><text:span text:style-name="T2832">. teisės aktų nustatyta tvarka skiria ir atleidžia iš pareigų vyriausiojo policijos komisariato pareigūnus ir kitus darbuotojus;</text:span></text:p>
      <text:p text:style-name="P2833"><text:span text:style-name="T2834">23.11</text:span><text:span text:style-name="T2835">. vad</text:span><text:span text:style-name="T2836">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2837"><text:span text:style-name="T2838">23.12</text:span><text:span text:style-name="T2839">. teisės aktų nustatyta tvark</text:span><text:span text:style-name="T2840">a apdovanoja ir skatina pareigūnus bei kitus darbuotojus, skiria tarnybines nuobaudas;</text:span></text:p>
      <text:p text:style-name="P2841"><text:span text:style-name="T2842">23.13</text:span><text:span text:style-name="T2843">. vykdo teisėtumo pažeidimų pavaldiems pareigūnams atliekant tarnybos funkcijas kontrolės ir prevencijos priemones, paveda atlikti tarnybinius patikrinimus dėl<text:s/></text:span><text:span text:style-name="T2844">informacijos patikrinimo apie policijos pareigūnų ar tarnautojų padarytas neteisėtas veikas;</text:span></text:p>
      <text:p text:style-name="P2845"><text:span text:style-name="T2846">23.14</text:span><text:span text:style-name="T2847">. organizuoja ir vadovauja operatyviniams pasitarimams, išklauso vyriausiojo policijos komisariato padalinių vadovus, analizuoja kriminogeninę situaciją p</text:span><text:span text:style-name="T2848">rižiūrimoje teritorijoje, teikia pasiūlymus Policijos departamentui dėl jos gerinimo;</text:span></text:p>
      <text:p text:style-name="P2849"><text:span text:style-name="T2850">23.15</text:span><text:span text:style-name="T2851">. koordinuoja apskrities vyriausiojo policijos komisariato bendradarbiavimą su prokuratūromis, teismais, kriminalinės žvalgybos subjektais;</text:span></text:p>
      <text:p text:style-name="P2852"><text:span text:style-name="T2853">23.16</text:span><text:span text:style-name="T2854">. organizuoj</text:span><text:span text:style-name="T2855">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2856"><text:span text:style-name="T2857">23.17</text:span><text:span text:style-name="T2858">.<text:s/></text:span><text:span text:style-name="T2859">diegia pažangias darbo organizavimo ir valdymo formas, mokslo ir technikos laimėjimus;</text:span></text:p>
      <text:p text:style-name="P2860"><text:span text:style-name="T2861">23.18</text:span><text:span text:style-name="T2862">. teisės aktų nustatyta tvarka leidžia įsakymus, nurodymus, skiria įpareigojimus ir tikrina, kaip jie vykdomi;</text:span></text:p>
      <text:p text:style-name="P2863"><text:span text:style-name="T2864">23.19</text:span><text:span text:style-name="T2865">. tvirtina struktūrinių padalinių<text:s/></text:span><text:span text:style-name="T2866">pareigūnų ir kitų darbuotojų pareigybių aprašymus, struktūrinių padalinių nuostatus;</text:span></text:p>
      <text:p text:style-name="P2867"><text:span text:style-name="T2868">23.20</text:span><text:span text:style-name="T2869">. organizuoja apskrities vyriausiojo policijos komisariato ir jo struktūrinių padalinių tarptautinį bendradarbiavimą, bendravimą su gyventojais, vietos savivaldos</text:span><text:span text:style-name="T2870"><text:s/>institucijomis, visuomeninėmis organizacijomis ir žiniasklaida;</text:span></text:p>
      <text:p text:style-name="P2871"><text:span text:style-name="T2872">23.21</text:span><text:span text:style-name="T2873">. užtikrina policijos viešųjų ryšių įgyvendinimą prižiūrimoje teritorijoje, vykdo viešosios informacijos vadybą;</text:span></text:p>
      <text:p text:style-name="P2874"><text:span text:style-name="T2875">23.22</text:span><text:span text:style-name="T2876">. priima suinteresuotus asmenis, kontroliuoja pareiškimų, pr</text:span><text:span text:style-name="T2877">ašymų ir skundų nagrinėjimą teisės aktų nustatyta tvarka;</text:span></text:p>
      <text:p text:style-name="P2878"><text:span text:style-name="T2879">23.23</text:span><text:span text:style-name="T2880">. pagal kompetenciją pasirašo sutartis su fiziniais ir juridiniais asmenimis;</text:span></text:p>
      <text:p text:style-name="P2881"><text:span text:style-name="T2882">23.24</text:span><text:span text:style-name="T2883">. atsako už įslaptintos informacijos apsaugos užtikrinimą ir dokumentų valdymo įgyvendinimą<text:s/></text:span><text:span text:style-name="T2884">vyriausiajame policijos komisariate;</text:span></text:p>
      <text:p text:style-name="P2885"><text:span text:style-name="T2886">23.25</text:span><text:span text:style-name="T2887">. dalyvauja Policijos departamento operatyviniuose pasitarimuose;</text:span></text:p>
      <text:p text:style-name="P2888"><text:span text:style-name="T2889">23.26</text:span><text:span text:style-name="T2890">. atstovauja vyriausiajam policijos komisariatui operatyviniuose, tarpžinybiniuose pasitarimuose, kituose renginiuose;</text:span></text:p>
      <text:p text:style-name="P2891"><text:span text:style-name="T2892">23.27</text:span><text:span text:style-name="T2893">. vykdo</text:span><text:span text:style-name="T2894"><text:s/>policijos generalinio komisaro ir policijos generalinio komisaro pavaduotojų pavedimus, naudojasi kitomis jam suteiktomis teisėmis.</text:span></text:p>
      <text:p text:style-name="P2895"/>
      <text:p text:style-name="P2896"><text:span text:style-name="T2897">VI</text:span><text:span text:style-name="T2898"><text:s/>SKYRIUS</text:span></text:p>
      <text:p text:style-name="P2899"><text:span text:style-name="T2900">VEIKLOS KONTROLĖ</text:span></text:p>
      <text:p text:style-name="P2901"/>
      <text:p text:style-name="P2902"><text:span text:style-name="T2903">24</text:span><text:span text:style-name="T2904">. Vyriausiojo policijos komisariato veiklą pagal kompetenciją kontroliuoja ir p</text:span><text:span text:style-name="T2905">rižiūri Policijos departamentas, prokuratūra ir kitos valstybės institucijos, įstatymų ir kitų teisės aktų įgaliotos vykdyti policijos įstaigų veiklos kontrolę ir priežiūrą. Vyriausiojo policijos komisariato veiklos valstybinį auditą atlieka Lietuvos Respu</text:span><text:span text:style-name="T2906">blikos valstybės kontrolė, o vidaus auditą – Policijos departamento vidaus audito padalinys.<text:s/></text:span></text:p>
      <text:p text:style-name="P2907"/>
      <text:p text:style-name="P2908"><text:span text:style-name="T2909">_________________</text:span></text:p>
      <text:p text:style-name="P2910">PATVIRTINTA</text:p>
      <text:p text:style-name="P2912">Lietuvos policijos generalinio komisaro</text:p>
      <text:p text:style-name="P2913"><text:span text:style-name="T2914">2021 m. liepos 9 d.<text:s/></text:span><text:span text:style-name="T2915">įsakymu<text:s/></text:span><text:span text:style-name="T2916">Nr. 5-V-525</text:span></text:p>
      <text:p text:style-name="P2917"/>
      <text:p text:style-name="P2918"><text:span text:style-name="T2919">MARIJAMPOLĖS APSKRITIES VYRIAUSIOJO POLICIJOS KOMISARIATO NUOSTATAI</text:span></text:p>
      <text:p text:style-name="P2920"/>
      <text:p text:style-name="P2921"><text:span text:style-name="T2922">I</text:span><text:span text:style-name="T2923"><text:s/>SKYRIUS</text:span></text:p>
      <text:p text:style-name="P2924"><text:span text:style-name="T2925">BENDROSIOS NUOSTATOS</text:span></text:p>
      <text:p text:style-name="P2926"/>
      <text:p text:style-name="P2927"><text:span text:style-name="T2928">1</text:span><text:span text:style-name="T2929">. Marijampolės apskrities vyriausiasis policijos komisariatas (toliau – vyriausiasis policijos komisariatas) yra teritorinė policijos įstaiga,<text:s/></text:span><text:span text:style-name="T2930">įgyvendinanti policijos uždavinius ir vykdanti jai pavestas funkcijas Marijampolės apskrities Marijampolės, Kalvarijos, Kazlų Rūdos, Šakių rajono, Vilkaviškio rajono savivaldybių ir Tauragės apskrities Jurbarko rajono savivaldybės teritorijose.</text:span></text:p>
      <text:p text:style-name="P2931"><text:span text:style-name="T2932">2</text:span><text:span text:style-name="T2933">. Vyri</text:span><text:span text:style-name="T2934">ausiasis policijos komisariatas savo veikloje vadovaujasi Lietuvos Respublikos Konstitucija, Lietuvos Respublikos policijos ir kitais įstatymais, nacionaliniais bei tarptautiniais teisės aktais ir šiais nuostatais.</text:span></text:p>
      <text:p text:style-name="P2935"><text:span text:style-name="T2936">3</text:span><text:span text:style-name="T2937">. Vyriausiąjį policijos komisariatą<text:s/></text:span><text:span text:style-name="T2938">steigia, reorganizuoja ar likviduoja policijos generalinis komisaras įstatymų nustatyta tvarka ir pagrindais.</text:span></text:p>
      <text:p text:style-name="P2939"><text:span text:style-name="T2940">4</text:span><text:span text:style-name="T2941">. Vyriausiasis policijos komisariatas yra atskaitingas policijos generaliniam komisarui.</text:span></text:p>
      <text:p text:style-name="P2942"><text:span text:style-name="T2943">5</text:span><text:span text:style-name="T2944">. Vyriausiasis policijos komisariatas – juridin</text:span><text:span text:style-name="T2945">is asmuo, turintis biudžetinės įstaigos identifikavimo kodą, sąskaitas banke, antspaudą su Lietuvos Respublikos herbu ir savo pavadinimu „Marijampolės apskrities vyriausiasis policijos komisariatas“.</text:span></text:p>
      <text:p text:style-name="P2946"><text:span text:style-name="T2947">6</text:span><text:span text:style-name="T2948">. Vyriausiasis policijos komisariatas finansuojamas</text:span><text:span text:style-name="T2949"><text:s/>iš Lietuvos Respublikos valstybės biudžeto.</text:span></text:p>
      <text:p text:style-name="P2950"><text:span text:style-name="T2951">7</text:span><text:span text:style-name="T2952">. Vyriausiasis policijos komisariatas gali gauti paramą, turėti nebiudžetinių lėšų. Šios lėšos įgyjamos ir naudojamos teisės aktų nustatyta tvarka.</text:span></text:p>
      <text:p text:style-name="P2953"><text:span text:style-name="T2954">8</text:span><text:span text:style-name="T2955">. Vyriausiojo policijos komisariato adresas: J. Basan</text:span><text:span text:style-name="T2956">avičiaus a. 2, LT-68309 Marijampolė.</text:span></text:p>
      <text:p text:style-name="P2957"/>
      <text:p text:style-name="P2958"><text:span text:style-name="T2959">II</text:span><text:span text:style-name="T2960"><text:s/>SKYRIUS</text:span></text:p>
      <text:p text:style-name="P2961"><text:span text:style-name="T2962">TIKSLAI</text:span></text:p>
      <text:p text:style-name="P2963"/>
      <text:p text:style-name="P2964"><text:span text:style-name="T2965">9</text:span><text:span text:style-name="T2966">. Pagrindiniai vyriausiojo policijos komisariato tikslai:</text:span></text:p>
      <text:p text:style-name="P2967"><text:span text:style-name="T2968">9.1</text:span><text:span text:style-name="T2969">. žmogaus teisių ir laisvių apsauga;</text:span></text:p>
      <text:p text:style-name="P2970"><text:span text:style-name="T2971">9.2</text:span><text:span text:style-name="T2972">.<text:s/></text:span><text:span text:style-name="T2973">asmens, visuomenės saugumo ir viešosios tvarkos užtikrinimas;</text:span></text:p>
      <text:p text:style-name="P2974"><text:span text:style-name="T2975">9.3</text:span><text:span text:style-name="T2976">.<text:s/></text:span><text:span text:style-name="T2977">neatidėliotinos pagalbos teikimas asmenims, kai ji būtina dėl jų fizinio ar psichinio bejėgiškumo, taip pat asmenims, nukentėjusiems nuo nusikalstamų veikų, administracinių nusižengimų, ekstremaliųjų situacijų ar panašių veiksnių;</text:span></text:p>
      <text:p text:style-name="P2978"><text:span text:style-name="T2979">9.4</text:span><text:span text:style-name="T2980">. nusikalstamų vei</text:span><text:span text:style-name="T2981">kų ir administracinių nusižengimų prevencija;</text:span></text:p>
      <text:p text:style-name="P2982"><text:span text:style-name="T2983">9.5</text:span><text:span text:style-name="T2984">. nusikalstamų veikų ir administracinių nusižengimų atskleidimas ir tyrimas;</text:span></text:p>
      <text:p text:style-name="P2985"><text:span text:style-name="T2986">9.6</text:span><text:span text:style-name="T2987">. eismo automobilių keliais priežiūra.</text:span></text:p>
      <text:p text:style-name="P2988"/>
      <text:p text:style-name="P2989"><text:span text:style-name="T2990">III</text:span><text:span text:style-name="T2991"><text:s/>SKYRIUS</text:span></text:p>
      <text:p text:style-name="P2992"><text:span text:style-name="T2993">FUNKCIJOS</text:span></text:p>
      <text:p text:style-name="P2994"/>
      <text:p text:style-name="P2995"><text:span text:style-name="T2996">10</text:span><text:span text:style-name="T2997">. Žmogaus teisių ir laisvių apsaugos<text:s/></text:span><text:span text:style-name="T2998">srityje:</text:span></text:p>
      <text:p text:style-name="P2999"><text:span text:style-name="T3000">10.1</text:span><text:span text:style-name="T3001">. pagal kompetenciją saugo žmogaus teises nuo bet kokių grasinimų, įskaitant grasinimus asmenų tarpusavio santykiuose;</text:span></text:p>
      <text:p text:style-name="P3002"><text:span text:style-name="T3003">10.2</text:span><text:span text:style-name="T3004">. imasi tinkamų veiksmų, jei gyvybei ir fizinei neliečiamybei gresia įtikinamas pavojus;</text:span></text:p>
      <text:p text:style-name="P3005"><text:span text:style-name="T3006">10.3</text:span><text:span text:style-name="T3007">. informuoja sula</text:span><text:span text:style-name="T3008">ikytąjį apie arešto priežastis ir jam pareikštus kaltinimus;</text:span></text:p>
      <text:p text:style-name="P3009"><text:span text:style-name="T3010">10.4</text:span><text:span text:style-name="T3011">. greitai ir nešališkai tiria tariamus žmogaus teisių pažeidimus;</text:span></text:p>
      <text:p text:style-name="P3012"><text:span text:style-name="T3013">10.5</text:span><text:span text:style-name="T3014">.<text:s/></text:span><text:span text:style-name="T3015">kontroliuoja, kaip pareigūnai laikosi darbo pareigų, Moterų ir vyrų lygių galimybių įstatymo, Lietuvos<text:s/></text:span><text:span text:style-name="T3016">policijos darbuotojų etikos kodekso nuostatų;</text:span></text:p>
      <text:p text:style-name="P3017"><text:span text:style-name="T3018">10.6</text:span><text:span text:style-name="T3019">. gina teisėtus policijos pareigūnų ir kitų darbuotojų interesus, jų pilietines ir žmogaus teises.</text:span></text:p>
      <text:p text:style-name="P3020"><text:span text:style-name="T3021">11</text:span><text:span text:style-name="T3022">. Nusikalstamų veikų ir administracinių nusižengimų prevencijos srityje:</text:span></text:p>
      <text:p text:style-name="P3023"><text:span text:style-name="T3024">11.1</text:span><text:span text:style-name="T3025">. rengia ir įgyv</text:span><text:span text:style-name="T3026">endina regionines ir vietines, o pagal kompetenciją ir tarptautines nusikalstamų veikų, administracinių nusižengimų, narkomanijos prevencijos programas, planus ir priemones, užkardančias nusikalstamas veikas ir administracinius nusižengimus;</text:span></text:p>
      <text:p text:style-name="P3027"><text:span text:style-name="T3028">11.2</text:span><text:span text:style-name="T3029">. anal</text:span><text:span text:style-name="T3030">izuoja ir atskleidžia padarytų nusikalstamų veikų ir administracinių nusižengimų priežastis bei sąlygas ir imasi teisės aktų numatytų priemonių joms pašalinti;</text:span></text:p>
      <text:p text:style-name="P3031"><text:span text:style-name="T3032">11.3</text:span><text:span text:style-name="T3033">. tvarko kriminalistines įskaitas;</text:span></text:p>
      <text:p text:style-name="P3034"><text:span text:style-name="T3035">11.4</text:span><text:span text:style-name="T3036">. taiko administracinio poveikio ir kitokias<text:s/></text:span><text:span text:style-name="T3037">prevencines priemones;</text:span></text:p>
      <text:p text:style-name="P3038"><text:span text:style-name="T3039">11.5</text:span><text:span text:style-name="T3040">. organizuoja policijos pajėgų operatyvų reagavimą į gaunamą informaciją apie nusikalstamas veikas ir administracinius nusižengimus.</text:span></text:p>
      <text:p text:style-name="P3041"><text:span text:style-name="T3042">12</text:span><text:span text:style-name="T3043">. Nusikalstamų veikų ir administracinių nusižengimų atskleidimo ir tyrimo srityje:</text:span></text:p>
      <text:p text:style-name="P3044"><text:span text:style-name="T3045">1</text:span><text:span text:style-name="T3046">2.1</text:span><text:span text:style-name="T3047">. teisės aktų nustatyta tvarka registruoja ir nagrinėja pareiškimus ir pranešimus apie rengiamas, daromas ar padarytas nusikalstamas veikas bei administracinius nusižengimus;</text:span></text:p>
      <text:p text:style-name="P3048"><text:span text:style-name="T3049">12.2</text:span><text:span text:style-name="T3050">.<text:s/></text:span><text:span text:style-name="T3051">atlieka pasislėpusių įtariamųjų, kaltinamųjų, nuteistųjų, be žinio</text:span><text:span text:style-name="T3052">s dingusių asmenų ir pasišalinusių iš sveikatos priežiūros</text:span><text:span text:style-name="T3053"><text:s/></text:span><text:span text:style-name="T3054">įstaigų asmenų, kuriems teismas taikė priverčiamąsias medicinos priemones, kitų asmenų paiešką, nustato asmens tapatybę</text:span><text:span text:style-name="T3055">,<text:s/></text:span><text:span text:style-name="T3056">taip pat rastų neatpažintų lavonų asmens tapatybę;</text:span></text:p>
      <text:p text:style-name="P3057"><text:span text:style-name="T3058">12.3</text:span><text:span text:style-name="T3059">. atlieka įvykio<text:s/></text:span><text:span text:style-name="T3060">vietos apžiūras;</text:span></text:p>
      <text:p text:style-name="P3061"><text:span text:style-name="T3062">12.4</text:span><text:span text:style-name="T3063">. pagal kompetenciją atlieka tyrimus, kitus ikiteisminio tyrimo veiksmus ir teikia specialistų išvadas;</text:span></text:p>
      <text:p text:style-name="P3064"><text:span text:style-name="T3065">12.5</text:span><text:span text:style-name="T3066">. įstatymų ir kitų teisės aktų nustatyta tvarka vykdo kriminalinę žvalgybą;</text:span></text:p>
      <text:p text:style-name="P3067"><text:span text:style-name="T3068">12.6</text:span><text:span text:style-name="T3069">. teisės aktų nustatyta tvarka<text:s/></text:span><text:span text:style-name="T3070">atlieka ikiteisminį tyrimą baudžiamosiose bylose;</text:span></text:p>
      <text:p text:style-name="P3071"><text:span text:style-name="T3072">12.7</text:span><text:span text:style-name="T3073">.<text:s/></text:span><text:span text:style-name="T3074">pagal kompetenciją įgyvendina Europos Sąjungos ir tarptautinių</text:span><text:span text:style-name="T3075"><text:s/>teisės aktų nuostatas, dalyvauja Europos Sąjungos institucijų, įstaigų, tarnybų, agentūrų ir tarptautinių organizacijų veikloje;</text:span></text:p>
      <text:p text:style-name="P3076"><text:span text:style-name="T3077">12.8</text:span><text:span text:style-name="T3078">. Baudžiamojo proceso kodekso numatytais atvejais vykdo ikiteisminio tyrimo pareigūno, prokuroro, teisėjo ar teismo pavedimus baudžiamosiose bylose;</text:span></text:p>
      <text:p text:style-name="P3079"><text:span text:style-name="T3080">12.9</text:span><text:span text:style-name="T3081">. teikia Policijos departamentui prie Vidaus reikalų ministerijos (toliau – Policijos departa</text:span><text:span text:style-name="T3082">mentas) ir kitoms policijos įstaigoms informaciją apie užregistruotas ir atskleistas nusikalstamas veikas.</text:span></text:p>
      <text:p text:style-name="P3083"><text:span text:style-name="T3084">12.10.</text:span><text:span text:style-name="T3085"><text:s/>Neteko galios nuo 2023-04-14</text:span></text:p>
      <text:p text:style-name="P3086">Papunkčio naikinimas:</text:p>
      <text:p text:style-name="P3087"><text:span text:style-name="T3088">Nr.<text:s/></text:span><text:a xlink:href="https://www.e-tar.lt/portal/legalAct.html?documentId=45827540d9e111ed9978886e85107ab2" office:target-frame-name="_top" xlink:show="replace"><text:span text:style-name="T3089">5-V-324</text:span></text:a><text:span text:style-name="T3090">, 2023-04-13, paskelbta TAR 2023-04-13, i. k. 2023-07163</text:span></text:p>
      <text:p text:style-name="Normal"/>
      <text:p text:style-name="P3091"><text:span text:style-name="T3092">13</text:span><text:span text:style-name="T3093">. A</text:span><text:span text:style-name="T3094">smens, visuomenės saugumo ir viešosios tvarkos užtikrinimo</text:span><text:span text:style-name="T3095"><text:s/>srityje:</text:span></text:p>
      <text:p text:style-name="P3096"><text:span text:style-name="T3097">13.1</text:span><text:span text:style-name="T3098">. užtikrina viešąją tvarką;</text:span></text:p>
      <text:p text:style-name="P3099"><text:span text:style-name="T3100">13.2</text:span><text:span text:style-name="T3101">. užtikrina teisės aktų arba sutarčių ir (ar) susitarimų<text:s/></text:span><text:span text:style-name="T3102">pagrindais vykdomą objektų apsaugą</text:span><text:span text:style-name="T3103">;</text:span></text:p>
      <text:p text:style-name="P3104"><text:span text:style-name="T3105">13.3</text:span><text:span text:style-name="T3106">. įgyvendina įstatymais ir kitais teisės aktais patvirtintas programas dėl kovos su nusikalstamomis veikomis, girtavimu, narkotikų vartojimu, prostitucija, kitais antivisuomeniniais reiškiniais;</text:span></text:p>
      <text:p text:style-name="P3107"><text:span text:style-name="T3108">13.4</text:span><text:span text:style-name="T3109">.<text:s/></text:span><text:span text:style-name="T3110">prižiūri, kad būtų laikomasi nustatytos tvarkos įgyjant, laikant, saugant, perduodant šaunamuosius ginklus, šaudmenis, sprogstamąsias medžiagas, civilines pirotechnikos priemones ir kitus policijai priskirtus kontroliuoti daiktus;</text:span></text:p>
      <text:p text:style-name="P3111"><text:span text:style-name="T3112">13.5</text:span><text:span text:style-name="T3113">. vykdo administr</text:span><text:span text:style-name="T3114">acinių nusižengimų bylų teiseną;</text:span></text:p>
      <text:p text:style-name="P3115"><text:span text:style-name="T3116">13.6</text:span><text:span text:style-name="T3117">. teisės aktų nustatyta tvarka organizuoja ir vykdo asmenų konvojavimą;</text:span></text:p>
      <text:p text:style-name="P3118"><text:span text:style-name="T3119">13.7</text:span><text:span text:style-name="T3120">. atsižvelgdamas į viešosios tvarkos ar nacionalinio saugumo interesus, teisės aktų nustatyta tvarka kartu su kitomis kompetentingomis<text:s/></text:span><text:span text:style-name="T3121">institucijomis atnaujina valstybės sienos su Lenkijos Respublika kontrolę tam tikram ribotam laikotarpiui;</text:span></text:p>
      <text:p text:style-name="P3122"><text:span text:style-name="T3123">13.8</text:span><text:span text:style-name="T3124">.<text:s/></text:span><text:span text:style-name="T3125">pagal kompetenciją atlieka Rusijos Federacijos piliečių vykimo iš Rusijos Federacijos teritorijos į Rusijos Federacijos Kaliningrado sritį<text:s/></text:span><text:span text:style-name="T3126">ir atgal per Lietuvos Respublikos teritoriją kontrolę;</text:span></text:p>
      <text:p text:style-name="P3127"><text:span text:style-name="T3128">13.9</text:span><text:span text:style-name="T3129">. vykdydamas tarptautinius įsipareigojimus ir kitais teisės aktų nustatytais atvejais, siunčia policijos pareigūnus į užsienio valstybes atstovauti policijos interesams, stiprinti tarptautinio<text:s/></text:span><text:span text:style-name="T3130">policijos bendradarbiavimo bei atlikti kitų veiksmų;</text:span></text:p>
      <text:p text:style-name="P3131"><text:span text:style-name="T3132">13.10</text:span><text:span text:style-name="T3133">. vykdydamas tarptautinius įsipareigojimus, susijusius su policijos veikla, priima į prižiūrimą teritoriją vykdyti tam tikrų funkcijų atsiųstus kitų valstybių kompetentingus pareigūnus;</text:span></text:p>
      <text:p text:style-name="P3134"><text:span text:style-name="T3135">13.11</text:span><text:span text:style-name="T3136">. teisės aktų nustatyta tvarka bendradarbiauja su valstybės ar savivaldybių institucijomis, įstaigomis, asociacijomis, kitais asmenimis kuriant ir įgyvendinant nusikalstamų veikų kontrolės, prevencijos programas bei kitaip įtraukiant juos į viešosios tvar</text:span><text:span text:style-name="T3137">kos užtikrinimo veiklą. Ypatingą dėmesį skiria bendradarbiavimui su visuomene, gyventojų bendruomenėmis, siekia, kad visuomenės nariai dalyvautų užtikrinant asmens bei visuomenės saugumą, viešąją tvarką;</text:span></text:p>
      <text:p text:style-name="P3138"><text:span text:style-name="T3139">13.12</text:span><text:span text:style-name="T3140">. organizuoja policijos rėmėjų, jaunųjų pol</text:span><text:span text:style-name="T3141">icijos rėmėjų veiklą.</text:span></text:p>
      <text:p text:style-name="P3142"><text:span text:style-name="T3143">14</text:span><text:span text:style-name="T3144">. Socialinės pagalbos srityje:</text:span></text:p>
      <text:p text:style-name="P3145"><text:span text:style-name="T3146">14.1</text:span><text:span text:style-name="T3147">. teikia neatidėliotiną pagalbą asmenims, nukentėjusiems nuo teisės pažeidimų, ir tiems, kurių būklė bejėgiška;</text:span></text:p>
      <text:p text:style-name="P3148"><text:span text:style-name="T3149">14.2</text:span><text:span text:style-name="T3150">. užtikrina sulaikytų ir pristatytų į policiją asmenų apsaugą, imasi<text:s/></text:span><text:span text:style-name="T3151">priemonių nedelsiant suteikti jiems būtiną medicininę pagalbą;</text:span></text:p>
      <text:p text:style-name="P3152"><text:span text:style-name="T3153">14.3</text:span><text:span text:style-name="T3154">. informuoja valstybės ir savivaldybės institucijas, visuomenines organizacijas, asmenis apie katastrofas, avarijas ir kitas ypatingas situacijas, kurios kelia pavojų žmonių ir nuosavyb</text:span><text:span text:style-name="T3155">ės saugumui;</text:span></text:p>
      <text:p text:style-name="P3156"><text:span text:style-name="T3157">14.4</text:span><text:span text:style-name="T3158">. teikia pagalbą stichinių nelaimių ir kitų ypatingų atvejų metu gelbstint žmones ir turtą, imasi priemonių žmonių saugumui užtikrinti;</text:span></text:p>
      <text:p text:style-name="P3159"><text:span text:style-name="T3160">14.5</text:span><text:span text:style-name="T3161">. saugo rastus ir perduotus į policiją dokumentus, daiktus, vertybes bei kitokį turtą ir<text:s/></text:span><text:span text:style-name="T3162">imasi priemonių, kad jie būtų grąžinti teisėtiems savininkams ar valdytojams;</text:span></text:p>
      <text:p text:style-name="P3163"><text:span text:style-name="T3164">14.6</text:span><text:span text:style-name="T3165">. užtikrina asmenų, suteikusių pagalbą nusikalstamą veiką tiriančioms teisėsaugos institucijoms, ar jų artimųjų apsaugą, jei iškyla pavojus jų gyvybei, sveikatai,<text:s/></text:span><text:span text:style-name="T3166">saugumui ar turtui;</text:span></text:p>
      <text:p text:style-name="P3167"><text:span text:style-name="T3168">14.7</text:span><text:span text:style-name="T3169">. nustatyta tvarka priima asmenis ir teikia jiems informaciją.</text:span></text:p>
      <text:p text:style-name="P3170"><text:span text:style-name="T3171">15</text:span><text:span text:style-name="T3172">. Eismo automobilių keliais priežiūros srityje:</text:span></text:p>
      <text:p text:style-name="P3173"><text:span text:style-name="T3174">15.1</text:span><text:span text:style-name="T3175">. planuoja, organizuoja ir įgyvendina <text:s/>eismo priežiūros veiklą prižiūrimoje teritorijoje;</text:span></text:p>
      <text:p text:style-name="P3176"><text:span text:style-name="T3177">15.2</text:span><text:span text:style-name="T3178">. pri</text:span><text:span text:style-name="T3179">žiūri, kaip eismo da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3180"><text:span text:style-name="T3181">15.3</text:span><text:span text:style-name="T3182">. nustato ir tiria Kelių eismo taisyklių (toliau – KET) pažeidimus, atlieka ikiteisminį tyrimą dėl nusikalstamų veikų, susijusių su eismo saugumu, vykdo administracinę teiseną dėl policijos kompetencijai priskirtų administracinių nusižengimų transporto sri</text:span><text:span text:style-name="T3183">tyje, taiko įstatymuose ir kituose teisės aktuose numatytas poveikio priemones;</text:span></text:p>
      <text:p text:style-name="P3184"><text:span text:style-name="T3185">15.4</text:span><text:span text:style-name="T3186">.<text:s/></text:span><text:span text:style-name="T3187">valstybinės ir vietinės reikšmės keliuose prižiūrimoje teritorijoje derina techninių eismo reguliavimo priemonių įrengimo projektus, dalyvauja valstybinėse komisijose</text:span><text:span text:style-name="T3188"><text:s/>priimant eksploatuoti naujus ir rekonstruotus kelius, gatves, kitus su saugiu eismu susijusius objektus. Dalyvauja savivaldybės saugaus eismo komisijos veikloje, suinteresuotoms institucijoms teikia pasiūlymus eismo organizavimo bei kitais eismo saugumo u</text:span><text:span text:style-name="T3189">žtikrinimo klausimais;</text:span></text:p>
      <text:p text:style-name="P3190"><text:span text:style-name="T3191">15.5</text:span><text:span text:style-name="T3192">.<text:s/></text:span><text:span text:style-name="T3193">pagal kompetenciją tvarko, kaupia, apibendrina ir analizuoja duomenis apie eismo įvykius ir KET pažeidimus prižiūrimoje teritorijoje;</text:span></text:p>
      <text:p text:style-name="P3194"><text:span text:style-name="T3195">15.6</text:span><text:span text:style-name="T3196">. esant būtinumui, lydi šalies vadovus, oficialius svečius ir oficialias delegaci</text:span><text:span text:style-name="T3197">jas;</text:span></text:p>
      <text:p text:style-name="P3198"><text:span text:style-name="T3199">15.7</text:span><text:span text:style-name="T3200">. prižiūrimoje teritorijoje lydi transporto priemones, kuriomis vežami žmonės, specialūs, sunkiasvoriai, didžiagabaričiai, pavojingi ar kitokie kroviniai, sportinių varžybų, masinių ar kitokių renginių dalyviai;</text:span></text:p>
      <text:p text:style-name="P3201"><text:span text:style-name="T3202">15.8</text:span><text:span text:style-name="T3203">. vykdo prevencinę ir š</text:span><text:span text:style-name="T3204">vietėjišką veiklą eismo saugumo klausimais;</text:span></text:p>
      <text:p text:style-name="P3205"><text:span text:style-name="T3206">15.9</text:span><text:span text:style-name="T3207">. išduoda teisės aktais nustatytus leidimus transporto priemonėms ir asmenims;</text:span></text:p>
      <text:p text:style-name="P3208"><text:span text:style-name="T3209">15.10</text:span><text:span text:style-name="T3210">. vykdo kitas teisės aktuose policijai pavestas funkcijas eismo saugumo užtikrinimo srityje.</text:span></text:p>
      <text:p text:style-name="P3211"><text:span text:style-name="T3212">16</text:span><text:span text:style-name="T3213">. Kitos vyriaus</text:span><text:span text:style-name="T3214">iojo policijos komisariato vykdomos funkcijos:</text:span></text:p>
      <text:p text:style-name="P3215"><text:span text:style-name="T3216">16.1</text:span><text:span text:style-name="T3217">. dalyvauja rengiant apskričių vyriausiųjų policijos komisariatų metinio veiklos plano<text:s/></text:span><text:span text:style-name="T3218">projektą, dalyvauja rengiant vyriausiojo policijos komisariato biudžeto projektą (biudžetą);</text:span></text:p>
      <text:p text:style-name="P3219"><text:span text:style-name="T3220">16.2</text:span><text:span text:style-name="T3221">. teisės aktų<text:s/></text:span><text:span text:style-name="T3222">nustatyta tvarka teikia ataskaitas pagal apskričių vyriausiųjų policijos komisariatų metinį veiklos planą;</text:span></text:p>
      <text:p text:style-name="P3223"><text:span text:style-name="T3224">16.3</text:span><text:span text:style-name="T3225">. teikia siūlymus ir pastabas rengiant Lietuvos Respublikos vidaus reikalų ministerijos strateginio veiklos plano projektą;</text:span></text:p>
      <text:p text:style-name="P3226"><text:span text:style-name="T3227">16.4</text:span><text:span text:style-name="T3228">. pagal p</text:span><text:span text:style-name="T3229">olicijos generalinio komisaro nustatytą tvarką bendradarbiauja su užsienio valstybių policijos įstaigomis ir kitomis teisėsaugos institucijomis;</text:span></text:p>
      <text:p text:style-name="P3230"><text:span text:style-name="T3231">16.5</text:span><text:span text:style-name="T3232">. organizuoja vyriausiojo policijos komisariato žmogiškųjų išteklių valdymą;</text:span></text:p>
      <text:p text:style-name="P3233"><text:span text:style-name="T3234">16.6</text:span><text:span text:style-name="T3235">.<text:s/></text:span><text:span text:style-name="T3236">atlieka vyriausi</text:span><text:span text:style-name="T3237">ojo policijos komisariato pareigūnų ir kitų darbuotojų korupcijos ir</text:span><text:span text:style-name="T3238"><text:s/>kitų neteisėtų veikų prevenciją;</text:span></text:p>
      <text:p text:style-name="P3239"><text:span text:style-name="T3240">16.7</text:span><text:span text:style-name="T3241">. bendradarbiauja su viešosios informacijos platintojais ir rengėjais įstatymų ir (ar) kitų teisės aktų nustatyta tvarka, kaupia ir analizuoja žin</text:span><text:span text:style-name="T3242">iasklaidoje paskelbtą informaciją apie vyriausiojo policijos komisariato veiklą, organizuoja viešųjų ryšių veiklą prižiūrimoje teritorijoje;</text:span></text:p>
      <text:p text:style-name="P3243"><text:span text:style-name="T3244">16.8</text:span><text:span text:style-name="T3245">. pagal kompetenciją sprendžia ūkinės ir finansinės veiklos klausimus,<text:s/></text:span><text:span text:style-name="T3246">teisės aktų nustatyta tvarka ir poli</text:span><text:span text:style-name="T3247">cijos generalinio komisaro nustatyta apimtimi vykdo viešuosius pirkimus,<text:s/></text:span><text:span text:style-name="T3248">sudaro darbuotojams tinkamas darbo ir poilsio sąlygas, organizuoja policijos pareigūnų ir kitų darbuotojų socialinių garantijų įgyvendinimą;</text:span></text:p>
      <text:p text:style-name="P3249"><text:span text:style-name="T3250">16.9</text:span><text:span text:style-name="T3251">. pagal suteiktus įgaliojimus vykd</text:span><text:span text:style-name="T3252">o civilinės saugos priemones;</text:span></text:p>
      <text:p text:style-name="P3253"><text:span text:style-name="T3254">16.10</text:span><text:span text:style-name="T3255">. pagal kompetenciją tvarko, naudojasi registrų ir informacinių sistemų duomenimis;</text:span></text:p>
      <text:p text:style-name="P3256"><text:span text:style-name="T3257">16.11</text:span><text:span text:style-name="T3258">. tobulina struktūrinių padalinių valdymą, savo veikloje diegia naujausius mokslo ir technikos laimėjimus;</text:span></text:p>
      <text:p text:style-name="P3259"><text:span text:style-name="T3260">16.12</text:span><text:span text:style-name="T3261">. įgyven</text:span><text:span text:style-name="T3262">dina įslaptintos informacijos apsaugą ir kontrolę bei dokumentų valdymą vyriausiajame policijos komisariate;<text:s/></text:span></text:p>
      <text:p text:style-name="P3263"><text:span text:style-name="T3264">16.13</text:span><text:span text:style-name="T3265">. įgyvendina asmenų skundų, prašymų, pasiūlymų nagrinėjimą, imasi priemonių nustatytiems trūkumams pašalinti;</text:span></text:p>
      <text:p text:style-name="P3266"><text:span text:style-name="T3267">16.14</text:span><text:span text:style-name="T3268">. įstatymų<text:s/></text:span><text:span text:style-name="T3269">nustatyta tvarka vykdo teismų nuosprendžius, sprendimus, nutarimus ir nutartis;</text:span></text:p>
      <text:p text:style-name="P3270"><text:span text:style-name="T3271">16.15</text:span><text:span text:style-name="T3272">. kontroliuoja, kaip fiziniai ir juridiniai asmenys, asmenys be pilietybės ir užsienio piliečiai vykdo Lietuvos Respublikos įstatymus, Vyriausybės nutarimus ir kitus t</text:span><text:span text:style-name="T3273">eisės aktus;</text:span></text:p>
      <text:p text:style-name="P3274"><text:span text:style-name="T3275">16.16</text:span><text:span text:style-name="T3276">. teisės aktų nustatyta tvarka išduoda leidimus fiziniams ir juridiniams asmenims;</text:span></text:p>
      <text:p text:style-name="P3277"><text:span text:style-name="T3278">16.17</text:span><text:span text:style-name="T3279">. vykdo kitas teisės aktais pavestas funkcijas.</text:span></text:p>
      <text:p text:style-name="P3280"/>
      <text:p text:style-name="P3281"><text:span text:style-name="T3282">IV</text:span><text:span text:style-name="T3283"><text:s/>SKYRIUS</text:span></text:p>
      <text:p text:style-name="P3284"><text:span text:style-name="T3285">TEISĖS</text:span></text:p>
      <text:p text:style-name="P3286"/>
      <text:p text:style-name="P3287"><text:span text:style-name="T3288">17</text:span><text:span text:style-name="T3289">. Vyriausiasis policijos komisariatas, įgyvendindamas jam<text:s/></text:span><text:span text:style-name="T3290">pavestus uždavinius, turi teisę:</text:span></text:p>
      <text:p text:style-name="P3291"><text:span text:style-name="T3292">17.1</text:span><text:span text:style-name="T3293">. įstatymų nustatyta tvarka gauti informaciją, dokumentus iš fizinių ir juridinių asmenų, taip pat iš organizacijų, neturinčių juridinio asmens statuso, iš šių organizacijų ir juridinių asmenų padalinių;</text:span></text:p>
      <text:p text:style-name="P3294"><text:span text:style-name="T3295">17.2</text:span><text:span text:style-name="T3296">. gau</text:span><text:span text:style-name="T3297">ti iš valstybės institucijų, įmonių, įstaigų bei organizacijų informaciją ir pasiūlymus policijos kompetencijai priskirtais klausimais;</text:span></text:p>
      <text:p text:style-name="P3298"><text:span text:style-name="T3299">17.3</text:span><text:span text:style-name="T3300">. vyriausiojo policijos komisariato sprendžiamoms problemoms nagrinėti, suderinęs su jų vadovais, pasitelkti val</text:span><text:span text:style-name="T3301">stybės institucijų, kitų įstaigų, įmonių ir organizacijų atstovus bei specialistus, sudaryti visuomenines tarybas, bendras komisijas (darbo grupes) teisės aktų projektams rengti ir dalyvauti jų darbe;</text:span></text:p>
      <text:p text:style-name="P3302"><text:span text:style-name="T3303">17.4</text:span><text:span text:style-name="T3304">. teisės aktų nustatyta tvarka sudaryti sandori</text:span><text:span text:style-name="T3305">us su Lietuvos Respublikos ir užsienio valstybių fiziniais ir juridiniais asmenimis;</text:span></text:p>
      <text:p text:style-name="P3306"><text:span text:style-name="T3307">17.5</text:span><text:span text:style-name="T3308">. teikti siūlymus policijos generaliniam komisarui steigti savivaldybių teritorijų dalims prižiūrėti reikalingus policijos komisariatus;</text:span></text:p>
      <text:p text:style-name="P3309"><text:span text:style-name="T3310">17.6</text:span><text:span text:style-name="T3311">. teisės aktų nust</text:span><text:span text:style-name="T3312">atyta tvarka gauti paramą iš fizinių ir juridinių asmenų;</text:span></text:p>
      <text:p text:style-name="P3313"><text:span text:style-name="T3314">17.7</text:span><text:span text:style-name="T3315">. teikti Policijos departamentui, policijos profesinio mokymo ir kitoms policijos įstaigoms siūlymus spręsti kylančias problemas, tobulinti darbą vyriausiajame policijos komisariate;</text:span></text:p>
      <text:p text:style-name="P3316"><text:span text:style-name="T3317">17.8</text:span><text:span text:style-name="T3318">. naudotis kitomis įstatymų ir kitų teisės aktų suteiktomis teisėmis.</text:span></text:p>
      <text:p text:style-name="P3319"/>
      <text:p text:style-name="P3320"><text:span text:style-name="T3321">V</text:span><text:span text:style-name="T3322"><text:s/>SKYRIUS</text:span></text:p>
      <text:p text:style-name="P3323"><text:span text:style-name="T3324">VEIKLOS ORGANIZAVIMAS</text:span></text:p>
      <text:p text:style-name="P3325"/>
      <text:p text:style-name="P3326"><text:span text:style-name="T3327">18</text:span><text:span text:style-name="T3328">. Vyriausiojo policijos komisariato vidaus struktūrą ir pareigybių sąrašus tvirtina policijos generalinis komisaras.</text:span></text:p>
      <text:p text:style-name="P3329"><text:span text:style-name="T3330">19</text:span><text:span text:style-name="T3331">. Vyriausiajam</text:span><text:span text:style-name="T3332"><text:s/>policijos komisariatui vadovauja viršininkas, kurį nustatyta tvarka skiria ir atleidžia policijos generalinis komisaras.</text:span></text:p>
      <text:p text:style-name="P3333"><text:span text:style-name="T3334">20</text:span><text:span text:style-name="T3335">. Viršininkas turi pavaduotojus, kuriuos, policijos generaliniam komisarui pritarus, skiria ir atleidžia vyriausiojo policijos<text:s/></text:span><text:span text:style-name="T3336">komisariato viršininkas.</text:span></text:p>
      <text:p text:style-name="P3337"><text:span text:style-name="T3338">21</text:span><text:span text:style-name="T3339">. Laikinai nesant viršininko, jo pareigas eina vienas iš jo pavaduotojų.</text:span></text:p>
      <text:p text:style-name="P3340"><text:span text:style-name="T3341">22</text:span><text:span text:style-name="T3342">. Viršininkas tiesiogiai pavaldus ir atskaitingas policijos generaliniam komisarui, o atskirais klausimais pagal kompetenciją – ir policijos gener</text:span><text:span text:style-name="T3343">alinio komisaro pavaduotojams.</text:span></text:p>
      <text:p text:style-name="P3344"><text:span text:style-name="T3345">23</text:span><text:span text:style-name="T3346">. Vyriausiojo policijos komisariato viršininkas:</text:span></text:p>
      <text:p text:style-name="P3347"><text:span text:style-name="T3348">23.1</text:span><text:span text:style-name="T3349">. asmeniškai atsako už vyriausiajam policijos komisariatui pavestų uždavinių ir funkcijų vykdymą, atsižvelgdamas į vidaus kontrolės tikslą, veiklos riziką, vidaus k</text:span><text:span text:style-name="T3350">ontrolės pastovumą bei jos atlikimo sąnaudas, apskaitos ir informacinę sistemas, turto apsaugos būklę ir kitus vidaus kontrolės kriterijus, nustato vidaus kontrolės procedūras vyriausiajame policijos komisariate;</text:span></text:p>
      <text:p text:style-name="P3351"><text:span text:style-name="T3352">23.2</text:span><text:span text:style-name="T3353">. įgyvendindamas Lietuvos Respublik</text:span><text:span text:style-name="T3354">os įstatymus, Prezidento dekretus, Vyriausybės nutarimus, Ministro Pirmininko potvarkius ir patvirtintas programas, vidaus reikalų ministro, policijos generalinio komisaro įsakymus ir nurodymus, planuoja, organizuoja, kontroliuoja ir atsako už vyriausiojo<text:s/></text:span><text:span text:style-name="T3355">policijos komisariato veiklą;</text:span></text:p>
      <text:p text:style-name="P3356"><text:span text:style-name="T3357">23.3</text:span><text:span text:style-name="T3358">. užtikrina, kad vyriausiojo policijos komisariato veikloje būtų laikomasi teisės aktų reikalavimų;</text:span></text:p>
      <text:p text:style-name="P3359"><text:span text:style-name="T3360">23.4</text:span><text:span text:style-name="T3361">. planuoja, organizuoja ir vykdo vyriausiojo policijos komisariato veiklą pagal kiekvienais metais policijos g</text:span><text:span text:style-name="T3362">eneralinio komisaro įsakymu tvirtinamą apskričių vyriausiųjų policijos komisariatų metinį veiklos planą. Tvirtina vyriausiojo policijos komisariato struktūrinių padalinių veiklos priemonių ir specialiųjų priemonių (tipinius, situacinius) planus;<text:s/></text:span></text:p>
      <text:p text:style-name="P3363"><text:span text:style-name="T3364">23.5</text:span><text:span text:style-name="T3365">.</text:span><text:span text:style-name="T3366"><text:s/>policijos generalinio komisaro nustatyta tvarka teikia apskričių vyriausiųjų policijos komisariatų metinio veiklos plano vykdymo ataskaitas, pagal kompetenciją užtikrina Lietuvos Respublikos vidaus reikalų ministerijos strateginiame veiklos plane numatytų</text:span><text:span text:style-name="T3367"><text:s/>prioritetų, strateginių tikslų ir priemonių įgyvendinimą;<text:s/></text:span></text:p>
      <text:p text:style-name="P3368"><text:span text:style-name="T3369">23.6</text:span><text:span text:style-name="T3370">. dalyvauja rengiant vyriausiojo policijos komisariato biudžeto projektą (biudžetą),<text:s/></text:span><text:span text:style-name="T3371">atsako už paskirtų asignavimų naudojimo teisėtumą, ekonomiškumą, veiksmingumą ir rezultatyvumą</text:span><text:span text:style-name="T3372">;</text:span></text:p>
      <text:p text:style-name="P3373"><text:span text:style-name="T3374">23.7</text:span><text:span text:style-name="T3375">. dalyvauja rengiant vyriausiojo policijos komisariato biudžeto programos sąmatą;</text:span></text:p>
      <text:p text:style-name="P3376"><text:span text:style-name="T3377">23.8</text:span><text:span text:style-name="T3378">. organizuoja, kontroliuoja ir atsako už struktūrinių padalinių materialinį ir techninį aprūpinimą, materialinių vertybių apskaitą, saugojimą ir naudojimą;</text:span></text:p>
      <text:p text:style-name="P3379"><text:span text:style-name="T3380">23.9</text:span><text:span text:style-name="T3381">.</text:span><text:span text:style-name="T3382"><text:s/>organizuoja, kontroliuoja ir atsako už vyriausiojo policijos komisariato žmogiškųjų išteklių valdymą;</text:span></text:p>
      <text:p text:style-name="P3383"><text:span text:style-name="T3384">23.10</text:span><text:span text:style-name="T3385">. teisės aktų nustatyta tvarka skiria ir atleidžia iš pareigų vyriausiojo policijos komisariato pareigūnus ir kitus darbuotojus;</text:span></text:p>
      <text:p text:style-name="P3386"><text:span text:style-name="T3387">23.11</text:span><text:span text:style-name="T3388">. vado</text:span><text:span text:style-name="T3389">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3390"><text:span text:style-name="T3391">23.12</text:span><text:span text:style-name="T3392">. teisės aktų nustatyta tvarka</text:span><text:span text:style-name="T3393"><text:s/>apdovanoja ir skatina pareigūnus bei kitus darbuotojus, skiria tarnybines nuobaudas;</text:span></text:p>
      <text:p text:style-name="P3394"><text:span text:style-name="T3395">23.13</text:span><text:span text:style-name="T3396">. vykdo teisėtumo pažeidimų pavaldiems pareigūnams atliekant tarnybos funkcijas kontrolės ir prevencijos priemones, paveda atlikti tarnybinius patikrinimus dėl i</text:span><text:span text:style-name="T3397">nformacijos patikrinimo apie policijos pareigūnų ar tarnautojų padarytas neteisėtas veikas;</text:span></text:p>
      <text:p text:style-name="P3398"><text:span text:style-name="T3399">23.14</text:span><text:span text:style-name="T3400">. organizuoja ir vadovauja operatyviniams pasitarimams, išklauso vyriausiojo policijos komisariato padalinių vadovus, analizuoja kriminogeninę situaciją<text:s/></text:span><text:span text:style-name="T3401">prižiūrimoje teritorijoje, teikia pasiūlymus Policijos departamentui dėl jos gerinimo;</text:span></text:p>
      <text:p text:style-name="P3402"><text:span text:style-name="T3403">23.15</text:span><text:span text:style-name="T3404">. koordinuoja apskrities vyriausiojo policijos komisariato bendradarbiavimą su prokuratūromis, teismais, kriminalinės žvalgybos subjektais;</text:span></text:p>
      <text:p text:style-name="P3405"><text:span text:style-name="T3406">23.16</text:span><text:span text:style-name="T3407">. organizuo</text:span><text:span text:style-name="T3408">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3409"><text:span text:style-name="T3410">23.17</text:span><text:span text:style-name="T3411">.</text:span><text:span text:style-name="T3412"><text:s/>diegia pažangias darbo organizavimo ir valdymo formas, mokslo ir technikos laimėjimus;</text:span></text:p>
      <text:p text:style-name="P3413"><text:span text:style-name="T3414">23.18</text:span><text:span text:style-name="T3415">. teisės aktų nustatyta tvarka leidžia įsakymus, nurodymus, skiria įpareigojimus ir tikrina, kaip jie vykdomi;</text:span></text:p>
      <text:p text:style-name="P3416"><text:span text:style-name="T3417">23.19</text:span><text:span text:style-name="T3418">. tvirtina struktūrinių padalinių parei</text:span><text:span text:style-name="T3419">gūnų ir kitų darbuotojų pareigybių aprašymus, struktūrinių padalinių nuostatus;</text:span></text:p>
      <text:p text:style-name="P3420"><text:span text:style-name="T3421">23.20</text:span><text:span text:style-name="T3422">. organizuoja apskrities vyriausiojo policijos komisariato ir jo struktūrinių padalinių tarptautinį bendradarbiavimą, bendravimą su gyventojais, vietos savivaldos inst</text:span><text:span text:style-name="T3423">itucijomis, visuomeninėmis organizacijomis ir žiniasklaida;</text:span></text:p>
      <text:p text:style-name="P3424"><text:span text:style-name="T3425">23.21</text:span><text:span text:style-name="T3426">. užtikrina policijos viešųjų ryšių įgyvendinimą prižiūrimoje teritorijoje, vykdo viešosios informacijos vadybą;</text:span></text:p>
      <text:p text:style-name="P3427"><text:span text:style-name="T3428">23.22</text:span><text:span text:style-name="T3429">. priima suinteresuotus asmenis, kontroliuoja pareiškimų, prašymų</text:span><text:span text:style-name="T3430"><text:s/>ir skundų nagrinėjimą teisės aktų nustatyta tvarka;</text:span></text:p>
      <text:p text:style-name="P3431"><text:span text:style-name="T3432">23.23</text:span><text:span text:style-name="T3433">. pagal kompetenciją pasirašo sutartis su fiziniais ir juridiniais asmenimis;</text:span></text:p>
      <text:p text:style-name="P3434"><text:span text:style-name="T3435">23.24</text:span><text:span text:style-name="T3436">. atsako už įslaptintos informacijos apsaugos užtikrinimą ir dokumentų valdymo įgyvendinimą vyriausiajame p</text:span><text:span text:style-name="T3437">olicijos komisariate;</text:span></text:p>
      <text:p text:style-name="P3438"><text:span text:style-name="T3439">23.25</text:span><text:span text:style-name="T3440">. dalyvauja Policijos departamento operatyviniuose pasitarimuose;</text:span></text:p>
      <text:p text:style-name="P3441"><text:span text:style-name="T3442">23.26</text:span><text:span text:style-name="T3443">. atstovauja vyriausiajam policijos komisariatui operatyviniuose, tarpžinybiniuose pasitarimuose, kituose renginiuose;</text:span></text:p>
      <text:p text:style-name="P3444"><text:span text:style-name="T3445">23.27</text:span><text:span text:style-name="T3446">. vykdo policijos gene</text:span><text:span text:style-name="T3447">ralinio komisaro ir policijos generalinio komisaro pavaduotojų pavedimus, naudojasi kitomis jam suteiktomis teisėmis.</text:span></text:p>
      <text:p text:style-name="P3448"/>
      <text:p text:style-name="P3449"><text:span text:style-name="T3450">VI</text:span><text:span text:style-name="T3451"><text:s/>SKYRIUS</text:span></text:p>
      <text:p text:style-name="P3452"><text:span text:style-name="T3453">VEIKLOS KONTROLĖ</text:span></text:p>
      <text:p text:style-name="P3454"/>
      <text:p text:style-name="P3455"><text:span text:style-name="T3456">24</text:span><text:span text:style-name="T3457">. Vyriausiojo policijos komisariato veiklą pagal kompetenciją kontroliuoja ir prižiūri<text:s/></text:span><text:span text:style-name="T3458">Policijos departamentas, prokuratūra ir kitos valstybės institucijos, įstatymų ir kitų teisės aktų įgaliotos vykdyti policijos įstaigų veiklos kontrolę ir priežiūrą. Vyriausiojo policijos komisariato veiklos valstybinį auditą atlieka Lietuvos Respublikos v</text:span><text:span text:style-name="T3459">alstybės kontrolė, o vidaus auditą – Policijos departamento vidaus audito padalinys.</text:span></text:p>
      <text:p text:style-name="P3460"><text:span text:style-name="T3461">_________________</text:span></text:p>
      <text:p text:style-name="P3462">PATVIRTINTA</text:p>
      <text:p text:style-name="P3464">Lietuvos policijos generalinio komisaro</text:p>
      <text:p text:style-name="P3465"><text:span text:style-name="T3466">2021 m. liepos 9 d.<text:s/></text:span><text:span text:style-name="T3467">įsakymu<text:s/></text:span><text:span text:style-name="T3468">Nr. 5-V-525</text:span></text:p>
      <text:p text:style-name="P3469"/>
      <text:p text:style-name="P3470"><text:span text:style-name="T3471">UTENOS APSKRITIES VYR</text:span><text:span text:style-name="T3472">IAUSIOJO POLICIJOS KOMISARIATO NUOSTATAI</text:span></text:p>
      <text:p text:style-name="P3473"/>
      <text:p text:style-name="P3474"><text:span text:style-name="T3475">I</text:span><text:span text:style-name="T3476"><text:s/>SKYRIUS</text:span></text:p>
      <text:p text:style-name="P3477"><text:span text:style-name="T3478">BENDROSIOS NUOSTATOS</text:span></text:p>
      <text:p text:style-name="P3479"/>
      <text:p text:style-name="P3480"><text:span text:style-name="T3481">1</text:span><text:span text:style-name="T3482">. Utenos apskrities vyriausiasis policijos komisariatas (toliau – vyriausiasis policijos komisariatas) yra teritorinė policijos įstaiga, įgyvendinanti policijos uždavinius<text:s/></text:span><text:span text:style-name="T3483">ir vykdanti jai pavestas funkcijas Utenos apskrities teritorijoje.</text:span></text:p>
      <text:p text:style-name="P3484"><text:span text:style-name="T3485">2</text:span><text:span text:style-name="T3486">. Vyriausiasis policijos komisariatas savo veikloje vadovaujasi Lietuvos Respublikos Konstitucija, Lietuvos Respublikos policijos ir kitais įstatymais, nacionaliniais bei tarptautiniai</text:span><text:span text:style-name="T3487">s teisės aktais ir šiais nuostatais.</text:span></text:p>
      <text:p text:style-name="P3488"><text:span text:style-name="T3489">3</text:span><text:span text:style-name="T3490">. Vyriausiąjį policijos komisariatą steigia, reorganizuoja ar likviduoja policijos generalinis komisaras įstatymų nustatyta tvarka ir pagrindais.</text:span></text:p>
      <text:p text:style-name="P3491"><text:span text:style-name="T3492">4</text:span><text:span text:style-name="T3493">. Vyriausiasis policijos komisariatas yra atskaitingas policijo</text:span><text:span text:style-name="T3494">s generaliniam komisarui.</text:span></text:p>
      <text:p text:style-name="P3495"><text:span text:style-name="T3496">5</text:span><text:span text:style-name="T3497">. Vyriausiasis policijos komisariatas – juridinis asmuo, turintis biudžetinės įstaigos identifikavimo kodą, sąskaitas banke, antspaudą su Lietuvos Respublikos herbu ir savo pavadinimu „Utenos apskrities vyriausiasis policijos</text:span><text:span text:style-name="T3498"><text:s/>komisariatas“.</text:span></text:p>
      <text:p text:style-name="P3499"><text:span text:style-name="T3500">6</text:span><text:span text:style-name="T3501">. Vyriausiasis policijos komisariatas finansuojamas iš Lietuvos Respublikos valstybės biudžeto.</text:span></text:p>
      <text:p text:style-name="P3502"><text:span text:style-name="T3503">7</text:span><text:span text:style-name="T3504">. Vyriausiasis policijos komisariatas gali gauti paramą, turėti nebiudžetinių lėšų. Šios lėšos įgyjamos ir naudojamos teisės aktų<text:s/></text:span><text:span text:style-name="T3505">nustatyta tvarka.</text:span></text:p>
      <text:p text:style-name="P3506"><text:span text:style-name="T3507">8</text:span><text:span text:style-name="T3508">. Vyriausiojo policijos komisariato adresas: Aušros g. 22, LT-28142 Utena.</text:span></text:p>
      <text:p text:style-name="P3509"/>
      <text:p text:style-name="P3510"><text:span text:style-name="T3511">II</text:span><text:span text:style-name="T3512"><text:s/>SKYRIUS</text:span></text:p>
      <text:p text:style-name="P3513"><text:span text:style-name="T3514">TIKSLAI</text:span></text:p>
      <text:p text:style-name="P3515"/>
      <text:p text:style-name="P3516"><text:span text:style-name="T3517">9</text:span><text:span text:style-name="T3518">. Pagrindiniai vyriausiojo policijos komisariato tikslai:</text:span></text:p>
      <text:p text:style-name="P3519"><text:span text:style-name="T3520">9.1</text:span><text:span text:style-name="T3521">. žmogaus teisių ir laisvių apsauga;</text:span></text:p>
      <text:p text:style-name="P3522"><text:span text:style-name="T3523">9.2</text:span><text:span text:style-name="T3524">.<text:s/></text:span><text:span text:style-name="T3525">asmens, visuomenė</text:span><text:span text:style-name="T3526">s saugumo ir viešosios tvarkos užtikrinimas;</text:span></text:p>
      <text:p text:style-name="P3527"><text:span text:style-name="T3528">9.3</text:span><text:span text:style-name="T3529">. neatidėliotinos pagalbos teikimas asmenims, kai ji būtina dėl jų fizinio ar psichinio bejėgiškumo, taip pat asmenims, nukentėjusiems nuo nusikalstamų veikų, administracinių nusižengimų, ekstremaliųjų si</text:span><text:span text:style-name="T3530">tuacijų ar panašių veiksnių;</text:span></text:p>
      <text:p text:style-name="P3531"><text:span text:style-name="T3532">9.4</text:span><text:span text:style-name="T3533">. nusikalstamų veikų ir administracinių nusižengimų prevencija;</text:span></text:p>
      <text:p text:style-name="P3534"><text:span text:style-name="T3535">9.5</text:span><text:span text:style-name="T3536">. nusikalstamų veikų ir administracinių nusižengimų atskleidimas ir tyrimas;</text:span></text:p>
      <text:p text:style-name="P3537"><text:span text:style-name="T3538">9.6</text:span><text:span text:style-name="T3539">. eismo automobilių keliais priežiūra.</text:span></text:p>
      <text:p text:style-name="P3540"/>
      <text:p text:style-name="P3541"><text:span text:style-name="T3542">III</text:span><text:span text:style-name="T3543"><text:s/>SKYRIUS</text:span></text:p>
      <text:p text:style-name="P3544"><text:span text:style-name="T3545">FUNKCIJOS</text:span></text:p>
      <text:p text:style-name="P3546"/>
      <text:p text:style-name="P3547"><text:span text:style-name="T3548">10</text:span><text:span text:style-name="T3549">. Žmogaus teisių ir laisvių apsaugos srityje:</text:span></text:p>
      <text:p text:style-name="P3550"><text:span text:style-name="T3551">10.1</text:span><text:span text:style-name="T3552">. pagal kompetenciją saugo žmogaus teises nuo bet kokių grasinimų, įskaitant grasinimus asmenų tarpusavio santykiuose;</text:span></text:p>
      <text:p text:style-name="P3553"><text:span text:style-name="T3554">10.2</text:span><text:span text:style-name="T3555">. imasi tinkamų veiksmų, jei gyvybei ir fizinei neliečiamybe</text:span><text:span text:style-name="T3556">i gresia įtikinamas pavojus;</text:span></text:p>
      <text:p text:style-name="P3557"><text:span text:style-name="T3558">10.3</text:span><text:span text:style-name="T3559">. informuoja sulaikytąjį apie arešto priežastis ir jam pareikštus kaltinimus;</text:span></text:p>
      <text:p text:style-name="P3560"><text:span text:style-name="T3561">10.4</text:span><text:span text:style-name="T3562">. greitai ir nešališkai tiria tariamus žmogaus teisių pažeidimus;</text:span></text:p>
      <text:p text:style-name="P3563"><text:span text:style-name="T3564">10.5</text:span><text:span text:style-name="T3565">.<text:s/></text:span><text:span text:style-name="T3566">kontroliuoja, kaip pareigūnai laikosi darbo pareigų,<text:s/></text:span><text:span text:style-name="T3567">Moterų ir vyrų lygių galimybių įstatymo, Lietuvos policijos darbuotojų etikos kodekso nuostatų;</text:span></text:p>
      <text:p text:style-name="P3568"><text:span text:style-name="T3569">10.6</text:span><text:span text:style-name="T3570">. gina teisėtus policijos pareigūnų ir kitų darbuotojų interesus, jų pilietines ir žmogaus teises.</text:span></text:p>
      <text:p text:style-name="P3571"><text:span text:style-name="T3572">11</text:span><text:span text:style-name="T3573">. Nusikalstamų veikų ir administracinių nusiž</text:span><text:span text:style-name="T3574">engimų prevencijos srityje:</text:span></text:p>
      <text:p text:style-name="P3575"><text:span text:style-name="T3576">11.1</text:span><text:span text:style-name="T3577">. rengia ir įgyvendina regionines ir vietines, o pagal kompetenciją ir tarptautines nusikalstamų veikų, administracinių nusižengimų, narkomanijos prevencijos programas, planus ir priemones, užkardančias nusikalstamas veika</text:span><text:span text:style-name="T3578">s ir administracinius nusižengimus;</text:span></text:p>
      <text:p text:style-name="P3579"><text:span text:style-name="T3580">11.2</text:span><text:span text:style-name="T3581">. analizuoja ir atskleidžia padarytų nusikalstamų veikų ir administracinių nusižengimų priežastis bei sąlygas ir imasi teisės aktų numatytų priemonių joms pašalinti;</text:span></text:p>
      <text:p text:style-name="P3582"><text:span text:style-name="T3583">11.3</text:span><text:span text:style-name="T3584">. tvarko kriminalistines įskaitas;</text:span></text:p>
      <text:p text:style-name="P3585"><text:span text:style-name="T3586">1</text:span><text:span text:style-name="T3587">1.4</text:span><text:span text:style-name="T3588">. taiko administracinio poveikio ir kitokias prevencines priemones;</text:span></text:p>
      <text:p text:style-name="P3589"><text:span text:style-name="T3590">11.5</text:span><text:span text:style-name="T3591">. organizuoja policijos pajėgų operatyvų reagavimą į gaunamą informaciją apie nusikalstamas veikas ir administracinius nusižengimus.</text:span></text:p>
      <text:p text:style-name="P3592"><text:span text:style-name="T3593">12</text:span><text:span text:style-name="T3594">. Nusikalstamų veikų ir administra</text:span><text:span text:style-name="T3595">cinių nusižengimų atskleidimo ir tyrimo srityje:</text:span></text:p>
      <text:p text:style-name="P3596"><text:span text:style-name="T3597">12.1</text:span><text:span text:style-name="T3598">. teisės aktų nustatyta tvarka registruoja ir nagrinėja pareiškimus ir pranešimus apie rengiamas, daromas ar padarytas nusikalstamas veikas bei administracinius nusižengimus;</text:span></text:p>
      <text:p text:style-name="P3599"><text:span text:style-name="T3600">12.2</text:span><text:span text:style-name="T3601">.<text:s/></text:span><text:span text:style-name="T3602">atlieka pasislėp</text:span><text:span text:style-name="T3603">usių įtariamųjų, kaltinamųjų, nuteistųjų, be žinios dingusių asmenų ir pasišalinusių iš sveikatos priežiūros</text:span><text:span text:style-name="T3604"><text:s/></text:span><text:span text:style-name="T3605">įstaigų asmenų, kuriems teismas taikė priverčiamąsias medicinos priemones, kitų asmenų paiešką, nustato asmens tapatybę</text:span><text:span text:style-name="T3606">,<text:s/></text:span><text:span text:style-name="T3607">taip pat rastų neatpažintų</text:span><text:span text:style-name="T3608"><text:s/>lavonų asmens tapatybę;</text:span></text:p>
      <text:p text:style-name="P3609"><text:span text:style-name="T3610">12.3</text:span><text:span text:style-name="T3611">. atlieka įvykio vietos apžiūras;</text:span></text:p>
      <text:p text:style-name="P3612"><text:span text:style-name="T3613">12.4</text:span><text:span text:style-name="T3614">. pagal kompetenciją atlieka tyrimus, kitus ikiteisminio tyrimo veiksmus ir teikia specialistų išvadas;</text:span></text:p>
      <text:p text:style-name="P3615"><text:span text:style-name="T3616">12.5</text:span><text:span text:style-name="T3617">. įstatymų ir kitų teisės aktų nustatyta tvarka vykdo kriminalinę<text:s/></text:span><text:span text:style-name="T3618">žvalgybą;</text:span></text:p>
      <text:p text:style-name="P3619"><text:span text:style-name="T3620">12.6</text:span><text:span text:style-name="T3621">. teisės aktų nustatyta tvarka atlieka ikiteisminį tyrimą baudžiamosiose bylose;</text:span></text:p>
      <text:p text:style-name="P3622"><text:span text:style-name="T3623">12.7</text:span><text:span text:style-name="T3624">.<text:s/></text:span><text:span text:style-name="T3625">pagal kompetenciją įgyvendina Europos Sąjungos ir tarptautinių</text:span><text:span text:style-name="T3626"><text:s/>teisės aktų nuostatas, dalyvauja Europos Sąjungos institucijų, įstaigų, tarnybų, agentūrų ir tarptautinių organizacijų veikloje;</text:span></text:p>
      <text:p text:style-name="P3627"><text:span text:style-name="T3628">12.8</text:span><text:span text:style-name="T3629">. Baudžiamojo proceso kodekso numatytais atvejais vykdo ikiteisminio tyrimo pareigūno, prokuroro, teisėjo ar teismo pa</text:span><text:span text:style-name="T3630">vedimus baudžiamosiose bylose;</text:span></text:p>
      <text:p text:style-name="P3631"><text:span text:style-name="T3632">12.9</text:span><text:span text:style-name="T3633">. teikia Policijos departamentui prie Vidaus reikalų ministerijos (toliau – Policijos departamentas) ir kitoms policijos įstaigoms informaciją apie užregistruotas ir atskleistas nusikalstamas veikas.</text:span></text:p>
      <text:p text:style-name="P3634"><text:span text:style-name="T3635">12.10.</text:span><text:span text:style-name="T3636"><text:s/>Neteko g</text:span><text:span text:style-name="T3637">alios nuo 2023-04-14</text:span></text:p>
      <text:p text:style-name="P3638">Papunkčio naikinimas:</text:p>
      <text:p text:style-name="P3639"><text:span text:style-name="T3640">Nr.<text:s/></text:span><text:a xlink:href="https://www.e-tar.lt/portal/legalAct.html?documentId=45827540d9e111ed9978886e85107ab2" office:target-frame-name="_top" xlink:show="replace"><text:span text:style-name="T3641">5-V-324</text:span></text:a><text:span text:style-name="T3642">, 2023-04-13, paskelbta TAR 2023-04-13, i. k. 2023-07163</text:span></text:p>
      <text:p text:style-name="Normal"/>
      <text:p text:style-name="P3643"><text:span text:style-name="T3644">13</text:span><text:span text:style-name="T3645">. A</text:span><text:span text:style-name="T3646">smens, visuomenės saugumo ir<text:s/></text:span><text:span text:style-name="T3647">viešosios tvarkos užtikrinimo</text:span><text:span text:style-name="T3648"><text:s/>srityje:<text:s/></text:span></text:p>
      <text:p text:style-name="P3649"><text:span text:style-name="T3650">13.1</text:span><text:span text:style-name="T3651">. užtikrina viešąją tvarką;</text:span></text:p>
      <text:p text:style-name="P3652"><text:span text:style-name="T3653">13.2</text:span><text:span text:style-name="T3654">. užtikrina teisės aktų arba sutarčių ir (ar) susitarimų pagrindais vykdomą objektų apsaugą</text:span><text:span text:style-name="T3655">;</text:span></text:p>
      <text:p text:style-name="P3656"><text:span text:style-name="T3657">13.3</text:span><text:span text:style-name="T3658">. įgyvendina įstatymais ir kitais teisės aktais patvirtintas programas dė</text:span><text:span text:style-name="T3659">l kovos su nusikalstamomis veikomis, girtavimu, narkotikų vartojimu, prostitucija, kitais antivisuomeniniais reiškiniais;</text:span></text:p>
      <text:p text:style-name="P3660"><text:span text:style-name="T3661">13.4</text:span><text:span text:style-name="T3662">. prižiūri, kad būtų laikomasi nustatytos tvarkos įgyjant, laikant, saugant, perduodant šaunamuosius ginklus, šaudmenis, sprog</text:span><text:span text:style-name="T3663">stamąsias medžiagas, civilines pirotechnikos priemones ir kitus policijai priskirtus kontroliuoti daiktus;</text:span></text:p>
      <text:p text:style-name="P3664"><text:span text:style-name="T3665">13.5</text:span><text:span text:style-name="T3666">. vykdo administracinių nusižengimų bylų teiseną;</text:span></text:p>
      <text:p text:style-name="P3667"><text:span text:style-name="T3668">13.6</text:span><text:span text:style-name="T3669">. teisės aktų nustatyta tvarka organizuoja ir vykdo asmenų konvojavimą;</text:span></text:p>
      <text:p text:style-name="P3670"><text:span text:style-name="T3671">13.7</text:span><text:span text:style-name="T3672">. a</text:span><text:span text:style-name="T3673">tsižvelgdamas į viešosios tvarkos ar nacionalinio saugumo interesus, teisės aktų nustatyta tvarka kartu su kitomis kompetentingomis institucijomis atnaujina valstybės sienos su Latvijos Respublika kontrolę tam tikram ribotam laikotarpiui;</text:span></text:p>
      <text:p text:style-name="P3674"><text:span text:style-name="T3675">13.8</text:span><text:span text:style-name="T3676">.<text:s/></text:span><text:span text:style-name="T3677">pagal k</text:span><text:span text:style-name="T3678">ompetenciją atlieka Rusijos Federacijos piliečių vykimo iš Rusijos Federacijos teritorijos į Rusijos Federacijos Kaliningrado sritį ir atgal per Lietuvos Respublikos teritoriją kontrolę;</text:span></text:p>
      <text:p text:style-name="P3679"><text:span text:style-name="T3680">13.9</text:span><text:span text:style-name="T3681">. vykdydamas tarptautinius įsipareigojimus ir kitais teisės a</text:span><text:span text:style-name="T3682">ktų nustatytais atvejais, siunčia policijos pareigūnus į užsienio valstybes atstovauti policijos interesams, stiprinti tarptautinio policijos bendradarbiavimo bei atlikti kitų veiksmų;</text:span></text:p>
      <text:p text:style-name="P3683"><text:span text:style-name="T3684">13.10</text:span><text:span text:style-name="T3685">. vykdydamas tarptautinius įsipareigojimus, susijusius su poli</text:span><text:span text:style-name="T3686">cijos veikla, priima į prižiūrimą teritoriją vykdyti tam tikrų funkcijų atsiųstus kitų valstybių kompetentingus pareigūnus;</text:span></text:p>
      <text:p text:style-name="P3687"><text:span text:style-name="T3688">13.11</text:span><text:span text:style-name="T3689">. teisės aktų nustatyta tvarka bendradarbiauja su valstybės ar savivaldybių institucijomis, įstaigomis, asociacijomis, kita</text:span><text:span text:style-name="T3690">is asmenimis kuriant ir įgyvendinant nusikalstamų veikų kontrolės, prevencijos programas bei kitaip įtraukiant juos į viešosios tvarkos užtikrinimo veiklą. Ypatingą dėmesį skiria bendradarbiavimui su visuomene, gyventojų bendruomenėmis, siekia, kad visuome</text:span><text:span text:style-name="T3691">nės nariai dalyvautų užtikrinant asmens bei visuomenės saugumą, viešąją tvarką;</text:span></text:p>
      <text:p text:style-name="P3692"><text:span text:style-name="T3693">13.12</text:span><text:span text:style-name="T3694">. organizuoja policijos rėmėjų, jaunųjų policijos rėmėjų veiklą.</text:span></text:p>
      <text:p text:style-name="P3695"><text:span text:style-name="T3696">14</text:span><text:span text:style-name="T3697">. Socialinės pagalbos srityje:</text:span></text:p>
      <text:p text:style-name="P3698"><text:span text:style-name="T3699">14.1</text:span><text:span text:style-name="T3700">. teikia neatidėliotiną pagalbą asmenims, nukentėjusiems<text:s/></text:span><text:span text:style-name="T3701">nuo teisės pažeidimų, ir tiems, kurių būklė bejėgiška;</text:span></text:p>
      <text:p text:style-name="P3702"><text:span text:style-name="T3703">14.2</text:span><text:span text:style-name="T3704">. užtikrina sulaikytų ir pristatytų į policiją asmenų apsaugą, imasi priemonių nedelsiant suteikti jiems būtiną medicininę pagalbą;</text:span></text:p>
      <text:p text:style-name="P3705"><text:span text:style-name="T3706">14.3</text:span><text:span text:style-name="T3707">. informuoja valstybės ir savivaldybės institucijas,<text:s/></text:span><text:span text:style-name="T3708">visuomenines organizacijas, asmenis apie katastrofas, avarijas ir kitas ypatingas situacijas, kurios kelia pavojų žmonių ir nuosavybės saugumui;</text:span></text:p>
      <text:p text:style-name="P3709"><text:span text:style-name="T3710">14.4</text:span><text:span text:style-name="T3711">. teikia pagalbą stichinių nelaimių ir kitų ypatingų atvejų metu gelbstint žmones ir turtą, imasi priem</text:span><text:span text:style-name="T3712">onių žmonių saugumui užtikrinti;</text:span></text:p>
      <text:p text:style-name="P3713"><text:span text:style-name="T3714">14.5</text:span><text:span text:style-name="T3715">. saugo rastus ir perduotus į policiją dokumentus, daiktus, vertybes bei kitokį turtą ir imasi priemonių, kad jie būtų grąžinti teisėtiems savininkams ar valdytojams;</text:span></text:p>
      <text:p text:style-name="P3716"><text:span text:style-name="T3717">14.6</text:span><text:span text:style-name="T3718">. užtikrina asmenų, suteikusių pagalbą<text:s/></text:span><text:span text:style-name="T3719">nusikalstamą veiką tiriančioms teisėsaugos institucijoms, ar jų artimųjų apsaugą, jei iškyla pavojus jų gyvybei, sveikatai, saugumui ar turtui;</text:span></text:p>
      <text:p text:style-name="P3720"><text:span text:style-name="T3721">14.7</text:span><text:span text:style-name="T3722">. nustatyta tvarka priima asmenis ir teikia jiems informaciją.</text:span></text:p>
      <text:p text:style-name="P3723"><text:span text:style-name="T3724">15</text:span><text:span text:style-name="T3725">. Eismo automobilių keliais priež</text:span><text:span text:style-name="T3726">iūros srityje:</text:span></text:p>
      <text:p text:style-name="P3727"><text:span text:style-name="T3728">15.1</text:span><text:span text:style-name="T3729">. planuoja, organizuoja ir įgyvendina <text:s/>eismo priežiūros veiklą prižiūrimoje teritorijoje;</text:span></text:p>
      <text:p text:style-name="P3730"><text:span text:style-name="T3731">15.2</text:span><text:span text:style-name="T3732">. prižiūri, kaip eismo dalyviai laikosi Lietuvos Respublikos saugaus eismo automobilių keliais įstatymo nuostatų ir kituose teisės aktuos</text:span><text:span text:style-name="T3733">e nustatytos eismo tvarkos, organizuoja ir vykdo policines priemones užtikrinant eismo automobilių keliais saugumą;</text:span></text:p>
      <text:p text:style-name="P3734"><text:span text:style-name="T3735">15.3</text:span><text:span text:style-name="T3736">. nustato ir tiria Kelių eismo taisyklių (toliau – KET) pažeidimus, atlieka ikiteisminį tyrimą dėl nusikalstamų veikų, susijusių su<text:s/></text:span><text:span text:style-name="T3737">eismo saugumu, vykdo administracinę teiseną dėl policijos kompetencijai priskirtų administracinių nusižengimų transporto srityje, taiko įstatymuose ir kituose teisės aktuose numatytas poveikio priemones;</text:span></text:p>
      <text:p text:style-name="P3738"><text:span text:style-name="T3739">15.4</text:span><text:span text:style-name="T3740">.<text:s/></text:span><text:span text:style-name="T3741">valstybinės ir vietinės reikšmės keliuose<text:s/></text:span><text:span text:style-name="T3742">prižiūrimoje teritorijoje derina techninių eismo reguliavimo priemonių įrengimo projektus, dalyvauja valstybinėse komisijose priimant eksploatuoti naujus ir rekonstruotus kelius, gatves, kitus su saugiu eismu susijusius objektus. Dalyvauja savivaldybės sau</text:span><text:span text:style-name="T3743">gaus eismo komisijos veikloje, suinteresuotoms institucijoms teikia pasiūlymus eismo organizavimo bei kitais eismo saugumo užtikrinimo klausimais;</text:span></text:p>
      <text:p text:style-name="P3744"><text:span text:style-name="T3745">15.5</text:span><text:span text:style-name="T3746">.<text:s/></text:span><text:span text:style-name="T3747">pagal kompetenciją tvarko, kaupia, apibendrina ir analizuoja duomenis apie eismo įvykius ir KET paž</text:span><text:span text:style-name="T3748">eidimus prižiūrimoje teritorijoje;</text:span></text:p>
      <text:p text:style-name="P3749"><text:span text:style-name="T3750">15.6</text:span><text:span text:style-name="T3751">. esant būtinumui, lydi šalies vadovus, oficialius svečius ir oficialias delegacijas;</text:span></text:p>
      <text:p text:style-name="P3752"><text:span text:style-name="T3753">15.7</text:span><text:span text:style-name="T3754">. prižiūrimoje teritorijoje lydi transporto priemones, kuriomis vežami žmonės, specialūs, sunkiasvoriai, didžiagabariči</text:span><text:span text:style-name="T3755">ai, pavojingi ar kitokie kroviniai, sportinių varžybų, masinių ar kitokių renginių dalyviai;</text:span></text:p>
      <text:p text:style-name="P3756"><text:span text:style-name="T3757">15.8</text:span><text:span text:style-name="T3758">. vykdo prevencinę ir švietėjišką veiklą eismo saugumo klausimais;</text:span></text:p>
      <text:p text:style-name="P3759"><text:span text:style-name="T3760">15.9</text:span><text:span text:style-name="T3761">. išduoda teisės aktais nustatytus leidimus transporto priemonėms ir asmenims;</text:span></text:p>
      <text:p text:style-name="P3762"><text:span text:style-name="T3763">15.10</text:span><text:span text:style-name="T3764">. vykdo kitas teisės aktuose policijai pavestas funkcijas eismo saugumo užtikrinimo srityje.</text:span></text:p>
      <text:p text:style-name="P3765"><text:span text:style-name="T3766">16</text:span><text:span text:style-name="T3767">. Kitos vyriausiojo policijos komisariato vykdomos funkcijos:</text:span></text:p>
      <text:p text:style-name="P3768"><text:span text:style-name="T3769">16.1</text:span><text:span text:style-name="T3770">. dalyvauja rengiant apskričių vyriausiųjų policijos komisariatų metinio veiklos plano<text:s/></text:span><text:span text:style-name="T3771">projektą, dalyvauja rengiant vyriausiojo policijos komisariato biudžeto projektą (biudžetą);</text:span></text:p>
      <text:p text:style-name="P3772"><text:span text:style-name="T3773">16.2</text:span><text:span text:style-name="T3774">. teisės aktų nustatyta tvarka teikia ataskaitas pagal apskričių vyr</text:span><text:span text:style-name="T3775">iausiųjų policijos komisariatų metinį veiklos planą;</text:span></text:p>
      <text:p text:style-name="P3776"><text:span text:style-name="T3777">16.3</text:span><text:span text:style-name="T3778">. teikia siūlymus ir pastabas rengiant Lietuvos Respublikos vidaus reikalų ministerijos strateginio veiklos plano projektą;</text:span></text:p>
      <text:p text:style-name="P3779"><text:span text:style-name="T3780">16.4</text:span><text:span text:style-name="T3781">. pagal policijos generalinio komisaro nustatytą tvarką bendrad</text:span><text:span text:style-name="T3782">arbiauja su užsienio valstybių policijos įstaigomis ir kitomis teisėsaugos institucijomis;</text:span></text:p>
      <text:p text:style-name="P3783"><text:span text:style-name="T3784">16.5</text:span><text:span text:style-name="T3785">. organizuoja vyriausiojo policijos komisariato žmogiškųjų išteklių valdymą;</text:span></text:p>
      <text:p text:style-name="P3786"><text:span text:style-name="T3787">16.6</text:span><text:span text:style-name="T3788">. atlieka vyriausiojo policijos komisariato pareigūnų ir kitų darbuotojų</text:span><text:span text:style-name="T3789"><text:s/>korupcijos ir kitų neteisėtų veikų prevenciją;<text:s/></text:span></text:p>
      <text:p text:style-name="P3790"><text:span text:style-name="T3791">16.7</text:span><text:span text:style-name="T3792">. bendradarbiauja su viešosios informacijos platintojais ir rengėjais įstatymų ir (ar) kitų teisės aktų nustatyta tvarka, kaupia ir analizuoja žiniasklaidoje paskelbtą informaciją apie vyriausiojo po</text:span><text:span text:style-name="T3793">licijos komisariato veiklą, organizuoja viešųjų ryšių veiklą prižiūrimoje teritorijoje;</text:span></text:p>
      <text:p text:style-name="P3794"><text:span text:style-name="T3795">16.8</text:span><text:span text:style-name="T3796">. pagal kompetenciją sprendžia ūkinės ir finansinės veiklos klausimus,<text:s/></text:span><text:span text:style-name="T3797">teisės aktų nustatyta tvarka ir policijos generalinio komisaro nustatyta apimtimi vykdo v</text:span><text:span text:style-name="T3798">iešuosius pirkimus,</text:span><text:span text:style-name="T3799"><text:s/>sudaro darbuotojams tinkamas darbo ir poilsio sąlygas, organizuoja policijos pareigūnų ir kitų darbuotojų socialinių garantijų įgyvendinimą;</text:span></text:p>
      <text:p text:style-name="P3800"><text:span text:style-name="T3801">16.9</text:span><text:span text:style-name="T3802">. pagal suteiktus įgaliojimus vykdo civilinės saugos priemones;</text:span></text:p>
      <text:p text:style-name="P3803"><text:span text:style-name="T3804">16.10</text:span><text:span text:style-name="T3805">. pagal kompet</text:span><text:span text:style-name="T3806">enciją tvarko, naudojasi registrų ir informacinių sistemų duomenimis;</text:span></text:p>
      <text:p text:style-name="P3807"><text:span text:style-name="T3808">16.11</text:span><text:span text:style-name="T3809">. tobulina struktūrinių padalinių valdymą, savo veikloje diegia naujausius mokslo ir technikos laimėjimus;</text:span></text:p>
      <text:p text:style-name="P3810"><text:span text:style-name="T3811">16.12</text:span><text:span text:style-name="T3812">. įgyvendina įslaptintos informacijos apsaugą ir kontrolę bei</text:span><text:span text:style-name="T3813"><text:s/>dokumentų valdymą vyriausiajame policijos komisariate;<text:s/></text:span></text:p>
      <text:p text:style-name="P3814"><text:span text:style-name="T3815">16.13</text:span><text:span text:style-name="T3816">. įgyvendina asmenų aptarnavimą, organizuoja, kontroliuoja ir užtikrina asmenų skundų, prašymų, pasiūlymų nagrinėjimą;</text:span></text:p>
      <text:p text:style-name="P3817"><text:span text:style-name="T3818">16.14</text:span><text:span text:style-name="T3819">. įstatymų nustatyta tvarka vykdo teismų nuosprendžius,<text:s/></text:span><text:span text:style-name="T3820">sprendimus, nutarimus ir nutartis;</text:span></text:p>
      <text:p text:style-name="P3821"><text:span text:style-name="T3822">16.15</text:span><text:span text:style-name="T3823">. kontroliuoja, kaip fiziniai ir juridiniai asmenys, asmenys be pilietybės ir užsienio piliečiai vykdo Lietuvos Respublikos įstatymus, Vyriausybės nutarimus ir kitus teisės aktus;</text:span></text:p>
      <text:p text:style-name="P3824"><text:span text:style-name="T3825">16.16</text:span><text:span text:style-name="T3826">. teisės aktų nustatyta</text:span><text:span text:style-name="T3827"><text:s/>tvarka išduoda leidimus fiziniams ir juridiniams asmenims;</text:span></text:p>
      <text:p text:style-name="P3828"><text:span text:style-name="T3829">16.17</text:span><text:span text:style-name="T3830">. vykdo kitas teisės aktais pavestas funkcijas.</text:span></text:p>
      <text:p text:style-name="P3831"/>
      <text:p text:style-name="P3832"><text:span text:style-name="T3833">IV</text:span><text:span text:style-name="T3834"><text:s/>SKYRIUS</text:span></text:p>
      <text:p text:style-name="P3835"><text:span text:style-name="T3836">TEISĖS</text:span></text:p>
      <text:p text:style-name="P3837"/>
      <text:p text:style-name="P3838"><text:span text:style-name="T3839">17</text:span><text:span text:style-name="T3840">. Vyriausiasis policijos komisariatas, įgyvendindamas jam pavestus uždavinius, turi teisę:</text:span></text:p>
      <text:p text:style-name="P3841"><text:span text:style-name="T3842">17.1</text:span><text:span text:style-name="T3843">. įstaty</text:span><text:span text:style-name="T3844">mų nustatyta tvarka gauti informaciją, dokumentus iš fizinių ir juridinių asmenų, taip pat iš organizacijų, neturinčių juridinio asmens statuso, iš šių organizacijų ir juridinių asmenų padalinių;</text:span></text:p>
      <text:p text:style-name="P3845"><text:span text:style-name="T3846">17.2</text:span><text:span text:style-name="T3847">. gauti iš valstybės institucijų, įmonių, įstaigų be</text:span><text:span text:style-name="T3848">i organizacijų informaciją ir pasiūlymus policijos kompetencijai priskirtais klausimais;</text:span></text:p>
      <text:p text:style-name="P3849"><text:span text:style-name="T3850">17.3</text:span><text:span text:style-name="T3851">. vyriausiojo policijos komisariato sprendžiamoms problemoms nagrinėti, suderinęs su jų vadovais, pasitelkti valstybės institucijų, kitų įstaigų, įmonių ir org</text:span><text:span text:style-name="T3852">anizacijų atstovus bei specialistus, sudaryti visuomenines tarybas, bendras komisijas (darbo grupes) teisės aktų projektams rengti ir dalyvauti jų darbe;</text:span></text:p>
      <text:p text:style-name="P3853"><text:span text:style-name="T3854">17.4</text:span><text:span text:style-name="T3855">. teisės aktų nustatyta tvarka sudaryti sandorius su Lietuvos Respublikos ir užsienio valstybi</text:span><text:span text:style-name="T3856">ų fiziniais ir juridiniais asmenimis;</text:span></text:p>
      <text:p text:style-name="P3857"><text:span text:style-name="T3858">17.5</text:span><text:span text:style-name="T3859">. teikti siūlymus policijos generaliniam komisarui steigti savivaldybių teritorijų dalims prižiūrėti reikalingus policijos komisariatus;</text:span></text:p>
      <text:p text:style-name="P3860"><text:span text:style-name="T3861">17.6</text:span><text:span text:style-name="T3862">. teisės aktų nustatyta tvarka gauti paramą iš fizinių ir juridin</text:span><text:span text:style-name="T3863">ių asmenų;</text:span></text:p>
      <text:p text:style-name="P3864"><text:span text:style-name="T3865">17.7</text:span><text:span text:style-name="T3866">. teikti Policijos departamentui, policijos profesinio mokymo ir kitoms policijos įstaigoms siūlymus spręsti kylančias problemas, tobulinti darbą vyriausiajame policijos komisariate;</text:span></text:p>
      <text:p text:style-name="P3867"><text:span text:style-name="T3868">17.8</text:span><text:span text:style-name="T3869">. naudotis kitomis įstatymų ir kitų teisės akt</text:span><text:span text:style-name="T3870">ų suteiktomis teisėmis.</text:span></text:p>
      <text:p text:style-name="P3871"/>
      <text:p text:style-name="P3872"><text:span text:style-name="T3873">V</text:span><text:span text:style-name="T3874"><text:s/>SKYRIUS</text:span></text:p>
      <text:p text:style-name="P3875"><text:span text:style-name="T3876">VEIKLOS ORGANIZAVIMAS</text:span></text:p>
      <text:p text:style-name="P3877"/>
      <text:p text:style-name="P3878"><text:span text:style-name="T3879">18</text:span><text:span text:style-name="T3880">. Vyriausiojo policijos komisariato vidaus struktūrą ir pareigybių sąrašus tvirtina policijos generalinis komisaras.</text:span></text:p>
      <text:p text:style-name="P3881"><text:span text:style-name="T3882">19</text:span><text:span text:style-name="T3883">. Vyriausiajam policijos komisariatui vadovauja viršininkas,<text:s/></text:span><text:span text:style-name="T3884">kurį nustatyta tvarka skiria ir atleidžia policijos generalinis komisaras.</text:span></text:p>
      <text:p text:style-name="P3885"><text:span text:style-name="T3886">20</text:span><text:span text:style-name="T3887">. Viršininkas turi pavaduotojus, kuriuos, policijos generaliniam komisarui pritarus, skiria ir atleidžia vyriausiojo policijos komisariato viršininkas.</text:span></text:p>
      <text:p text:style-name="P3888"><text:span text:style-name="T3889">21</text:span><text:span text:style-name="T3890">. Laikinai nesant</text:span><text:span text:style-name="T3891"><text:s/>viršininko, jo pareigas eina vienas iš jo pavaduotojų.</text:span></text:p>
      <text:p text:style-name="P3892"><text:span text:style-name="T3893">22</text:span><text:span text:style-name="T3894">. Viršininkas tiesiogiai pavaldus ir atskaitingas policijos generaliniam komisarui, o atskirais klausimais pagal kompetenciją – ir policijos generalinio komisaro pavaduotojams.</text:span></text:p>
      <text:p text:style-name="P3895"><text:span text:style-name="T3896">23</text:span><text:span text:style-name="T3897">. Vyriausio</text:span><text:span text:style-name="T3898">jo policijos komisariato viršininkas:</text:span></text:p>
      <text:p text:style-name="P3899"><text:span text:style-name="T3900">23.1</text:span><text:span text:style-name="T3901">. asmeniškai atsako už vyriausiajam policijos komisariatui pavestų uždavinių ir funkcijų vykdymą, atsižvelgdamas į vidaus kontrolės tikslą, veiklos riziką, vidaus kontrolės pastovumą bei jos atlikimo sąnaudas, ap</text:span><text:span text:style-name="T3902">skaitos ir informacinę sistemas, turto apsaugos būklę ir kitus vidaus kontrolės kriterijus, nustato vidaus kontrolės procedūras vyriausiajame policijos komisariate;</text:span></text:p>
      <text:p text:style-name="P3903"><text:span text:style-name="T3904">23.2</text:span><text:span text:style-name="T3905">. įgyvendindamas Lietuvos Respublikos įstatymus, Prezidento dekretus, Vyriausybės n</text:span><text:span text:style-name="T3906">utarimus, Ministro Pirmininko potvarkius ir patvirtintas programas, vidaus reikalų ministro, policijos generalinio komisaro įsakymus ir nurodymus, planuoja, organizuoja, kontroliuoja ir atsako už vyriausiojo policijos komisariato veiklą;</text:span></text:p>
      <text:p text:style-name="P3907"><text:span text:style-name="T3908">23.3</text:span><text:span text:style-name="T3909">. užtikrin</text:span><text:span text:style-name="T3910">a, kad vyriausiojo policijos komisariato veikloje būtų laikomasi teisės aktų reikalavimų;</text:span></text:p>
      <text:p text:style-name="P3911"><text:span text:style-name="T3912">23.4</text:span><text:span text:style-name="T3913">. planuoja, organizuoja ir vykdo vyriausiojo policijos komisariato veiklą pagal kiekvienais metais policijos generalinio komisaro įsakymu tvirtinamą apskričių</text:span><text:span text:style-name="T3914"><text:s/>vyriausiųjų policijos komisariatų metinį veiklos planą. Tvirtina vyriausiojo policijos komisariato struktūrinių padalinių veiklos priemonių ir specialiųjų priemonių (tipinius, situacinius) planus;<text:s/></text:span></text:p>
      <text:p text:style-name="P3915"><text:span text:style-name="T3916">23.5</text:span><text:span text:style-name="T3917">. policijos generalinio komisaro nustatyta tvarka</text:span><text:span text:style-name="T3918"><text:s/>teikia apskričių vyriausiųjų policijos komisariatų metinio veiklos plano vykdymo ataskaitas, pagal kompetenciją užtikrina Lietuvos Respublikos vidaus reikalų ministerijos strateginiame veiklos plane numatytų prioritetų, strateginių tikslų ir priemonių įgy</text:span><text:span text:style-name="T3919">vendinimą;<text:s/></text:span></text:p>
      <text:p text:style-name="P3920"><text:span text:style-name="T3921">23.6</text:span><text:span text:style-name="T3922">. dalyvauja rengiant vyriausiojo policijos komisariato biudžeto projektą (biudžetą),<text:s/></text:span><text:span text:style-name="T3923">atsako už paskirtų asignavimų naudojimo teisėtumą, ekonomiškumą, veiksmingumą ir rezultatyvumą</text:span><text:span text:style-name="T3924">;</text:span></text:p>
      <text:p text:style-name="P3925"><text:span text:style-name="T3926">23.7</text:span><text:span text:style-name="T3927">. dalyvauja rengiant vyriausiojo policijos komi</text:span><text:span text:style-name="T3928">sariato biudžeto programos sąmatą;</text:span></text:p>
      <text:p text:style-name="P3929"><text:span text:style-name="T3930">23.8</text:span><text:span text:style-name="T3931">. organizuoja, kontroliuoja ir atsako už struktūrinių padalinių materialinį ir techninį aprūpinimą, materialinių vertybių apskaitą, saugojimą ir naudojimą;</text:span></text:p>
      <text:p text:style-name="P3932"><text:span text:style-name="T3933">23.9</text:span><text:span text:style-name="T3934">. organizuoja, kontroliuoja ir atsako už<text:s/></text:span><text:span text:style-name="T3935">vyriausiojo policijos komisariato žmogiškųjų išteklių valdymą;</text:span></text:p>
      <text:p text:style-name="P3936"><text:span text:style-name="T3937">23.10</text:span><text:span text:style-name="T3938">. teisės aktų nustatyta tvarka skiria ir atleidžia iš pareigų vyriausiojo policijos komisariato pareigūnus ir kitus darbuotojus;</text:span></text:p>
      <text:p text:style-name="P3939"><text:span text:style-name="T3940">23.11</text:span><text:span text:style-name="T3941">. vadovaudamasis teisės aktais, neviršydamas v</text:span><text:span text:style-name="T3942">yriausiajam policijos komisariatui nustatyto darbo užmokesčio fondo, nustato pareigūnų ir kitų darbuotojų pareiginę algą, nustato pareigūnams ir kitiems darbuotojams priemokas;</text:span></text:p>
      <text:p text:style-name="P3943"><text:span text:style-name="T3944">23.12</text:span><text:span text:style-name="T3945">. teisės aktų nustatyta tvarka apdovanoja ir skatina pareigūnus bei ki</text:span><text:span text:style-name="T3946">tus darbuotojus, <text:s/>skiria tarnybines nuobaudas;</text:span></text:p>
      <text:p text:style-name="P3947"><text:span text:style-name="T3948">23.13</text:span><text:span text:style-name="T3949">. vykdo teisėtumo pažeidimų pavaldiems pareigūnams atliekant tarnybos funkcijas kontrolės ir prevencijos priemones, paveda atlikti tarnybinius patikrinimus dėl informacijos patikrinimo apie policijos<text:s/></text:span><text:span text:style-name="T3950">pareigūnų ar tarnautojų padarytas neteisėtas veikas;</text:span></text:p>
      <text:p text:style-name="P3951"><text:span text:style-name="T3952">23.14</text:span><text:span text:style-name="T3953">. organizuoja ir vadovauja operatyviniams pasitarimams, išklauso vyriausiojo policijos komisariato padalinių vadovus, analizuoja kriminogeninę situaciją prižiūrimoje teritorijoje, teikia pasiūly</text:span><text:span text:style-name="T3954">mus Policijos departamentui dėl jos gerinimo;</text:span></text:p>
      <text:p text:style-name="P3955"><text:span text:style-name="T3956">23.15</text:span><text:span text:style-name="T3957">. koordinuoja apskrities vyriausiojo policijos komisariato bendradarbiavimą su prokuratūromis, teismais, kriminalinės žvalgybos subjektais;</text:span></text:p>
      <text:p text:style-name="P3958"><text:span text:style-name="T3959">23.16</text:span><text:span text:style-name="T3960">. organizuoja bendradarbiavimą su Kalėjimų departame</text:span><text:span text:style-name="T3961">nto prie Teisingumo ministerijos padaliniais, Lietuvos šaulių sąjunga ir kitomis valstybinėmis, visuomeninėmis organizacijomis užtikrinant gyventojų saugumą, atskleidžiant ir tiriant nusikalstamas veikas;</text:span></text:p>
      <text:p text:style-name="P3962"><text:span text:style-name="T3963">23.17</text:span><text:span text:style-name="T3964">. diegia pažangias darbo organizavimo ir v</text:span><text:span text:style-name="T3965">aldymo formas, mokslo ir technikos laimėjimus;</text:span></text:p>
      <text:p text:style-name="P3966"><text:span text:style-name="T3967">23.18</text:span><text:span text:style-name="T3968">. teisės aktų nustatyta tvarka leidžia įsakymus, nurodymus, skiria įpareigojimus ir tikrina, kaip jie vykdomi;</text:span></text:p>
      <text:p text:style-name="P3969"><text:span text:style-name="T3970">23.19</text:span><text:span text:style-name="T3971">. tvirtina struktūrinių padalinių pareigūnų ir kitų darbuotojų pareigybių aprašy</text:span><text:span text:style-name="T3972">mus, struktūrinių padalinių nuostatus;</text:span></text:p>
      <text:p text:style-name="P3973"><text:span text:style-name="T3974">23.20</text:span><text:span text:style-name="T3975">. organizuoja apskrities vyriausiojo policijos komisariato ir jo struktūrinių padalinių tarptautinį bendradarbiavimą, bendravimą su gyventojais, vietos savivaldos institucijomis, visuomeninėmis organizacijomi</text:span><text:span text:style-name="T3976">s ir žiniasklaida;</text:span></text:p>
      <text:p text:style-name="P3977"><text:span text:style-name="T3978">23.21</text:span><text:span text:style-name="T3979">. užtikrina policijos viešųjų ryšių įgyvendinimą prižiūrimoje teritorijoje, vykdo viešosios informacijos vadybą;</text:span></text:p>
      <text:p text:style-name="P3980"><text:span text:style-name="T3981">23.22</text:span><text:span text:style-name="T3982">. priima suinteresuotus asmenis, kontroliuoja pareiškimų, prašymų ir skundų nagrinėjimą teisės aktų<text:s/></text:span><text:span text:style-name="T3983">nustatyta tvarka;</text:span></text:p>
      <text:p text:style-name="P3984"><text:span text:style-name="T3985">23.23</text:span><text:span text:style-name="T3986">. pagal kompetenciją pasirašo sutartis su fiziniais ir juridiniais asmenimis;</text:span></text:p>
      <text:p text:style-name="P3987"><text:span text:style-name="T3988">23.24</text:span><text:span text:style-name="T3989">. užtikrina įslaptintos informacijos apsaugos ir dokumentų valdymo įgyvendinimą;</text:span></text:p>
      <text:p text:style-name="P3990"><text:span text:style-name="T3991">23.25</text:span><text:span text:style-name="T3992">. dalyvauja Policijos departamento operatyviniuose p</text:span><text:span text:style-name="T3993">asitarimuose;</text:span></text:p>
      <text:p text:style-name="P3994"><text:span text:style-name="T3995">23.26</text:span><text:span text:style-name="T3996">. atstovauja vyriausiajam policijos komisariatui operatyviniuose, tarpžinybiniuose pasitarimuose, kituose renginiuose;</text:span></text:p>
      <text:p text:style-name="P3997"><text:span text:style-name="T3998">23.27</text:span><text:span text:style-name="T3999">. vykdo policijos generalinio komisaro ir policijos generalinio komisaro pavaduotojų pavedimus, naudojasi</text:span><text:span text:style-name="T4000"><text:s/>kitomis jam suteiktomis teisėmis.</text:span></text:p>
      <text:p text:style-name="P4001"/>
      <text:p text:style-name="P4002"><text:span text:style-name="T4003">VI</text:span><text:span text:style-name="T4004"><text:s/>SKYRIUS</text:span></text:p>
      <text:p text:style-name="P4005"><text:span text:style-name="T4006">VEIKLOS KONTROLĖ</text:span></text:p>
      <text:p text:style-name="P4007"/>
      <text:p text:style-name="P4008"><text:span text:style-name="T4009">24</text:span><text:span text:style-name="T4010">. Vyriausiojo policijos komisariato veiklą pagal kompetenciją kontroliuoja ir prižiūri Policijos departamentas, prokuratūra ir kitos valstybės institucijos, įstatymų ir kitų tei</text:span><text:span text:style-name="T4011">sės aktų įgaliotos vykdyti policijos įstaigų veiklos kontrolę ir priežiūrą. Vyriausiojo policijos komisariato veiklos valstybinį auditą atlieka Lietuvos Respublikos valstybės kontrolė, o vidaus auditą – Policijos departamento vidaus audito padalinys.<text:s/></text:span></text:p>
      <text:p text:style-name="P4012"/>
      <text:p text:style-name="P4013"><text:span text:style-name="T4014">_________________</text:span></text:p>
      <text:p text:style-name="P4015">PATVIRTINTA</text:p>
      <text:p text:style-name="P4017">Lietuvos policijos generalinio komisaro</text:p>
      <text:p text:style-name="P4018"><text:span text:style-name="T4019">2021 m. liepos 9 d.<text:s/></text:span><text:span text:style-name="T4020">įsakymu<text:s/></text:span><text:span text:style-name="T4021">Nr. 5-V-525</text:span></text:p>
      <text:p text:style-name="P4022"/>
      <text:p text:style-name="P4023"><text:span text:style-name="T4024">ALYTAUS APSKRITIES VYRIAUSIOJO POLICIJOS KOMISARIATO NUOSTATAI</text:span></text:p>
      <text:p text:style-name="P4025"/>
      <text:p text:style-name="P4026"><text:span text:style-name="T4027">I</text:span><text:span text:style-name="T4028"><text:s/>SKYRIUS</text:span></text:p>
      <text:p text:style-name="P4029"><text:span text:style-name="T4030">BENDROSIOS NUOSTATOS</text:span></text:p>
      <text:p text:style-name="P4031"/>
      <text:p text:style-name="P4032"><text:span text:style-name="T4033">1</text:span><text:span text:style-name="T4034">.<text:s/></text:span><text:span text:style-name="T4035">Alytaus apskrities vyriausiasis policijos komisariatas (toliau – vyriausiasis policijos komisariatas) yra teritorinė policijos įstaiga, įgyvendinanti policijos uždavinius ir vykdanti jai pavestas funkcijas Alytaus apskrities Alytaus miesto, Alytaus rajono,</text:span><text:span text:style-name="T4036"><text:s/>Druskininkų, Lazdijų rajono, Varėnos rajono savivaldybių ir Kauno apskrities Birštono bei Prienų rajono savivaldybių teritorijose.</text:span></text:p>
      <text:p text:style-name="P4037"><text:span text:style-name="T4038">2</text:span><text:span text:style-name="T4039">. Vyriausiasis policijos komisariatas savo veikloje vadovaujasi Lietuvos Respublikos Konstitucija, Lietuvos Respublikos</text:span><text:span text:style-name="T4040"><text:s/>policijos ir kitais įstatymais, nacionaliniais bei tarptautiniais teisės aktais ir šiais nuostatais.</text:span></text:p>
      <text:p text:style-name="P4041"><text:span text:style-name="T4042">3</text:span><text:span text:style-name="T4043">. Vyriausiąjį policijos komisariatą steigia, reorganizuoja ar likviduoja policijos generalinis komisaras įstatymų nustatyta tvarka ir pagrindais.</text:span></text:p>
      <text:p text:style-name="P4044"><text:span text:style-name="T4045">4</text:span><text:span text:style-name="T4046">. Vyriausiasis policijos komisariatas yra atskaitingas policijos generaliniam komisarui.</text:span></text:p>
      <text:p text:style-name="P4047"><text:span text:style-name="T4048">5</text:span><text:span text:style-name="T4049">. Vyriausiasis policijos komisariatas – juridinis asmuo, turintis biudžetinės įstaigos identifikavimo kodą, sąskaitas banke, antspaudą su Lietuvos Respublikos h</text:span><text:span text:style-name="T4050">erbu ir savo pavadinimu „Alytaus apskrities vyriausiasis policijos komisariatas“.</text:span></text:p>
      <text:p text:style-name="P4051"><text:span text:style-name="T4052">6</text:span><text:span text:style-name="T4053">. Vyriausiasis policijos komisariatas finansuojamas iš Lietuvos Respublikos valstybės biudžeto.</text:span></text:p>
      <text:p text:style-name="P4054"><text:span text:style-name="T4055">7</text:span><text:span text:style-name="T4056">. Vyriausiasis policijos komisariatas gali gauti paramą, turėti nebi</text:span><text:span text:style-name="T4057">udžetinių lėšų. Šios lėšos įgyjamos ir naudojamos teisės aktų nustatyta tvarka.</text:span></text:p>
      <text:p text:style-name="P4058"><text:span text:style-name="T4059">8</text:span><text:span text:style-name="T4060">. Vyriausiojo policijos komisariato adresas: Jotvingių g. 8, LT-62500 Alytus.</text:span></text:p>
      <text:p text:style-name="P4061"/>
      <text:p text:style-name="P4062"><text:span text:style-name="T4063">II</text:span><text:span text:style-name="T4064"><text:s/>SKYRIUS</text:span></text:p>
      <text:p text:style-name="P4065"><text:span text:style-name="T4066">TIKSLAI</text:span></text:p>
      <text:p text:style-name="P4067"/>
      <text:p text:style-name="P4068"><text:span text:style-name="T4069">9</text:span><text:span text:style-name="T4070">. Pagrindiniai vyriausiojo policijos komisariato tikslai:</text:span></text:p>
      <text:p text:style-name="P4071"><text:span text:style-name="T4072">9.1</text:span><text:span text:style-name="T4073">. žmogaus teisių ir laisvių apsauga;</text:span></text:p>
      <text:p text:style-name="P4074"><text:span text:style-name="T4075">9.2</text:span><text:span text:style-name="T4076">.<text:s/></text:span><text:span text:style-name="T4077">asmens, visuomenės saugumo ir viešosios tvarkos užtikrinimas;</text:span></text:p>
      <text:p text:style-name="P4078"><text:span text:style-name="T4079">9.3</text:span><text:span text:style-name="T4080">. neatidėliotinos pagalbos teikimas asmenims, kai ji būtina dėl jų fizinio ar psichinio bejėgiškumo, taip pat asmenims, nukentėjusiems nuo<text:s/></text:span><text:span text:style-name="T4081">nusikalstamų veikų, administracinių nusižengimų, ekstremaliųjų situacijų ar panašių veiksnių;</text:span></text:p>
      <text:p text:style-name="P4082"><text:span text:style-name="T4083">9.4</text:span><text:span text:style-name="T4084">. nusikalstamų veikų ir administracinių nusižengimų prevencija;</text:span></text:p>
      <text:p text:style-name="P4085"><text:span text:style-name="T4086">9.5</text:span><text:span text:style-name="T4087">. nusikalstamų veikų ir administracinių nusižengimų atskleidimas ir tyrimas;</text:span></text:p>
      <text:p text:style-name="P4088"><text:span text:style-name="T4089">9.6</text:span><text:span text:style-name="T4090">. eismo automobilių keliais priežiūra.</text:span></text:p>
      <text:p text:style-name="P4091"/>
      <text:p text:style-name="P4092"><text:span text:style-name="T4093">III</text:span><text:span text:style-name="T4094"><text:s/>SKYRIUS</text:span></text:p>
      <text:p text:style-name="P4095"><text:span text:style-name="T4096">FUNKCIJOS</text:span></text:p>
      <text:p text:style-name="P4097"/>
      <text:p text:style-name="P4098"><text:span text:style-name="T4099">10</text:span><text:span text:style-name="T4100">. Žmogaus teisių ir laisvių apsaugos srityje:</text:span></text:p>
      <text:p text:style-name="P4101"><text:span text:style-name="T4102">10.1</text:span><text:span text:style-name="T4103">. pagal kompetenciją saugo žmogaus teises nuo bet kokių grasinimų, įskaitant grasinimus asmenų tarpusavio santykiuose;</text:span></text:p>
      <text:p text:style-name="P4104"><text:span text:style-name="T4105">10.2</text:span><text:span text:style-name="T4106">. imasi tinkamų veiksmų, jei gyvybei ir fizinei neliečiamybei gresia įtikinamas pavojus;</text:span></text:p>
      <text:p text:style-name="P4107"><text:span text:style-name="T4108">10.3</text:span><text:span text:style-name="T4109">. informuoja sulaikytąjį apie arešto priežastis ir jam pareikštus kaltinimus;</text:span></text:p>
      <text:p text:style-name="P4110"><text:span text:style-name="T4111">10.4</text:span><text:span text:style-name="T4112">. greitai ir nešališkai tiria tariamus žmogaus teisių pažeidimus;</text:span></text:p>
      <text:p text:style-name="P4113"><text:span text:style-name="T4114">10.5</text:span><text:span text:style-name="T4115">.<text:s/></text:span><text:span text:style-name="T4116">kontroliuoja, kaip pareigūnai laikosi darbo pareigų, Moterų ir vyrų lygių galimybių įstatymo, Lietuvos policijos darbuotojų etikos kodekso nuostatų;</text:span></text:p>
      <text:p text:style-name="P4117"><text:span text:style-name="T4118">10.6</text:span><text:span text:style-name="T4119">. gina teisėtus policijos pareigūnų ir kitų darbuotojų interesus, jų pilietines ir žmogaus teise</text:span><text:span text:style-name="T4120">s.</text:span></text:p>
      <text:p text:style-name="P4121"><text:span text:style-name="T4122">11</text:span><text:span text:style-name="T4123">. Nusikalstamų veikų ir administracinių nusižengimų prevencijos srityje:</text:span></text:p>
      <text:p text:style-name="P4124"><text:span text:style-name="T4125">11.1</text:span><text:span text:style-name="T4126">. rengia ir įgyvendina regionines ir vietines, o pagal kompetenciją ir tarptautines nusikalstamų veikų, administracinių teisės nusižengimų, narkomanijos prevencijos p</text:span><text:span text:style-name="T4127">rogramas, planus ir priemones, užkardančias nusikalstamas veikas ir administracinius nusižengimus;</text:span></text:p>
      <text:p text:style-name="P4128"><text:span text:style-name="T4129">11.2</text:span><text:span text:style-name="T4130">. analizuoja ir atskleidžia padarytų nusikalstamų veikų ir administracinių nusižengimų priežastis bei sąlygas ir imasi teisės aktų numatytų priemonių</text:span><text:span text:style-name="T4131"><text:s/>joms pašalinti;</text:span></text:p>
      <text:p text:style-name="P4132"><text:span text:style-name="T4133">11.3</text:span><text:span text:style-name="T4134">. tvarko kriminalistines įskaitas;</text:span></text:p>
      <text:p text:style-name="P4135"><text:span text:style-name="T4136">11.4</text:span><text:span text:style-name="T4137">. taiko administracinio poveikio ir kitokias prevencines priemones;</text:span></text:p>
      <text:p text:style-name="P4138"><text:span text:style-name="T4139">11.5</text:span><text:span text:style-name="T4140">. organizuoja policijos pajėgų operatyvų reagavimą į gaunamą informaciją apie nusikalstamas veikas ir administra</text:span><text:span text:style-name="T4141">cinius nusižengimus.</text:span></text:p>
      <text:p text:style-name="P4142"><text:span text:style-name="T4143">12</text:span><text:span text:style-name="T4144">. Nusikalstamų veikų ir administracinių nusižengimų atskleidimo ir tyrimo srityje:</text:span></text:p>
      <text:p text:style-name="P4145"><text:span text:style-name="T4146">12.1</text:span><text:span text:style-name="T4147">. teisės aktų nustatyta tvarka registruoja ir nagrinėja pareiškimus ir pranešimus apie rengiamas, daromas ar padarytas nusikalstamas<text:s/></text:span><text:span text:style-name="T4148">veikas bei administracinius nusižengimus;</text:span></text:p>
      <text:p text:style-name="P4149"><text:span text:style-name="T4150">12.2</text:span><text:span text:style-name="T4151">.<text:s/></text:span><text:span text:style-name="T4152">atlieka pasislėpusių įtariamųjų, kaltinamųjų, nuteistųjų, be žinios dingusių asmenų ir pasišalinusių iš sveikatos priežiūros</text:span><text:span text:style-name="T4153"><text:s/></text:span><text:span text:style-name="T4154">įstaigų asmenų, kuriems teismas taikė priverčiamąsias medicinos priemones, kitų</text:span><text:span text:style-name="T4155"><text:s/>asmenų paiešką, nustato asmens tapatybę</text:span><text:span text:style-name="T4156">,<text:s/></text:span><text:span text:style-name="T4157">taip pat rastų neatpažintų lavonų asmens tapatybę;</text:span></text:p>
      <text:p text:style-name="P4158"><text:span text:style-name="T4159">12.3</text:span><text:span text:style-name="T4160">. atlieka įvykio vietos apžiūras;</text:span></text:p>
      <text:p text:style-name="P4161"><text:span text:style-name="T4162">12.4</text:span><text:span text:style-name="T4163">. pagal kompetenciją atlieka tyrimus, kitus ikiteisminio tyrimo veiksmus ir teikia specialistų išvadas;</text:span></text:p>
      <text:p text:style-name="P4164"><text:span text:style-name="T4165">12.5</text:span><text:span text:style-name="T4166">.</text:span><text:span text:style-name="T4167"><text:s/>įstatymų ir kitų teisės aktų nustatyta tvarka vykdo kriminalinę žvalgybą;</text:span></text:p>
      <text:p text:style-name="P4168"><text:span text:style-name="T4169">12.6</text:span><text:span text:style-name="T4170">. teisės aktų nustatyta tvarka atlieka ikiteisminį tyrimą baudžiamosiose bylose;</text:span></text:p>
      <text:p text:style-name="P4171"><text:span text:style-name="T4172">12.7</text:span><text:span text:style-name="T4173">.<text:s/></text:span><text:span text:style-name="T4174">pagal kompetenciją įgyvendina Europos Sąjungos ir tarptautinių</text:span><text:span text:style-name="T4175"><text:s/>teisės aktų nuostat</text:span><text:span text:style-name="T4176">as, dalyvauja Europos Sąjungos institucijų, įstaigų, tarnybų, agentūrų ir tarptautinių organizacijų veikloje;</text:span></text:p>
      <text:p text:style-name="P4177"><text:span text:style-name="T4178">12.8</text:span><text:span text:style-name="T4179">. Baudžiamojo proceso kodekso numatytais atvejais vykdo ikiteisminio tyrimo pareigūno, prokuroro, teisėjo ar teismo pavedimus baudžiamosio</text:span><text:span text:style-name="T4180">se bylose;</text:span></text:p>
      <text:p text:style-name="P4181"><text:span text:style-name="T4182">12.9</text:span><text:span text:style-name="T4183">. teikia Policijos departamentui prie Vidaus reikalų ministerijos (toliau – Policijos departamentas) ir kitoms policijos įstaigoms informaciją apie užregistruotas ir atskleistas nusikalstamas veikas.</text:span></text:p>
      <text:p text:style-name="P4184"><text:span text:style-name="T4185">12.10.</text:span><text:span text:style-name="T4186"><text:s/>Neteko galios nuo 2023-04-14</text:span></text:p>
      <text:p text:style-name="P4187">Papunkčio naikinimas:</text:p>
      <text:p text:style-name="P4188"><text:span text:style-name="T4189">Nr.<text:s/></text:span><text:a xlink:href="https://www.e-tar.lt/portal/legalAct.html?documentId=45827540d9e111ed9978886e85107ab2" office:target-frame-name="_top" xlink:show="replace"><text:span text:style-name="T4190">5-V-324</text:span></text:a><text:span text:style-name="T4191">, 2023-04-13, paskelbta TAR 2023-04-13, i. k. 2023-07163</text:span></text:p>
      <text:p text:style-name="Normal"/>
      <text:p text:style-name="P4192"><text:span text:style-name="T4193">13</text:span><text:span text:style-name="T4194">. A</text:span><text:span text:style-name="T4195">smens, visuomenės saugumo ir viešosios tvarkos užtikrin</text:span><text:span text:style-name="T4196">imo</text:span><text:span text:style-name="T4197"><text:s/>srityje:</text:span></text:p>
      <text:p text:style-name="P4198"><text:span text:style-name="T4199">13.1</text:span><text:span text:style-name="T4200">. užtikrina viešąją tvarką;</text:span></text:p>
      <text:p text:style-name="P4201"><text:span text:style-name="T4202">13.2</text:span><text:span text:style-name="T4203">. užtikrina teisės aktų arba sutarčių ir (ar) susitarimų pagrindais vykdomą objektų apsaugą</text:span><text:span text:style-name="T4204">;</text:span><text:span text:style-name="T4205"><text:s text:c="2"/></text:span></text:p>
      <text:p text:style-name="P4206"><text:span text:style-name="T4207">13.3</text:span><text:span text:style-name="T4208">. įgyvendina įstatymais ir kitais teisės aktais patvirtintas programas dėl kovos su nusikalstamomi</text:span><text:span text:style-name="T4209">s veikomis, girtavimu, narkotikų vartojimu, prostitucija, kitais antivisuomeniniais reiškiniais;</text:span></text:p>
      <text:p text:style-name="P4210"><text:span text:style-name="T4211">13.4</text:span><text:span text:style-name="T4212">. prižiūri, kad būtų laikomasi nustatytos tvarkos įgyjant, laikant, saugant, perduodant šaunamuosius ginklus, šaudmenis, sprogstamąsias medžiagas, civi</text:span><text:span text:style-name="T4213">lines pirotechnikos priemones ir kitus policijai priskirtus kontroliuoti daiktus;</text:span></text:p>
      <text:p text:style-name="P4214"><text:span text:style-name="T4215">13.5</text:span><text:span text:style-name="T4216">. vykdo administracinių nusižengimų bylų teiseną;</text:span></text:p>
      <text:p text:style-name="P4217"><text:span text:style-name="T4218">13.6</text:span><text:span text:style-name="T4219">. teisės aktų nustatyta tvarka organizuoja ir vykdo asmenų konvojavimą;</text:span></text:p>
      <text:p text:style-name="P4220"><text:span text:style-name="T4221">13.7</text:span><text:span text:style-name="T4222">. atsižvelgdamas į viešosios</text:span><text:span text:style-name="T4223"><text:s/>tvarkos ar nacionalinio saugumo interesus, teisės aktų nustatyta tvarka kartu su kitomis kompetentingomis institucijomis atnaujina valstybės sienos su Lenkijos Respublika kontrolę tam tikram ribotam laikotarpiui;</text:span></text:p>
      <text:p text:style-name="P4224"><text:span text:style-name="T4225">13.8</text:span><text:span text:style-name="T4226">.<text:s/></text:span><text:span text:style-name="T4227">pagal kompetenciją atlieka Rusij</text:span><text:span text:style-name="T4228">os Federacijos piliečių vykimo iš Rusijos Federacijos teritorijos į Rusijos Federacijos Kaliningrado sritį ir atgal per Lietuvos Respublikos teritoriją kontrolę;</text:span></text:p>
      <text:p text:style-name="P4229"><text:span text:style-name="T4230">13.9</text:span><text:span text:style-name="T4231">. vykdydamas tarptautinius įsipareigojimus ir kitais teisės aktų nustatytais atvejais,</text:span><text:span text:style-name="T4232"><text:s/>siunčia policijos pareigūnus į užsienio valstybes atstovauti policijos interesams, stiprinti tarptautinio policijos bendradarbiavimo bei atlikti kitų veiksmų;</text:span></text:p>
      <text:p text:style-name="P4233"><text:span text:style-name="T4234">13.10</text:span><text:span text:style-name="T4235">. vykdydamas tarptautinius įsipareigojimus, susijusius su policijos veikla, priima į pr</text:span><text:span text:style-name="T4236">ižiūrimą teritoriją vykdyti tam tikrų funkcijų atsiųstus kitų valstybių kompetentingus pareigūnus;</text:span></text:p>
      <text:p text:style-name="P4237"><text:span text:style-name="T4238">13.11</text:span><text:span text:style-name="T4239">. teisės aktų nustatyta tvarka bendradarbiauja su valstybės ar savivaldybių institucijomis, įstaigomis, asociacijomis, kitais asmenimis kuriant ir į</text:span><text:span text:style-name="T4240">gyvendinant nusikalstamų veikų kontrolės, prevencijos programas bei kitaip įtraukiant juos į viešosios tvarkos užtikrinimo veiklą. Ypatingą dėmesį skiria bendradarbiavimui su visuomene, gyventojų bendruomenėmis, siekia, kad visuomenės nariai dalyvautų užti</text:span><text:span text:style-name="T4241">krinant asmens bei visuomenės saugumą, viešąją tvarką;</text:span></text:p>
      <text:p text:style-name="P4242"><text:span text:style-name="T4243">13.12</text:span><text:span text:style-name="T4244">. organizuoja policijos rėmėjų, jaunųjų policijos rėmėjų veiklą.</text:span></text:p>
      <text:p text:style-name="P4245"><text:span text:style-name="T4246">14</text:span><text:span text:style-name="T4247">. Socialinės pagalbos srityje:</text:span></text:p>
      <text:p text:style-name="P4248"><text:span text:style-name="T4249">14.1</text:span><text:span text:style-name="T4250">. teikia neatidėliotiną pagalbą asmenims, nukentėjusiems nuo teisės pažeidimų, ir<text:s/></text:span><text:span text:style-name="T4251">tiems, kurių būklė bejėgiška;</text:span></text:p>
      <text:p text:style-name="P4252"><text:span text:style-name="T4253">14.2</text:span><text:span text:style-name="T4254">. užtikrina sulaikytų ir pristatytų į policiją asmenų apsaugą, imasi priemonių nedelsiant suteikti jiems būtiną medicininę pagalbą;</text:span></text:p>
      <text:p text:style-name="P4255"><text:span text:style-name="T4256">14.3</text:span><text:span text:style-name="T4257">. informuoja valstybės ir savivaldybės institucijas, visuomenines organizacija</text:span><text:span text:style-name="T4258">s, asmenis apie katastrofas, avarijas ir kitas ypatingas situacijas, kurios kelia pavojų žmonių ir nuosavybės saugumui;</text:span></text:p>
      <text:p text:style-name="P4259"><text:span text:style-name="T4260">14.4</text:span><text:span text:style-name="T4261">. teikia pagalbą stichinių nelaimių ir kitų ypatingų atvejų metu gelbstint žmones ir turtą, imasi priemonių žmonių saugumui užti</text:span><text:span text:style-name="T4262">krinti;</text:span></text:p>
      <text:p text:style-name="P4263"><text:span text:style-name="T4264">14.5</text:span><text:span text:style-name="T4265">. saugo rastus ir perduotus į policiją dokumentus, daiktus, vertybes bei kitokį turtą ir imasi priemonių, kad jie būtų grąžinti teisėtiems savininkams ar valdytojams;</text:span></text:p>
      <text:p text:style-name="P4266"><text:span text:style-name="T4267">14.6</text:span><text:span text:style-name="T4268">. užtikrina asmenų, suteikusių pagalbą nusikalstamą veiką tirianč</text:span><text:span text:style-name="T4269">ioms teisėsaugos institucijoms, ar jų artimųjų apsaugą, jei iškyla pavojus jų gyvybei, sveikatai, saugumui ar turtui;</text:span></text:p>
      <text:p text:style-name="P4270"><text:span text:style-name="T4271">14.7</text:span><text:span text:style-name="T4272">. nustatyta tvarka priima asmenis ir teikia jiems informaciją.</text:span></text:p>
      <text:p text:style-name="P4273"><text:span text:style-name="T4274">15</text:span><text:span text:style-name="T4275">. Eismo automobilių keliais priežiūros srityje:</text:span></text:p>
      <text:p text:style-name="P4276"><text:span text:style-name="T4277">15.1</text:span><text:span text:style-name="T4278">. pla</text:span><text:span text:style-name="T4279">nuoja, organizuoja ir įgyvendina <text:s/>eismo priežiūros veiklą prižiūrimoje teritorijoje;</text:span></text:p>
      <text:p text:style-name="P4280"><text:span text:style-name="T4281">15.2</text:span><text:span text:style-name="T4282">. prižiūri, kaip eismo dalyviai laikosi Lietuvos Respublikos saugaus eismo automobilių keliais įstatymo nuostatų ir kituose teisės aktuose nustatytos eismo tvarkos</text:span><text:span text:style-name="T4283">, organizuoja ir vykdo policines priemones užtikrinant eismo automobilių keliais saugumą;</text:span></text:p>
      <text:p text:style-name="P4284"><text:span text:style-name="T4285">15.3</text:span><text:span text:style-name="T4286">. nustato ir tiria Kelių eismo taisyklių (toliau – KET) pažeidimus, atlieka ikiteisminį tyrimą dėl nusikalstamų veikų, susijusių su eismo saugumu, vykdo admin</text:span><text:span text:style-name="T4287">istracinę teiseną dėl policijos kompetencijai priskirtų administracinių nusižengimų transporto srityje, taiko įstatymuose ir kituose teisės aktuose numatytas poveikio priemones;</text:span></text:p>
      <text:p text:style-name="P4288"><text:span text:style-name="T4289">15.4</text:span><text:span text:style-name="T4290">.<text:s/></text:span><text:span text:style-name="T4291">valstybinės ir vietinės reikšmės keliuose prižiūrimoje teritorijoje<text:s/></text:span><text:span text:style-name="T4292">derina techninių eismo reguliavimo priemonių įrengimo projektus, dalyvauja valstybinėse komisijose priimant eksploatuoti naujus ir rekonstruotus kelius, gatves, kitus su saugiu eismu susijusius objektus. Dalyvauja savivaldybės saugaus eismo komisijos veikl</text:span><text:span text:style-name="T4293">oje, suinteresuotoms institucijoms teikia pasiūlymus eismo organizavimo bei kitais eismo saugumo užtikrinimo klausimais;</text:span></text:p>
      <text:p text:style-name="P4294"><text:span text:style-name="T4295">15.5</text:span><text:span text:style-name="T4296">.<text:s/></text:span><text:span text:style-name="T4297">pagal kompetenciją tvarko, kaupia, apibendrina ir analizuoja duomenis apie eismo įvykius ir KET pažeidimus prižiūrimoje<text:s/></text:span><text:span text:style-name="T4298">teritorijoje;</text:span></text:p>
      <text:p text:style-name="P4299"><text:span text:style-name="T4300">15.6</text:span><text:span text:style-name="T4301">. esant būtinumui, lydi šalies vadovus, oficialius svečius ir oficialias delegacijas;</text:span></text:p>
      <text:p text:style-name="P4302"><text:span text:style-name="T4303">15.7</text:span><text:span text:style-name="T4304">. prižiūrimoje teritorijoje lydi transporto priemones, kuriomis vežami žmonės, specialūs, sunkiasvoriai, didžiagabaričiai, pavojingi ar kito</text:span><text:span text:style-name="T4305">kie kroviniai, sportinių varžybų, masinių ar kitokių renginių dalyviai;</text:span></text:p>
      <text:p text:style-name="P4306"><text:span text:style-name="T4307">15.8</text:span><text:span text:style-name="T4308">. vykdo prevencinę ir švietėjišką veiklą eismo saugumo klausimais;</text:span></text:p>
      <text:p text:style-name="P4309"><text:span text:style-name="T4310">15.9</text:span><text:span text:style-name="T4311">. išduoda teisės aktais nustatytus leidimus transporto priemonėms ir asmenims;</text:span></text:p>
      <text:p text:style-name="P4312"><text:span text:style-name="T4313">15.10</text:span><text:span text:style-name="T4314">. vykdo kitas</text:span><text:span text:style-name="T4315"><text:s/>teisės aktuose policijai pavestas funkcijas eismo saugumo užtikrinimo srityje.</text:span></text:p>
      <text:p text:style-name="P4316"><text:span text:style-name="T4317">16</text:span><text:span text:style-name="T4318">. Kitos vyriausiojo policijos komisariato vykdomos funkcijos:</text:span></text:p>
      <text:p text:style-name="P4319"><text:span text:style-name="T4320">16.1</text:span><text:span text:style-name="T4321">. dalyvauja rengiant apskričių vyriausiųjų policijos komisariatų metinio veiklos plano<text:s/></text:span><text:span text:style-name="T4322">projektą, dal</text:span><text:span text:style-name="T4323">yvauja rengiant vyriausiojo policijos komisariato biudžeto projektą (biudžetą);</text:span></text:p>
      <text:p text:style-name="P4324"><text:span text:style-name="T4325">16.2</text:span><text:span text:style-name="T4326">. teisės aktų nustatyta tvarka teikia ataskaitas pagal apskričių vyriausiųjų policijos komisariatų metinį veiklos planą;</text:span></text:p>
      <text:p text:style-name="P4327"><text:span text:style-name="T4328">16.3</text:span><text:span text:style-name="T4329">. teikia siūlymus ir pastabas rengiant<text:s/></text:span><text:span text:style-name="T4330">Lietuvos Respublikos vidaus reikalų ministerijos strateginio veiklos plano projektą;</text:span></text:p>
      <text:p text:style-name="P4331"><text:span text:style-name="T4332">16.4</text:span><text:span text:style-name="T4333">. pagal policijos generalinio komisaro nustatytą tvarką bendradarbiauja su užsienio valstybių policijos įstaigomis ir kitomis teisėsaugos institucijomis;</text:span></text:p>
      <text:p text:style-name="P4334"><text:span text:style-name="T4335">16.5</text:span><text:span text:style-name="T4336">.</text:span><text:span text:style-name="T4337"><text:s/>organizuoja vyriausiojo policijos komisariato žmogiškųjų išteklių valdymą;</text:span></text:p>
      <text:p text:style-name="P4338"><text:span text:style-name="T4339">16.6</text:span><text:span text:style-name="T4340">.<text:s/></text:span><text:span text:style-name="T4341">atlieka vyriausiojo policijos komisariato pareigūnų ir kitų darbuotojų korupcijos ir</text:span><text:span text:style-name="T4342"><text:s/>kitų neteisėtų veikų prevenciją;</text:span></text:p>
      <text:p text:style-name="P4343"><text:span text:style-name="T4344">16.7</text:span><text:span text:style-name="T4345">. bendradarbiauja su viešosios informacijos<text:s/></text:span><text:span text:style-name="T4346">platintojais ir rengėjais įstatymų ir (ar) kitų teisės aktų nustatyta tvarka, kaupia ir analizuoja žiniasklaidoje paskelbtą informaciją apie vyriausiojo policijos komisariato veiklą, organizuoja viešųjų ryšių veiklą prižiūrimoje teritorijoje;</text:span></text:p>
      <text:p text:style-name="P4347"><text:span text:style-name="T4348">16.8</text:span><text:span text:style-name="T4349">. pagal kompetenciją sprendžia ūkinės ir finansinės veiklos klausimus,<text:s/></text:span><text:span text:style-name="T4350">teisės aktų nustatyta tvarka ir policijos generalinio komisaro nustatyta apimtimi vykdo viešuosius pirkimus,</text:span><text:span text:style-name="T4351"><text:s/>sudaro darbuotojams tinkamas darbo ir poilsio sąlygas, organizuoja policijos</text:span><text:span text:style-name="T4352"><text:s/>pareigūnų ir kitų darbuotojų socialinių garantijų įgyvendinimą;</text:span></text:p>
      <text:p text:style-name="P4353"><text:span text:style-name="T4354">16.9</text:span><text:span text:style-name="T4355">. pagal suteiktus įgaliojimus vykdo civilinės saugos priemones;</text:span></text:p>
      <text:p text:style-name="P4356"><text:span text:style-name="T4357">16.10</text:span><text:span text:style-name="T4358">. pagal kompetenciją tvarko, naudojasi registrų ir informacinių sistemų duomenimis;</text:span></text:p>
      <text:p text:style-name="P4359"><text:span text:style-name="T4360">16.11</text:span><text:span text:style-name="T4361">. tobulina<text:s/></text:span><text:span text:style-name="T4362">struktūrinių padalinių valdymą, savo veikloje diegia naujausius mokslo ir technikos laimėjimus;</text:span></text:p>
      <text:p text:style-name="P4363"><text:span text:style-name="T4364">16.12</text:span><text:span text:style-name="T4365">. įgyvendina įslaptintos informacijos apsaugą ir kontrolę bei dokumentų valdymą vyriausiajame policijos komisariate;</text:span></text:p>
      <text:p text:style-name="P4366"><text:span text:style-name="T4367">16.13</text:span><text:span text:style-name="T4368">. įgyvendina asmenų skund</text:span><text:span text:style-name="T4369">ų, prašymų, pasiūlymų nagrinėjimą, imasi priemonių nustatytiems trūkumams pašalinti;</text:span></text:p>
      <text:p text:style-name="P4370"><text:span text:style-name="T4371">16.14</text:span><text:span text:style-name="T4372">. įstatymų nustatyta tvarka vykdo teismų nuosprendžius, sprendimus, nutarimus ir nutartis;</text:span></text:p>
      <text:p text:style-name="P4373"><text:span text:style-name="T4374">16.15</text:span><text:span text:style-name="T4375">. kontroliuoja, kaip fiziniai ir juridiniai asmenys, asmenys b</text:span><text:span text:style-name="T4376">e pilietybės ir užsienio piliečiai vykdo Lietuvos Respublikos įstatymus, Vyriausybės nutarimus ir kitus teisės aktus;</text:span></text:p>
      <text:p text:style-name="P4377"><text:span text:style-name="T4378">16.16</text:span><text:span text:style-name="T4379">. teisės aktų nustatyta tvarka išduoda leidimus fiziniams ir juridiniams asmenims;</text:span></text:p>
      <text:p text:style-name="P4380"><text:span text:style-name="T4381">16.17</text:span><text:span text:style-name="T4382">. vykdo kitas teisės aktais pavestas<text:s/></text:span><text:span text:style-name="T4383">funkcijas.</text:span></text:p>
      <text:p text:style-name="P4384"/>
      <text:p text:style-name="P4385"><text:span text:style-name="T4386">IV</text:span><text:span text:style-name="T4387"><text:s/>SKYRIUS</text:span></text:p>
      <text:p text:style-name="P4388"><text:span text:style-name="T4389">TEISĖS</text:span></text:p>
      <text:p text:style-name="P4390"/>
      <text:p text:style-name="P4391"><text:span text:style-name="T4392">17</text:span><text:span text:style-name="T4393">. Vyriausiasis policijos komisariatas, įgyvendindamas jam pavestus uždavinius, turi teisę:</text:span></text:p>
      <text:p text:style-name="P4394"><text:span text:style-name="T4395">17.1</text:span><text:span text:style-name="T4396">. įstatymų nustatyta tvarka gauti informaciją, dokumentus iš fizinių ir juridinių asmenų, taip pat iš organizacijų</text:span><text:span text:style-name="T4397">, neturinčių juridinio asmens statuso, iš šių organizacijų ir juridinių asmenų padalinių;</text:span></text:p>
      <text:p text:style-name="P4398"><text:span text:style-name="T4399">17.2</text:span><text:span text:style-name="T4400">. gauti iš valstybės institucijų, įmonių, įstaigų bei organizacijų informaciją ir pasiūlymus policijos kompetencijai priskirtais klausimais;</text:span></text:p>
      <text:p text:style-name="P4401"><text:span text:style-name="T4402">17.3</text:span><text:span text:style-name="T4403">. vyriaus</text:span><text:span text:style-name="T4404">iojo policijos komisariato sprendžiamoms problemoms nagrinėti, suderinęs su jų vadovais, pasitelkti valstybės institucijų, kitų įstaigų, įmonių ir organizacijų atstovus bei specialistus, sudaryti visuomenines tarybas, bendras komisijas (darbo grupes) teisė</text:span><text:span text:style-name="T4405">s aktų projektams rengti ir dalyvauti jų darbe;</text:span></text:p>
      <text:p text:style-name="P4406"><text:span text:style-name="T4407">17.4</text:span><text:span text:style-name="T4408">. teisės aktų nustatyta tvarka sudaryti sandorius su Lietuvos Respublikos ir užsienio valstybių fiziniais ir juridiniais asmenimis;</text:span></text:p>
      <text:p text:style-name="P4409"><text:span text:style-name="T4410">17.5</text:span><text:span text:style-name="T4411">. teikti siūlymus policijos generaliniam komisarui steigti<text:s/></text:span><text:span text:style-name="T4412">savivaldybių teritorijų dalims prižiūrėti reikalingus policijos komisariatus;</text:span></text:p>
      <text:p text:style-name="P4413"><text:span text:style-name="T4414">17.6</text:span><text:span text:style-name="T4415">. teisės aktų nustatyta tvarka gauti paramą iš fizinių ir juridinių asmenų;</text:span></text:p>
      <text:p text:style-name="P4416"><text:span text:style-name="T4417">17.7</text:span><text:span text:style-name="T4418">. teikti Policijos departamentui, policijos profesinio mokymo ir kitoms policijos įsta</text:span><text:span text:style-name="T4419">igoms siūlymus spręsti kylančias problemas, tobulinti darbą vyriausiajame policijos komisariate;</text:span></text:p>
      <text:p text:style-name="P4420"><text:span text:style-name="T4421">17.8</text:span><text:span text:style-name="T4422">. naudotis kitomis įstatymų ir kitų teisės aktų suteiktomis teisėmis.</text:span></text:p>
      <text:p text:style-name="P4423"/>
      <text:p text:style-name="P4424"><text:span text:style-name="T4425">V</text:span><text:span text:style-name="T4426"><text:s/>SKYRIUS</text:span></text:p>
      <text:p text:style-name="P4427"><text:span text:style-name="T4428">VEIKLOS ORGANIZAVIMAS</text:span></text:p>
      <text:p text:style-name="P4429"/>
      <text:p text:style-name="P4430"><text:span text:style-name="T4431">18</text:span><text:span text:style-name="T4432">. Vyriausiojo policijos<text:s/></text:span><text:span text:style-name="T4433">komisariato vidaus struktūrą ir pareigybių sąrašus tvirtina policijos generalinis komisaras.</text:span></text:p>
      <text:p text:style-name="P4434"><text:span text:style-name="T4435">19</text:span><text:span text:style-name="T4436">. Vyriausiajam policijos komisariatui vadovauja viršininkas, kurį nustatyta tvarka skiria ir atleidžia policijos generalinis komisaras.</text:span></text:p>
      <text:p text:style-name="P4437"><text:span text:style-name="T4438">20</text:span><text:span text:style-name="T4439">. Viršininkas t</text:span><text:span text:style-name="T4440">uri pavaduotojus, kuriuos, policijos generaliniam komisarui pritarus, skiria ir atleidžia vyriausiojo policijos komisariato viršininkas.</text:span></text:p>
      <text:p text:style-name="P4441"><text:span text:style-name="T4442">21</text:span><text:span text:style-name="T4443">. Laikinai nesant viršininko, jo pareigas eina vienas iš jo pavaduotojų.</text:span></text:p>
      <text:p text:style-name="P4444"><text:span text:style-name="T4445">22</text:span><text:span text:style-name="T4446">. Viršininkas tiesiogiai pavaldus<text:s/></text:span><text:span text:style-name="T4447">ir atskaitingas policijos generaliniam komisarui, o atskirais klausimais pagal kompetenciją – ir policijos generalinio komisaro pavaduotojams.</text:span></text:p>
      <text:p text:style-name="P4448"><text:span text:style-name="T4449">23</text:span><text:span text:style-name="T4450">. Vyriausiojo policijos komisariato viršininkas:</text:span></text:p>
      <text:p text:style-name="P4451"><text:span text:style-name="T4452">23.1</text:span><text:span text:style-name="T4453">. asmeniškai atsako už vyriausiajam policijos komisa</text:span><text:span text:style-name="T4454">riatui pavestų uždavinių ir funkcijų vykdymą, atsižvelgdamas į vidaus kontrolės tikslą, veiklos riziką, vidaus kontrolės pastovumą bei jos atlikimo sąnaudas, apskaitos ir informacinę sistemas, turto apsaugos būklę ir kitus vidaus kontrolės kriterijus, nust</text:span><text:span text:style-name="T4455">ato vidaus kontrolės procedūras vyriausiajame policijos komisariate;</text:span></text:p>
      <text:p text:style-name="P4456"><text:span text:style-name="T4457">23.2</text:span><text:span text:style-name="T4458">. įgyvendindamas Lietuvos Respublikos įstatymus, Prezidento dekretus, Vyriausybės nutarimus, Ministro Pirmininko potvarkius ir patvirtintas programas, vidaus reikalų ministro, pol</text:span><text:span text:style-name="T4459">icijos generalinio komisaro įsakymus ir nurodymus, planuoja, organizuoja, kontroliuoja ir atsako už vyriausiojo policijos komisariato veiklą;</text:span></text:p>
      <text:p text:style-name="P4460"><text:span text:style-name="T4461">23.3</text:span><text:span text:style-name="T4462">. užtikrina, kad vyriausiojo policijos komisariato veikloje būtų laikomasi teisės aktų reikalavimų;</text:span></text:p>
      <text:p text:style-name="P4463"><text:span text:style-name="T4464">23.4</text:span><text:span text:style-name="T4465">. planuoja, organizuoja ir vykdo vyriausiojo policijos komisariato veiklą pagal kiekvienais metais policijos generalinio komisaro įsakymu tvirtinamą apskričių vyriausiųjų policijos komisariatų metinį veiklos planą. Tvirtina vyriausiojo policijos komisari</text:span><text:span text:style-name="T4466">ato struktūrinių padalinių veiklos priemonių, specialiųjų priemonių (tipinius, situacinius) ir kitus planus pagal kompetenciją;<text:s/></text:span></text:p>
      <text:p text:style-name="P4467"><text:span text:style-name="T4468">23.5</text:span><text:span text:style-name="T4469">. policijos generalinio komisaro nustatyta tvarka teikia apskričių vyriausiųjų policijos komisariatų metinio veiklos plano vykdymo ataskaitas, pagal kompetenciją užtikrina Lietuvos Respublikos vidaus reikalų ministerijos strateginiame veiklos plane numatyt</text:span><text:span text:style-name="T4470">ų prioritetų, strateginių tikslų ir priemonių įgyvendinimą;<text:s/></text:span></text:p>
      <text:p text:style-name="P4471"><text:span text:style-name="T4472">23.6</text:span><text:span text:style-name="T4473">. dalyvauja rengiant vyriausiojo policijos komisariato biudžeto projektą (biudžetą),<text:s/></text:span><text:span text:style-name="T4474">atsako už paskirtų asignavimų naudojimo teisėtumą, ekonomiškumą, veiksmingumą ir rezultatyvumą</text:span><text:span text:style-name="T4475">;</text:span></text:p>
      <text:p text:style-name="P4476"><text:span text:style-name="T4477">23.7</text:span><text:span text:style-name="T4478">. dalyvauja rengiant vyriausiojo policijos komisariato biudžeto programos sąmatą;</text:span></text:p>
      <text:p text:style-name="P4479"><text:span text:style-name="T4480">23.8</text:span><text:span text:style-name="T4481">. organizuoja, kontroliuoja ir atsako už struktūrinių padalinių materialinį ir techninį aprūpinimą, materialinių vertybių apskaitą, saugojimą ir naudojimą;</text:span></text:p>
      <text:p text:style-name="P4482"><text:span text:style-name="T4483">23.9</text:span><text:span text:style-name="T4484">. organizuoja, kontroliuoja ir atsako už vyriausiojo policijos komisariato žmogiškųjų išteklių valdymą;</text:span></text:p>
      <text:p text:style-name="P4485"><text:span text:style-name="T4486">23.10</text:span><text:span text:style-name="T4487">. teisės aktų nustatyta tvarka skiria ir atleidžia iš pareigų vyriausiojo policijos komisariato pareigūnus ir kitus darbuotojus;</text:span></text:p>
      <text:p text:style-name="P4488"><text:span text:style-name="T4489">23.11</text:span><text:span text:style-name="T4490">. vad</text:span><text:span text:style-name="T4491">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4492"><text:span text:style-name="T4493">23.12</text:span><text:span text:style-name="T4494">. teisės aktų nustatyta tvark</text:span><text:span text:style-name="T4495">a apdovanoja ir skatina pareigūnus bei kitus darbuotojus, <text:s/>skiria tarnybines nuobaudas;</text:span></text:p>
      <text:p text:style-name="P4496"><text:span text:style-name="T4497">23.13</text:span><text:span text:style-name="T4498">. vykdo teisėtumo pažeidimų pavaldiems pareigūnams atliekant tarnybos funkcijas kontrolės ir prevencijos priemones, paveda atlikti tarnybinius patikrinimus dėl</text:span><text:span text:style-name="T4499"><text:s/>informacijos patikrinimo apie policijos pareigūnų ar tarnautojų padarytas neteisėtas veikas;</text:span></text:p>
      <text:p text:style-name="P4500"><text:span text:style-name="T4501">23.14</text:span><text:span text:style-name="T4502">. organizuoja ir vadovauja operatyviniams pasitarimams, išklauso vyriausiojo policijos komisariato padalinių vadovus, analizuoja kriminogeninę situaciją<text:s/></text:span><text:span text:style-name="T4503">prižiūrimoje teritorijoje, teikia pasiūlymus Policijos departamentui dėl jos gerinimo;</text:span></text:p>
      <text:p text:style-name="P4504"><text:span text:style-name="T4505">23.15</text:span><text:span text:style-name="T4506">. koordinuoja apskrities vyriausiojo policijos komisariato bendradarbiavimą su prokuratūromis, teismais, kriminalinės žvalgybos subjektais;</text:span></text:p>
      <text:p text:style-name="P4507"><text:span text:style-name="T4508">23.16</text:span><text:span text:style-name="T4509">. organizuo</text:span><text:span text:style-name="T4510">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4511"><text:span text:style-name="T4512">23.17</text:span><text:span text:style-name="T4513">.</text:span><text:span text:style-name="T4514"><text:s/>diegia pažangias darbo organizavimo ir valdymo formas, mokslo ir technikos laimėjimus;</text:span></text:p>
      <text:p text:style-name="P4515"><text:span text:style-name="T4516">23.18</text:span><text:span text:style-name="T4517">. teisės aktų nustatyta tvarka leidžia įsakymus, nurodymus, skiria įpareigojimus ir tikrina, kaip jie vykdomi;</text:span></text:p>
      <text:p text:style-name="P4518"><text:span text:style-name="T4519">23.19</text:span><text:span text:style-name="T4520">. tvirtina struktūrinių padalinių parei</text:span><text:span text:style-name="T4521">gūnų ir kitų darbuotojų pareigybių aprašymus, struktūrinių padalinių nuostatus;</text:span></text:p>
      <text:p text:style-name="P4522"><text:span text:style-name="T4523">23.20</text:span><text:span text:style-name="T4524">. organizuoja apskrities vyriausiojo policijos komisariato ir jo struktūrinių padalinių tarptautinį bendradarbiavimą, bendravimą su gyventojais, vietos savivaldos inst</text:span><text:span text:style-name="T4525">itucijomis, visuomeninėmis organizacijomis ir žiniasklaida;</text:span></text:p>
      <text:p text:style-name="P4526"><text:span text:style-name="T4527">23.21</text:span><text:span text:style-name="T4528">. užtikrina policijos viešųjų ryšių įgyvendinimą prižiūrimoje teritorijoje, vykdo viešosios informacijos vadybą;</text:span></text:p>
      <text:p text:style-name="P4529"><text:span text:style-name="T4530">23.22</text:span><text:span text:style-name="T4531">. priima suinteresuotus asmenis, kontroliuoja pareiškimų, prašymų</text:span><text:span text:style-name="T4532"><text:s/>ir skundų nagrinėjimą teisės aktų nustatyta tvarka;</text:span></text:p>
      <text:p text:style-name="P4533"><text:span text:style-name="T4534">23.23</text:span><text:span text:style-name="T4535">. pagal kompetenciją pasirašo sutartis su fiziniais ir juridiniais asmenimis;</text:span></text:p>
      <text:p text:style-name="P4536"><text:span text:style-name="T4537">23.24</text:span><text:span text:style-name="T4538">. atsako už įslaptintos informacijos apsaugos užtikrinimą ir dokumentų valdymo įgyvendinimą vyriausiajame p</text:span><text:span text:style-name="T4539">olicijos komisariate;</text:span></text:p>
      <text:p text:style-name="P4540"><text:span text:style-name="T4541">23.25</text:span><text:span text:style-name="T4542">. dalyvauja Policijos departamento operatyviniuose pasitarimuose;</text:span></text:p>
      <text:p text:style-name="P4543"><text:span text:style-name="T4544">23.26</text:span><text:span text:style-name="T4545">. atstovauja vyriausiajam policijos komisariatui operatyviniuose, tarpžinybiniuose pasitarimuose, kituose renginiuose;</text:span></text:p>
      <text:p text:style-name="P4546"><text:span text:style-name="T4547">23.27</text:span><text:span text:style-name="T4548">. vykdo policijos gene</text:span><text:span text:style-name="T4549">ralinio komisaro ir policijos generalinio komisaro pavaduotojų pavedimus, naudojasi kitomis jam suteiktomis teisėmis.</text:span></text:p>
      <text:p text:style-name="P4550"/>
      <text:p text:style-name="P4551"><text:span text:style-name="T4552">VI</text:span><text:span text:style-name="T4553"><text:s/>SKYRIUS</text:span></text:p>
      <text:p text:style-name="P4554"><text:span text:style-name="T4555">VEIKLOS KONTROLĖ</text:span></text:p>
      <text:p text:style-name="P4556"/>
      <text:p text:style-name="P4557"><text:span text:style-name="T4558">24</text:span><text:span text:style-name="T4559">. Vyriausiojo policijos komisariato veiklą pagal kompetenciją kontroliuoja ir prižiūri Policij</text:span><text:span text:style-name="T4560">os departamentas, prokuratūra ir kitos valstybės institucijos, įstatymų ir kitų teisės aktų įgaliotos vykdyti policijos įstaigų veiklos kontrolę ir priežiūrą. Vyriausiojo policijos komisariato veiklos valstybinį auditą atlieka Lietuvos Respublikos valstybė</text:span><text:span text:style-name="T4561">s kontrolė, o vidaus auditą – Policijos departamento vidaus audito padalinys.<text:s/></text:span></text:p>
      <text:p text:style-name="P4562"><text:span text:style-name="T4563">_________________</text:span></text:p>
      <text:p text:style-name="P4564">PATVIRTINTA</text:p>
      <text:p text:style-name="P4566">Lietuvos policijos generalinio komisaro</text:p>
      <text:p text:style-name="P4567"><text:span text:style-name="T4568">2021 m. liepos 9 d.<text:s/></text:span><text:span text:style-name="T4569">įsakymu<text:s/></text:span><text:span text:style-name="T4570">Nr. 5-V-525</text:span></text:p>
      <text:p text:style-name="P4571"/>
      <text:p text:style-name="P4572"><text:span text:style-name="T4573">TELŠIŲ APSKRITIES<text:s/></text:span><text:span text:style-name="T4574">VYRIAUSIOJO POLICIJOS KOMISARIATO NUOSTATAI</text:span></text:p>
      <text:p text:style-name="P4575"/>
      <text:p text:style-name="P4576"><text:span text:style-name="T4577">I</text:span><text:span text:style-name="T4578"><text:s/>SKYRIUS</text:span></text:p>
      <text:p text:style-name="P4579"><text:span text:style-name="T4580">BENDROSIOS NUOSTATOS</text:span></text:p>
      <text:p text:style-name="P4581"/>
      <text:p text:style-name="P4582"><text:span text:style-name="T4583">1</text:span><text:span text:style-name="T4584">. Telšių apskrities vyriausiasis policijos komisariatas (toliau – vyriausiasis policijos komisariatas) yra teritorinė policijos įstaiga, įgyvendinanti policijos uždaviniu</text:span><text:span text:style-name="T4585">s ir vykdanti jai pavestas funkcijas Telšių apskrities Telšių rajono, Mažeikių rajono savivaldybių ir Šiaulių apskrities Akmenės rajono bei Kelmės rajono savivaldybių teritorijose.</text:span></text:p>
      <text:p text:style-name="P4586"><text:span text:style-name="T4587">2</text:span><text:span text:style-name="T4588">. Vyriausiasis policijos komisariatas savo veikloje vadovaujasi Lietuv</text:span><text:span text:style-name="T4589">os Respublikos Konstitucija, Lietuvos Respublikos policijos ir kitais įstatymais, nacionaliniais bei tarptautiniais teisės aktais ir šiais nuostatais.</text:span></text:p>
      <text:p text:style-name="P4590"><text:span text:style-name="T4591">3</text:span><text:span text:style-name="T4592">. Vyriausiąjį policijos komisariatą steigia, reorganizuoja ar likviduoja policijos generalinis komis</text:span><text:span text:style-name="T4593">aras įstatymų nustatyta tvarka ir pagrindais.</text:span></text:p>
      <text:p text:style-name="P4594"><text:span text:style-name="T4595">4</text:span><text:span text:style-name="T4596">. Vyriausiasis policijos komisariatas yra atskaitingas policijos generaliniam komisarui.</text:span></text:p>
      <text:p text:style-name="P4597"><text:span text:style-name="T4598">5</text:span><text:span text:style-name="T4599">. Vyriausiasis policijos komisariatas – juridinis asmuo, turintis biudžetinės įstaigos identifikavimo kodą, sąs</text:span><text:span text:style-name="T4600">kaitas banke, antspaudą su Lietuvos Respublikos herbu ir savo pavadinimu „Telšių apskrities vyriausiasis policijos komisariatas“.</text:span></text:p>
      <text:p text:style-name="P4601"><text:span text:style-name="T4602">6</text:span><text:span text:style-name="T4603">. Vyriausiasis policijos komisariatas finansuojamas iš Lietuvos Respublikos valstybės biudžeto.</text:span></text:p>
      <text:p text:style-name="P4604"><text:span text:style-name="T4605">7</text:span><text:span text:style-name="T4606">. Vyriausiasis polic</text:span><text:span text:style-name="T4607">ijos komisariatas gali gauti paramą, turėti nebiudžetinių lėšų. Šios lėšos įgyjamos ir naudojamos teisės aktų nustatyta tvarka.</text:span></text:p>
      <text:p text:style-name="P4608"><text:span text:style-name="T4609">8</text:span><text:span text:style-name="T4610">. Vyriausiojo policijos komisariato adresas: Žemaitės g. 34, LT-87132 Telšiai.</text:span></text:p>
      <text:p text:style-name="P4611"/>
      <text:p text:style-name="P4612"><text:span text:style-name="T4613">II</text:span><text:span text:style-name="T4614"><text:s/>SKYRIUS</text:span></text:p>
      <text:p text:style-name="P4615"><text:span text:style-name="T4616">TIKSLAI</text:span></text:p>
      <text:p text:style-name="P4617"/>
      <text:p text:style-name="P4618"><text:span text:style-name="T4619">9</text:span><text:span text:style-name="T4620">.<text:s/></text:span><text:span text:style-name="T4621">Pagrindiniai vyriausiojo policijos komisariato tikslai:</text:span></text:p>
      <text:p text:style-name="P4622"><text:span text:style-name="T4623">9.1</text:span><text:span text:style-name="T4624">. žmogaus teisių ir laisvių apsauga;</text:span></text:p>
      <text:p text:style-name="P4625"><text:span text:style-name="T4626">9.2</text:span><text:span text:style-name="T4627">.<text:s/></text:span><text:span text:style-name="T4628">asmens, visuomenės saugumo ir viešosios tvarkos užtikrinimas;</text:span></text:p>
      <text:p text:style-name="P4629"><text:span text:style-name="T4630">9.3</text:span><text:span text:style-name="T4631">. neatidėliotinos pagalbos teikimas asmenims, kai ji būtina dėl jų fizinio ar<text:s/></text:span><text:span text:style-name="T4632">psichinio bejėgiškumo, taip pat asmenims, nukentėjusiems nuo nusikalstamų veikų, administracinių nusižengimų, ekstremaliųjų situacijų ar panašių veiksnių;</text:span></text:p>
      <text:p text:style-name="P4633"><text:span text:style-name="T4634">9.4</text:span><text:span text:style-name="T4635">. nusikalstamų veikų ir administracinių nusižengimų prevencija;</text:span></text:p>
      <text:p text:style-name="P4636"><text:span text:style-name="T4637">9.5</text:span><text:span text:style-name="T4638">. nusikalstamų veikų ir</text:span><text:span text:style-name="T4639"><text:s/>administracinių nusižengimų atskleidimas ir tyrimas;</text:span></text:p>
      <text:p text:style-name="P4640"><text:span text:style-name="T4641">9.6</text:span><text:span text:style-name="T4642">. eismo automobilių keliais priežiūra.</text:span></text:p>
      <text:p text:style-name="P4643"/>
      <text:p text:style-name="P4644"><text:span text:style-name="T4645">III</text:span><text:span text:style-name="T4646"><text:s/>SKYRIUS</text:span></text:p>
      <text:p text:style-name="P4647"><text:span text:style-name="T4648">FUNKCIJOS</text:span></text:p>
      <text:p text:style-name="P4649"/>
      <text:p text:style-name="P4650"><text:span text:style-name="T4651">10</text:span><text:span text:style-name="T4652">. Žmogaus teisių ir laisvių apsaugos srityje:</text:span></text:p>
      <text:p text:style-name="P4653"><text:span text:style-name="T4654">10.1</text:span><text:span text:style-name="T4655">. pagal kompetenciją saugo žmogaus teises nuo bet kokių grasinimų,</text:span><text:span text:style-name="T4656"><text:s/>įskaitant grasinimus asmenų tarpusavio santykiuose;</text:span></text:p>
      <text:p text:style-name="P4657"><text:span text:style-name="T4658">10.2</text:span><text:span text:style-name="T4659">. imasi tinkamų veiksmų, jei gyvybei ir fizinei neliečiamybei gresia įtikinamas pavojus;</text:span></text:p>
      <text:p text:style-name="P4660"><text:span text:style-name="T4661">10.3</text:span><text:span text:style-name="T4662">. informuoja sulaikytąjį apie arešto priežastis ir jam pareikštus kaltinimus;</text:span></text:p>
      <text:p text:style-name="P4663"><text:span text:style-name="T4664">10.4</text:span><text:span text:style-name="T4665">. greitai ir</text:span><text:span text:style-name="T4666"><text:s/>nešališkai tiria tariamus žmogaus teisių pažeidimus;</text:span></text:p>
      <text:p text:style-name="P4667"><text:span text:style-name="T4668">10.5</text:span><text:span text:style-name="T4669">.<text:s/></text:span><text:span text:style-name="T4670">kontroliuoja, kaip pareigūnai laikosi darbo pareigų, Moterų ir vyrų lygių galimybių įstatymo, Lietuvos policijos darbuotojų etikos kodekso nuostatų;</text:span></text:p>
      <text:p text:style-name="P4671"><text:span text:style-name="T4672">10.6</text:span><text:span text:style-name="T4673">. gina teisėtus policijos pareigūnų</text:span><text:span text:style-name="T4674"><text:s/>ir kitų darbuotojų interesus, jų pilietines ir žmogaus teises.</text:span></text:p>
      <text:p text:style-name="P4675"><text:span text:style-name="T4676">11</text:span><text:span text:style-name="T4677">. Nusikalstamų veikų ir administracinių nusižengimų prevencijos srityje:</text:span></text:p>
      <text:p text:style-name="P4678"><text:span text:style-name="T4679">11.1</text:span><text:span text:style-name="T4680">. rengia ir įgyvendina regionines ir vietines, o pagal kompetenciją ir tarptautines nusikalstamų veikų, a</text:span><text:span text:style-name="T4681">dministracinių nusižengimų, narkomanijos prevencijos programas, planus ir priemones, užkardančias nusikalstamas veikas ir administracinius nusižengimus;</text:span></text:p>
      <text:p text:style-name="P4682"><text:span text:style-name="T4683">11.2</text:span><text:span text:style-name="T4684">. analizuoja ir atskleidžia padarytų nusikalstamų veikų ir administracinių nusižengimų<text:s/></text:span><text:span text:style-name="T4685">priežastis bei sąlygas ir imasi teisės aktų numatytų priemonių joms pašalinti;</text:span></text:p>
      <text:p text:style-name="P4686"><text:span text:style-name="T4687">11.3</text:span><text:span text:style-name="T4688">. tvarko kriminalistines įskaitas;</text:span></text:p>
      <text:p text:style-name="P4689"><text:span text:style-name="T4690">11.4</text:span><text:span text:style-name="T4691">. taiko administracinio poveikio ir kitokias prevencines priemones;</text:span></text:p>
      <text:p text:style-name="P4692"><text:span text:style-name="T4693">11.5</text:span><text:span text:style-name="T4694">. organizuoja policijos pajėgų operatyvų reagavimą</text:span><text:span text:style-name="T4695"><text:s/>į gaunamą informaciją apie nusikalstamas veikas ir administracinius nusižengimus.</text:span></text:p>
      <text:p text:style-name="P4696"><text:span text:style-name="T4697">12</text:span><text:span text:style-name="T4698">. Nusikalstamų veikų ir administracinių nusižengimų atskleidimo ir tyrimo srityje:</text:span></text:p>
      <text:p text:style-name="P4699"><text:span text:style-name="T4700">12.1</text:span><text:span text:style-name="T4701">. teisės aktų nustatyta tvarka registruoja ir nagrinėja pareiškimus ir prane</text:span><text:span text:style-name="T4702">šimus apie rengiamas, daromas ar padarytas nusikalstamas veikas bei administracinius nusižengimus;</text:span></text:p>
      <text:p text:style-name="P4703"><text:span text:style-name="T4704">12.2</text:span><text:span text:style-name="T4705">.<text:s/></text:span><text:span text:style-name="T4706">atlieka pasislėpusių įtariamųjų, kaltinamųjų, nuteistųjų, be žinios dingusių asmenų ir pasišalinusių iš sveikatos priežiūros</text:span><text:span text:style-name="T4707"><text:s/></text:span><text:span text:style-name="T4708">įstaigų asmenų, kuriem</text:span><text:span text:style-name="T4709">s teismas taikė priverčiamąsias medicinos priemones, kitų asmenų paiešką, nustato asmens tapatybę</text:span><text:span text:style-name="T4710">,<text:s/></text:span><text:span text:style-name="T4711">taip pat rastų neatpažintų lavonų asmens tapatybę;</text:span></text:p>
      <text:p text:style-name="P4712"><text:span text:style-name="T4713">12.3</text:span><text:span text:style-name="T4714">. atlieka įvykio vietos apžiūras;</text:span></text:p>
      <text:p text:style-name="P4715"><text:span text:style-name="T4716">12.4</text:span><text:span text:style-name="T4717">. pagal kompetenciją atlieka tyrimus, kitus ikiteisminio</text:span><text:span text:style-name="T4718"><text:s/>tyrimo veiksmus ir teikia specialistų išvadas;</text:span></text:p>
      <text:p text:style-name="P4719"><text:span text:style-name="T4720">12.5</text:span><text:span text:style-name="T4721">. įstatymų ir kitų teisės aktų nustatyta tvarka vykdo kriminalinę žvalgybą;</text:span></text:p>
      <text:p text:style-name="P4722"><text:span text:style-name="T4723">12.6</text:span><text:span text:style-name="T4724">. teisės aktų nustatyta tvarka atlieka ikiteisminį tyrimą baudžiamosiose bylose;</text:span></text:p>
      <text:p text:style-name="P4725"><text:span text:style-name="T4726">12.7</text:span><text:span text:style-name="T4727">.<text:s/></text:span><text:span text:style-name="T4728">pagal kompetenciją įgyven</text:span><text:span text:style-name="T4729">dina Europos Sąjungos ir tarptautinių</text:span><text:span text:style-name="T4730"><text:s/>teisės aktų nuostatas, dalyvauja Europos Sąjungos institucijų, įstaigų, tarnybų, agentūrų ir tarptautinių organizacijų veikloje;</text:span></text:p>
      <text:p text:style-name="P4731"><text:span text:style-name="T4732">12.8</text:span><text:span text:style-name="T4733">. Baudžiamojo proceso kodekso numatytais atvejais vykdo ikiteisminio tyrimo<text:s/></text:span><text:span text:style-name="T4734">pareigūno, prokuroro, teisėjo ar teismo pavedimus baudžiamosiose bylose;</text:span></text:p>
      <text:p text:style-name="P4735"><text:span text:style-name="T4736">12.9</text:span><text:span text:style-name="T4737">. teikia Policijos departamentui prie Vidaus reikalų ministerijos (toliau – Policijos departamentas) ir kitoms policijos įstaigoms informaciją apie užregistruotas ir atskleist</text:span><text:span text:style-name="T4738">as nusikalstamas veikas.</text:span></text:p>
      <text:p text:style-name="P4739"><text:span text:style-name="T4740">12.10.</text:span><text:span text:style-name="T4741"><text:s/>Neteko galios nuo 2023-04-14</text:span></text:p>
      <text:p text:style-name="P4742">Papunkčio naikinimas:</text:p>
      <text:p text:style-name="P4743"><text:span text:style-name="T4744">Nr.<text:s/></text:span><text:a xlink:href="https://www.e-tar.lt/portal/legalAct.html?documentId=45827540d9e111ed9978886e85107ab2" office:target-frame-name="_top" xlink:show="replace"><text:span text:style-name="T4745">5-V-324</text:span></text:a><text:span text:style-name="T4746">, 2023-04-13, paskelbta TAR 2023-04-13, i. k. 2023-07163</text:span></text:p>
      <text:p text:style-name="Normal"/>
      <text:p text:style-name="P4747"><text:span text:style-name="T4748">13</text:span><text:span text:style-name="T4749">. A</text:span><text:span text:style-name="T4750">smens, visuomenės saugumo ir viešosios tvarkos užtikrinimo</text:span><text:span text:style-name="T4751"><text:s/>srityje:</text:span></text:p>
      <text:p text:style-name="P4752"><text:span text:style-name="T4753">13.1</text:span><text:span text:style-name="T4754">. užtikrina viešąją tvarką;</text:span></text:p>
      <text:p text:style-name="P4755"><text:span text:style-name="T4756">13.2</text:span><text:span text:style-name="T4757">. užtikrina teisės aktų arba sutarčių ir (ar) susitarimų pagrindais vykdomą objektų apsaugą</text:span><text:span text:style-name="T4758">;</text:span></text:p>
      <text:p text:style-name="P4759"><text:span text:style-name="T4760">13.3</text:span><text:span text:style-name="T4761">. įgyvendina įstatymais ir kitais teis</text:span><text:span text:style-name="T4762">ės aktais patvirtintas programas dėl kovos su nusikalstamomis veikomis, girtavimu, narkotikų vartojimu, prostitucija, kitais antivisuomeniniais reiškiniais;</text:span></text:p>
      <text:p text:style-name="P4763"><text:span text:style-name="T4764">13.4</text:span><text:span text:style-name="T4765">. prižiūri, kad būtų laikomasi nustatytos tvarkos įgyjant, laikant, saugant, perduodant šau</text:span><text:span text:style-name="T4766">namuosius ginklus, šaudmenis, sprogstamąsias medžiagas, civilines pirotechnikos priemones ir kitus policijai priskirtus kontroliuoti daiktus;</text:span></text:p>
      <text:p text:style-name="P4767"><text:span text:style-name="T4768">13.5</text:span><text:span text:style-name="T4769">. vykdo administracinių nusižengimų bylų teiseną;</text:span></text:p>
      <text:p text:style-name="P4770"><text:span text:style-name="T4771">13.6</text:span><text:span text:style-name="T4772">. teisės aktų nustatyta tvarka organizuoja ir<text:s/></text:span><text:span text:style-name="T4773">vykdo asmenų konvojavimą;</text:span></text:p>
      <text:p text:style-name="P4774"><text:span text:style-name="T4775">13.7</text:span><text:span text:style-name="T4776">. atsižvelgdamas į viešosios tvarkos ar nacionalinio saugumo interesus, teisės aktų nustatyta tvarka kartu su kitomis kompetentingomis institucijomis atnaujina valstybės sienos su Latvijos Respublika kontrolę tam tikram ri</text:span><text:span text:style-name="T4777">botam laikotarpiui;</text:span></text:p>
      <text:p text:style-name="P4778"><text:span text:style-name="T4779">13.8</text:span><text:span text:style-name="T4780">.<text:s/></text:span><text:span text:style-name="T4781">pagal kompetenciją atlieka Rusijos Federacijos piliečių vykimo iš Rusijos Federacijos teritorijos į Rusijos Federacijos Kaliningrado sritį ir atgal per Lietuvos Respublikos teritoriją kontrolę;</text:span></text:p>
      <text:p text:style-name="P4782"><text:span text:style-name="T4783">13.9</text:span><text:span text:style-name="T4784">. vykdydamas<text:s/></text:span><text:span text:style-name="T4785">tarptautinius įsipareigojimus ir kitais teisės aktų nustatytais atvejais, siunčia policijos pareigūnus į užsienio valstybes atstovauti policijos interesams, stiprinti tarptautinio policijos bendradarbiavimo bei atlikti kitų veiksmų;</text:span></text:p>
      <text:p text:style-name="P4786"><text:span text:style-name="T4787">13.10</text:span><text:span text:style-name="T4788">. vykdydamas t</text:span><text:span text:style-name="T4789">arptautinius įsipareigojimus, susijusius su policijos veikla, priima į prižiūrimą teritoriją vykdyti tam tikrų funkcijų atsiųstus kitų valstybių kompetentingus pareigūnus;</text:span></text:p>
      <text:p text:style-name="P4790"><text:span text:style-name="T4791">13.11</text:span><text:span text:style-name="T4792">. teisės aktų nustatyta tvarka bendradarbiauja su valstybės ar savivaldybių</text:span><text:span text:style-name="T4793"><text:s/>institucijomis, įstaigomis, asociacijomis, kitais asmenimis kuriant ir įgyvendinant nusikalstamų veikų kontrolės, prevencijos programas bei kitaip įtraukiant juos į viešosios tvarkos užtikrinimo veiklą. Ypatingą dėmesį skiria bendradarbiavimui su visuomen</text:span><text:span text:style-name="T4794">e, gyventojų bendruomenėmis, siekia, kad visuomenės nariai dalyvautų užtikrinant asmens bei visuomenės saugumą, viešąją tvarką;</text:span></text:p>
      <text:p text:style-name="P4795"><text:span text:style-name="T4796">13.12</text:span><text:span text:style-name="T4797">. organizuoja policijos rėmėjų, jaunųjų policijos rėmėjų veiklą.</text:span></text:p>
      <text:p text:style-name="P4798"><text:span text:style-name="T4799">14</text:span><text:span text:style-name="T4800">. Socialinės pagalbos srityje:</text:span></text:p>
      <text:p text:style-name="P4801"><text:span text:style-name="T4802">14.1</text:span><text:span text:style-name="T4803">. teikia<text:s/></text:span><text:span text:style-name="T4804">neatidėliotiną pagalbą asmenims, nukentėjusiems nuo teisės pažeidimų, ir tiems, kurių būklė bejėgiška;</text:span></text:p>
      <text:p text:style-name="P4805"><text:span text:style-name="T4806">14.2</text:span><text:span text:style-name="T4807">. užtikrina sulaikytų ir pristatytų į policiją asmenų apsaugą, imasi priemonių nedelsiant suteikti jiems būtiną medicininę pagalbą;</text:span></text:p>
      <text:p text:style-name="P4808"><text:span text:style-name="T4809">14.3</text:span><text:span text:style-name="T4810">. inf</text:span><text:span text:style-name="T4811">ormuoja valstybės ir savivaldybės institucijas, visuomenines organizacijas, asmenis apie katastrofas, avarijas ir kitas ypatingas situacijas, kurios kelia pavojų žmonių ir nuosavybės saugumui;</text:span></text:p>
      <text:p text:style-name="P4812"><text:span text:style-name="T4813">14.4</text:span><text:span text:style-name="T4814">. teikia pagalbą stichinių nelaimių ir kitų ypatingų at</text:span><text:span text:style-name="T4815">vejų metu gelbstint žmones ir turtą, imasi priemonių žmonių saugumui užtikrinti;</text:span></text:p>
      <text:p text:style-name="P4816"><text:span text:style-name="T4817">14.5</text:span><text:span text:style-name="T4818">. saugo rastus ir perduotus į policiją dokumentus, daiktus, vertybes bei kitokį turtą ir imasi priemonių, kad jie būtų grąžinti teisėtiems savininkams ar valdytojams;</text:span></text:p>
      <text:p text:style-name="P4819"><text:span text:style-name="T4820">14.6</text:span><text:span text:style-name="T4821">. užtikrina asmenų, suteikusių pagalbą nusikalstamą veiką tiriančioms teisėsaugos institucijoms, ar jų artimųjų apsaugą, jei iškyla pavojus jų gyvybei, sveikatai, saugumui ar turtui;</text:span></text:p>
      <text:p text:style-name="P4822"><text:span text:style-name="T4823">14.7</text:span><text:span text:style-name="T4824">. nustatyta tvarka priima asmenis ir teikia jiems informa</text:span><text:span text:style-name="T4825">ciją.</text:span></text:p>
      <text:p text:style-name="P4826"><text:span text:style-name="T4827">15</text:span><text:span text:style-name="T4828">. Eismo automobilių keliais priežiūros srityje:</text:span></text:p>
      <text:p text:style-name="P4829"><text:span text:style-name="T4830">15.1</text:span><text:span text:style-name="T4831">. planuoja, organizuoja ir įgyvendina <text:s/>eismo priežiūros veiklą prižiūrimoje teritorijoje;</text:span></text:p>
      <text:p text:style-name="P4832"><text:span text:style-name="T4833">15.2</text:span><text:span text:style-name="T4834">. prižiūri, kaip eismo dalyviai laikosi Lietuvos Respublikos saugaus eismo automobilių<text:s/></text:span><text:span text:style-name="T4835">keliais įstatymo nuostatų ir kituose teisės aktuose nustatytos eismo tvarkos, organizuoja ir vykdo policines priemones užtikrinant eismo automobilių keliais saugumą;</text:span></text:p>
      <text:p text:style-name="P4836"><text:span text:style-name="T4837">15.3</text:span><text:span text:style-name="T4838">. nustato ir tiria Kelių eismo taisyklių (toliau – KET) pažeidimus, atlieka ikitei</text:span><text:span text:style-name="T4839">sminį tyrimą dėl nusikalstamų veikų, susijusių su eismo saugumu, vykdo administracinę teiseną dėl policijos kompetencijai priskirtų administracinių nusižengimų transporto srityje, taiko įstatymuose ir kituose teisės aktuose numatytas poveikio priemones;</text:span></text:p>
      <text:p text:style-name="P4840"><text:span text:style-name="T4841">15.4</text:span><text:span text:style-name="T4842">.<text:s/></text:span><text:span text:style-name="T4843">valstybinės ir vietinės reikšmės keliuose prižiūrimoje teritorijoje derina techninių eismo reguliavimo priemonių įrengimo projektus, dalyvauja valstybinėse komisijose priimant eksploatuoti naujus ir rekonstruotus kelius, gatves, kitus su saugiu eis</text:span><text:span text:style-name="T4844">mu susijusius objektus. Dalyvauja savivaldybės saugaus eismo komisijos veikloje, suinteresuotoms institucijoms teikia pasiūlymus eismo organizavimo bei kitais eismo saugumo užtikrinimo klausimais;</text:span></text:p>
      <text:p text:style-name="P4845"><text:span text:style-name="T4846">15.5</text:span><text:span text:style-name="T4847">.<text:s/></text:span><text:span text:style-name="T4848">pagal kompetenciją tvarko, kaupia, apibendrina ir</text:span><text:span text:style-name="T4849"><text:s/>analizuoja duomenis apie eismo įvykius ir KET pažeidimus prižiūrimoje teritorijoje;</text:span></text:p>
      <text:p text:style-name="P4850"><text:span text:style-name="T4851">15.6</text:span><text:span text:style-name="T4852">. esant būtinumui, lydi šalies vadovus, oficialius svečius ir oficialias delegacijas;</text:span></text:p>
      <text:p text:style-name="P4853"><text:span text:style-name="T4854">15.7</text:span><text:span text:style-name="T4855">. prižiūrimoje teritorijoje lydi transporto priemones, kuriomis vežam</text:span><text:span text:style-name="T4856">i žmonės, specialūs, sunkiasvoriai, didžiagabaričiai, pavojingi ar kitokie kroviniai, sportinių varžybų, masinių ar kitokių renginių dalyviai;</text:span></text:p>
      <text:p text:style-name="P4857"><text:span text:style-name="T4858">15.8</text:span><text:span text:style-name="T4859">. vykdo prevencinę ir švietėjišką veiklą eismo saugumo klausimais;</text:span></text:p>
      <text:p text:style-name="P4860"><text:span text:style-name="T4861">15.9</text:span><text:span text:style-name="T4862">. išduoda teisės aktais nustat</text:span><text:span text:style-name="T4863">ytus leidimus transporto priemonėms ir asmenims;</text:span></text:p>
      <text:p text:style-name="P4864"><text:span text:style-name="T4865">15.10</text:span><text:span text:style-name="T4866">. vykdo kitas teisės aktuose policijai pavestas funkcijas eismo saugumo užtikrinimo srityje.</text:span></text:p>
      <text:p text:style-name="P4867"><text:span text:style-name="T4868">16</text:span><text:span text:style-name="T4869">. Kitos vyriausiojo policijos komisariato vykdomos funkcijos:</text:span></text:p>
      <text:p text:style-name="P4870"><text:span text:style-name="T4871">16.1</text:span><text:span text:style-name="T4872">. dalyvauja rengiant apskriči</text:span><text:span text:style-name="T4873">ų vyriausiųjų policijos komisariatų metinio veiklos plano<text:s/></text:span><text:span text:style-name="T4874">projektą, dalyvauja rengiant vyriausiojo policijos komisariato biudžeto projektą (biudžetą);</text:span></text:p>
      <text:p text:style-name="P4875"><text:span text:style-name="T4876">16.2</text:span><text:span text:style-name="T4877">. teisės aktų nustatyta tvarka teikia ataskaitas pagal apskričių vyriausiųjų policijos komisariat</text:span><text:span text:style-name="T4878">ų metinį veiklos planą;</text:span></text:p>
      <text:p text:style-name="P4879"><text:span text:style-name="T4880">16.3</text:span><text:span text:style-name="T4881">. teikia siūlymus ir pastabas rengiant Lietuvos Respublikos vidaus reikalų ministerijos strateginio veiklos plano projektą;</text:span></text:p>
      <text:p text:style-name="P4882"><text:span text:style-name="T4883">16.4</text:span><text:span text:style-name="T4884">. pagal policijos generalinio komisaro nustatytą tvarką bendradarbiauja su užsienio<text:s/></text:span><text:span text:style-name="T4885">valstybių policijos įstaigomis ir kitomis teisėsaugos institucijomis;</text:span></text:p>
      <text:p text:style-name="P4886"><text:span text:style-name="T4887">16.5</text:span><text:span text:style-name="T4888">. organizuoja vyriausiojo policijos komisariato žmogiškųjų išteklių valdymą;</text:span></text:p>
      <text:p text:style-name="P4889"><text:span text:style-name="T4890">16.6</text:span><text:span text:style-name="T4891">. atlieka vyriausiojo policijos komisariato pareigūnų ir kitų darbuotojų korupcijos ir kitų neteisėtų veikų prevenciją;<text:s/></text:span></text:p>
      <text:p text:style-name="P4892"><text:span text:style-name="T4893">16.7</text:span><text:span text:style-name="T4894">. bendradarbiauja su viešosios informacijos platintojais ir rengėjais įstatymų ir (ar) kitų teisės aktų nustatyta tvarka, kaupi</text:span><text:span text:style-name="T4895">a ir analizuoja žiniasklaidoje paskelbtą informaciją apie vyriausiojo policijos komisariato veiklą, organizuoja viešųjų ryšių veiklą prižiūrimoje teritorijoje;</text:span></text:p>
      <text:p text:style-name="P4896"><text:span text:style-name="T4897">16.8</text:span><text:span text:style-name="T4898">. pagal kompetenciją sprendžia ūkinės ir finansinės veiklos klausimus,<text:s/></text:span><text:span text:style-name="T4899">teisės aktų nusta</text:span><text:span text:style-name="T4900">tyta tvarka ir policijos generalinio komisaro nustatyta apimtimi vykdo viešuosius pirkimus,</text:span><text:span text:style-name="T4901"><text:s/>sudaro darbuotojams tinkamas darbo ir poilsio sąlygas, organizuoja policijos pareigūnų ir kitų darbuotojų socialinių garantijų įgyvendinimą;</text:span></text:p>
      <text:p text:style-name="P4902"><text:span text:style-name="T4903">16.9</text:span><text:span text:style-name="T4904">. pagal suteikt</text:span><text:span text:style-name="T4905">us įgaliojimus vykdo civilinės saugos priemones;</text:span></text:p>
      <text:p text:style-name="P4906"><text:span text:style-name="T4907">16.10</text:span><text:span text:style-name="T4908">. pagal kompetenciją tvarko, naudojasi registrų ir informacinių sistemų duomenimis;</text:span></text:p>
      <text:p text:style-name="P4909"><text:span text:style-name="T4910">16.11</text:span><text:span text:style-name="T4911">. tobulina struktūrinių padalinių valdymą, savo veikloje diegia naujausius mokslo ir technikos laimėjimus</text:span><text:span text:style-name="T4912">;</text:span></text:p>
      <text:p text:style-name="P4913"><text:span text:style-name="T4914">16.12</text:span><text:span text:style-name="T4915">. įgyvendina įslaptintos informacijos apsaugą ir kontrolę bei dokumentų valdymą vyriausiajame policijos komisariate;<text:s/></text:span></text:p>
      <text:p text:style-name="P4916"><text:span text:style-name="T4917">16.13</text:span><text:span text:style-name="T4918">. įgyvendina asmenų skundų, prašymų, pasiūlymų nagrinėjimą, imasi priemonių nustatytiems trūkumams pašalinti;</text:span></text:p>
      <text:p text:style-name="P4919"><text:span text:style-name="T4920">16.14</text:span><text:span text:style-name="T4921">. įstatymų nustatyta tvarka vykdo teismų nuosprendžius, sprendimus, nutarimus ir nutartis;</text:span></text:p>
      <text:p text:style-name="P4922"><text:span text:style-name="T4923">16.15</text:span><text:span text:style-name="T4924">. kontroliuoja, kaip fiziniai ir juridiniai asmenys, asmenys be pilietybės ir užsienio piliečiai vykdo Lietuvos Respublikos įstatymus, Vyriausybės nutarimu</text:span><text:span text:style-name="T4925">s ir kitus teisės aktus;</text:span></text:p>
      <text:p text:style-name="P4926"><text:span text:style-name="T4927">16.16</text:span><text:span text:style-name="T4928">. teisės aktų nustatyta tvarka išduoda leidimus fiziniams ir juridiniams asmenims;</text:span></text:p>
      <text:p text:style-name="P4929"><text:span text:style-name="T4930">16.17</text:span><text:span text:style-name="T4931">. vykdo kitas teisės aktais pavestas funkcijas.</text:span></text:p>
      <text:p text:style-name="P4932"/>
      <text:p text:style-name="P4933"><text:span text:style-name="T4934">IV</text:span><text:span text:style-name="T4935"><text:s/></text:span><text:span text:style-name="T4936">SKYRIUS</text:span></text:p>
      <text:p text:style-name="P4937"><text:span text:style-name="T4938">TEISĖS</text:span></text:p>
      <text:p text:style-name="P4939"/>
      <text:p text:style-name="P4940"><text:span text:style-name="T4941">17</text:span><text:span text:style-name="T4942">. Vyriausiasis policijos komisariatas,<text:s/></text:span><text:span text:style-name="T4943">įgyvendindamas jam pavestus uždavinius, turi teisę:</text:span></text:p>
      <text:p text:style-name="P4944"><text:span text:style-name="T4945">17.1</text:span><text:span text:style-name="T4946">. įstatymų nustatyta tvarka gauti informaciją, dokumentus iš fizinių ir juridinių asmenų, taip pat iš organizacijų, neturinčių juridinio asmens statuso, iš šių organizacijų ir juridinių asmenų padal</text:span><text:span text:style-name="T4947">inių;</text:span></text:p>
      <text:p text:style-name="P4948"><text:span text:style-name="T4949">17.2</text:span><text:span text:style-name="T4950">. gauti iš valstybės institucijų, įmonių, įstaigų bei organizacijų informaciją ir pasiūlymus policijos kompetencijai priskirtais klausimais;</text:span></text:p>
      <text:p text:style-name="P4951"><text:span text:style-name="T4952">17.3</text:span><text:span text:style-name="T4953">. vyriausiojo policijos komisariato sprendžiamoms problemoms nagrinėti, suderinęs su jų vadov</text:span><text:span text:style-name="T4954">ais, pasitelkti valstybės institucijų, kitų įstaigų, įmonių ir organizacijų atstovus bei specialistus, sudaryti visuomenines tarybas, bendras komisijas (darbo grupes) teisės aktų projektams rengti ir dalyvauti jų darbe;</text:span></text:p>
      <text:p text:style-name="P4955"><text:span text:style-name="T4956">17.4</text:span><text:span text:style-name="T4957">. teisės aktų nustatyta tvar</text:span><text:span text:style-name="T4958">ka sudaryti sandorius su Lietuvos Respublikos ir užsienio valstybių fiziniais ir juridiniais asmenimis;</text:span></text:p>
      <text:p text:style-name="P4959"><text:span text:style-name="T4960">17.5</text:span><text:span text:style-name="T4961">. teikti siūlymus policijos generaliniam komisarui steigti savivaldybių teritorijų dalims prižiūrėti reikalingus policijos komisariatus;</text:span></text:p>
      <text:p text:style-name="P4962"><text:span text:style-name="T4963">17.6</text:span><text:span text:style-name="T4964">. teisės aktų nustatyta tvarka gauti paramą iš fizinių ir juridinių asmenų;</text:span></text:p>
      <text:p text:style-name="P4965"><text:span text:style-name="T4966">17.7</text:span><text:span text:style-name="T4967">. teikti Policijos departamentui, policijos profesinio mokymo ir kitoms policijos įstaigoms siūlymus spręsti kylančias problemas, tobulinti darbą vyriausiajame policijos k</text:span><text:span text:style-name="T4968">omisariate;</text:span></text:p>
      <text:p text:style-name="P4969"><text:span text:style-name="T4970">17.8</text:span><text:span text:style-name="T4971">. naudotis kitomis įstatymų ir kitų teisės aktų suteiktomis teisėmis.</text:span></text:p>
      <text:p text:style-name="P4972"/>
      <text:p text:style-name="P4973"><text:span text:style-name="T4974">V</text:span><text:span text:style-name="T4975"><text:s/>SKYRIUS</text:span></text:p>
      <text:p text:style-name="P4976"><text:span text:style-name="T4977">VEIKLOS ORGANIZAVIMAS</text:span></text:p>
      <text:p text:style-name="P4978"/>
      <text:p text:style-name="P4979"><text:span text:style-name="T4980">18</text:span><text:span text:style-name="T4981">. Vyriausiojo policijos komisariato vidaus struktūrą ir pareigybių sąrašus tvirtina policijos generalinis komisaras.</text:span></text:p>
      <text:p text:style-name="P4982"><text:span text:style-name="T4983">19</text:span><text:span text:style-name="T4984">. Vyriausiajam policijos komisariatui vadovauja viršininkas, kurį nustatyta tvarka skiria ir atleidžia policijos generalinis komisaras.</text:span></text:p>
      <text:p text:style-name="P4985"><text:span text:style-name="T4986">20</text:span><text:span text:style-name="T4987">. Viršininkas turi pavaduotojus, kuriuos, policijos generaliniam komisarui pritarus, skiria ir atleidžia vyri</text:span><text:span text:style-name="T4988">ausiojo policijos komisariato viršininkas.</text:span></text:p>
      <text:p text:style-name="P4989"><text:span text:style-name="T4990">21</text:span><text:span text:style-name="T4991">. Laikinai nesant viršininko, jo pareigas eina vienas iš jo pavaduotojų.</text:span></text:p>
      <text:p text:style-name="P4992"><text:span text:style-name="T4993">22</text:span><text:span text:style-name="T4994">. Viršininkas tiesiogiai pavaldus ir atskaitingas policijos generaliniam komisarui, o atskirais klausimais pagal kompetenciją –<text:s/></text:span><text:span text:style-name="T4995">ir policijos generalinio komisaro pavaduotojams.</text:span></text:p>
      <text:p text:style-name="P4996"><text:span text:style-name="T4997">23</text:span><text:span text:style-name="T4998">. Vyriausiojo policijos komisariato viršininkas:</text:span></text:p>
      <text:p text:style-name="P4999"><text:span text:style-name="T5000">23.1</text:span><text:span text:style-name="T5001">. asmeniškai atsako už vyriausiajam policijos komisariatui pavestų uždavinių ir funkcijų vykdymą, atsižvelgdamas į vidaus kontrolės tikslą,<text:s/></text:span><text:span text:style-name="T5002">veiklos riziką, vidaus kontrolės pastovumą bei jos atlikimo sąnaudas, apskaitos ir informacinę sistemas, turto apsaugos būklę ir kitus vidaus kontrolės kriterijus, nustato vidaus kontrolės procedūras vyriausiajame policijos komisariate;</text:span></text:p>
      <text:p text:style-name="P5003"><text:span text:style-name="T5004">23.2</text:span><text:span text:style-name="T5005">. įgyvendin</text:span><text:span text:style-name="T5006">damas Lietuvos Respublikos įstatymus, Prezidento dekretus, Vyriausybės nutarimus, Ministro Pirmininko potvarkius ir patvirtintas programas, vidaus reikalų ministro, policijos generalinio komisaro įsakymus ir nurodymus, planuoja, organizuoja, kontroliuoja i</text:span><text:span text:style-name="T5007">r atsako už vyriausiojo policijos komisariato veiklą;</text:span></text:p>
      <text:p text:style-name="P5008"><text:span text:style-name="T5009">23.3</text:span><text:span text:style-name="T5010">. užtikrina, kad vyriausiojo policijos komisariato veikloje būtų laikomasi teisės aktų reikalavimų;</text:span></text:p>
      <text:p text:style-name="P5011"><text:span text:style-name="T5012">23.4</text:span><text:span text:style-name="T5013">. planuoja, organizuoja ir vykdo vyriausiojo policijos komisariato veiklą pagal kiekvi</text:span><text:span text:style-name="T5014">enais metais policijos generalinio komisaro įsakymu tvirtinamą apskričių vyriausiųjų policijos komisariatų metinį veiklos planą. Tvirtina vyriausiojo policijos komisariato struktūrinių padalinių veiklos priemonių ir specialiųjų priemonių (tipinius, situaci</text:span><text:span text:style-name="T5015">nius) planus;<text:s/></text:span></text:p>
      <text:p text:style-name="P5016"><text:span text:style-name="T5017">23.5</text:span><text:span text:style-name="T5018">. policijos generalinio komisaro nustatyta tvarka teikia apskričių vyriausiųjų policijos komisariatų metinio veiklos plano vykdymo ataskaitas, pagal kompetenciją užtikrina Lietuvos Respublikos vidaus reikalų ministerijos strateginiam</text:span><text:span text:style-name="T5019">e veiklos plane numatytų prioritetų, strateginių tikslų ir priemonių įgyvendinimą;<text:s/></text:span></text:p>
      <text:p text:style-name="P5020"><text:span text:style-name="T5021">23.6</text:span><text:span text:style-name="T5022">. dalyvauja rengiant vyriausiojo policijos komisariato biudžeto projektą (biudžetą),<text:s/></text:span><text:span text:style-name="T5023">atsako už paskirtų asignavimų naudojimo teisėtumą, ekonomiškumą, veiksmingumą i</text:span><text:span text:style-name="T5024">r rezultatyvumą</text:span><text:span text:style-name="T5025">;</text:span></text:p>
      <text:p text:style-name="P5026"><text:span text:style-name="T5027">23.7</text:span><text:span text:style-name="T5028">. dalyvauja rengiant vyriausiojo policijos komisariato biudžeto programos sąmatą;</text:span></text:p>
      <text:p text:style-name="P5029"><text:span text:style-name="T5030">23.8</text:span><text:span text:style-name="T5031">. organizuoja, kontroliuoja ir atsako už struktūrinių padalinių materialinį ir techninį aprūpinimą, materialinių vertybių apskaitą, saugojimą</text:span><text:span text:style-name="T5032"><text:s/>ir naudojimą;</text:span></text:p>
      <text:p text:style-name="P5033"><text:span text:style-name="T5034">23.9</text:span><text:span text:style-name="T5035">. organizuoja, kontroliuoja ir atsako už vyriausiojo policijos komisariato žmogiškųjų išteklių valdymą;</text:span></text:p>
      <text:p text:style-name="P5036"><text:span text:style-name="T5037">23.10</text:span><text:span text:style-name="T5038">. teisės aktų nustatyta tvarka skiria ir atleidžia iš pareigų vyriausiojo policijos komisariato pareigūnus ir kitus darb</text:span><text:span text:style-name="T5039">uotojus;</text:span></text:p>
      <text:p text:style-name="P5040"><text:span text:style-name="T5041">23.11</text:span><text:span text:style-name="T5042">. vad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5043"><text:span text:style-name="T5044">23.12</text:span><text:span text:style-name="T5045">. teis</text:span><text:span text:style-name="T5046">ės aktų nustatyta tvarka apdovanoja ir skatina pareigūnus bei kitus darbuotojus, <text:s/>skiria tarnybines nuobaudas;</text:span></text:p>
      <text:p text:style-name="P5047"><text:span text:style-name="T5048">23.13</text:span><text:span text:style-name="T5049">. vykdo teisėtumo pažeidimų pavaldiems pareigūnams atliekant tarnybos funkcijas kontrolės ir prevencijos priemones, paveda atlikti tarny</text:span><text:span text:style-name="T5050">binius patikrinimus dėl informacijos patikrinimo apie policijos pareigūnų ar tarnautojų padarytas neteisėtas veikas;</text:span></text:p>
      <text:p text:style-name="P5051"><text:span text:style-name="T5052">23.14</text:span><text:span text:style-name="T5053">. organizuoja ir vadovauja operatyviniams pasitarimams, išklauso vyriausiojo policijos komisariato padalinių vadovus, analizuoja k</text:span><text:span text:style-name="T5054">riminogeninę situaciją prižiūrimoje teritorijoje, teikia pasiūlymus Policijos departamentui dėl jos gerinimo;</text:span></text:p>
      <text:p text:style-name="P5055"><text:span text:style-name="T5056">23.15</text:span><text:span text:style-name="T5057">. koordinuoja apskrities vyriausiojo policijos komisariato bendradarbiavimą su prokuratūromis, teismais, kriminalinės žvalgybos subjektai</text:span><text:span text:style-name="T5058">s;</text:span></text:p>
      <text:p text:style-name="P5059"><text:span text:style-name="T5060">23.16</text:span><text:span text:style-name="T5061">. organizuoja bendradarbiavimą su Kalėjimų departamento prie Teisingumo ministerijos padaliniais, Lietuvos šaulių sąjunga ir kitomis valstybinėmis, visuomeninėmis organizacijomis užtikrinant gyventojų saugumą, atskleidžiant ir tiriant<text:s/></text:span><text:span text:style-name="T5062">nusikalstamas veikas;</text:span></text:p>
      <text:p text:style-name="P5063"><text:span text:style-name="T5064">23.17</text:span><text:span text:style-name="T5065">. diegia pažangias darbo organizavimo ir valdymo formas, mokslo ir technikos laimėjimus;</text:span></text:p>
      <text:p text:style-name="P5066"><text:span text:style-name="T5067">23.18</text:span><text:span text:style-name="T5068">. teisės aktų nustatyta tvarka leidžia įsakymus, nurodymus, skiria įpareigojimus ir tikrina, kaip jie vykdomi;</text:span></text:p>
      <text:p text:style-name="P5069"><text:span text:style-name="T5070">23.19</text:span><text:span text:style-name="T5071">. tvirt</text:span><text:span text:style-name="T5072">ina struktūrinių padalinių pareigūnų ir kitų darbuotojų pareigybių aprašymus, struktūrinių padalinių nuostatus;</text:span></text:p>
      <text:p text:style-name="P5073"><text:span text:style-name="T5074">23.20</text:span><text:span text:style-name="T5075">. organizuoja apskrities vyriausiojo policijos komisariato ir jo struktūrinių padalinių tarptautinį bendradarbiavimą, bendravimą su gyv</text:span><text:span text:style-name="T5076">entojais, vietos savivaldos institucijomis, visuomeninėmis organizacijomis ir žiniasklaida;</text:span></text:p>
      <text:p text:style-name="P5077"><text:span text:style-name="T5078">23.21</text:span><text:span text:style-name="T5079">. užtikrina policijos viešųjų ryšių įgyvendinimą prižiūrimoje teritorijoje, vykdo viešosios informacijos vadybą;</text:span></text:p>
      <text:p text:style-name="P5080"><text:span text:style-name="T5081">23.22</text:span><text:span text:style-name="T5082">. priima suinteresuotus asmenis,<text:s/></text:span><text:span text:style-name="T5083">kontroliuoja pareiškimų, prašymų ir skundų nagrinėjimą teisės aktų nustatyta tvarka;</text:span></text:p>
      <text:p text:style-name="P5084"><text:span text:style-name="T5085">23.23</text:span><text:span text:style-name="T5086">. pagal kompetenciją pasirašo sutartis su fiziniais ir juridiniais asmenimis;</text:span></text:p>
      <text:p text:style-name="P5087"><text:span text:style-name="T5088">23.24</text:span><text:span text:style-name="T5089">. atsako už įslaptintos informacijos apsaugos užtikrinimą ir dokumentų vald</text:span><text:span text:style-name="T5090">ymo įgyvendinimą vyriausiajame policijos komisariate;</text:span></text:p>
      <text:p text:style-name="P5091"><text:span text:style-name="T5092">23.25</text:span><text:span text:style-name="T5093">. dalyvauja Policijos departamento operatyviniuose pasitarimuose;</text:span></text:p>
      <text:p text:style-name="P5094"><text:span text:style-name="T5095">23.26</text:span><text:span text:style-name="T5096">. atstovauja vyriausiajam policijos komisariatui operatyviniuose, tarpžinybiniuose pasitarimuose, kituose renginiuose;</text:span></text:p>
      <text:p text:style-name="P5097"><text:span text:style-name="T5098">23.27</text:span><text:span text:style-name="T5099">. vykdo policijos generalinio komisaro ir policijos generalinio komisaro pavaduotojų pavedimus, naudojasi kitomis jam suteiktomis teisėmis.</text:span></text:p>
      <text:p text:style-name="P5100"/>
      <text:p text:style-name="P5101"><text:span text:style-name="T5102">VI</text:span><text:span text:style-name="T5103"><text:s/>SKYRIUS<text:s/></text:span></text:p>
      <text:p text:style-name="P5104"><text:span text:style-name="T5105">VEIKLOS KONTROLĖ</text:span></text:p>
      <text:p text:style-name="P5106"/>
      <text:p text:style-name="P5107"><text:span text:style-name="T5108">24</text:span><text:span text:style-name="T5109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5110">iausiojo policijos komisariato veiklos valstybinį auditą atlieka Lietuvos Respublikos valstybės kontrolė, o vidaus auditą – Policijos departamento vidaus audito padalinys.<text:s/></text:span></text:p>
      <text:p text:style-name="P5111"><text:span text:style-name="T5112">_________________</text:span></text:p>
      <text:p text:style-name="P5113">PATVIRTINTA</text:p>
      <text:p text:style-name="P5115">Lietuvos policijos generalinio komisaro</text:p>
      <text:p text:style-name="P5116"><text:span text:style-name="T5117">2021 m. liepos 9 d.<text:s/></text:span><text:span text:style-name="T5118">įsakymu<text:s/></text:span><text:span text:style-name="T5119">Nr. 5-V-525</text:span></text:p>
      <text:p text:style-name="P5120"/>
      <text:p text:style-name="P5121"><text:span text:style-name="T5122">TAURAGĖS APSKRITIES VYRIAUSIOJO POLICIJOS KOMISARIATO NUOSTATAI</text:span></text:p>
      <text:p text:style-name="P5123"/>
      <text:p text:style-name="P5124"><text:span text:style-name="T5125">I</text:span><text:span text:style-name="T5126"><text:s/>SKYRIUS</text:span></text:p>
      <text:p text:style-name="P5127"><text:span text:style-name="T5128">BENDROSIOS NUOSTATOS</text:span></text:p>
      <text:p text:style-name="P5129"/>
      <text:p text:style-name="P5130"><text:span text:style-name="T5131">1</text:span><text:span text:style-name="T5132">. Tauragės apskrities vyriausiasis policijos komisariatas (toliau – vyriausiasis po</text:span><text:span text:style-name="T5133">licijos komisariatas) yra teritorinė policijos įstaiga, įgyvendinanti policijos uždavinius ir vykdanti jai pavestas funkcijas Tauragės apskrities Tauragės rajono, Pagėgių, Šilalės rajono savivaldybių ir Klaipėdos apskrities Šilutės rajono savivaldybės teri</text:span><text:span text:style-name="T5134">torijose.</text:span></text:p>
      <text:p text:style-name="P5135"><text:span text:style-name="T5136">2</text:span><text:span text:style-name="T5137">. Vyriausiasis policijos komisariatas savo veikloje vadovaujasi Lietuvos Respublikos Konstitucija, Lietuvos Respublikos policijos ir kitais įstatymais, nacionaliniais bei tarptautiniais teisės aktais ir šiais nuostatais.</text:span></text:p>
      <text:p text:style-name="P5138"><text:span text:style-name="T5139">3</text:span><text:span text:style-name="T5140">. Vyriausiąjį<text:s/></text:span><text:span text:style-name="T5141">policijos komisariatą steigia, reorganizuoja ar likviduoja policijos generalinis komisaras įstatymų nustatyta tvarka ir pagrindais.</text:span></text:p>
      <text:p text:style-name="P5142"><text:span text:style-name="T5143">4</text:span><text:span text:style-name="T5144">. Vyriausiasis policijos komisariatas yra atskaitingas policijos generaliniam komisarui.</text:span></text:p>
      <text:p text:style-name="P5145"><text:span text:style-name="T5146">5</text:span><text:span text:style-name="T5147">. Vyriausiasis policijos<text:s/></text:span><text:span text:style-name="T5148">komisariatas – juridinis asmuo, turintis biudžetinės įstaigos identifikavimo kodą, sąskaitas banke, antspaudą su Lietuvos Respublikos herbu ir savo pavadinimu „Tauragės apskrities vyriausiasis policijos komisariatas“.</text:span></text:p>
      <text:p text:style-name="P5149"><text:span text:style-name="T5150">6</text:span><text:span text:style-name="T5151">. Vyriausiasis policijos komisari</text:span><text:span text:style-name="T5152">atas finansuojamas iš Lietuvos Respublikos valstybės biudžeto.</text:span></text:p>
      <text:p text:style-name="P5153"><text:span text:style-name="T5154">7</text:span><text:span text:style-name="T5155">. Vyriausiasis policijos komisariatas gali gauti paramą, turėti nebiudžetinių lėšų. Šios lėšos įgyjamos ir naudojamos teisės aktų nustatyta tvarka.</text:span></text:p>
      <text:p text:style-name="P5156"><text:span text:style-name="T5157">8</text:span><text:span text:style-name="T5158">. Vyriausiojo policijos komisariato</text:span><text:span text:style-name="T5159"><text:s/>adresas: Gedimino g. 17, LT-72237 Tauragė.</text:span></text:p>
      <text:p text:style-name="P5160"/>
      <text:p text:style-name="P5161"><text:span text:style-name="T5162">II</text:span><text:span text:style-name="T5163"><text:s/>SKYRIUS</text:span></text:p>
      <text:p text:style-name="P5164"><text:span text:style-name="T5165">TIKSLAI</text:span></text:p>
      <text:p text:style-name="P5166"/>
      <text:p text:style-name="P5167"><text:span text:style-name="T5168">9</text:span><text:span text:style-name="T5169">. Pagrindiniai vyriausiojo policijos komisariato tikslai:</text:span></text:p>
      <text:p text:style-name="P5170"><text:span text:style-name="T5171">9.1</text:span><text:span text:style-name="T5172">. žmogaus teisių ir laisvių apsauga;</text:span></text:p>
      <text:p text:style-name="P5173"><text:span text:style-name="T5174">9.2</text:span><text:span text:style-name="T5175">.<text:s/></text:span><text:span text:style-name="T5176">asmens, visuomenės saugumo ir viešosios tvarkos užtikrinimas;</text:span></text:p>
      <text:p text:style-name="P5177"><text:span text:style-name="T5178">9.3</text:span><text:span text:style-name="T5179">.<text:s/></text:span><text:span text:style-name="T5180">neatidėliotinos pagalbos teikimas asmenims, kai ji būtina dėl jų fizinio ar psichinio bejėgiškumo, taip pat asmenims, nukentėjusiems nuo nusikalstamų veikų, administracinių nusižengimų, ekstremaliųjų situacijų ar panašių veiksnių;</text:span></text:p>
      <text:p text:style-name="P5181"><text:span text:style-name="T5182">9.4</text:span><text:span text:style-name="T5183">. nusikalstamų vei</text:span><text:span text:style-name="T5184">kų ir administracinių nusižengimų prevencija;</text:span></text:p>
      <text:p text:style-name="P5185"><text:span text:style-name="T5186">9.5</text:span><text:span text:style-name="T5187">. nusikalstamų veikų ir administracinių nusižengimų atskleidimas ir tyrimas;</text:span></text:p>
      <text:p text:style-name="P5188"><text:span text:style-name="T5189">9.6</text:span><text:span text:style-name="T5190">. eismo automobilių keliais priežiūra.</text:span></text:p>
      <text:p text:style-name="P5191"/>
      <text:p text:style-name="P5192"><text:span text:style-name="T5193">III</text:span><text:span text:style-name="T5194"><text:s/>SKYRIUS</text:span></text:p>
      <text:p text:style-name="P5195"><text:span text:style-name="T5196">FUNKCIJOS</text:span></text:p>
      <text:p text:style-name="P5197"/>
      <text:p text:style-name="P5198"><text:span text:style-name="T5199">10</text:span><text:span text:style-name="T5200">. Žmogaus teisių ir laisvių apsaugos srity</text:span><text:span text:style-name="T5201">je:</text:span></text:p>
      <text:p text:style-name="P5202"><text:span text:style-name="T5203">10.1</text:span><text:span text:style-name="T5204">. pagal kompetenciją saugo žmogaus teises nuo bet kokių grasinimų, įskaitant grasinimus asmenų tarpusavio santykiuose;</text:span></text:p>
      <text:p text:style-name="P5205"><text:span text:style-name="T5206">10.2</text:span><text:span text:style-name="T5207">. imasi tinkamų veiksmų, jei gyvybei ir fizinei neliečiamybei gresia įtikinamas pavojus;</text:span></text:p>
      <text:p text:style-name="P5208"><text:span text:style-name="T5209">10.3</text:span><text:span text:style-name="T5210">. informuoja<text:s/></text:span><text:span text:style-name="T5211">sulaikytąjį apie arešto priežastis ir jam pareikštus kaltinimus;</text:span></text:p>
      <text:p text:style-name="P5212"><text:span text:style-name="T5213">10.4</text:span><text:span text:style-name="T5214">. greitai ir nešališkai tiria tariamus žmogaus teisių pažeidimus;</text:span></text:p>
      <text:p text:style-name="P5215"><text:span text:style-name="T5216">10.5</text:span><text:span text:style-name="T5217">.<text:s/></text:span><text:span text:style-name="T5218">kontroliuoja, kaip pareigūnai laikosi darbo pareigų, Moterų ir vyrų lygių galimybių įstatymo, Lietuvos poli</text:span><text:span text:style-name="T5219">cijos darbuotojų etikos kodekso nuostatų;</text:span></text:p>
      <text:p text:style-name="P5220"><text:span text:style-name="T5221">10.6</text:span><text:span text:style-name="T5222">. gina teisėtus policijos pareigūnų ir kitų darbuotojų interesus, jų pilietines ir žmogaus teises.</text:span></text:p>
      <text:p text:style-name="P5223"><text:span text:style-name="T5224">11</text:span><text:span text:style-name="T5225">. Nusikalstamų veikų ir administracinių nusižengimų prevencijos srityje:</text:span></text:p>
      <text:p text:style-name="P5226"><text:span text:style-name="T5227">11.1</text:span><text:span text:style-name="T5228">. rengia ir įgyvendi</text:span><text:span text:style-name="T5229">na regionines ir vietines, o pagal kompetenciją ir tarptautines nusikalstamų veikų, administracinių nusižengimų, narkomanijos prevencijos programas, planus ir priemones, užkardančias nusikalstamas veikas ir administracinius nusižengimus;</text:span></text:p>
      <text:p text:style-name="P5230"><text:span text:style-name="T5231">11.2</text:span><text:span text:style-name="T5232">. analizuo</text:span><text:span text:style-name="T5233">ja ir atskleidžia padarytų nusikalstamų veikų ir administracinių nusižengimų priežastis bei sąlygas ir imasi teisės aktų numatytų priemonių joms pašalinti;</text:span></text:p>
      <text:p text:style-name="P5234"><text:span text:style-name="T5235">11.3</text:span><text:span text:style-name="T5236">. tvarko kriminalistines įskaitas;</text:span></text:p>
      <text:p text:style-name="P5237"><text:span text:style-name="T5238">11.4</text:span><text:span text:style-name="T5239">. taiko administracinio poveikio ir kitokias prev</text:span><text:span text:style-name="T5240">encines priemones;</text:span></text:p>
      <text:p text:style-name="P5241"><text:span text:style-name="T5242">11.5</text:span><text:span text:style-name="T5243">. organizuoja policijos pajėgų operatyvų reagavimą į gaunamą informaciją apie nusikalstamas veikas ir administracinius nusižengimus.</text:span></text:p>
      <text:p text:style-name="P5244"><text:span text:style-name="T5245">12</text:span><text:span text:style-name="T5246">. Nusikalstamų veikų ir administracinių nusižengimų atskleidimo ir tyrimo srityje:</text:span></text:p>
      <text:p text:style-name="P5247"><text:span text:style-name="T5248">12.1</text:span><text:span text:style-name="T5249">. teisės aktų nustatyta tvarka registruoja ir nagrinėja pareiškimus ir pranešimus apie rengiamas, daromas ar padarytas nusikalstamas veikas bei administracinius nusižengimus;</text:span></text:p>
      <text:p text:style-name="P5250"><text:span text:style-name="T5251">12.2</text:span><text:span text:style-name="T5252">.<text:s/></text:span><text:span text:style-name="T5253">atlieka pasislėpusių įtariamųjų, kaltinamųjų, nuteistųjų, be žinios di</text:span><text:span text:style-name="T5254">ngusių asmenų ir pasišalinusių iš sveikatos priežiūros</text:span><text:span text:style-name="T5255"><text:s/></text:span><text:span text:style-name="T5256">įstaigų asmenų, kuriems teismas taikė priverčiamąsias medicinos priemones, kitų asmenų paiešką, nustato asmens tapatybę</text:span><text:span text:style-name="T5257">,<text:s/></text:span><text:span text:style-name="T5258">taip pat rastų neatpažintų lavonų asmens tapatybę;</text:span></text:p>
      <text:p text:style-name="P5259"><text:span text:style-name="T5260">12.3</text:span><text:span text:style-name="T5261">. atlieka įvykio<text:s/></text:span><text:span text:style-name="T5262">vietos apžiūras;</text:span></text:p>
      <text:p text:style-name="P5263"><text:span text:style-name="T5264">12.4</text:span><text:span text:style-name="T5265">. pagal kompetenciją atlieka tyrimus, kitus ikiteisminio tyrimo veiksmus ir teikia specialistų išvadas;</text:span></text:p>
      <text:p text:style-name="P5266"><text:span text:style-name="T5267">12.5</text:span><text:span text:style-name="T5268">. įstatymų ir kitų teisės aktų nustatyta tvarka vykdo kriminalinę žvalgybą;</text:span></text:p>
      <text:p text:style-name="P5269"><text:span text:style-name="T5270">12.6</text:span><text:span text:style-name="T5271">. teisės aktų nustatyta tvarka atli</text:span><text:span text:style-name="T5272">eka ikiteisminį tyrimą baudžiamosiose bylose;</text:span></text:p>
      <text:p text:style-name="P5273"><text:span text:style-name="T5274">12.7</text:span><text:span text:style-name="T5275">.<text:s/></text:span><text:span text:style-name="T5276">pagal kompetenciją įgyvendina Europos Sąjungos ir tarptautinių</text:span><text:span text:style-name="T5277"><text:s/>teisės aktų nuostatas, dalyvauja Europos Sąjungos institucijų, įstaigų, tarnybų, agentūrų ir tarptautinių organizacijų veikloje;</text:span></text:p>
      <text:p text:style-name="P5278"><text:span text:style-name="T5279">12.8</text:span><text:span text:style-name="T5280">. Baudžiamojo proceso kodekso numatytais atvejais vykdo ikiteisminio tyrimo pareigūno, prokuroro, teisėjo ar teismo pavedimus baudžiamosiose bylose;</text:span></text:p>
      <text:p text:style-name="P5281"><text:span text:style-name="T5282">12.9</text:span><text:span text:style-name="T5283">. teikia Policijos departamentui prie Vidaus reikalų ministerijos (toliau – Policijos departamentas</text:span><text:span text:style-name="T5284">) ir kitoms policijos įstaigoms informaciją apie užregistruotas ir atskleistas nusikalstamas veikas.</text:span></text:p>
      <text:p text:style-name="P5285"><text:span text:style-name="T5286">12.10.</text:span><text:span text:style-name="T5287"><text:s/>Neteko galios nuo 2023-04-14</text:span></text:p>
      <text:p text:style-name="P5288">Papunkčio naikinimas:</text:p>
      <text:p text:style-name="P5289"><text:span text:style-name="T5290">Nr.<text:s/></text:span><text:a xlink:href="https://www.e-tar.lt/portal/legalAct.html?documentId=45827540d9e111ed9978886e85107ab2" office:target-frame-name="_top" xlink:show="replace"><text:span text:style-name="T5291">5-V-324</text:span></text:a><text:span text:style-name="T5292">, 2023-04-13, paskelbta TAR 2023-04-13, i. k. 2023-07163</text:span></text:p>
      <text:p text:style-name="Normal"/>
      <text:p text:style-name="P5293"><text:span text:style-name="T5294">13</text:span><text:span text:style-name="T5295">. A</text:span><text:span text:style-name="T5296">smens, visuomenės saugumo ir viešosios tvarkos užtikrinimo</text:span><text:span text:style-name="T5297"><text:s/>srityje:</text:span></text:p>
      <text:p text:style-name="P5298"><text:span text:style-name="T5299">13.1</text:span><text:span text:style-name="T5300">. užtikrina viešąją tvarką;</text:span></text:p>
      <text:p text:style-name="P5301"><text:span text:style-name="T5302">13.2</text:span><text:span text:style-name="T5303">. užtikrina teisės aktų arba sutarčių ir (ar) susitarimų<text:s/></text:span><text:span text:style-name="T5304">pagrindais vykdomą objektų apsaugą</text:span><text:span text:style-name="T5305">;</text:span></text:p>
      <text:p text:style-name="P5306"><text:span text:style-name="T5307">13.3</text:span><text:span text:style-name="T5308">. įgyvendina įstatymais ir kitais teisės aktais patvirtintas programas dėl kovos su nusikalstamomis veikomis, girtavimu, narkotikų vartojimu, prostitucija, kitais antivisuomeniniais reiškiniais;</text:span></text:p>
      <text:p text:style-name="P5309"><text:span text:style-name="T5310">13.4</text:span><text:span text:style-name="T5311">. prižiūr</text:span><text:span text:style-name="T5312">i, kad būtų laikomasi nustatytos tvarkos įgyjant, laikant, saugant, perduodant šaunamuosius ginklus, šaudmenis, sprogstamąsias medžiagas, civilines pirotechnikos priemones ir kitus policijai priskirtus kontroliuoti daiktus;</text:span></text:p>
      <text:p text:style-name="P5313"><text:span text:style-name="T5314">13.5</text:span><text:span text:style-name="T5315">. vykdo administracinių<text:s/></text:span><text:span text:style-name="T5316">nusižengimų bylų teiseną;</text:span></text:p>
      <text:p text:style-name="P5317"><text:span text:style-name="T5318">13.6</text:span><text:span text:style-name="T5319">. teisės aktų nustatyta tvarka organizuoja ir vykdo asmenų konvojavimą;</text:span></text:p>
      <text:p text:style-name="P5320"><text:span text:style-name="T5321">13.7</text:span><text:span text:style-name="T5322">.<text:s/></text:span><text:span text:style-name="T5323">pagal kompetenciją atlieka Rusijos Federacijos piliečių vykimo iš Rusijos Federacijos teritorijos į Rusijos Federacijos Kaliningrado sritį i</text:span><text:span text:style-name="T5324">r atgal per Lietuvos Respublikos teritoriją kontrolę;</text:span></text:p>
      <text:p text:style-name="P5325"><text:span text:style-name="T5326">13.8</text:span><text:span text:style-name="T5327">. vykdydamas tarptautinius įsipareigojimus ir kitais teisės aktų nustatytais atvejais, siunčia policijos pareigūnus į užsienio valstybes atstovauti policijos interesams, stiprinti tarptautinio p</text:span><text:span text:style-name="T5328">olicijos bendradarbiavimo bei atlikti kitų veiksmų;</text:span></text:p>
      <text:p text:style-name="P5329"><text:span text:style-name="T5330">13.9</text:span><text:span text:style-name="T5331">. vykdydamas tarptautinius įsipareigojimus, susijusius su policijos veikla, priima į prižiūrimą teritoriją vykdyti tam tikrų funkcijų atsiųstus kitų valstybių kompetentingus pareigūnus;</text:span></text:p>
      <text:p text:style-name="P5332"><text:span text:style-name="T5333">13.10</text:span><text:span text:style-name="T5334">.</text:span><text:span text:style-name="T5335"><text:s/>teisės aktų nustatyta tvarka bendradarbiauja su valstybės ar savivaldybių institucijomis, įstaigomis, asociacijomis, kitais asmenimis kuriant ir įgyvendinant nusikalstamų veikų kontrolės, prevencijos programas bei kitaip įtraukiant juos į viešosios tvarko</text:span><text:span text:style-name="T5336">s užtikrinimo veiklą. Ypatingą dėmesį skiria bendradarbiavimui su visuomene, gyventojų bendruomenėmis, siekia, kad visuomenės nariai dalyvautų užtikrinant asmens bei visuomenės saugumą, viešąją tvarką;</text:span></text:p>
      <text:p text:style-name="P5337"><text:span text:style-name="T5338">13.11</text:span><text:span text:style-name="T5339">. organizuoja policijos rėmėjų, jaunųjų polic</text:span><text:span text:style-name="T5340">ijos rėmėjų veiklą.</text:span></text:p>
      <text:p text:style-name="P5341"><text:span text:style-name="T5342">14</text:span><text:span text:style-name="T5343">. Socialinės pagalbos srityje:</text:span></text:p>
      <text:p text:style-name="P5344"><text:span text:style-name="T5345">14.1</text:span><text:span text:style-name="T5346">. teikia neatidėliotiną pagalbą asmenims, nukentėjusiems nuo teisės pažeidimų, ir tiems, kurių būklė bejėgiška;</text:span></text:p>
      <text:p text:style-name="P5347"><text:span text:style-name="T5348">14.2</text:span><text:span text:style-name="T5349">. užtikrina sulaikytų ir pristatytų į policiją asmenų apsaugą, imasi pr</text:span><text:span text:style-name="T5350">iemonių nedelsiant suteikti jiems būtiną medicininę pagalbą;</text:span></text:p>
      <text:p text:style-name="P5351"><text:span text:style-name="T5352">14.3</text:span><text:span text:style-name="T5353">. informuoja valstybės ir savivaldybės institucijas, visuomenines organizacijas, asmenis apie katastrofas, avarijas ir kitas ypatingas situacijas, kurios kelia pavojų žmonių ir nuosavybės</text:span><text:span text:style-name="T5354"><text:s/>saugumui;</text:span></text:p>
      <text:p text:style-name="P5355"><text:span text:style-name="T5356">14.4</text:span><text:span text:style-name="T5357">. teikia pagalbą stichinių nelaimių ir kitų ypatingų atvejų metu gelbstint žmones ir turtą, imasi priemonių žmonių saugumui užtikrinti;</text:span></text:p>
      <text:p text:style-name="P5358"><text:span text:style-name="T5359">14.5</text:span><text:span text:style-name="T5360">. saugo rastus ir perduotus į policiją dokumentus, daiktus, vertybes bei kitokį turtą ir<text:s/></text:span><text:span text:style-name="T5361">imasi priemonių, kad jie būtų grąžinti teisėtiems savininkams ar valdytojams;</text:span></text:p>
      <text:p text:style-name="P5362"><text:span text:style-name="T5363">14.6</text:span><text:span text:style-name="T5364">. užtikrina asmenų, suteikusių pagalbą nusikalstamą veiką tiriančioms teisėsaugos institucijoms, ar jų artimųjų apsaugą, jei iškyla pavojus jų gyvybei, sveikatai, saugumu</text:span><text:span text:style-name="T5365">i ar turtui;</text:span></text:p>
      <text:p text:style-name="P5366"><text:span text:style-name="T5367">14.7</text:span><text:span text:style-name="T5368">. nustatyta tvarka priima asmenis ir teikia jiems informaciją.</text:span></text:p>
      <text:p text:style-name="P5369"><text:span text:style-name="T5370">15</text:span><text:span text:style-name="T5371">. Eismo automobilių keliais priežiūros srityje:</text:span></text:p>
      <text:p text:style-name="P5372"><text:span text:style-name="T5373">15.1</text:span><text:span text:style-name="T5374">. planuoja, organizuoja ir įgyvendina <text:s/>eismo priežiūros veiklą prižiūrimoje teritorijoje;</text:span></text:p>
      <text:p text:style-name="P5375"><text:span text:style-name="T5376">15.2</text:span><text:span text:style-name="T5377">. prižiūri,<text:s/></text:span><text:span text:style-name="T5378">kaip eismo dalyviai laikosi Lietuvos Respublikos saugaus eismo automobilių keliais įstatymo nuostatų ir kituose teisės aktuose nustatytos eismo tvarkos, organizuoja ir vykdo policines priemones užtikrinant eismo automobilių keliais saugumą;</text:span></text:p>
      <text:p text:style-name="P5379"><text:span text:style-name="T5380">15.3</text:span><text:span text:style-name="T5381">. nusta</text:span><text:span text:style-name="T5382">to ir tiria Kelių eismo taisyklių (toliau – KET) pažeidimus, atlieka ikiteisminį tyrimą dėl nusikalstamų veikų, susijusių su eismo saugumu, vykdo administracinę teiseną dėl policijos kompetencijai priskirtų administracinių nusižengimų transporto srityje, t</text:span><text:span text:style-name="T5383">aiko įstatymuose ir kituose teisės aktuose numatytas poveikio priemones;</text:span></text:p>
      <text:p text:style-name="P5384"><text:span text:style-name="T5385">15.4</text:span><text:span text:style-name="T5386">.<text:s/></text:span><text:span text:style-name="T5387">valstybinės ir vietinės reikšmės keliuose prižiūrimoje teritorijoje derina techninių eismo reguliavimo priemonių įrengimo projektus, dalyvauja valstybinėse komisijose priima</text:span><text:span text:style-name="T5388">nt eksploatuoti naujus ir rekonstruotus kelius, gatves, kitus su saugiu eismu susijusius objektus. Dalyvauja savivaldybės saugaus eismo komisijos veikloje, suinteresuotoms institucijoms teikia pasiūlymus eismo organizavimo bei kitais eismo saugumo užtikrin</text:span><text:span text:style-name="T5389">imo klausimais;</text:span></text:p>
      <text:p text:style-name="P5390"><text:span text:style-name="T5391">15.5</text:span><text:span text:style-name="T5392">.<text:s/></text:span><text:span text:style-name="T5393">pagal kompetenciją tvarko, kaupia, apibendrina ir analizuoja duomenis apie eismo įvykius ir KET pažeidimus prižiūrimoje teritorijoje;</text:span></text:p>
      <text:p text:style-name="P5394"><text:span text:style-name="T5395">15.6</text:span><text:span text:style-name="T5396">. esant būtinumui, lydi šalies vadovus, oficialius svečius ir oficialias delegacijas;</text:span></text:p>
      <text:p text:style-name="P5397"><text:span text:style-name="T5398">15.7</text:span><text:span text:style-name="T5399">. prižiūrimoje teritorijoje lydi transporto priemones, kuriomis vežami žmonės, specialūs, sunkiasvoriai, didžiagabaričiai, pavojingi ar kitokie kroviniai, sportinių varžybų, masinių ar kitokių renginių dalyviai;</text:span></text:p>
      <text:p text:style-name="P5400"><text:span text:style-name="T5401">15.8</text:span><text:span text:style-name="T5402">. vykdo prevencinę ir<text:s/></text:span><text:span text:style-name="T5403">švietėjišką veiklą eismo saugumo klausimais;</text:span></text:p>
      <text:p text:style-name="P5404"><text:span text:style-name="T5405">15.9</text:span><text:span text:style-name="T5406">. išduoda teisės aktais nustatytus leidimus transporto priemonėms ir asmenims;</text:span></text:p>
      <text:p text:style-name="P5407"><text:span text:style-name="T5408">15.10</text:span><text:span text:style-name="T5409">. vykdo kitas teisės aktuose policijai pavestas funkcijas eismo saugumo užtikrinimo srityje.</text:span></text:p>
      <text:p text:style-name="P5410"><text:span text:style-name="T5411">16</text:span><text:span text:style-name="T5412">. Kitos vyriau</text:span><text:span text:style-name="T5413">siojo policijos komisariato vykdomos funkcijos:</text:span></text:p>
      <text:p text:style-name="P5414"><text:span text:style-name="T5415">16.1</text:span><text:span text:style-name="T5416">. dalyvauja rengiant apskričių vyriausiųjų policijos komisariatų metinio veiklos plano<text:s/></text:span><text:span text:style-name="T5417">projektą, dalyvauja rengiant vyriausiojo policijos komisariato biudžeto projektą (biudžetą);</text:span></text:p>
      <text:p text:style-name="P5418"><text:span text:style-name="T5419">16.2</text:span><text:span text:style-name="T5420">. teisės aktų<text:s/></text:span><text:span text:style-name="T5421">nustatyta tvarka teikia ataskaitas pagal apskričių vyriausiųjų policijos komisariatų metinį veiklos planą;</text:span></text:p>
      <text:p text:style-name="P5422"><text:span text:style-name="T5423">16.3</text:span><text:span text:style-name="T5424">. teikia siūlymus ir pastabas rengiant Lietuvos Respublikos vidaus reikalų ministerijos strateginio veiklos plano projektą;</text:span></text:p>
      <text:p text:style-name="P5425"><text:span text:style-name="T5426">16.4</text:span><text:span text:style-name="T5427">. pagal p</text:span><text:span text:style-name="T5428">olicijos generalinio komisaro nustatytą tvarką bendradarbiauja su užsienio valstybių policijos įstaigomis ir kitomis teisėsaugos institucijomis;</text:span></text:p>
      <text:p text:style-name="P5429"><text:span text:style-name="T5430">16.5</text:span><text:span text:style-name="T5431">. organizuoja vyriausiojo policijos komisariato žmogiškųjų išteklių valdymą;</text:span></text:p>
      <text:p text:style-name="P5432"><text:span text:style-name="T5433">16.6</text:span><text:span text:style-name="T5434">. atlieka vyriausi</text:span><text:span text:style-name="T5435">ojo policijos komisariato pareigūnų ir kitų darbuotojų korupcijos ir kitų neteisėtų veikų prevenciją;<text:s/></text:span></text:p>
      <text:p text:style-name="P5436"><text:span text:style-name="T5437">16.7</text:span><text:span text:style-name="T5438">. bendradarbiauja su viešosios informacijos platintojais ir rengėjais įstatymų ir (ar) kitų teisės aktų nustatyta tvarka, kaupia ir analizuoja ži</text:span><text:span text:style-name="T5439">niasklaidoje paskelbtą informaciją apie vyriausiojo policijos komisariato veiklą, organizuoja viešųjų ryšių veiklą prižiūrimoje teritorijoje;</text:span></text:p>
      <text:p text:style-name="P5440"><text:span text:style-name="T5441">16.8</text:span><text:span text:style-name="T5442">. pagal kompetenciją sprendžia ūkinės ir finansinės veiklos klausimus,<text:s/></text:span><text:span text:style-name="T5443">teisės aktų nustatyta tvarka ir pol</text:span><text:span text:style-name="T5444">icijos generalinio komisaro nustatyta apimtimi vykdo viešuosius pirkimus,<text:s/></text:span><text:span text:style-name="T5445">sudaro darbuotojams tinkamas darbo ir poilsio sąlygas, organizuoja policijos pareigūnų ir kitų darbuotojų socialinių garantijų įgyvendinimą;</text:span></text:p>
      <text:p text:style-name="P5446"><text:span text:style-name="T5447">16.9</text:span><text:span text:style-name="T5448">. pagal suteiktus įgaliojimus vyk</text:span><text:span text:style-name="T5449">do civilinės saugos priemones;</text:span></text:p>
      <text:p text:style-name="P5450"><text:span text:style-name="T5451">16.10</text:span><text:span text:style-name="T5452">. pagal kompetenciją tvarko, naudojasi registrų ir informacinių sistemų duomenimis;</text:span></text:p>
      <text:p text:style-name="P5453"><text:span text:style-name="T5454">16.11</text:span><text:span text:style-name="T5455">. tobulina struktūrinių padalinių valdymą, savo veikloje diegia naujausius mokslo ir technikos laimėjimus;</text:span></text:p>
      <text:p text:style-name="P5456"><text:span text:style-name="T5457">16.12</text:span><text:span text:style-name="T5458">. įgyve</text:span><text:span text:style-name="T5459">ndina įslaptintos informacijos apsaugą ir kontrolę bei dokumentų valdymą vyriausiajame policijos komisariate;<text:s/></text:span></text:p>
      <text:p text:style-name="P5460"><text:span text:style-name="T5461">16.13</text:span><text:span text:style-name="T5462">. įgyvendina asmenų skundų, prašymų, pasiūlymų nagrinėjimą, imasi priemonių nustatytiems trūkumams pašalinti;</text:span></text:p>
      <text:p text:style-name="P5463"><text:span text:style-name="T5464">16.14</text:span><text:span text:style-name="T5465">. įstatymų nustat</text:span><text:span text:style-name="T5466">yta tvarka vykdo teismų nuosprendžius, sprendimus, nutarimus ir nutartis;</text:span></text:p>
      <text:p text:style-name="P5467"><text:span text:style-name="T5468">16.15</text:span><text:span text:style-name="T5469">. kontroliuoja, kaip fiziniai ir juridiniai asmenys, asmenys be pilietybės ir užsienio piliečiai vykdo Lietuvos Respublikos įstatymus, Vyriausybės nutarimus ir kitus teisės<text:s/></text:span><text:span text:style-name="T5470">aktus;</text:span></text:p>
      <text:p text:style-name="P5471"><text:span text:style-name="T5472">16.16</text:span><text:span text:style-name="T5473">. teisės aktų nustatyta tvarka išduoda leidimus fiziniams ir juridiniams asmenims;</text:span></text:p>
      <text:p text:style-name="P5474"><text:span text:style-name="T5475">16.17</text:span><text:span text:style-name="T5476">. vykdo kitas teisės aktais pavestas funkcijas.</text:span></text:p>
      <text:p text:style-name="P5477"/>
      <text:p text:style-name="P5478"><text:span text:style-name="T5479">IV</text:span><text:span text:style-name="T5480"><text:s/></text:span><text:span text:style-name="T5481">SKYRIUS</text:span></text:p>
      <text:p text:style-name="P5482"><text:span text:style-name="T5483">TEISĖS</text:span></text:p>
      <text:p text:style-name="P5484"/>
      <text:p text:style-name="P5485"><text:span text:style-name="T5486">17</text:span><text:span text:style-name="T5487">. Vyriausiasis policijos komisariatas, įgyvendindamas jam pavestus</text:span><text:span text:style-name="T5488"><text:s/>uždavinius, turi teisę:</text:span></text:p>
      <text:p text:style-name="P5489"><text:span text:style-name="T5490">17.1</text:span><text:span text:style-name="T5491">. įstatymų nustatyta tvarka gauti informaciją, dokumentus iš fizinių ir juridinių asmenų, taip pat iš organizacijų, neturinčių juridinio asmens statuso, iš šių organizacijų ir juridinių asmenų padalinių;</text:span></text:p>
      <text:p text:style-name="P5492"><text:span text:style-name="T5493">17.2</text:span><text:span text:style-name="T5494">. gauti iš va</text:span><text:span text:style-name="T5495">lstybės institucijų, įmonių, įstaigų bei organizacijų informaciją ir pasiūlymus policijos kompetencijai priskirtais klausimais;</text:span></text:p>
      <text:p text:style-name="P5496"><text:span text:style-name="T5497">17.3</text:span><text:span text:style-name="T5498">. vyriausiojo policijos komisariato sprendžiamoms problemoms nagrinėti, suderinęs su jų vadovais, pasitelkti valstybės i</text:span><text:span text:style-name="T5499">nstitucijų, kitų įstaigų, įmonių ir organizacijų atstovus bei specialistus, sudaryti visuomenines tarybas, bendras komisijas (darbo grupes) teisės aktų projektams rengti ir dalyvauti jų darbe;</text:span></text:p>
      <text:p text:style-name="P5500"><text:span text:style-name="T5501">17.4</text:span><text:span text:style-name="T5502">. teisės aktų nustatyta tvarka sudaryti sandorius su Li</text:span><text:span text:style-name="T5503">etuvos Respublikos ir užsienio valstybių fiziniais ir juridiniais asmenimis;</text:span></text:p>
      <text:p text:style-name="P5504"><text:span text:style-name="T5505">17.5</text:span><text:span text:style-name="T5506">. teikti siūlymus policijos generaliniam komisarui steigti savivaldybių teritorijų dalims prižiūrėti reikalingus policijos komisariatus;</text:span></text:p>
      <text:p text:style-name="P5507"><text:span text:style-name="T5508">17.6</text:span><text:span text:style-name="T5509">. teisės aktų nustatyta tv</text:span><text:span text:style-name="T5510">arka gauti paramą iš fizinių ir juridinių asmenų;</text:span></text:p>
      <text:p text:style-name="P5511"><text:span text:style-name="T5512">17.7</text:span><text:span text:style-name="T5513">. teikti Policijos departamentui, policijos profesinio mokymo ir kitoms policijos įstaigoms siūlymus spręsti kylančias problemas, tobulinti darbą vyriausiajame policijos komisariate;</text:span></text:p>
      <text:p text:style-name="P5514"><text:span text:style-name="T5515">17.8</text:span><text:span text:style-name="T5516">. naudo</text:span><text:span text:style-name="T5517">tis kitomis įstatymų ir kitų teisės aktų suteiktomis teisėmis.</text:span></text:p>
      <text:p text:style-name="P5518"/>
      <text:p text:style-name="P5519"/>
      <text:p text:style-name="P5520"><text:span text:style-name="T5521">V</text:span><text:span text:style-name="T5522"><text:s/>SKYRIUS</text:span></text:p>
      <text:p text:style-name="P5523"><text:span text:style-name="T5524">VEIKLOS ORGANIZAVIMAS</text:span></text:p>
      <text:p text:style-name="P5525"/>
      <text:p text:style-name="P5526"><text:span text:style-name="T5527">18</text:span><text:span text:style-name="T5528">. Vyriausiojo policijos komisariato vidaus struktūrą ir pareigybių sąrašus tvirtina policijos generalinis komisaras.</text:span></text:p>
      <text:p text:style-name="P5529"><text:span text:style-name="T5530">19</text:span><text:span text:style-name="T5531">. Vyriausiajam<text:s/></text:span><text:span text:style-name="T5532">policijos komisariatui vadovauja viršininkas, kurį nustatyta tvarka skiria ir atleidžia policijos generalinis komisaras.</text:span></text:p>
      <text:p text:style-name="P5533"><text:span text:style-name="T5534">20</text:span><text:span text:style-name="T5535">. Viršininkas turi pavaduotojus, kuriuos, policijos generaliniam komisarui pritarus, skiria ir atleidžia vyriausiojo policijos ko</text:span><text:span text:style-name="T5536">misariato viršininkas.</text:span></text:p>
      <text:p text:style-name="P5537"><text:span text:style-name="T5538">21</text:span><text:span text:style-name="T5539">. Laikinai nesant viršininko, jo pareigas eina vienas iš jo pavaduotojų.</text:span></text:p>
      <text:p text:style-name="P5540"><text:span text:style-name="T5541">22</text:span><text:span text:style-name="T5542">. Viršininkas tiesiogiai pavaldus ir atskaitingas policijos generaliniam komisarui, o atskirais klausimais pagal kompetenciją – ir policijos general</text:span><text:span text:style-name="T5543">inio komisaro pavaduotojams.</text:span></text:p>
      <text:p text:style-name="P5544"><text:span text:style-name="T5545">23</text:span><text:span text:style-name="T5546">. Vyriausiojo policijos komisariato viršininkas:</text:span></text:p>
      <text:p text:style-name="P5547"><text:span text:style-name="T5548">23.1</text:span><text:span text:style-name="T5549">. asmeniškai atsako už vyriausiajam policijos komisariatui pavestų uždavinių ir funkcijų vykdymą, atsižvelgdamas į vidaus kontrolės tikslą, veiklos riziką, vidaus kon</text:span><text:span text:style-name="T5550">trolės pastovumą bei jos atlikimo sąnaudas, apskaitos ir informacinę sistemas, turto apsaugos būklę ir kitus vidaus kontrolės kriterijus, nustato vidaus kontrolės procedūras vyriausiajame policijos komisariate;</text:span></text:p>
      <text:p text:style-name="P5551"><text:span text:style-name="T5552">23.2</text:span><text:span text:style-name="T5553">. įgyvendindamas Lietuvos Respublikos</text:span><text:span text:style-name="T5554"><text:s/>įstatymus, Prezidento dekretus, Vyriausybės nutarimus, Ministro Pirmininko potvarkius ir patvirtintas programas, vidaus reikalų ministro, policijos generalinio komisaro įsakymus ir nurodymus, planuoja, organizuoja, kontroliuoja ir atsako už vyriausiojo po</text:span><text:span text:style-name="T5555">licijos komisariato veiklą;</text:span></text:p>
      <text:p text:style-name="P5556"><text:span text:style-name="T5557">23.3</text:span><text:span text:style-name="T5558">. užtikrina, kad vyriausiojo policijos komisariato veikloje būtų laikomasi teisės aktų reikalavimų;</text:span></text:p>
      <text:p text:style-name="P5559"><text:span text:style-name="T5560">23.4</text:span><text:span text:style-name="T5561">. planuoja, organizuoja ir vykdo vyriausiojo policijos komisariato veiklą pagal kiekvienais metais policijos gen</text:span><text:span text:style-name="T5562">eralinio komisaro įsakymu tvirtinamą apskričių vyriausiųjų policijos komisariatų metinį veiklos planą. Tvirtina vyriausiojo policijos komisariato struktūrinių padalinių veiklos priemonių ir specialiųjų priemonių (tipinius, situacinius) planus;<text:s/></text:span></text:p>
      <text:p text:style-name="P5563"><text:span text:style-name="T5564">23.5</text:span><text:span text:style-name="T5565">. p</text:span><text:span text:style-name="T5566">olicijos generalinio komisaro nustatyta tvarka teikia apskričių vyriausiųjų policijos komisariatų metinio veiklos plano vykdymo ataskaitas, pagal kompetenciją užtikrina Lietuvos Respublikos vidaus reikalų ministerijos strateginiame veiklos plane numatytų p</text:span><text:span text:style-name="T5567">rioritetų, strateginių tikslų ir priemonių įgyvendinimą;<text:s/></text:span></text:p>
      <text:p text:style-name="P5568"><text:span text:style-name="T5569">23.6</text:span><text:span text:style-name="T5570">. dalyvauja rengiant vyriausiojo policijos komisariato biudžeto projektą (biudžetą),<text:s/></text:span><text:span text:style-name="T5571">atsako už paskirtų asignavimų naudojimo teisėtumą, ekonomiškumą, veiksmingumą ir rezultatyvumą</text:span><text:span text:style-name="T5572">;</text:span></text:p>
      <text:p text:style-name="P5573"><text:span text:style-name="T5574">23.7</text:span><text:span text:style-name="T5575">.</text:span><text:span text:style-name="T5576"><text:s/>dalyvauja rengiant vyriausiojo policijos komisariato biudžeto programos sąmatą;</text:span></text:p>
      <text:p text:style-name="P5577"><text:span text:style-name="T5578">23.8</text:span><text:span text:style-name="T5579">. organizuoja, kontroliuoja ir atsako už struktūrinių padalinių materialinį ir techninį aprūpinimą, materialinių vertybių apskaitą, saugojimą ir naudojimą;</text:span></text:p>
      <text:p text:style-name="P5580"><text:span text:style-name="T5581">23.9</text:span><text:span text:style-name="T5582">. o</text:span><text:span text:style-name="T5583">rganizuoja, kontroliuoja ir atsako už vyriausiojo policijos komisariato žmogiškųjų išteklių valdymą;</text:span></text:p>
      <text:p text:style-name="P5584"><text:span text:style-name="T5585">23.10</text:span><text:span text:style-name="T5586">. teisės aktų nustatyta tvarka skiria ir atleidžia iš pareigų vyriausiojo policijos komisariato pareigūnus ir kitus darbuotojus;</text:span></text:p>
      <text:p text:style-name="P5587"><text:span text:style-name="T5588">23.11</text:span><text:span text:style-name="T5589">.<text:s/></text:span><text:span text:style-name="T5590">vadovaudamasis teisės aktais, neviršydamas vyriausiajam policijos komisariatui nustatyto darbo užmokesčio fondo, nustato pareigūnų ir kitų darbuotojų pareiginę algą, nustato pareigūnams ir kitiems darbuotojams priemokas;</text:span></text:p>
      <text:p text:style-name="P5591"><text:span text:style-name="T5592">23.12</text:span><text:span text:style-name="T5593">. teisės aktų nustatyta tv</text:span><text:span text:style-name="T5594">arka apdovanoja ir skatina pareigūnus bei kitus darbuotojus, <text:s/>skiria tarnybines nuobaudas;</text:span></text:p>
      <text:p text:style-name="P5595"><text:span text:style-name="T5596">23.13</text:span><text:span text:style-name="T5597">. vykdo teisėtumo pažeidimų pavaldiems pareigūnams atliekant tarnybos funkcijas kontrolės ir prevencijos priemones, paveda atlikti tarnybinius patikrinimus<text:s/></text:span><text:span text:style-name="T5598">dėl informacijos patikrinimo apie policijos pareigūnų ar tarnautojų padarytas neteisėtas veikas;</text:span></text:p>
      <text:p text:style-name="P5599"><text:span text:style-name="T5600">23.14</text:span><text:span text:style-name="T5601">. organizuoja ir vadovauja operatyviniams pasitarimams, išklauso vyriausiojo policijos komisariato padalinių vadovus, analizuoja kriminogeninę situaci</text:span><text:span text:style-name="T5602">ją prižiūrimoje teritorijoje, teikia pasiūlymus Policijos departamentui dėl jos gerinimo;</text:span></text:p>
      <text:p text:style-name="P5603"><text:span text:style-name="T5604">23.15</text:span><text:span text:style-name="T5605">. koordinuoja apskrities vyriausiojo policijos komisariato bendradarbiavimą su prokuratūromis, teismais, kriminalinės žvalgybos subjektais;</text:span></text:p>
      <text:p text:style-name="P5606"><text:span text:style-name="T5607">23.16</text:span><text:span text:style-name="T5608">. organi</text:span><text:span text:style-name="T5609">zuoja bendradarbiavimą su Kalėjimų departamento prie Teisingumo ministerijos padaliniais, Lietuvos šaulių sąjunga ir kitomis valstybinėmis, visuomeninėmis organizacijomis užtikrinant gyventojų saugumą, atskleidžiant ir tiriant nusikalstamas veikas;</text:span></text:p>
      <text:p text:style-name="P5610"><text:span text:style-name="T5611">23.17</text:span><text:span text:style-name="T5612">. diegia pažangias darbo organizavimo ir valdymo formas, mokslo ir technikos laimėjimus;</text:span></text:p>
      <text:p text:style-name="P5613"><text:span text:style-name="T5614">23.18</text:span><text:span text:style-name="T5615">. teisės aktų nustatyta tvarka leidžia įsakymus, nurodymus, skiria įpareigojimus ir tikrina, kaip jie vykdomi;</text:span></text:p>
      <text:p text:style-name="P5616"><text:span text:style-name="T5617">23.19</text:span><text:span text:style-name="T5618">. tvirtina struktūrinių padalinių pa</text:span><text:span text:style-name="T5619">reigūnų ir kitų darbuotojų pareigybių aprašymus, struktūrinių padalinių nuostatus;</text:span></text:p>
      <text:p text:style-name="P5620"><text:span text:style-name="T5621">23.20</text:span><text:span text:style-name="T5622">. organizuoja apskrities vyriausiojo policijos komisariato ir jo struktūrinių padalinių tarptautinį bendradarbiavimą, bendravimą su gyventojais, vietos savivaldos i</text:span><text:span text:style-name="T5623">nstitucijomis, visuomeninėmis organizacijomis ir žiniasklaida;</text:span></text:p>
      <text:p text:style-name="P5624"><text:span text:style-name="T5625">23.21</text:span><text:span text:style-name="T5626">. užtikrina policijos viešųjų ryšių įgyvendinimą prižiūrimoje teritorijoje, vykdo viešosios informacijos vadybą;</text:span></text:p>
      <text:p text:style-name="P5627"><text:span text:style-name="T5628">23.22</text:span><text:span text:style-name="T5629">. priima suinteresuotus asmenis, kontroliuoja pareiškimų, praš</text:span><text:span text:style-name="T5630">ymų ir skundų nagrinėjimą teisės aktų nustatyta tvarka;</text:span></text:p>
      <text:p text:style-name="P5631"><text:span text:style-name="T5632">23.23</text:span><text:span text:style-name="T5633">. pagal kompetenciją pasirašo sutartis su fiziniais ir juridiniais asmenimis;</text:span></text:p>
      <text:p text:style-name="P5634"><text:span text:style-name="T5635">23.24</text:span><text:span text:style-name="T5636">. atsako už įslaptintos informacijos apsaugos užtikrinimą ir dokumentų valdymo įgyvendinimą vyriausiajam</text:span><text:span text:style-name="T5637">e policijos komisariate;</text:span></text:p>
      <text:p text:style-name="P5638"><text:span text:style-name="T5639">23.25</text:span><text:span text:style-name="T5640">. dalyvauja Policijos departamento operatyviniuose pasitarimuose;</text:span></text:p>
      <text:p text:style-name="P5641"><text:span text:style-name="T5642">23.26</text:span><text:span text:style-name="T5643">. atstovauja vyriausiajam policijos komisariatui operatyviniuose, tarpžinybiniuose pasitarimuose, kituose renginiuose;</text:span></text:p>
      <text:p text:style-name="P5644"><text:span text:style-name="T5645">23.27</text:span><text:span text:style-name="T5646">. vykdo policijos g</text:span><text:span text:style-name="T5647">eneralinio komisaro ir policijos generalinio komisaro pavaduotojų pavedimus, naudojasi kitomis jam suteiktomis teisėmis.</text:span></text:p>
      <text:p text:style-name="P5648"/>
      <text:p text:style-name="P5649"><text:span text:style-name="T5650">VI</text:span><text:span text:style-name="T5651"><text:s/>SKYRIUS</text:span></text:p>
      <text:p text:style-name="P5652"><text:span text:style-name="T5653">VEIKLOS KONTROLĖ</text:span></text:p>
      <text:p text:style-name="P5654"/>
      <text:p text:style-name="P5655"><text:span text:style-name="T5656">24</text:span><text:span text:style-name="T5657">. Vyriausiojo policijos komisariato veiklą pagal kompetenciją kontroliuoja ir prižiūri Policijos departamentas, prokuratūra ir kitos valstybės institucijos, įstatymų ir kitų teisės aktų įgaliotos vykdyti policijos įstaigų veiklos kontrolę ir priežiūrą. Vyr</text:span><text:span text:style-name="T5658">iausiojo policijos komisariato veiklos valstybinį auditą atlieka Lietuvos Respublikos valstybės kontrolė, o vidaus auditą – Policijos departamento vidaus audito padalinys.<text:s/></text:span></text:p>
      <text:p text:style-name="P5659"/>
      <text:p text:style-name="P5660"><text:span text:style-name="T5661">_________________</text:span></text:p>
      <text:p text:style-name="P5662"/>
      <text:p text:style-name="P5663"/>
      <text:p text:style-name="P5664"><text:span text:style-name="T5665">Pakeitimai:</text:span></text:p>
      <text:p text:style-name="P5666"/>
      <text:p text:style-name="P5667"><text:span text:style-name="T5668">1.</text:span></text:p>
      <text:p text:style-name="P5669"><text:span text:style-name="T5670">Policijos departamentas prie Lietuvos Re</text:span><text:span text:style-name="T5671">spublikos vidaus reikalų ministerijos, Įsakymas</text:span></text:p>
      <text:p text:style-name="P5672"><text:span text:style-name="T5673">Nr.<text:s/></text:span><text:a xlink:href="https://www.e-tar.lt/portal/legalAct.html?documentId=352f4cd004a511ec9f09e7df20500045" office:target-frame-name="_top" xlink:show="replace"><text:span text:style-name="T5674">5-V-692</text:span></text:a><text:span text:style-name="T5675">, 2021-08-24, paskelbta TAR 2021-08-24, i. k. 2021-17843</text:span></text:p>
      <text:p text:style-name="P5676"><text:span text:style-name="T5677">Dėl Lietuvos policijos generalinio komisar</text:span><text:span text:style-name="T5678">o 2021 m. liepos 9 d. įsakymo Nr. 5-V-525 „Dėl Apskričių vyriausiųjų policijos komisariatų nuostatų patvirtinimo“ pakeitimo</text:span></text:p>
      <text:p text:style-name="P5679"/>
      <text:p text:style-name="P5680"><text:span text:style-name="T5681">2.</text:span></text:p>
      <text:p text:style-name="P5682"><text:span text:style-name="T5683">Policijos departamentas prie Lietuvos Respublikos vidaus reikalų ministerijos, Įsakymas</text:span></text:p>
      <text:p text:style-name="P5684"><text:span text:style-name="T5685">Nr.<text:s/></text:span><text:a xlink:href="https://www.e-tar.lt/portal/legalAct.html?documentId=307aa2607a0211edbc04912defe897d1" office:target-frame-name="_top" xlink:show="replace"><text:span text:style-name="T5686">5-V-1198</text:span></text:a><text:span text:style-name="T5687">, 2022-12-09, paskelbta TAR 2022-12-12, i. k. 2022-25280</text:span></text:p>
      <text:p text:style-name="P5688"><text:span text:style-name="T5689">Dėl Lietuvos policijos generalinio komisaro 2021 m. liepos 9 d. įsakymo Nr. 5-V-525 „Dėl Apskri</text:span><text:span text:style-name="T5690">čių vyriausiųjų policijos komisariatų nuostatų patvirtinimo“ pakeitimo</text:span></text:p>
      <text:p text:style-name="P5691"/>
      <text:p text:style-name="P5692"><text:span text:style-name="T5693">3.</text:span></text:p>
      <text:p text:style-name="P5694"><text:span text:style-name="T5695">Policijos departamentas prie Lietuvos Respublikos vidaus reikalų ministerijos, Įsakymas</text:span></text:p>
      <text:p text:style-name="P5696"><text:span text:style-name="T5697">Nr.<text:s/></text:span><text:a xlink:href="https://www.e-tar.lt/portal/legalAct.html?documentId=45827540d9e111ed9978886e85107ab2" office:target-frame-name="_top" xlink:show="replace"><text:span text:style-name="T5698">5-V-324</text:span></text:a><text:span text:style-name="T5699">, 2023-04-13, paskelbta TAR 2023-04-13, i. k. 2023-07163</text:span></text:p>
      <text:p text:style-name="P5700"><text:span text:style-name="T5701">Dėl Lietuvos policijos generalinio komisaro 2021 m. liepos 9 d. įsakymo Nr. 5-V-525 „Dėl Apskrič</text:span><text:span text:style-name="T5702">ių vyriausiųjų policijos komisariatų nuostatų patvirtinimo“ pakeitimo</text:span></text:p>
      <text:p text:style-name="P5703"/>
      <text:p text:style-name="P5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6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5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1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77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227"><text:page-number text:fixed="false">6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783"><text:page-number text:fixed="false">6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335"><text:page-number text:fixed="false">6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911"><text:page-number text:fixed="false">6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3463"><text:page-number text:fixed="false">6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4016"><text:page-number text:fixed="false">6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4565"><text:page-number text:fixed="false">6</text:page-number></text:p>
        <text:p text:style-name="Header"/>
      </style:header>
    </style:master-page>
    <style:master-page style:next-style-name="MP9" style:name="MPF9" style:page-layout-name="PL9"/>
    <style:master-page style:name="MP10" style:page-layout-name="PL10">
      <style:header>
        <text:p text:style-name="P5114"><text:page-number text:fixed="false">6</text:page-number></text:p>
        <text:p text:style-name="Header"/>
      </style:header>
    </style:master-page>
    <style:master-page style:next-style-name="MP10" style:name="MPF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04-17T08:13:00Z</meta:creation-date>
    <dc:date>2023-04-17T08:13:00Z</dc:date>
    <meta:template xlink:href="Normal.dotm" xlink:type="simple"/>
    <meta:editing-cycles>2</meta:editing-cycles>
    <meta:editing-duration>PT0S</meta:editing-duration>
    <meta:document-statistic meta:page-count="4" meta:paragraph-count="3991" meta:word-count="24174" meta:character-count="207533" meta:row-count="6938" meta:non-whitespace-character-count="187350"/>
  </office:meta>
</office:document-meta>
</file>