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size-complex="11pt" style:language-asian="lt" style:country-asian="LT" fo:hyphenate="false"/>
    </style:style>
    <style:style style:name="P16" style:parent-style-name="Normal" style:family="paragraph">
      <style:paragraph-properties fo:keep-together="always" fo:text-align="center" style:vertical-align="middle"/>
      <style:text-properties fo:font-weight="bold" style:font-weight-asian="bold" style:font-size-complex="11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fo:text-transform="uppercase" style:font-size-complex="11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3.125in"/>
        </style:tab-stops>
      </style:paragraph-properties>
      <style:text-properties fo:font-weight="bold" style:font-weight-asian="bold" style:font-weight-complex="bold" fo:text-transform="uppercase" style:font-size-complex="11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3.125in"/>
        </style:tab-stops>
      </style:paragraph-properties>
      <style:text-properties fo:font-weight="bold" style:font-weight-asian="bold" style:font-weight-complex="bold" fo:text-transform="uppercase" style:font-size-complex="11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3.125in"/>
        </style:tab-stops>
      </style:paragraph-properties>
      <style:text-properties fo:font-weight="bold" style:font-weight-asian="bold" style:font-weight-complex="bold" fo:text-transform="uppercase" style:font-size-complex="11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size-complex="11pt" style:language-asian="lt" style:country-asian="LT" fo:hyphenate="false"/>
    </style:style>
    <style:style style:name="P22" style:parent-style-name="Normal" style:family="paragraph">
      <style:paragraph-properties fo:keep-together="always" fo:text-align="center" style:vertical-align="middle" fo:line-height="130%"/>
      <style:text-properties style:font-size-complex="11pt" style:language-asian="lt" style:country-asian="LT" fo:hyphenate="false"/>
    </style:style>
    <style:style style:name="P23" style:parent-style-name="Normal" style:family="paragraph">
      <style:paragraph-properties fo:keep-together="always" fo:text-align="center" style:vertical-align="middle" fo:line-height="130%"/>
      <style:text-properties style:font-size-complex="11pt" style:language-asian="lt" style:country-asian="LT" fo:hyphenate="false"/>
    </style:style>
    <style:style style:name="P24" style:parent-style-name="Normal" style:family="paragraph">
      <style:paragraph-properties fo:text-align="center" style:vertical-align="middle" fo:line-height="130%"/>
      <style:text-properties style:font-size-complex="11pt" style:language-asian="lt" style:country-asian="LT" fo:hyphenate="false"/>
    </style:style>
    <style:style style:name="P25" style:parent-style-name="Normal" style:family="paragraph">
      <style:paragraph-properties fo:text-align="center" style:vertical-align="middle" fo:line-height="130%"/>
      <style:text-properties style:font-size-complex="11pt" style:language-asian="lt" style:country-asian="LT" fo:hyphenate="false"/>
    </style:style>
    <style:style style:name="P26" style:parent-style-name="Normal" style:family="paragraph">
      <style:paragraph-properties fo:text-align="justify" style:vertical-align="middle" fo:line-height="130%" fo:text-indent="0.5909in"/>
      <style:text-properties fo:hyphenate="false"/>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style:vertical-align="middle" fo:line-height="130%" fo:text-indent="0.5909in"/>
      <style:text-properties fo:hyphenate="false"/>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vertical-align="middle" fo:line-height="130%" fo:text-indent="0.5909in"/>
      <style:text-properties fo:hyphenate="false"/>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style:vertical-align="middle" fo:line-height="130%">
        <style:tab-stops>
          <style:tab-stop style:type="right" style:position="6.8111in"/>
        </style:tab-stops>
      </style:paragraph-properties>
      <style:text-properties fo:hyphenate="false"/>
    </style:style>
    <style:style style:name="P46" style:parent-style-name="Normal" style:family="paragraph">
      <style:paragraph-properties style:vertical-align="middle" fo:line-height="130%">
        <style:tab-stops>
          <style:tab-stop style:type="right" style:position="6.8111in"/>
        </style:tab-stops>
      </style:paragraph-properties>
      <style:text-properties fo:hyphenate="false"/>
    </style:style>
    <style:style style:name="P47" style:parent-style-name="Normal" style:family="paragraph">
      <style:paragraph-properties style:vertical-align="middle" fo:line-height="130%">
        <style:tab-stops>
          <style:tab-stop style:type="right" style:position="6.8111in"/>
        </style:tab-stops>
      </style:paragraph-properties>
      <style:text-properties fo:hyphenate="false"/>
    </style:style>
    <style:style style:name="P48" style:parent-style-name="Normal" style:family="paragraph">
      <style:paragraph-properties style:vertical-align="middle" fo:line-height="130%">
        <style:tab-stops>
          <style:tab-stop style:type="left" style:position="5.3159in"/>
        </style:tab-stops>
      </style:paragraph-properties>
      <style:text-properties fo:hyphenate="false"/>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1pt" style:language-asian="lt" style:country-asian="LT" fo:hyphenate="false"/>
    </style:style>
    <style:style style:name="P5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1pt" style:language-asian="lt" style:country-asian="LT" fo:hyphenate="false"/>
    </style:style>
    <style:style style:name="P56" style:parent-style-name="Normal" style:family="paragraph">
      <style:paragraph-properties fo:text-align="justify" style:vertical-align="middle" fo:text-indent="0.2166in"/>
      <style:text-properties style:font-size-complex="11pt" style:language-asian="lt" style:country-asian="LT" fo:hyphenate="false"/>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style:font-size-complex="11pt" style:language-asian="lt" style:country-asian="L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1pt" style:language-asian="lt" style:country-asian="L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style:font-size-complex="11pt" style:language-asian="lt" style:country-asian="L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1pt" style:language-asian="lt" style:country-asian="L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style:font-size-complex="11pt" style:language-asian="lt" style:country-asian="LT" fo:hyphenate="false"/>
    </style:style>
    <style:style style:name="P64" style:parent-style-name="Normal" style:family="paragraph">
      <style:text-properties fo:font-size="5pt" style:font-size-asian="5pt" style:font-size-complex="5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1pt" style:language-asian="lt" style:country-asian="LT"/>
    </style:style>
    <style:style style:name="T67" style:parent-style-name="DefaultParagraphFont" style:family="text">
      <style:text-properties fo:font-weight="bold" style:font-weight-asian="bold" style:font-weight-complex="bold" fo:text-transform="uppercase" style:font-size-complex="11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1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vertical-align="middle" fo:text-indent="0.5909in"/>
      <style:text-properties style:font-size-complex="11pt" style:language-asian="lt" style:country-asian="LT" fo:hyphenate="false"/>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style:font-weight-complex="bold" fo:letter-spacing="0.0041in" style:font-size-complex="11pt" style:language-asian="lt" style:country-asian="LT"/>
    </style:style>
    <style:style style:name="T83" style:parent-style-name="DefaultParagraphFont" style:family="text">
      <style:text-properties fo:font-weight="bold" style:font-weight-asian="bold" style:font-weight-complex="bold" fo:letter-spacing="0.0041in" style:font-size-complex="11pt" style:language-asian="lt" style:country-asian="LT"/>
    </style:style>
    <style:style style:name="T84" style:parent-style-name="DefaultParagraphFont" style:family="text">
      <style:text-properties fo:letter-spacing="0.0041in" style:font-size-complex="11pt" style:language-asian="lt" style:country-asian="LT"/>
    </style:style>
    <style:style style:name="T85" style:parent-style-name="DefaultParagraphFont" style:family="text">
      <style:text-properties fo:letter-spacing="0.0041in" style:font-size-complex="11pt" style:language-asian="lt" style:country-asian="L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weight-complex="bold" style:font-size-complex="11pt" style:language-asian="lt" style:country-asian="LT"/>
    </style:style>
    <style:style style:name="T88" style:parent-style-name="DefaultParagraphFont" style:family="text">
      <style:text-properties style:font-weight-complex="bold" style:font-size-complex="11pt" style:language-asian="lt" style:country-asian="LT"/>
    </style:style>
    <style:style style:name="T89" style:parent-style-name="DefaultParagraphFont" style:family="text">
      <style:text-properties fo:font-weight="bold" style:font-weight-asian="bold" style:font-weight-complex="bold"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weight-complex="bold" style:font-size-complex="11pt" style:language-asian="lt" style:country-asian="LT"/>
    </style:style>
    <style:style style:name="T94" style:parent-style-name="DefaultParagraphFont" style:family="text">
      <style:text-properties style:font-weight-complex="bold" style:font-size-complex="11pt" style:language-asian="lt" style:country-asian="LT"/>
    </style:style>
    <style:style style:name="T95" style:parent-style-name="DefaultParagraphFont" style:family="text">
      <style:text-properties fo:font-weight="bold" style:font-weight-asian="bold" style:font-weight-complex="bold"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style:vertical-align="middle" fo:text-indent="0.5909in"/>
      <style:text-properties style:font-size-complex="11pt" style:language-asian="lt" style:country-asian="LT" fo:hyphenate="false"/>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style:font-size-complex="11pt" style:language-asian="lt" style:country-asian="LT"/>
    </style:style>
    <style:style style:name="T109" style:parent-style-name="DefaultParagraphFont" style:family="text">
      <style:text-properties fo:font-weight="bold" style:font-weight-asian="bold" style:font-weight-complex="bold" fo:text-transform="uppercase" style:font-size-complex="11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keep-together="always" fo:text-align="center" style:vertical-align="middle" fo:text-indent="0.0416in"/>
      <style:text-properties fo:hyphenate="false"/>
    </style:style>
    <style:style style:name="T112" style:parent-style-name="DefaultParagraphFont" style:family="text">
      <style:text-properties fo:font-weight="bold" style:font-weight-asian="bold" style:font-weight-complex="bold" fo:text-transform="uppercase" style:font-size-complex="11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vertical-align="middle" fo:text-indent="0.2166in"/>
      <style:text-properties style:font-size-complex="11pt" style:language-asian="lt" style:country-asian="LT" fo:hyphenate="false"/>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style:vertical-align="middle" fo:text-indent="0.2166in"/>
      <style:text-properties fo:hyphenate="false"/>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fo:letter-spacing="-0.0013in" style:font-size-complex="11pt"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style:vertical-align="middle" fo:text-indent="0.2166in"/>
      <style:text-properties style:font-size-complex="11pt" style:language-asian="lt" style:country-asian="LT"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font-size-complex="11pt" style:language-asian="lt" style:country-asian="LT"/>
    </style:style>
    <style:style style:name="T133" style:parent-style-name="DefaultParagraphFont" style:family="text">
      <style:text-properties fo:font-weight="bold" style:font-weight-asian="bold" style:font-weight-complex="bold" fo:text-transform="uppercase" style:font-size-complex="11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keep-together="always" fo:text-align="center" style:vertical-align="middle" fo:text-indent="0.0416in"/>
      <style:text-properties fo:hyphenate="false"/>
    </style:style>
    <style:style style:name="T136" style:parent-style-name="DefaultParagraphFont" style:family="text">
      <style:text-properties fo:font-weight="bold" style:font-weight-asian="bold" style:font-weight-complex="bold" fo:text-transform="uppercase" style:font-size-complex="11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vertical-align="middle" fo:text-indent="0.2166in"/>
      <style:text-properties style:font-size-complex="11pt" style:language-asian="lt" style:country-asian="LT" fo:hyphenate="false"/>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style:vertical-align="middle" fo:text-indent="0.2166in"/>
      <style:text-properties style:font-size-complex="11pt" style:language-asian="lt" style:country-asian="LT" fo:hyphenate="false"/>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style:font-size-complex="11pt" style:language-asian="lt" style:country-asian="LT"/>
    </style:style>
    <style:style style:name="T176" style:parent-style-name="DefaultParagraphFont" style:family="text">
      <style:text-properties fo:font-weight="bold" style:font-weight-asian="bold" style:font-weight-complex="bold" fo:text-transform="uppercase" style:font-size-complex="11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keep-together="always" fo:text-align="center" style:vertical-align="middle" fo:text-indent="0.0416in"/>
      <style:text-properties fo:hyphenate="false"/>
    </style:style>
    <style:style style:name="T179" style:parent-style-name="DefaultParagraphFont" style:family="text">
      <style:text-properties fo:font-weight="bold" style:font-weight-asian="bold" style:font-weight-complex="bold" fo:text-transform="uppercase" style:font-size-complex="11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vertical-align="middle" fo:text-indent="0.2166in"/>
      <style:text-properties style:font-size-complex="11pt" style:language-asian="lt" style:country-asian="LT" fo:hyphenate="false"/>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center" style:vertical-align="middle"/>
      <style:text-properties fo:hyphenate="false"/>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style:vertical-align="middle" fo:margin-left="3.7409in" fo:text-indent="0.2166in">
        <style:tab-stops/>
      </style:paragraph-properties>
      <style:text-properties style:font-size-complex="11pt" style:language-asian="lt" style:country-asian="LT" fo:hyphenate="false"/>
    </style:style>
    <style:style style:name="P198"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199" style:parent-style-name="Normal" style:family="paragraph">
      <style:paragraph-properties fo:keep-together="always" fo:text-align="center" style:vertical-align="middle" fo:line-height="130%"/>
      <style:text-properties fo:hyphenate="false"/>
    </style:style>
    <style:style style:name="T200" style:parent-style-name="DefaultParagraphFont" style:family="text">
      <style:text-properties fo:font-weight="bold" style:font-weight-asian="bold" style:font-weight-complex="bold" style:font-size-complex="11pt" style:language-asian="lt" style:country-asian="LT"/>
    </style:style>
    <style:style style:name="P201"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02" style:parent-style-name="Normal" style:family="paragraph">
      <style:paragraph-properties fo:text-align="center" style:vertical-align="middle" fo:line-height="130%"/>
      <style:text-properties style:font-size-complex="11pt" style:language-asian="lt" style:country-asian="LT" fo:hyphenate="false"/>
    </style:style>
    <style:style style:name="P203" style:parent-style-name="Normal" style:family="paragraph">
      <style:paragraph-properties fo:text-align="center" style:vertical-align="middle" fo:line-height="130%"/>
      <style:text-properties style:text-position="27.2% 100%" fo:font-size="11pt" style:font-size-asian="11pt" style:font-size-complex="11pt" style:language-asian="lt" style:country-asian="LT" fo:hyphenate="false"/>
    </style:style>
    <style:style style:name="P204" style:parent-style-name="Normal" style:family="paragraph">
      <style:paragraph-properties fo:text-align="center" style:vertical-align="middle" fo:line-height="130%"/>
      <style:text-properties style:text-position="27.2% 100%" style:font-size-complex="11pt" style:language-asian="lt" style:country-asian="LT" fo:hyphenate="false"/>
    </style:style>
    <style:style style:name="P205" style:parent-style-name="Normal" style:family="paragraph">
      <style:paragraph-properties fo:text-align="center" style:vertical-align="middle" fo:line-height="130%"/>
      <style:text-properties fo:hyphenate="false"/>
    </style:style>
    <style:style style:name="T206" style:parent-style-name="DefaultParagraphFont" style:family="text">
      <style:text-properties style:text-position="27.2% 100%" fo:font-size="11pt" style:font-size-asian="11pt" style:font-size-complex="11pt" style:language-asian="lt" style:country-asian="LT"/>
    </style:style>
    <style:style style:name="T207" style:parent-style-name="DefaultParagraphFont" style:family="text">
      <style:text-properties style:text-position="27.2% 100%" fo:font-size="11pt" style:font-size-asian="11pt" style:font-size-complex="11pt" style:language-asian="lt" style:country-asian="LT"/>
    </style:style>
    <style:style style:name="P208" style:parent-style-name="Normal" style:family="paragraph">
      <style:paragraph-properties fo:text-align="center" style:vertical-align="middle" fo:line-height="130%"/>
      <style:text-properties style:font-size-complex="11pt" style:language-asian="lt" style:country-asian="LT" fo:hyphenate="false"/>
    </style:style>
    <style:style style:name="P209" style:parent-style-name="Normal" style:family="paragraph">
      <style:paragraph-properties fo:text-align="center" style:vertical-align="middle" fo:line-height="130%"/>
      <style:text-properties fo:hyphenate="false"/>
    </style:style>
    <style:style style:name="T210" style:parent-style-name="DefaultParagraphFont" style:family="text">
      <style:text-properties style:text-position="27.2% 100%" fo:font-size="11pt" style:font-size-asian="11pt" style:font-size-complex="11pt" style:language-asian="lt" style:country-asian="LT"/>
    </style:style>
    <style:style style:name="P211"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212"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13"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14"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15" style:parent-style-name="Normal" style:family="paragraph">
      <style:paragraph-properties fo:keep-together="always" fo:text-align="center" style:vertical-align="middle" fo:line-height="130%"/>
      <style:text-properties fo:hyphenate="false"/>
    </style:style>
    <style:style style:name="T216" style:parent-style-name="DefaultParagraphFont" style:family="text">
      <style:text-properties fo:font-weight="bold" style:font-weight-asian="bold" style:font-weight-complex="bold" fo:text-transform="uppercase" style:font-size-complex="11pt" style:language-asian="lt" style:country-asian="LT"/>
    </style:style>
    <style:style style:name="T217" style:parent-style-name="DefaultParagraphFont" style:family="text">
      <style:text-properties fo:font-weight="bold" style:font-weight-asian="bold" style:font-weight-complex="bold" fo:text-transform="uppercase" style:font-size-complex="11pt" style:language-asian="lt" style:country-asian="LT"/>
    </style:style>
    <style:style style:name="P218" style:parent-style-name="Normal" style:family="paragraph">
      <style:paragraph-properties fo:text-align="center" style:vertical-align="middle" fo:line-height="130%" fo:text-indent="0.3055in"/>
      <style:text-properties fo:font-size="11pt" style:font-size-asian="11pt" style:font-size-complex="11pt" style:language-asian="lt" style:country-asian="LT" fo:hyphenate="false"/>
    </style:style>
    <style:style style:name="P219" style:parent-style-name="Normal" style:family="paragraph">
      <style:paragraph-properties fo:keep-together="always" fo:text-align="center" style:vertical-align="middle" fo:line-height="130%"/>
      <style:text-properties fo:font-weight="bold" style:font-weight-asian="bold" style:font-weight-complex="bold" fo:text-transform="uppercase" style:font-size-complex="11pt" style:language-asian="lt" style:country-asian="LT" fo:hyphenate="false"/>
    </style:style>
    <style:style style:name="P220" style:parent-style-name="Normal" style:family="paragraph">
      <style:paragraph-properties fo:text-align="center" style:vertical-align="middle" fo:line-height="130%"/>
      <style:text-properties fo:hyphenate="false"/>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style:vertical-align="middle" fo:line-height="130%" fo:text-indent="1.6527in"/>
      <style:text-properties fo:hyphenate="false"/>
    </style:style>
    <style:style style:name="T223" style:parent-style-name="DefaultParagraphFont" style:family="text">
      <style:text-properties style:text-position="27.2% 100%" fo:font-size="11pt" style:font-size-asian="11pt" style:font-size-complex="11pt" style:language-asian="lt" style:country-asian="LT"/>
    </style:style>
    <style:style style:name="P224"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225"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TableColumn227" style:family="table-column">
      <style:table-column-properties style:column-width="2.9402in" style:use-optimal-column-width="false"/>
    </style:style>
    <style:style style:name="TableColumn228" style:family="table-column">
      <style:table-column-properties style:column-width="3.3736in" style:use-optimal-column-width="false"/>
    </style:style>
    <style:style style:name="Table226" style:family="table">
      <style:table-properties style:width="6.3138in" fo:margin-left="0.075in" table:align="left"/>
    </style:style>
    <style:style style:name="TableRow229" style:family="table-row">
      <style:table-row-properties style:min-row-height="0.0416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vertical-align="middle" fo:line-height="120%"/>
      <style:text-properties fo:font-weight="bold" style:font-weight-asian="bold" style:font-weight-complex="bold" style:font-size-complex="11pt" style:language-asian="lt" style:country-asian="LT" fo:hyphenate="false"/>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vertical-align="middle" fo:line-height="120%"/>
      <style:text-properties style:font-size-complex="11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vertical-align="middle" fo:line-height="120%"/>
      <style:text-properties fo:font-weight="bold" style:font-weight-asian="bold" style:font-weight-complex="bold" style:font-size-complex="11pt" style:language-asian="lt" style:country-asian="LT" fo:hyphenate="false"/>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center" style:vertical-align="middle" fo:line-height="120%"/>
      <style:text-properties style:font-size-complex="11pt" style:language-asian="lt" style:country-asian="L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middle" fo:line-height="120%"/>
      <style:text-properties style:font-size-complex="11pt" style:language-asian="lt" style:country-asian="LT" fo:hyphenate="false"/>
    </style:style>
    <style:style style:name="P243" style:parent-style-name="Normal" style:family="paragraph">
      <style:paragraph-properties fo:text-align="center" style:vertical-align="middle" fo:line-height="120%"/>
      <style:text-properties style:font-size-complex="11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1pt" style:language-asian="lt" style:country-asian="LT"/>
    </style:style>
    <style:style style:name="TableRow246" style:family="table-row">
      <style:table-row-properties style:min-row-height="0.0416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middle" fo:line-height="120%"/>
      <style:text-properties fo:font-weight="bold" style:font-weight-asian="bold" style:font-weight-complex="bold" style:font-size-complex="11pt" style:language-asian="lt" style:country-asian="LT" fo:hyphenate="false"/>
    </style:style>
    <style:style style:name="P249" style:parent-style-name="Normal" style:family="paragraph">
      <style:paragraph-properties fo:text-align="center" style:vertical-align="middle" fo:line-height="120%"/>
      <style:text-properties style:font-size-complex="11pt" style:language-asian="lt" style:country-asian="LT" fo:hyphenate="false"/>
    </style:style>
    <style:style style:name="TableRow250" style:family="table-row">
      <style:table-row-properties style:min-row-height="0.5763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1pt" style:language-asian="lt" style:country-asian="LT"/>
    </style:style>
    <style:style style:name="P253" style:parent-style-name="Normal" style:family="paragraph">
      <style:paragraph-properties fo:text-align="center" style:vertical-align="middle" fo:line-height="130%"/>
      <style:text-properties fo:font-size="11pt" style:font-size-asian="11pt" style:font-size-complex="11pt" style:language-asian="lt" style:country-asian="LT" fo:hyphenate="false"/>
    </style:style>
    <style:style style:name="P254"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255"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56" style:parent-style-name="Normal" style:family="paragraph">
      <style:paragraph-properties fo:text-align="center" style:vertical-align="middle" fo:line-height="130%"/>
      <style:text-properties fo:hyphenate="false"/>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264" style:parent-style-name="Normal" style:family="paragraph">
      <style:paragraph-properties fo:keep-together="always" fo:text-align="center" style:vertical-align="middle" fo:line-height="130%"/>
      <style:text-properties fo:hyphenate="false"/>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keep-together="always" fo:text-align="center" style:vertical-align="middle" fo:line-height="130%"/>
      <style:text-properties fo:hyphenate="false"/>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vertical-align="middle" fo:line-height="130%"/>
      <style:text-properties style:font-size-complex="12pt" style:language-asian="lt" style:country-asian="LT" fo:hyphenate="false"/>
    </style:style>
    <style:style style:name="P270" style:parent-style-name="Normal" style:family="paragraph">
      <style:paragraph-properties fo:text-align="justify" style:vertical-align="middle" fo:line-height="130%" fo:text-indent="1.6909in"/>
      <style:text-properties fo:font-size="11pt" style:font-size-asian="11pt" style:font-size-complex="11pt" style:language-asian="lt" style:country-asian="LT" fo:hyphenate="false"/>
    </style:style>
    <style:style style:name="P271" style:parent-style-name="Normal" style:family="paragraph">
      <style:paragraph-properties fo:text-align="justify" style:vertical-align="middle" fo:line-height="130%" fo:text-indent="2.8138in"/>
      <style:text-properties fo:font-size="11pt" style:font-size-asian="11pt" style:font-size-complex="11pt" style:language-asian="lt" style:country-asian="LT" fo:hyphenate="false"/>
    </style:style>
    <style:style style:name="P272" style:parent-style-name="Normal" style:family="paragraph">
      <style:paragraph-properties fo:text-align="center" style:vertical-align="middle" fo:line-height="130%"/>
      <style:text-properties fo:font-size="11pt" style:font-size-asian="11pt" style:font-size-complex="11pt" style:language-asian="lt" style:country-asian="LT" fo:hyphenate="false"/>
    </style:style>
    <style:style style:name="P273"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274"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75"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76"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77" style:parent-style-name="Normal" style:family="paragraph">
      <style:paragraph-properties fo:text-align="justify" style:vertical-align="middle" fo:line-height="130%" fo:text-indent="0.3937in"/>
      <style:text-properties style:font-size-complex="11pt" style:language-asian="lt" style:country-asian="LT" fo:hyphenate="false"/>
    </style:style>
    <style:style style:name="P278" style:parent-style-name="Normal" style:family="paragraph">
      <style:paragraph-properties fo:text-align="justify" style:vertical-align="middle" fo:line-height="130%" fo:text-indent="0.8277in"/>
      <style:text-properties fo:font-size="11pt" style:font-size-asian="11pt" style:font-size-complex="11pt" style:language-asian="lt" style:country-asian="LT" fo:hyphenate="false"/>
    </style:style>
    <style:style style:name="P279" style:parent-style-name="Normal" style:family="paragraph">
      <style:paragraph-properties fo:text-align="justify" style:vertical-align="middle" fo:line-height="130%"/>
      <style:text-properties fo:hyphenate="false"/>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style:vertical-align="middle" fo:line-height="130%" fo:text-indent="0.3937in"/>
      <style:text-properties fo:hyphenate="false"/>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style:vertical-align="middle" fo:line-height="130%" fo:margin-left="0.3937in">
        <style:tab-stops>
          <style:tab-stop style:type="left" style:position="0.3937in"/>
          <style:tab-stop style:type="left" style:position="0.4923in"/>
        </style:tab-stops>
      </style:paragraph-properties>
      <style:text-properties style:font-size-complex="11pt" style:language-asian="lt" style:country-asian="LT" fo:hyphenate="false"/>
    </style:style>
    <style:style style:name="P285" style:parent-style-name="Normal" style:family="paragraph">
      <style:paragraph-properties fo:text-align="justify" style:vertical-align="middle" fo:line-height="130%" fo:margin-left="0.3937in">
        <style:tab-stops>
          <style:tab-stop style:type="left" style:position="0.3937in"/>
          <style:tab-stop style:type="left" style:position="0.4923in"/>
        </style:tab-stops>
      </style:paragraph-properties>
      <style:text-properties style:font-size-complex="11pt" style:language-asian="lt" style:country-asian="LT" fo:hyphenate="false"/>
    </style:style>
    <style:style style:name="P286" style:parent-style-name="Normal" style:family="paragraph">
      <style:paragraph-properties fo:text-align="justify" style:vertical-align="middle" fo:line-height="130%" fo:text-indent="0.3937in"/>
      <style:text-properties style:font-size-complex="11pt" style:language-asian="lt" style:country-asian="LT" fo:hyphenate="false"/>
    </style:style>
    <style:style style:name="P287" style:parent-style-name="Normal" style:family="paragraph">
      <style:paragraph-properties fo:text-align="justify" style:vertical-align="middle" fo:line-height="130%" fo:margin-left="0.3937in">
        <style:tab-stops>
          <style:tab-stop style:type="left" style:position="0.3937in"/>
        </style:tab-stops>
      </style:paragraph-properties>
      <style:text-properties style:font-size-complex="11pt" style:language-asian="lt" style:country-asian="LT" fo:hyphenate="false"/>
    </style:style>
    <style:style style:name="P288"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TableColumn290" style:family="table-column">
      <style:table-column-properties style:column-width="1.0208in" style:use-optimal-column-width="false"/>
    </style:style>
    <style:style style:name="TableColumn291" style:family="table-column">
      <style:table-column-properties style:column-width="2.0305in" style:use-optimal-column-width="false"/>
    </style:style>
    <style:style style:name="TableColumn292" style:family="table-column">
      <style:table-column-properties style:column-width="1.9687in" style:use-optimal-column-width="false"/>
    </style:style>
    <style:style style:name="TableColumn293" style:family="table-column">
      <style:table-column-properties style:column-width="1.4763in" style:use-optimal-column-width="false"/>
    </style:style>
    <style:style style:name="Table289" style:family="table">
      <style:table-properties style:width="6.4965in" fo:margin-left="0.2722in" table:align="left"/>
    </style:style>
    <style:style style:name="TableRow294" style:family="table-row">
      <style:table-row-properties style:min-row-height="0.293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vertical-align="middle"/>
      <style:text-properties style:font-size-complex="11pt" style:language-asian="lt" style:country-asian="L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text-align="center" style:vertical-align="middle" fo:line-height="120%"/>
      <style:text-properties style:font-size-complex="11pt" style:language-asian="lt" style:country-asian="L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center" style:vertical-align="middle" fo:line-height="120%"/>
      <style:text-properties style:font-size-complex="11pt" style:language-asian="lt" style:country-asian="LT" fo:hyphenate="false"/>
    </style:style>
    <style:style style:name="P302" style:parent-style-name="Normal" style:family="paragraph">
      <style:paragraph-properties fo:text-align="center" style:vertical-align="middle" fo:line-height="120%"/>
      <style:text-properties style:font-size-complex="11pt" style:language-asian="lt" style:country-asian="LT" fo:hyphenate="false"/>
    </style:style>
    <style:style style:name="P303" style:parent-style-name="Normal" style:family="paragraph">
      <style:paragraph-properties fo:text-align="center" style:vertical-align="middle" fo:line-height="120%"/>
      <style:text-properties style:font-size-complex="11pt" style:language-asian="lt" style:country-asian="LT" fo:hyphenate="false"/>
    </style:style>
    <style:style style:name="TableRow304" style:family="table-row">
      <style:table-row-properties style:min-row-height="0.4069in" style:use-optimal-row-height="false"/>
    </style:style>
    <style:style style:name="P305" style:parent-style-name="Normal" style:family="paragraph">
      <style:text-properties style:font-size-complex="11pt" style:language-asian="lt" style:country-asian="L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text-align="center" style:vertical-align="middle" fo:line-height="120%"/>
      <style:text-properties style:font-size-complex="11pt" style:language-asian="lt" style:country-asian="L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text-align="center" style:vertical-align="middle" fo:line-height="120%"/>
      <style:text-properties style:font-size-complex="11pt" style:language-asian="lt" style:country-asian="LT" fo:hyphenate="false"/>
    </style:style>
    <style:style style:name="P310" style:parent-style-name="Normal" style:family="paragraph">
      <style:text-properties style:font-size-complex="11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text-properties style:font-size-complex="11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text-properties style:font-size-complex="11pt" style:language-asian="lt" style:country-asian="LT"/>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text-properties style:font-size-complex="11pt" style:language-asian="lt" style:country-asian="LT"/>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text-properties style:font-size-complex="11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text-properties style:font-size-complex="11pt" style:language-asian="lt" style:country-asian="L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text-properties style:font-size-complex="11pt" style:language-asian="lt" style:country-asian="L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text-properties style:font-size-complex="11pt" style:language-asian="lt" style:country-asian="L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text-properties style:font-size-complex="11pt" style:language-asian="lt" style:country-asian="LT"/>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text-properties style:font-size-complex="11pt" style:language-asian="lt" style:country-asian="LT"/>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text-properties style:font-size-complex="11pt" style:language-asian="lt" style:country-asian="LT"/>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text-properties style:font-size-complex="11pt" style:language-asian="lt" style:country-asian="LT"/>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text-properties style:font-size-complex="11pt" style:language-asian="lt" style:country-asian="LT"/>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text-properties style:font-size-complex="11pt" style:language-asian="lt" style:country-asian="L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text-properties style:font-size-complex="11pt" style:language-asian="lt" style:country-asian="LT"/>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text-properties style:font-size-complex="11pt" style:language-asian="lt" style:country-asian="L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text-properties style:font-size-complex="11pt"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text-properties style:font-size-complex="11pt" style:language-asian="lt" style:country-asian="L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text-properties style:font-size-complex="11pt" style:language-asian="lt" style:country-asian="LT"/>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text-properties style:font-size-complex="11pt" style:language-asian="lt" style:country-asian="L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text-properties style:font-size-complex="11pt" style:language-asian="lt" style:country-asian="LT"/>
    </style:style>
    <style:style style:name="P356" style:parent-style-name="Normal" style:family="paragraph">
      <style:paragraph-properties fo:text-align="center" style:vertical-align="middle" fo:line-height="130%"/>
      <style:text-properties fo:font-size="11pt" style:font-size-asian="11pt" style:font-size-complex="11pt" style:language-asian="lt" style:country-asian="LT" fo:hyphenate="false"/>
    </style:style>
    <style:style style:name="P357"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358" style:parent-style-name="Normal" style:family="paragraph">
      <style:paragraph-properties fo:text-align="justify" style:vertical-align="middle" fo:line-height="130%" fo:text-indent="0.3937in">
        <style:tab-stops>
          <style:tab-stop style:type="left" style:position="0.7875in"/>
        </style:tab-stops>
      </style:paragraph-properties>
      <style:text-properties style:font-size-complex="11pt" style:language-asian="lt" style:country-asian="LT" fo:hyphenate="false"/>
    </style:style>
    <style:style style:name="P359"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TableColumn361" style:family="table-column">
      <style:table-column-properties style:column-width="1.0208in" style:use-optimal-column-width="false"/>
    </style:style>
    <style:style style:name="TableColumn362" style:family="table-column">
      <style:table-column-properties style:column-width="2.0305in" style:use-optimal-column-width="false"/>
    </style:style>
    <style:style style:name="TableColumn363" style:family="table-column">
      <style:table-column-properties style:column-width="1.9687in" style:use-optimal-column-width="false"/>
    </style:style>
    <style:style style:name="TableColumn364" style:family="table-column">
      <style:table-column-properties style:column-width="1.4763in" style:use-optimal-column-width="false"/>
    </style:style>
    <style:style style:name="Table360" style:family="table">
      <style:table-properties style:width="6.4965in" fo:margin-left="0.2722in" table:align="left"/>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vertical-align="middle" fo:line-height="120%"/>
      <style:text-properties style:font-size-complex="11pt" style:language-asian="lt" style:country-asian="L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text-align="center" style:vertical-align="middle" fo:line-height="120%"/>
      <style:text-properties style:font-size-complex="11pt" style:language-asian="lt" style:country-asian="L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text-align="center" style:vertical-align="middle" fo:line-height="120%"/>
      <style:text-properties style:font-size-complex="11pt" style:language-asian="lt" style:country-asian="LT" fo:hyphenate="false"/>
    </style:style>
    <style:style style:name="P373" style:parent-style-name="Normal" style:family="paragraph">
      <style:paragraph-properties fo:text-align="center" style:vertical-align="middle" fo:line-height="120%"/>
      <style:text-properties style:font-size-complex="11pt" style:language-asian="lt" style:country-asian="LT" fo:hyphenate="false"/>
    </style:style>
    <style:style style:name="P374" style:parent-style-name="Normal" style:family="paragraph">
      <style:paragraph-properties fo:text-align="center" style:vertical-align="middle" fo:line-height="120%"/>
      <style:text-properties style:font-size-complex="11pt" style:language-asian="lt" style:country-asian="LT" fo:hyphenate="false"/>
    </style:style>
    <style:style style:name="TableRow375" style:family="table-row">
      <style:table-row-properties style:min-row-height="0.0416in" style:use-optimal-row-height="false"/>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vertical-align="middle" fo:line-height="120%"/>
      <style:text-properties style:font-size-complex="11pt" style:language-asian="lt" style:country-asian="L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text-align="center" style:vertical-align="middle" fo:line-height="120%"/>
      <style:text-properties style:font-size-complex="11pt" style:language-asian="lt" style:country-asian="LT" fo:hyphenate="false"/>
    </style:style>
    <style:style style:name="P382" style:parent-style-name="Normal" style:family="paragraph">
      <style:text-properties fo:font-size="11pt" style:font-size-asian="11pt" style:font-size-complex="11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text-properties fo:font-size="11pt" style:font-size-asian="11pt" style:font-size-complex="11pt" style:language-asian="lt" style:country-asian="LT"/>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text-properties fo:font-size="11pt" style:font-size-asian="11pt" style:font-size-complex="11pt"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paragraph-properties fo:text-align="center" style:vertical-align="middle" fo:line-height="130%"/>
      <style:text-properties fo:font-size="11pt" style:font-size-asian="11pt" style:font-size-complex="11pt" style:language-asian="lt" style:country-asian="LT" fo:hyphenate="false"/>
    </style:style>
    <style:style style:name="P429"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430"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431"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432"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433" style:parent-style-name="Normal" style:family="paragraph">
      <style:paragraph-properties fo:text-align="justify" style:vertical-align="middle" fo:line-height="130%" fo:text-indent="0.3694in"/>
      <style:text-properties fo:font-size="11pt" style:font-size-asian="11pt" style:font-size-complex="11pt" style:language-asian="lt" style:country-asian="LT" fo:hyphenate="false"/>
    </style:style>
    <style:style style:name="P434" style:parent-style-name="Normal" style:family="paragraph">
      <style:paragraph-properties fo:text-align="justify" style:vertical-align="middle" fo:line-height="130%" fo:text-indent="1.0569in"/>
      <style:text-properties fo:font-size="11pt" style:font-size-asian="11pt" style:font-size-complex="11pt" style:language-asian="lt" style:country-asian="LT" fo:hyphenate="false"/>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5-20 iki 2021-02-28</text:span></text:p>
      <text:p text:style-name="P9"/>
      <text:p text:style-name="P10"><text:span text:style-name="T11">Įsakymas paskelbtas: TAR 2015-03-31, i. k. 2015-04746</text:span></text:p>
      <text:p text:style-name="P12"/>
      <text:p text:style-name="P13"><text:span text:style-name="T14"><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KULTŪROS MINISTRO</text:p>
      <text:p text:style-name="P16"/>
      <text:p text:style-name="P17">Į S A K Y M<text:s/>A S</text:p>
      <text:p text:style-name="P18">DĖL VIETINIŲ, REGIONINIŲ IR NACIONALINIŲ LAIKRAŠČIŲ,<text:s/></text:p>
      <text:p text:style-name="P19">ŽURNALŲ, IŠSKYRUS TUOS, KURIŲ TIRAŽAS MAŽESNIS NEGU 500 EGZEMPLIORIŲ IR (ARBA) KURIUOSE NESPAUSDINAMA REKLAMA, TIRAŽO TIKRINIMO TVARKOS APRAŠO<text:s/></text:p>
      <text:p text:style-name="P20">PATVIRTINIMO</text:p>
      <text:p text:style-name="P21"/>
      <text:p text:style-name="P22">2015 m. kovo 30 d. Nr. ĮV-216</text:p>
      <text:p text:style-name="P23">Vilnius</text:p>
      <text:p text:style-name="P24"/>
      <text:p text:style-name="P25"/>
      <text:p text:style-name="P26"><text:span text:style-name="T27">Vadovaudamasis Lietuvos Respublikos visuomenės informavimo įstatymo 36 straipsnio 2 dalimi ir Lietuvos Respublikos Vyriausybės 2010 m. lapkričio 24 d. nutarimo Nr. 1677 „Dėl įgaliojimų Kultūros ministerijai suteikimo ir Lietuvos Respublikos Vyriausybės 200</text:span><text:span text:style-name="T28">9 m. rugsėjo 2 d. nutarimo Nr. 1096 „Dėl Valstybės finansinės paramos skyrimo nacionalinių, regioninių ir vietinių laikraščių pristatymo paslaugų teikėjams jų patirtoms laikraščių pristatymo išlaidoms iš dalies atlyginti tvarkos aprašo patvirtinimo“ pripaž</text:span><text:span text:style-name="T29">inimo netekusiu galios“ 1.3 punktu:</text:span></text:p>
      <text:p text:style-name="P30"><text:span text:style-name="T31">1</text:span><text:span text:style-name="T32">. T v i r t i n u Vietinių, regioninių ir nacionalinių laikraščių, žurnalų, išskyrus tuos, kurių tiražas mažesnis negu 500 egzempliorių ir (arba) kuriuose nespausdinama reklama, tiražo tikrinimo tvarkos aprašą (prid</text:span><text:span text:style-name="T33">edama).</text:span></text:p>
      <text:p text:style-name="P34"><text:span text:style-name="T35">2</text:span><text:span text:style-name="T36">. P a v e d u Kultūros politikos departamento Visuomenės informavimo politikos skyriaus vedėjui Deividui Velkui atlikti laikraščio, žurnalo tiražo tikrinimą<text:s/></text:span></text:p>
      <text:p text:style-name="P37">Punkto pakeitimai:</text:p>
      <text:p text:style-name="P38"><text:span text:style-name="T39">Nr.<text:s/></text:span><text:a xlink:href="https://www.e-tar.lt/portal/legalAct.html?documentId=418d95001d9111e69446a4bedc730fe6" office:target-frame-name="_top" xlink:show="replace"><text:span text:style-name="T40">ĮV-394</text:span></text:a><text:span text:style-name="T41">, 2016-05-19, paskelbta TAR 2016-05-19, i. k. 2016-13638</text:span></text:p>
      <text:p text:style-name="Normal"/>
      <text:p text:style-name="P42"><text:span text:style-name="T43">3</text:span><text:span text:style-name="T44">. N u s t a t a u, kad šis įsakymas įsigalioja 2015 m. balandžio 1 d.<text:s/></text:span></text:p>
      <text:p text:style-name="P45"/>
      <text:p text:style-name="P46"/>
      <text:p text:style-name="P47"/>
      <text:p text:style-name="P48"><text:span text:style-name="T49">Kultūros minist</text:span><text:span text:style-name="T50">ras</text:span><text:span text:style-name="T51"><text:tab/>Šarūnas Birutis</text:span></text:p>
      <text:soft-page-break/>
      <text:p text:style-name="P52"><text:span text:style-name="T53">PATVIRTINTA<text:s/></text:span></text:p>
      <text:p text:style-name="P54">Lietuvos Respublikos kultūros ministro</text:p>
      <text:p text:style-name="P55">2015 m. kovo 30 d. įsakymu Nr. ĮV-216</text:p>
      <text:p text:style-name="P56"/>
      <text:p text:style-name="P57"/>
      <text:p text:style-name="P58"><text:span text:style-name="T59">VIETINIŲ, REGIONINIŲ IR NACIONALINIŲ LAIKRAŠČIŲ, ŽURNALŲ,<text:s/></text:span></text:p>
      <text:p text:style-name="P60">IŠSKYRUS TUOS, KURIŲ TIRAŽAS MAŽESNIS NEGU 500 EGZEMPLIORIŲ IR (ARBA) KURIUOSE NESPAUSDINAMA REKLAMA,<text:s/></text:p>
      <text:p text:style-name="P61"><text:span text:style-name="T62">TIRAŽO TIKRINIMO TVARKOS APRAŠAS</text:span></text:p>
      <text:p text:style-name="P63"/>
      <text:p text:style-name="P64"/>
      <text:p text:style-name="P65"><text:span text:style-name="T66">I</text:span><text:span text:style-name="T67"><text:s/>SKYRIUS</text:span></text:p>
      <text:p text:style-name="P68"/>
      <text:p text:style-name="P69"><text:span text:style-name="T70">BENDROSIOS NUOSTATOS</text:span></text:p>
      <text:p text:style-name="P71"/>
      <text:p text:style-name="P72"/>
      <text:p text:style-name="P73"><text:span text:style-name="T74">1</text:span><text:span text:style-name="T75">. Vietinių, regioninių ir nacionalinių laikraščių, žurnalų, išskyrus tuos,<text:s/></text:span><text:span text:style-name="T76">kurių tiražas mažesnis negu 500 egzempliorių ir (arba) kuriuose nespausdinama reklama (toliau – laikraščiai, žurnalai), tiražo tikrinimo tvarkos aprašo (toliau – Tvarkos aprašas) tikslas – nustatyti laikraščių, žurnalų tiražo nurodymo ir tikrinimo procedūr</text:span><text:span text:style-name="T77">ų tvarką.</text:span></text:p>
      <text:p text:style-name="P78"><text:span text:style-name="T79">2</text:span><text:span text:style-name="T80">. Tvarkos apraše vartojamos sąvokos:</text:span></text:p>
      <text:p text:style-name="P81"><text:span text:style-name="T82">2.1</text:span><text:span text:style-name="T83">. Laikraščio, žurnalo metrika</text:span><text:span text:style-name="T84"> – glausta informacija apie laikraštį, žurnalą, kurią paprastai sudaro laikraščio, žurnalo pavadinimas, tiražas, tarptautinio dokumento standarto numeris, kiti Lietuvos<text:s/></text:span><text:span text:style-name="T85">standarto nustatyti leidybiniai duomenys, laikraščio, žurnalo eilės numeris ir išleidimo data, vieta, duomenys apie laikraščio, žurnalo sudarytojus, leidėjus.</text:span></text:p>
      <text:p text:style-name="P86"><text:span text:style-name="T87">2.2</text:span><text:span text:style-name="T88">.</text:span><text:span text:style-name="T89"><text:s/>Laikraščių, žurnalų tiražas –<text:s/></text:span><text:span text:style-name="T90">ta pačia antrašte, tuo pačiu tarptautiniu dokumento standa</text:span><text:span text:style-name="T91">rto numeriu (ISSN), tą pačią kalendorinę dieną, tuo pačiu eilės numeriu išspausdintų identiškų laikraščių, žurnalų egzempliorių skaičius. <text:s/></text:span></text:p>
      <text:p text:style-name="P92"><text:span text:style-name="T93">2.3</text:span><text:span text:style-name="T94">.</text:span><text:span text:style-name="T95"><text:s/>Laikraščių, žurnalų tiražo tikrinimas</text:span><text:span text:style-name="T96"> – duomenų apie laikraščio, žurnalo tiražą gavimas, sisteminimas bei j</text:span><text:span text:style-name="T97">ų atitikties laikraščio, žurnalo metrikoje pateiktiems duomenims įvertinimas.<text:s/></text:span></text:p>
      <text:p text:style-name="P98"><text:span text:style-name="T99">2.4</text:span><text:span text:style-name="T100">. Kitos Tvarkos apraše vartojamos sąvokos atitinka Lietuvos Respublikos visuomenės informavimo įstatyme apibrėžtas sąvokas.</text:span></text:p>
      <text:p text:style-name="P101"><text:span text:style-name="T102">3</text:span><text:span text:style-name="T103">. Tvarkos aprašu privalo vadovautis Lie</text:span><text:span text:style-name="T104">tuvos Respublikoje registruoti bei kitose valstybėse įsteigti, Lietuvoje veikiantys per nuotolinį padalinį (filialą) ar atstovybę, juridiniai asmenys, leidžiantys laikraščius, žurnalus (toliau – leidėjai), išskyrus tuos, kurių tiražas mažesnis negu 500 egz</text:span><text:span text:style-name="T105">empliorių ir (arba) kuriuose nespausdinama reklama.<text:s/></text:span></text:p>
      <text:p text:style-name="P106"/>
      <text:p text:style-name="Normal"/>
      <text:p text:style-name="P107"><text:span text:style-name="T108">II</text:span><text:span text:style-name="T109"><text:s/>skyrius</text:span></text:p>
      <text:p text:style-name="P110"/>
      <text:p text:style-name="P111"><text:span text:style-name="T112">LAIKRAŠČIŲ, ŽURNALŲ TIRAŽO NURODYMAS</text:span></text:p>
      <text:p text:style-name="P113"/>
      <text:p text:style-name="P114"/>
      <text:p text:style-name="P115"><text:span text:style-name="T116">4</text:span><text:span text:style-name="T117">. Kiekvieno laikraščio, žurnalo metrikoje turi būti nurodytas teisingas leidžiamo laikraščio, žurnalo tiražas.<text:s/></text:span></text:p>
      <text:p text:style-name="P118"><text:span text:style-name="T119">5</text:span><text:span text:style-name="T120">. Leidėjai duomenis apie leidžiamo laikraščio, žurnalo tiražą turi pateikti Kultūros ministerijai pagal Tvarkos apraše nustatytą Duomenų apie laikraščio, žurnalo tiražą formą (1 priedas). Šie duomenys turi būti pateikiami du kartus per metus iki kiekvienų<text:s/></text:span><text:span text:style-name="T121">metų sausio ir liepos mėnesių<text:s/></text:span><text:span text:style-name="T122">10 dienos už praėjusį pusmetį. Kultūros ministerija gautus duomenis viešai skelbia savo interneto tinklalapyje www.lrkm.lt.</text:span></text:p>
      <text:p text:style-name="P123"><text:span text:style-name="T124">6</text:span><text:span text:style-name="T125">. Duomenys apie leidžiamo laikraščio, žurnalo tiražą yra praėjusiu ataskaitiniu laikotarpiu fakti</text:span><text:span text:style-name="T126">škai išspausdintų laikraščių, žurnalų egzempliorių skaičiaus vidurkis, o naujo laikraščio, žurnalo atveju – einamojo ataskaitinio laikotarpio faktiškai išspausdintų laikraščio, žurnalo egzempliorių skaičiaus vidurkis. Į neišplatintą laikraščio, žurnalo egz</text:span><text:span text:style-name="T127">empliorių skaičių ir (ar) jų<text:s/></text:span><text:soft-page-break/><text:span text:style-name="T128">grąžinimą leidėjui neatsižvelgiama. Kultūros ministerijai pateikiamoje Duomenų apie laikraščio, žurnalo tiražą formoje turi būti nurodytas laikraščio, žurnalo praėjusiu ataskaitiniu laikotarpiu faktiškai išspausdintų egzemplior</text:span><text:span text:style-name="T129">ių skaičiaus vidurkis ir tą vidurkį pagrindžiantys konkrečių laikraščių, žurnalų numerių tiražų duomenys bei jų dinamika.</text:span></text:p>
      <text:p text:style-name="P130"/>
      <text:p text:style-name="Normal"/>
      <text:p text:style-name="P131"><text:span text:style-name="T132">III</text:span><text:span text:style-name="T133"><text:s/>SKYRIUS</text:span></text:p>
      <text:p text:style-name="P134"/>
      <text:p text:style-name="P135"><text:span text:style-name="T136">LAIKRAŠČIO, ŽURNALO TIRAŽO TIKRINIMO PROCEDŪRA</text:span></text:p>
      <text:p text:style-name="P137"/>
      <text:p text:style-name="P138"/>
      <text:p text:style-name="P139"><text:span text:style-name="T140">7</text:span><text:span text:style-name="T141">. Laikraščio, žurnalo tiražo tikrinimo tikslas – nustatyti<text:s/></text:span><text:span text:style-name="T142">laikraščio, žurnalo metrikoje nurodytų tiražo duomenų atitiktį faktiškai išspausdintų laikraščių, žurnalų egzempliorių skaičiui, taip pat duomenims, pateiktiems Kultūros ministerijai apie leidžiamo laikraščio, žurnalo tiražą.</text:span></text:p>
      <text:p text:style-name="P143"><text:span text:style-name="T144">8</text:span><text:span text:style-name="T145">. Laikraščio, žurnalo tir</text:span><text:span text:style-name="T146">ažo tikrinimą atlieka kultūros ministro įgaliotas asmuo (toliau – Įgaliotas asmuo).</text:span></text:p>
      <text:p text:style-name="P147"><text:span text:style-name="T148">9</text:span><text:span text:style-name="T149">. Laikraščio, žurnalo tiražo tikrinimo metu:</text:span></text:p>
      <text:p text:style-name="P150"><text:span text:style-name="T151">9.1</text:span><text:span text:style-name="T152">. palyginama, ar leidėjo Duomenų apie laikraščio, žurnalo tiražą formoje pateikta informacija sutampa su kiekvieno la</text:span><text:span text:style-name="T153">ikraščio, žurnalo metrikoje pateiktais duomenimis apie laikraščio, žurnalo tiražą;</text:span></text:p>
      <text:p text:style-name="P154"><text:span text:style-name="T155">9.2</text:span><text:span text:style-name="T156">. patikrinama, ar laikraščio, žurnalo leidėjo Duomenų apie laikraščio, žurnalo tiražą formoje pateikta informacija atitinka apskaitos ir/ar kituose dokumentuose esanč</text:span><text:span text:style-name="T157">ius duomenis apie išspausdintą laikraščio, žurnalo egzempliorių skaičių.</text:span></text:p>
      <text:p text:style-name="P158"><text:span text:style-name="T159">10</text:span><text:span text:style-name="T160">. Laikraščio, žurnalo leidėjas privalo pateikti laikraščio, žurnalo tiražo tikrinimą atliekančiam Įgaliotam asmeniui visus dokumentus, reikalingus tiražo tikrinimui atlikti, k</text:span><text:span text:style-name="T161">uriuos sudaro:<text:s/></text:span></text:p>
      <text:p text:style-name="P162"><text:span text:style-name="T163">10.1</text:span><text:span text:style-name="T164">. privalomi saugoti išspausdinti laikraščio, žurnalo egzemplioriai, kurių pagrindu tiražo tikrinimą atliekantis asmuo nustato laikraščio, žurnalo metrikoje nurodomus duomenis apie laikraščio, žurnalo tiražą;</text:span></text:p>
      <text:p text:style-name="P165"><text:span text:style-name="T166">10.2</text:span><text:span text:style-name="T167">. apskaitos ir kit</text:span><text:span text:style-name="T168">i leidėjo turimi dokumentai, pagrindžiantys duomenis apie laikraščio, žurnalo tiražą.</text:span></text:p>
      <text:p text:style-name="P169"><text:span text:style-name="T170">11</text:span><text:span text:style-name="T171">. Įgaliotas asmuo, atlikęs laikraščio, žurnalo tiražo tikrinimą, ne vėliau kaip per 5 darbo dienas surašo Laikraščio, žurnalo tikrinimo pažymą (2 priedas) dviem e</text:span><text:span text:style-name="T172">gzemplioriais ir vieną egzempliorių pateikia leidėjui.</text:span></text:p>
      <text:p text:style-name="P173"/>
      <text:p text:style-name="Normal"/>
      <text:p text:style-name="P174"><text:span text:style-name="T175">IV</text:span><text:span text:style-name="T176"><text:s/>SKYRIUS</text:span></text:p>
      <text:p text:style-name="P177"/>
      <text:p text:style-name="P178"><text:span text:style-name="T179">BAIGIAMOSIOS NUOSTATOS</text:span></text:p>
      <text:p text:style-name="P180"/>
      <text:p text:style-name="P181"/>
      <text:p text:style-name="P182"><text:span text:style-name="T183">12</text:span><text:span text:style-name="T184">. Asmenys, nesilaikantys Tvarkos apraše nustatytų reikalavimų, atsako įstatymų nustatyta tvarka ir jiems taikomos teisės aktuose nustatytos poveikio<text:s/></text:span><text:span text:style-name="T185">priemonės.</text:span></text:p>
      <text:p text:style-name="P186"><text:span text:style-name="T187">13</text:span><text:span text:style-name="T188">. Įgaliotas asmuo, vadovaudamasis Lietuvos Respublikos administracinių teisės pažeidimų kodekso nuostatomis, turi teisę surašyti administracinės teisės pažeidimo protokolą.<text:s/></text:span></text:p>
      <text:p text:style-name="P189"><text:span text:style-name="T190">___________________</text:span></text:p>
      <text:soft-page-break/>
      <text:p text:style-name="P191"><text:span text:style-name="T192">Vietinių, regioninių ir nacionalinių</text:span><text:span text:style-name="T193"><text:s/>laikraščių, žurnalų, išskyrus tuos, kurių <text:s/>tiražas mažesnis negu 500 egzempliorių ir (arba) kuriuose nespausdinama reklama, tiražo tikrinimo tvarkos aprašo<text:s/></text:span></text:p>
      <text:p text:style-name="P194"><text:span text:style-name="T195">1</text:span><text:span text:style-name="T196"><text:s/>priedas<text:s/></text:span></text:p>
      <text:p text:style-name="P197"/>
      <text:p text:style-name="P198"/>
      <text:p text:style-name="P199"><text:span text:style-name="T200">(Duomenų apie laikraščio, žurnalo tiražą formos pavyzdys)</text:span></text:p>
      <text:p text:style-name="P201"/>
      <text:p text:style-name="P202">_____________________________________________________________________________</text:p>
      <text:p text:style-name="P203">(vietinio, regioninio ar nacionalinio laikraščio, žurnalo leidėjo pavadinimas, registro,</text:p>
      <text:p text:style-name="P204">_____________________________________________________________________________<text:s/></text:p>
      <text:p text:style-name="P205"><text:span text:style-name="T206">kuriame kaupiami duomenys apie l</text:span><text:span text:style-name="T207">eidėją, pavadinimas, įstaigos kodas,</text:span></text:p>
      <text:p text:style-name="P208">____________________________________________________________________________</text:p>
      <text:p text:style-name="P209"><text:span text:style-name="T210">leidėjo adresas, telefono numeris, elektroninio pašto adresas)</text:span></text:p>
      <text:p text:style-name="P211"/>
      <text:p text:style-name="P212">Lietuvos Respublikos</text:p>
      <text:p text:style-name="P213">kultūros ministerijai</text:p>
      <text:p text:style-name="P214"/>
      <text:p text:style-name="P215"><text:span text:style-name="T216">DUOMENYS APIE<text:s/></text:span><text:span text:style-name="T217">_________________________________________ TIRAŽĄ</text:span></text:p>
      <text:p text:style-name="P218">(laikraščio, žurnalo pavadinimas)</text:p>
      <text:p text:style-name="P219">PER __________ METŲ _______ PUSMETĮ<text:s/></text:p>
      <text:p text:style-name="P220"><text:span text:style-name="T221">________________ Nr. ____</text:span></text:p>
      <text:p text:style-name="P222"><text:span text:style-name="T223">(data)</text:span></text:p>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
            <text:p text:style-name="P232">Laikraščio, žurnalo pavadinimas, Nr.</text:p>
            <text:p text:style-name="P233"/>
            <text:p text:style-name="P234"/>
          </table:table-cell>
          <table:table-cell table:style-name="TableCell235">
            <text:p text:style-name="P236"/>
            <text:p text:style-name="P237">Laikraščio, žurnalo vidutinis tiražas</text:p>
            <text:p text:style-name="P238"/>
            <text:p text:style-name="P239"/>
          </table:table-cell>
        </table:table-row>
        <table:table-row table:style-name="TableRow240">
          <table:table-cell table:style-name="TableCell241">
            <text:p text:style-name="P242"/>
            <text:p text:style-name="P243"/>
          </table:table-cell>
          <table:table-cell table:style-name="TableCell244">
            <text:p text:style-name="P245"/>
          </table:table-cell>
        </table:table-row>
        <table:table-row table:style-name="TableRow246">
          <table:table-cell table:style-name="TableCell247" table:number-columns-spanned="2">
            <text:p text:style-name="P248">Laikraščio,<text:s/>žurnalo vidutinį tiražą pagrindžiantys duomenys, tiražo dinamika</text:p>
            <text:p text:style-name="P249"/>
          </table:table-cell>
          <table:covered-table-cell/>
        </table:table-row>
        <table:table-row table:style-name="TableRow250">
          <table:table-cell table:style-name="TableCell251" table:number-columns-spanned="2">
            <text:p text:style-name="P252"/>
          </table:table-cell>
          <table:covered-table-cell/>
        </table:table-row>
      </table:table>
      <text:p text:style-name="P253"/>
      <text:p text:style-name="P254"/>
      <text:p text:style-name="P255">(Pareigų pavadinimas)<text:tab/><text:s text:c="23"/>(Parašas) <text:s text:c="24"/><text:tab/>(Vardas ir pavardė)</text:p>
      <text:p text:style-name="P256"><text:span text:style-name="T257">___________________</text:span></text:p>
      <text:p text:style-name="P258"><text:span text:style-name="T259">Vietinių, regioninių ir nacionalinių laikraščių, žurnalų, išskyrus tuos, kurių <text:s/>tiražas mažesnis negu 500 egzempliorių ir (arba) kuriuose nespausdinama reklama, tiražo tikrinimo tvarkos aprašo<text:s/></text:span></text:p>
      <text:p text:style-name="P260"><text:span text:style-name="T261">2</text:span><text:span text:style-name="T262"><text:s/>priedas</text:span></text:p>
      <text:p text:style-name="P263"/>
      <text:p text:style-name="P264"><text:span text:style-name="T265">(Laikraščio, žurnalo tiražo tikrinimo pažymos for</text:span><text:span text:style-name="T266">mos pavyzdys)</text:span></text:p>
      <text:p text:style-name="P267"><text:span text:style-name="T268">LAIKRAŠČIO, ŽURNALO TIRAŽO TIKRINIMO PAŽYMA</text:span></text:p>
      <text:p text:style-name="P269">___________________ Nr. ____</text:p>
      <text:p text:style-name="P270">(data)</text:p>
      <text:p text:style-name="P271">_______________</text:p>
      <text:p text:style-name="P272">(sudarymo vieta)</text:p>
      <text:p text:style-name="P273"/>
      <text:p text:style-name="P274">Adresatas:</text:p>
      <text:p text:style-name="P275">&lt;Vietinio, regioninio ar nacionalinio laikraščio, žurnalo leidėjo pavadinimas ir adresas&gt;</text:p>
      <text:p text:style-name="P276"/>
      <text:p text:style-name="P277">Įgalioto asmens atlikti<text:s/>žemiau išvardyti veiksmai dėl _______________________ įmonės ________ metų __________________________________________ (toliau – laikraštis ar žurnalas)</text:p>
      <text:p text:style-name="P278">(vietinio, regioninio ar nacionalinio laikraščio, žurnalo pavadinimas)</text:p>
      <text:p text:style-name="P279"><text:span text:style-name="T280">tiražo, pateikto pridedamoje (-os</text:span><text:span text:style-name="T281">e) ataskaitoje (-ose) apie _______ metų laikraščio ar žurnalo tiražą (toliau – Ataskaita).<text:s/></text:span></text:p>
      <text:p text:style-name="P282"><text:span text:style-name="T283">Patikrinimo metu atlikti šie veiksmai:</text:span></text:p>
      <text:p text:style-name="P284">1.<text:tab/>Palyginta, ar Ataskaitos (-ų) duomenys, kuriuos sudaro visi per praėjusius metus Kultūros ministerijai deklaruoti duomenys<text:s/>apie laikraščio, žurnalo tiražą, sutampa su kiekvieno laikraščio, žurnalo metrikoje pateiktais duomenimis apie laikraščio, žurnalo tiražą.</text:p>
      <text:p text:style-name="P285">2.<text:tab/>Patikrinta, ar Ataskaitoje (-ose) apie laikraščio, žurnalo tiražą pateikti duomenys atitinka apskaitoje ir/ar kituose dokumentuose pateiktą informaciją apie išspausdintą laikraščio, žurnalo egzempliorių skaičių.<text:s/></text:p>
      <text:p text:style-name="P286">Patikrinimo metu:</text:p>
      <text:p text:style-name="P287">a) <text:s text:c="5"/>Dėl 1 punkto: nustatyta, kad Ataskaitos (-ų) duomenys sutampa su kiekvieno laikraščio, žurnalo metrikoje pateiktais duomenimis, išskyru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
            <text:p text:style-name="P297">Laikraščio, žurnalo Nr., <text:s text:c="8"/>data</text:p>
          </table:table-cell>
          <table:table-cell table:style-name="TableCell298" table:number-columns-spanned="2">
            <text:p text:style-name="P299">Duomenys apie laikraščio, žurnalo tiražą</text:p>
          </table:table-cell>
          <table:covered-table-cell/>
          <table:table-cell table:style-name="TableCell300" table:number-rows-spanned="2">
            <text:p text:style-name="P301"/>
            <text:p text:style-name="P302">Neatitikimai</text:p>
            <text:p text:style-name="P303"/>
          </table:table-cell>
        </table:table-row>
        <table:table-row table:style-name="TableRow304">
          <table:covered-table-cell>
            <text:p text:style-name="P305"/>
          </table:covered-table-cell>
          <table:table-cell table:style-name="TableCell306">
            <text:p text:style-name="P307">Ataskaitoje</text:p>
          </table:table-cell>
          <table:table-cell table:style-name="TableCell308">
            <text:p text:style-name="P309">laikraščio, žurnalo metrikoje</text:p>
          </table:table-cell>
          <table:covered-table-cell>
            <text:p text:style-name="P310"/>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
      <text:p text:style-name="P358">b) <text:s text:c="4"/>Dėl 2 punkto: nustatyta, kad Ataskaitoje (-ose) pateikti duomenys apie laikraščio, žurnalo tiražą atitinka apskaitos ir/ar kituose dokumentuose pateiktą informaciją apie išspausdintą laikraščio, žurnalo egzempliorių skaičių, išskyru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
            <text:p text:style-name="P368">Laikraščio,<text:s/>žurnalo Nr., data</text:p>
          </table:table-cell>
          <table:table-cell table:style-name="TableCell369" table:number-columns-spanned="2">
            <text:p text:style-name="P370">Duomenys apie laikraščio, žurnalo tiražą</text:p>
          </table:table-cell>
          <table:covered-table-cell/>
          <table:table-cell table:style-name="TableCell371" table:number-rows-spanned="2">
            <text:p text:style-name="P372"/>
            <text:p text:style-name="P373">Neatitikimai</text:p>
            <text:p text:style-name="P374"/>
          </table:table-cell>
        </table:table-row>
        <table:table-row table:style-name="TableRow375">
          <table:covered-table-cell>
            <text:p text:style-name="P376"/>
          </table:covered-table-cell>
          <table:table-cell table:style-name="TableCell377">
            <text:p text:style-name="P378"/>
            <text:p text:style-name="P379">Ataskaitoje</text:p>
          </table:table-cell>
          <table:table-cell table:style-name="TableCell380">
            <text:p text:style-name="P381">apskaitos ir/ar kituose <text:s/>dokumentuose</text:p>
          </table: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
      <text:p text:style-name="P430">__________________________________ <text:s text:c="22"/>__________________________________</text:p>
      <text:p text:style-name="P431">(įgalioto asmens pareigos, vardas, pavardė)<text:s/><text:tab/>(įmonės atstovo pareigos, vardas, pavardė)</text:p>
      <text:p text:style-name="P432"/>
      <text:p text:style-name="P433">_____________________________<text:tab/><text:tab/><text:s/>____________________________</text:p>
      <text:p text:style-name="P434">(parašas, data)<text:tab/><text:tab/><text:s text:c="17"/>(parašas, data)</text:p>
      <text:p text:style-name="P435"/>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kultūros ministe</text:span><text:span text:style-name="T445">rija, Įsakymas</text:span></text:p>
      <text:p text:style-name="P446"><text:span text:style-name="T447">Nr.<text:s/></text:span><text:a xlink:href="https://www.e-tar.lt/portal/legalAct.html?documentId=418d95001d9111e69446a4bedc730fe6" office:target-frame-name="_top" xlink:show="replace"><text:span text:style-name="T448">ĮV-394</text:span></text:a><text:span text:style-name="T449">, 2016-05-19, paskelbta TAR 2016-05-19, i. k. 2016-13638</text:span></text:p>
      <text:p text:style-name="P450"><text:span text:style-name="T451">Dėl Lietuvos Respublikos kultūros ministro 2015 m. kovo 30 d. įsakymo Nr.<text:s/></text:span><text:span text:style-name="T452">ĮV-216 „Dėl Vietinių, regioninių ir nacionalinių laikraščių, žurnalų, išskyrus tuos, kurių tiražas mažesnis negu 500 egzempliorių ir (arba) kuriuose nespausdinama reklama, tiražo tikrinimo tvarkos aprašo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meta:initial-creator>
    <dc:creator>adlibuser</dc:creator>
    <meta:creation-date>2021-01-14T12:00:00Z</meta:creation-date>
    <dc:date>2021-01-14T12:00:00Z</dc:date>
    <meta:template xlink:href="Normal.dotm" xlink:type="simple"/>
    <meta:editing-cycles>2</meta:editing-cycles>
    <meta:editing-duration>PT0S</meta:editing-duration>
    <meta:document-statistic meta:page-count="6" meta:paragraph-count="1134" meta:word-count="1829" meta:character-count="10210" meta:row-count="1359" meta:non-whitespace-character-count="9515"/>
  </office:meta>
</office:document-meta>
</file>