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font-weight="bold" style:font-weight-asian="bold" fo:text-transform="uppercase" style:font-size-complex="11pt" style:language-asian="lt" style:country-asian="LT" fo:hyphenate="false"/>
    </style:style>
    <style:style style:name="P20" style:parent-style-name="Normal" style:family="paragraph">
      <style:paragraph-properties fo:keep-together="always" fo:text-align="center" style:vertical-align="middle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text-transform="uppercase" style:font-size-complex="11pt" style:language-asian="lt" style:country-asian="LT" fo:hyphenate="false"/>
    </style:style>
    <style:style style:name="P21" style:parent-style-name="Normal" style:family="paragraph">
      <style:paragraph-properties fo:keep-together="always" fo:text-align="center" style:vertical-align="middle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text-transform="uppercase" style:font-size-complex="11pt" style:language-asian="lt" style:country-asian="LT" fo:hyphenate="false"/>
    </style:style>
    <style:style style:name="P22" style:parent-style-name="Normal" style:family="paragraph">
      <style:paragraph-properties fo:keep-together="always" fo:text-align="center" style:vertical-align="middle">
        <style:tab-stops>
          <style:tab-stop style:type="left" style:position="3.125in"/>
        </style:tab-stops>
      </style:paragraph-properties>
      <style:text-properties fo:font-weight="bold" style:font-weight-asian="bold" style:font-weight-complex="bold" fo:text-transform="uppercase" style:font-size-complex="11pt" style:language-asian="lt" style:country-asian="LT" fo:hyphenate="false"/>
    </style:style>
    <style:style style:name="P23" style:parent-style-name="Normal" style:family="paragraph">
      <style:paragraph-properties fo:text-align="center" style:vertical-align="middle"/>
      <style:text-properties fo:font-weight="bold" style:font-weight-asian="bold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text-align="center" style:vertical-align="middle" fo:line-height="130%"/>
      <style:text-properties style:font-size-complex="11pt" style:language-asian="lt" style:country-asian="LT" fo:hyphenate="false"/>
    </style:style>
    <style:style style:name="P25" style:parent-style-name="Normal" style:family="paragraph">
      <style:paragraph-properties fo:keep-together="always" fo:text-align="center" style:vertical-align="middle" fo:line-height="130%"/>
      <style:text-properties style:font-size-complex="11pt" style:language-asian="lt" style:country-asian="LT" fo:hyphenate="false"/>
    </style:style>
    <style:style style:name="P26" style:parent-style-name="Normal" style:family="paragraph">
      <style:paragraph-properties fo:text-align="center" style:vertical-align="middle" fo:line-height="130%"/>
      <style:text-properties style:font-size-complex="11pt" style:language-asian="lt" style:country-asian="LT" fo:hyphenate="false"/>
    </style:style>
    <style:style style:name="P27" style:parent-style-name="Normal" style:family="paragraph">
      <style:paragraph-properties fo:text-align="center" style:vertical-align="middle" fo:line-height="130%"/>
      <style:text-properties style:font-size-complex="11pt" style:language-asian="lt" style:country-asian="LT" fo:hyphenate="false"/>
    </style:style>
    <style:style style:name="P28" style:parent-style-name="Normal" style:family="paragraph">
      <style:paragraph-properties fo:text-align="justify" style:vertical-align="middle" fo:line-height="130%" fo:text-indent="0.5909in"/>
      <style:text-properties fo:hyphenate="false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P32" style:parent-style-name="Normal" style:family="paragraph">
      <style:paragraph-properties fo:text-align="justify" style:vertical-align="middle" fo:line-height="130%" fo:text-indent="0.5909in"/>
      <style:text-properties fo:hyphenate="false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middle" fo:line-height="130%" fo:text-indent="0.5909in"/>
      <style:text-properties fo:hyphenate="false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P51" style:parent-style-name="Normal" style:family="paragraph">
      <style:paragraph-properties style:vertical-align="middle" fo:line-height="130%">
        <style:tab-stops>
          <style:tab-stop style:type="right" style:position="6.8111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middle" fo:line-height="130%">
        <style:tab-stops>
          <style:tab-stop style:type="right" style:position="6.8111in"/>
        </style:tab-stops>
      </style:paragraph-properties>
      <style:text-properties fo:hyphenate="false"/>
    </style:style>
    <style:style style:name="P53" style:parent-style-name="Normal" style:family="paragraph">
      <style:paragraph-properties style:vertical-align="middle" fo:line-height="130%">
        <style:tab-stops>
          <style:tab-stop style:type="right" style:position="6.8111in"/>
        </style:tab-stops>
      </style:paragraph-properties>
      <style:text-properties fo:hyphenate="false"/>
    </style:style>
    <style:style style:name="P54" style:parent-style-name="Normal" style:family="paragraph">
      <style:paragraph-properties style:vertical-align="middle" fo:line-height="130%">
        <style:tab-stops>
          <style:tab-stop style:type="left" style:position="5.315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P57" style:parent-style-name="Normal" style:master-page-name="MPF1" style:family="paragraph">
      <style:paragraph-properties fo:break-before="page" fo:line-height="127%" fo:text-indent="3.3472in">
        <style:tab-stops>
          <style:tab-stop style:type="left" style:position="0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indent="3.3472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5" style:parent-style-name="Normal" style:family="paragraph">
      <style:paragraph-properties fo:keep-together="always" fo:text-align="center" style:vertical-align="middle"/>
      <style:text-properties fo:hyphenate="false"/>
    </style:style>
    <style:style style:name="T7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paragraph-properties fo:keep-together="always" fo:text-align="center" style:vertical-align="middle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2" style:parent-style-name="Normal" style:family="paragraph">
      <style:paragraph-properties fo:keep-together="always"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4" style:parent-style-name="Normal" style:family="paragraph">
      <style:paragraph-properties fo:text-align="justify" style:vertical-align="middle" fo:line-height="130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94" style:parent-style-name="DefaultParagraphFont" style:family="text">
      <style:text-properties style:font-weight-complex="bold" fo:letter-spacing="0.0041in" style:font-size-complex="12pt" style:language-asian="lt" style:country-asian="LT"/>
    </style:style>
    <style:style style:name="T95" style:parent-style-name="DefaultParagraphFont" style:family="text">
      <style:text-properties fo:letter-spacing="0.0041in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letter-spacing="0.0041in" style:font-size-complex="12pt" style:language-asian="lt" style:country-asian="LT"/>
    </style:style>
    <style:style style:name="T97" style:parent-style-name="DefaultParagraphFont" style:family="text">
      <style:text-properties fo:letter-spacing="0.0041in" style:font-size-complex="12pt" style:language-asian="lt" style:country-asian="LT"/>
    </style:style>
    <style:style style:name="T98" style:parent-style-name="DefaultParagraphFont" style:family="text">
      <style:text-properties fo:letter-spacing="0.0041in" style:font-size-complex="12pt" style:language-asian="lt" style:country-asian="LT"/>
    </style:style>
    <style:style style:name="P99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30%"/>
    </style:style>
    <style:style style:name="P121" style:parent-style-name="Normal" style:family="paragraph">
      <style:paragraph-properties fo:keep-together="always" fo:text-align="center" style:vertical-align="middle" fo:line-height="130%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4" style:parent-style-name="Normal" style:family="paragraph">
      <style:paragraph-properties fo:keep-together="always" fo:text-align="center" style:vertical-align="middle" fo:line-height="130%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6" style:parent-style-name="Normal" style:family="paragraph">
      <style:paragraph-properties fo:text-align="justify" style:vertical-align="middle" fo:line-height="130%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tyle-complex="italic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P218" style:parent-style-name="Normal" style:family="paragraph">
      <style:paragraph-properties fo:text-align="center" style:vertical-align="middle" fo:line-height="130%"/>
      <style:text-properties fo:hyphenate="false"/>
    </style:style>
    <style:style style:name="T2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1" style:parent-style-name="Normal" style:family="paragraph">
      <style:paragraph-properties fo:text-align="center" style:vertical-align="middle" fo:line-height="130%"/>
      <style:text-properties fo:hyphenate="false"/>
    </style:style>
    <style:style style:name="T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4" style:parent-style-name="Normal" style:family="paragraph">
      <style:paragraph-properties fo:text-align="center" style:vertical-align="middle" fo:line-height="130%" fo:text-indent="0.5in"/>
      <style:text-properties fo:font-weight="bold" style:font-weight-asian="bold" style:font-size-complex="12pt" style:language-asian="lt" style:country-asian="LT" fo:hyphenate="false"/>
    </style:style>
    <style:style style:name="P225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vertical-align="middle" fo:line-height="130%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vertical-align="middle" fo:line-height="130%"/>
      <style:text-properties fo:hyphenate="false"/>
    </style:style>
    <style:style style:name="P248" style:parent-style-name="Normal" style:family="paragraph">
      <style:paragraph-properties fo:text-align="center" style:vertical-align="middle" fo:line-height="130%"/>
      <style:text-properties fo:hyphenate="false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21-03-01</text:span></text:p>
      <text:p text:style-name="P11"/>
      <text:p text:style-name="P12"><text:span text:style-name="T13">Įsakymas paskelbtas: TAR 2015-03-31, i. k. 2015-04746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6042in" svg:height="0.6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LIETUVOS RESPUBLIKOS KULTŪROS MINISTRO</text:p>
      <text:p text:style-name="P18"/>
      <text:p text:style-name="P19">Į S A K Y M A S</text:p>
      <text:p text:style-name="P20">DĖL VIETINIŲ, REGIONINIŲ IR NACIONALINIŲ LAIKRAŠČIŲ,<text:s/></text:p>
      <text:p text:style-name="P21">ŽURNALŲ, IŠSKYRUS TUOS, KURIŲ TIRAŽAS MAŽESNIS NEGU 500 EGZEMPLIORIŲ IR (ARBA) KURIUOSE NESPAUSDINAMA REKLAMA, TIRAŽO TIKRINIMO TVARKOS APRAŠO<text:s/></text:p>
      <text:p text:style-name="P22">PATVIRTINIMO</text:p>
      <text:p text:style-name="P23"/>
      <text:p text:style-name="P24">2015 m. kovo 30 d. Nr. ĮV-216</text:p>
      <text:p text:style-name="P25">Vilnius</text:p>
      <text:p text:style-name="P26"/>
      <text:p text:style-name="P27"/>
      <text:p text:style-name="P28"><text:span text:style-name="T29">Vadovaudamasis Lietuvos Respublikos visuomenės informavimo įstatymo 36 straipsnio 2 dalimi ir Lietuvos Respublikos Vyriausybės 2010 m. lapkričio 24 d. nutarimo Nr. 1677 „Dėl įgaliojimų Kultūros ministerijai suteikimo ir Lietuvos Respublikos Vyriausybės 200</text:span><text:span text:style-name="T30">9 m. rugsėjo 2 d. nutarimo Nr. 1096 „Dėl Valstybės finansinės paramos skyrimo nacionalinių, regioninių ir vietinių laikraščių pristatymo paslaugų teikėjams jų patirtoms laikraščių pristatymo išlaidoms iš dalies atlyginti tvarkos aprašo patvirtinimo“ pripaž</text:span><text:span text:style-name="T31">inimo netekusiu galios“ 1.3 punktu:</text:span></text:p>
      <text:p text:style-name="P32"><text:span text:style-name="T33">1</text:span><text:span text:style-name="T34">. T v i r t i n u Vietinių, regioninių ir nacionalinių laikraščių, žurnalų, išskyrus tuos, kurių tiražas mažesnis negu 500 egzempliorių ir (arba) kuriuose nespausdinama reklama, tiražo tikrinimo tvarkos aprašą (prid</text:span><text:span text:style-name="T35">edama).</text:span></text:p>
      <text:p text:style-name="P36"><text:span text:style-name="T37">2</text:span><text:span text:style-name="T38">. P a v e d u Visuomenės informavimo ir autorių teisių politikos grupės vadovui Deividui Velkui atlikti laikraščio, žurnalo tiražo tikrinimą.</text:span><text:s/></text:p>
      <text:p text:style-name="P39">Punkto pakeitimai:</text:p>
      <text:p text:style-name="P40"><text:span text:style-name="T41">Nr.<text:s/></text:span><text:a xlink:href="https://www.e-tar.lt/portal/legalAct.html?documentId=418d95001d9111e69446a4bedc730fe6" office:target-frame-name="_top" xlink:show="replace"><text:span text:style-name="T42">ĮV-394</text:span></text:a><text:span text:style-name="T43">, 2016-05-19, paskelbta TAR 2016-05-19, i. k. 2016-13638</text:span></text:p>
      <text:p text:style-name="P44"><text:span text:style-name="T45">Nr.<text:s/></text:span><text:a xlink:href="https://www.e-tar.lt/portal/legalAct.html?documentId=ac825f60559711eb9dc7b575f08e8bea" office:target-frame-name="_top" xlink:show="replace"><text:span text:style-name="T46">ĮV-34</text:span></text:a><text:span text:style-name="T47">, 2021-01-13, paskelbta TAR 2021-01-13, i. k. 2021-00482</text:span></text:p>
      <text:p text:style-name="Normal"/>
      <text:p text:style-name="P48"><text:span text:style-name="T49">3</text:span><text:span text:style-name="T50">. N u s t a t a u, kad šis įsakymas įsigalioja 2015 m. balandžio 1 d.<text:s/></text:span></text:p>
      <text:p text:style-name="P51"/>
      <text:p text:style-name="P52"/>
      <text:p text:style-name="P53"/>
      <text:p text:style-name="P54"><text:span text:style-name="T55">Kultūros ministras</text:span><text:span text:style-name="T56"><text:tab/>Šarūnas Birutis</text:span></text:p>
      <text:soft-page-break/>
      <text:p text:style-name="P57">PATVIRTINTA</text:p>
      <text:p text:style-name="P64">Lietuvos Respublikos kultūros ministro</text:p>
      <text:p text:style-name="P65">2015 m. kovo 30 d. įsakymu Nr. ĮV-216 <text:s/></text:p>
      <text:p text:style-name="P66">(Lietuvos Respublikos kultūros ministro<text:s/></text:p>
      <text:p text:style-name="P67"><text:span text:style-name="T68">2021 m. sausio 13 d. įsakymo Nr.<text:s/></text:span>ĮV-34</text:p>
      <text:p text:style-name="P69">redakcija)</text:p>
      <text:p text:style-name="P70"/>
      <text:p text:style-name="P71"/>
      <text:p text:style-name="P72"><text:span text:style-name="T73">VIETINIŲ, REGIONINIŲ IR NACIONALINIŲ LAIKRAŠČIŲ, ŽURNALŲ,<text:s/></text:span></text:p>
      <text:p text:style-name="P74">IŠSKYRUS TUOS, KURIŲ TIRAŽAS MAŽESNIS NEGU 500 EGZEMPLIORIŲ IR (ARBA) KURIUOSE NESPAUSDINAMA REKLAMA,<text:s/></text:p>
      <text:p text:style-name="P75"><text:span text:style-name="T76">TIRAŽO TIKRINIMO TVARKOS APRAŠAS</text:span></text:p>
      <text:p text:style-name="P77"/>
      <text:p text:style-name="P78"/>
      <text:p text:style-name="P79"><text:span text:style-name="T80">I</text:span><text:span text:style-name="T81"><text:s/>SKYRIUS</text:span></text:p>
      <text:p text:style-name="P82"><text:span text:style-name="T83">BENDROSIOS NUOSTATOS</text:span></text:p>
      <text:p text:style-name="P84"/>
      <text:p text:style-name="P85"><text:span text:style-name="T86">1</text:span><text:span text:style-name="T87">. Vietinių, regioninių ir nacionalinių laikraščių, žurnalų (toliau –<text:s/></text:span><text:span text:style-name="T88">laikraščiai, žurnalai), išskyrus tuos, kurių tiražas mažesnis negu 500 egzempliorių ir (arba) kuriuose nespausdinama reklama tiražo tikrinimo tvarkos aprašo (toliau – Tvarkos aprašas) tikslas – nustatyti laikraščių, žurnalų tiražo tikrinimo tvarką.</text:span></text:p>
      <text:p text:style-name="P89"><text:span text:style-name="T90">2</text:span><text:span text:style-name="T91">.<text:s/></text:span><text:span text:style-name="T92">Tvarkos apraše vartojamos sąvokos:</text:span></text:p>
      <text:p text:style-name="P93"><text:span text:style-name="T94">2.1</text:span><text:span text:style-name="T95">.</text:span><text:span text:style-name="T96"><text:s/>Laikraščio, žurnalo metrika</text:span><text:span text:style-name="T97"> – glausta informacija apie laikraštį, žurnalą, kurią paprastai sudaro laikraščio, žurnalo pavadinimas, tiražas, tarptautinio dokumento standarto numeris, kiti Lietuvos standarto nustatyt</text:span><text:span text:style-name="T98">i leidybiniai duomenys, laikraščio, žurnalo eilės numeris ir išleidimo data, vieta, duomenys apie laikraščio, žurnalo sudarytojus, leidėjus.</text:span></text:p>
      <text:p text:style-name="P99"><text:span text:style-name="T100">2.2</text:span><text:span text:style-name="T101">.</text:span><text:span text:style-name="T102"><text:s/>Laikraščių, žurnalų tiražas </text:span><text:span text:style-name="T103">–</text:span><text:span text:style-name="T104"><text:s/></text:span><text:span text:style-name="T105">ta pačia antrašte, tuo pačiu tarptautiniu dokumento standarto numeriu (ISSN)</text:span><text:span text:style-name="T106">, tą pačią kalendorinę dieną, tuo pačiu eilės numeriu spaustuvėje išspausdintų identiškų laikraščių, žurnalų egzempliorių skaičius. <text:s/></text:span></text:p>
      <text:p text:style-name="P107"><text:span text:style-name="T108">2.3</text:span><text:span text:style-name="T109">.</text:span><text:span text:style-name="T110"><text:s/>Laikraščių, žurnalų tiražo tikrinimas</text:span><text:span text:style-name="T111"> – duomenų apie laikraščio, žurnalo tiražą gavimas, sisteminimas ir įvertini</text:span><text:span text:style-name="T112">mas.<text:s/></text:span></text:p>
      <text:p text:style-name="P113"><text:span text:style-name="T114">2.4</text:span><text:span text:style-name="T115">. Kitos Tvarkos apraše vartojamos sąvokos atitinka Lietuvos Respublikos visuomenės informavimo įstatyme apibrėžtas sąvokas.</text:span></text:p>
      <text:p text:style-name="P116"><text:span text:style-name="T117">3</text:span><text:span text:style-name="T118">. Laikraščiai ir žurnalai, kurių tiražas mažesnis negu 500 egzempliorių, ir (arba) kuriuose nespausdinama reklam</text:span><text:span text:style-name="T119">a, ir (arba) yra elektroniniai, nėra tikrinami.<text:s/>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LAIKRAŠČIO, ŽURNALO TIRAŽO TIKRINIMO TVARKA</text:span></text:p>
      <text:p text:style-name="P126"/>
      <text:p text:style-name="P127"><text:span text:style-name="T128">4</text:span><text:span text:style-name="T129">. Laikraščio, žurnalo tiražo tikrinimo tikslai:</text:span></text:p>
      <text:p text:style-name="P130"><text:span text:style-name="T131">4.1</text:span><text:span text:style-name="T132">. nustatyti, ar laikraščio, žurnalo metrikoje nurodytas tiražas;</text:span></text:p>
      <text:p text:style-name="P133"><text:span text:style-name="T134">4.2</text:span><text:span text:style-name="T135">. nustatyti<text:s/></text:span><text:span text:style-name="T136">laikraščio, žurnalo metrikoje nurodytų tiražo duomenų atitiktį faktiškai išspausdintų laikraščių, žurnalų egzempliorių skaičiui;</text:span></text:p>
      <text:p text:style-name="P137"><text:span text:style-name="T138">4.3</text:span><text:span text:style-name="T139">. nustatyti duomenų, pateiktų į Viešosios informacijos rengėjų ir skleidėjų informacinę sistemą (toliau – VIRSIS) apie l</text:span><text:span text:style-name="T140">aikraščio, žurnalo vidutinį tiražą, atitiktį faktiškai išspausdintų laikraščių, žurnalų egzempliorių skaičiui.</text:span></text:p>
      <text:p text:style-name="P141"><text:span text:style-name="T142">5</text:span><text:span text:style-name="T143">. Laikraščio, žurnalo tiražo tikrinimą atlieka Lietuvos Respublikos kultūros ministro įgaliotas asmuo (toliau – Įgaliotas asmuo). Laikrašč</text:span><text:span text:style-name="T144">io, žurnalo tikrinimas pradedamas, kai Įgaliotas asmuo priima motyvuotą sprendimą atlikti šį tikrinimą. Laikraščio, žurnalo tikrinimas atliekamas 6 punkte nurodytu pagrindu.<text:s/></text:span></text:p>
      <text:p text:style-name="P145"><text:span text:style-name="T146">6</text:span><text:span text:style-name="T147">. Laikraščio, žurnalo tikrinimas gali būti atliekamas:</text:span></text:p>
      <text:p text:style-name="P148"><text:span text:style-name="T149">6.1</text:span><text:span text:style-name="T150">. gavus kito kom</text:span><text:span text:style-name="T151">petentingo viešojo administravimo subjekto rašytinį motyvuotą prašymą ar pavedimą atlikti tikrinimą ar kitos valstybės kompetentingos institucijos prašymą;</text:span></text:p>
      <text:p text:style-name="P152"><text:span text:style-name="T153">6.2</text:span><text:span text:style-name="T154">. turint pagrįstos informacijos ar kilus pagrįstų įtarimų dėl tiražo laikraštyje, žurnale nen</text:span><text:span text:style-name="T155">urodymo arba melagingo nurodymo;<text:s/></text:span></text:p>
      <text:p text:style-name="P156"><text:span text:style-name="T157">6.3</text:span><text:span text:style-name="T158">. gavus anoniminį skundą dėl konkretaus leidėjo veiksmų ar neveikimo, kai įvertinus turimą informaciją kyla įtarimų dėl tiražo laikraštyje, žurnale nenurodymo arba melagingo nurodymo;</text:span></text:p>
      <text:p text:style-name="P159"><text:span text:style-name="T160">6.4</text:span><text:span text:style-name="T161">. siekiant užtikrinti, k</text:span><text:span text:style-name="T162">ad buvo pašalinti leidėjo veiklos ankstesnio tikrinimo metu nustatyti teisės aktų pažeidimai ir įgyvendinti priimti sprendimai.</text:span></text:p>
      <text:p text:style-name="P163"><text:span text:style-name="T164">7</text:span><text:span text:style-name="T165">. Laikraščio, žurnalo tiražo tikrinimas negali būti atliekamas už ankstesnį kaip 18 mėnesių laikotarpį nuo Tvarkos aprašo</text:span><text:span text:style-name="T166"><text:s/>5 punkte nurodyto sprendimo priėmimo dienos.</text:span></text:p>
      <text:p text:style-name="P167"><text:span text:style-name="T168">8</text:span><text:span text:style-name="T169">. Laikraščio, žurnalo tiražo tikrinimo tikslą, apimtį ir iš leidėjo prašomą pateikti</text:span><text:s/><text:span text:style-name="T170">informaciją bei dokumentus, reikalingus tiražo tikrinimui atlikti, apibrėžia Įgaliotas asmuo Tvarkos aprašo 5 punkte nur</text:span><text:span text:style-name="T171">odytame sprendime, atsižvelgdamas į galimo teisės pažeidimo pobūdį, numanomą galimo pažeidimo atsiradimo momentą, laikraščio, žurnalo periodiškumą ir kitas reikšmingas aplinkybes.</text:span></text:p>
      <text:p text:style-name="P172"><text:span text:style-name="T173">9</text:span><text:span text:style-name="T174">. Laikraščio, žurnalo tiražo tikrinimas apima:</text:span></text:p>
      <text:p text:style-name="P175"><text:span text:style-name="T176">9.1</text:span><text:span text:style-name="T177">. nustatymą, ar<text:s/></text:span><text:span text:style-name="T178">laikraščio, žurnalo metrikoje nurodytas tiražas;</text:span></text:p>
      <text:p text:style-name="P179"><text:span text:style-name="T180">9.2</text:span><text:span text:style-name="T181">. palyginimą, ar laikraščio, žurnalo metrikoje pateikti duomenys apie laikraščio, žurnalo tiražą atitinka apskaitos ir (ar) kituose dokumentuose esančius duomenis apie išspausdintą laikraščio, žurnalo</text:span><text:span text:style-name="T182"><text:s/>egzempliorių skaičių;</text:span></text:p>
      <text:p text:style-name="P183"><text:span text:style-name="T184">9.3</text:span><text:span text:style-name="T185">. palyginimą, ar leidėjo pateikti duomenys į VIRSIS apie laikraščio, žurnalo vidutinį tiražą atitinka apskaitos ir (ar) kituose dokumentuose esančius duomenis apie išspausdintą laikraščio, žurnalo egzempliorių skaičių.</text:span></text:p>
      <text:p text:style-name="P186"><text:span text:style-name="T187">10</text:span><text:span text:style-name="T188">. Leidėjo vadovas arba jo įgaliotas asmuo privalo per 14 darbo dienų nuo Tvarkos aprašo 5 punkte nurodyto sprendimo gavimo dienos pateikti laikraščio, žurnalo tiražo tikrinimą atliekančiam Įgaliotam asmeniui visą informaciją ir dokumentus, reikalingus<text:s/></text:span><text:span text:style-name="T189">tiražo tikrinimui atlikti, kuriuos</text:span><text:span text:style-name="T190">, be kita ko,</text:span><text:span text:style-name="T191"><text:s/>sudaro:<text:s/></text:span></text:p>
      <text:p text:style-name="P192"><text:span text:style-name="T193">10.1</text:span><text:span text:style-name="T194">. privalomai saugomi išspausdinti laikraščio, žurnalo egzemplioriai;</text:span></text:p>
      <text:p text:style-name="P195"><text:span text:style-name="T196">10.2</text:span><text:span text:style-name="T197">. apskaitos ir kiti leidėjo turimi dokumentai, pagrindžiantys duomenis apie laikraščio, žurnalo tiražą.</text:span></text:p>
      <text:p text:style-name="P198"><text:span text:style-name="T199">11</text:span><text:span text:style-name="T200">. La</text:span><text:span text:style-name="T201">ikraščio, žurnalo tiražo tikrinimas turi būti baigtas ne vėliau kaip per du mėnesius nuo 10 punkte nurodytų duomenų gavimo dienos.<text:s/></text:span></text:p>
      <text:p text:style-name="P202"><text:span text:style-name="T203">12</text:span><text:span text:style-name="T204">. Įgaliotas asmuo, atlikęs laikraščio, žurnalo tiražo tikrinimą, ne vėliau kaip per 5 darbo dienas surašo sprendimą, k</text:span><text:span text:style-name="T205">uriame nurodomi atlikto laikraščio, žurnalo tiražo tikrinimo rezultatai (nustatytas pažeidimas, nustatytas pažeidimas pripažintinas mažareikšmiu arba pažeidimas nenustatytas). <text:s/>Įgaliotas asmuo ne vėliau kaip per 3 darbo dienas nuo sprendimo priėmimo dienos</text:span><text:span text:style-name="T206"><text:s/>raštu praneša leidėjui apie priimtą sprendimą,</text:span><text:span text:style-name="T207"><text:s/>pateikdamas sprendimo kopiją. Jeigu leidėjas nėra nurodęs pageidaujamo sprendimo gavimo būdo, jis pateikiamas tokiu būdu, kokiu buvo pateikta šio Aprašo 10 punkte nurodyta informacija.<text:s/></text:span></text:p>
      <text:p text:style-name="P208"><text:span text:style-name="T209">13</text:span><text:span text:style-name="T210">.<text:s/></text:span><text:span text:style-name="T211">Įgalioto asmen</text:span><text:span text:style-name="T212">s priimtas sprendimas gali būti skundžiamas ne teismo tvarka Lietuvos administracinių ginčų komisijai Lietuvos Respublikos ikiteisminio administracinių ginčų nagrinėjimo tvarkos įstatymo nustatyta tvarka arba Vilniaus apygardos administraciniam teismui Lie</text:span><text:span text:style-name="T213">tuvos Respublikos administracinių bylų teisenos įstatymo nustatyta tvarka.</text:span></text:p>
      <text:p text:style-name="P214"><text:span text:style-name="T215">14</text:span><text:span text:style-name="T216">. Laikraščių, žurnalų tiražo tikrinimo rezultatai įrašomi ir skelbiami VIRSIS Vyriausybės įgaliotos institucijos nustatyta tvarka.</text:span></text:p>
      <text:p text:style-name="P217"/>
      <text:p text:style-name="P218"><text:span text:style-name="T219">III</text:span><text:span text:style-name="T220"><text:s/>SKYRIUS</text:span></text:p>
      <text:p text:style-name="P221"><text:span text:style-name="T222">POVEIKIO PRIEMONIŲ TAIKYM</text:span><text:span text:style-name="T223">AS</text:span></text:p>
      <text:p text:style-name="P224"/>
      <text:p text:style-name="P225"><text:span text:style-name="T226">15</text:span><text:span text:style-name="T227">. Poveikio priemonės leidėjams taikomos tik tada, kai leidėjų veiklos priežiūros tikslų negalima pasiekti kitu būdu (</text:span><text:span text:style-name="T228">ultima ratio</text:span><text:span text:style-name="T229">); poveikio priemonės yra proporcingos pažeidimo pobūdžiui ir juo padarytai žalai. Nustačius teisės aktų reikalavimų<text:s/></text:span><text:span text:style-name="T230">nesilaikymo ar netinkamo vykdymo faktą, kuris vertintinas kaip mažareikšmis teisės aktų reikalavimų pažeidimas, poveikio priemonės netaikomos.</text:span></text:p>
      <text:p text:style-name="P231"><text:span text:style-name="T232">1</text:span><text:span text:style-name="T233">6</text:span><text:span text:style-name="T234">. Teisės aktų reikalavimų nesilaikymo ir (ar) netinkamo vykdymo faktas laikomas mažareikšmiu pažeidimu, vad</text:span><text:span text:style-name="T235">ovaujantis protingumo ir proporcingumo principais bei remiantis šiais kriterijais:</text:span></text:p>
      <text:p text:style-name="P236"><text:span text:style-name="T237">16.1</text:span><text:span text:style-name="T238">. pažeidimo pavojingumas (pažeidimas tik formaliai neatitinka teisės aktų reikalavimų, pavyzdžiui, pateikti duomenys priskirtini rašymo apsirikimui ar aritmetinei klai</text:span><text:span text:style-name="T239">dai; tiražų neatitikimai yra neesminiai; skelbiamas tiražas mažesnis nei yra iš tikrųjų);</text:span></text:p>
      <text:p text:style-name="P240"><text:span text:style-name="T241">16.2</text:span><text:span text:style-name="T242">. pažeidimo trukmė ir mąstas (pažeidimas truko neilgą laiką; pažeidimas nėra kartotinis).</text:span></text:p>
      <text:p text:style-name="P243"><text:span text:style-name="T244">17</text:span><text:span text:style-name="T245">. Lietuvos Respublikos administracinių nusižengimų kodekse n</text:span><text:span text:style-name="T246">ustatytais atvejais ir tvarka leidėjui skiriama administracinė nuobauda.<text:s/></text:span></text:p>
      <text:p text:style-name="P247"/>
      <text:p text:style-name="P248"><text:span text:style-name="T249">___________________</text:span></text:p>
      <text:p text:style-name="P250"/>
      <text:p text:style-name="P251"/>
      <text:p text:style-name="P252"><text:span text:style-name="T253">Pakeitimai:</text:span></text:p>
      <text:p text:style-name="P254"/>
      <text:p text:style-name="P255"><text:span text:style-name="T256">1.</text:span></text:p>
      <text:p text:style-name="P257"><text:span text:style-name="T258">Lietuvos Respublikos kultūros ministerija, Įsakymas</text:span></text:p>
      <text:soft-page-break/>
      <text:p text:style-name="P259"><text:span text:style-name="T260">Nr.<text:s/></text:span><text:a xlink:href="https://www.e-tar.lt/portal/legalAct.html?documentId=418d95001d9111e69446a4bedc730fe6" office:target-frame-name="_top" xlink:show="replace"><text:span text:style-name="T261">ĮV-394</text:span></text:a><text:span text:style-name="T262">, 2016-05-19, paskelbta TAR 2016-05-19, i. k. 2016-13638</text:span></text:p>
      <text:p text:style-name="P263"><text:span text:style-name="T264">Dėl Lietuvos Respublikos kultūros ministro 2015 m. kovo 30 d. įsakymo Nr. ĮV-216 „Dėl Vietinių, r</text:span><text:span text:style-name="T265">egioninių ir nacionalinių laikraščių, žurnalų, išskyrus tuos, kurių tiražas mažesnis negu 500 egzempliorių ir (arba) kuriuose nespausdinama reklama, tiražo tikrinimo tvarkos aprašo patvirtinimo“ pakeitimo</text:span></text:p>
      <text:p text:style-name="P266"/>
      <text:p text:style-name="P267"><text:span text:style-name="T268">2.</text:span></text:p>
      <text:p text:style-name="P269"><text:span text:style-name="T270">Lietuvos Respublikos kultūros ministerija, Įsak</text:span><text:span text:style-name="T271">ymas</text:span></text:p>
      <text:p text:style-name="P272"><text:span text:style-name="T273">Nr.<text:s/></text:span><text:a xlink:href="https://www.e-tar.lt/portal/legalAct.html?documentId=ac825f60559711eb9dc7b575f08e8bea" office:target-frame-name="_top" xlink:show="replace"><text:span text:style-name="T274">ĮV-34</text:span></text:a><text:span text:style-name="T275">, 2021-01-13, paskelbta TAR 2021-01-13, i. k. 2021-00482</text:span></text:p>
      <text:p text:style-name="P276"><text:span text:style-name="T277">Dėl Lietuvos Respublikos kultūros ministro 2015 m. kovo 30 d. įsakymo Nr. ĮV-216 „Dėl V</text:span><text:span text:style-name="T278">ietinių, regioninių ir nacionalinių laikraščių, žurnalų, išskyrus tuos, kurių tiražas mažesnis negu 500 egzempliorių ir (arba) kuriuose nespausdinama reklama, tiražo tikrinimo tvarkos aprašo patvirtinimo“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header-left>
        <text:p text:style-name="P4"/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8"/>
      </style:header>
      <style:header-left>
        <text:p text:style-name="P59"/>
      </style:header-left>
      <style:footer>
        <text:p text:style-name="P60"/>
      </style:footer>
      <style:footer-left>
        <text:p text:style-name="P61"/>
      </style:footer-left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a</meta:initial-creator>
    <dc:creator>adlibuser</dc:creator>
    <meta:creation-date>2021-01-14T12:00:00Z</meta:creation-date>
    <dc:date>2021-01-14T12:00:00Z</dc:date>
    <meta:template xlink:href="Normal.dotm" xlink:type="simple"/>
    <meta:editing-cycles>2</meta:editing-cycles>
    <meta:editing-duration>PT0S</meta:editing-duration>
    <meta:document-statistic meta:page-count="5" meta:paragraph-count="54" meta:word-count="1202" meta:character-count="10327" meta:row-count="163" meta:non-whitespace-character-count="9179"/>
  </office:meta>
</office:document-meta>
</file>