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6.6%"/>
    </style:style>
    <style:style style:name="T29" style:parent-style-name="DefaultParagraphFont" style:family="text">
      <style:text-properties style:text-position="super 66.6%"/>
    </style:style>
    <style:style style:name="P3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2" style:parent-style-name="Normal" style:family="paragraph">
      <style:paragraph-properties fo:text-align="justify">
        <style:tab-stops>
          <style:tab-stop style:type="right" style:position="6.3in"/>
        </style:tab-stops>
      </style:paragraph-properties>
    </style:style>
    <style:style style:name="P33" style:parent-style-name="Normal" style:family="paragraph">
      <style:paragraph-properties fo:text-align="justify">
        <style:tab-stops>
          <style:tab-stop style:type="right" style:position="6.3in"/>
        </style:tab-stops>
      </style:paragraph-properties>
    </style:style>
    <style:style style:name="P34" style:parent-style-name="Normal" style:family="paragraph">
      <style:paragraph-properties fo:text-align="justify">
        <style:tab-stops>
          <style:tab-stop style:type="right" style:position="6.3in"/>
        </style:tab-stops>
      </style:paragraph-properties>
    </style:style>
    <style:style style:name="P35" style:parent-style-name="Normal" style:family="paragraph">
      <style:paragraph-properties fo:text-align="justify">
        <style:tab-stops>
          <style:tab-stop style:type="right" style:position="6.3in"/>
        </style:tab-stops>
      </style:paragraph-properties>
    </style:style>
    <style:style style:name="P36" style:parent-style-name="Normal" style:master-page-name="MPF1" style:family="paragraph">
      <style:paragraph-properties fo:break-before="page" fo:text-align="justify" fo:text-indent="3.1479in" style:page-number="1"/>
    </style:style>
    <style:style style:name="T42" style:parent-style-name="DefaultParagraphFont" style:family="text">
      <style:text-properties style:font-size-complex="12pt"/>
    </style:style>
    <style:style style:name="P43" style:parent-style-name="Normal" style:family="paragraph">
      <style:paragraph-properties fo:text-indent="3.15in"/>
      <style:text-properties style:font-size-complex="12pt"/>
    </style:style>
    <style:style style:name="P44" style:parent-style-name="Normal" style:family="paragraph">
      <style:paragraph-properties fo:text-indent="3.15in"/>
      <style:text-properties style:font-size-complex="12pt"/>
    </style:style>
    <style:style style:name="P45" style:parent-style-name="Normal" style:family="paragraph">
      <style:paragraph-properties fo:text-indent="3.15in"/>
      <style:text-properties style:font-size-complex="12pt"/>
    </style:style>
    <style:style style:name="P46" style:parent-style-name="Normal" style:family="paragraph">
      <style:paragraph-properties fo:text-indent="3.15in"/>
      <style:text-properties style:font-size-complex="12pt"/>
    </style:style>
    <style:style style:name="P47" style:parent-style-name="Normal" style:family="paragraph">
      <style:paragraph-properties fo:text-align="justify" fo:text-indent="0.3937in"/>
      <style:text-properties fo:font-style="italic" style:font-style-asian="italic"/>
    </style:style>
    <style:style style:name="P48" style:parent-style-name="Normal" style:family="paragraph">
      <style:paragraph-properties fo:text-align="justify" fo:text-indent="0.3937in"/>
      <style:text-properties fo:font-style="italic" style:font-style-asian="italic"/>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fo:margin-left="0.25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margin-left="0.25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fo:font-weight="bold" style:font-weight-asian="bold"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fo:language="en" fo:country="AU"/>
    </style:style>
    <style:style style:name="T199" style:parent-style-name="DefaultParagraphFont" style:family="text">
      <style:text-properties style:font-size-complex="12pt" fo:language="en" fo:country="AU"/>
    </style:style>
    <style:style style:name="T200" style:parent-style-name="DefaultParagraphFont" style:family="text">
      <style:text-properties fo:font-weight="bold" style:font-weight-asian="bold" style:font-size-complex="12pt" fo:language="en" fo:country="AU"/>
    </style:style>
    <style:style style:name="T201" style:parent-style-name="DefaultParagraphFont" style:family="text">
      <style:text-properties style:font-size-complex="12pt" fo:language="en" fo:country="AU"/>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fo:language="en" fo:country="AU"/>
    </style:style>
    <style:style style:name="T237" style:parent-style-name="DefaultParagraphFont" style:family="text">
      <style:text-properties style:font-size-complex="12pt" fo:language="en" fo:country="AU"/>
    </style:style>
    <style:style style:name="T238" style:parent-style-name="DefaultParagraphFont" style:family="text">
      <style:text-properties fo:color="#000000" style:font-size-complex="12pt" fo:background-color="#FFFFFF" fo:language="en" fo:country="AU"/>
    </style:style>
    <style:style style:name="T239" style:parent-style-name="DefaultParagraphFont" style:family="text">
      <style:text-properties fo:color="#000000" style:font-size-complex="12pt" fo:background-color="#FFFFFF" fo:language="en" fo:country="AU"/>
    </style:style>
    <style:style style:name="T240" style:parent-style-name="DefaultParagraphFont" style:family="text">
      <style:text-properties fo:font-weight="bold" style:font-weight-asian="bold" style:font-weight-complex="bold" fo:color="#000000" style:font-size-complex="12pt" fo:background-color="#FFFFFF" fo:language="en" fo:country="AU"/>
    </style:style>
    <style:style style:name="T241" style:parent-style-name="DefaultParagraphFont" style:family="text">
      <style:text-properties fo:color="#000000" style:font-size-complex="12pt" fo:background-color="#FFFFFF" fo:language="en" fo:country="AU"/>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text-indent="0.0493in"/>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in"/>
      <style:text-properties fo:font-weight="bold" style:font-weight-asian="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ext-properties style:font-size-complex="12pt" style:language-asian="lt" style:country-asian="LT"/>
    </style:style>
    <style:style style:name="P293" style:parent-style-name="Normal" style:family="paragraph">
      <style:paragraph-properties fo:text-align="justify"/>
    </style:style>
    <style:style style:name="P294" style:parent-style-name="Normal" style:family="paragraph">
      <style:paragraph-properties fo:text-align="center" fo:text-indent="0.3937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text-indent="0.443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style:text-properties style:font-name="TimesLT"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TimesLT" style:font-size-complex="12pt"/>
    </style:style>
    <style:style style:name="T314" style:parent-style-name="DefaultParagraphFont" style:family="text">
      <style:text-properties style:font-name="TimesLT"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name="TimesLT"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name="TimesLT" fo:letter-spacing="-0.002in"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TimesLT" fo:letter-spacing="-0.002in" style:font-size-complex="12pt"/>
    </style:style>
    <style:style style:name="T324" style:parent-style-name="DefaultParagraphFont" style:family="text">
      <style:text-properties style:font-name="TimesLT" fo:letter-spacing="-0.002in"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name="TimesLT"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name="TimesLT"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TimesLT" style:font-size-complex="12pt"/>
    </style:style>
    <style:style style:name="T335" style:parent-style-name="DefaultParagraphFont" style:family="text">
      <style:text-properties style:font-name="TimesLT"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TimesLT"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TimesLT"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text-indent="0.0493in"/>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text-properties fo:font-weight="bold" style:font-weight-asian="bold" style:font-size-complex="12pt"/>
    </style:style>
    <style:style style:name="P369" style:parent-style-name="Normal" style:family="paragraph">
      <style:paragraph-properties fo:text-align="justify" fo:text-indent="0.2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2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2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2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2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958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2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2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2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2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2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2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958in"/>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ize="10pt" style:font-size-asian="10pt"/>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color="#000000" style:font-size-complex="12pt" fo:background-color="#FFFFFF"/>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2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2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958in"/>
    </style:style>
    <style:style style:name="T551" style:parent-style-name="DefaultParagraphFont" style:family="text">
      <style:text-properties style:font-size-complex="12pt" fo:language="en" fo:country="AU"/>
    </style:style>
    <style:style style:name="T552" style:parent-style-name="DefaultParagraphFont" style:family="text">
      <style:text-properties style:font-size-complex="12pt" fo:language="en" fo:country="AU"/>
    </style:style>
    <style:style style:name="T553" style:parent-style-name="DefaultParagraphFont" style:family="text">
      <style:text-properties fo:color="#000000" style:font-size-complex="12pt" fo:language="en" fo:country="AU"/>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2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2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2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2958in">
        <style:tab-stops>
          <style:tab-stop style:type="left" style:position="0.5909in"/>
        </style:tab-stops>
      </style:paragraph-properties>
    </style:style>
    <style:style style:name="T583" style:parent-style-name="DefaultParagraphFont" style:family="text">
      <style:text-properties fo:color="#0D0D0D" style:font-size-complex="12pt"/>
    </style:style>
    <style:style style:name="T584" style:parent-style-name="DefaultParagraphFont" style:family="text">
      <style:text-properties fo:color="#0D0D0D" style:font-size-complex="12pt"/>
    </style:style>
    <style:style style:name="T585" style:parent-style-name="DefaultParagraphFont" style:family="text">
      <style:text-properties fo:color="#0D0D0D"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2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2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2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2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2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2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2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2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2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2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2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2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2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2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2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2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2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2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2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2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2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2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2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2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2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2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2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2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2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2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2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2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2958in"/>
    </style:style>
    <style:style style:name="T734" style:parent-style-name="DefaultParagraphFont" style:family="text">
      <style:text-properties style:font-size-complex="12pt" fo:language="en" fo:country="AU"/>
    </style:style>
    <style:style style:name="T735" style:parent-style-name="DefaultParagraphFont" style:family="text">
      <style:text-properties style:font-size-complex="12pt" fo:language="en" fo:country="AU"/>
    </style:style>
    <style:style style:name="T736" style:parent-style-name="DefaultParagraphFont" style:family="text">
      <style:text-properties fo:color="#000000" style:font-size-complex="12pt" fo:language="en" fo:country="AU"/>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2958in">
        <style:tab-stops>
          <style:tab-stop style:type="left" style:position="0.5909in"/>
        </style:tab-stops>
      </style:paragraph-properties>
    </style:style>
    <style:style style:name="T743" style:parent-style-name="DefaultParagraphFont" style:family="text">
      <style:text-properties fo:color="#0D0D0D" style:font-size-complex="12pt"/>
    </style:style>
    <style:style style:name="T744" style:parent-style-name="DefaultParagraphFont" style:family="text">
      <style:text-properties fo:color="#0D0D0D" style:font-size-complex="12pt"/>
    </style:style>
    <style:style style:name="T745" style:parent-style-name="DefaultParagraphFont" style:family="text">
      <style:text-properties fo:color="#0D0D0D"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2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2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2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2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2958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2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2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2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2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2958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2958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2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2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2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2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2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2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2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2958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25in"/>
    </style:style>
    <style:style style:name="P895" style:parent-style-name="Normal" style:family="paragraph">
      <style:paragraph-properties fo:text-align="justify" fo:text-indent="0.25in"/>
    </style:style>
    <style:style style:name="P896" style:parent-style-name="Normal" style:family="paragraph">
      <style:paragraph-properties fo:text-align="justify" fo:text-indent="0.25in"/>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25in"/>
    </style:style>
    <style:style style:name="P899" style:parent-style-name="Normal" style:family="paragraph">
      <style:paragraph-properties fo:text-align="justify" fo:text-indent="0.25in"/>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25in"/>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25in"/>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2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2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2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2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2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2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2958in"/>
    </style:style>
    <style:style style:name="T929" style:parent-style-name="DefaultParagraphFont" style:family="text">
      <style:text-properties fo:color="#000000" style:font-size-complex="12pt" fo:background-color="#FFFFFF"/>
    </style:style>
    <style:style style:name="T930" style:parent-style-name="DefaultParagraphFont" style:family="text">
      <style:text-properties fo:color="#000000" style:font-size-complex="12pt" fo:background-color="#FFFFFF"/>
    </style:style>
    <style:style style:name="T931" style:parent-style-name="DefaultParagraphFont" style:family="text">
      <style:text-properties fo:color="#000000" style:font-size-complex="12pt" fo:background-color="#FFFFFF"/>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fo:font-weight="bold" style:font-weight-asian="bold" fo:color="#000000" style:font-size-complex="12pt" fo:background-color="#FFFFFF"/>
    </style:style>
    <style:style style:name="T934" style:parent-style-name="DefaultParagraphFont" style:family="text">
      <style:text-properties fo:color="#000000" style:font-size-complex="12pt" fo:background-color="#FFFFFF"/>
    </style:style>
    <style:style style:name="T935" style:parent-style-name="DefaultParagraphFont" style:family="text">
      <style:text-properties fo:color="#000000" style:font-size-complex="12pt" fo:background-color="#FFFFFF"/>
    </style:style>
    <style:style style:name="T936" style:parent-style-name="DefaultParagraphFont" style:family="text">
      <style:text-properties fo:color="#000000" style:font-size-complex="12pt" fo:background-color="#FFFFFF"/>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2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2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2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2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2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2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2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2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2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2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2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2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2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2958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2958in">
        <style:tab-stops>
          <style:tab-stop style:type="left" style:position="0.5909in"/>
        </style:tab-stops>
      </style:paragraph-properties>
    </style:style>
    <style:style style:name="T1000" style:parent-style-name="DefaultParagraphFont" style:family="text">
      <style:text-properties fo:color="#0D0D0D" style:font-size-complex="12pt"/>
    </style:style>
    <style:style style:name="T1001" style:parent-style-name="DefaultParagraphFont" style:family="text">
      <style:text-properties fo:color="#0D0D0D"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2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2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2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2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2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2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2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2958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fo:text-indent="0.0493in"/>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text-indent="0.25in"/>
      <style:text-properties style:font-size-complex="12pt"/>
    </style:style>
    <style:style style:name="P1052" style:parent-style-name="Normal" style:family="paragraph">
      <style:paragraph-properties fo:text-align="justify" fo:text-indent="0.2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1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2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2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2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center" fo:text-indent="0.0493in"/>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style:text-properties fo:font-weight="bold" style:font-weight-asian="bold" style:font-size-complex="12pt"/>
    </style:style>
    <style:style style:name="P1081" style:parent-style-name="Normal" style:family="paragraph">
      <style:paragraph-properties fo:text-align="justify" fo:text-indent="0.2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2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2958in"/>
    </style:style>
    <style:style style:name="T1099" style:parent-style-name="DefaultParagraphFont" style:family="text">
      <style:text-properties style:font-weight-complex="bold" style:font-size-complex="12pt" fo:language="en" fo:country="AU"/>
    </style:style>
    <style:style style:name="T1100" style:parent-style-name="DefaultParagraphFont" style:family="text">
      <style:text-properties style:font-weight-complex="bold" style:font-size-complex="12pt" fo:language="en" fo:country="AU"/>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2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center"/>
    </style:style>
    <style:style style:name="T1111" style:parent-style-name="DefaultParagraphFont" style:family="text">
      <style:text-properties style:font-size-complex="12pt"/>
    </style:style>
    <style:style style:name="P1112" style:parent-style-name="Normal" style:family="paragraph">
      <style:paragraph-properties fo:text-align="center"/>
    </style:style>
    <style:style style:name="P1113" style:parent-style-name="Normal" style:master-page-name="MPF2" style:family="paragraph">
      <style:paragraph-properties fo:break-before="page" fo:margin-left="6.3097in" style:page-number="1">
        <style:tab-stops/>
      </style:paragraph-properties>
      <style:text-properties fo:font-size="11pt" style:font-size-asian="11pt"/>
    </style:style>
    <style:style style:name="P1119" style:parent-style-name="Normal" style:family="paragraph">
      <style:paragraph-properties fo:text-indent="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1120"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1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1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130"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color="#000000" style:font-size-complex="12pt" fo:hyphenate="false"/>
    </style:style>
    <style:style style:name="TableColumn1132" style:family="table-column">
      <style:table-column-properties style:column-width="0.4034in" style:use-optimal-column-width="false"/>
    </style:style>
    <style:style style:name="TableColumn1133" style:family="table-column">
      <style:table-column-properties style:column-width="0.393in" style:use-optimal-column-width="false"/>
    </style:style>
    <style:style style:name="TableColumn1134" style:family="table-column">
      <style:table-column-properties style:column-width="0.393in" style:use-optimal-column-width="false"/>
    </style:style>
    <style:style style:name="TableColumn1135" style:family="table-column">
      <style:table-column-properties style:column-width="0.2951in" style:use-optimal-column-width="false"/>
    </style:style>
    <style:style style:name="TableColumn1136" style:family="table-column">
      <style:table-column-properties style:column-width="0.2944in" style:use-optimal-column-width="false"/>
    </style:style>
    <style:style style:name="TableColumn1137" style:family="table-column">
      <style:table-column-properties style:column-width="0.2944in" style:use-optimal-column-width="false"/>
    </style:style>
    <style:style style:name="TableColumn1138" style:family="table-column">
      <style:table-column-properties style:column-width="0.2944in" style:use-optimal-column-width="false"/>
    </style:style>
    <style:style style:name="TableColumn1139" style:family="table-column">
      <style:table-column-properties style:column-width="0.2958in" style:use-optimal-column-width="false"/>
    </style:style>
    <style:style style:name="TableColumn1140" style:family="table-column">
      <style:table-column-properties style:column-width="0.3937in" style:use-optimal-column-width="false"/>
    </style:style>
    <style:style style:name="TableColumn1141" style:family="table-column">
      <style:table-column-properties style:column-width="0.3937in" style:use-optimal-column-width="false"/>
    </style:style>
    <style:style style:name="TableColumn1142" style:family="table-column">
      <style:table-column-properties style:column-width="0.3937in" style:use-optimal-column-width="false"/>
    </style:style>
    <style:style style:name="TableColumn1143" style:family="table-column">
      <style:table-column-properties style:column-width="0.4916in" style:use-optimal-column-width="false"/>
    </style:style>
    <style:style style:name="TableColumn1144" style:family="table-column">
      <style:table-column-properties style:column-width="0.5909in" style:use-optimal-column-width="false"/>
    </style:style>
    <style:style style:name="TableColumn1145" style:family="table-column">
      <style:table-column-properties style:column-width="0.5902in" style:use-optimal-column-width="false"/>
    </style:style>
    <style:style style:name="TableColumn1146" style:family="table-column">
      <style:table-column-properties style:column-width="0.4923in" style:use-optimal-column-width="false"/>
    </style:style>
    <style:style style:name="TableColumn1147" style:family="table-column">
      <style:table-column-properties style:column-width="0.5909in" style:use-optimal-column-width="false"/>
    </style:style>
    <style:style style:name="TableColumn1148" style:family="table-column">
      <style:table-column-properties style:column-width="0.5902in" style:use-optimal-column-width="false"/>
    </style:style>
    <style:style style:name="TableColumn1149" style:family="table-column">
      <style:table-column-properties style:column-width="0.5909in" style:use-optimal-column-width="false"/>
    </style:style>
    <style:style style:name="TableColumn1150" style:family="table-column">
      <style:table-column-properties style:column-width="0.4916in" style:use-optimal-column-width="false"/>
    </style:style>
    <style:style style:name="TableColumn1151" style:family="table-column">
      <style:table-column-properties style:column-width="0.5909in" style:use-optimal-column-width="false"/>
    </style:style>
    <style:style style:name="TableColumn1152" style:family="table-column">
      <style:table-column-properties style:column-width="0.4923in" style:use-optimal-column-width="false"/>
    </style:style>
    <style:style style:name="TableColumn1153" style:family="table-column">
      <style:table-column-properties style:column-width="0.5902in" style:use-optimal-column-width="false"/>
    </style:style>
    <style:style style:name="Table1131" style:family="table">
      <style:table-properties style:width="9.9479in" fo:margin-left="0in" table:align="left"/>
    </style:style>
    <style:style style:name="TableRow1154" style:family="table-row">
      <style:table-row-properties style:min-row-height="2.7361in" style:use-optimal-row-height="false" fo:keep-together="always"/>
    </style:style>
    <style:style style:name="TableCell1155" style:family="table-cell">
      <style:table-cell-properties fo:border-top="0.0138in solid #000000" fo:border-left="0.0138in solid #000000" fo:border-bottom="0.0138in solid #000000" fo:border-right="0.0069in solid #000000" style:glyph-orientation-vertical="0" style:vertical-align="middle" fo:padding-top="0in" fo:padding-left="0.075in" fo:padding-bottom="0in" fo:padding-right="0.075in"/>
    </style:style>
    <style:style style:name="P1156" style:parent-style-name="Normal" style:family="paragraph">
      <style:paragraph-properties fo:text-indent="0.0312in"/>
    </style:style>
    <style:style style:name="T1157" style:parent-style-name="DefaultParagraphFont" style:family="text">
      <style:text-properties fo:font-size="9pt" style:font-size-asian="9pt" style:font-size-complex="9pt" style:language-asian="lt" style:country-asian="LT"/>
    </style:style>
    <style:style style:name="TableCell1158" style:family="table-cell">
      <style:table-cell-properties fo:border="0.0069in solid #000000" style:glyph-orientation-vertical="0" fo:padding-top="0in" fo:padding-left="0.075in" fo:padding-bottom="0in" fo:padding-right="0.075in"/>
    </style:style>
    <style:style style:name="P1159" style:parent-style-name="Normal" style:family="paragraph">
      <style:paragraph-properties fo:text-indent="0.0312in"/>
      <style:text-properties fo:font-size="9pt" style:font-size-asian="9pt" style:font-size-complex="9pt" style:language-asian="lt" style:country-asian="LT"/>
    </style:style>
    <style:style style:name="TableCell1160"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1161" style:parent-style-name="Normal" style:family="paragraph">
      <style:paragraph-properties fo:text-indent="0.0312in"/>
      <style:text-properties fo:font-size="9pt" style:font-size-asian="9pt" style:font-size-complex="9pt" style:language-asian="lt" style:country-asian="LT"/>
    </style:style>
    <style:style style:name="TableCell1162" style:family="table-cell">
      <style:table-cell-properties fo:border-top="0.0138in solid #000000" fo:border-left="0.0069in solid #000000" fo:border-bottom="0.0138in solid #000000" fo:border-right="0.0138in solid #000000" style:glyph-orientation-vertical="0" style:vertical-align="middle" fo:padding-top="0in" fo:padding-left="0.075in" fo:padding-bottom="0in" fo:padding-right="0.075in"/>
    </style:style>
    <style:style style:name="P1163" style:parent-style-name="Normal" style:family="paragraph">
      <style:paragraph-properties fo:text-indent="0.0312in"/>
    </style:style>
    <style:style style:name="T1164" style:parent-style-name="DefaultParagraphFont" style:family="text">
      <style:text-properties fo:font-size="9pt" style:font-size-asian="9pt" style:font-size-complex="9pt" style:language-asian="lt" style:country-asian="LT"/>
    </style:style>
    <style:style style:name="TableCell1165"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66" style:parent-style-name="Normal" style:family="paragraph">
      <style:paragraph-properties fo:text-indent="0.0312in"/>
    </style:style>
    <style:style style:name="T1167" style:parent-style-name="DefaultParagraphFont" style:family="text">
      <style:text-properties fo:font-size="9pt" style:font-size-asian="9pt" style:font-size-complex="9pt" style:language-asian="lt" style:country-asian="LT"/>
    </style:style>
    <style:style style:name="TableCell1168"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69" style:parent-style-name="Normal" style:family="paragraph">
      <style:paragraph-properties fo:text-indent="0.0312in"/>
    </style:style>
    <style:style style:name="T1170" style:parent-style-name="DefaultParagraphFont" style:family="text">
      <style:text-properties fo:font-size="9pt" style:font-size-asian="9pt" style:font-size-complex="9pt" style:language-asian="lt" style:country-asian="LT"/>
    </style:style>
    <style:style style:name="TableCell1171"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72" style:parent-style-name="Normal" style:family="paragraph">
      <style:paragraph-properties fo:margin-left="0.0784in" fo:margin-right="0.0784in">
        <style:tab-stops/>
      </style:paragraph-properties>
      <style:text-properties fo:font-size="9pt" style:font-size-asian="9pt" style:font-size-complex="9pt" style:language-asian="lt" style:country-asian="LT"/>
    </style:style>
    <style:style style:name="TableCell1173"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74" style:parent-style-name="Normal" style:family="paragraph">
      <style:paragraph-properties fo:text-indent="0.0312in"/>
    </style:style>
    <style:style style:name="T1175" style:parent-style-name="DefaultParagraphFont" style:family="text">
      <style:text-properties fo:font-size="9pt" style:font-size-asian="9pt" style:font-size-complex="9pt" style:language-asian="lt" style:country-asian="LT"/>
    </style:style>
    <style:style style:name="TableCell1176"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77" style:parent-style-name="Normal" style:family="paragraph">
      <style:paragraph-properties fo:text-indent="0.0625in"/>
    </style:style>
    <style:style style:name="T1178" style:parent-style-name="DefaultParagraphFont" style:family="text">
      <style:text-properties fo:font-size="9pt" style:font-size-asian="9pt" style:font-size-complex="9pt" style:language-asian="lt" style:country-asian="LT"/>
    </style:style>
    <style:style style:name="TableCell1179"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80" style:parent-style-name="Normal" style:family="paragraph">
      <style:paragraph-properties fo:text-indent="0.0312in"/>
    </style:style>
    <style:style style:name="T1181" style:parent-style-name="DefaultParagraphFont" style:family="text">
      <style:text-properties fo:font-size="9pt" style:font-size-asian="9pt" style:font-size-complex="9pt" style:language-asian="lt" style:country-asian="LT"/>
    </style:style>
    <style:style style:name="TableCell1182"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83" style:parent-style-name="Normal" style:family="paragraph">
      <style:paragraph-properties fo:text-indent="0.0312in"/>
      <style:text-properties style:font-weight-complex="bold" fo:color="#000000" fo:font-size="9pt" style:font-size-asian="9pt" style:font-size-complex="9pt"/>
    </style:style>
    <style:style style:name="TableCell1184"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85" style:parent-style-name="Normal" style:family="paragraph">
      <style:paragraph-properties fo:text-indent="0.0312in"/>
      <style:text-properties style:font-weight-complex="bold" fo:color="#000000" fo:font-size="9pt" style:font-size-asian="9pt" style:font-size-complex="9pt"/>
    </style:style>
    <style:style style:name="TableCell1186"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87" style:parent-style-name="Normal" style:family="paragraph">
      <style:paragraph-properties fo:text-indent="0.0625in"/>
    </style:style>
    <style:style style:name="T1188" style:parent-style-name="DefaultParagraphFont" style:family="text">
      <style:text-properties fo:color="#000000" fo:font-size="9pt" style:font-size-asian="9pt" style:font-size-complex="9pt" style:language-asian="lt" style:country-asian="LT"/>
    </style:style>
    <style:style style:name="T1189" style:parent-style-name="DefaultParagraphFont" style:family="text">
      <style:text-properties style:font-weight-complex="bold" fo:color="#000000" fo:font-size="9pt" style:font-size-asian="9pt" style:font-size-complex="9pt"/>
    </style:style>
    <style:style style:name="T1190" style:parent-style-name="DefaultParagraphFont" style:family="text">
      <style:text-properties style:font-weight-complex="bold" fo:color="#000000" fo:font-size="9pt" style:font-size-asian="9pt" style:font-size-complex="9pt"/>
    </style:style>
    <style:style style:name="TableCell1191"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92" style:parent-style-name="Normal" style:family="paragraph">
      <style:paragraph-properties fo:text-indent="0.0625in"/>
    </style:style>
    <style:style style:name="T1193" style:parent-style-name="DefaultParagraphFont" style:family="text">
      <style:text-properties fo:color="#000000" fo:font-size="9pt" style:font-size-asian="9pt" style:font-size-complex="9pt" style:language-asian="lt" style:country-asian="LT"/>
    </style:style>
    <style:style style:name="T1194" style:parent-style-name="DefaultParagraphFont" style:family="text">
      <style:text-properties style:font-weight-complex="bold" fo:color="#000000" fo:font-size="9pt" style:font-size-asian="9pt" style:font-size-complex="9pt"/>
    </style:style>
    <style:style style:name="TableCell1195"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96" style:parent-style-name="Normal" style:family="paragraph">
      <style:paragraph-properties fo:text-indent="0.0625in"/>
      <style:text-properties style:font-weight-complex="bold" fo:color="#000000" fo:font-size="9pt" style:font-size-asian="9pt" style:font-size-complex="9pt"/>
    </style:style>
    <style:style style:name="TableCell1197"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98" style:parent-style-name="Normal" style:family="paragraph">
      <style:paragraph-properties fo:text-indent="0.0312in"/>
      <style:text-properties style:font-weight-complex="bold" fo:color="#000000" fo:font-size="9pt" style:font-size-asian="9pt" style:font-size-complex="9pt"/>
    </style:style>
    <style:style style:name="TableCell1199"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00" style:parent-style-name="Normal" style:family="paragraph">
      <style:paragraph-properties fo:text-indent="0.0625in"/>
      <style:text-properties fo:color="#000000" fo:font-size="9pt" style:font-size-asian="9pt" style:font-size-complex="9pt" style:language-asian="lt" style:country-asian="LT"/>
    </style:style>
    <style:style style:name="TableCell1201"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02" style:parent-style-name="Normal" style:family="paragraph">
      <style:paragraph-properties fo:text-indent="0.0625in"/>
      <style:text-properties fo:color="#000000" fo:font-size="9pt" style:font-size-asian="9pt" style:font-size-complex="9pt" style:language-asian="lt" style:country-asian="LT"/>
    </style:style>
    <style:style style:name="TableCell1203"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04" style:parent-style-name="Normal" style:family="paragraph">
      <style:paragraph-properties fo:text-indent="0.0625in"/>
      <style:text-properties fo:color="#000000" fo:font-size="9pt" style:font-size-asian="9pt" style:font-size-complex="9pt" style:language-asian="lt" style:country-asian="LT"/>
    </style:style>
    <style:style style:name="TableCell1205"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06" style:parent-style-name="Normal" style:family="paragraph">
      <style:paragraph-properties fo:text-indent="0.0312in"/>
    </style:style>
    <style:style style:name="T1207" style:parent-style-name="DefaultParagraphFont" style:family="text">
      <style:text-properties fo:color="#000000" fo:font-size="9pt" style:font-size-asian="9pt" style:font-size-complex="12pt" style:language-asian="lt" style:country-asian="LT"/>
    </style:style>
    <style:style style:name="T1208" style:parent-style-name="DefaultParagraphFont" style:family="text">
      <style:text-properties fo:font-size="9pt" style:font-size-asian="9pt" style:font-size-complex="12pt" style:language-asian="lt" style:country-asian="LT"/>
    </style:style>
    <style:style style:name="T1209" style:parent-style-name="DefaultParagraphFont" style:family="text">
      <style:text-properties fo:font-size="9pt" style:font-size-asian="9pt" style:font-size-complex="12pt"/>
    </style:style>
    <style:style style:name="T1210" style:parent-style-name="DefaultParagraphFont" style:family="text">
      <style:text-properties fo:color="#000000" fo:font-size="9pt" style:font-size-asian="9pt" style:font-size-complex="9pt" style:language-asian="lt" style:country-asian="LT"/>
    </style:style>
    <style:style style:name="TableCell1211" style:family="table-cell">
      <style:table-cell-properties fo:border-top="0.0138in solid #000000" fo:border-left="none" fo:border-bottom="0.0138in solid #000000" fo:border-right="0.0138in solid #000000" style:glyph-orientation-vertical="0" fo:padding-top="0in" fo:padding-left="0.075in" fo:padding-bottom="0in" fo:padding-right="0.075in"/>
    </style:style>
    <style:style style:name="T1212" style:parent-style-name="DefaultParagraphFont" style:family="text">
      <style:text-properties fo:color="#000000" fo:font-size="9pt" style:font-size-asian="9pt" style:font-size-complex="12pt" style:language-asian="lt" style:country-asian="LT"/>
    </style:style>
    <style:style style:name="T1213" style:parent-style-name="DefaultParagraphFont" style:family="text">
      <style:text-properties fo:font-size="9pt" style:font-size-asian="9pt" style:font-size-complex="12pt" style:language-asian="lt" style:country-asian="LT"/>
    </style:style>
    <style:style style:name="T1214" style:parent-style-name="DefaultParagraphFont" style:family="text">
      <style:text-properties fo:font-size="9pt" style:font-size-asian="9pt" style:font-size-complex="12pt"/>
    </style:style>
    <style:style style:name="T1215" style:parent-style-name="DefaultParagraphFont" style:family="text">
      <style:text-properties fo:color="#000000" fo:font-size="9pt" style:font-size-asian="9pt" style:font-size-complex="9pt" style:language-asian="lt" style:country-asian="LT"/>
    </style:style>
    <style:style style:name="P1216" style:parent-style-name="Normal" style:family="paragraph">
      <style:text-properties fo:color="#000000" fo:font-size="9pt" style:font-size-asian="9pt" style:font-size-complex="9pt" style:language-asian="lt" style:country-asian="LT"/>
    </style:style>
    <style:style style:name="TableCell1217" style:family="table-cell">
      <style:table-cell-properties fo:border-top="0.0138in solid #000000" fo:border-left="none" fo:border-bottom="0.0138in solid #000000" fo:border-right="0.0138in solid #000000" style:glyph-orientation-vertical="0" fo:padding-top="0in" fo:padding-left="0.075in" fo:padding-bottom="0in" fo:padding-right="0.075in"/>
    </style:style>
    <style:style style:name="T1218" style:parent-style-name="DefaultParagraphFont" style:family="text">
      <style:text-properties fo:color="#000000" fo:font-size="9pt" style:font-size-asian="9pt" style:font-size-complex="9pt" style:language-asian="lt" style:country-asian="LT"/>
    </style:style>
    <style:style style:name="T1219" style:parent-style-name="DefaultParagraphFont" style:family="text">
      <style:text-properties fo:font-size="9pt" style:font-size-asian="9pt" style:font-size-complex="9pt" style:language-asian="lt" style:country-asian="LT"/>
    </style:style>
    <style:style style:name="TableRow1220" style:family="table-row">
      <style:table-row-properties style:min-row-height="0.2291in" style:use-optimal-row-height="false"/>
    </style:style>
    <style:style style:name="TableCell1221" style:family="table-cell">
      <style:table-cell-properties fo:border-top="none" fo:border-left="0.0138in solid #000000" fo:border-bottom="0.0138in solid #000000" fo:border-right="0.0069in solid #000000" fo:padding-top="0in" fo:padding-left="0.075in" fo:padding-bottom="0in" fo:padding-right="0.075in"/>
    </style:style>
    <style:style style:name="P1222" style:parent-style-name="Normal" style:family="paragraph">
      <style:paragraph-properties fo:text-align="center"/>
      <style:text-properties fo:color="#000000" fo:font-size="9pt" style:font-size-asian="9pt" style:font-size-complex="9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color="#000000" fo:font-size="9pt" style:font-size-asian="9pt" style:font-size-complex="9pt" style:language-asian="lt" style:country-asian="LT"/>
    </style:style>
    <style:style style:name="TableCell1225" style:family="table-cell">
      <style:table-cell-properties fo:border-top="none" fo:border-left="0.0069in solid #000000" fo:border-bottom="0.0138in solid #000000" fo:border-right="0.0069in solid #000000" fo:padding-top="0in" fo:padding-left="0.075in" fo:padding-bottom="0in" fo:padding-right="0.075in"/>
    </style:style>
    <style:style style:name="P1226" style:parent-style-name="Normal" style:family="paragraph">
      <style:paragraph-properties fo:text-align="center"/>
      <style:text-properties fo:color="#000000" fo:font-size="9pt" style:font-size-asian="9pt" style:font-size-complex="9pt" style:language-asian="lt" style:country-asian="LT"/>
    </style:style>
    <style:style style:name="TableCell1227" style:family="table-cell">
      <style:table-cell-properties fo:border-top="none" fo:border-left="0.0069in solid #000000" fo:border-bottom="0.0138in solid #000000" fo:border-right="0.0138in solid #000000" fo:padding-top="0in" fo:padding-left="0.075in" fo:padding-bottom="0in" fo:padding-right="0.075in"/>
    </style:style>
    <style:style style:name="P1228" style:parent-style-name="Normal" style:family="paragraph">
      <style:paragraph-properties fo:text-align="center"/>
      <style:text-properties fo:color="#000000" fo:font-size="9pt" style:font-size-asian="9pt" style:font-size-complex="9pt" style:language-asian="lt" style:country-asian="L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align="center"/>
      <style:text-properties fo:color="#000000" fo:font-size="9pt" style:font-size-asian="9pt" style:font-size-complex="9p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paragraph-properties fo:text-align="center"/>
      <style:text-properties fo:color="#000000" fo:font-size="9pt" style:font-size-asian="9pt" style:font-size-complex="9pt"/>
    </style:style>
    <style:style style:name="TableCell1233" style:family="table-cell">
      <style:table-cell-properties fo:border-top="none" fo:border-left="none" fo:border-bottom="0.0138in solid #000000" fo:border-right="0.0138in solid #000000" fo:padding-top="0in" fo:padding-left="0.075in" fo:padding-bottom="0in" fo:padding-right="0.075in"/>
    </style:style>
    <style:style style:name="P1234" style:parent-style-name="Normal" style:family="paragraph">
      <style:paragraph-properties fo:text-align="center"/>
      <style:text-properties fo:color="#000000" fo:font-size="9pt" style:font-size-asian="9pt" style:font-size-complex="9pt"/>
    </style:style>
    <style:style style:name="TableCell1235" style:family="table-cell">
      <style:table-cell-properties fo:border-top="none" fo:border-left="none" fo:border-bottom="0.0138in solid #000000" fo:border-right="0.0138in solid #000000" fo:padding-top="0in" fo:padding-left="0.075in" fo:padding-bottom="0in" fo:padding-right="0.075in"/>
    </style:style>
    <style:style style:name="P1236" style:parent-style-name="Normal" style:family="paragraph">
      <style:paragraph-properties fo:text-align="center"/>
      <style:text-properties fo:color="#000000" fo:font-size="9pt" style:font-size-asian="9pt" style:font-size-complex="9pt"/>
    </style:style>
    <style:style style:name="TableCell1237" style:family="table-cell">
      <style:table-cell-properties fo:border-top="none" fo:border-left="none" fo:border-bottom="0.0138in solid #000000" fo:border-right="0.0138in solid #000000" fo:padding-top="0in" fo:padding-left="0.075in" fo:padding-bottom="0in" fo:padding-right="0.075in"/>
    </style:style>
    <style:style style:name="P1238" style:parent-style-name="Normal" style:family="paragraph">
      <style:paragraph-properties fo:text-align="center"/>
      <style:text-properties fo:color="#000000" fo:font-size="9pt" style:font-size-asian="9pt" style:font-size-complex="9pt"/>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paragraph-properties fo:text-align="center"/>
      <style:text-properties fo:color="#000000" fo:font-size="9pt" style:font-size-asian="9pt" style:font-size-complex="9p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paragraph-properties fo:text-align="center"/>
      <style:text-properties fo:color="#000000" fo:font-size="9pt" style:font-size-asian="9pt" style:font-size-complex="9pt"/>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paragraph-properties fo:text-align="center"/>
      <style:text-properties fo:color="#000000" fo:font-size="9pt" style:font-size-asian="9pt" style:font-size-complex="9pt"/>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paragraph-properties fo:text-align="center"/>
      <style:text-properties fo:color="#000000" fo:font-size="9pt" style:font-size-asian="9pt" style:font-size-complex="9pt"/>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paragraph-properties fo:text-align="center"/>
      <style:text-properties fo:color="#000000" fo:font-size="9pt" style:font-size-asian="9pt" style:font-size-complex="9pt"/>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P1250" style:parent-style-name="Normal" style:family="paragraph">
      <style:paragraph-properties fo:text-align="center"/>
      <style:text-properties fo:color="#000000" fo:font-size="9pt" style:font-size-asian="9pt" style:font-size-complex="9pt"/>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P1252" style:parent-style-name="Normal" style:family="paragraph">
      <style:paragraph-properties fo:text-align="center"/>
      <style:text-properties fo:color="#000000" fo:font-size="9pt" style:font-size-asian="9pt" style:font-size-complex="9pt"/>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P1254" style:parent-style-name="Normal" style:family="paragraph">
      <style:paragraph-properties fo:text-align="center"/>
      <style:text-properties fo:color="#000000" fo:font-size="9pt" style:font-size-asian="9pt" style:font-size-complex="9pt"/>
    </style:style>
    <style:style style:name="TableCell1255" style:family="table-cell">
      <style:table-cell-properties fo:border-top="none" fo:border-left="none" fo:border-bottom="0.0138in solid #000000" fo:border-right="0.0138in solid #000000" fo:padding-top="0in" fo:padding-left="0.075in" fo:padding-bottom="0in" fo:padding-right="0.075in"/>
    </style:style>
    <style:style style:name="P1256" style:parent-style-name="Normal" style:family="paragraph">
      <style:paragraph-properties fo:text-align="center"/>
      <style:text-properties fo:color="#000000" fo:font-size="9pt" style:font-size-asian="9pt" style:font-size-complex="9pt"/>
    </style:style>
    <style:style style:name="TableCell1257" style:family="table-cell">
      <style:table-cell-properties fo:border-top="none" fo:border-left="none" fo:border-bottom="0.0138in solid #000000" fo:border-right="0.0138in solid #000000" fo:padding-top="0in" fo:padding-left="0.075in" fo:padding-bottom="0in" fo:padding-right="0.075in"/>
    </style:style>
    <style:style style:name="P1258" style:parent-style-name="Normal" style:family="paragraph">
      <style:paragraph-properties fo:text-align="center"/>
      <style:text-properties fo:color="#000000" fo:font-size="9pt" style:font-size-asian="9pt" style:font-size-complex="9pt"/>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paragraph-properties fo:text-align="center"/>
      <style:text-properties fo:color="#000000" fo:font-size="9pt" style:font-size-asian="9pt" style:font-size-complex="9pt"/>
    </style:style>
    <style:style style:name="TableCell1261" style:family="table-cell">
      <style:table-cell-properties fo:border-top="none" fo:border-left="none" fo:border-bottom="0.0138in solid #000000" fo:border-right="0.0138in solid #000000" fo:padding-top="0in" fo:padding-left="0.075in" fo:padding-bottom="0in" fo:padding-right="0.075in"/>
    </style:style>
    <style:style style:name="P1262" style:parent-style-name="Normal" style:family="paragraph">
      <style:paragraph-properties fo:text-align="center"/>
      <style:text-properties fo:color="#000000" fo:font-size="9pt" style:font-size-asian="9pt" style:font-size-complex="9pt"/>
    </style:style>
    <style:style style:name="TableCell1263" style:family="table-cell">
      <style:table-cell-properties fo:border-top="none" fo:border-left="none" fo:border-bottom="0.0138in solid #000000" fo:border-right="0.0138in solid #000000" fo:padding-top="0in" fo:padding-left="0.075in" fo:padding-bottom="0in" fo:padding-right="0.075in"/>
    </style:style>
    <style:style style:name="P1264" style:parent-style-name="Normal" style:family="paragraph">
      <style:paragraph-properties fo:text-align="center"/>
      <style:text-properties fo:color="#000000" fo:font-size="9pt" style:font-size-asian="9pt" style:font-size-complex="9pt"/>
    </style:style>
    <style:style style:name="TableRow1265" style:family="table-row">
      <style:table-row-properties style:min-row-height="0.2291in" style:use-optimal-row-height="false"/>
    </style:style>
    <style:style style:name="TableCell1266" style:family="table-cell">
      <style:table-cell-properties fo:border-top="none" fo:border-left="0.0138in solid #000000" fo:border-bottom="0.0138in solid #000000" fo:border-right="0.0069in solid #000000" fo:padding-top="0in" fo:padding-left="0.075in" fo:padding-bottom="0in" fo:padding-right="0.075in"/>
    </style:style>
    <style:style style:name="P1267" style:parent-style-name="Normal" style:family="paragraph">
      <style:paragraph-properties fo:text-align="center"/>
      <style:text-properties fo:color="#000000" fo:font-size="9pt" style:font-size-asian="9pt" style:font-size-complex="9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color="#000000" fo:font-size="8pt" style:font-size-asian="8pt" style:font-size-complex="8pt" style:language-asian="lt" style:country-asian="LT"/>
    </style:style>
    <style:style style:name="TableCell1270" style:family="table-cell">
      <style:table-cell-properties fo:border-top="none" fo:border-left="0.0069in solid #000000" fo:border-bottom="0.0138in solid #000000" fo:border-right="0.0069in solid #000000" fo:padding-top="0in" fo:padding-left="0.075in" fo:padding-bottom="0in" fo:padding-right="0.075in"/>
    </style:style>
    <style:style style:name="P1271" style:parent-style-name="Normal" style:family="paragraph">
      <style:paragraph-properties fo:text-align="center"/>
      <style:text-properties fo:color="#000000" fo:font-size="8pt" style:font-size-asian="8pt" style:font-size-complex="8pt" style:language-asian="lt" style:country-asian="LT"/>
    </style:style>
    <style:style style:name="TableCell1272"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273" style:parent-style-name="Normal" style:family="paragraph">
      <style:paragraph-properties fo:text-align="center"/>
      <style:text-properties fo:color="#000000" fo:font-size="8pt" style:font-size-asian="8pt" style:font-size-complex="8pt" style:language-asian="lt" style:country-asian="LT"/>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paragraph-properties fo:text-align="justify" fo:text-indent="0.0416in"/>
      <style:text-properties fo:color="#000000" style:font-size-complex="12p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paragraph-properties fo:text-align="justify" fo:text-indent="0.0312in"/>
      <style:text-properties fo:color="#000000" fo:font-size="9pt" style:font-size-asian="9pt" style:font-size-complex="9pt"/>
    </style:style>
    <style:style style:name="TableCell1278" style:family="table-cell">
      <style:table-cell-properties fo:border-top="none" fo:border-left="none" fo:border-bottom="0.0138in solid #000000" fo:border-right="0.0138in solid #000000" fo:padding-top="0in" fo:padding-left="0.075in" fo:padding-bottom="0in" fo:padding-right="0.075in"/>
    </style:style>
    <style:style style:name="P1279" style:parent-style-name="Normal" style:family="paragraph">
      <style:paragraph-properties fo:text-align="justify" fo:text-indent="0.0416in"/>
      <style:text-properties fo:color="#000000" style:font-size-complex="12pt"/>
    </style:style>
    <style:style style:name="TableCell1280" style:family="table-cell">
      <style:table-cell-properties fo:border-top="none" fo:border-left="none" fo:border-bottom="0.0138in solid #000000" fo:border-right="0.0138in solid #000000" fo:padding-top="0in" fo:padding-left="0.075in" fo:padding-bottom="0in" fo:padding-right="0.075in"/>
    </style:style>
    <style:style style:name="P1281" style:parent-style-name="Normal" style:family="paragraph">
      <style:paragraph-properties fo:text-align="justify" fo:text-indent="0.0416in"/>
      <style:text-properties fo:color="#000000" style:font-size-complex="12pt"/>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P1283" style:parent-style-name="Normal" style:family="paragraph">
      <style:paragraph-properties fo:text-align="justify" fo:text-indent="0.0416in"/>
      <style:text-properties fo:color="#000000" style:font-size-complex="12pt"/>
    </style:style>
    <style:style style:name="TableCell1284" style:family="table-cell">
      <style:table-cell-properties fo:border-top="none" fo:border-left="none" fo:border-bottom="0.0138in solid #000000" fo:border-right="0.0138in solid #000000" fo:padding-top="0in" fo:padding-left="0.075in" fo:padding-bottom="0in" fo:padding-right="0.075in"/>
    </style:style>
    <style:style style:name="P1285" style:parent-style-name="Normal" style:family="paragraph">
      <style:paragraph-properties fo:text-align="justify" fo:text-indent="0.0416in"/>
      <style:text-properties fo:color="#000000" style:font-size-complex="12pt"/>
    </style:style>
    <style:style style:name="TableCell1286" style:family="table-cell">
      <style:table-cell-properties fo:border-top="none" fo:border-left="none" fo:border-bottom="0.0138in solid #000000" fo:border-right="0.0138in solid #000000" fo:padding-top="0in" fo:padding-left="0.075in" fo:padding-bottom="0in" fo:padding-right="0.075in"/>
    </style:style>
    <style:style style:name="P1287" style:parent-style-name="Normal" style:family="paragraph">
      <style:text-properties style:font-name="Arial" style:font-name-complex="Arial" fo:color="#000000" fo:font-size="10pt" style:font-size-asian="10p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text-properties style:font-name="Arial" style:font-name-complex="Arial" fo:color="#000000" fo:font-size="10pt" style:font-size-asian="10p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text-properties style:font-name="Arial" style:font-name-complex="Arial" fo:color="#000000" fo:font-size="10pt" style:font-size-asian="10pt"/>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P1293" style:parent-style-name="Normal" style:family="paragraph">
      <style:text-properties style:font-name="Arial" style:font-name-complex="Arial" fo:color="#000000" fo:font-size="10pt" style:font-size-asian="10p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text-properties style:font-name="Arial" style:font-name-complex="Arial" fo:color="#000000" fo:font-size="10pt" style:font-size-asian="10p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text-properties style:font-name="Arial" style:font-name-complex="Arial" fo:color="#000000" fo:font-size="10pt" style:font-size-asian="10p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text-properties style:font-name="Arial" style:font-name-complex="Arial" fo:color="#000000" fo:font-size="10pt" style:font-size-asian="10pt"/>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P1301" style:parent-style-name="Normal" style:family="paragraph">
      <style:text-properties style:font-name="Arial" style:font-name-complex="Arial" fo:color="#000000" fo:font-size="10pt" style:font-size-asian="10p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text-properties style:font-name="Arial" style:font-name-complex="Arial" fo:color="#000000" fo:font-size="10pt" style:font-size-asian="10p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text-properties style:font-name="Arial" style:font-name-complex="Arial" fo:color="#000000" fo:font-size="10pt" style:font-size-asian="10pt"/>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text-properties style:font-name="Arial" style:font-name-complex="Arial" fo:color="#000000" fo:font-size="10pt" style:font-size-asian="10pt"/>
    </style:style>
    <style:style style:name="TableCell1308" style:family="table-cell">
      <style:table-cell-properties fo:border-top="none" fo:border-left="none" fo:border-bottom="0.0138in solid #000000" fo:border-right="0.0138in solid #000000" fo:padding-top="0in" fo:padding-left="0.075in" fo:padding-bottom="0in" fo:padding-right="0.075in"/>
    </style:style>
    <style:style style:name="P1309" style:parent-style-name="Normal" style:family="paragraph">
      <style:text-properties fo:color="#000000" fo:font-size="9pt" style:font-size-asian="9pt" style:font-size-complex="9pt"/>
    </style:style>
    <style:style style:name="TableRow1310" style:family="table-row">
      <style:table-row-properties style:min-row-height="0.2187in" style:use-optimal-row-height="false"/>
    </style:style>
    <style:style style:name="TableCell131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align="center"/>
      <style:text-properties fo:color="#000000" fo:font-size="9pt" style:font-size-asian="9pt" style:font-size-complex="9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rial" style:font-name-complex="Arial" fo:color="#000000" fo:font-size="10pt" style:font-size-asian="10pt"/>
    </style:style>
    <style:style style:name="TableCell1315" style:family="table-cell">
      <style:table-cell-properties fo:border-top="none" fo:border-left="0.0069in solid #000000" fo:border-bottom="0.0138in solid #000000" fo:border-right="0.0069in solid #000000" fo:padding-top="0in" fo:padding-left="0.075in" fo:padding-bottom="0in" fo:padding-right="0.075in"/>
    </style:style>
    <style:style style:name="P1316" style:parent-style-name="Normal" style:family="paragraph">
      <style:text-properties style:font-name="Arial" style:font-name-complex="Arial" fo:color="#000000" fo:font-size="10pt" style:font-size-asian="10pt"/>
    </style:style>
    <style:style style:name="TableCell1317"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318" style:parent-style-name="Normal" style:family="paragraph">
      <style:paragraph-properties fo:text-indent="0.0381in"/>
      <style:text-properties style:font-name="Arial" style:font-name-complex="Arial" fo:color="#000000" fo:font-size="10pt" style:font-size-asian="10pt"/>
    </style:style>
    <style:style style:name="TableCell13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20" style:parent-style-name="Normal" style:family="paragraph">
      <style:paragraph-properties fo:text-indent="0.0381in"/>
      <style:text-properties style:font-name="Arial" style:font-name-complex="Arial" fo:color="#000000" fo:font-size="10pt" style:font-size-asian="10pt"/>
    </style:style>
    <style:style style:name="TableCell13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22" style:parent-style-name="Normal" style:family="paragraph">
      <style:paragraph-properties fo:text-indent="0.0347in"/>
      <style:text-properties style:font-name="Arial" style:font-name-complex="Arial" fo:color="#000000" fo:font-size="9pt" style:font-size-asian="9pt" style:font-size-complex="9pt"/>
    </style:style>
    <style:style style:name="TableCell13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24" style:parent-style-name="Normal" style:family="paragraph">
      <style:paragraph-properties fo:text-indent="0.0381in"/>
      <style:text-properties style:font-name="Arial" style:font-name-complex="Arial" fo:color="#000000" fo:font-size="10pt" style:font-size-asian="10pt"/>
    </style:style>
    <style:style style:name="TableCell13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26" style:parent-style-name="Normal" style:family="paragraph">
      <style:paragraph-properties fo:text-indent="0.0381in"/>
      <style:text-properties style:font-name="Arial" style:font-name-complex="Arial" fo:color="#000000" fo:font-size="10pt" style:font-size-asian="10pt"/>
    </style:style>
    <style:style style:name="TableCell13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28" style:parent-style-name="Normal" style:family="paragraph">
      <style:paragraph-properties fo:text-indent="0.0381in"/>
      <style:text-properties style:font-name="Arial" style:font-name-complex="Arial" fo:color="#000000" fo:font-size="10pt" style:font-size-asian="10pt"/>
    </style:style>
    <style:style style:name="TableCell13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30" style:parent-style-name="Normal" style:family="paragraph">
      <style:paragraph-properties fo:text-indent="0.0381in"/>
      <style:text-properties style:font-name="Arial" style:font-name-complex="Arial" fo:color="#000000" fo:font-size="10pt" style:font-size-asian="10pt"/>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P1332" style:parent-style-name="Normal" style:family="paragraph">
      <style:text-properties style:font-name="Arial" style:font-name-complex="Arial" fo:color="#000000" fo:font-size="10pt" style:font-size-asian="10pt"/>
    </style:style>
    <style:style style:name="TableCell1333" style:family="table-cell">
      <style:table-cell-properties fo:border-top="none" fo:border-left="none" fo:border-bottom="0.0138in solid #000000" fo:border-right="0.0138in solid #000000" fo:padding-top="0in" fo:padding-left="0.075in" fo:padding-bottom="0in" fo:padding-right="0.075in"/>
    </style:style>
    <style:style style:name="P1334" style:parent-style-name="Normal" style:family="paragraph">
      <style:text-properties style:font-name="Arial" style:font-name-complex="Arial" fo:color="#000000" fo:font-size="10pt" style:font-size-asian="10pt"/>
    </style:style>
    <style:style style:name="TableCell1335" style:family="table-cell">
      <style:table-cell-properties fo:border-top="none" fo:border-left="none" fo:border-bottom="0.0138in solid #000000" fo:border-right="0.0138in solid #000000" fo:padding-top="0in" fo:padding-left="0.075in" fo:padding-bottom="0in" fo:padding-right="0.075in"/>
    </style:style>
    <style:style style:name="P1336" style:parent-style-name="Normal" style:family="paragraph">
      <style:text-properties style:font-name="Arial" style:font-name-complex="Arial" fo:color="#000000" fo:font-size="10pt" style:font-size-asian="10pt"/>
    </style:style>
    <style:style style:name="TableCell1337" style:family="table-cell">
      <style:table-cell-properties fo:border-top="none" fo:border-left="none" fo:border-bottom="0.0138in solid #000000" fo:border-right="0.0138in solid #000000" fo:padding-top="0in" fo:padding-left="0.075in" fo:padding-bottom="0in" fo:padding-right="0.075in"/>
    </style:style>
    <style:style style:name="P1338" style:parent-style-name="Normal" style:family="paragraph">
      <style:text-properties style:font-name="Arial" style:font-name-complex="Arial" fo:color="#000000" fo:font-size="10pt" style:font-size-asian="10pt"/>
    </style:style>
    <style:style style:name="TableCell1339" style:family="table-cell">
      <style:table-cell-properties fo:border-top="none" fo:border-left="none" fo:border-bottom="0.0138in solid #000000" fo:border-right="0.0138in solid #000000" fo:padding-top="0in" fo:padding-left="0.075in" fo:padding-bottom="0in" fo:padding-right="0.075in"/>
    </style:style>
    <style:style style:name="P1340" style:parent-style-name="Normal" style:family="paragraph">
      <style:text-properties style:font-name="Arial" style:font-name-complex="Arial" fo:color="#000000" fo:font-size="10pt" style:font-size-asian="10pt"/>
    </style:style>
    <style:style style:name="TableCell1341" style:family="table-cell">
      <style:table-cell-properties fo:border-top="none" fo:border-left="none" fo:border-bottom="0.0138in solid #000000" fo:border-right="0.0138in solid #000000" fo:padding-top="0in" fo:padding-left="0.075in" fo:padding-bottom="0in" fo:padding-right="0.075in"/>
    </style:style>
    <style:style style:name="P1342" style:parent-style-name="Normal" style:family="paragraph">
      <style:text-properties style:font-name="Arial" style:font-name-complex="Arial" fo:color="#000000" fo:font-size="10pt" style:font-size-asian="10pt"/>
    </style:style>
    <style:style style:name="TableCell1343" style:family="table-cell">
      <style:table-cell-properties fo:border-top="none" fo:border-left="none" fo:border-bottom="0.0138in solid #000000" fo:border-right="0.0138in solid #000000" fo:padding-top="0in" fo:padding-left="0.075in" fo:padding-bottom="0in" fo:padding-right="0.075in"/>
    </style:style>
    <style:style style:name="P1344" style:parent-style-name="Normal" style:family="paragraph">
      <style:text-properties style:font-name="Arial" style:font-name-complex="Arial" fo:color="#000000" fo:font-size="10pt" style:font-size-asian="10pt"/>
    </style:style>
    <style:style style:name="TableCell1345" style:family="table-cell">
      <style:table-cell-properties fo:border-top="none" fo:border-left="none" fo:border-bottom="0.0138in solid #000000" fo:border-right="0.0138in solid #000000" fo:padding-top="0in" fo:padding-left="0.075in" fo:padding-bottom="0in" fo:padding-right="0.075in"/>
    </style:style>
    <style:style style:name="P1346" style:parent-style-name="Normal" style:family="paragraph">
      <style:text-properties style:font-name="Arial" style:font-name-complex="Arial" fo:color="#000000" fo:font-size="10pt" style:font-size-asian="10pt"/>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text-properties style:font-name="Arial" style:font-name-complex="Arial" fo:color="#000000" fo:font-size="10pt" style:font-size-asian="10pt"/>
    </style:style>
    <style:style style:name="TableCell1349" style:family="table-cell">
      <style:table-cell-properties fo:border-top="none" fo:border-left="none" fo:border-bottom="0.0138in solid #000000" fo:border-right="0.0138in solid #000000" fo:padding-top="0in" fo:padding-left="0.075in" fo:padding-bottom="0in" fo:padding-right="0.075in"/>
    </style:style>
    <style:style style:name="P1350" style:parent-style-name="Normal" style:family="paragraph">
      <style:text-properties style:font-name="Arial" style:font-name-complex="Arial" fo:color="#000000" fo:font-size="10pt" style:font-size-asian="10pt"/>
    </style:style>
    <style:style style:name="TableCell1351" style:family="table-cell">
      <style:table-cell-properties fo:border-top="none" fo:border-left="none" fo:border-bottom="0.0138in solid #000000" fo:border-right="0.0138in solid #000000" fo:padding-top="0in" fo:padding-left="0.075in" fo:padding-bottom="0in" fo:padding-right="0.075in"/>
    </style:style>
    <style:style style:name="P1352" style:parent-style-name="Normal" style:family="paragraph">
      <style:text-properties style:font-name="Arial" style:font-name-complex="Arial" fo:color="#000000" fo:font-size="10pt" style:font-size-asian="10pt"/>
    </style:style>
    <style:style style:name="TableCell1353" style:family="table-cell">
      <style:table-cell-properties fo:border-top="none" fo:border-left="none" fo:border-bottom="0.0138in solid #000000" fo:border-right="0.0138in solid #000000" fo:padding-top="0in" fo:padding-left="0.075in" fo:padding-bottom="0in" fo:padding-right="0.075in"/>
    </style:style>
    <style:style style:name="P1354" style:parent-style-name="Normal" style:family="paragraph">
      <style:text-properties fo:color="#000000" fo:font-size="9pt" style:font-size-asian="9pt" style:font-size-complex="9pt"/>
    </style:style>
    <style:style style:name="S3" style:family="section">
      <style:section-properties fo:margin-left="0in" fo:margin-right="0in" style:writing-mode="lr-tb"/>
    </style:style>
    <style:style style:name="P1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356" style:parent-style-name="Normal" style:master-page-name="MPF4" style:family="paragraph">
      <style:paragraph-properties fo:break-before="page" style:page-number="1"/>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1" style:parent-style-name="Normal" style:family="paragraph">
      <style:paragraph-properties fo:margin-left="6.3097in">
        <style:tab-stops/>
      </style:paragraph-properties>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style:font-size-complex="12pt"/>
    </style:style>
    <style:style style:name="T1375" style:parent-style-name="DefaultParagraphFont" style:family="text">
      <style:text-properties fo:font-size="11pt" style:font-size-asian="11pt"/>
    </style:style>
    <style:style style:name="P1376" style:parent-style-name="Normal" style:family="paragraph">
      <style:paragraph-properties fo:margin-left="2.8in" fo:text-indent="3.5in">
        <style:tab-stops/>
      </style:paragraph-properties>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font-size-complex="12pt"/>
    </style:style>
    <style:style style:name="P1379"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Courier New" fo:font-size="11pt" style:font-size-asian="11pt" style:font-size-complex="12pt"/>
    </style:style>
    <style:style style:name="P1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style>
    <style:style style:name="P1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fo:font-size="9pt" style:font-size-asian="9pt" style:font-size-complex="9pt"/>
    </style:style>
    <style:style style:name="P139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olumn1392" style:family="table-column">
      <style:table-column-properties style:column-width="0.5604in"/>
    </style:style>
    <style:style style:name="TableColumn1393" style:family="table-column">
      <style:table-column-properties style:column-width="0.3256in"/>
    </style:style>
    <style:style style:name="TableColumn1394" style:family="table-column">
      <style:table-column-properties style:column-width="0.3937in"/>
    </style:style>
    <style:style style:name="TableColumn1395" style:family="table-column">
      <style:table-column-properties style:column-width="0.3937in"/>
    </style:style>
    <style:style style:name="TableColumn1396" style:family="table-column">
      <style:table-column-properties style:column-width="0.4923in"/>
    </style:style>
    <style:style style:name="TableColumn1397" style:family="table-column">
      <style:table-column-properties style:column-width="0.4923in"/>
    </style:style>
    <style:style style:name="TableColumn1398" style:family="table-column">
      <style:table-column-properties style:column-width="0.4916in"/>
    </style:style>
    <style:style style:name="TableColumn1399" style:family="table-column">
      <style:table-column-properties style:column-width="0.5909in"/>
    </style:style>
    <style:style style:name="TableColumn1400" style:family="table-column">
      <style:table-column-properties style:column-width="0.5902in"/>
    </style:style>
    <style:style style:name="TableColumn1401" style:family="table-column">
      <style:table-column-properties style:column-width="0.4923in"/>
    </style:style>
    <style:style style:name="TableColumn1402" style:family="table-column">
      <style:table-column-properties style:column-width="0.4923in"/>
    </style:style>
    <style:style style:name="TableColumn1403" style:family="table-column">
      <style:table-column-properties style:column-width="0.4923in"/>
    </style:style>
    <style:style style:name="TableColumn1404" style:family="table-column">
      <style:table-column-properties style:column-width="0.5902in"/>
    </style:style>
    <style:style style:name="TableColumn1405" style:family="table-column">
      <style:table-column-properties style:column-width="1.4763in"/>
    </style:style>
    <style:style style:name="TableColumn1406" style:family="table-column">
      <style:table-column-properties style:column-width="2.0673in"/>
    </style:style>
    <style:style style:name="Table1391" style:family="table">
      <style:table-properties style:width="9.9423in" fo:margin-left="0.8625in" table:align="left"/>
    </style:style>
    <style:style style:name="TableRow1407" style:family="table-row">
      <style:table-row-properties style:min-row-height="1.7222in" fo:keep-together="always"/>
    </style:style>
    <style:style style:name="TableCell140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09"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410" style:parent-style-name="DefaultParagraphFont" style:family="text">
      <style:text-properties fo:color="#000000" fo:font-size="9pt" style:font-size-asian="9pt" style:font-size-complex="9pt" style:language-asian="lt" style:country-asian="LT"/>
    </style:style>
    <style:style style:name="TableCell1411"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412"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413" style:parent-style-name="DefaultParagraphFont" style:family="text">
      <style:text-properties fo:color="#000000" fo:font-size="9pt" style:font-size-asian="9pt" style:font-size-complex="9pt" style:language-asian="lt" style:country-asian="LT"/>
    </style:style>
    <style:style style:name="TableCell141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15"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1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17"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1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19"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2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21"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2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23"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2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T1425" style:parent-style-name="DefaultParagraphFont" style:family="text">
      <style:text-properties fo:font-size="9pt" style:font-size-asian="9pt" style:font-size-complex="9pt"/>
    </style:style>
    <style:style style:name="T1426" style:parent-style-name="DefaultParagraphFont" style:family="text">
      <style:text-properties fo:font-size="9pt" style:font-size-asian="9pt" style:font-size-complex="9pt"/>
    </style:style>
    <style:style style:name="T1427" style:parent-style-name="DefaultParagraphFont" style:family="text">
      <style:text-properties style:font-weight-complex="bold" fo:font-size="9pt" style:font-size-asian="9pt" style:font-size-complex="9pt" style:language-asian="lt" style:country-asian="LT"/>
    </style:style>
    <style:style style:name="TableCell142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29"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3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1"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3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3"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3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5"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436" style:parent-style-name="DefaultParagraphFont" style:family="text">
      <style:text-properties style:font-weight-complex="bold" fo:color="#000000" fo:font-size="9pt" style:font-size-asian="9pt" style:font-size-complex="9pt" style:language-asian="lt" style:country-asian="LT"/>
    </style:style>
    <style:style style:name="TableCell143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8"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39"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440"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41"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442"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Row1443" style:family="table-row">
      <style:table-row-properties/>
    </style:style>
    <style:style style:name="TableCell144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Row1474" style:family="table-row">
      <style:table-row-properties/>
    </style:style>
    <style:style style:name="TableCell14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76" style:parent-style-name="Normal" style:family="paragraph">
      <style:paragraph-properties fo:text-align="center"/>
      <style:text-properties fo:color="#333333"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Row1505" style:family="table-row">
      <style:table-row-properties/>
    </style:style>
    <style:style style:name="TableCell15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07" style:parent-style-name="Normal" style:family="paragraph">
      <style:paragraph-properties fo:text-align="center"/>
      <style:text-properties fo:color="#333333" fo:font-size="10pt" style:font-size-asian="10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536" style:parent-style-name="Normal" style:family="paragraph">
      <style:paragraph-properties fo:text-align="justify" fo:text-indent="0.8333in">
        <style:tab-stops>
          <style:tab-stop style:type="left" style:position="0in"/>
          <style:tab-stop style:type="left" style:position="0.9847in"/>
          <style:tab-stop style:type="left" style:position="3.8395in"/>
        </style:tab-stops>
      </style:paragraph-properties>
      <style:text-properties fo:color="#000000" style:font-size-complex="12pt" fo:hyphenate="false"/>
    </style:style>
    <style:style style:name="P1537" style:parent-style-name="Normal" style:family="paragraph">
      <style:paragraph-properties fo:margin-left="6.3097in">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0.5847in"/>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text-properties fo:font-size="11pt" style:font-size-asian="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master-page-name="MPF5" style:family="paragraph">
      <style:paragraph-properties fo:break-before="page" fo:margin-left="6.3097in" style:page-number="1">
        <style:tab-stops/>
      </style:paragraph-properties>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style:font-size-complex="12pt"/>
    </style:style>
    <style:style style:name="T1556" style:parent-style-name="DefaultParagraphFont" style:family="text">
      <style:text-properties fo:font-size="11pt" style:font-size-asian="11pt"/>
    </style:style>
    <style:style style:name="P1557" style:parent-style-name="Normal" style:family="paragraph">
      <style:paragraph-properties fo:margin-left="1.8972in" fo:text-indent="4.4027in">
        <style:tab-stops>
          <style:tab-stop style:type="left" style:position="-1.2611in"/>
          <style:tab-stop style:type="left" style:position="-0.625in"/>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s>
      </style:paragraph-properties>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size="11pt" style:font-size-asian="11pt" style:font-size-complex="12pt"/>
    </style:style>
    <style:style style:name="P1560"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561" style:parent-style-name="Normal" style:family="paragraph">
      <style:paragraph-properties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562" style:parent-style-name="DefaultParagraphFont" style:family="text">
      <style:text-properties fo:font-weight="bold" style:font-weight-asian="bold" fo:font-size="11pt" style:font-size-asian="11pt" style:font-size-complex="12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font-size-complex="12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fo:font-size="11pt" style:font-size-asian="11pt" style:font-size-complex="12pt"/>
    </style:style>
    <style:style style:name="T1571" style:parent-style-name="DefaultParagraphFont" style:family="text">
      <style:text-properties fo:font-weight="bold" style:font-weight-asian="bold" fo:font-size="11pt" style:font-size-asian="11pt" style:font-size-complex="11pt"/>
    </style:style>
    <style:style style:name="P1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73"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574"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575"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576"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577"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578"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579" style:parent-style-name="Normal" style:family="paragraph">
      <style:paragraph-properties fo:text-align="center"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fo:font-size="11pt" style:font-size-asian="11pt" style:font-size-complex="12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P1587" style:parent-style-name="Normal" style:family="paragraph">
      <style:paragraph-properties fo:text-align="center" fo:text-indent="0.4923in">
        <style:tab-stops>
          <style:tab-stop style:type="left" style:position="0in"/>
          <style:tab-stop style:type="left" style:position="0.9847in"/>
        </style:tab-stops>
      </style:paragraph-properties>
      <style:text-properties fo:font-weight="bold" style:font-weight-asian="bold" fo:text-transform="uppercase" fo:color="#000000" style:font-size-complex="12pt" fo:hyphenate="false"/>
    </style:style>
    <style:style style:name="P1588"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P1589" style:parent-style-name="Normal" style:family="paragraph">
      <style:paragraph-properties fo:text-align="center" fo:text-indent="0.9847in">
        <style:tab-stops>
          <style:tab-stop style:type="left" style:position="0in"/>
          <style:tab-stop style:type="left" style:position="0.9847in"/>
        </style:tab-stops>
      </style:paragraph-properties>
      <style:text-properties fo:hyphenate="false"/>
    </style:style>
    <style:style style:name="T1590" style:parent-style-name="DefaultParagraphFont" style:family="text">
      <style:text-properties fo:color="#000000" fo:font-size="9pt" style:font-size-asian="9pt" style:font-size-complex="9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TableColumn1595" style:family="table-column">
      <style:table-column-properties style:column-width="8.8701in"/>
    </style:style>
    <style:style style:name="TableColumn1596" style:family="table-column">
      <style:table-column-properties style:column-width="1.6736in"/>
    </style:style>
    <style:style style:name="Table1594" style:family="table">
      <style:table-properties style:width="10.5437in" fo:margin-left="0.0645in" table:align="left"/>
    </style:style>
    <style:style style:name="TableRow1597" style:family="table-row">
      <style:table-row-properties style:min-row-height="0.2812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size="10pt" style:font-size-asian="10pt" style:language-asian="lt" style:country-asian="L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font-size-complex="12pt"/>
    </style:style>
    <style:style style:name="T1603" style:parent-style-name="DefaultParagraphFont" style:family="text">
      <style:text-properties fo:font-size="11pt" style:font-size-asian="11pt"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size="11pt" style:font-size-asian="11pt" style:font-size-complex="12pt"/>
    </style:style>
    <style:style style:name="T1606" style:parent-style-name="DefaultParagraphFont" style:family="text">
      <style:text-properties fo:font-size="11pt" style:font-size-asian="11pt" style:font-size-complex="11pt"/>
    </style:style>
    <style:style style:name="TableCell1607" style:family="table-cell">
      <style:table-cell-properties fo:border-top="0.0069in solid #000000" fo:border-left="none" fo:border-bottom="0.0069in solid #000000" fo:border-right="0.0069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language-asian="lt" style:country-asian="LT"/>
    </style:style>
    <style:style style:name="TableRow1609" style:family="table-row">
      <style:table-row-properties style:min-row-height="0.2083in"/>
    </style:style>
    <style:style style:name="TableCell1610" style:family="table-cell">
      <style:table-cell-properties fo:border-top="none"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12" style:family="table-cell">
      <style:table-cell-properties fo:border-top="none" fo:border-left="none" fo:border-bottom="0.0069in solid #000000" fo:border-right="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min-row-height="0.2083in"/>
    </style:style>
    <style:style style:name="TableCell1615" style:family="table-cell">
      <style:table-cell-properties fo:border-top="none"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margin-left="0.5in" fo:text-indent="-0.25in">
        <style:tab-stops/>
      </style:paragraph-properties>
    </style:style>
    <style:style style:name="T1617" style:parent-style-name="DefaultParagraphFont" style:family="text">
      <style:text-properties fo:font-size="10pt" style:font-size-asian="10pt" style:language-asian="lt" style:country-asian="LT"/>
    </style:style>
    <style:style style:name="T1618" style:parent-style-name="DefaultParagraphFont" style:family="text">
      <style:text-properties fo:font-size="10pt" style:font-size-asian="10pt" style:language-asian="lt" style:country-asian="LT"/>
    </style:style>
    <style:style style:name="T1619" style:parent-style-name="DefaultParagraphFont" style:family="text">
      <style:text-properties fo:font-size="10pt" style:font-size-asian="10pt" style:font-size-complex="12pt"/>
    </style:style>
    <style:style style:name="T1620" style:parent-style-name="DefaultParagraphFont" style:family="text">
      <style:text-properties fo:font-size="10pt" style:font-size-asian="10pt" style:language-asian="lt" style:country-asian="L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Row1623" style:family="table-row">
      <style:table-row-properties style:min-row-height="0.2083in"/>
    </style:style>
    <style:style style:name="TableCell1624" style:family="table-cell">
      <style:table-cell-properties fo:border-top="none"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26" style:family="table-cell">
      <style:table-cell-properties fo:border-top="none" fo:border-left="none" fo:border-bottom="0.0069in solid #000000" fo:border-right="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Row1628" style:family="table-row">
      <style:table-row-properties style:min-row-height="0.2326in"/>
    </style:style>
    <style:style style:name="TableCell1629" style:family="table-cell">
      <style:table-cell-properties fo:border-top="none"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justify" fo:text-indent="0.2312in"/>
    </style:style>
    <style:style style:name="T1631" style:parent-style-name="DefaultParagraphFont" style:family="text">
      <style:text-properties style:font-name-asian="Calibri" fo:font-size="10pt" style:font-size-asian="10pt" fo:language="en" fo:country="US"/>
    </style:style>
    <style:style style:name="T1632" style:parent-style-name="DefaultParagraphFont" style:family="text">
      <style:text-properties fo:font-size="10pt" style:font-size-asian="10pt" fo:language="en" fo:country="US"/>
    </style:style>
    <style:style style:name="TableCell1633" style:family="table-cell">
      <style:table-cell-properties fo:border-top="none" fo:border-left="none" fo:border-bottom="0.0069in solid #000000" fo:border-right="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min-row-height="0.2083in"/>
    </style:style>
    <style:style style:name="TableCell1636" style:family="table-cell">
      <style:table-cell-properties fo:border-top="none"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justify" fo:text-indent="0.2312in"/>
    </style:style>
    <style:style style:name="T1638" style:parent-style-name="DefaultParagraphFont" style:family="text">
      <style:text-properties style:font-name-asian="Calibri" fo:font-size="10pt" style:font-size-asian="10pt"/>
    </style:style>
    <style:style style:name="T1639" style:parent-style-name="DefaultParagraphFont" style:family="text">
      <style:text-properties fo:font-size="10pt" style:font-size-asian="10p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Row1642" style:family="table-row">
      <style:table-row-properties style:min-row-height="0.2083in"/>
    </style:style>
    <style:style style:name="TableCell1643" style:family="table-cell">
      <style:table-cell-properties fo:border-top="none"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justify" fo:text-indent="0.2312in">
        <style:tab-stops>
          <style:tab-stop style:type="left" style:position="0.2229in"/>
          <style:tab-stop style:type="left" style:position="0.3215in"/>
        </style:tab-stops>
      </style:paragraph-properties>
    </style:style>
    <style:style style:name="T1645" style:parent-style-name="DefaultParagraphFont" style:family="text">
      <style:text-properties style:font-name-asian="Calibri" fo:font-size="10pt" style:font-size-asian="10pt"/>
    </style:style>
    <style:style style:name="T1646" style:parent-style-name="DefaultParagraphFont" style:family="text">
      <style:text-properties fo:font-size="10pt" style:font-size-asian="10pt"/>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min-row-height="0.2083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text-indent="0.2312in"/>
    </style:style>
    <style:style style:name="T1652" style:parent-style-name="DefaultParagraphFont" style:family="text">
      <style:text-properties style:font-name-asian="Calibri" fo:font-size="10pt" style:font-size-asian="10pt"/>
    </style:style>
    <style:style style:name="T1653" style:parent-style-name="DefaultParagraphFont" style:family="text">
      <style:text-properties fo:font-size="10pt" style:font-size-asian="10pt"/>
    </style:style>
    <style:style style:name="TableCell1654" style:family="table-cell">
      <style:table-cell-properties fo:border-top="0.0069in solid #000000" fo:border-left="none" fo:border-bottom="0.0069in solid #000000" fo:border-right="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min-row-height="0.2083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text-indent="0.2312in"/>
    </style:style>
    <style:style style:name="T1659" style:parent-style-name="DefaultParagraphFont" style:family="text">
      <style:text-properties style:font-name-asian="Calibri" fo:font-size="10pt" style:font-size-asian="10pt" fo:language="en" fo:country="US"/>
    </style:style>
    <style:style style:name="T1660" style:parent-style-name="DefaultParagraphFont" style:family="text">
      <style:text-properties fo:font-size="10pt" style:font-size-asian="10pt" fo:language="en" fo:country="US"/>
    </style:style>
    <style:style style:name="T1661" style:parent-style-name="DefaultParagraphFont" style:family="text">
      <style:text-properties style:font-weight-complex="bold" fo:font-size="10pt" style:font-size-asian="10pt" fo:language="en" fo:country="US"/>
    </style:style>
    <style:style style:name="T1662" style:parent-style-name="DefaultParagraphFont" style:family="text">
      <style:text-properties fo:font-size="10pt" style:font-size-asian="10pt" fo:language="en" fo:country="US"/>
    </style:style>
    <style:style style:name="T1663" style:parent-style-name="DefaultParagraphFont" style:family="text">
      <style:text-properties style:font-weight-complex="bold" fo:font-size="10pt" style:font-size-asian="10pt" fo:language="en" fo:country="US"/>
    </style:style>
    <style:style style:name="T1664" style:parent-style-name="DefaultParagraphFont" style:family="text">
      <style:text-properties fo:font-size="10pt" style:font-size-asian="10pt" fo:language="en" fo:country="US"/>
    </style:style>
    <style:style style:name="T1665" style:parent-style-name="DefaultParagraphFont" style:family="text">
      <style:text-properties style:font-weight-complex="bold" fo:font-size="10pt" style:font-size-asian="10pt" fo:language="en" fo:country="US"/>
    </style:style>
    <style:style style:name="T1666" style:parent-style-name="DefaultParagraphFont" style:family="text">
      <style:text-properties fo:font-size="10pt" style:font-size-asian="10pt" fo:language="en" fo:country="US"/>
    </style:style>
    <style:style style:name="T1667" style:parent-style-name="DefaultParagraphFont" style:family="text">
      <style:text-properties style:font-weight-complex="bold" fo:font-size="10pt" style:font-size-asian="10pt" fo:language="en" fo:country="US"/>
    </style:style>
    <style:style style:name="T1668" style:parent-style-name="DefaultParagraphFont" style:family="text">
      <style:text-properties fo:font-size="10pt" style:font-size-asian="10pt" fo:language="en" fo:country="US"/>
    </style:style>
    <style:style style:name="T1669" style:parent-style-name="DefaultParagraphFont" style:family="text">
      <style:text-properties style:font-name="Arial" style:font-name-complex="Arial" fo:font-weight="bold" style:font-weight-asian="bold" fo:color="#222222" style:letter-kerning="true" fo:font-size="10pt" style:font-size-asian="10pt"/>
    </style:style>
    <style:style style:name="TableCell1670" style:family="table-cell">
      <style:table-cell-properties fo:border-top="0.0069in solid #000000" fo:border-left="none" fo:border-bottom="0.0069in solid #000000" fo:border-right="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Row1672" style:family="table-row">
      <style:table-row-properties style:min-row-height="0.2083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text-indent="0.2312in"/>
    </style:style>
    <style:style style:name="T1675" style:parent-style-name="DefaultParagraphFont" style:family="text">
      <style:text-properties style:font-name-asian="Calibri" fo:font-size="10pt" style:font-size-asian="10pt" fo:language="en" fo:country="US"/>
    </style:style>
    <style:style style:name="T1676" style:parent-style-name="DefaultParagraphFont" style:family="text">
      <style:text-properties fo:font-size="10pt" style:font-size-asian="10pt" fo:language="en" fo:country="US"/>
    </style:style>
    <style:style style:name="T1677" style:parent-style-name="DefaultParagraphFont" style:family="text">
      <style:text-properties style:font-weight-complex="bold" fo:font-size="10pt" style:font-size-asian="10pt" fo:language="en" fo:country="US"/>
    </style:style>
    <style:style style:name="T1678" style:parent-style-name="DefaultParagraphFont" style:family="text">
      <style:text-properties fo:font-size="10pt" style:font-size-asian="10pt" fo:language="en" fo:country="US"/>
    </style:style>
    <style:style style:name="T1679" style:parent-style-name="DefaultParagraphFont" style:family="text">
      <style:text-properties style:font-weight-complex="bold" fo:font-size="10pt" style:font-size-asian="10pt" fo:language="en" fo:country="US"/>
    </style:style>
    <style:style style:name="T1680" style:parent-style-name="DefaultParagraphFont" style:family="text">
      <style:text-properties fo:font-size="10pt" style:font-size-asian="10pt" fo:language="en" fo:country="US"/>
    </style:style>
    <style:style style:name="T1681" style:parent-style-name="DefaultParagraphFont" style:family="text">
      <style:text-properties style:font-weight-complex="bold" fo:font-size="10pt" style:font-size-asian="10pt" fo:language="en" fo:country="US"/>
    </style:style>
    <style:style style:name="T1682" style:parent-style-name="DefaultParagraphFont" style:family="text">
      <style:text-properties fo:font-size="10pt" style:font-size-asian="10pt" fo:language="en" fo:country="US"/>
    </style:style>
    <style:style style:name="T1683" style:parent-style-name="DefaultParagraphFont" style:family="text">
      <style:text-properties style:font-weight-complex="bold" fo:font-size="10pt" style:font-size-asian="10pt" fo:language="en" fo:country="US"/>
    </style:style>
    <style:style style:name="T1684" style:parent-style-name="DefaultParagraphFont" style:family="text">
      <style:text-properties fo:font-size="10pt" style:font-size-asian="10pt" fo:language="en" fo:country="US"/>
    </style:style>
    <style:style style:name="TableCell1685" style:family="table-cell">
      <style:table-cell-properties fo:border-top="0.0069in solid #000000" fo:border-left="none" fo:border-bottom="0.0069in solid #000000" fo:border-right="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Row1687" style:family="table-row">
      <style:table-row-properties style:min-row-height="0.2083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text-indent="0.2312in"/>
    </style:style>
    <style:style style:name="T1690" style:parent-style-name="DefaultParagraphFont" style:family="text">
      <style:text-properties style:font-name-asian="Calibri"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style:font-weight-complex="bold"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style:font-weight-complex="bold"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style:font-weight-complex="bold"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style:font-weight-complex="bold"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fo:language="fi" fo:country="FI"/>
    </style:style>
    <style:style style:name="TableCell1702" style:family="table-cell">
      <style:table-cell-properties fo:border-top="0.0069in solid #000000" fo:border-left="none" fo:border-bottom="0.0069in solid #000000" fo:border-right="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min-row-height="0.2083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07" style:family="table-cell">
      <style:table-cell-properties fo:border-top="0.0069in solid #000000" fo:border-left="none" fo:border-bottom="0.0069in solid #000000" fo:border-right="0.0069in solid #000000" fo:padding-top="0in" fo:padding-left="0.075in" fo:padding-bottom="0in" fo:padding-right="0.075in"/>
    </style:style>
    <style:style style:name="P1708" style:parent-style-name="Normal" style:family="paragraph">
      <style:paragraph-properties fo:text-indent="0.0347in"/>
      <style:text-properties fo:font-size="10pt" style:font-size-asian="10pt" style:language-asian="lt" style:country-asian="LT"/>
    </style:style>
    <style:style style:name="TableRow1709" style:family="table-row">
      <style:table-row-properties style:min-row-height="0.2395in"/>
    </style:style>
    <style:style style:name="TableCell1710" style:family="table-cell">
      <style:table-cell-properties fo:border-top="none"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paragraph-properties fo:text-indent="0.0347in"/>
      <style:text-properties fo:font-size="10pt" style:font-size-asian="10pt" style:language-asian="lt" style:country-asian="LT"/>
    </style:style>
    <style:style style:name="TableRow1714" style:family="table-row">
      <style:table-row-properties style:min-row-height="0.2409in"/>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17" style:family="table-cell">
      <style:table-cell-properties fo:border-top="none" fo:border-left="none" fo:border-bottom="0.0069in solid #000000" fo:border-right="0.0069in solid #000000" fo:padding-top="0in" fo:padding-left="0.075in" fo:padding-bottom="0in" fo:padding-right="0.075in"/>
    </style:style>
    <style:style style:name="P1718" style:parent-style-name="Normal" style:family="paragraph">
      <style:paragraph-properties fo:text-indent="0.0347in"/>
      <style:text-properties fo:font-size="10pt" style:font-size-asian="10pt" style:language-asian="lt" style:country-asian="LT"/>
    </style:style>
    <style:style style:name="TableRow1719" style:family="table-row">
      <style:table-row-properties style:min-row-height="0.1701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paragraph-properties fo:text-indent="0.0347in"/>
      <style:text-properties fo:font-size="10pt" style:font-size-asian="10pt" style:language-asian="lt" style:country-asian="LT"/>
    </style:style>
    <style:style style:name="TableRow1724" style:family="table-row">
      <style:table-row-properties style:min-row-height="0.1645in"/>
    </style:style>
    <style:style style:name="TableCell1725" style:family="table-cell">
      <style:table-cell-properties fo:border-top="none"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27" style:family="table-cell">
      <style:table-cell-properties fo:border-top="none" fo:border-left="none" fo:border-bottom="0.0069in solid #000000" fo:border-right="0.0069in solid #000000" fo:padding-top="0in" fo:padding-left="0.075in" fo:padding-bottom="0in" fo:padding-right="0.075in"/>
    </style:style>
    <style:style style:name="P1728" style:parent-style-name="Normal" style:family="paragraph">
      <style:paragraph-properties fo:text-indent="0.0347in"/>
      <style:text-properties fo:font-size="10pt" style:font-size-asian="10pt" style:language-asian="lt" style:country-asian="LT"/>
    </style:style>
    <style:style style:name="TableRow1729" style:family="table-row">
      <style:table-row-properties style:min-row-height="0.1715in"/>
    </style:style>
    <style:style style:name="TableCell1730" style:family="table-cell">
      <style:table-cell-properties fo:border-top="none"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min-row-height="0.1937in"/>
    </style:style>
    <style:style style:name="TableCell1735" style:family="table-cell">
      <style:table-cell-properties fo:border-top="none"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margin-left="0.5in" fo:text-indent="-0.25in">
        <style:tab-stops/>
      </style:paragraph-properties>
    </style:style>
    <style:style style:name="T1737" style:parent-style-name="DefaultParagraphFont" style:family="text">
      <style:text-properties fo:font-size="10pt" style:font-size-asian="10pt" style:language-asian="lt" style:country-asian="LT"/>
    </style:style>
    <style:style style:name="T1738" style:parent-style-name="DefaultParagraphFont" style:family="text">
      <style:text-properties fo:font-size="10pt" style:font-size-asian="10pt" style:language-asian="lt" style:country-asian="LT"/>
    </style:style>
    <style:style style:name="T1739" style:parent-style-name="DefaultParagraphFont" style:family="text">
      <style:text-properties fo:font-size="10pt" style:font-size-asian="10pt" style:font-size-complex="12pt"/>
    </style:style>
    <style:style style:name="T1740" style:parent-style-name="DefaultParagraphFont" style:family="text">
      <style:text-properties fo:font-size="10pt" style:font-size-asian="10pt" style:language-asian="lt" style:country-asian="LT"/>
    </style:style>
    <style:style style:name="TableCell1741" style:family="table-cell">
      <style:table-cell-properties fo:border-top="none" fo:border-left="none" fo:border-bottom="0.0069in solid #000000" fo:border-right="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Row1743" style:family="table-row">
      <style:table-row-properties style:min-row-height="0.1937in"/>
    </style:style>
    <style:style style:name="TableCell1744" style:family="table-cell">
      <style:table-cell-properties fo:border-top="none"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margin-left="0.5in" fo:text-indent="-0.25in">
        <style:tab-stops/>
      </style:paragraph-properties>
    </style:style>
    <style:style style:name="T1746" style:parent-style-name="DefaultParagraphFont" style:family="text">
      <style:text-properties fo:font-size="10pt" style:font-size-asian="10pt" style:language-asian="lt" style:country-asian="LT"/>
    </style:style>
    <style:style style:name="T1747" style:parent-style-name="DefaultParagraphFont" style:family="text">
      <style:text-properties fo:font-size="10pt" style:font-size-asian="10pt" style:language-asian="lt" style:country-asian="LT"/>
    </style:style>
    <style:style style:name="T1748" style:parent-style-name="DefaultParagraphFont" style:family="text">
      <style:text-properties fo:font-size="10pt" style:font-size-asian="10pt" style:font-size-complex="12pt"/>
    </style:style>
    <style:style style:name="T1749" style:parent-style-name="DefaultParagraphFont" style:family="text">
      <style:text-properties fo:font-size="10pt" style:font-size-asian="10pt" style:language-asian="lt" style:country-asian="LT"/>
    </style:style>
    <style:style style:name="TableCell1750" style:family="table-cell">
      <style:table-cell-properties fo:border-top="none" fo:border-left="none" fo:border-bottom="0.0069in solid #000000" fo:border-right="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Row1752" style:family="table-row">
      <style:table-row-properties style:min-row-height="0.1937in"/>
    </style:style>
    <style:style style:name="TableCell1753" style:family="table-cell">
      <style:table-cell-properties fo:border-top="none"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margin-left="0.5in" fo:text-indent="-0.2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size="10pt" style:font-size-asian="10pt" style:language-asian="lt" style:country-asian="LT"/>
    </style:style>
    <style:style style:name="T1758" style:parent-style-name="DefaultParagraphFont" style:family="text">
      <style:text-properties fo:font-size="10pt" style:font-size-asian="10pt" style:language-asian="lt" style:country-asian="LT"/>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Row1761" style:family="table-row">
      <style:table-row-properties style:min-row-height="0.1937in"/>
    </style:style>
    <style:style style:name="TableCell1762" style:family="table-cell">
      <style:table-cell-properties fo:border-top="none"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margin-left="0.5in" fo:text-indent="-0.2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size="10pt" style:font-size-asian="10pt" style:font-size-complex="12pt"/>
    </style:style>
    <style:style style:name="TableCell1767" style:family="table-cell">
      <style:table-cell-properties fo:border-top="none" fo:border-left="none" fo:border-bottom="0.0069in solid #000000" fo:border-right="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min-row-height="0.1937in"/>
    </style:style>
    <style:style style:name="TableCell1770" style:family="table-cell">
      <style:table-cell-properties fo:border-top="none"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margin-left="0.5in" fo:text-indent="-0.2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size="10pt" style:font-size-asian="10pt" style:language-asian="lt" style:country-asian="L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language-asian="lt" style:country-asian="LT"/>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Row1780" style:family="table-row">
      <style:table-row-properties style:min-row-height="0.1937in"/>
    </style:style>
    <style:style style:name="TableCell1781" style:family="table-cell">
      <style:table-cell-properties fo:border-top="none"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margin-left="0.5in" fo:text-indent="-0.25in">
        <style:tab-stops/>
      </style:paragraph-properties>
    </style:style>
    <style:style style:name="T1783" style:parent-style-name="DefaultParagraphFont" style:family="text">
      <style:text-properties fo:font-size="10pt" style:font-size-asian="10pt" style:language-asian="lt" style:country-asian="LT"/>
    </style:style>
    <style:style style:name="T1784" style:parent-style-name="DefaultParagraphFont" style:family="text">
      <style:text-properties fo:font-size="10pt" style:font-size-asian="10pt" style:language-asian="lt" style:country-asian="LT"/>
    </style:style>
    <style:style style:name="T1785" style:parent-style-name="DefaultParagraphFont" style:family="text">
      <style:text-properties fo:font-size="10pt" style:font-size-asian="10pt" style:font-size-complex="12pt"/>
    </style:style>
    <style:style style:name="TableCell1786" style:family="table-cell">
      <style:table-cell-properties fo:border-top="none" fo:border-left="none" fo:border-bottom="0.0069in solid #000000" fo:border-right="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min-row-height="0.1937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left="0.5in" fo:text-indent="-0.2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size="10pt" style:font-size-asian="10pt" style:font-size-complex="12pt"/>
    </style:style>
    <style:style style:name="T1794" style:parent-style-name="DefaultParagraphFont" style:family="text">
      <style:text-properties fo:font-size="10pt" style:font-size-asian="10pt" style:language-asian="lt" style:country-asian="LT"/>
    </style:style>
    <style:style style:name="TableCell1795" style:family="table-cell">
      <style:table-cell-properties fo:border-top="0.0069in solid #000000" fo:border-left="none" fo:border-bottom="0.0069in solid #000000" fo:border-right="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Row1797" style:family="table-row">
      <style:table-row-properties style:min-row-height="0.1937in"/>
    </style:style>
    <style:style style:name="TableCell1798" style:family="table-cell">
      <style:table-cell-properties fo:border-top="none"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margin-left="0.5in" fo:text-indent="-0.2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language-asian="lt" style:country-asian="LT"/>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language-asian="lt" style:country-asian="LT"/>
    </style:style>
    <style:style style:name="TableCell1806" style:family="table-cell">
      <style:table-cell-properties fo:border-top="none" fo:border-left="none" fo:border-bottom="0.0069in solid #000000" fo:border-right="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Row1808" style:family="table-row">
      <style:table-row-properties style:min-row-height="0.1937in"/>
    </style:style>
    <style:style style:name="TableCell1809" style:family="table-cell">
      <style:table-cell-properties fo:border-top="none"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margin-left="0.5in" fo:text-indent="-0.2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ize="10pt" style:font-size-asian="10pt" style:language-asian="lt" style:country-asian="LT"/>
    </style:style>
    <style:style style:name="T1814" style:parent-style-name="DefaultParagraphFont" style:family="text">
      <style:text-properties fo:font-size="10pt" style:font-size-asian="10pt" style:font-size-complex="12pt"/>
    </style:style>
    <style:style style:name="T1815" style:parent-style-name="DefaultParagraphFont" style:family="text">
      <style:text-properties fo:font-size="10pt" style:font-size-asian="10pt" style:language-asian="lt" style:country-asian="LT"/>
    </style:style>
    <style:style style:name="TableCell1816" style:family="table-cell">
      <style:table-cell-properties fo:border-top="none" fo:border-left="none" fo:border-bottom="0.0069in solid #000000" fo:border-right="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Row1818" style:family="table-row">
      <style:table-row-properties style:min-row-height="0.1923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21" style:family="table-cell">
      <style:table-cell-properties fo:border-top="0.0069in solid #000000" fo:border-left="none" fo:border-bottom="0.0069in solid #000000" fo:border-right="0.0069in solid #000000" fo:padding-top="0in" fo:padding-left="0.075in" fo:padding-bottom="0in" fo:padding-right="0.075in"/>
    </style:style>
    <style:style style:name="P1822" style:parent-style-name="Normal" style:family="paragraph">
      <style:paragraph-properties fo:text-indent="0.0347in"/>
      <style:text-properties fo:font-size="10pt" style:font-size-asian="10pt" style:language-asian="lt" style:country-asian="LT"/>
    </style:style>
    <style:style style:name="TableRow1823" style:family="table-row">
      <style:table-row-properties style:min-row-height="0.1923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26" style:family="table-cell">
      <style:table-cell-properties fo:border-top="0.0069in solid #000000" fo:border-left="none" fo:border-bottom="0.0069in solid #000000" fo:border-right="0.0069in solid #000000" fo:padding-top="0in" fo:padding-left="0.075in" fo:padding-bottom="0in" fo:padding-right="0.075in"/>
    </style:style>
    <style:style style:name="P1827" style:parent-style-name="Normal" style:family="paragraph">
      <style:paragraph-properties fo:text-indent="0.0347in"/>
      <style:text-properties fo:font-size="10pt" style:font-size-asian="10pt" style:language-asian="lt" style:country-asian="LT"/>
    </style:style>
    <style:style style:name="TableRow1828" style:family="table-row">
      <style:table-row-properties style:min-row-height="0.2041in"/>
    </style:style>
    <style:style style:name="TableCell1829" style:family="table-cell">
      <style:table-cell-properties fo:border-top="none"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31" style:family="table-cell">
      <style:table-cell-properties fo:border-top="none" fo:border-left="none" fo:border-bottom="0.0069in solid #000000" fo:border-right="0.0069in solid #000000" fo:padding-top="0in" fo:padding-left="0.075in" fo:padding-bottom="0in" fo:padding-right="0.075in"/>
    </style:style>
    <style:style style:name="P1832" style:parent-style-name="Normal" style:family="paragraph">
      <style:paragraph-properties fo:text-indent="0.0347in"/>
      <style:text-properties fo:font-size="10pt" style:font-size-asian="10pt" style:language-asian="lt" style:country-asian="LT"/>
    </style:style>
    <style:style style:name="TableRow1833" style:family="table-row">
      <style:table-row-properties style:min-row-height="0.1895in"/>
    </style:style>
    <style:style style:name="TableCell1834" style:family="table-cell">
      <style:table-cell-properties fo:border-top="none"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P1837" style:parent-style-name="Normal" style:family="paragraph">
      <style:paragraph-properties fo:text-indent="0.0347in"/>
      <style:text-properties fo:font-size="10pt" style:font-size-asian="10pt" style:language-asian="lt" style:country-asian="LT"/>
    </style:style>
    <style:style style:name="TableRow1838" style:family="table-row">
      <style:table-row-properties style:min-row-height="0.1812in"/>
    </style:style>
    <style:style style:name="TableCell1839" style:family="table-cell">
      <style:table-cell-properties fo:border-top="none"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paragraph-properties fo:text-indent="0.0347in"/>
      <style:text-properties fo:font-size="10pt" style:font-size-asian="10pt" style:language-asian="lt" style:country-asian="LT"/>
    </style:style>
    <style:style style:name="TableRow1843" style:family="table-row">
      <style:table-row-properties style:min-row-height="0.184in"/>
    </style:style>
    <style:style style:name="TableCell1844" style:family="table-cell">
      <style:table-cell-properties fo:border-top="none"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46" style:family="table-cell">
      <style:table-cell-properties fo:border-top="none" fo:border-left="none" fo:border-bottom="0.0069in solid #000000" fo:border-right="0.0069in solid #000000" fo:padding-top="0in" fo:padding-left="0.075in" fo:padding-bottom="0in" fo:padding-right="0.075in"/>
    </style:style>
    <style:style style:name="P1847" style:parent-style-name="Normal" style:family="paragraph">
      <style:paragraph-properties fo:text-indent="0.0347in"/>
      <style:text-properties fo:font-size="10pt" style:font-size-asian="10pt" style:language-asian="lt" style:country-asian="LT"/>
    </style:style>
    <style:style style:name="TableRow1848" style:family="table-row">
      <style:table-row-properties style:min-row-height="0.3541in"/>
    </style:style>
    <style:style style:name="TableCell1849" style:family="table-cell">
      <style:table-cell-properties fo:border-top="none"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margin-left="0.5in" fo:text-indent="-0.25in">
        <style:tab-stops/>
      </style:paragraph-properties>
    </style:style>
    <style:style style:name="T1851" style:parent-style-name="DefaultParagraphFont" style:family="text">
      <style:text-properties fo:font-size="10pt" style:font-size-asian="10pt" style:language-asian="lt" style:country-asian="LT"/>
    </style:style>
    <style:style style:name="T1852" style:parent-style-name="DefaultParagraphFont" style:family="text">
      <style:text-properties fo:font-size="10pt" style:font-size-asian="10pt" style:language-asian="lt" style:country-asian="LT"/>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language-asian="lt" style:country-asian="L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language-asian="lt" style:country-asian="LT"/>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language-asian="lt" style:country-asian="LT"/>
    </style:style>
    <style:style style:name="TableCell1859" style:family="table-cell">
      <style:table-cell-properties fo:border-top="none" fo:border-left="none" fo:border-bottom="0.0069in solid #000000" fo:border-right="0.0069in solid #000000" fo:padding-top="0in" fo:padding-left="0.075in" fo:padding-bottom="0in" fo:padding-right="0.075in"/>
    </style:style>
    <style:style style:name="P1860" style:parent-style-name="Normal" style:family="paragraph">
      <style:paragraph-properties fo:text-indent="0.0347in"/>
      <style:text-properties fo:font-size="10pt" style:font-size-asian="10pt" style:language-asian="lt" style:country-asian="LT"/>
    </style:style>
    <style:style style:name="TableRow1861" style:family="table-row">
      <style:table-row-properties style:min-row-height="0.3541in"/>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margin-left="0.5in" fo:text-indent="-0.25in">
        <style:tab-stops/>
      </style:paragraph-properties>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language-asian="lt" style:country-asian="LT"/>
    </style:style>
    <style:style style:name="TableCell1867" style:family="table-cell">
      <style:table-cell-properties fo:border-top="none" fo:border-left="none" fo:border-bottom="0.0069in solid #000000" fo:border-right="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Row1869" style:family="table-row">
      <style:table-row-properties style:min-row-height="0.3541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margin-left="0.5in" fo:text-indent="-0.25in">
        <style:tab-stops/>
      </style:paragraph-properties>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font-size-complex="12pt"/>
    </style:style>
    <style:style style:name="T1876" style:parent-style-name="DefaultParagraphFont" style:family="text">
      <style:text-properties fo:font-size="10pt" style:font-size-asian="10pt" style:language-asian="lt" style:country-asian="LT"/>
    </style:style>
    <style:style style:name="TableCell1877" style:family="table-cell">
      <style:table-cell-properties fo:border-top="0.0069in solid #000000" fo:border-left="none" fo:border-bottom="0.0069in solid #000000" fo:border-right="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Row1879" style:family="table-row">
      <style:table-row-properties style:min-row-height="0.218in"/>
    </style:style>
    <style:style style:name="TableCell1880" style:family="table-cell">
      <style:table-cell-properties fo:border-top="none"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margin-left="0.5in" fo:text-indent="-0.25in">
        <style:tab-stops/>
      </style:paragraph-properties>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font-size-complex="12pt"/>
    </style:style>
    <style:style style:name="TableCell1885" style:family="table-cell">
      <style:table-cell-properties fo:border-top="none" fo:border-left="none" fo:border-bottom="0.0069in solid #000000" fo:border-right="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Row1887" style:family="table-row">
      <style:table-row-properties style:min-row-height="0.2208in"/>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margin-left="0.5in" fo:text-indent="-0.25in">
        <style:tab-stops/>
      </style:paragraph-properties>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language-asian="lt" style:country-asian="LT"/>
    </style:style>
    <style:style style:name="TableCell1893" style:family="table-cell">
      <style:table-cell-properties fo:border-top="none" fo:border-left="none" fo:border-bottom="0.0069in solid #000000" fo:border-right="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Row1895" style:family="table-row">
      <style:table-row-properties style:min-row-height="0.2208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98" style:family="table-cell">
      <style:table-cell-properties fo:border-top="0.0069in solid #000000" fo:border-left="none" fo:border-bottom="0.0069in solid #000000" fo:border-right="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Row1900" style:family="table-row">
      <style:table-row-properties style:min-row-height="0.2208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903" style:family="table-cell">
      <style:table-cell-properties fo:border-top="0.0069in solid #000000" fo:border-left="none" fo:border-bottom="0.0069in solid #000000" fo:border-right="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Row1905" style:family="table-row">
      <style:table-row-properties style:min-row-height="0.2208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Row1910" style:family="table-row">
      <style:table-row-properties style:min-row-height="0.2208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913" style:family="table-cell">
      <style:table-cell-properties fo:border-top="0.0069in solid #000000" fo:border-left="none" fo:border-bottom="0.0069in solid #000000" fo:border-right="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P191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916" style:parent-style-name="Normal" style:family="paragraph">
      <style:paragraph-properties fo:text-align="justify" fo:text-indent="1.0416in">
        <style:tab-stops>
          <style:tab-stop style:type="left" style:position="0in"/>
          <style:tab-stop style:type="left" style:position="0.9847in"/>
        </style:tab-stops>
      </style:paragraph-properties>
      <style:text-properties fo:color="#000000" style:font-size-complex="12pt" fo:hyphenate="false"/>
    </style:style>
    <style:style style:name="P191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91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919" style:parent-style-name="Normal" style:family="paragraph">
      <style:paragraph-properties fo:text-align="justify" fo:text-indent="0.0416in">
        <style:tab-stops>
          <style:tab-stop style:type="left" style:position="0in"/>
          <style:tab-stop style:type="left" style:position="0.9847in"/>
        </style:tab-stops>
      </style:paragraph-properties>
      <style:text-properties fo:hyphenate="false"/>
    </style:style>
    <style:style style:name="T1920" style:parent-style-name="DefaultParagraphFont" style:family="text">
      <style:text-properties fo:color="#000000" fo:font-size="9pt" style:font-size-asian="9pt" style:font-size-complex="9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fo:font-size="9pt" style:font-size-asian="9pt" style:font-size-complex="9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font-weight="bold" style:font-weight-asian="bold" fo:color="#000000" style:font-size-complex="12pt"/>
    </style:style>
    <style:style style:name="T1927" style:parent-style-name="DefaultParagraphFont" style:family="text">
      <style:text-properties fo:color="#000000" fo:font-size="9pt" style:font-size-asian="9pt" style:font-size-complex="9pt"/>
    </style:style>
    <style:style style:name="P192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92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930" style:parent-style-name="Normal" style:family="paragraph">
      <style:paragraph-properties fo:text-align="justify"/>
      <style:text-properties style:font-size-complex="12pt"/>
    </style:style>
    <style:style style:name="P1931" style:parent-style-name="Normal" style:family="paragraph">
      <style:text-properties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3-02 iki 2018-06-22</text:span></text:p>
      <text:p text:style-name="P8"/>
      <text:p text:style-name="P9"><text:span text:style-name="T10">Įsakymas paskelbtas: TAR 2014-01-21, i. k. 2014-00372</text:span></text:p>
      <text:p text:style-name="P11"/>
      <text:p text:style-name="P12"><text:span text:style-name="T13"><draw:frame draw:style-name="a0" draw:name="Paveikslėlis 1" text:anchor-type="as-char" svg:x="0in" svg:y="0in" svg:width="0.75347in" svg:height="0.75347in" style:rel-width="scale" style:rel-height="scale"><draw:image xlink:href="media/image1.jpeg" xlink:type="simple" xlink:show="embed" xlink:actuate="onLoad"/><svg:title/><svg:desc>Description: http://kontora.vlk.lt/K2K_FILES/2009-07/1033274496_1.jpg</svg:desc></draw:frame></text:span></text:p>
      <text:p text:style-name="P14">VALSTYBINĖS LIGONIŲ KASOS</text:p>
      <text:p text:style-name="P15">PRIE SVEIKATOS APSAUGOS MINISTERIJOS</text:p>
      <text:p text:style-name="P16">DIREKTORIUS</text:p>
      <text:p text:style-name="P17"/>
      <text:p text:style-name="P18">ĮSAKYMAS</text:p>
      <text:p text:style-name="P19">DĖL ASMENS SVEIKATOS PRIEŽIŪROS ĮSTAIGŲ, VAISTINIŲ IR KITŲ<text:s/>ĮSTAIGŲ BEI ĮMONIŲ, SUDARIUSIŲ SUTARTIS SU VALSTYBINE LIGONIŲ KASA</text:p>
      <text:p text:style-name="P20">PRIE SVEIKATOS APSAUGOS MINISTERIJOS AR TERITORINĖMIS LIGONIŲ</text:p>
      <text:p text:style-name="P21">KASOMIS, VEIKLOS PRIEŽIŪROS TVARKOS APRAŠO PATVIRTINIMO</text:p>
      <text:p text:style-name="P22"/>
      <text:p text:style-name="P23">2014 m. sausio 21 d. Nr. 1K-10</text:p>
      <text:p text:style-name="P24">Vilnius</text:p>
      <text:p text:style-name="P25"/>
      <text:p text:style-name="P26"/>
      <text:p text:style-name="P27">Vadovaudamasis Lietuvos Respublikos sveikatos draudimo įstatymo 31 straipsnio 7 ir 8 punktais, 33 straipsnio 6–8 punktais bei Viešojo administravimo įstatymo <text:s/>36<text:span text:style-name="T28">1</text:span>–36<text:span text:style-name="T29">7</text:span><text:s/>straipsniais,</text:p>
      <text:p text:style-name="P30">1. T v i r t i n u <text:s/>Asmens sveikatos priežiūros įstaigų, vaistinių ir kitų įstaigų bei įmonių, sudariusių sutartis su Valstybine ligonių kasa prie Sveikatos apsaugos ministerijos ar teritorinėmis ligonių kasomis, veiklos priežiūros tvarkos aprašą (pridedama);</text:p>
      <text:p text:style-name="P31">2. P r i p a ž į s t u <text:s/>netekusiu galios Valstybinės ligonių kasos prie Sveikatos apsaugos ministerijos direktoriaus 2006 m. kovo 24 d. įsakymą Nr. 1K-41 „Dėl Asmens sveikatos priežiūros įstaigų, vaistinių bei kitų įmonių ir įstaigų, sudariusių sutartis su Valstybine ligonių kasa prie Sveikatos apsaugos ministerijos ar teritorinėmis ligonių kasomis, kontrolės tvarkos aprašo“ su visais pakeitimais ir papildymais.</text:p>
      <text:p text:style-name="P32"/>
      <text:p text:style-name="P33"/>
      <text:p text:style-name="P34"/>
      <text:p text:style-name="P35">Direktorius<text:s/><text:tab/>Algis Sasnauskas<text:s/></text:p>
      <text:soft-page-break/>
      <text:p text:style-name="P36"><text:span text:style-name="T42">PATVIRTINTA</text:span></text:p>
      <text:p text:style-name="P43">Valstybinės<text:s/>ligonių kasos prie</text:p>
      <text:p text:style-name="P44">Sveikatos apsaugos ministerijos</text:p>
      <text:p text:style-name="P45">direktoriaus 2014 m. sausio 21 d.<text:s/></text:p>
      <text:p text:style-name="P46">įsakymu Nr. 1K-10</text:p>
      <text:p text:style-name="P47"/>
      <text:p text:style-name="P48"/>
      <text:p text:style-name="P49"><text:span text:style-name="T50">ASMENS SVEIKATOS PRIEŽIŪROS ĮSTAIGŲ, VAISTINIŲ IR KITŲ ĮSTAIGŲ BEI</text:span></text:p>
      <text:p text:style-name="P51"><text:span text:style-name="T52">ĮMONIŲ, SUDARIUSIŲ SUTARTIS SU VALSTYBINE LIGONIŲ KASA PRIE SVEIKATOS APSAUGOS<text:s/></text:span><text:span text:style-name="T53">MINISTERIJOS AR TERITORINĖMIS LIGONIŲ KASOMIS, VEIKLOS PRIEŽIŪRO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smens sveikatos priežiūros įstaigų, vaistinių ir kitų įstaigų bei įmonių, sudariusių sutartis su Valstybine ligonių kasa prie Sve</text:span><text:span text:style-name="T64">ikatos apsaugos ministerijos ar teritorinėmis ligonių kasomis, veiklos priežiūros tvarkos aprašas (toliau – Aprašas) reglamentuoja asmens sveikatos priežiūros įstaigų, vaistinių ir kitų įstaigų bei įmonių (toliau – įstaigos ir įmonės), sudariusių sutartis<text:s/></text:span><text:span text:style-name="T65">su Valstybine ligonių kasa prie Sveikatos apsaugos ministerijos (toliau – VLK) ar teritorinėmis ligonių kasomis (toliau – TLK), teikiamų asmens sveikatos priežiūros paslaugų, kurių išlaidos apmokamos iš Privalomojo sveikatos draudimo fondo (toliau – PSDF)<text:s/></text:span><text:span text:style-name="T66">biudžeto (toliau – kompensuojamosios paslaugos), atitikties<text:s/></text:span><text:span text:style-name="T67">nustatytiems reikalavimams</text:span><text:span text:style-name="T68"><text:s/>ir vaistų, medicinos pagalbos priemonių bei ortopedijos techninių priemonių, kurių įsigijimo išlaidos apmokamos PSDF biudžeto lėšomis (toliau – kompensuojamieji vaistai,</text:span><text:span text:style-name="T69"><text:s/>MPP ir OTP), išrašymo, išdavimo (pardavimo) ir kitos su tuo susijusios įstaigų ir įmonių veiklos priežiūrą – jos tikslą, vykdymo tvarką ir šią priežiūrą vykdančių asmenų teises bei pareigas.</text:span></text:p>
      <text:p text:style-name="P70"><text:span text:style-name="T71">2</text:span><text:span text:style-name="T72">. Pagrindinis įstaigų ir įmonių veiklos priežiūros t</text:span><text:span text:style-name="T73">ikslas<text:s/></text:span><text:span text:style-name="T74">–</text:span><text:span text:style-name="T75"><text:s/>užtikrinti<text:s/></text:span><text:span text:style-name="T76">kompensuojamųjų paslaugų kiekio, kokybės<text:s/></text:span><text:span text:style-name="T77">(atitikties nustatytiems reikalavimams) ir</text:span><text:span text:style-name="T78"><text:s/>jų išlaidų apmokėjimo, kompensuojamųjų vaistų, MPP ir OTP išrašymo ir išdavimo teisėtum</text:span><text:span text:style-name="T79">ą.</text:span></text:p>
      <text:p text:style-name="P80"><text:span text:style-name="T81">3</text:span><text:span text:style-name="T82">. Įstaigų ir įmonių veiklos priežiūrą vykdo VLK ir TLK. Įstaigų<text:s/></text:span><text:span text:style-name="T83">ir įmonių veiklos priežiūra apima:</text:span></text:p>
      <text:p text:style-name="P84"><text:span text:style-name="T85">3.1</text:span><text:span text:style-name="T86">. įstaigų ir įmonių konsultavimą;<text:s/></text:span></text:p>
      <text:p text:style-name="P87"><text:span text:style-name="T88">3.2</text:span><text:span text:style-name="T89">. įstaigų ir įmonių veiklos duomenų privalomojo sveikatos draudimo informacinėje sistemoje „Sveidra“</text:span><text:span text:style-name="T90"><text:s/>(toliau – informacinė sistema „Sveidra“)</text:span><text:span text:style-name="T91"><text:s/>stebėseną;</text:span></text:p>
      <text:p text:style-name="P92"><text:span text:style-name="T93">3.3</text:span><text:span text:style-name="T94">. planinių ir<text:s/></text:span><text:span text:style-name="T95">neplaninių kontrolės procedūrų atlikimą įstaigose ir įmonėse;</text:span></text:p>
      <text:p text:style-name="P96"><text:span text:style-name="T97">3.4</text:span><text:span text:style-name="T98">. poveikio priemonių, numatytų Aprašo 4.13 punkte, taikymą įstaigoms ir įmonėms;</text:span></text:p>
      <text:p text:style-name="P99"><text:span text:style-name="T100">3.5</text:span><text:span text:style-name="T101">. įstaigų ir įmonių veiklos priežiūros analizę.</text:span></text:p>
      <text:p text:style-name="P102"><text:span text:style-name="T103">4</text:span><text:span text:style-name="T104">. Apraše vartojami sutrumpinimai ir sąvokos:</text:span></text:p>
      <text:p text:style-name="P105"><text:span text:style-name="T106">4.1</text:span><text:span text:style-name="T107">.<text:s/></text:span><text:span text:style-name="T108">įstaigų ir įmonių veiklos priežiūrą vykdanti institucija</text:span><text:span text:style-name="T109"><text:s/>– VLK ir TLK;</text:span></text:p>
      <text:p text:style-name="P110"><text:span text:style-name="T111">4.2</text:span><text:span text:style-name="T112">.<text:s/></text:span><text:span text:style-name="T113">įstaigų ir įmonių veiklos priežiūrą vykdantys specialistai<text:s/></text:span><text:span text:style-name="T114">– VLK ir TLK darbuotojai, įstaigų ir įmonių veiklos priežiūrą vykdantys pagal pareiginius nuostatus ir (ar) vadovo pavedimu;<text:s/></text:span></text:p>
      <text:p text:style-name="P115"><text:span text:style-name="T116">4.3</text:span><text:span text:style-name="T117">.<text:s/></text:span><text:span text:style-name="T118">įstaigų ir įmonių veiklos duomenų stebėsena<text:s/></text:span><text:span text:style-name="T119">– įstaigų ir įmonių veiklos stebėjimas pagal informacinės sistemos „Sveidra“<text:s/></text:span><text:span text:style-name="T120">duomenis, šių duomenų rinkimas, jų analizė ir vertinimas, stebėsenos rodiklių nustatymas. Stebėseną atlieka įstaigų ir įmonių veiklos priežiūrą vykdantys VLK ir TLK specialistai;<text:s/></text:span></text:p>
      <text:p text:style-name="P121"><text:span text:style-name="T122">4.4</text:span><text:span text:style-name="T123">.<text:s/></text:span><text:span text:style-name="T124">konsultavimas<text:s/></text:span><text:span text:style-name="T125">– informacijos apie teisės aktų nuostatas, reglamentu</text:span><text:span text:style-name="T126">ojančias kompensuojamųjų paslaugų teikimo, jų išlaidų apmokėjimo PSDF biudžeto lėšomis tvarką ir kompensuojamųjų vaistų, MPP bei OTP išrašymo, išdavimo ir jų įsigijimo išlaidų kompensavimo tvarką, taip pat informacijos kitais susijusiais klausimais teikima</text:span><text:span text:style-name="T127">s įstaigoms ir įmonėms;</text:span></text:p>
      <text:p text:style-name="P128"><text:span text:style-name="T129">4.5</text:span><text:span text:style-name="T130">.</text:span><text:span text:style-name="T131"><text:s/>kontrolės procedūra</text:span><text:span text:style-name="T132"><text:s/>– įstaigos ar įmonės teikiamų kompensuojamųjų paslaugų atitikties nustatytiems reikalavimams, šių paslaugų išlaidų apmokėjimo PSDF biudžeto lėšomis ir su tuo susijusios veiklos, taip pat kompensuojamųjų<text:s/></text:span><text:span text:style-name="T133">vaistų, MPP ir OTP išrašymo, išdavimo ir su tuo susijusios įstaigų ir įmonių veiklos patikrinimas, atliekamas šios veiklos priežiūrą vykdančios institucijos;<text:s/></text:span></text:p>
      <text:p text:style-name="P134"><text:span text:style-name="T135">4.6</text:span><text:span text:style-name="T136">. kontrolės procedūrų rūšys:</text:span></text:p>
      <text:p text:style-name="P137"><text:span text:style-name="T138">4.6.1</text:span><text:span text:style-name="T139">.<text:s/></text:span><text:span text:style-name="T140">įprastinė kontrolės procedūra</text:span><text:span text:style-name="T141"><text:s/>– planinė arba neplani</text:span><text:span text:style-name="T142">nė kontrolės procedūra, vykdoma Apraše nustatyta tvarka,</text:span></text:p>
      <text:p text:style-name="P143"><text:span text:style-name="T144">4.6.2</text:span><text:span text:style-name="T145">.</text:span><text:span text:style-name="T146"><text:s/>kartotinė kontrolės procedūra</text:span><text:span text:style-name="T147"><text:s/>– planinė arba neplaninė kontrolės procedūra, atliekama įstaigoje ar įmonėje praėjus ne daugiau kaip 12 mėnesių nuo ankstesnės kontrolės procedūros. Atliekant</text:span><text:span text:style-name="T148"><text:s/>šią procedūrą, pakartotinai tikrinama anksčiau tikrinta įstaigos ar įmonės veiklos sritis ir vertinama, ar pašalinti ankstesnio tikrinimo metu nustatyti pažeidimai,</text:span></text:p>
      <text:p text:style-name="P149"><text:span text:style-name="T150">4.6.3</text:span><text:span text:style-name="T151">.</text:span><text:span text:style-name="T152"><text:s/>rotacinė kontrolės procedūra</text:span><text:span text:style-name="T153"><text:s/>– planinė arba neplaninė kontrolės procedūra, kuri</text:span><text:span text:style-name="T154">ą TLK veiklos zonoje rotacijos tvarka atlieka kitos TLK specialistai, vykdantys įstaigų ir įmonių priežiūrą;</text:span></text:p>
      <text:p text:style-name="P155"><text:span text:style-name="T156">4.7</text:span><text:span text:style-name="T157">.<text:s/></text:span><text:span text:style-name="T158">patikrinimas</text:span><text:span text:style-name="T159"><text:s/>– pirmasis kontrolės procedūros etapas, kuriuo renkami ir apibendrinami duomenys ir faktai, susiję su įstaigos ar įmonės ti</text:span><text:span text:style-name="T160">krinama veikla, ir teikiami siūlymai dėl nustatytų neatitikčių įvertinimo;</text:span></text:p>
      <text:p text:style-name="P161"><text:span text:style-name="T162">4.8</text:span><text:span text:style-name="T163">.<text:s/></text:span><text:span text:style-name="T164">patikrinimo pažyma</text:span><text:span text:style-name="T165"><text:s/>– dokumentas, kuriame pateikiami pirmojo kontrolės procedūros etapo (patikrinimo) duomenys ir išvados;</text:span></text:p>
      <text:p text:style-name="P166"><text:span text:style-name="T167">4.9</text:span><text:span text:style-name="T168">.<text:s/></text:span><text:span text:style-name="T169">ekspertizė</text:span><text:span text:style-name="T170"><text:s/>– antrasis kontrolės procedūros etapas, kuriuo įvertinami patikrinimo pažymos duomenys ir išvados, taip pat įstaigos ar įmonės, kurioje buvo atliktas patikrinimas, pateikti paaiškinimai bei papildomi duomenys, ir nustatoma, dėl kurių neatitikčių buvo pada</text:span><text:span text:style-name="T171">ryta žala PSDF biudžetui ir koks šios žalos dydis, pateikiami siūlymai dėl nustatytų neatitikčių ir jų atsiradimo prielaidų pašalinimo, priimamas sprendimas</text:span><text:s/>dėl bendro žalos PSDF biudžetui dydžio ir sankcijos taikymo;<text:span text:style-name="T172"><text:s/></text:span></text:p>
      <text:p text:style-name="P173"><text:span text:style-name="T174">4.10</text:span><text:span text:style-name="T175">.<text:s/></text:span><text:span text:style-name="T176">ekspertizės pažyma</text:span><text:span text:style-name="T177"><text:s/>– dokume</text:span><text:span text:style-name="T178">ntas, kuriame pateikiami ekspertizės duomenys ir išvados, nurodomos priemonės nustatytiems pažeidimams pašalinti;</text:span></text:p>
      <text:p text:style-name="P179"><text:span text:style-name="T180">4.11</text:span><text:span text:style-name="T181">.<text:s/></text:span><text:span text:style-name="T182">kontrolės užduotys</text:span><text:span text:style-name="T183"><text:s/>– įstaigų ir įmonių veiklos priežiūrą vykdančios institucijos vadovo pavedimai numatyti kontroliuojamąją imtį, patikrinti tam tikrus įstaigų ir įmonių pildomus medicinos dokumentus, apklausti tam tikrus asmenis, įvertinti sveikatos priežiūros ir (ar) farm</text:span><text:span text:style-name="T184">acinės veiklos sąlygas ir kitos užduotys, kurias atlikus būtų pasiektas įstaigų ir įmonių veiklos priežiūros tikslas;</text:span></text:p>
      <text:p text:style-name="P185"><text:span text:style-name="T186">4.12</text:span><text:span text:style-name="T187">.<text:s/></text:span><text:span text:style-name="T188">mažareikšmis teisės aktų reikalavimų pažeidimas</text:span><text:span text:style-name="T189"><text:s/>– kontrolės procedūrų metu nustatytas (-i) teisės aktų reikalavimų pažeidimas (-</text:span><text:span text:style-name="T190">ai), kurį (-iuos) galima ištaisyti nedelsiant, bet ne vėliau kaip per 14 darbo dienų nuo patikrinimo pažymos gavimo dienos, ir dėl kurio (-ių) nesikeičia kompensuojamoji suma, skiriama įstaigoms ir įmonėms iš PSDF biudžeto už suteiktas kompensuojamąsias pa</text:span><text:span text:style-name="T191">slaugas, išduotus (parduotus) kompensuojamuosius vaistus, MPP ir OTP;</text:span><text:s/></text:p>
      <text:p text:style-name="P192">Punkto pakeitimai:</text:p>
      <text:p text:style-name="P193"><text:span text:style-name="T194">Nr.<text:s/></text:span><text:a xlink:href="https://www.e-tar.lt/portal/legalAct.html?documentId=0326ade05d0e11e589fccd6fa118e11c" office:target-frame-name="_top" xlink:show="replace"><text:span text:style-name="T195">1K-267</text:span></text:a><text:span text:style-name="T196">, 2015-09-17, paskelbta TAR 2015-09-17, i. k. 2015-13917</text:span></text:p>
      <text:p text:style-name="Normal"/>
      <text:p text:style-name="P197"><text:span text:style-name="T198">4.13</text:span><text:span text:style-name="T199">.<text:s/></text:span><text:span text:style-name="T200">poveikio priemonės</text:span><text:span text:style-name="T201"><text:s/>– administracinė nuobauda, sutartinės netesybos, įspėjimai, baudos, rašytiniai nurodymai, žodinės pastabos ir kitos priemonės, taikomos įstaigoms ir įmonėms už nustatytus pažeidimus;</text:span><text:s/></text:p>
      <text:p text:style-name="P202">Punkto pakeitimai:</text:p>
      <text:p text:style-name="P203"><text:span text:style-name="T204">Nr.<text:s/></text:span><text:a xlink:href="https://www.e-tar.lt/portal/legalAct.html?documentId=0326ade05d0e11e589fccd6fa118e11c" office:target-frame-name="_top" xlink:show="replace"><text:span text:style-name="T205">1K-267</text:span></text:a><text:span text:style-name="T206">, 2015-09-17, paskelbta TAR 2015-09-17, i. k. 2015-13917</text:span></text:p>
      <text:p text:style-name="Normal"/>
      <text:p text:style-name="P207"><text:span text:style-name="T208">4.14</text:span><text:span text:style-name="T209">.<text:s/></text:span><text:span text:style-name="T210">prevencinės priemonės</text:span><text:span text:style-name="T211"><text:s/>– įstaigų ir įmonių priežiūrą vykdančių specialistų taikomos priemonės teisės aktų</text:span><text:span text:style-name="T212"><text:s/>pažeidimų prielaidoms įstaigose ir įmonėse pašalinti: teisės aktų nuostatų aiškinimas, informacijos apie nustatytus pažeidimus skelbimas interneto svetainėse, susitikimų organizavimas, konsultavimas seminaruose ir kt.;</text:span></text:p>
      <text:p text:style-name="P213"><text:span text:style-name="T214">4.15</text:span><text:span text:style-name="T215">.<text:s/></text:span><text:span text:style-name="T216">sistemingi pažeidimai</text:span><text:span text:style-name="T217"><text:s/>– pa</text:span><text:span text:style-name="T218">žeidimai, daromi pagal tam tikrą sistemą, kuri kontrolės procedūros metu atskleidžiama ir įvardijama ekspertizės pažymoje;</text:span></text:p>
      <text:p text:style-name="P219"><text:span text:style-name="T220">4.16</text:span><text:span text:style-name="T221">.<text:s/></text:span><text:span text:style-name="T222">kartotiniai pažeidimai</text:span><text:span text:style-name="T223"><text:s/>– pasikartojantys analogiški pažeidimai, nustatomi atliekant kontrolės procedūrą ar nagrinėjant paci</text:span><text:span text:style-name="T224">ento skundą pagal Draudžiamųjų privalomuoju sveikatos draudimu asmenų skundų nagrinėjimo teritorinėse ligonių kasose taisykles.</text:span><text:s/></text:p>
      <text:p text:style-name="P225">Punkto pakeitimai:</text:p>
      <text:p text:style-name="P226"><text:span text:style-name="T227">Nr.<text:s/></text:span><text:a xlink:href="https://www.e-tar.lt/portal/legalAct.html?documentId=6bfb4de02f2011e78397ae072f58c508" office:target-frame-name="_top" xlink:show="replace"><text:span text:style-name="T228">1K-99</text:span></text:a><text:span text:style-name="T229">,</text:span><text:span text:style-name="T230"><text:s/>2017-05-02, paskelbta TAR 2017-05-02, i. k. 2017-07252</text:span></text:p>
      <text:p text:style-name="P231"><text:span text:style-name="T232">Nr.<text:s/></text:span><text:a xlink:href="https://www.e-tar.lt/portal/legalAct.html?documentId=b52148903ad211e7b66ae890e1368363" office:target-frame-name="_top" xlink:show="replace"><text:span text:style-name="T233">1K-106</text:span></text:a><text:span text:style-name="T234">, 2017-05-17, paskelbta TAR 2017-05-17, i. k. 2017-08273</text:span></text:p>
      <text:p text:style-name="Normal"/>
      <text:p text:style-name="P235"><text:span text:style-name="T236">5</text:span><text:span text:style-name="T237">.<text:s/></text:span><text:span text:style-name="T238">Kitos Apraše vartojamos s</text:span><text:span text:style-name="T239">ąvokos atitinka Lietuvos Respublikos sveikatos draudimo įstatyme, Lietuvos Respublikos sveikatos priežiūros įstaigų įstatyme,</text:span><text:span text:style-name="T240"><text:s/></text:span><text:span text:style-name="T241">Lietuvos Respublikos viešojo administravimo įstatyme ir kituose teisės aktuose vartojamas sąvokas.</text:span><text:s/></text:p>
      <text:p text:style-name="P242">Punkto pakeitimai:</text:p>
      <text:p text:style-name="P243"><text:span text:style-name="T244">Nr.<text:s/></text:span><text:a xlink:href="https://www.e-tar.lt/portal/legalAct.html?documentId=0326ade05d0e11e589fccd6fa118e11c" office:target-frame-name="_top" xlink:show="replace"><text:span text:style-name="T245">1K-267</text:span></text:a><text:span text:style-name="T246">, 2015-09-17, paskelbta TAR 2015-09-17, i. k. 2015-13917</text:span></text:p>
      <text:p text:style-name="Normal"/>
      <text:p text:style-name="P247"><text:span text:style-name="T248">II</text:span><text:span text:style-name="T249"><text:s/>SKYRIUS</text:span></text:p>
      <text:p text:style-name="P250"><text:span text:style-name="T251">ĮSTAIGŲ IR ĮMONIŲ KONSULTAVIMAS</text:span></text:p>
      <text:p text:style-name="P252"/>
      <text:p text:style-name="P253"><text:span text:style-name="T254">6</text:span><text:span text:style-name="T255">.</text:span><text:span text:style-name="T256"><text:s/>Įstaigų ir įmonių konsultavimas yra prioritetinė VLK ir TLK vykdomos jų veiklos priežiūros dalis.<text:s/></text:span></text:p>
      <text:p text:style-name="P257"><text:span text:style-name="T258">7</text:span><text:span text:style-name="T259">.<text:s/></text:span><text:span text:style-name="T260">Įstaigos ir įmonės konsultuojamos žodžiu, telefonu, raštu arba elektroniniu paštu.</text:span></text:p>
      <text:p text:style-name="P261"><text:span text:style-name="T262">8</text:span><text:span text:style-name="T263">. Informacija aktualiais arba dažnai pasikartojančiais<text:s/></text:span><text:span text:style-name="T264">klausimais skelbiama VLK ir TLK interneto svetainėse.</text:span></text:p>
      <text:p text:style-name="P265"><text:span text:style-name="T266">9</text:span><text:span text:style-name="T267">. Įstaigų ir įmonių priežiūrą vykdantys specialistai gali taikyti</text:span><text:span text:style-name="T268"><text:s/></text:span><text:span text:style-name="T269">prevencines priemones teisės aktų pažeidimų prielaidoms įstaigose ir įmonėse pašalinti.</text:span></text:p>
      <text:p text:style-name="P270"><text:span text:style-name="T271">10</text:span><text:span text:style-name="T272">.<text:s/></text:span><text:span text:style-name="T273">Jeigu įstaigos ar įmonės veiklos pr</text:span><text:span text:style-name="T274">iežiūrą vykdančios institucijos vadovo, jo įgalioto asmens ar kolegialios priežiūrą vykdančios institucijos patvirtinta rašytinė informacija, pateikta konsultuojant įstaigą ar įmonę, arba viešai šių institucijų skelbiama konsultavimo medžiaga individualiu<text:s/></text:span><text:span text:style-name="T275">administraciniu aktu arba teismo sprendimu pripažįstama neatitinkančia (klaidinga) teisės aktų, įstaigai ar įmonei poveikio priemonės už netinkamą teisės aktų vykdymą, kurį lėmė klaidinga konsultacija, netaikomos.</text:span></text:p>
      <text:p text:style-name="P276"><text:span text:style-name="T277">11</text:span><text:span text:style-name="T278">. Aprašo 10 punkte nustatyta išlyga<text:s/></text:span><text:span text:style-name="T279">dėl klaidingos konsultacijos padarinių netaikoma, jeigu<text:s/></text:span><text:span text:style-name="T280">yra bent viena iš šių sąlygų:</text:span></text:p>
      <text:p text:style-name="P281"><text:span text:style-name="T282">11.1</text:span><text:span text:style-name="T283">. jei pasikeičia įstaigos ar įmonės veiklos srities, dėl kurios anksčiau ji buvo konsultuojama, teisinis reglamentavimas;</text:span></text:p>
      <text:p text:style-name="P284"><text:span text:style-name="T285">11.2</text:span><text:span text:style-name="T286">. jei įstaiga ar įmonė yra įspėjam</text:span><text:span text:style-name="T287">a apie klaidingą konsultaciją ar kitu būdu turi galimybę gauti šią informaciją ir terminas nuo šios informacijos gavimo dienos iki įstaigos ar įmonės veiklos patikrinimo yra pakankamas pažeidimams, kuriuos lėmė klaidinga konsultacija, pašalinti;</text:span></text:p>
      <text:p text:style-name="P288"><text:span text:style-name="T289">11.3</text:span><text:span text:style-name="T290">.<text:s/></text:span><text:span text:style-name="T291">jeigu poveikio priemonės yra būtinos ir neišvengiamos, siekiant išvengti žalos visuomenei, kitų asmenų interesams arba aplinkai.</text:span></text:p>
      <text:p text:style-name="P292"/>
      <text:p text:style-name="P293"/>
      <text:p text:style-name="P294"><text:span text:style-name="T295">III</text:span><text:span text:style-name="T296"><text:s/>SKYRIUS</text:span></text:p>
      <text:p text:style-name="P297"><text:span text:style-name="T298">ĮSTAIGŲ IR ĮMONIŲ VEIKLOS</text:span><text:span text:style-name="T299"><text:s/></text:span><text:span text:style-name="T300">STEBĖSENA</text:span></text:p>
      <text:p text:style-name="P301"/>
      <text:p text:style-name="P302"><text:span text:style-name="T303">12</text:span><text:span text:style-name="T304">. Įstaigų ir įmonių veiklos stebėsena (toliau – stebėsena) vyk</text:span><text:span text:style-name="T305">doma šalies ir TLK veiklos zonų mastu, siekiant gauti išsamią informaciją apie šių teritorijų gyventojams teikiamas kompensuojamąsias paslaugas, išduodamus kompensuojamuosius vaistus, MPP, OTP ir apie šių teritorijų gyventojų sveikatos priežiūrai tenkančia</text:span><text:span text:style-name="T306">s PSDF biudžeto išlaidas.</text:span></text:p>
      <text:p text:style-name="P307"><text:span text:style-name="T308">13</text:span><text:span text:style-name="T309">. Stebėsena vykdoma vadovaujantis šiais principais:</text:span></text:p>
      <text:p text:style-name="P310"><text:span text:style-name="T311">1</text:span><text:span text:style-name="T312">3</text:span><text:span text:style-name="T313">.1</text:span><text:span text:style-name="T314">. tikslingumo – renkami tik tie duomenys ir informacija, kurie padeda įvertinti privalomojo sveikatos draudimo sistemos valdymo sprendimus, juos planuoti ir pagrįsti;</text:span></text:p>
      <text:p text:style-name="P315"><text:span text:style-name="T316">1</text:span><text:span text:style-name="T317">3</text:span><text:span text:style-name="T318">.2</text:span><text:span text:style-name="T319">. sistemingumo – stebėsena vykdoma periodiškai, planingai, suderintai ir laikantis tęstinumo;</text:span></text:p>
      <text:p text:style-name="P320"><text:span text:style-name="T321">1</text:span><text:span text:style-name="T322">3</text:span><text:span text:style-name="T323">.3</text:span><text:span text:style-name="T324">. nešališkumo – stebėsena vykdoma be išankstinio nusistatymo, laikantis profesinio nepriklausomumo nuo įvairių interesų grupių;</text:span></text:p>
      <text:p text:style-name="P325"><text:span text:style-name="T326">1</text:span><text:span text:style-name="T327">3</text:span><text:span text:style-name="T328">.4</text:span><text:span text:style-name="T329">.<text:s/></text:span><text:span text:style-name="T330">patikimumo – duomenys renkami, laikantis duomenų rinkimo standartų, skelbiama tikrovę atitinkanti informacija;</text:span></text:p>
      <text:p text:style-name="P331"><text:span text:style-name="T332">1</text:span><text:span text:style-name="T333">3</text:span><text:span text:style-name="T334">.5</text:span><text:span text:style-name="T335">. konfidencialumo – skelbiama tik apibendrinto pobūdžio informacija, garantuojanti asmens duomenų anonimiškumą;</text:span></text:p>
      <text:p text:style-name="P336"><text:span text:style-name="T337">13.6</text:span><text:span text:style-name="T338">.<text:s/></text:span><text:span text:style-name="T339">tarnybinės paga</text:span><text:span text:style-name="T340">lbos<text:s/></text:span><text:span text:style-name="T341">– stebėseną vykdantys</text:span><text:span text:style-name="T342"><text:s/>subjektai prireikus keičiasi informacija ir teikia kitokią pagalbą;</text:span></text:p>
      <text:p text:style-name="P343"><text:span text:style-name="T344">1</text:span><text:span text:style-name="T345">3</text:span><text:span text:style-name="T346">.7</text:span><text:span text:style-name="T347">. subsidiarumo<text:s/></text:span><text:span text:style-name="T348">– stebėseną vykdoma ir su ja susiję sprendimai priimami tuo lygmeniu, kuriame</text:span><text:span text:style-name="T349"><text:s/>jie yra efektyviausi.</text:span></text:p>
      <text:p text:style-name="P350"><text:span text:style-name="T351">14</text:span><text:span text:style-name="T352">. VLK inicijuoja, organizuoja<text:s/></text:span><text:span text:style-name="T353">ir koordinuoja stebėseną šalies mastu ir, vadovaudamasi Aprašo 13 punkte nurodytais principais, nustato stebėsenos rodiklius.</text:span></text:p>
      <text:p text:style-name="P354"><text:span text:style-name="T355">15</text:span><text:span text:style-name="T356">. TLK vykdo stebėseną savo veiklos zonoje pagal VLK patvirtintus rodiklius. TLK vykdomos stebėsenos duomenų analizės rezulta</text:span><text:span text:style-name="T357">tais remiamasi planuojant ir inicijuojant kontrolės procedūras. TLK mastu vykdomos stebėsenos duomenų analizės rezultatus TLK skelbia savo interneto svetainėje. TLK gali vykdyti stebėseną ir pagal savo nustatytus papildomus stebėsenos rodiklius.</text:span></text:p>
      <text:p text:style-name="P358"><text:span text:style-name="T359">16</text:span><text:span text:style-name="T360">. VL</text:span><text:span text:style-name="T361">K rengia metinę šalies mastu vykdomos stebėsenos rezultatų ataskaitą ir skelbia ją VLK interneto svetainėje.</text:span></text:p>
      <text:p text:style-name="P362"/>
      <text:p text:style-name="P363"><text:span text:style-name="T364">IV</text:span><text:span text:style-name="T365"><text:s/>SKYRIUS</text:span></text:p>
      <text:p text:style-name="P366"><text:span text:style-name="T367">KONTROLĖS PROCEDŪRŲ VYKDYMO TVARKA</text:span></text:p>
      <text:p text:style-name="P368"/>
      <text:p text:style-name="P369"><text:span text:style-name="T370">17</text:span><text:span text:style-name="T371">. VLK ir TLK vykdo įstaigų ir įmonių veiklos priežiūrą pagal šias kontrolės kryptis:</text:span></text:p>
      <text:p text:style-name="P372"><text:span text:style-name="T373">17</text:span><text:span text:style-name="T374">.1</text:span><text:span text:style-name="T375">. kompensuojamųjų pirminės ambulatorinės asmens sveikatos priežiūros paslaugų prieinamumo ir tinkamumo, kiekio, apskaitos, medicinos dokumentų pildymo kokybės ir norminių dokumentų laikymosi kontrolės;</text:span></text:p>
      <text:p text:style-name="P376"><text:span text:style-name="T377">17.2</text:span><text:span text:style-name="T378">. siuntimų konsultuoti, hospitalizuoti ir<text:s/></text:span><text:span text:style-name="T379">(ar) atlikti brangiuosius tyrimus ir procedūras tinkamumo bei pagrįstumo kontrolės;</text:span></text:p>
      <text:p text:style-name="P380"><text:span text:style-name="T381">17.3</text:span><text:span text:style-name="T382">. kompensuojamųjų palaikomojo gydymo ir slaugos paslaugų, sergančiųjų cukriniu diabetu slaugos, slaugos namuose ir paliatyviojo gydymo paslaugų prieinamumo, tinkamu</text:span><text:span text:style-name="T383">mo, kiekio, apskaitos, medicinos dokumentų pildymo kokybės ir norminių dokumentų laikymosi kontrolės;</text:span></text:p>
      <text:p text:style-name="P384"><text:span text:style-name="T385">17.4</text:span><text:span text:style-name="T386">. kompensuojamųjų greitosios medicinos pagalbos paslaugų prieinamumo, tinkamumo, kiekio, apskaitos, medicinos dokumentų pildymo kokybės ir normini</text:span><text:span text:style-name="T387">ų dokumentų laikymosi kontrolės;</text:span></text:p>
      <text:p text:style-name="P388"><text:span text:style-name="T389">17.5</text:span><text:span text:style-name="T390">. gydytojų specialistų suteiktų kompensuojamųjų ambulatorinių paslaugų prieinamumo, tinkamumo, kiekio, apskaitos, medicinos dokumentų pildymo kokybės ir norminių dokumentų laikymosi kontrolės;</text:span></text:p>
      <text:p text:style-name="P391"><text:span text:style-name="T392">17.6</text:span><text:span text:style-name="T393">. kompensuojam</text:span><text:span text:style-name="T394">ųjų dienos chirurgijos, ambulatorinės chirurgijos, dienos stacionaro, stebėjimo ir priėmimo-skubiosios pagalbos paslaugų prieinamumo, tinkamumo, kiekio, apskaitos, medicinos dokumentų pildymo kokybės ir norminių dokumentų laikymosi kontrolės;<text:s/></text:span></text:p>
      <text:p text:style-name="P395"><text:span text:style-name="T396">17.7</text:span><text:span text:style-name="T397">. ko</text:span><text:span text:style-name="T398">mpensuojamųjų specializuotų stacionarinio gydymo paslaugų prieinamumo, tinkamumo, kiekio, apskaitos, medicinos dokumentų pildymo kokybės ir norminių dokumentų laikymosi kontrolės;</text:span></text:p>
      <text:p text:style-name="P399"><text:span text:style-name="T400">17.8</text:span><text:span text:style-name="T401">. kompensuojamųjų dantų protezavimo paslaugų prieinamumo, tinkamumo,</text:span><text:span text:style-name="T402"><text:s/>kiekio, apskaitos, medicinos dokumentų pildymo kokybės ir norminių dokumentų laikymosi kontrolės;</text:span></text:p>
      <text:p text:style-name="P403"><text:span text:style-name="T404">17.9</text:span><text:span text:style-name="T405">. medicininės reabilitacijos ir sanatorinio (antirecidyvinio) gydymo siuntimų išdavimo pagrįstumo kontrolės;</text:span></text:p>
      <text:p text:style-name="P406"><text:span text:style-name="T407">17.10</text:span><text:span text:style-name="T408">. kompensuojamųjų medicininės r</text:span><text:span text:style-name="T409">eabilitacijos ir sanatorinio (antirecidyvinio) gydymo paslaugų prieinamumo, tinkamumo, kiekio, apskaitos, medicinos dokumentų pildymo kokybės ir norminių dokumentų laikymosi kontrolės;</text:span></text:p>
      <text:p text:style-name="P410"><text:span text:style-name="T411">17.11</text:span><text:span text:style-name="T412">. kompensuojamųjų vaistų ir MPP skyrimo ir išrašymo pagrįstumo</text:span><text:span text:style-name="T413"><text:s/>kontrolės;</text:span></text:p>
      <text:p text:style-name="P414"><text:span text:style-name="T415">17.12</text:span><text:span text:style-name="T416">. kompensuojamųjų vaistų ir MPP išdavimo (pardavimo) vaistinėje teisėtumo kontrolės;</text:span></text:p>
      <text:p text:style-name="P417"><text:span text:style-name="T418">17.13</text:span><text:span text:style-name="T419">. brangiųjų tyrimų ir procedūrų, kurių išlaidos apmokamos iš PSDF biudžeto lėšų, prieinamumo, tinkamumo, kiekio, apskaitos, medicinos dokumen</text:span><text:span text:style-name="T420">tų pildymo kokybės ir norminių dokumentų laikymosi kontrolės;</text:span></text:p>
      <text:p text:style-name="P421"><text:span text:style-name="T422">17.14</text:span><text:span text:style-name="T423">. prevencinių programų vykdymo tinkamumo, apskaitos, medicinos dokumentų pildymo kokybės ir norminių dokumentų laikymosi kontrolės;</text:span></text:p>
      <text:p text:style-name="P424"><text:span text:style-name="T425">17.15</text:span><text:span text:style-name="T426">. kompensuojamųjų OTP gamybos, išrašymo ir i</text:span><text:span text:style-name="T427">šdavimo pagrįstumo, kiekio, apskaitos, medicinos dokumentų pildymo kokybės ir norminių dokumentų laikymosi kontrolės;</text:span></text:p>
      <text:p text:style-name="P428"><text:span text:style-name="T429">17.16</text:span><text:span text:style-name="T430">. kitą kontrolės kryptį.<text:s/></text:span></text:p>
      <text:p text:style-name="P431"><text:span text:style-name="T432">18</text:span><text:span text:style-name="T433">. VLK ir TLK, vykdydamos įstaigų ir įmonių veiklos priežiūrą, atlieka kontrolės procedūras plan</text:span><text:span text:style-name="T434">ine arba neplanine tvarka:</text:span></text:p>
      <text:p text:style-name="P435"><text:span text:style-name="T436">18.1</text:span><text:span text:style-name="T437">. planinės kontrolės procedūros atliekamos pagal patvirtintus VLK ar TLK metinius ir ketvirtinius planus;<text:s/></text:span></text:p>
      <text:p text:style-name="P438"><text:span text:style-name="T439">18.2</text:span><text:span text:style-name="T440">. neplaninės kontrolės procedūros inicijuojamos, jei:</text:span></text:p>
      <text:p text:style-name="P441"><text:span text:style-name="T442">18.2.1</text:span><text:span text:style-name="T443">. gaunama informacija, kad galėjo būti<text:s/></text:span><text:span text:style-name="T444">padaryta žala PSDF biudžetui arba pažeisti teisės aktų reikalavimai, arba kitu pagrindu kyla šie įtarimai,</text:span></text:p>
      <text:p text:style-name="P445"><text:span text:style-name="T446">18.2.2</text:span><text:span text:style-name="T447">. gaunamas kompetentingos institucijos prašymas ar pavedimas atlikti įstaigos ar įmonės veiklos patikrinimą,</text:span></text:p>
      <text:p text:style-name="P448"><text:span text:style-name="T449">18.2.3</text:span><text:span text:style-name="T450">. siekiama užtikrint</text:span><text:span text:style-name="T451">i, kad būtų pašalinti ankstesnės kontrolės procedūros metu nustatyti galiojančių teisės aktų reikalavimų pažeidimai,</text:span></text:p>
      <text:p text:style-name="P452"><text:span text:style-name="T453">18.2.4</text:span><text:span text:style-name="T454">. atliekant stebėseną paaiškėja, kad teikiant kompensuojamąsias paslaugas ar išduodant (parduodant) kompensuojamuosius vaistus, M</text:span><text:span text:style-name="T455">PP ir OTP galėjo būti padaryta žala PSDF biudžetui.</text:span></text:p>
      <text:p text:style-name="P456"><text:span text:style-name="T457">18.2.5</text:span><text:span text:style-name="T458">. nagrinėjant draudžiamojo skundą pagal<text:s/></text:span><text:span text:style-name="T459">Draudžiamųjų privalomuoju sveikatos draudimu asmenų skundų nagrinėjimo teritorinėse ligonių kasose taisykles įtariami sisteminiai pažeidimai.</text:span><text:s/></text:p>
      <text:p text:style-name="P460">Papildyta papunkčiu:</text:p>
      <text:p text:style-name="P461"><text:span text:style-name="T462">Nr.<text:s/></text:span><text:a xlink:href="https://www.e-tar.lt/portal/legalAct.html?documentId=81fa9e1065ff11e68abac33170fc3720" office:target-frame-name="_top" xlink:show="replace"><text:span text:style-name="T463">1K-244</text:span></text:a><text:span text:style-name="T464">, 2016-08-19, paskelbta TAR 2016-08-19, i. k. 2016-22496</text:span></text:p>
      <text:p text:style-name="P465">Papunkčio pakeitimai:</text:p>
      <text:p text:style-name="P466"><text:span text:style-name="T467">Nr.<text:s/></text:span><text:a xlink:href="https://www.e-tar.lt/portal/legalAct.html?documentId=6bfb4de02f2011e78397ae072f58c508" office:target-frame-name="_top" xlink:show="replace"><text:span text:style-name="T468">1K-99</text:span></text:a><text:span text:style-name="T469">, 2017-05-02, paskelbta TAR 2017-05-02, i. k. 2017-07252</text:span></text:p>
      <text:p text:style-name="Normal"/>
      <text:p text:style-name="P470"><text:span text:style-name="T471">19</text:span><text:span text:style-name="T472">. Atrinkdamos įstaigas ir įmones, kuriose numatoma atlikti planines kontrolės procedūras, TLK vadovaujasi šiais kriterijais:</text:span></text:p>
      <text:p text:style-name="P473"><text:span text:style-name="T474">19.1</text:span><text:span text:style-name="T475">. ankstes</text:span><text:span text:style-name="T476">nių kontrolės procedūrų metu įtaigoje ar įmonėje buvo nustatyti sistemingi ir (ar) kartotiniai pažeidimai;</text:span></text:p>
      <text:p text:style-name="P477"><text:span text:style-name="T478">19.2</text:span><text:span text:style-name="T479">. ankstesnių kontrolės procedūrų metu įtaigoje ar įmonėje buvo nustatyta didžiausia žala PSDF biudžetui TLK mastu;</text:span></text:p>
      <text:p text:style-name="P480"><text:span text:style-name="T481">19.3</text:span><text:span text:style-name="T482">. iš esmės pasikei</text:span><text:span text:style-name="T483">čia įstaigos ar įmonės veiklos intensyvumas;</text:span></text:p>
      <text:p text:style-name="P484"><text:span text:style-name="T485">19.4</text:span><text:span text:style-name="T486">. pakartotinai gaunami pagrįsti pacientų skundai, kompetentingų institucijų informacija apie nustatytus pažeidimus.</text:span></text:p>
      <text:p text:style-name="P487"><text:span text:style-name="T488">20</text:span><text:span text:style-name="T489">. Rotacinės kontrolės procedūros atliekamos siekiant užtikrinti korupcijos<text:s/></text:span><text:span text:style-name="T490">prevenciją. Šios procedūros gali būti numatomos VLK kasmet tvirtinamame kitų metų prioritetinių TLK vykdomos kontrolės krypčių sąraše.</text:span></text:p>
      <text:p text:style-name="P491"><text:span text:style-name="T492">21</text:span><text:span text:style-name="T493">. Pirmaisiais įstaigos ar įmonės veiklos priežiūros metais už pirmojo planinio patikrinimo metu nustatytus pažeidim</text:span><text:span text:style-name="T494">us<text:s/></text:span><text:span text:style-name="T495">negali būti taikomos poveikio priemonės, susijusios su</text:span><text:span text:style-name="T496"><text:s/>įstaigos ar įmonės</text:span><text:span text:style-name="T497"><text:s/>veiklos ribojimu. Paaiškėjus</text:span><text:span text:style-name="T498">, kad įstaiga ar įmonė nesilaiko teisės aktų reikalavimų ar netinkamai juos taiko, nustatomas protingas (paprastai ne trumpesnis kaip vieno mėnesio) te</text:span><text:span text:style-name="T499">rminas šiems pažeidimams pašalinti.</text:span></text:p>
      <text:p text:style-name="P500"><text:span text:style-name="T501">22</text:span><text:span text:style-name="T502">. Kontrolės procedūra atliekama dviem etapais: pirmiausia atliekamas patikrinimas, po to – ekspertizė.<text:s/></text:span></text:p>
      <text:p text:style-name="P503"><text:span text:style-name="T504">23</text:span><text:span text:style-name="T505">. Įstaigų ir įmonių veiklos priežiūrą vykdanti institucija, atlikdama kontrolės procedūrą ir mažindama a</text:span><text:span text:style-name="T506">dministracinę bei priežiūros naštą įstaigoms ir įmonėms, bendradarbiauja su <text:s/>kitomis valstybės ir savivaldybių institucijomis.<text:s/></text:span></text:p>
      <text:p text:style-name="P507"><text:span text:style-name="T508">24</text:span><text:span text:style-name="T509">. Patikrinimui atlikti skiriami įstaigų ir įmonių priežiūrą vykdantys specialistai, turintys reikiamos kompetencijos efekt</text:span><text:span text:style-name="T510">yviai, proporcingai, nešališkai ir objektyviai įvykdyti kontrolės užduotis ir pasiekti jos tikslą.<text:s/></text:span><text:span text:style-name="T511">Patikrinimą atliksiančių specialistų skaičius parenkamas pagal planuojamo patikrinimo mastą, tikrinamos įstaigos ar įmonės dydį ir esamus žmogiškuosius ištek</text:span><text:span text:style-name="T512">lius.</text:span><text:span text:style-name="T513"><text:s/></text:span><text:span text:style-name="T514">Pageidautina, kad tie patys darbuotojai anksčiau nebūtų vykdę patikrinimo toje pačioje įstaigoje ar įmonėje. Negali būti skiriamas vienas asmuo patikrinimui atlikti. Jei patikrinimą atlikti pavedama 3 ir daugiau darbuotojų, sudaroma patikrinimo komis</text:span><text:span text:style-name="T515">ija. Komisijos darbui koordinuoti skiriamas pirmininkas – didžiausią tarnybinę patirtį ir (ar) kompetenciją tikrinamoje srityje turintis darbuotojas.</text:span><text:s/></text:p>
      <text:p text:style-name="P516">Punkto pakeitimai:</text:p>
      <text:p text:style-name="P517"><text:span text:style-name="T518">Nr.<text:s/></text:span><text:a xlink:href="https://www.e-tar.lt/portal/legalAct.html?documentId=b24260d0139c11e79800e8266c1e5d1b" office:target-frame-name="_top" xlink:show="replace"><text:span text:style-name="T519">1K-72</text:span></text:a><text:span text:style-name="T520">, 2017-03-28, paskelbta TAR 2017-03-28, i. k. 2017-04979</text:span></text:p>
      <text:p text:style-name="Normal"/>
      <text:p text:style-name="P521"><text:span text:style-name="T522">25</text:span><text:span text:style-name="T523">. Patikrinimą atliekančių specialistų teisės:</text:span></text:p>
      <text:p text:style-name="P524"><text:span text:style-name="T525">25.1</text:span><text:span text:style-name="T526">. pateikus įstaigos ar įmonės vadovui arba jį pavaduojančiam asmeniui VLK ar TLK direktoriaus įsakymą atlikti patikrini</text:span><text:span text:style-name="T527">mą ir savo tarnybinį pažymėjimą, netrukdomai patekti į įstaigą ar įmonę ir atlikti įsakyme nurodytų jos veiklos sričių patikrinimą;</text:span></text:p>
      <text:p text:style-name="P528"><text:span text:style-name="T529">25.2</text:span><text:span text:style-name="T530">. reikalauti ir gauti visus su patikrinimu susijusius dokumentus, kuriuose pateikiami pacientų medicininių apžiūrų<text:s/></text:span><text:span text:style-name="T531">ir tyrimų rezultatai, duomenys apie įstaigos ar įmonės darbo organizavimą, finansinę veiklą, kompensuojamųjų paslaugų – stacionarinių, ambulatorinių, sanatorinių ir reabilitacinių – teikimą ir joms skirtų lėšų panaudojimą, kompensuojamųjų vaistų, MPP ar OT</text:span><text:span text:style-name="T532">P išrašymą ir išdavimą ir kt., prireikus daryti dokumentų kopijas arba išrašus;</text:span></text:p>
      <text:p text:style-name="P533"><text:span text:style-name="T534">25.3</text:span><text:span text:style-name="T535">. gauti įstaigų ir įmonių vadovų, kitų darbuotojų, pacientų ar jų atstovų žodinius ir raštiškus paaiškinimus;</text:span></text:p>
      <text:p text:style-name="P536"><text:span text:style-name="T537">25.4</text:span><text:span text:style-name="T538">. gauti patalpas ir priemones patikrinimui atlikti</text:span><text:span text:style-name="T539"><text:s/>(jeigu jis atliekamas tikrinamos įstaigos ar įmonės patalpose);</text:span></text:p>
      <text:p text:style-name="P540"><text:span text:style-name="T541">25.5</text:span><text:span text:style-name="T542">. patikrinimo metu naudotis informacinių sistemų duomenimis;</text:span></text:p>
      <text:p text:style-name="P543"><text:span text:style-name="T544">25.6</text:span><text:span text:style-name="T545">. kreiptis į kitas viešojo administravimo institucijas, kitas įstaigas, įmones ar piliečius ir gauti iš jų reikiam</text:span><text:span text:style-name="T546">ą informaciją kontrolės užduotims įvykdyti;</text:span></text:p>
      <text:p text:style-name="P547"><text:span text:style-name="T548">25.7</text:span><text:span text:style-name="T549">. nustačius teisės aktų pažeidimus, siūlyti įstaigų ar įmonių veiklos priežiūrą vykdančios institucijos vadovui taikyti teisės aktų nustatytas poveikio priemones pažeidimus padariusiai įstaigai ar įmonei;</text:span></text:p>
      <text:p text:style-name="P550"><text:span text:style-name="T551">25.8</text:span><text:span text:style-name="T552">. nustačius mažareikšmį teisės akto reikalavimo pažeidimą,<text:s/></text:span><text:span text:style-name="T553">pareikšti žodinę pastabą arba rašytinį nurodymą;</text:span><text:s/></text:p>
      <text:p text:style-name="P554">Papildyta punktu:</text:p>
      <text:p text:style-name="P555"><text:span text:style-name="T556">Nr.<text:s/></text:span><text:a xlink:href="https://www.e-tar.lt/portal/legalAct.html?documentId=0326ade05d0e11e589fccd6fa118e11c" office:target-frame-name="_top" xlink:show="replace"><text:span text:style-name="T557">1K-267</text:span></text:a><text:span text:style-name="T558">, 2015-09-17</text:span><text:span text:style-name="T559">, paskelbta TAR 2015-09-17, i. k. 2015-13917</text:span></text:p>
      <text:p text:style-name="Normal"/>
      <text:p text:style-name="P560"><text:span text:style-name="T561">25.9</text:span><text:span text:style-name="T562">. gali turėti kitų teisių, nustatytų įstatymuose ir kituose teisės aktuose.</text:span></text:p>
      <text:p text:style-name="P563">Punkto numeracijos pakeitimas:</text:p>
      <text:p text:style-name="P564"><text:span text:style-name="T565">Nr.<text:s/></text:span><text:a xlink:href="https://www.e-tar.lt/portal/legalAct.html?documentId=0326ade05d0e11e589fccd6fa118e11c" office:target-frame-name="_top" xlink:show="replace"><text:span text:style-name="T566">1K-267</text:span></text:a><text:span text:style-name="T567">, 2015-09-17, paskelbta TAR 2015-09-17, i. k. 2015-13917</text:span></text:p>
      <text:p text:style-name="Normal"/>
      <text:p text:style-name="P568"><text:span text:style-name="T569">26</text:span><text:span text:style-name="T570">. Patikrinimą atliekančių specialistų pareigos:</text:span></text:p>
      <text:p text:style-name="P571"><text:span text:style-name="T572">26.1</text:span><text:span text:style-name="T573">. vykdant įstaigų ar įmonių veiklos priežiūrą vadovautis Lietuvos Konstitucija, Lietuvos Respublikos įstatymais, Lietuvos R</text:span><text:span text:style-name="T574">espublikos Vyriausybės nutarimais, sveikatos apsaugos ministro, VLK ir TLK direktoriaus įsakymais, sutartimis su įstaigomis ir įmonėmis, kitais norminiais teisės aktais ir Aprašu;</text:span></text:p>
      <text:p text:style-name="P575"><text:span text:style-name="T576">26.2</text:span><text:span text:style-name="T577">. saugoti pacientų konfidencialius duomenis, sužinotus vykdant įstai</text:span><text:span text:style-name="T578">gų ir įmonių veiklos priežiūrą, medicinos dokumentus, įstaigų ir įmonių komercinę paslaptį;</text:span></text:p>
      <text:p text:style-name="P579"><text:span text:style-name="T580">26.3</text:span><text:span text:style-name="T581">. per nustatytą terminą pateikti patikrinimo pažymą ir ekspertizės pažymą įstaigos ar įmonės, kurioje buvo atliekamas patikrinimas, vadovui;</text:span></text:p>
      <text:p text:style-name="P582"><text:span text:style-name="T583">26.4</text:span><text:span text:style-name="T584">.<text:s/></text:span><text:span text:style-name="T585">nustačius administracinio nusižengimo, baudžiamojo nusižengimo ar nusikaltimo požymių, imtis teisės aktuose nustatytų veiksmų;</text:span><text:s/></text:p>
      <text:p text:style-name="P586">Punkto pakeitimai:</text:p>
      <text:p text:style-name="P587"><text:span text:style-name="T588">Nr.<text:s/></text:span><text:a xlink:href="https://www.e-tar.lt/portal/legalAct.html?documentId=4408f420dac811e583a295d9366c7ab3" office:target-frame-name="_top" xlink:show="replace"><text:span text:style-name="T589">1K-58</text:span></text:a><text:span text:style-name="T590">,<text:s/></text:span><text:span text:style-name="T591">2016-02-24, paskelbta TAR 2016-02-24, i. k. 2016-03522</text:span></text:p>
      <text:p text:style-name="Normal"/>
      <text:p text:style-name="P592"><text:span text:style-name="T593">26.5</text:span><text:span text:style-name="T594">. kitos pareigos, nustatytos įstatymuose ir kituose teisės aktuose.</text:span></text:p>
      <text:p text:style-name="P595"><text:span text:style-name="T596">27</text:span><text:span text:style-name="T597">. Įstaigos ir įmonės, kuriose atliekami patikrinimai, teisės:</text:span></text:p>
      <text:p text:style-name="P598"><text:span text:style-name="T599">27.1</text:span><text:span text:style-name="T600">. gauti įstaigos ar įmonės priežiūrą vykdančios<text:s/></text:span><text:span text:style-name="T601">institucijos konsultaciją ar kitą informaciją teisės aktų reikalavimų taikymo klausimais pagal šios institucijos kompetenciją;</text:span></text:p>
      <text:p text:style-name="P602"><text:span text:style-name="T603">27.2</text:span><text:span text:style-name="T604">. būti informuotoms apie patikrinimo užduotis ir pagrindą;</text:span></text:p>
      <text:p text:style-name="P605"><text:span text:style-name="T606">27.3</text:span><text:span text:style-name="T607">. reikalauti iš patikrinimą atliekančių specialistų<text:s/></text:span><text:span text:style-name="T608">laikytis Aprašo reikalavimų;</text:span></text:p>
      <text:p text:style-name="P609"><text:span text:style-name="T610">27.4</text:span><text:span text:style-name="T611">. skųsti jų veiklos priežiūrą atliekančios institucijos sprendimus teisės aktų nustatyta tvarka;</text:span></text:p>
      <text:p text:style-name="P612"><text:span text:style-name="T613">27.5</text:span><text:span text:style-name="T614">. prašyti leidimo dalimis atlyginti žalą, padarytą PSDF biudžetui, per susitartą laikotarpį;</text:span></text:p>
      <text:p text:style-name="P615"><text:span text:style-name="T616">27.6</text:span><text:span text:style-name="T617">. turėti kitų</text:span><text:span text:style-name="T618"><text:s/>teisės aktuose nustatytų teisių.</text:span></text:p>
      <text:p text:style-name="P619"><text:span text:style-name="T620">28</text:span><text:span text:style-name="T621">. Įstaigos ir įmonės, kuriose atliekami patikrinimai, pareigos:</text:span></text:p>
      <text:p text:style-name="P622"><text:span text:style-name="T623">28.1</text:span><text:span text:style-name="T624">. suteikti patalpas ir priemones patikrinimui atlikti;<text:s/></text:span></text:p>
      <text:p text:style-name="P625"><text:span text:style-name="T626">28.2</text:span><text:span text:style-name="T627">. pateikti visus su patikrinimu susijusius dokumentus, kuriuose nurodomi<text:s/></text:span><text:span text:style-name="T628">pacientų medicininių apžiūrų ir tyrimų duomenys, taip pat duomenys apie įstaigos ar įmonės darbo organizavimą, finansinę veiklą, stacionarinių ir ambulatorinių asmens sveikatos priežiūros paslaugų, medicininės reabilitacijos ir sanatorinio gydymo paslaugų<text:s/></text:span><text:span text:style-name="T629">teikimą ir PSDF biudžeto lėšų panaudojimą, kompensuojamųjų vaistų, MPP ir OTP išrašymą ir išdavimą (pardavimą), kitus reikiamus dokumentus patikrinimui atlikti;</text:span></text:p>
      <text:p text:style-name="P630"><text:span text:style-name="T631">28.3</text:span><text:span text:style-name="T632">. pateikti įstaigos ar įmonės vadovų, kitų darbuotojų ir jų atstovų žodinius ir raštišk</text:span><text:span text:style-name="T633">us paaiškinimus;</text:span></text:p>
      <text:p text:style-name="P634"><text:span text:style-name="T635">28.4</text:span><text:span text:style-name="T636">. netrukdyti patikrinimą atliekantiems specialistams vykdyti kontrolės užduotis.</text:span></text:p>
      <text:p text:style-name="P637"><text:span text:style-name="T638">29</text:span><text:span text:style-name="T639">. Kontrolės procedūra pradedama vadovaujantis įstaigos ar įmonės veiklos priežiūrą vykdančios institucijos vadovo įsakymu atlikti patikrinimą,</text:span><text:span text:style-name="T640"><text:s/>kuriame nurodoma:</text:span></text:p>
      <text:p text:style-name="P641"><text:span text:style-name="T642">29.1</text:span><text:span text:style-name="T643">. patikrinimą atliekantys specialistai ir, jei sudaroma patikrinimo komisija, jos pirmininkas;</text:span></text:p>
      <text:p text:style-name="P644"><text:span text:style-name="T645">29.2</text:span><text:span text:style-name="T646">. įstaigos ar įmonės, kurioje numatoma atlikti patikrinimą, pavadinimas;</text:span></text:p>
      <text:p text:style-name="P647"><text:span text:style-name="T648">29.3</text:span><text:span text:style-name="T649">. kontrolės tikslas, užduotys ir tikrinamasis l</text:span><text:span text:style-name="T650">aikotarpis;</text:span></text:p>
      <text:p text:style-name="P651"><text:span text:style-name="T652">29.4</text:span><text:span text:style-name="T653">. patikrinimo terminas;</text:span></text:p>
      <text:p text:style-name="P654"><text:span text:style-name="T655">29.5</text:span><text:span text:style-name="T656">. kiti reikiami duomenys patikrinimui atlikti.</text:span></text:p>
      <text:p text:style-name="P657"><text:span text:style-name="T658">30</text:span><text:span text:style-name="T659">. Jeigu kontrolės užduoties pagal kompetenciją negali atlikti įstaigos ar įmonės veiklos priežiūrą vykdančios institucijos specialistai, jos vadovas<text:s/></text:span><text:span text:style-name="T660">gali kreiptis į kitas institucijas dėl tarnybinės pagalbos.</text:span></text:p>
      <text:p text:style-name="P661"><text:span text:style-name="T662">31</text:span><text:span text:style-name="T663">. Įsakymas atlikti planinį patikrinimą pateikiamas įstaigai ar įmonei ne vėliau kaip prieš 10 darbo dienų iki numatomos patikrinimo pradžios datos (išskyrus atvejus, kai patikrinimas atlieka</text:span><text:span text:style-name="T664">mas remiantis informacinės sistemos „Sveidra“ duomenimis). Kartu pateikiamas preliminarus numatomų tikrinti objektų (dokumentų, patalpų, gaminių ir pan.) sąrašas. Patikrinimą atliekančių specialistų reikalavimu turi būti pateikiami ir kiti su patikrinimu s</text:span><text:span text:style-name="T665">usiję dokumentai. Jeigu įstaigos ar įmonės patikrinimą numatoma atlikti tuo pačiu metu, kai ją tikrina kitos ūkio subjektų veiklą prižiūrinčios institucijos, šios įstaigos ar įmonės veiklos priežiūrą vykdanti institucija suderina su ja planinės kontrolės p</text:span><text:span text:style-name="T666">radžios datą. Įsakymo pateikimo terminas netaikomas neplaninėms kontrolės procedūroms.</text:span></text:p>
      <text:p text:style-name="P667"><text:span text:style-name="T668">32</text:span><text:span text:style-name="T669">. Patikrinimą atliekantys specialistai įstaigos ar įmonės kontrolės registre įrašo savo vardą, pavardę, darbovietę, pareigas, patikrinimo užduotis ir pasirašo (išs</text:span><text:span text:style-name="T670">kyrus atvejus, kai patikrinimas atliekamas remiantis informacinės sistemos „Sveidra“ duomenimis).</text:span></text:p>
      <text:p text:style-name="P671"><text:span text:style-name="T672">33</text:span><text:span text:style-name="T673">. Patikrinimas gali būti atliekamas tikrinamoje įstaigoje ar įmonėje arba jos veiklos priežiūrą vykdančioje institucijoje.</text:span></text:p>
      <text:p text:style-name="P674"><text:span text:style-name="T675">34</text:span><text:span text:style-name="T676">. Jeigu įstaigos ar įmo</text:span><text:span text:style-name="T677">nės veiklos priežiūrą vykdanti institucija savose patalpose nagrinėja įstaigos ar įmonės pateiktus dokumentus, tiesiogiai susijusius su patikrinimu, šių dokumentų perdavimas turi būti tvirtinamas aktu, kurį pasirašo juos perduodantys ir priimantys asmenys,</text:span><text:span text:style-name="T678"><text:s/>nurodydami vardą, pavardę, pareigybę ir dokumentų perdavimo datą.</text:span></text:p>
      <text:p text:style-name="P679"><text:span text:style-name="T680">35</text:span><text:span text:style-name="T681">. Patikrinimą atliekantys specialistai pagal kompetenciją patikrina pateiktus dokumentus ir atrenka tuos, kuriuose yra duomenų ir faktų, leidžiančių įtarti neatitiktis. Šiuos atrinktu</text:span><text:span text:style-name="T682">s dokumentus dar kartą peržiūri visi patikrinimą atliekantys specialistai. Jeigu jų nuomonės dėl nustatytų duomenų ir faktų, kurie gali būti įvardijami kaip pažeidimai ar neatitiktys, nesutampa, tai nurodoma įrašomoje į patikrinimo pažymą pastaboje. Šie do</text:span><text:span text:style-name="T683">kumentai, taip pat dokumentai, pagal kurių duomenis nustatoma, kad gali būti padaryta žala PSDF biudžetui, gali būti kopijuojami ir saugomi įstaigos ar įmonės veiklos priežiūrą atliekančioje institucijoje.</text:span></text:p>
      <text:p text:style-name="P684"><text:span text:style-name="T685">36</text:span><text:span text:style-name="T686">. Patikrinimas turi būti atliktas ir patikri</text:span><text:span text:style-name="T687">nimo pažyma surašyta ne vėliau kaip per 60 darbo dienų nuo įstaigos ar įmonės veiklos priežiūrą vykdančios institucijos vadovo įsakyme numatyto patikrinimo pradžios datos.</text:span></text:p>
      <text:p text:style-name="P688"><text:span text:style-name="T689">37</text:span><text:span text:style-name="T690">. Neplaninės kontrolės procedūros pirmojo etapo – patikrinimo – terminą nustat</text:span><text:span text:style-name="T691">o įstaigos ar įmonės veiklos priežiūrą vykdančios institucijos vadovas, įvertinęs patikrinimo užduotį.</text:span></text:p>
      <text:p text:style-name="P692"><text:span text:style-name="T693">38</text:span><text:span text:style-name="T694">. Jei patikrinimo metu paaiškėja, kad nustatytos patikrinimo trukmės, tikrinimo objekto ar patikrinimo komisijos narių nepakanka, šios komisijos pi</text:span><text:span text:style-name="T695">rmininkas (jeigu jo nėra – vienas iš asmenų, atliekančių patikrinimą) apie tai informuoja įstaigos ar įmonės veiklos priežiūrą vykdančios institucijos vadovą. Įvertinęs kontrolės užduotį ir objektyvias priežastis, dėl kurių ji negali būti tinkamai įvykdyta</text:span><text:span text:style-name="T696">, priežiūrą vykdančios institucijos vadovas papildo (pakeičia) įsakymą dėl patikrinimo atlikimo.</text:span></text:p>
      <text:p text:style-name="P697"><text:span text:style-name="T698">39</text:span><text:span text:style-name="T699">. Patikrinimas baigiamas pažymos surašymu. Patikrinimo pažymoje nurodoma:</text:span></text:p>
      <text:p text:style-name="P700"><text:span text:style-name="T701">39.1</text:span><text:span text:style-name="T702">. patikrinimo pažymos numeris, surašymo data;</text:span></text:p>
      <text:p text:style-name="P703"><text:span text:style-name="T704">39.2</text:span><text:span text:style-name="T705">. įstaigos ar<text:s/></text:span><text:span text:style-name="T706">įmonės pavadinimas;</text:span></text:p>
      <text:p text:style-name="P707"><text:span text:style-name="T708">39.3</text:span><text:span text:style-name="T709">. įsakymo, kuriuo vadovaujantis buvo atliktas patikrinimas, data, numeris ir pavadinimas;</text:span></text:p>
      <text:p text:style-name="P710"><text:span text:style-name="T711">39.4</text:span><text:span text:style-name="T712">. data, kai buvo pradėtas patikrinimas;</text:span></text:p>
      <text:p text:style-name="P713"><text:span text:style-name="T714">39.5</text:span><text:span text:style-name="T715">. kontrolės užduotys ir tikrinamasis laikotarpis;</text:span></text:p>
      <text:p text:style-name="P716"><text:span text:style-name="T717">39.6</text:span><text:span text:style-name="T718">. specialistų, atlikusių</text:span><text:span text:style-name="T719"><text:s/>patikrinimą, vardai, pavardės, pareigos, užduotys, kurias jie pagal kompetenciją atliko, bei šių asmenų pasižadėjimas būti nešališkiems ir konfidencialiems;</text:span></text:p>
      <text:p text:style-name="P720"><text:span text:style-name="T721">39.7</text:span><text:span text:style-name="T722">. įstaigos ar įmonės darbuotojų, dalyvaujančių patikrinime, vardai, pavardės ir pareigos;</text:span></text:p>
      <text:p text:style-name="P723"><text:span text:style-name="T724">39.8</text:span><text:span text:style-name="T725">. teisės aktų, kuriais vadovaujantis buvo atliktas patikrinimas, sąrašas;</text:span></text:p>
      <text:p text:style-name="P726"><text:span text:style-name="T727">39.9</text:span><text:span text:style-name="T728">. patikrinimo metu nustatyti faktai, dėl kurių nesutampa patikrinimo komisijos narių nuomonės;</text:span></text:p>
      <text:p text:style-name="P729"><text:span text:style-name="T730">39.10</text:span><text:span text:style-name="T731">. patikrinimo metu nustatytos neatitiktys (jei jos nustatomos)</text:span><text:span text:style-name="T732">, aprašomos nurodant konkrečias norminių teisės aktų nuostatas, kurios buvo pažeistos;</text:span></text:p>
      <text:p text:style-name="P733"><text:span text:style-name="T734">39.11</text:span><text:span text:style-name="T735">. patikrinimo metu nustatyti mažareikšmiai teisės aktų reikalavimų pažeidimai,<text:s/></text:span><text:span text:style-name="T736">pareikštos žodinės pastabos arba rašytiniai nurodymai;</text:span><text:s/></text:p>
      <text:p text:style-name="P737">Papildyta punktu:</text:p>
      <text:p text:style-name="P738"><text:span text:style-name="T739">Nr.<text:s/></text:span><text:a xlink:href="https://www.e-tar.lt/portal/legalAct.html?documentId=0326ade05d0e11e589fccd6fa118e11c" office:target-frame-name="_top" xlink:show="replace"><text:span text:style-name="T740">1K-267</text:span></text:a><text:span text:style-name="T741">, 2015-09-17, paskelbta TAR 2015-09-17, i. k. 2015-13917</text:span></text:p>
      <text:p text:style-name="Normal"/>
      <text:p text:style-name="P742"><text:span text:style-name="T743">39.12</text:span><text:span text:style-name="T744">. jeigu buvo surašytas administracinio nusižengimo protokolas – nurodomi administracinio</text:span><text:span text:style-name="T745"><text:s/>nusižengimo požymiai ir Lietuvos Respublikos administracinių nusižengimų kodekso straipsnis;</text:span><text:s/></text:p>
      <text:p text:style-name="P746">Punkto pakeitimai:</text:p>
      <text:p text:style-name="P747"><text:span text:style-name="T748">Nr.<text:s/></text:span><text:a xlink:href="https://www.e-tar.lt/portal/legalAct.html?documentId=4408f420dac811e583a295d9366c7ab3" office:target-frame-name="_top" xlink:show="replace"><text:span text:style-name="T749">1K-58</text:span></text:a><text:span text:style-name="T750">, 2016-02-24, paskelbta TAR 2016-02</text:span><text:span text:style-name="T751">-24, i. k. 2016-03522</text:span></text:p>
      <text:p text:style-name="P752">Punkto numeracijos pakeitimas:</text:p>
      <text:p text:style-name="P753"><text:span text:style-name="T754">Nr.<text:s/></text:span><text:a xlink:href="https://www.e-tar.lt/portal/legalAct.html?documentId=0326ade05d0e11e589fccd6fa118e11c" office:target-frame-name="_top" xlink:show="replace"><text:span text:style-name="T755">1K-267</text:span></text:a><text:span text:style-name="T756">, 2015-09-17, paskelbta TAR 2015-09-17, i. k. 2015-13917</text:span></text:p>
      <text:p text:style-name="Normal"/>
      <text:p text:style-name="P757"><text:span text:style-name="T758">39.13</text:span><text:span text:style-name="T759">. dokumentai, kurie nebuvo p</text:span><text:span text:style-name="T760">ateikti patikrinimą atliekantiems specialistams;</text:span></text:p>
      <text:p text:style-name="P761">Punkto numeracijos pakeitimas:</text:p>
      <text:p text:style-name="P762"><text:span text:style-name="T763">Nr.<text:s/></text:span><text:a xlink:href="https://www.e-tar.lt/portal/legalAct.html?documentId=0326ade05d0e11e589fccd6fa118e11c" office:target-frame-name="_top" xlink:show="replace"><text:span text:style-name="T764">1K-267</text:span></text:a><text:span text:style-name="T765">, 2015-09-17, paskelbta TAR 2015-09-17, i. k. 2015-13917</text:span></text:p>
      <text:p text:style-name="Normal"/>
      <text:p text:style-name="P766"><text:span text:style-name="T767">39.14</text:span><text:span text:style-name="T768">.</text:span><text:span text:style-name="T769"><text:s/>priedai ir jų lapų skaičius;</text:span></text:p>
      <text:p text:style-name="P770">Punkto numeracijos pakeitimas:</text:p>
      <text:p text:style-name="P771"><text:span text:style-name="T772">Nr.<text:s/></text:span><text:a xlink:href="https://www.e-tar.lt/portal/legalAct.html?documentId=0326ade05d0e11e589fccd6fa118e11c" office:target-frame-name="_top" xlink:show="replace"><text:span text:style-name="T773">1K-267</text:span></text:a><text:span text:style-name="T774">, 2015-09-17, paskelbta TAR 2015-09-17, i. k. 2015-13917</text:span></text:p>
      <text:p text:style-name="Normal"/>
      <text:p text:style-name="P775"><text:span text:style-name="T776">39.15</text:span><text:span text:style-name="T777">. įstaigos ar įmonės</text:span><text:span text:style-name="T778"><text:s/>vadovo teisės:</text:span></text:p>
      <text:p text:style-name="P779">Punkto numeracijos pakeitimas:</text:p>
      <text:p text:style-name="P780"><text:span text:style-name="T781">Nr.<text:s/></text:span><text:a xlink:href="https://www.e-tar.lt/portal/legalAct.html?documentId=0326ade05d0e11e589fccd6fa118e11c" office:target-frame-name="_top" xlink:show="replace"><text:span text:style-name="T782">1K-267</text:span></text:a><text:span text:style-name="T783">, 2015-09-17, paskelbta TAR 2015-09-17, i. k. 2015-13917</text:span></text:p>
      <text:p text:style-name="Normal"/>
      <text:p text:style-name="P784"><text:span text:style-name="T785">39.15.1</text:span><text:span text:style-name="T786">. per 14 darbo dienų nuo<text:s/></text:span><text:span text:style-name="T787">patikrinimo pažymos gavimo dienos pateikti įstaigos ar įmonės veiklos priežiūrą vykdančios institucijos vadovui savo pastabas, patikslinimus ir paaiškinimus, juos pagrindžiančius dokumentus ir pareikšti pageidavimą dalyvauti patikrinimo rezultatų svarstyme</text:span><text:span text:style-name="T788"><text:s/>arba jo atsisakyti,</text:span></text:p>
      <text:p text:style-name="P789"><text:span text:style-name="T790">39.15.2</text:span><text:span text:style-name="T791">.</text:span><text:span text:style-name="T792"><text:s/>motyvuotu raštu kreiptis į įstaigos ar įmonės veiklos priežiūrą vykdančios institucijos vadovą dėl pastabų, patikslinimų ir paaiškinimų pateikimo termino pratęsimo.<text:s/></text:span><text:span text:style-name="T793">Šis terminas negali būti pratęstas daugiau negu 7 darbo d</text:span><text:span text:style-name="T794">ienoms</text:span><text:span text:style-name="T795">.</text:span><text:s/></text:p>
      <text:p text:style-name="P796">Punkto pakeitimai:</text:p>
      <text:p text:style-name="P797"><text:span text:style-name="T798">Nr.<text:s/></text:span><text:a xlink:href="https://www.e-tar.lt/portal/legalAct.html?documentId=81fa9e1065ff11e68abac33170fc3720" office:target-frame-name="_top" xlink:show="replace"><text:span text:style-name="T799">1K-244</text:span></text:a><text:span text:style-name="T800">, 2016-08-19, paskelbta TAR 2016-08-19, i. k. 2016-22496</text:span></text:p>
      <text:p text:style-name="Normal"/>
      <text:p text:style-name="P801"><text:span text:style-name="T802">39.16</text:span><text:span text:style-name="T803">. kita reikiama informacija.</text:span></text:p>
      <text:p text:style-name="P804">Punkto numeracijos pakeitimas:</text:p>
      <text:p text:style-name="P805"><text:span text:style-name="T806">Nr.<text:s/></text:span><text:a xlink:href="https://www.e-tar.lt/portal/legalAct.html?documentId=0326ade05d0e11e589fccd6fa118e11c" office:target-frame-name="_top" xlink:show="replace"><text:span text:style-name="T807">1K-267</text:span></text:a><text:span text:style-name="T808">, 2015-09-17, paskelbta TAR 2015-09-17, i. k. 2015-13917</text:span></text:p>
      <text:p text:style-name="Normal"/>
      <text:p text:style-name="P809"><text:span text:style-name="T810">39.16.</text:span><text:span text:style-name="T811"><text:s/>Neteko galios nuo 2017-06-01</text:span></text:p>
      <text:p text:style-name="P812">Papunkčio naikinimas:</text:p>
      <text:p text:style-name="P813"><text:span text:style-name="T814">Nr.<text:s/></text:span><text:a xlink:href="https://www.e-tar.lt/portal/legalAct.html?documentId=6bfb4de02f2011e78397ae072f58c508" office:target-frame-name="_top" xlink:show="replace"><text:span text:style-name="T815">1K-99</text:span></text:a><text:span text:style-name="T816">, 2017-05-02, paskelbta TAR 2017-05-02, i. k. 2017-07252</text:span></text:p>
      <text:p text:style-name="P817">Papildyta papunkčiu:</text:p>
      <text:p text:style-name="P818"><text:span text:style-name="T819">Nr.<text:s/></text:span><text:a xlink:href="https://www.e-tar.lt/portal/legalAct.html?documentId=81fa9e1065ff11e68abac33170fc3720" office:target-frame-name="_top" xlink:show="replace"><text:span text:style-name="T820">1K-244</text:span></text:a><text:span text:style-name="T821">, 2016-08-19, paskelbta TAR 2016-08-19, i. k. 2016-22496</text:span></text:p>
      <text:p text:style-name="Normal"/>
      <text:p text:style-name="P822"><text:span text:style-name="T823">40</text:span><text:span text:style-name="T824">. Patikrinimo pažymą pasirašo visi patikrinimą atlikę specialistai. Kiekvienas specialistas turi teisę nurodyti savo pastabas dėl patikrinimo pažymos turinio.</text:span></text:p>
      <text:p text:style-name="P825"><text:span text:style-name="T826">41</text:span><text:span text:style-name="T827">.<text:s/></text:span><text:span text:style-name="T828">Patikrinimo pažyma surašoma dviem egzemplioriais.</text:span></text:p>
      <text:p text:style-name="P829"><text:span text:style-name="T830">42</text:span><text:span text:style-name="T831">. Patikrinimo pažyma užregistruojama įstaigos ar įmonės veiklos priežiūrą vykdančios institucijos patikrinimo pažymų registre.</text:span></text:p>
      <text:p text:style-name="P832"><text:span text:style-name="T833">43</text:span><text:span text:style-name="T834">. Vienas patikrinimo pažymos egzempliorius saugomas įstaigos ar įmo</text:span><text:span text:style-name="T835">nės veiklos priežiūrą vykdančioje institucijoje, kitas per 3 darbo dienas nuo šios pažymos pasirašymo dienos<text:s/></text:span><text:span text:style-name="T836">registruotu laišku</text:span><text:span text:style-name="T837"><text:s/>išsiunčiamas įstaigos<text:s/></text:span><text:span text:style-name="T838">ar įmonės</text:span><text:span text:style-name="T839"><text:s/>vadovui (jo įgaliotajam asmeniui).<text:s/></text:span><text:span text:style-name="T840">Šis patikrinimo pažymos egzempliorius gali būti ir asmeniškai</text:span><text:span text:style-name="T841"><text:s/>įteikiamas įstaigos ar įmonės vadovui arba siunčiamas faksu ar elektroniniu paštu. Šiais atvejais turi būti patvirtinamas pažymos gavimas. Jei pažymos gavimas nepatvirtinamas, laikoma, kad ji įteikta praėjus 5 dienoms nuo išsiuntimo dienos.</text:span><text:s/></text:p>
      <text:p text:style-name="P842">Punkto pakeitimai:</text:p>
      <text:p text:style-name="P843"><text:span text:style-name="T844">Nr.<text:s/></text:span><text:a xlink:href="https://www.e-tar.lt/portal/legalAct.html?documentId=81fa9e1065ff11e68abac33170fc3720" office:target-frame-name="_top" xlink:show="replace"><text:span text:style-name="T845">1K-244</text:span></text:a><text:span text:style-name="T846">, 2016-08-19, paskelbta TAR 2016-08-19, i. k. 2016-22496</text:span></text:p>
      <text:p text:style-name="Normal"/>
      <text:p text:style-name="P847"><text:span text:style-name="T848">44</text:span><text:span text:style-name="T849">. Įstaigos ar įmonės veiklos priežiūrą vykdančios institucijos vadovas,<text:s/></text:span><text:span text:style-name="T850">pasibaigus patikslinimų, paaiškinimų ir pastabų pateikimo terminui, įsakymu paveda atlikti ekspertizę. Ekspertizę atliksiančių specialistų skaičius parenkamas pagal patikrinimo mastą, tikrinamos įstaigos ar įmonės dydį ir esamus žmogiškuosius išteklius. Ek</text:span><text:span text:style-name="T851">spertizės negali atlikti vienas asmuo arba patikrinimą atlikę specialistai.</text:span><text:s/></text:p>
      <text:p text:style-name="P852">Punkto pakeitimai:</text:p>
      <text:p text:style-name="P853"><text:span text:style-name="T854">Nr.<text:s/></text:span><text:a xlink:href="https://www.e-tar.lt/portal/legalAct.html?documentId=b24260d0139c11e79800e8266c1e5d1b" office:target-frame-name="_top" xlink:show="replace"><text:span text:style-name="T855">1K-72</text:span></text:a><text:span text:style-name="T856">, 2017-03-28, paskelbta TAR 2017-03-28, i. k. 2017-04</text:span><text:span text:style-name="T857">979</text:span></text:p>
      <text:p text:style-name="Normal"/>
      <text:p text:style-name="P858"><text:span text:style-name="T859">45</text:span><text:span text:style-name="T860">. Įstaigos ar įmonės veiklos priežiūrą vykdančios institucijos vadovo įsakyme atlikti ekspertizę nurodoma:</text:span></text:p>
      <text:p text:style-name="P861"><text:span text:style-name="T862">45.1</text:span><text:span text:style-name="T863">. vyresnysis ekspertas ir kiti ekspertizę atliekantys asmenys;</text:span></text:p>
      <text:p text:style-name="P864"><text:span text:style-name="T865">45.2</text:span><text:span text:style-name="T866">. įstaigos ar įmonės, kurioje buvo atliekamas patikrinimas, p</text:span><text:span text:style-name="T867">avadinimas;</text:span></text:p>
      <text:p text:style-name="P868"><text:span text:style-name="T869">45.3</text:span><text:span text:style-name="T870">. patikrinimo pažymos data ir numeris;</text:span></text:p>
      <text:p text:style-name="P871"><text:span text:style-name="T872">45.4</text:span><text:span text:style-name="T873">. ekspertizės atlikimo terminas;</text:span></text:p>
      <text:p text:style-name="P874"><text:span text:style-name="T875">45.5</text:span><text:span text:style-name="T876">. kiti reikiami duomenys ekspertizei atlikti.</text:span></text:p>
      <text:p text:style-name="P877"><text:span text:style-name="T878">46</text:span><text:span text:style-name="T879">. Jeigu įstaigos ar įmonės veiklos priežiūrą vykdančios institucijos specialistai pagal<text:s/></text:span><text:span text:style-name="T880">kompetenciją negali atlikti ekspertizės, šios institucijos vadovas kreipiasi į kitas institucijas dėl tarnybinės pagalbos.</text:span></text:p>
      <text:p text:style-name="P881"><text:span text:style-name="T882">47</text:span><text:span text:style-name="T883">. Ekspertizei atlikti skiriami įstaigos ar įmonės veiklos priežiūrą vykdančios institucijos darbuotojai, arba VLK ir visų TLK s</text:span><text:span text:style-name="T884">pecialistai (VLK direktoriaus įsakyme dėl metinių prioritetinių kontrolės krypčių tvirtinimo numatyta tvarka), turintys reikiamą kompetenciją efektyviai, proporcingai, nešališkai ir objektyviai įvertinti patikrinimo pažymoje nurodytus duomenis ir išvadas,<text:s/></text:span><text:span text:style-name="T885">patikrinimo metu įstaigos ar įmonės pateiktus paaiškinimus ir papildomus duomenis, nustatyti neatitiktis, dėl kurių padaryta žala PSDF biudžetui, ir šios žalos dydį, pateikti siūlymus dėl neatitikčių ir jų atsiradimo prielaidų šalinimo. Jei įstaiga nesutin</text:span><text:span text:style-name="T886">ka su patikrinimo pažymoje nustatytais teisės aktų pažeidimais ar nesutinka su teisės aktų taikymu, ekspertizei atlikti skiriamas ir specialistas, turintis teisinį išsilavinimą. Didžiausią tarnybinę patirtį ir (ar) kompetenciją tikrinamoje srityje turintis</text:span><text:span text:style-name="T887"><text:s/>patikrinimą organizavusios TLK darbuotojas skiriamas vyresniuoju ekspertu.</text:span><text:s/></text:p>
      <text:p text:style-name="P888">Punkto pakeitimai:</text:p>
      <text:p text:style-name="P889"><text:span text:style-name="T890">Nr.<text:s/></text:span><text:a xlink:href="https://www.e-tar.lt/portal/legalAct.html?documentId=961156201c9a11e88e8fef3b3f51dc2f" office:target-frame-name="_top" xlink:show="replace"><text:span text:style-name="T891">1K-68</text:span></text:a><text:span text:style-name="T892">, 2018-02-28, paskelbta TAR 2018-03-01, i. k. 2018-03</text:span><text:span text:style-name="T893">250</text:span></text:p>
      <text:p text:style-name="Normal"/>
      <text:p text:style-name="P894">48. Vyresniojo eksperto teisės:</text:p>
      <text:p text:style-name="P895">48.1. reikalauti iš įstaigos ar įmonės papildomos medžiagos ir duomenų;</text:p>
      <text:p text:style-name="P896">48.2. nustatyti posėdžio, kuriame bus svarstomi patikrinimo rezultatai, datą, sukviesti į jį patikrinimą atlikusius specialistus ir įstaigos<text:s/><text:span text:style-name="T897">ar įmonės<text:s/></text:span>atstovus;</text:p>
      <text:p text:style-name="P898">48.3. jei ekspertizę atlieka 2 asmenys, priimti sprendimą dėl galutinių ekspertizės išvadų;</text:p>
      <text:p text:style-name="P899">48.4. siūlyti<text:s/><text:span text:style-name="T900">įstaigos ar įmonės veiklos</text:span><text:s/>priežiūrą vykdančios institucijos vadovui:</text:p>
      <text:p text:style-name="P901">48.4.1. sprendimus dėl poveikio priemonių taikymo, efektyvesnio<text:s/><text:span text:style-name="T902">įstaigos ar įmonės veiklos</text:span><text:s/>organizavimo,<text:s/></text:p>
      <text:p text:style-name="P903">48.4.2. tobulinti atitinkamus teisės aktus ar taikyti kitas prevencines priemones<text:s/><text:span text:style-name="T904">įstaigų ir įmonių veiklos</text:span><text:s/>priežiūros tikslui pasiekti;</text:p>
      <text:p text:style-name="P905">48<text:span text:style-name="T906">.4.3</text:span><text:span text:style-name="T907">. per nurodytą terminą atlyginti PSDF<text:s/></text:span><text:span text:style-name="T908">biudžetui padarytą žalą.</text:span></text:p>
      <text:p text:style-name="P909"><text:span text:style-name="T910">49</text:span><text:span text:style-name="T911">. Vyresniojo eksperto pareigos:</text:span></text:p>
      <text:p text:style-name="P912"><text:span text:style-name="T913">49.1</text:span><text:span text:style-name="T914">. organizuoti patikrinimo pažymoje pateiktų duomenų ir išvadų, patikrinimo metu įstaigos ar įmonės pateiktų paaiškinimų (jei jie buvo teikiami) ir papildomų duomenų analizės atlikimą,</text:span><text:span text:style-name="T915"><text:s/>jų pagrįstumo ir teisingumo vertinimą, žalos PSDF biudžetui nustatymą, ekspertizės rezultatų įforminimą;</text:span></text:p>
      <text:p text:style-name="P916"><text:span text:style-name="T917">49.2</text:span><text:span text:style-name="T918">. jei ekspertizės metu paaiškėja, kad dėl objektyvių priežasčių ekspertizė gali užtrukti, kreiptis į įstaigos ar įmonės veiklos priežiūrą vykd</text:span><text:span text:style-name="T919">ančios institucijos vadovą dėl ekspertizės termino pratęsimo;</text:span></text:p>
      <text:p text:style-name="P920"><text:span text:style-name="T921">49.3</text:span><text:span text:style-name="T922">. kreiptis į įstaigos ar įmonės veiklos</text:span><text:s/><text:span text:style-name="T923">priežiūrą vykdančios institucijos vadovą ir siūlyti atlikti neplaninį patikrinimą dėl naujai paaiškėjusių aplinkybių, kurios negalėjo būti žinomos</text:span><text:span text:style-name="T924"><text:s/>patikrinimo metu ir gali turėti įtakos galutiniam kontrolės procedūros rezultatų įvertinimui;</text:span></text:p>
      <text:p text:style-name="P925"><text:span text:style-name="T926">49.4</text:span><text:span text:style-name="T927">. spręsti visus ekspertizės metu kylančius ginčytinus klausimus.</text:span></text:p>
      <text:p text:style-name="P928"><text:span text:style-name="T929">50</text:span><text:span text:style-name="T930">. Atliekant ekspertizę, rengiamas patikrinimo rezultatų svarstymo posėdis. Šis p</text:span><text:span text:style-name="T931">osėdis laikomas įvykusiu, jeigu jame dalyvauja ne mažiau kaip pusė patikrinimą atlikusių asmenų ir įstaigos ar įmonės vadovui apie šį posėdį pranešama raštu ne vėliau kaip prieš 10 darbo dienų iki posėdžio (išskyrus atvejus, kai įstaigos ar įmonės vadovas<text:s/></text:span><text:span text:style-name="T932">atsisako dalyvauti patikrinimo rezultatų svarstyme). Visais</text:span><text:span text:style-name="T933"><text:s/></text:span><text:span text:style-name="T934">atvejais, kai įstaigos ar įmonės atstovas (-ai) dalyvauja patikrinimo rezultatų svarstymo posėdyje, rašomas posėdžio protokolas arba daromas garso įrašas, kuris saugomas įstaigos ar įmonės veiklos</text:span><text:span text:style-name="T935"><text:s/>priežiūrą vykdančioje institucijoje. Posėdžio protokole pažymima, kurių neatitikčių vertinimui nepritaria įstaigos ar įmonės vadovas, ir nurodomi jo motyvai. Įstaigos ar įmonės, kurioje buvo atliekamas patikrinimas, vadovas gali susipažinti su protokolu a</text:span><text:span text:style-name="T936">rba įrašu, prieš tai pateikęs prašymą įstaigos ar įmonės veiklos priežiūrą vykdančios institucijos vadovui.</text:span><text:span text:style-name="T937"><text:s/></text:span></text:p>
      <text:p text:style-name="P938">Punkto pakeitimai:</text:p>
      <text:p text:style-name="P939"><text:span text:style-name="T940">Nr.<text:s/></text:span><text:a xlink:href="https://www.e-tar.lt/portal/legalAct.html?documentId=b24260d0139c11e79800e8266c1e5d1b" office:target-frame-name="_top" xlink:show="replace"><text:span text:style-name="T941">1K-72</text:span></text:a><text:span text:style-name="T942">, 2017-03-28, paskelb</text:span><text:span text:style-name="T943">ta TAR 2017-03-28, i. k. 2017-04979</text:span></text:p>
      <text:p text:style-name="Normal"/>
      <text:p text:style-name="P944"><text:span text:style-name="T945">51</text:span><text:span text:style-name="T946">. Patikrinimo rezultatų svarstymo posėdyje vyresnysis ekspertas (arba jo įgaliotas asmuo), kuriam pavesta dalyvauti atliekant ekspertizę, išvardija ir įvertina patikrinimo metu nustatytas neatitiktis, įstaigos ar<text:s/></text:span><text:span text:style-name="T947">įmonės pateiktus paaiškinimus dėl patikrinimo metu nustatytų faktų bei papildomus duomenis. Posėdžio dalyviams paaiškinamas sprendimas dėl nustatytos neatitikties įvertinimo. Jei nebuvo atsižvelgta į patikrinimo pažymoje pateiktas išvadas, pasiūlymus ir (a</text:span><text:span text:style-name="T948">r) įstaigos ar įmonės paaiškinimus, nurodomos tai nulėmusios priežastys.</text:span></text:p>
      <text:p text:style-name="P949"><text:span text:style-name="T950">52</text:span><text:span text:style-name="T951">. Įstaigos ar įmonės veiklos priežiūrą vykdančios institucijos vadovas, įvertinęs kontrolės užduotis ir surinktos medžiagos kiekį bei objektyvias priežastis, dėl kurių ekspertiz</text:span><text:span text:style-name="T952">ę būtina tęsti, motyvuotu vyresniojo eksperto prašymu gali pratęsti jos atlikimo terminą.</text:span></text:p>
      <text:p text:style-name="P953"><text:span text:style-name="T954">53</text:span><text:span text:style-name="T955">. Ekspertizės pažymą surašo vyresnysis ekspertas arba jo įgaliotas asmuo ne vėliau kaip per 40 darbo dienų nuo ekspertizės pradžios datos, numatytos įstaigos ar</text:span><text:span text:style-name="T956"><text:s/>įmonės veiklos priežiūrą vykdančios institucijos vadovo įsakyme atlikti ekspertizę.</text:span></text:p>
      <text:p text:style-name="P957"><text:span text:style-name="T958">54</text:span><text:span text:style-name="T959">. Ekspertizės pažymoje nurodoma:</text:span></text:p>
      <text:p text:style-name="P960"><text:span text:style-name="T961">54.1</text:span><text:span text:style-name="T962">. ekspertizės pažymos numeris, data ir surašymo vieta;</text:span></text:p>
      <text:p text:style-name="P963"><text:span text:style-name="T964">54.2</text:span><text:span text:style-name="T965">. įstaigos ar įmonės, kurioje buvo atliekamas patikrinimas,<text:s/></text:span><text:span text:style-name="T966">pavadinimas;</text:span></text:p>
      <text:p text:style-name="P967"><text:span text:style-name="T968">54.3</text:span><text:span text:style-name="T969">. ekspertizę atlikę specialistai ir jų pasižadėjimas būti nešališkiems ir konfidencialiems;</text:span></text:p>
      <text:p text:style-name="P970"><text:span text:style-name="T971">54.4</text:span><text:span text:style-name="T972">. patikrinimo pažymos surašymo data ir numeris;</text:span></text:p>
      <text:p text:style-name="P973"><text:span text:style-name="T974">54.5</text:span><text:span text:style-name="T975">. patikrinimą atlikę specialistai;</text:span></text:p>
      <text:p text:style-name="P976"><text:span text:style-name="T977">54.6</text:span><text:span text:style-name="T978">. kontrolės tikslai ir užduotys;</text:span></text:p>
      <text:p text:style-name="P979"><text:span text:style-name="T980">5</text:span><text:span text:style-name="T981">4.7</text:span><text:span text:style-name="T982">. ekspertizės metu vertinti dokumentai;</text:span></text:p>
      <text:p text:style-name="P983"><text:span text:style-name="T984">54.8</text:span><text:span text:style-name="T985">. patikrinimo pažymoje nustatytų neatitikčių įvertinimas, pagrindžiant jį konkrečių teisės aktų nuostatomis;</text:span></text:p>
      <text:p text:style-name="P986"><text:span text:style-name="T987">54.9</text:span><text:span text:style-name="T988">. sistemingi ir (ar) kartotiniai pažeidimai, jeigu tokie nustatomi;</text:span></text:p>
      <text:p text:style-name="P989"><text:span text:style-name="T990">54.10</text:span><text:span text:style-name="T991">. sprendi</text:span><text:span text:style-name="T992">mas dėl bendro žalos PSDF biudžetui dydžio ir poveikio priemonių taikymo;</text:span><text:s/></text:p>
      <text:p text:style-name="P993">Punkto pakeitimai:</text:p>
      <text:p text:style-name="P994"><text:span text:style-name="T995">Nr.<text:s/></text:span><text:a xlink:href="https://www.e-tar.lt/portal/legalAct.html?documentId=0326ade05d0e11e589fccd6fa118e11c" office:target-frame-name="_top" xlink:show="replace"><text:span text:style-name="T996">1K-267</text:span></text:a><text:span text:style-name="T997">, 2015-09-17, paskelbta TAR 2015-09-17, i. k. 2015-139</text:span><text:span text:style-name="T998">17</text:span></text:p>
      <text:p text:style-name="Normal"/>
      <text:p text:style-name="P999"><text:span text:style-name="T1000">54.11</text:span><text:span text:style-name="T1001">. jeigu buvo surašytas administracinio nusižengimo protokolas – nurodomi administracinio nusižengimo požymiai ir atitinkamas Lietuvos Respublikos administracinių nusižengimų kodekso straipsnis;</text:span><text:s/></text:p>
      <text:p text:style-name="P1002">Punkto pakeitimai:</text:p>
      <text:p text:style-name="P1003"><text:span text:style-name="T1004">Nr.<text:s/></text:span><text:a xlink:href="https://www.e-tar.lt/portal/legalAct.html?documentId=4408f420dac811e583a295d9366c7ab3" office:target-frame-name="_top" xlink:show="replace"><text:span text:style-name="T1005">1K-58</text:span></text:a><text:span text:style-name="T1006">, 2016-02-24, paskelbta TAR 2016-02-24, i. k. 2016-03522</text:span></text:p>
      <text:p text:style-name="Normal"/>
      <text:p text:style-name="P1007"><text:span text:style-name="T1008">54.12</text:span><text:span text:style-name="T1009">. reikalavimas atlyginti PSDF biudžetui padarytą žalą ir jos atlyginimo terminas, bankas</text:span><text:span text:style-name="T1010"><text:s/>ir sąskaitos numeris, į kurią turi būti pervesti pinigai;</text:span></text:p>
      <text:p text:style-name="P1011"><text:span text:style-name="T1012">54.13</text:span><text:span text:style-name="T1013">. rekomendacijos įstaigos ar įmonės, kurioje buvo atliekamas patikrinimas, administracijai dėl priemonių, užtikrinančių teisės aktų laikymąsi ir paslaugų teikimo organizavimo gerinimą, tai</text:span><text:span text:style-name="T1014">kymo;</text:span></text:p>
      <text:p text:style-name="P1015"><text:span text:style-name="T1016">54.14</text:span><text:span text:style-name="T1017">. ekspertizės pažymos apskundimo tvarka;</text:span></text:p>
      <text:p text:style-name="P1018"><text:span text:style-name="T1019">54.15</text:span><text:span text:style-name="T1020">. priedai ir jų lapų skaičius;</text:span></text:p>
      <text:p text:style-name="P1021"><text:span text:style-name="T1022">54.16</text:span><text:span text:style-name="T1023">. reikalavimas įvykdyti sprendimą per nurodytą terminą;</text:span></text:p>
      <text:p text:style-name="P1024"><text:span text:style-name="T1025">54.17</text:span><text:span text:style-name="T1026">. kita informacija.</text:span></text:p>
      <text:p text:style-name="P1027"><text:span text:style-name="T1028">55</text:span><text:span text:style-name="T1029">. Ekspertizės pažymą turi pasirašyti įstaigos ar įmonės ve</text:span><text:span text:style-name="T1030">iklos priežiūrą vykdančios institucijos vadovas arba jo įgaliotas asmuo ir patvirtinti antspaudu.</text:span></text:p>
      <text:p text:style-name="P1031"><text:span text:style-name="T1032">56</text:span><text:span text:style-name="T1033">. Ekspertizės pažyma surašoma dviem egzemplioriais ir registruojama įstaigos ar įmonės veiklos priežiūrą vykdančios institucijos ekspertizės pažymų regi</text:span><text:span text:style-name="T1034">stre. Vienas ekspertizės pažymos egzempliorius (su priedais) saugojamas įstaigos ar įmonės veiklos priežiūrą vykdančioje institucijoje, kitas per 3 darbo dienas nuo ekspertizės pažymos pasirašymo dienos<text:s/></text:span><text:span text:style-name="T1035">registruotu laišku</text:span><text:span text:style-name="T1036"><text:s/>išsiunčiamas įstaigos ar įmonės va</text:span><text:span text:style-name="T1037">dovui (jo įgaliotajam asmeniui).<text:s/></text:span><text:span text:style-name="T1038">Šis patikrinimo pažymos egzempliorius gali būti ir asmeniškai įteikiamas įstaigos ar įmonės vadovui arba siunčiamas faksu ar elektroniniu paštu. Šiais atvejais turi būti patvirtinamas pažymos gavimas. Jei pažymos gavimas ne</text:span><text:span text:style-name="T1039">patvirtinamas, laikoma, kad ji įteikta praėjus 5 dienoms nuo išsiuntimo dienos.</text:span><text:s/></text:p>
      <text:p text:style-name="P1040">Punkto pakeitimai:</text:p>
      <text:p text:style-name="P1041"><text:span text:style-name="T1042">Nr.<text:s/></text:span><text:a xlink:href="https://www.e-tar.lt/portal/legalAct.html?documentId=81fa9e1065ff11e68abac33170fc3720" office:target-frame-name="_top" xlink:show="replace"><text:span text:style-name="T1043">1K-244</text:span></text:a><text:span text:style-name="T1044">, 2016-08-19, paskelbta TAR 2016-08-19, i. k. 20</text:span><text:span text:style-name="T1045">16-22496</text:span></text:p>
      <text:p text:style-name="Normal"/>
      <text:p text:style-name="P1046"><text:span text:style-name="T1047">V</text:span><text:span text:style-name="T1048"><text:s/>SKYRIUS</text:span></text:p>
      <text:p text:style-name="P1049"><text:span text:style-name="T1050">ĮSTAIGŲ IR ĮMONIŲ VEIKLOS PRIEŽIŪROS ANALIZĖ</text:span></text:p>
      <text:p text:style-name="P1051"/>
      <text:p text:style-name="P1052"><text:span text:style-name="T1053">57</text:span><text:span text:style-name="T1054">. TLK vadovo įgaliotas asmuo kiekvieno mėnesio ekspertizės pažymų duomenų suvestinę (Aprašo 1 priedas) ir<text:s/></text:span><text:span text:style-name="T1055">nustatytų neatitikčių suvestinę (Aprašo 2 priedas)<text:s/></text:span><text:span text:style-name="T1056">pateikia VLK elektroniniu paštu<text:s/></text:span><text:span text:style-name="T1057">proc.ataskaitos@vlk.lt</text:span><text:span text:style-name="T1058"><text:s/>ne vėliau kaip iki kito mėnesio 10 dienos.</text:span></text:p>
      <text:p text:style-name="P1059"><text:span text:style-name="T1060">58</text:span><text:span text:style-name="T1061">. TLK vadovo įgaliotas asmuo praėjusių metų įstaigų ir įmonių, sudariusių sutartis su VLK ar TLK, veiklos priežiūros ataskaitas (toliau – ataskaitas) (A</text:span><text:span text:style-name="T1062">prašo 3 priedas) pateikia VLK raštu ir elektroniniu paštu<text:s/></text:span><text:span text:style-name="T1063">proc.ataskaitos@vlk.lt</text:span><text:span text:style-name="T1064"><text:s/>ne vėliau kaip iki sausio 10 dienos.</text:span></text:p>
      <text:p text:style-name="P1065"><text:span text:style-name="T1066">59</text:span><text:span text:style-name="T1067">. TLK ne vėliau kaip einamųjų metų gruodžio 27 dieną savo interneto svetainėje paskelbia ateinančių metų kontrolės planus. Ne vėliau</text:span><text:span text:style-name="T1068"><text:s/>kaip kiekvieno metų ketvirčio 10 dieną TLK paskelbia informaciją apie artimiausią metų ketvirtį planuojamas kontrolės procedūras ir duomenis apie praėjusį metų ketvirtį nustatytus sistemingus ir (ar) kartotinius pažeidimus bei rekomendacijas, kaip jų išve</text:span><text:span text:style-name="T1069">ngti.</text:span></text:p>
      <text:p text:style-name="P1070"><text:span text:style-name="T1071">60</text:span><text:span text:style-name="T1072">. VLK atlieka ir ne vėliau kaip iki einamųjų metų kovo 1 dienos savo interneto svetainėje paskelbia apibendrintus duomenis apie praėjusiais kalendoriniais metais TLK atliktų kontrolės procedūrų rezultatus pagal jų stebėsenos ir kokybės vertinim</text:span><text:span text:style-name="T1073">o rodiklius bei pagal Aprašo 17 punkte nurodytas kontrolės kryptis, taip pat apibendrintus duomenis apie praėjusių metų įstaigų ir įmonių veiklos priežiūrą.</text:span></text:p>
      <text:p text:style-name="P1074"/>
      <text:p text:style-name="P1075"><text:span text:style-name="T1076">VI</text:span><text:span text:style-name="T1077"><text:s/>SKYRIUS</text:span></text:p>
      <text:p text:style-name="P1078"><text:span text:style-name="T1079">BAIGIAMOSIOS NUOSTATOS</text:span></text:p>
      <text:p text:style-name="P1080"/>
      <text:p text:style-name="P1081"><text:span text:style-name="T1082">61</text:span><text:span text:style-name="T1083">. Ginčai, susiję su teisėtų kontrolės reikalavimų<text:s/></text:span><text:span text:style-name="T1084">vykdymu, sprendžiami ir žala, padaryta PSDF biudžetui, išieškoma teisės aktų nustatyta tvarka.</text:span></text:p>
      <text:p text:style-name="P1085"><text:span text:style-name="T1086">62</text:span><text:span text:style-name="T1087">. TLK ir įstaigos (ar įmonės) ginčus gali spręsti TLK taikinimo komisija. TLK direktorius, įvertinęs taikinimo komisijos siūlymus, prireikus motyvuotu spre</text:span><text:span text:style-name="T1088">ndimu gali visiškai arba iš dalies pakeisti ekspertizės pažymą.<text:s/></text:span></text:p>
      <text:p text:style-name="P1089"><text:span text:style-name="T1090">63.</text:span><text:span text:style-name="T1091"><text:s/>Neteko galios nuo 2016-12-24</text:span></text:p>
      <text:p text:style-name="P1092">Punkto naikinimas:</text:p>
      <text:p text:style-name="P1093"><text:span text:style-name="T1094">Nr.<text:s/></text:span><text:a xlink:href="https://www.e-tar.lt/portal/legalAct.html?documentId=5d545d80c8d811e69dec860c1f4a5372" office:target-frame-name="_top" xlink:show="replace"><text:span text:style-name="T1095">1K-360</text:span></text:a><text:span text:style-name="T1096">, 2016-12-22, paskelbta TAR<text:s/></text:span><text:span text:style-name="T1097">2016-12-23, i. k. 2016-29392</text:span></text:p>
      <text:p text:style-name="Normal"/>
      <text:p text:style-name="P1098"><text:span text:style-name="T1099">64</text:span><text:span text:style-name="T1100">. Įstaiga ar įmonė VLK ar TLK direktoriaus sprendimą (ekspertizės pažymą) gali apskųsti administraciniam teismui per vieną mėnesį nuo skundžiamo sprendimo gavimo dienos.</text:span><text:s/></text:p>
      <text:p text:style-name="P1101">Punkto pakeitimai:</text:p>
      <text:p text:style-name="P1102"><text:span text:style-name="T1103">Nr.<text:s/></text:span><text:a xlink:href="https://www.e-tar.lt/portal/legalAct.html?documentId=81fa9e1065ff11e68abac33170fc3720" office:target-frame-name="_top" xlink:show="replace"><text:span text:style-name="T1104">1K-244</text:span></text:a><text:span text:style-name="T1105">, 2016-08-19, paskelbta TAR 2016-08-19, i. k. 2016-22496</text:span></text:p>
      <text:p text:style-name="Normal"/>
      <text:p text:style-name="P1106"><text:span text:style-name="T1107">65</text:span><text:span text:style-name="T1108">. Įstaigų ir įmonių veiklos priežiūros eigą ir rezultatus įforminančių dokumentų bylos saugomos Lietuvos archyvų d</text:span><text:span text:style-name="T1109">epartamento prie Lietuvos Respublikos Vyriausybės nustatyta tvarka.</text:span></text:p>
      <text:p text:style-name="P1110"><text:span text:style-name="T1111">______________</text:span></text:p>
      <text:p text:style-name="P1112"/>
      <text:p text:style-name="P1113">Asmens sveikatos priežiūros įstaigų, vaistinių ir kitų įstaigų bei įmonių, sudariusių sutartis su Valstybine ligonių kasa prie Sveikatos apsaugos ministerijos ar teritorinėmis ligonių kasomis, priežiūros tvarkos aprašo</text:p>
      <text:p text:style-name="P1119">1 priedas</text:p>
      <text:p text:style-name="P1120"/>
      <text:p text:style-name="P1121">(Ekspertizės pažymų suvestinės forma)</text:p>
      <text:p text:style-name="P1122"/>
      <text:p text:style-name="P1123">__________________________________</text:p>
      <text:p text:style-name="P1124">(Teritorinės ligonių kasos pavadinimas)</text:p>
      <text:p text:style-name="P1125"/>
      <text:p text:style-name="P1126">EKSPERTIZĖS PAŽYMŲ SUVESTINĖ</text:p>
      <text:p text:style-name="P1127"/>
      <text:p text:style-name="P1128">_______________</text:p>
      <text:p text:style-name="P1129">(Ataskaitinis laikotarpis)</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text:span text:style-name="T1157">Teritorinės ligonių kasos pavadinimas</text:span></text:p>
          </table:table-cell>
          <table:table-cell table:style-name="TableCell1158">
            <text:p text:style-name="P1159">Kontrolės procedūros pradžia (teritorinės ligonių kasos direktoriaus įsakymo atlikti patikrinimą data)</text:p>
          </table:table-cell>
          <table:table-cell table:style-name="TableCell1160">
            <text:p text:style-name="P1161">Kontrolės procedūros pradžia, numatyta <text:s/>TLK ketvirčio planinių kontrolės procedūrų plane</text:p>
          </table:table-cell>
          <table:table-cell table:style-name="TableCell1162">
            <text:p text:style-name="P1163"><text:span text:style-name="T1164">Patikrinimo pažymos Nr.</text:span></text:p>
          </table:table-cell>
          <table:table-cell table:style-name="TableCell1165">
            <text:p text:style-name="P1166"><text:span text:style-name="T1167">Patikrinimo pažymos data</text:span></text:p>
          </table:table-cell>
          <table:table-cell table:style-name="TableCell1168">
            <text:p text:style-name="P1169"><text:span text:style-name="T1170">Ekspertizės pažymos Nr.</text:span></text:p>
          </table:table-cell>
          <table:table-cell table:style-name="TableCell1171">
            <text:p text:style-name="P1172">Ekspertizės pažymos data</text:p>
          </table:table-cell>
          <table:table-cell table:style-name="TableCell1173">
            <text:p text:style-name="P1174"><text:span text:style-name="T1175">Tikrinta įstaiga / įmonė</text:span></text:p>
          </table:table-cell>
          <table:table-cell table:style-name="TableCell1176">
            <text:p text:style-name="P1177"><text:span text:style-name="T1178">Kontrolės kryptis</text:span></text:p>
          </table:table-cell>
          <table:table-cell table:style-name="TableCell1179">
            <text:p text:style-name="P1180"><text:span text:style-name="T1181">Buvo taikyta bauda (taip / ne)</text:span></text:p>
          </table:table-cell>
          <table:table-cell table:style-name="TableCell1182">
            <text:p text:style-name="P1183">Baudos dydis, Eur</text:p>
          </table:table-cell>
          <table:table-cell table:style-name="TableCell1184">
            <text:p text:style-name="P1185">Planinė kontrolės procedūra (taip / ne)</text:p>
          </table:table-cell>
          <table:table-cell table:style-name="TableCell1186">
            <text:p text:style-name="P1187"><text:span text:style-name="T1188">Kartotinė<text:s/></text:span><text:span text:style-name="T1189">kontrolės<text:s/></text:span><text:span text:style-name="T1190">procedūra (taip / ne)</text:span></text:p>
          </table:table-cell>
          <table:table-cell table:style-name="TableCell1191">
            <text:p text:style-name="P1192"><text:span text:style-name="T1193">Rotacinė</text:span><text:span text:style-name="T1194"><text:s/>kontrolės procedūra (taip / ne)</text:span></text:p>
          </table:table-cell>
          <table:table-cell table:style-name="TableCell1195">
            <text:p text:style-name="P1196">Nustatyta neatitiktis (taip / ne)</text:p>
          </table:table-cell>
          <table:table-cell table:style-name="TableCell1197">
            <text:p text:style-name="P1198">Buvo vertinamas sąskaitų pateikimo apmokėti teisėtumas (taip / ne)<text:s/></text:p>
          </table:table-cell>
          <table:table-cell table:style-name="TableCell1199">
            <text:p text:style-name="P1200">Bendras atliktų kontrolės procedūrų skaičius (vnt.)</text:p>
          </table:table-cell>
          <table:table-cell table:style-name="TableCell1201">
            <text:p text:style-name="P1202">Atliktų planinių kontrolės procedūrų skaičius (vnt.)</text:p>
          </table:table-cell>
          <table:table-cell table:style-name="TableCell1203">
            <text:p text:style-name="P1204">Atliktų neplaninių kontrolės procedūrų skaičius (vnt.)</text:p>
          </table:table-cell>
          <table:table-cell table:style-name="TableCell1205">
            <text:p text:style-name="P1206"><text:span text:style-name="T1207">Atliktų<text:s/></text:span><text:span text:style-name="T1208"><text:s/>aukšto rizikos lygio<text:s/></text:span><text:span text:style-name="T1209">įstaigų ir įmonių<text:s/></text:span><text:span text:style-name="T1210"><text:s/>kontrolės procedūrų skaičius (vnt.)</text:span></text:p>
          </table:table-cell>
          <table:table-cell table:style-name="TableCell1211">
            <text:p text:style-name="Normal"><text:span text:style-name="T1212">Atliktų<text:s/></text:span><text:span text:style-name="T1213"><text:s/>vidutinio arba mažo rizikos lygio<text:s/></text:span><text:span text:style-name="T1214">įstaigų ir įmonių</text:span><text:span text:style-name="T1215"><text:s/>kontrolės procedūrų skaičius (vnt.)</text:span></text:p>
            <text:p text:style-name="P1216"/>
          </table:table-cell>
          <table:table-cell table:style-name="TableCell1217">
            <text:p text:style-name="Normal"><text:span text:style-name="T1218">Atliktų kontrolės procedūrų,</text:span><text:span text:style-name="T1219"><text:s/>kai naudojami kontroliniai klausimynai, skaičius (vnt.)</text:span></text:p>
          </table:table-cell>
        </table:table-row>
        <table:table-row table:style-name="TableRow1220">
          <table:table-cell table:style-name="TableCell1221">
            <text:p text:style-name="P1222">1</text:p>
          </table:table-cell>
          <table:table-cell table:style-name="TableCell1223">
            <text:p text:style-name="P1224">2</text:p>
          </table:table-cell>
          <table:table-cell table:style-name="TableCell1225">
            <text:p text:style-name="P1226">3</text:p>
          </table:table-cell>
          <table:table-cell table:style-name="TableCell1227">
            <text:p text:style-name="P1228">4</text:p>
          </table:table-cell>
          <table:table-cell table:style-name="TableCell1229">
            <text:p text:style-name="P1230">5</text:p>
          </table:table-cell>
          <table:table-cell table:style-name="TableCell1231">
            <text:p text:style-name="P1232">6</text:p>
          </table:table-cell>
          <table:table-cell table:style-name="TableCell1233">
            <text:p text:style-name="P1234">7</text:p>
          </table:table-cell>
          <table:table-cell table:style-name="TableCell1235">
            <text:p text:style-name="P1236">8</text:p>
          </table:table-cell>
          <table:table-cell table:style-name="TableCell1237">
            <text:p text:style-name="P1238">9</text:p>
          </table:table-cell>
          <table:table-cell table:style-name="TableCell1239">
            <text:p text:style-name="P1240">10</text:p>
          </table:table-cell>
          <table:table-cell table:style-name="TableCell1241">
            <text:p text:style-name="P1242">11</text:p>
          </table:table-cell>
          <table:table-cell table:style-name="TableCell1243">
            <text:p text:style-name="P1244">12</text:p>
          </table:table-cell>
          <table:table-cell table:style-name="TableCell1245">
            <text:p text:style-name="P1246">13</text:p>
          </table:table-cell>
          <table:table-cell table:style-name="TableCell1247">
            <text:p text:style-name="P1248">14</text:p>
          </table:table-cell>
          <table:table-cell table:style-name="TableCell1249">
            <text:p text:style-name="P1250">15</text:p>
          </table:table-cell>
          <table:table-cell table:style-name="TableCell1251">
            <text:p text:style-name="P1252">16</text:p>
          </table:table-cell>
          <table:table-cell table:style-name="TableCell1253">
            <text:p text:style-name="P1254">17</text:p>
          </table:table-cell>
          <table:table-cell table:style-name="TableCell1255">
            <text:p text:style-name="P1256">18</text:p>
          </table:table-cell>
          <table:table-cell table:style-name="TableCell1257">
            <text:p text:style-name="P1258">19</text:p>
          </table:table-cell>
          <table:table-cell table:style-name="TableCell1259">
            <text:p text:style-name="P1260">20</text:p>
          </table:table-cell>
          <table:table-cell table:style-name="TableCell1261">
            <text:p text:style-name="P1262">21</text:p>
          </table:table-cell>
          <table:table-cell table:style-name="TableCell1263">
            <text:p text:style-name="P1264">22</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section text:name="Sect3" text:style-name="S3">
        <text:p text:style-name="P1355"/>
      </text:section>
      <text:p text:style-name="P1356">Priedo pakeitimai:</text:p>
      <text:p text:style-name="P1362"><text:span text:style-name="T1363">Nr.<text:s/></text:span><text:a xlink:href="https://www.e-tar.lt/portal/legalAct.html?documentId=efa18150643911e4ab32a37dfc9a0878" office:target-frame-name="_top" xlink:show="replace"><text:span text:style-name="T1364">1K-311</text:span></text:a><text:span text:style-name="T1365">, 2014-11-04, paskelbta TAR 2014-11-05, i. k. 2014-15797</text:span></text:p>
      <text:p text:style-name="P1366"><text:span text:style-name="T1367">Nr.<text:s/></text:span><text:a xlink:href="https://www.e-tar.lt/portal/legalAct.html?documentId=81fa9e1065ff11e68abac33170fc3720" office:target-frame-name="_top" xlink:show="replace"><text:span text:style-name="T1368">1K-244</text:span></text:a><text:span text:style-name="T1369">, 2016-08-19, paskelbta TAR 2016-08-19, i. k. 2016-22496</text:span></text:p>
      <text:p text:style-name="Normal"/>
      <text:p text:style-name="P1370"/>
      <text:p text:style-name="P1371"><text:span text:style-name="T1372">Asmens sveikatos priežiūros įstaigų, vaistinių ir kitų įstaigų bei įmonių, sudariusių sutartis su Valstybine ligonių kasa prie Sveikatos apsaugos ministerijos ar teritorinėmis ligoni</text:span><text:span text:style-name="T1373">ų</text:span><text:span text:style-name="T1374"><text:s/></text:span><text:span text:style-name="T1375">kasomis, priežiūros tvarkos aprašo</text:span></text:p>
      <text:p text:style-name="P1376"><text:span text:style-name="T1377">2</text:span><text:span text:style-name="T1378"><text:s/>priedas</text:span></text:p>
      <text:p text:style-name="P1379"/>
      <text:p text:style-name="P1380">(Neatitikčių suvestinės forma)</text:p>
      <text:p text:style-name="P1381"/>
      <text:p text:style-name="P1382">__________________________________</text:p>
      <text:p text:style-name="P1383">(Teritorinės ligonių kasos pavadinimas)</text:p>
      <text:p text:style-name="P1384"/>
      <text:p text:style-name="P1385">NEATITIKČIŲ SUVESTINĖ</text:p>
      <text:p text:style-name="P1386"/>
      <text:p text:style-name="P1387">_______________</text:p>
      <text:p text:style-name="P1388"><text:span text:style-name="T1389">(Ataskaitinis laikotarpis)</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text:span text:style-name="T1410">Teritorinės ligonių kasos <text:s/>pavadinimas</text:span></text:p>
          </table:table-cell>
          <table:table-cell table:style-name="TableCell1411">
            <text:p text:style-name="P1412"><text:span text:style-name="T1413">Tikrinta įstaiga / įmonė</text:span></text:p>
          </table:table-cell>
          <table:table-cell table:style-name="TableCell1414">
            <text:p text:style-name="P1415">Ekspertizės pažymos Nr.</text:p>
          </table:table-cell>
          <table:table-cell table:style-name="TableCell1416">
            <text:p text:style-name="P1417">Kontrolės kryptis</text:p>
          </table:table-cell>
          <table:table-cell table:style-name="TableCell1418">
            <text:p text:style-name="P1419">Nustatytas neatitikčių skaičius (vnt.)</text:p>
          </table:table-cell>
          <table:table-cell table:style-name="TableCell1420">
            <text:p text:style-name="P1421">Institucija, kurios teisės aktas buvo pažeistas</text:p>
          </table:table-cell>
          <table:table-cell table:style-name="TableCell1422">
            <text:p text:style-name="P1423">Teisės akto, kurio nuostatos buvo pažeistos, išleidimo metai</text:p>
          </table:table-cell>
          <table:table-cell table:style-name="TableCell1424">
            <text:p text:style-name="Normal"><text:span text:style-name="T1425">Te</text:span><text:span text:style-name="T1426">isės akto, kurio nuostatos buvo pažeistos,</text:span><text:span text:style-name="T1427"><text:s/>numeris</text:span></text:p>
          </table:table-cell>
          <table:table-cell table:style-name="TableCell1428">
            <text:p text:style-name="P1429">Teisės akto, kurio nuostatos buvo pažeistos, straipsnis, dalis</text:p>
          </table:table-cell>
          <table:table-cell table:style-name="TableCell1430">
            <text:p text:style-name="P1431">Nustatyta žala, Eur</text:p>
          </table:table-cell>
          <table:table-cell table:style-name="TableCell1432">
            <text:p text:style-name="P1433">Pastabos ir patikslintas neatitikties apibūdinimas</text:p>
          </table:table-cell>
          <table:table-cell table:style-name="TableCell1434">
            <text:p text:style-name="P1435"><text:span text:style-name="T1436">Taikytos prevencinės <text:s/>priemonės</text:span></text:p>
          </table:table-cell>
          <table:table-cell table:style-name="TableCell1437">
            <text:p text:style-name="P1438">Taikytos poveikio priemonės</text:p>
          </table:table-cell>
          <table:table-cell table:style-name="TableCell1439">
            <text:p text:style-name="P1440">Ataskaitiniam laikotarpiui skirtų TLK biudžeto lėšų asmens sveikatos priežiūros, medicininės reabilitacijos ir sanatorinio gydymo paslaugoms bei vaistams ir medicinos pagalbos priemonėms suma (Eur)</text:p>
          </table:table-cell>
          <table:table-cell table:style-name="TableCell1441">
            <text:p text:style-name="P1442">Ataskaitiniu laikotarpiu TLK atliktų kontrolės procedūrų metu nustatytos žalos PSDF biudžetui dalis (proc.), palyginti su tam pačiam laikotarpiui skirtomis TLK biudžeto lėšomis asmens sveikatos priežiūros, medicininės reabilitacijos ir sanatorinio gydymo paslaugoms bei vaistams ir medicinos pagalbos priemonėms<text:s/></text:p>
          </table:table-cell>
        </table:table-row>
        <table:table-row table:style-name="TableRow1443">
          <table:table-cell table:style-name="TableCell1444">
            <text:p text:style-name="P1445">1</text:p>
          </table:table-cell>
          <table:table-cell table:style-name="TableCell1446">
            <text:p text:style-name="P1447">2</text:p>
          </table:table-cell>
          <table:table-cell table:style-name="TableCell1448">
            <text:p text:style-name="P1449">3</text:p>
          </table:table-cell>
          <table:table-cell table:style-name="TableCell1450">
            <text:p text:style-name="P1451">4</text:p>
          </table:table-cell>
          <table:table-cell table:style-name="TableCell1452">
            <text:p text:style-name="P1453">5</text:p>
          </table:table-cell>
          <table:table-cell table:style-name="TableCell1454">
            <text:p text:style-name="P1455">6</text:p>
          </table:table-cell>
          <table:table-cell table:style-name="TableCell1456">
            <text:p text:style-name="P1457">7</text:p>
          </table:table-cell>
          <table:table-cell table:style-name="TableCell1458">
            <text:p text:style-name="P1459">8</text:p>
          </table:table-cell>
          <table:table-cell table:style-name="TableCell1460">
            <text:p text:style-name="P1461">9</text:p>
          </table:table-cell>
          <table:table-cell table:style-name="TableCell1462">
            <text:p text:style-name="P1463">10</text:p>
          </table:table-cell>
          <table:table-cell table:style-name="TableCell1464">
            <text:p text:style-name="P1465">11</text:p>
          </table:table-cell>
          <table:table-cell table:style-name="TableCell1466">
            <text:p text:style-name="P1467">12</text:p>
          </table:table-cell>
          <table:table-cell table:style-name="TableCell1468">
            <text:p text:style-name="P1469">13</text:p>
          </table:table-cell>
          <table:table-cell table:style-name="TableCell1470">
            <text:p text:style-name="P1471">14</text:p>
          </table:table-cell>
          <table:table-cell table:style-name="TableCell1472">
            <text:p text:style-name="P1473">15</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ext:p text:style-name="P1537"/>
      <text:p text:style-name="Normal"/>
      <text:p text:style-name="P1538">Priedo pakeitimai:</text:p>
      <text:p text:style-name="P1539"><text:span text:style-name="T1540">Nr.<text:s/></text:span><text:a xlink:href="https://www.e-tar.lt/portal/legalAct.html?documentId=efa18150643911e4ab32a37dfc9a0878" office:target-frame-name="_top" xlink:show="replace"><text:span text:style-name="T1541">1K-311</text:span></text:a><text:span text:style-name="T1542">, 2014-11-04, paskelbta TAR 2014-11-05, i. k. 2014-15797</text:span></text:p>
      <text:p text:style-name="P1543"><text:span text:style-name="T1544">Nr.<text:s/></text:span><text:a xlink:href="https://www.e-tar.lt/portal/legalAct.html?documentId=81fa9e1065ff11e68abac33170fc3720" office:target-frame-name="_top" xlink:show="replace"><text:span text:style-name="T1545">1K-244</text:span></text:a><text:span text:style-name="T1546">, 2016-08-19, paskelbta TAR 2016-08-19, i. k. 2016-22496</text:span></text:p>
      <text:p text:style-name="Normal"/>
      <text:p text:style-name="P1547"><text:span text:style-name="T1553">Asmens sveikatos priežiūros įstaigų, vaistinių ir kitų</text:span><text:span text:style-name="T1554"><text:s/>įmonių bei įstaigų, sudariusių sutartis su Valstybine ligonių kasa prie Sveikatos apsaugos ministerijos ar teritorinėmis ligonių</text:span><text:span text:style-name="T1555"><text:s/></text:span><text:span text:style-name="T1556">kasomis, priežiūros tvarkos aprašo</text:span></text:p>
      <text:p text:style-name="P1557"><text:span text:style-name="T1558">3</text:span><text:span text:style-name="T1559"><text:s/>priedas</text:span></text:p>
      <text:p text:style-name="P1560"/>
      <text:p text:style-name="P1561"><text:span text:style-name="T1562">(</text:span><text:span text:style-name="T1563">Metinės<text:s/></text:span><text:span text:style-name="T1564">asmens sveikatos priežiūros įstaigų, vaistinių ir kitų<text:s/></text:span><text:span text:style-name="T1565">įmonių</text:span><text:span text:style-name="T1566"><text:s/>bei įst</text:span><text:span text:style-name="T1567">aigų</text:span><text:span text:style-name="T1568">, sudariusių sutartis su Valstybine ligonių kasa prie Sveikatos apsaugos ministerijos ar teritorinėmis ligonių</text:span><text:span text:style-name="T1569"><text:s/></text:span><text:span text:style-name="T1570">kasomis,</text:span><text:span text:style-name="T1571"><text:s/>veiklos priežiūros ataskaitos forma)</text:span></text:p>
      <text:p text:style-name="P1572"/>
      <text:p text:style-name="P1573">__________________________________</text:p>
      <text:p text:style-name="P1574">(Teritorinės ligonių kasos pavadinimas)</text:p>
      <text:p text:style-name="P1575"/>
      <text:p text:style-name="P1576">Valstybinei<text:s/>ligonių kasai</text:p>
      <text:p text:style-name="P1577">prie Sveikatos apsaugos ministerijos</text:p>
      <text:p text:style-name="P1578"/>
      <text:p text:style-name="P1579"><text:span text:style-name="T1580">METINĖ<text:s/></text:span><text:span text:style-name="T1581">ASMENS SVEIKATOS PRIEŽIŪROS ĮSTAIGŲ, VAISTINIŲ IR KITŲ ĮMONIŲ BEI ĮSTAIGŲ</text:span><text:span text:style-name="T1582">, SUDARIUSIŲ SUTARTIS SU VALSTYBINE LIGONIŲ KASA PRIE SVEIKATOS APSAUGOS MINISTERIJOS AR TERITORINĖMIS LIGONIŲ</text:span><text:span text:style-name="T1583"><text:s/></text:span><text:span text:style-name="T1584">KASOMIS,</text:span><text:span text:style-name="T1585"><text:s/>VEIK</text:span><text:span text:style-name="T1586">LOS PRIEŽIŪROS ATASKAITA</text:span></text:p>
      <text:p text:style-name="P1587"/>
      <text:p text:style-name="P1588">_________________ Nr. _________________</text:p>
      <text:p text:style-name="P1589"><text:span text:style-name="T1590">(Sudarymo vieta)</text:span><text:span text:style-name="T1591"><text:tab/></text:span><text:span text:style-name="T1592"><text:tab/><text:s text:c="2"/></text:span></text:p>
      <text:p text:style-name="P1593"/>
      <table:table table:style-name="Table1594">
        <table:table-columns>
          <table:table-column table:style-name="TableColumn1595"/>
          <table:table-column table:style-name="TableColumn1596"/>
        </table:table-columns>
        <table:table-row table:style-name="TableRow1597">
          <table:table-cell table:style-name="TableCell1598">
            <text:p text:style-name="P1599"><text:span text:style-name="T1600">Metiniai<text:s/></text:span><text:span text:style-name="T1601">asmens sveikatos priežiūros įstaigų, vaistinių ir kitų įstaigų<text:s/></text:span><text:span text:style-name="T1602">bei įmonių, sudariusių sutartis su Valstybine ligonių kasa prie Sveikatos apsaugos ministerijos<text:s/></text:span><text:span text:style-name="T1603">ar teritorinėmis ligonių</text:span><text:span text:style-name="T1604"><text:s/></text:span><text:span text:style-name="T1605">kasomis,</text:span><text:span text:style-name="T1606"><text:s/>veiklos priežiūros rezultatai</text:span></text:p>
          </table:table-cell>
          <table:table-cell table:style-name="TableCell1607">
            <text:p text:style-name="P1608">Duomenys</text:p>
          </table:table-cell>
        </table:table-row>
        <table:table-row table:style-name="TableRow1609">
          <table:table-cell table:style-name="TableCell1610">
            <text:p text:style-name="P1611">1.<text:tab/>Bendras suteiktų konsultacijų skaičius (vnt.)</text:p>
          </table:table-cell>
          <table:table-cell table:style-name="TableCell1612">
            <text:p text:style-name="P1613"/>
          </table:table-cell>
        </table:table-row>
        <table:table-row table:style-name="TableRow1614">
          <table:table-cell table:style-name="TableCell1615">
            <text:p text:style-name="P1616"><text:span text:style-name="T1617">2.</text:span><text:span text:style-name="T1618"><text:tab/>Kitų taikytų metodinės pagalbos priemonių<text:s/></text:span><text:span text:style-name="T1619">(prevencinės priemonės, konsultavimas seminaruose, informaciniai pranešimai interneto svetainėje ir kt.)<text:s/></text:span><text:span text:style-name="T1620">skaičius (vnt.)</text:span></text:p>
          </table:table-cell>
          <table:table-cell table:style-name="TableCell1621">
            <text:p text:style-name="P1622"/>
          </table:table-cell>
        </table:table-row>
        <table:table-row table:style-name="TableRow1623">
          <table:table-cell table:style-name="TableCell1624">
            <text:p text:style-name="P1625">3.<text:tab/>Ataskaitinio laikotarpio aktualiausi ūkio subjektams klausimai ir dažniausiai aiškintos teisės aktų nuostatos (nurodomi aktualiausi klausimai ir aiškintos teisės aktų nuostatos)<text:s/></text:p>
          </table:table-cell>
          <table:table-cell table:style-name="TableCell1626">
            <text:p text:style-name="P1627"/>
          </table:table-cell>
        </table:table-row>
        <table:table-row table:style-name="TableRow1628">
          <table:table-cell table:style-name="TableCell1629">
            <text:p text:style-name="P1630"><text:span text:style-name="T1631">4.<text:s/></text:span><text:span text:style-name="T1632">Stebėsenos rezultatai:</text:span></text:p>
          </table:table-cell>
          <table:table-cell table:style-name="TableCell1633">
            <text:p text:style-name="P1634"/>
          </table:table-cell>
        </table:table-row>
        <table:table-row table:style-name="TableRow1635">
          <table:table-cell table:style-name="TableCell1636">
            <text:p text:style-name="P1637"><text:span text:style-name="T1638">4.1.<text:s/></text:span><text:span text:style-name="T1639">rodiklių, pagal kuriuos buvo vykdoma stebėsena, skaičius (vnt.)</text:span></text:p>
          </table:table-cell>
          <table:table-cell table:style-name="TableCell1640">
            <text:p text:style-name="P1641"/>
          </table:table-cell>
        </table:table-row>
        <table:table-row table:style-name="TableRow1642">
          <table:table-cell table:style-name="TableCell1643">
            <text:p text:style-name="P1644"><text:span text:style-name="T1645">4.2.<text:s/></text:span><text:span text:style-name="T1646">stebėsenos duomenų pagrindu inicijuotų neplaninių kontrolės procedūrų skaičius (vnt.)</text:span></text:p>
          </table:table-cell>
          <table:table-cell table:style-name="TableCell1647">
            <text:p text:style-name="P1648"/>
          </table:table-cell>
        </table:table-row>
        <table:table-row table:style-name="TableRow1649">
          <table:table-cell table:style-name="TableCell1650">
            <text:p text:style-name="P1651"><text:span text:style-name="T1652">4.3.<text:s/></text:span><text:span text:style-name="T1653">stebėsenos duomenų pagrindu inicijuotų planinių kontrolės procedūrų skaičius (vnt.)</text:span></text:p>
          </table:table-cell>
          <table:table-cell table:style-name="TableCell1654">
            <text:p text:style-name="P1655"/>
          </table:table-cell>
        </table:table-row>
        <table:table-row table:style-name="TableRow1656">
          <table:table-cell table:style-name="TableCell1657">
            <text:p text:style-name="P1658"><text:span text:style-name="T1659">4.4.<text:s/></text:span><text:span text:style-name="T1660">statistinių kortelių (f</text:span><text:span text:style-name="T1661">orma</text:span><text:span text:style-name="T1662"><text:s/>Nr.<text:s/></text:span><text:span text:style-name="T1663">066</text:span><text:span text:style-name="T1664">/a-LK</text:span><text:span text:style-name="T1665"><text:s/>ir forma</text:span><text:span text:style-name="T1666"><text:s/>Nr.<text:s/></text:span><text:span text:style-name="T1667">025</text:span><text:span text:style-name="T1668">/A-LK), pagal kurių duomenis buvo vykdoma stebėsena, skaičius (vnt.)</text:span><text:span text:style-name="T1669"><text:s/></text:span></text:p>
          </table:table-cell>
          <table:table-cell table:style-name="TableCell1670">
            <text:p text:style-name="P1671"/>
          </table:table-cell>
        </table:table-row>
        <table:table-row table:style-name="TableRow1672">
          <table:table-cell table:style-name="TableCell1673">
            <text:p text:style-name="P1674"><text:span text:style-name="T1675">4.5.<text:s/></text:span><text:span text:style-name="T1676">statistinių kortelių (f</text:span><text:span text:style-name="T1677">orma</text:span><text:span text:style-name="T1678"><text:s/>Nr.<text:s/></text:span><text:span text:style-name="T1679">066</text:span><text:span text:style-name="T1680">/a-LK</text:span><text:span text:style-name="T1681"><text:s/>ir forma</text:span><text:span text:style-name="T1682"><text:s/>Nr.<text:s/></text:span><text:span text:style-name="T1683">025</text:span><text:span text:style-name="T1684">/A-LK), kurių duomenys buvo tikslinami, skaičius (vnt.)</text:span></text:p>
          </table:table-cell>
          <table:table-cell table:style-name="TableCell1685">
            <text:p text:style-name="P1686"/>
          </table:table-cell>
        </table:table-row>
        <table:table-row table:style-name="TableRow1687">
          <table:table-cell table:style-name="TableCell1688">
            <text:p text:style-name="P1689"><text:span text:style-name="T1690">4.6. bendros metinės Privalomojo sveikatos draudimo fondo biudžeto išlaidų asmens sveikatos priežiūros paslaugoms sumos pokytis po statistinių kortelių<text:s/></text:span><text:span text:style-name="T1691">(f</text:span><text:span text:style-name="T1692">orma</text:span><text:span text:style-name="T1693"><text:s/>Nr.<text:s/></text:span><text:span text:style-name="T1694">066</text:span><text:span text:style-name="T1695">/a</text:span><text:span text:style-name="T1696">-LK</text:span><text:span text:style-name="T1697"><text:s/>ir forma</text:span><text:span text:style-name="T1698"><text:s/>Nr.<text:s/></text:span><text:span text:style-name="T1699">025</text:span><text:span text:style-name="T1700">/A-LK) patikslinimo (Eur)</text:span><text:span text:style-name="T1701"><text:s/></text:span></text:p>
          </table:table-cell>
          <table:table-cell table:style-name="TableCell1702">
            <text:p text:style-name="P1703"/>
          </table:table-cell>
        </table:table-row>
        <table:table-row table:style-name="TableRow1704">
          <table:table-cell table:style-name="TableCell1705">
            <text:p text:style-name="P1706">5.<text:tab/>Bendras kontrolės procedūrų skaičius (vnt.)</text:p>
          </table:table-cell>
          <table:table-cell table:style-name="TableCell1707">
            <text:p text:style-name="P1708"/>
          </table:table-cell>
        </table:table-row>
        <table:table-row table:style-name="TableRow1709">
          <table:table-cell table:style-name="TableCell1710">
            <text:p text:style-name="P1711">6.<text:tab/>Planinių kontrolės procedūrų skaičius (vnt.)</text:p>
          </table:table-cell>
          <table:table-cell table:style-name="TableCell1712">
            <text:p text:style-name="P1713"/>
          </table:table-cell>
        </table:table-row>
        <table:table-row table:style-name="TableRow1714">
          <table:table-cell table:style-name="TableCell1715">
            <text:p text:style-name="P1716">7.<text:tab/>Kontrolės krypčių, pagal kurias buvo atliktos kontrolės procedūros, skaičius (vnt.)</text:p>
          </table:table-cell>
          <table:table-cell table:style-name="TableCell1717">
            <text:p text:style-name="P1718"/>
          </table:table-cell>
        </table:table-row>
        <table:table-row table:style-name="TableRow1719">
          <table:table-cell table:style-name="TableCell1720">
            <text:p text:style-name="P1721">8.<text:tab/>Prioritetinių<text:s/>kontrolės krypčių, pagal kurias buvo atliktos kontrolės procedūros, skaičius (vnt.)</text:p>
          </table:table-cell>
          <table:table-cell table:style-name="TableCell1722">
            <text:p text:style-name="P1723"/>
          </table:table-cell>
        </table:table-row>
        <table:table-row table:style-name="TableRow1724">
          <table:table-cell table:style-name="TableCell1725">
            <text:p text:style-name="P1726">9.<text:tab/>Kartotinių kontrolės procedūrų skaičius (vnt.)</text:p>
          </table:table-cell>
          <table:table-cell table:style-name="TableCell1727">
            <text:p text:style-name="P1728"/>
          </table:table-cell>
        </table:table-row>
        <table:table-row table:style-name="TableRow1729">
          <table:table-cell table:style-name="TableCell1730">
            <text:p text:style-name="P1731">10.<text:tab/>Rotacinių kontrolės procedūrų skaičius (vnt.)</text:p>
          </table:table-cell>
          <table:table-cell table:style-name="TableCell1732">
            <text:p text:style-name="P1733"/>
          </table:table-cell>
        </table:table-row>
        <table:table-row table:style-name="TableRow1734">
          <table:table-cell table:style-name="TableCell1735">
            <text:p text:style-name="P1736"><text:span text:style-name="T1737">11.</text:span><text:span text:style-name="T1738"><text:tab/>Kontrolės procedūrų</text:span><text:span text:style-name="T1739">, kurias atliekant patikrinimo pažyma surašoma pagal informacinės sistemos „Sveidra“ duomenis,<text:s/></text:span><text:span text:style-name="T1740">skaičius (vnt.)</text:span></text:p>
          </table:table-cell>
          <table:table-cell table:style-name="TableCell1741">
            <text:p text:style-name="P1742"/>
          </table:table-cell>
        </table:table-row>
        <table:table-row table:style-name="TableRow1743">
          <table:table-cell table:style-name="TableCell1744">
            <text:p text:style-name="P1745"><text:span text:style-name="T1746">12.</text:span><text:span text:style-name="T1747"><text:tab/>Kontrolės procedūrų</text:span><text:span text:style-name="T1748">, kurias atliekant buvo nustatyta žala Privalomojo sveikatos draudimo fondo (PSDF) biudžetui (įvertinant svarstymo taikinimo komisijoje ar ginčijimo teisme rezultatus),<text:s/></text:span><text:span text:style-name="T1749">skaičius (vnt.)</text:span></text:p>
          </table:table-cell>
          <table:table-cell table:style-name="TableCell1750">
            <text:p text:style-name="P1751"/>
          </table:table-cell>
        </table:table-row>
        <table:table-row table:style-name="TableRow1752">
          <table:table-cell table:style-name="TableCell1753">
            <text:p text:style-name="P1754"><text:span text:style-name="T1755">13.</text:span><text:span text:style-name="T1756"><text:tab/></text:span><text:span text:style-name="T1757">Kontrolės procedūros, kurias užbaigus buvo taikytos poveikio prie</text:span><text:span text:style-name="T1758">monės, skaičius (vnt.)</text:span></text:p>
          </table:table-cell>
          <table:table-cell table:style-name="TableCell1759">
            <text:p text:style-name="P1760"/>
          </table:table-cell>
        </table:table-row>
        <table:table-row table:style-name="TableRow1761">
          <table:table-cell table:style-name="TableCell1762">
            <text:p text:style-name="P1763"><text:span text:style-name="T1764">14.</text:span><text:span text:style-name="T1765"><text:tab/></text:span><text:span text:style-name="T1766">Bendras taikytų baudų dydis (Eur)</text:span></text:p>
          </table:table-cell>
          <table:table-cell table:style-name="TableCell1767">
            <text:p text:style-name="P1768"/>
          </table:table-cell>
        </table:table-row>
        <table:table-row table:style-name="TableRow1769">
          <table:table-cell table:style-name="TableCell1770">
            <text:p text:style-name="P1771"><text:span text:style-name="T1772">15.</text:span><text:span text:style-name="T1773"><text:tab/></text:span><text:span text:style-name="T1774">Kontrolės procedūros, kurių metu buvo vertintas sąskaitų pateikimo apmokėti teisėtumas ir (ar) kompensuojamųjų vaistų bei<text:s/></text:span><text:span text:style-name="T1775">medicinos pagalbos priemonių skyrimo ir išrašymo pagrįstumas, ska</text:span><text:span text:style-name="T1776">ičius<text:s/></text:span><text:span text:style-name="T1777">(vnt.)</text:span></text:p>
          </table:table-cell>
          <table:table-cell table:style-name="TableCell1778">
            <text:p text:style-name="P1779"/>
          </table:table-cell>
        </table:table-row>
        <table:table-row table:style-name="TableRow1780">
          <table:table-cell table:style-name="TableCell1781">
            <text:p text:style-name="P1782"><text:span text:style-name="T1783">16.</text:span><text:span text:style-name="T1784"><text:tab/></text:span><text:span text:style-name="T1785">Bendras metinis žalos PSDF biudžetui dydis, patikslintas po svarstymo taikinimo komisijoje ar ginčijimo teisme (Eur)</text:span></text:p>
          </table:table-cell>
          <table:table-cell table:style-name="TableCell1786">
            <text:p text:style-name="P1787"/>
          </table:table-cell>
        </table:table-row>
        <table:table-row table:style-name="TableRow1788">
          <table:table-cell table:style-name="TableCell1789">
            <text:p text:style-name="P1790"><text:span text:style-name="T1791">17.</text:span><text:span text:style-name="T1792"><text:tab/></text:span><text:span text:style-name="T1793">Bendras patikrintų asmens sveikatos priežiūros įstaigų, kitų įstaigų ar įmonių<text:s/></text:span><text:span text:style-name="T1794">skaičius (vnt.)</text:span></text:p>
          </table:table-cell>
          <table:table-cell table:style-name="TableCell1795">
            <text:p text:style-name="P1796"/>
          </table:table-cell>
        </table:table-row>
        <table:table-row table:style-name="TableRow1797">
          <table:table-cell table:style-name="TableCell1798">
            <text:p text:style-name="P1799"><text:span text:style-name="T1800">18.</text:span><text:span text:style-name="T1801"><text:tab/></text:span><text:span text:style-name="T1802">Bendras</text:span><text:span text:style-name="T1803"><text:s/>patikrintų vaistinių, turinčių unikalų ID kodą</text:span><text:span text:style-name="T1804"><text:s/>informacinėje sistemoje „Sveidra“</text:span><text:span text:style-name="T1805">, skaičius (vnt.)</text:span></text:p>
          </table:table-cell>
          <table:table-cell table:style-name="TableCell1806">
            <text:p text:style-name="P1807"/>
          </table:table-cell>
        </table:table-row>
        <table:table-row table:style-name="TableRow1808">
          <table:table-cell table:style-name="TableCell1809">
            <text:p text:style-name="P1810"><text:span text:style-name="T1811">19.</text:span><text:span text:style-name="T1812"><text:tab/></text:span><text:span text:style-name="T1813">Kontrolės procedūrų</text:span><text:span text:style-name="T1814">,<text:s/></text:span><text:span text:style-name="T1815">kurių išvadas ginčija tikrinta įstaiga ar įmonė, skaičius (vnt.):</text:span></text:p>
          </table:table-cell>
          <table:table-cell table:style-name="TableCell1816">
            <text:p text:style-name="P1817"/>
          </table:table-cell>
        </table:table-row>
        <table:table-row table:style-name="TableRow1818">
          <table:table-cell table:style-name="TableCell1819">
            <text:p text:style-name="P1820">19.1.<text:tab/>kontrolės procedūrų, kurių išvadas ataskaitiniu laikotarpiu apsvarstė teritorinės ligonių kasos (TLK) taikinimo komisija, skaičius (vnt.)</text:p>
          </table:table-cell>
          <table:table-cell table:style-name="TableCell1821">
            <text:p text:style-name="P1822"/>
          </table:table-cell>
        </table:table-row>
        <table:table-row table:style-name="TableRow1823">
          <table:table-cell table:style-name="TableCell1824">
            <text:p text:style-name="P1825">19.2.<text:tab/>kontrolės procedūrų, kurių išvados po svarstymo TLK taikinimo komisijoje, buvo pakeistos tikrintos įstaigos ar įmonės naudai, skaičius (vnt.)</text:p>
          </table:table-cell>
          <table:table-cell table:style-name="TableCell1826">
            <text:p text:style-name="P1827"/>
          </table:table-cell>
        </table:table-row>
        <table:table-row table:style-name="TableRow1828">
          <table:table-cell table:style-name="TableCell1829">
            <text:p text:style-name="P1830">19.3.<text:tab/>kontrolės<text:s/>procedūrų, kurių išvados po svarstymo TLK taikinimo komisijoje, liko nepakeistos, skaičius (vnt.)</text:p>
          </table:table-cell>
          <table:table-cell table:style-name="TableCell1831">
            <text:p text:style-name="P1832"/>
          </table:table-cell>
        </table:table-row>
        <table:table-row table:style-name="TableRow1833">
          <table:table-cell table:style-name="TableCell1834">
            <text:p text:style-name="P1835">19.4.<text:tab/>kontrolės procedūrų, kurių išvados ataskaitiniu laikotarpiu buvo ginčijamos teisme, skaičius (vnt.)<text:s/></text:p>
          </table:table-cell>
          <table:table-cell table:style-name="TableCell1836">
            <text:p text:style-name="P1837"/>
          </table:table-cell>
        </table:table-row>
        <table:table-row table:style-name="TableRow1838">
          <table:table-cell table:style-name="TableCell1839">
            <text:p text:style-name="P1840">19.5.<text:tab/>kontrolės procedūrų, kurių išvados teismo<text:s/>sprendimu buvo pakeistos tikrintos įstaigos ar įmonės naudai, skaičius (vnt.)</text:p>
          </table:table-cell>
          <table:table-cell table:style-name="TableCell1841">
            <text:p text:style-name="P1842"/>
          </table:table-cell>
        </table:table-row>
        <table:table-row table:style-name="TableRow1843">
          <table:table-cell table:style-name="TableCell1844">
            <text:p text:style-name="P1845">19.6.<text:tab/>kontrolės procedūrų, kurių išvados teismo sprendimu liko nepakeistos, skaičius (vnt.)</text:p>
          </table:table-cell>
          <table:table-cell table:style-name="TableCell1846">
            <text:p text:style-name="P1847"/>
          </table:table-cell>
        </table:table-row>
        <table:table-row table:style-name="TableRow1848">
          <table:table-cell table:style-name="TableCell1849">
            <text:p text:style-name="P1850"><text:span text:style-name="T1851">20.</text:span><text:span text:style-name="T1852"><text:tab/></text:span><text:span text:style-name="T1853">Surašytų administracinės teisės pažeidimų protokolų<text:s/></text:span><text:span text:style-name="T1854">skaičius (vnt.)</text:span><text:span text:style-name="T1855">, išnagrinėtų administracinės teisės pažeidimų bylų<text:s/></text:span><text:span text:style-name="T1856">skaičius (vnt.)</text:span><text:span text:style-name="T1857"><text:s/>ir skirtų administracinių nuobaudų<text:s/></text:span><text:span text:style-name="T1858">skaičius (vnt.)</text:span></text:p>
          </table:table-cell>
          <table:table-cell table:style-name="TableCell1859">
            <text:p text:style-name="P1860"/>
          </table:table-cell>
        </table:table-row>
        <table:table-row table:style-name="TableRow1861">
          <table:table-cell table:style-name="TableCell1862">
            <text:p text:style-name="P1863"><text:span text:style-name="T1864">21.</text:span><text:span text:style-name="T1865"><text:tab/>Sutarčių su TLK veiklos zonos asmens sveikatos priežiūros įstaigomis skaičius metų pradžioje<text:s/></text:span><text:span text:style-name="T1866">(vnt.)</text:span></text:p>
          </table:table-cell>
          <table:table-cell table:style-name="TableCell1867">
            <text:p text:style-name="P1868"/>
          </table:table-cell>
        </table:table-row>
        <table:table-row table:style-name="TableRow1869">
          <table:table-cell table:style-name="TableCell1870">
            <text:p text:style-name="P1871"><text:span text:style-name="T1872">22.</text:span><text:span text:style-name="T1873"><text:tab/></text:span><text:span text:style-name="T1874">Sutarčių su TLK veiklos zonos vaistinėmis, turinčiomis unikalų ID kodą<text:s/></text:span><text:span text:style-name="T1875">informacinėje sistemoje „Sveidra“, skaičius<text:s/></text:span><text:span text:style-name="T1876">(vnt.)</text:span></text:p>
          </table:table-cell>
          <table:table-cell table:style-name="TableCell1877">
            <text:p text:style-name="P1878"/>
          </table:table-cell>
        </table:table-row>
        <table:table-row table:style-name="TableRow1879">
          <table:table-cell table:style-name="TableCell1880">
            <text:p text:style-name="P1881"><text:span text:style-name="T1882">23.</text:span><text:span text:style-name="T1883"><text:tab/>TLK biudžetas metų pabaigoje<text:s/></text:span><text:span text:style-name="T1884">(Eur)</text:span></text:p>
          </table:table-cell>
          <table:table-cell table:style-name="TableCell1885">
            <text:p text:style-name="P1886"/>
          </table:table-cell>
        </table:table-row>
        <table:table-row table:style-name="TableRow1887">
          <table:table-cell table:style-name="TableCell1888">
            <text:p text:style-name="P1889"><text:span text:style-name="T1890">24.</text:span><text:span text:style-name="T1891"><text:tab/></text:span><text:span text:style-name="T1892">Pasiūlymų keisti teisės aktus skaičius (vnt.) ir teisės aktų projektų pavadinimai</text:span></text:p>
          </table:table-cell>
          <table:table-cell table:style-name="TableCell1893">
            <text:p text:style-name="P1894"/>
          </table:table-cell>
        </table:table-row>
        <table:table-row table:style-name="TableRow1895">
          <table:table-cell table:style-name="TableCell1896">
            <text:p text:style-name="P1897">25.<text:tab/>Bendras peržiūrėtų aktyviojo gydymo statistinių kortelių (forma Nr. 066/a-LK ir forma Nr. 025/a-LK) skaičius (vnt.)</text:p>
          </table:table-cell>
          <table:table-cell table:style-name="TableCell1898">
            <text:p text:style-name="P1899"/>
          </table:table-cell>
        </table:table-row>
        <table:table-row table:style-name="TableRow1900">
          <table:table-cell table:style-name="TableCell1901">
            <text:p text:style-name="P1902">26.<text:tab/>Bendras statistinių kortelių (forma Nr. 066/a-LK ir forma Nr. 025/a-LK), kurių duomenys buvo tikslinami, skaičius (vnt.)</text:p>
          </table:table-cell>
          <table:table-cell table:style-name="TableCell1903">
            <text:p text:style-name="P1904"/>
          </table:table-cell>
        </table:table-row>
        <table:table-row table:style-name="TableRow1905">
          <table:table-cell table:style-name="TableCell1906">
            <text:p text:style-name="P1907">27.<text:tab/>Bendras peržiūrėtų receptų skaičius (vnt.)</text:p>
          </table:table-cell>
          <table:table-cell table:style-name="TableCell1908">
            <text:p text:style-name="P1909"/>
          </table:table-cell>
        </table:table-row>
        <table:table-row table:style-name="TableRow1910">
          <table:table-cell table:style-name="TableCell1911">
            <text:p text:style-name="P1912">28.<text:tab/>Kvalifikacijos tobulinimo kursuose ir mokymuose dalyvavusių TLK darbuotojų, vykdančių įstaigų ir įmonių veiklos priežiūrą, skaičius</text:p>
          </table:table-cell>
          <table:table-cell table:style-name="TableCell1913">
            <text:p text:style-name="P1914"/>
          </table:table-cell>
        </table:table-row>
      </table:table>
      <text:p text:style-name="P1915"/>
      <text:p text:style-name="P1916"/>
      <text:p text:style-name="P1917"/>
      <text:p text:style-name="P1918">__________________ <text:s text:c="51"/>_______________ <text:s text:c="66"/>___________________________<text:s/></text:p>
      <text:p text:style-name="P1919"><text:span text:style-name="T1920">(Pareigų pavadinimas)</text:span><text:span text:style-name="T1921"><text:tab/></text:span><text:span text:style-name="T1922"><text:tab/></text:span><text:span text:style-name="T1923"><text:s text:c="46"/>(Parašas)</text:span><text:span text:style-name="T1924"><text:tab/><text:s text:c="8"/></text:span><text:span text:style-name="T1925"><text:tab/></text:span><text:span text:style-name="T1926"><text:s text:c="54"/></text:span><text:span text:style-name="T1927">(Vardas ir pavardė)<text:s/></text:span></text:p>
      <text:p text:style-name="P1928"/>
      <text:p text:style-name="P1929"/>
      <text:p text:style-name="P1930"/>
      <text:p text:style-name="P1931"/>
      <text:p text:style-name="P1932">Priedo pakeitimai:</text:p>
      <text:p text:style-name="P1933"><text:span text:style-name="T1934">Nr.<text:s/></text:span><text:a xlink:href="https://www.e-tar.lt/portal/legalAct.html?documentId=efa18150643911e4ab32a37dfc9a0878" office:target-frame-name="_top" xlink:show="replace"><text:span text:style-name="T1935">1K-311</text:span></text:a><text:span text:style-name="T1936">, 2014-11-04, paskelbta TAR 2014-11-05, i. k. 2014-15797</text:span></text:p>
      <text:p text:style-name="P1937"><text:span text:style-name="T1938">Nr.<text:s/></text:span><text:a xlink:href="https://www.e-tar.lt/portal/legalAct.html?documentId=4408f420dac811e583a295d9366c7ab3" office:target-frame-name="_top" xlink:show="replace"><text:span text:style-name="T1939">1K-58</text:span></text:a><text:span text:style-name="T1940">, 2016-02-24, paskelbta TAR 2016-02-24, i. k. 2016-03522</text:span></text:p>
      <text:p text:style-name="P1941"><text:span text:style-name="T1942">Nr.<text:s/></text:span><text:a xlink:href="https://www.e-tar.lt/portal/legalAct.html?documentId=81fa9e1065ff11e68abac33170fc3720" office:target-frame-name="_top" xlink:show="replace"><text:span text:style-name="T1943">1K-244</text:span></text:a><text:span text:style-name="T1944">, 2016-08-19, paskelbta TAR 2016-08-19, i. k. 2016-22496</text:span></text:p>
      <text:p text:style-name="P1945"><text:span text:style-name="T1946">Nr.<text:s/></text:span><text:a xlink:href="https://www.e-tar.lt/portal/legalAct.html?documentId=f4ae19f0c45e11e79122ea2db7aeb5f0" office:target-frame-name="_top" xlink:show="replace"><text:span text:style-name="T1947">1K-210</text:span></text:a><text:span text:style-name="T1948">, 2017-11-08, paskelbta TAR 2017-11-09, i. k. 2017-17635</text:span></text:p>
      <text:p text:style-name="Normal"/>
      <text:p text:style-name="P1949"/>
      <text:p text:style-name="P1950"/>
      <text:p text:style-name="P1951"><text:span text:style-name="T1952">Pakeitimai:</text:span></text:p>
      <text:p text:style-name="P1953"/>
      <text:p text:style-name="P1954"><text:span text:style-name="T1955">1.</text:span></text:p>
      <text:p text:style-name="P1956"><text:span text:style-name="T1957">Valst</text:span><text:span text:style-name="T1958">ybinė ligonių kasa prie Sveikatos apsaugos ministerijos, Įsakymas</text:span></text:p>
      <text:p text:style-name="P1959"><text:span text:style-name="T1960">Nr.<text:s/></text:span><text:a xlink:href="https://www.e-tar.lt/portal/legalAct.html?documentId=efa18150643911e4ab32a37dfc9a0878" office:target-frame-name="_top" xlink:show="replace"><text:span text:style-name="T1961">1K-311</text:span></text:a><text:span text:style-name="T1962">, 2014-11-04, paskelbta TAR 2014-11-05, i. k. 2014-15797</text:span></text:p>
      <text:p text:style-name="P1963"><text:span text:style-name="T1964">Dėl Valstybinės ligonių k</text:span><text:span text:style-name="T1965">asos prie Sveikatos apsaugos ministerijos direktoriaus 2014 m. sausio 21 d. įsakymo Nr. 1K-10 „Dėl asmens sveikatos priežiūros įstaigų, vaistinių ir kitų įstaigų bei įmonių, sudariusių sutartis su Valstybine ligonių kasa prie Sveikatos apsaugos ministerijo</text:span><text:span text:style-name="T1966">s ar teritorinėmis ligonių kasomis, veiklos priežiūros tvarkos aprašo patvirtinimo" pakeitimo</text:span></text:p>
      <text:p text:style-name="P1967"/>
      <text:p text:style-name="P1968"><text:span text:style-name="T1969">2.</text:span></text:p>
      <text:p text:style-name="P1970"><text:span text:style-name="T1971">Valstybinė ligonių kasa prie Sveikatos apsaugos ministerijos, Įsakymas</text:span></text:p>
      <text:p text:style-name="P1972"><text:span text:style-name="T1973">Nr.<text:s/></text:span><text:a xlink:href="https://www.e-tar.lt/portal/legalAct.html?documentId=0326ade05d0e11e589fccd6fa118e11c" office:target-frame-name="_top" xlink:show="replace"><text:span text:style-name="T1974">1K-267</text:span></text:a><text:span text:style-name="T1975">, 2015-09-17, paskelbta TAR 2015-09-17, i. k. 2015-13917</text:span></text:p>
      <text:p text:style-name="P1976"><text:span text:style-name="T1977">Dėl Valstybinės ligonių kasos prie Sveikatos apsaugos ministerijos direktoriaus 2014 m. sausio 21 d. įsakymo Nr. 1K-10 „Dėl Asmens sveikatos priežiūros įstaigų, vaistinių ir kitų</text:span><text:span text:style-name="T1978"><text:s/>įstaigų bei įmonių, sudariusių sutartis su valstybine ligonių kasa prie sveikatos apsaugos ministerijos ar teritorinėmis ligonių kasomis, veiklos priežiūros tvarkos aprašo patvirtinimo“ pakeitimo</text:span></text:p>
      <text:p text:style-name="P1979"/>
      <text:p text:style-name="P1980"><text:span text:style-name="T1981">3.</text:span></text:p>
      <text:p text:style-name="P1982"><text:span text:style-name="T1983">Valstybinė ligonių kasa prie Sveikatos apsaugos<text:s/></text:span><text:span text:style-name="T1984">ministerijos, Įsakymas</text:span></text:p>
      <text:p text:style-name="P1985"><text:span text:style-name="T1986">Nr.<text:s/></text:span><text:a xlink:href="https://www.e-tar.lt/portal/legalAct.html?documentId=4408f420dac811e583a295d9366c7ab3" office:target-frame-name="_top" xlink:show="replace"><text:span text:style-name="T1987">1K-58</text:span></text:a><text:span text:style-name="T1988">, 2016-02-24, paskelbta TAR 2016-02-24, i. k. 2016-03522</text:span></text:p>
      <text:p text:style-name="P1989"><text:span text:style-name="T1990">Dėl Valstybinės ligonių kasos prie Sveikatos apsaugos ministerijos di</text:span><text:span text:style-name="T1991">rektoriaus 2014 m. sausio 21 d. įsakymo Nr. 1K-10 „Dėl Asmens sveikatos priežiūros įstaigų, vaistinių ir kitų įstaigų bei įmonių, sudariusių sutartis su Valstybine ligonių kasa prie Sveikatos apsaugos ministerijos ar teritorinėmis ligonių kasomis, veiklos<text:s/></text:span><text:span text:style-name="T1992">priežiūros tvarkos aprašo patvirtinimo“ pakeitimo</text:span></text:p>
      <text:p text:style-name="P1993"/>
      <text:p text:style-name="P1994"><text:span text:style-name="T1995">4.</text:span></text:p>
      <text:p text:style-name="P1996"><text:span text:style-name="T1997">Valstybinė ligonių kasa prie Sveikatos apsaugos ministerijos, Įsakymas</text:span></text:p>
      <text:p text:style-name="P1998"><text:span text:style-name="T1999">Nr.<text:s/></text:span><text:a xlink:href="https://www.e-tar.lt/portal/legalAct.html?documentId=81fa9e1065ff11e68abac33170fc3720" office:target-frame-name="_top" xlink:show="replace"><text:span text:style-name="T2000">1K-244</text:span></text:a><text:span text:style-name="T2001">, 2016-08-19, paskelbta</text:span><text:span text:style-name="T2002"><text:s/>TAR 2016-08-19, i. k. 2016-22496</text:span></text:p>
      <text:p text:style-name="P2003"><text:span text:style-name="T2004">Dėl Valstybinės ligonių kasos prie Sveikatos apsaugos ministerijos direktoriaus 2014 m. sausio 21 d. įsakymo Nr. 1K-10 „Dėl Asmens sveikatos priežiūros įstaigų, vaistinių ir kitų įstaigų bei įmonių, sudariusių sutartis su<text:s/></text:span><text:span text:style-name="T2005">Valstybine ligonių kasa prie Sveikatos apsaugos ministerijos ar teritorinėmis ligonių kasomis, veiklos priežiūros tvarkos aprašo patvirtinimo“ pakeitimo</text:span></text:p>
      <text:p text:style-name="P2006"/>
      <text:p text:style-name="P2007"><text:span text:style-name="T2008">5.</text:span></text:p>
      <text:p text:style-name="P2009"><text:span text:style-name="T2010">Valstybinė ligonių kasa prie Sveikatos apsaugos ministerijos, Įsakymas</text:span></text:p>
      <text:p text:style-name="P2011"><text:span text:style-name="T2012">Nr.<text:s/></text:span><text:a xlink:href="https://www.e-tar.lt/portal/legalAct.html?documentId=5d545d80c8d811e69dec860c1f4a5372" office:target-frame-name="_top" xlink:show="replace"><text:span text:style-name="T2013">1K-360</text:span></text:a><text:span text:style-name="T2014">, 2016-12-22, paskelbta TAR 2016-12-23, i. k. 2016-29392</text:span></text:p>
      <text:p text:style-name="P2015"><text:span text:style-name="T2016">Dėl Valstybinės ligonių kasos prie Sveikatos apsaugos ministerijos direktoriaus 2014 m. sausio 21 d. įsakymo Nr. 1K-10<text:s/></text:span><text:span text:style-name="T2017">„Dėl asmens sveikatos priežiūros įstaigų, vaistinių ir kitų įstaigų bei įmonių, sudariusių sutartis su Valstybine ligonių kasa prie Sveikatos apsaugos ministerijos ar teritorinėmis ligonių kasomis, veiklos priežiūros tvarkos aprašo patvirtinimo" pakeitimo</text:span></text:p>
      <text:p text:style-name="P2018"/>
      <text:p text:style-name="P2019"><text:span text:style-name="T2020">6.</text:span></text:p>
      <text:p text:style-name="P2021"><text:span text:style-name="T2022">Valstybinė ligonių kasa prie Sveikatos apsaugos ministerijos, Įsakymas</text:span></text:p>
      <text:p text:style-name="P2023"><text:span text:style-name="T2024">Nr.<text:s/></text:span><text:a xlink:href="https://www.e-tar.lt/portal/legalAct.html?documentId=b24260d0139c11e79800e8266c1e5d1b" office:target-frame-name="_top" xlink:show="replace"><text:span text:style-name="T2025">1K-72</text:span></text:a><text:span text:style-name="T2026">, 2017-03-28, paskelbta TAR 2017-03-28, i. k. 2017-04979</text:span></text:p>
      <text:p text:style-name="P2027"><text:span text:style-name="T2028">Dėl Valstybinės l</text:span><text:span text:style-name="T2029">igonių kasos prie Sveikatos apsaugos ministerijos direktoriaus 2014 m. sausio 21 d. įsakymo Nr. 1K-10 „Dėl Asmens sveikatos priežiūros įstaigų, vaistinių ir kitų įstaigų bei įmonių, sudariusių sutartis su Valstybine ligonių kasa prie Sveikatos apsaugos min</text:span><text:span text:style-name="T2030">isterijos ar teritorinėmis ligonių kasomis, veiklos priežiūros tvarkos aprašo patvirtinimo" pakeitimo</text:span></text:p>
      <text:p text:style-name="P2031"/>
      <text:p text:style-name="P2032"><text:span text:style-name="T2033">7.</text:span></text:p>
      <text:p text:style-name="P2034"><text:span text:style-name="T2035">Valstybinė ligonių kasa prie Sveikatos apsaugos ministerijos, Įsakymas</text:span></text:p>
      <text:p text:style-name="P2036"><text:span text:style-name="T2037">Nr.<text:s/></text:span><text:a xlink:href="https://www.e-tar.lt/portal/legalAct.html?documentId=6bfb4de02f2011e78397ae072f58c508" office:target-frame-name="_top" xlink:show="replace"><text:span text:style-name="T2038">1K-99</text:span></text:a><text:span text:style-name="T2039">, 2017-05-02, paskelbta TAR 2017-05-02, i. k. 2017-07252</text:span></text:p>
      <text:p text:style-name="P2040"><text:span text:style-name="T2041">Dėl Valstybinės ligonių kasos prie Sveikatos apsaugos ministerijos direktoriaus 2014 m. sausio 21 d. įsakymo Nr. 1K-10 „Dėl Asmens sveikatos priežiūros įstaigų, vaistinių<text:s/></text:span><text:span text:style-name="T2042">ir kitų įstaigų bei įmonių, sudariusių sutartis su Valstybine ligonių kasa prie Sveikatos apsaugos ministerijos ar teritorinėmis ligonių kasomis, veiklos priežiūros tvarkos aprašo patvirtinimo" pakeitimo</text:span></text:p>
      <text:p text:style-name="P2043"/>
      <text:p text:style-name="P2044"><text:span text:style-name="T2045">8.</text:span></text:p>
      <text:p text:style-name="P2046"><text:span text:style-name="T2047">Valstybinė ligonių kasa prie Sveikatos apsaugos<text:s/></text:span><text:span text:style-name="T2048">ministerijos, Įsakymas</text:span></text:p>
      <text:p text:style-name="P2049"><text:span text:style-name="T2050">Nr.<text:s/></text:span><text:a xlink:href="https://www.e-tar.lt/portal/legalAct.html?documentId=b52148903ad211e7b66ae890e1368363" office:target-frame-name="_top" xlink:show="replace"><text:span text:style-name="T2051">1K-106</text:span></text:a><text:span text:style-name="T2052">, 2017-05-17, paskelbta TAR 2017-05-17, i. k. 2017-08273</text:span></text:p>
      <text:p text:style-name="P2053"><text:span text:style-name="T2054">Dėl Valstybinės ligonių kasos prie Sveikatos apsaugos ministerijos<text:s/></text:span><text:span text:style-name="T2055">direktoriaus 2014 m. sausio 21 d. įsakymo Nr. 1K-10 „Dėl Asmens sveikatos priežiūros įstaigų, vaistinių ir kitų įstaigų bei įmonių, sudariusių sutartis su Valstybine ligonių kasa prie Sveikatos apsaugos ministerijos ar teritorinėmis ligonių kasomis, veiklo</text:span><text:span text:style-name="T2056">s priežiūros tvarkos aprašo patvirtinimo" pakeitimo</text:span></text:p>
      <text:p text:style-name="P2057"/>
      <text:p text:style-name="P2058"><text:span text:style-name="T2059">9.</text:span></text:p>
      <text:p text:style-name="P2060"><text:span text:style-name="T2061">Valstybinė ligonių kasa prie Sveikatos apsaugos ministerijos, Įsakymas</text:span></text:p>
      <text:p text:style-name="P2062"><text:span text:style-name="T2063">Nr.<text:s/></text:span><text:a xlink:href="https://www.e-tar.lt/portal/legalAct.html?documentId=f4ae19f0c45e11e79122ea2db7aeb5f0" office:target-frame-name="_top" xlink:show="replace"><text:span text:style-name="T2064">1K-210</text:span></text:a><text:span text:style-name="T2065">, 2017-11-08,<text:s/></text:span><text:span text:style-name="T2066">paskelbta TAR 2017-11-09, i. k. 2017-17635</text:span></text:p>
      <text:p text:style-name="P2067"><text:span text:style-name="T2068">Dėl Valstybinės ligonių kasos prie Sveikatos apsaugos ministerijos direktoriaus 2014 m. sausio 21 d. įsakymo Nr. 1K-10 „Dėl Asmens sveikatos priežiūros įstaigų, vaistinių ir kitų įstaigų bei įmonių, sudariusių sut</text:span><text:span text:style-name="T2069">artis su Valstybine ligonių kasa prie Sveikatos apsaugos ministerijos ar teritorinėmis ligonių kasomis, veiklos priežiūros tvarkos aprašo patvirtinimo" pakeitimo</text:span></text:p>
      <text:p text:style-name="P2070"/>
      <text:p text:style-name="P2071"><text:span text:style-name="T2072">10.</text:span></text:p>
      <text:p text:style-name="P2073"><text:span text:style-name="T2074">Valstybinė ligonių kasa prie Sveikatos apsaugos ministerijos, Įsakymas</text:span></text:p>
      <text:p text:style-name="P2075"><text:span text:style-name="T2076">Nr.<text:s/></text:span><text:a xlink:href="https://www.e-tar.lt/portal/legalAct.html?documentId=961156201c9a11e88e8fef3b3f51dc2f" office:target-frame-name="_top" xlink:show="replace"><text:span text:style-name="T2077">1K-68</text:span></text:a><text:span text:style-name="T2078">, 2018-02-28, paskelbta TAR 2018-03-01, i. k. 2018-03250</text:span></text:p>
      <text:p text:style-name="P2079"><text:span text:style-name="T2080">Dėl Valstybinės ligonių kasos prie Sveikatos apsaugos ministerijos direktoriaus 2014 m. sausio 21 d. įsakymo N</text:span><text:span text:style-name="T2081">r. 1K-10 „Dėl Asmens sveikatos priežiūros įstaigų, vaistinių ir kitų įstaigų bei įmonių, sudariusių sutartis su valstybine ligonių kasa prie sveikatos apsaugos ministerijos ar teritorinėmis ligonių kasomis, veiklos priežiūros tvarkos aprašo patvirtinimo“ p</text:span><text:span text:style-name="T2082">akeitimo</text:span></text:p>
      <text:p text:style-name="P2083"/>
      <text:p text:style-name="P2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fo:font-weight="bold" style:font-weight-asian="bold" style:font-weight-complex="bold" style:letter-kerning="true" fo:font-size="16pt" style:font-size-asian="16pt" style:font-size-complex="16pt" fo:language="en" fo:country="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fo:font-size="10pt" style:font-size-asian="10pt" fo:language="en" fo:country="US"/>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LLCTekstas" style:display-name="LLCTekstas"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2">
      <style:page-layout-properties fo:page-width="11.6937in" fo:page-height="8.2687in" style:print-orientation="landscape"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1114" style:parent-style-name="Header" style:family="paragraph">
      <style:paragraph-properties fo:text-align="center"/>
    </style:style>
    <style:style style:name="P11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1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117" style:parent-style-name="Normal" style:family="paragraph">
      <style:paragraph-properties>
        <style:tab-stops>
          <style:tab-stop style:type="center" style:position="3.3465in"/>
          <style:tab-stop style:type="right" style:position="6.693in"/>
        </style:tab-stops>
      </style:paragraph-properties>
    </style:style>
    <style:style style:name="P11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4">
      <style:page-layout-properties fo:page-width="11.6944in" fo:page-height="8.2687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1357" style:parent-style-name="Header" style:family="paragraph">
      <style:paragraph-properties fo:text-align="center"/>
    </style:style>
    <style:style style:name="P13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3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360" style:parent-style-name="Normal" style:family="paragraph">
      <style:paragraph-properties>
        <style:tab-stops>
          <style:tab-stop style:type="center" style:position="3.3465in"/>
          <style:tab-stop style:type="right" style:position="6.693in"/>
        </style:tab-stops>
      </style:paragraph-properties>
    </style:style>
    <style:style style:name="P13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5">
      <style:page-layout-properties fo:page-width="11.6944in" fo:page-height="8.2687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1548" style:parent-style-name="Header" style:family="paragraph">
      <style:paragraph-properties fo:text-align="center"/>
    </style:style>
    <style:style style:name="P15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5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551" style:parent-style-name="Normal" style:family="paragraph">
      <style:paragraph-properties>
        <style:tab-stops>
          <style:tab-stop style:type="center" style:position="3.3465in"/>
          <style:tab-stop style:type="right" style:position="6.693in"/>
        </style:tab-stops>
      </style:paragraph-properties>
    </style:style>
    <style:style style:name="P15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114"><text:page-number text:fixed="false">3</text:page-number></text:p>
        <text:p text:style-name="P1115"/>
      </style:header>
      <style:footer>
        <text:p text:style-name="P1116"/>
      </style:footer>
    </style:master-page>
    <style:master-page style:next-style-name="MP2" style:name="MPF2" style:page-layout-name="PL2">
      <style:header>
        <text:p text:style-name="P1117"/>
      </style:header>
      <style:footer>
        <text:p text:style-name="P1118"/>
      </style:footer>
    </style:master-page>
    <style:master-page style:name="MP4" style:page-layout-name="PL4">
      <style:header>
        <text:p text:style-name="P1357"><text:page-number text:fixed="false">3</text:page-number></text:p>
        <text:p text:style-name="P1358"/>
      </style:header>
      <style:footer>
        <text:p text:style-name="P1359"/>
      </style:footer>
    </style:master-page>
    <style:master-page style:next-style-name="MP4" style:name="MPF4" style:page-layout-name="PL4">
      <style:header>
        <text:p text:style-name="P1360"/>
      </style:header>
      <style:footer>
        <text:p text:style-name="P1361"/>
      </style:footer>
    </style:master-page>
    <style:master-page style:name="MP5" style:page-layout-name="PL5">
      <style:header>
        <text:p text:style-name="P1548"><text:page-number text:fixed="false">3</text:page-number></text:p>
        <text:p text:style-name="P1549"/>
      </style:header>
      <style:footer>
        <text:p text:style-name="P1550"/>
      </style:footer>
    </style:master-page>
    <style:master-page style:next-style-name="MP5" style:name="MPF5" style:page-layout-name="PL5">
      <style:header>
        <text:p text:style-name="P1551"/>
      </style:header>
      <style:footer>
        <text:p text:style-name="P1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sveikatos priežiūros įstaigų, vaistinių ir kitų įstaigų bei įmonių, sudariusių sutartis su Valstybine ligonių kasa prie Sveikatos apsaugos ministerijos ar teritorinėmis ligonių kasomis, veiklos priežiūros tvarkos aprašas</dc:title>
    <meta:initial-creator>Jūratė Tupčiauskienė</meta:initial-creator>
    <dc:creator>adlibuser</dc:creator>
    <meta:creation-date>2018-06-26T07:16:00Z</meta:creation-date>
    <dc:date>2018-06-26T07:16:00Z</dc:date>
    <meta:print-date>2013-12-12T13:0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879" meta:word-count="7801" meta:character-count="61531" meta:row-count="2275" meta:non-whitespace-character-count="54609"/>
  </office:meta>
</office:document-meta>
</file>