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3in"/>
      <style:text-properties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fo:margin-left="0.075in">
        <style:tab-stops>
          <style:tab-stop style:type="left" style:position="3.370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language="en" fo:country="US"/>
    </style:style>
    <style:style style:name="P59" style:parent-style-name="Normal" style:master-page-name="MPF1" style:family="paragraph">
      <style:paragraph-properties fo:break-before="page" fo:margin-left="3.55in" style:page-number="1">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55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letter-kerning="tru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margin-left="0.5909in" fo:text-indent="0.04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with-next="always" fo:text-align="center"/>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justify" fo:text-indent="0.5909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95" style:family="table-column">
      <style:table-column-properties style:column-width="0.6888in" style:use-optimal-column-width="false"/>
    </style:style>
    <style:style style:name="TableColumn296" style:family="table-column">
      <style:table-column-properties style:column-width="1.8708in" style:use-optimal-column-width="false"/>
    </style:style>
    <style:style style:name="TableColumn297" style:family="table-column">
      <style:table-column-properties style:column-width="4.0555in" style:use-optimal-column-width="false"/>
    </style:style>
    <style:style style:name="Table294" style:family="table">
      <style:table-properties style:width="6.6152in" fo:margin-left="0.075in" table:align="left"/>
    </style:style>
    <style:style style:name="TableRow298" style:family="table-row">
      <style:table-row-properties style:use-optimal-row-height="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fo:font-style="italic" style:font-style-asian="italic"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8" style:parent-style-name="DefaultParagraphFont" style:family="text">
      <style:text-properties style:font-name-asian="AngsanaUPC" style:font-weight-complex="bold" style:font-size-complex="12pt"/>
    </style:style>
    <style:style style:name="T369" style:parent-style-name="DefaultParagraphFont" style:family="text">
      <style:text-properties style:font-name-asian="AngsanaUPC" style:font-weight-complex="bold" style:font-size-complex="12pt"/>
    </style:style>
    <style:style style:name="T370" style:parent-style-name="DefaultParagraphFont" style:family="text">
      <style:text-properties style:font-name-asian="AngsanaUPC"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style:font-name-asian="AngsanaUPC" style:font-weight-complex="bold" style:font-size-complex="12pt"/>
    </style:style>
    <style:style style:name="T379" style:parent-style-name="DefaultParagraphFont" style:family="text">
      <style:text-properties style:font-name-asian="AngsanaUPC"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style:font-name-asian="AngsanaUPC" style:font-weight-complex="bold" style:font-size-complex="12pt"/>
    </style:style>
    <style:style style:name="T383" style:parent-style-name="DefaultParagraphFont" style:family="text">
      <style:text-properties style:font-name-asian="AngsanaUPC" style:font-weight-complex="bold" style:font-size-complex="12pt"/>
    </style:style>
    <style:style style:name="T384" style:parent-style-name="DefaultParagraphFont" style:family="text">
      <style:text-properties style:font-name-asian="AngsanaUPC"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AngsanaUPC"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AngsanaUPC"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AngsanaUPC"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fo:margin-left="1.1368in" fo:text-indent="-1.1368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margin-left="1.1368in">
        <style:tab-stops/>
      </style:paragraph-properties>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3333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left="0.3333in">
        <style:tab-stops/>
      </style:paragraph-properties>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5909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5909in"/>
      <style:text-properties style:font-size-complex="12pt" style:language-asian="lt" style:country-asian="LT"/>
    </style:style>
    <style:style style:name="P643" style:parent-style-name="Normal" style:family="paragraph">
      <style:paragraph-properties fo:text-align="justify" fo:margin-left="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master-page-name="MPF2" style:family="paragraph">
      <style:paragraph-properties fo:break-before="page" fo:margin-left="2.9534in" style:page-number="1">
        <style:tab-stops/>
      </style:paragraph-properties>
      <style:text-properties style:language-asian="lt" style:country-asian="LT"/>
    </style:style>
    <style:style style:name="P658" style:parent-style-name="Normal" style:family="paragraph">
      <style:paragraph-properties fo:margin-left="2.9534in">
        <style:tab-stops/>
      </style:paragraph-properties>
      <style:text-properties style:language-asian="lt" style:country-asian="LT"/>
    </style:style>
    <style:style style:name="P659" style:parent-style-name="Normal" style:family="paragraph">
      <style:paragraph-properties fo:margin-left="2.9534in">
        <style:tab-stops/>
      </style:paragraph-properties>
      <style:text-properties style:language-asian="lt" style:country-asian="LT"/>
    </style:style>
    <style:style style:name="P660" style:parent-style-name="Normal" style:family="paragraph">
      <style:paragraph-properties fo:margin-left="2.9534in">
        <style:tab-stops/>
      </style:paragraph-properties>
      <style:text-properties style:language-asian="lt" style:country-asian="LT"/>
    </style:style>
    <style:style style:name="P661" style:parent-style-name="Normal" style:family="paragraph">
      <style:paragraph-properties fo:margin-left="2.9534in">
        <style:tab-stops/>
      </style:paragraph-properties>
      <style:text-properties style:language-asian="lt" style:country-asian="LT"/>
    </style:style>
    <style:style style:name="P662" style:parent-style-name="Normal" style:family="paragraph">
      <style:paragraph-properties fo:text-align="justify" fo:margin-left="2.9534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667"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center"/>
      <style:text-properties fo:font-weight="bold" style:font-weight-asian="bold"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9847in"/>
          <style:tab-stop style:type="left" style:position="6.6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3937in"/>
    </style:style>
    <style:style style:name="P763" style:parent-style-name="Normal" style:family="paragraph">
      <style:paragraph-properties fo:text-align="center" fo:text-indent="0.3937in"/>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P766" style:parent-style-name="Normal" style:family="paragraph">
      <style:paragraph-properties fo:text-align="center" fo:text-indent="0.3937in"/>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paragraph-properties fo:text-align="justify" fo:text-indent="0.3937in"/>
      <style:text-properties style:language-asian="lt" style:country-asian="LT"/>
    </style:style>
    <style:style style:name="P7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P789" style:parent-style-name="Normal" style:family="paragraph">
      <style:paragraph-properties fo:text-align="justify" fo:text-indent="0.3937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language-asian="lt" style:country-asian="LT"/>
    </style:style>
    <style:style style:name="P794" style:parent-style-name="Normal" style:family="paragraph">
      <style:paragraph-properties fo:text-align="justify" fo:text-indent="0.3937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text-indent="0.3937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fo:text-indent="0.3937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ext-properties fo:font-weight="bold" style:font-weight-asian="bold" style:font-weight-complex="bold"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fo:color="#000000"/>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center" fo:text-indent="0.3937in"/>
    </style:style>
    <style:style style:name="P879" style:parent-style-name="Normal" style:family="paragraph">
      <style:paragraph-properties fo:text-align="center" fo:text-indent="0.3937in"/>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3937in"/>
      <style:text-properties fo:font-weight="bold" style:font-weight-asian="bold" style:font-weight-complex="bold"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indent="0.3937in"/>
      <style:text-properties style:font-weight-complex="bold" fo:color="#000000"/>
    </style:style>
    <style:style style:name="P893" style:parent-style-name="Normal" style:family="paragraph">
      <style:paragraph-properties fo:text-align="justify" fo:text-indent="0.4368in"/>
      <style:text-properties style:font-size-complex="12pt" fo:language="en" fo:country="US"/>
    </style:style>
    <style:style style:name="TableColumn895" style:family="table-column">
      <style:table-column-properties style:column-width="1.6833in"/>
    </style:style>
    <style:style style:name="TableColumn896" style:family="table-column">
      <style:table-column-properties style:column-width="2.3048in"/>
    </style:style>
    <style:style style:name="TableColumn897" style:family="table-column">
      <style:table-column-properties style:column-width="1.359in"/>
    </style:style>
    <style:style style:name="TableColumn898" style:family="table-column">
      <style:table-column-properties style:column-width="1.3402in"/>
    </style:style>
    <style:style style:name="Table894" style:family="table">
      <style:table-properties style:width="6.6875in" fo:margin-left="0in" table:align="left"/>
    </style:style>
    <style:style style:name="TableRow899" style:family="table-row">
      <style:table-row-properties/>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font-size-complex="12pt"/>
    </style:style>
    <style:style style:name="TableCell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keep-with-next="always" fo:text-align="justify" fo:line-height="105%" fo:text-indent="0.3937in"/>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text-indent="0.4368in"/>
      <style:text-properties style:font-size-complex="12pt" fo:language="en" fo:country="US"/>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font-size-complex="12p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font-weight-complex="bold" fo:color="#000000" style:font-size-complex="12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justify" fo:line-height="105%" fo:text-indent="0.3937in"/>
      <style:text-properties style:font-size-complex="12pt"/>
    </style:style>
    <style:style style:name="P920" style:parent-style-name="Normal" style:family="paragraph">
      <style:paragraph-properties fo:text-align="justify" fo:line-height="105%"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fo:letter-spacing="-0.0027in" style:font-size-complex="12pt"/>
    </style:style>
    <style:style style:name="P924" style:parent-style-name="Normal" style:family="paragraph">
      <style:paragraph-properties fo:text-align="justify" fo:line-height="105%" fo:text-indent="0.3937in"/>
      <style:text-properties style:font-size-complex="12pt"/>
    </style:style>
    <style:style style:name="P925" style:parent-style-name="Normal" style:family="paragraph">
      <style:paragraph-properties fo:text-align="justify" fo:line-height="105%" fo:text-indent="0.3937in"/>
      <style:text-properties style:font-size-complex="12pt"/>
    </style:style>
    <style:style style:name="P926" style:parent-style-name="Normal" style:family="paragraph">
      <style:paragraph-properties fo:text-align="justify" fo:line-height="105%" fo:text-indent="0.3937in"/>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fo:letter-spacing="-0.0027in"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text-properties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weight-complex="bold" fo:text-transform="uppercase" style:font-size-complex="12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fo:text-transform="uppercase" style:font-size-complex="12p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fo:color="#000000"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justify" fo:line-height="105%" fo:text-indent="0.3937in"/>
      <style:text-properties style:font-size-complex="12pt"/>
    </style:style>
    <style:style style:name="P945" style:parent-style-name="Normal" style:family="paragraph">
      <style:paragraph-properties fo:text-align="justify" fo:line-height="105%"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letter-spacing="-0.0027in" style:font-size-complex="12pt"/>
    </style:style>
    <style:style style:name="P949" style:parent-style-name="Normal" style:family="paragraph">
      <style:paragraph-properties fo:text-align="justify" fo:line-height="105%" fo:text-indent="0.3937in"/>
      <style:text-properties style:font-size-complex="12pt"/>
    </style:style>
    <style:style style:name="P950" style:parent-style-name="Normal" style:family="paragraph">
      <style:paragraph-properties fo:text-align="justify" fo:line-height="105%" fo:text-indent="0.3937in"/>
      <style:text-properties style:font-size-complex="12pt"/>
    </style:style>
    <style:style style:name="P951" style:parent-style-name="Normal" style:family="paragraph">
      <style:paragraph-properties fo:text-align="justify" fo:line-height="105%" fo:margin-left="0.5in" fo:text-indent="0.3937in">
        <style:tab-stops/>
      </style:paragraph-properties>
      <style:text-properties style:font-size-complex="12pt"/>
    </style:style>
    <style:style style:name="P952" style:parent-style-name="Normal" style:family="paragraph">
      <style:paragraph-properties fo:text-indent="0.3937in"/>
    </style:style>
    <style:style style:name="T953" style:parent-style-name="DefaultParagraphFont" style:family="text">
      <style:text-properties fo:color="#000000" style:font-size-complex="12pt"/>
    </style:style>
    <style:style style:name="P954" style:parent-style-name="Normal" style:family="paragraph">
      <style:paragraph-properties fo:text-indent="0.3937in"/>
    </style:style>
    <style:style style:name="T955" style:parent-style-name="DefaultParagraphFont" style:family="text">
      <style:text-properties fo:color="#000000" style:font-size-complex="12pt"/>
    </style:style>
    <style:style style:name="P956" style:parent-style-name="Normal" style:family="paragraph">
      <style:paragraph-properties fo:text-indent="0.3937in"/>
    </style:style>
    <style:style style:name="T957" style:parent-style-name="DefaultParagraphFont" style:family="text">
      <style:text-properties fo:color="#000000" style:font-size-complex="12pt"/>
    </style:style>
    <style:style style:name="P958" style:parent-style-name="Normal" style:family="paragraph">
      <style:paragraph-properties fo:text-indent="0.3937in"/>
    </style:style>
    <style:style style:name="T959" style:parent-style-name="DefaultParagraphFont" style:family="text">
      <style:text-properties fo:color="#000000" style:font-size-complex="12pt"/>
    </style:style>
    <style:style style:name="P960" style:parent-style-name="Normal" style:family="paragraph">
      <style:paragraph-properties fo:text-indent="0.3937in"/>
    </style:style>
    <style:style style:name="T961" style:parent-style-name="DefaultParagraphFont" style:family="text">
      <style:text-properties fo:color="#000000" style:font-size-complex="12pt"/>
    </style:style>
    <style:style style:name="P962" style:parent-style-name="Normal" style:family="paragraph">
      <style:paragraph-properties fo:text-indent="0.4368in"/>
      <style:text-properties style:font-size-complex="12pt"/>
    </style:style>
    <style:style style:name="P963" style:parent-style-name="Normal" style:family="paragraph">
      <style:paragraph-properties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indent="0.3937in"/>
    </style:style>
    <style:style style:name="T968" style:parent-style-name="DefaultParagraphFont" style:family="text">
      <style:text-properties fo:color="#000000" style:font-size-complex="12pt"/>
    </style:style>
    <style:style style:name="P969" style:parent-style-name="Normal" style:family="paragraph">
      <style:paragraph-properties fo:text-indent="0.3937in"/>
    </style:style>
    <style:style style:name="T970" style:parent-style-name="DefaultParagraphFont" style:family="text">
      <style:text-properties fo:color="#000000" style:font-size-complex="12pt"/>
    </style:style>
    <style:style style:name="P971" style:parent-style-name="Normal" style:family="paragraph">
      <style:paragraph-properties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indent="0.3937in"/>
    </style:style>
    <style:style style:name="T975" style:parent-style-name="DefaultParagraphFont" style:family="text">
      <style:text-properties fo:color="#000000" style:font-size-complex="12pt"/>
    </style:style>
    <style:style style:name="P976" style:parent-style-name="Normal" style:family="paragraph">
      <style:paragraph-properties fo:text-indent="0.3937in"/>
    </style:style>
    <style:style style:name="T977" style:parent-style-name="DefaultParagraphFont" style:family="text">
      <style:text-properties fo:color="#000000" style:font-size-complex="12pt"/>
    </style:style>
    <style:style style:name="P978" style:parent-style-name="Normal" style:family="paragraph">
      <style:paragraph-properties fo:text-indent="0.3937in"/>
    </style:style>
    <style:style style:name="T979" style:parent-style-name="DefaultParagraphFont" style:family="text">
      <style:text-properties fo:color="#000000" style:font-size-complex="12pt"/>
    </style:style>
    <style:style style:name="P980" style:parent-style-name="Normal" style:family="paragraph">
      <style:paragraph-properties fo:text-indent="0.3937in"/>
    </style:style>
    <style:style style:name="T981" style:parent-style-name="DefaultParagraphFont" style:family="text">
      <style:text-properties fo:color="#000000" style:font-size-complex="12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text-transform="uppercase" style:font-size-complex="12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fo:text-transform="uppercase" style:font-size-complex="12p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align="justify" fo:text-indent="0.427in"/>
      <style:text-properties style:font-size-complex="12pt" fo:language="en" fo:country="US"/>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end" fo:text-indent="0.3937in"/>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fo:text-indent="0.427in"/>
      <style:text-properties style:font-size-complex="12pt" fo:language="en" fo:country="US"/>
    </style:style>
    <style:style style:name="P996" style:parent-style-name="Normal" style:family="paragraph">
      <style:paragraph-properties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text-position="super 66.6%"/>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fo:text-indent="0.3937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center" fo:text-indent="0.3937in"/>
    </style:style>
    <style:style style:name="T1033" style:parent-style-name="DefaultParagraphFont" style:family="text">
      <style:text-properties fo:font-weight="bold" style:font-weight-asian="bold" style:language-asian="lt" style:country-asian="LT"/>
    </style:style>
    <style:style style:name="T1034" style:parent-style-name="DefaultParagraphFont" style:family="text">
      <style:text-properties fo:font-weight="bold" style:font-weight-asian="bold" style:language-asian="lt" style:country-asian="LT"/>
    </style:style>
    <style:style style:name="P1035" style:parent-style-name="Normal" style:family="paragraph">
      <style:paragraph-properties fo:text-align="justify" fo:text-indent="0.3937in"/>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fo:background-color="#FFFFFF"/>
    </style:style>
    <style:style style:name="T1078" style:parent-style-name="DefaultParagraphFont" style:family="text">
      <style:text-properties fo:color="#000000" fo:background-color="#FFFFFF"/>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text-properties style:font-weight-complex="bold" fo:color="#000000" fo:font-size="9pt" style:font-size-asian="9pt"/>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center"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text-indent="0.3937in"/>
      <style:text-properties fo:font-weight="bold" style:font-weight-asian="bold" style:font-weight-complex="bold" fo:color="#000000" fo:font-size="9pt" style:font-size-asian="9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style:font-weight-complex="bold"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fo:color="#000000"/>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fo:color="#000000"/>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fo:color="#000000"/>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3937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3937in"/>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fo:color="#000000"/>
    </style:style>
    <style:style style:name="T1283" style:parent-style-name="DefaultParagraphFont" style:family="text">
      <style:text-properties style:language-asian="lt" style:country-asian="L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style:font-weight-complex="bold" fo:color="#000000"/>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fo:language="en" fo:country="US"/>
    </style:style>
    <style:style style:name="T1290" style:parent-style-name="DefaultParagraphFont" style:family="text">
      <style:text-properties fo:language="en" fo:country="US"/>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P1298" style:parent-style-name="Normal" style:family="paragraph">
      <style:text-properties style:font-name-asian="MS Mincho" fo:font-weight="bold" style:font-weight-asian="bold"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9</text:span></text:p>
      <text:p text:style-name="P8"/>
      <text:p text:style-name="P9"><text:span text:style-name="T10">Įsakymas paskelbtas: TAR 2020-08-13, i. k. 2020-17308</text:span></text:p>
      <text:p text:style-name="P11"/>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2014–2020 METŲ EUROPOS SĄJUNGOS<text:s/></text:span><text:span text:style-name="T21">FONDŲ INVESTICIJŲ VEIKSMŲ PROGRAMOS 4 PRIORITETO „ENERGIJOS EFEKTYVUMO IR ATSINAUJINANČIŲ IŠTEKLIŲ ENERGIJOS GAMYBOS IR NAUDOJIMO SKATINIMAS“ 04.1.1-LVPA-V-114 PRIEMONĖS „ELEKTROS ENERGIJOS IŠ ATSINAUJINANČIŲ IŠTEKLIŲ GAMYBOS ĮRENGINIŲ ĮRENGIMAS NAMŲ ŪKIUO</text:span><text:span text:style-name="T22">SE“ PROJEKTŲ FINANSAVIMO SĄLYGŲ APRAŠO NR. 2 PATVIRTINIMO</text:span></text:p>
      <text:p text:style-name="P23"/>
      <text:p text:style-name="P24">2020 m. rugpjūčio 12 d. Nr. 1-250</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text:s/></text:span><text:span text:style-name="T30">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 papunkčiu,</text:span></text:p>
      <text:p text:style-name="P32"><text:span text:style-name="T33">t</text:span><text:span text:style-name="T34"><text:s/>v i r t i n u 2014–2020 metų Europos Sąjungos fondų investicijų veiksmų programos 4 prioriteto „Energijos efektyvumo ir atsinaujinančių išteklių energijos gamybos ir naudojimo skatinimas“ 04.1.1-LVPA-V-114 priemonės „Elektros energijos iš atsinaujinančių<text:s/></text:span><text:span text:style-name="T35">išteklių gamybos įrenginių įrengimas namų ūkiuose“ projektų finansavimo sąlygų aprašą Nr. 2 (pridedama).</text:span></text:p>
      <text:p text:style-name="P36"/>
      <text:p text:style-name="P37"/>
      <text:p text:style-name="P38"/>
      <text:p text:style-name="P39">Ekonomikos ir inovacijų ministras,<text:s/></text:p>
      <text:p text:style-name="P40">pavaduojantis energetikos ministrą<text:tab/>Rimantas Sinkevičius</text:p>
      <text:p text:style-name="P41"/>
      <text:p text:style-name="P42"/>
      <text:p text:style-name="P43"/>
      <text:p text:style-name="P44"/>
      <text:p text:style-name="P45"/>
      <text:p text:style-name="P46"/>
      <text:p text:style-name="P47"/>
      <text:p text:style-name="P48"/>
      <text:p text:style-name="P49"/>
      <text:p text:style-name="P50"/>
      <text:p text:style-name="P51"><text:span text:style-name="T52">SUDERINTA</text:span></text:p>
      <text:p text:style-name="P53"><text:span text:style-name="T54">Viešosios įstaigos Lietuvos verslo</text:span><text:span text:style-name="T55"><text:s/>paramos agentūros</text:span></text:p>
      <text:p text:style-name="P56"><text:span text:style-name="T57">2020 m. <text:s/>liepos 21 d. raštu Nr. R4-3060</text:span><text:span text:style-name="T58"><text:tab/></text:span></text:p>
      <text:soft-page-break/>
      <text:p text:style-name="P59"><text:span text:style-name="T65">PATVIRTINTA</text:span></text:p>
      <text:p text:style-name="P66"><text:span text:style-name="T67">Lietuvos Respublikos energetikos ministro</text:span><text:span text:style-name="T68"><text:line-break/>2020 m. rugpjūčio 12 d. įsakymu Nr. 1-250</text:span></text:p>
      <text:p text:style-name="P69"/>
      <text:p text:style-name="P70"><text:span text:style-name="T71">2014–2020 METŲ EUROPOS SĄJUNGOS FONDŲ INVESTICIJŲ VEIKSMŲ PROGRAMOS<text:s/></text:span><text:span text:style-name="T72">4 PRIORITETO</text:span><text:span text:style-name="T73"><text:s/></text:span><text:span text:style-name="T74">„ENERGIJOS EFEKTYVUMO IR ATSINAUJINANČIŲ IŠTEKLIŲ ENERGIJOS GAMYBOS IR NAUDOJIMO SKATINIMAS“<text:s/></text:span><text:span text:style-name="T75">04.1.1-LVPA-V-114 PRIEMONĖS „ELEKTROS ENERGIJOS IŠ ATSINAUJINANČIŲ IŠTEKLIŲ GAMYBO</text:span><text:span text:style-name="T76">S ĮRENGINIŲ ĮRENGIMAS NAMŲ ŪKIUOSE“ PROJEKTŲ FINANSAVIMO SĄLYGŲ APRAŠAS NR. 2<text: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as Nr. 2 (toliau – Aprašas) nustato reikalavimus, kuriais turi<text:s/>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text:s/><text:soft-page-break/>fondo, Sanglaudos fondo, Europos socialinio fondo ir specialaus asignavimo Jaunimo užimtumo iniciatyvai būtų teikiama parama Lietuvai (apie nurodytą sprendimą EK pranešė dokumentu Nr. C(2014)6397) (toliau – Veiksmų programa), 4 prioriteto „Energijos efektyvumo ir atsinaujinančių išteklių energijos gamybos ir naudojimo skatinimas“ 04.1.1-LVPA-V-114 priemonės „Elektros energijos iš atsinaujinančių išteklių gamybos įrenginių įrengimas namų ūkiuose“<text:span text:style-name="T88"><text:s/></text:span>(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89">2. Aprašas yra parengtas atsižvelgiant į:</text:p>
      <text:p text:style-name="P90">2.1. Nacionalinę energetinės nepriklausomybės strategiją, patvirtintą Lietuvos Respublikos Seimo 2012 m. birželio 26 d. nutarimu Nr. XI-2133 „Dėl Nacionalinės energetinės nepriklausomybės strategijos patvirtinimo“ (toliau – Nacionalinės energetinės nepriklausomybės strategija);</text:p>
      <text:p text:style-name="P91">2.2. Nacionalinę aplinkos apsaugos strategiją, patvirtintą Lietuvos Respublikos Seimo 2015 m. balandžio 16 d. nutarimu Nr. XII-1626 „Dėl Nacionalinės aplinkos apsaugos strategijos patvirtinimo“ (toliau – Nacionalinė aplinkos apsaugos strategija);</text:p>
      <text:p text:style-name="P92">2.3. 2014–2020 metų Europos Sąjungos fondų investicijų veiksmų programos priedą, patvirtintą Lietuvos Respublikos Vyriausybės<text:s/><text:span text:style-name="T93">2014 m. lapkričio 26 d. nutarimu Nr. 1326<text:s/></text:span><text:span text:style-name="T94">„</text:span>Dėl 2014–2020 metų Europos Sąjungos fondų investicijų veiksmų programos priedo patvirtinimo“;</text:p>
      <text:p text:style-name="P95">2.4. Projektų administravimo ir finansavimo taisykles, patvirtintas Lietuvos Respublikos finansų ministro 2014 m. spalio 8 d. įsakymu Nr. 1K-316 „Dėl Projektų administravimo ir finansavimo taisyklių patvirtinimo“ (toliau – Projektų taisyklės);<text:s/></text:p>
      <text:p text:style-name="P96">2.5. 2014–2020 metų Europos Sąjungos fondų investicijų veiksmų programos prioriteto įgyvendinimo priemonių įgyvendinimo planą, patvirtintą Lietuvos Respublikos energetikos<text:s/><text:soft-page-break/>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p>
      <text:p text:style-name="P97">2.6. <text:s/>Energijos vartojimo efektyvumo didinimo 2017-2019 metų veiksmų planą, patvirtintą Lietuvos Respublikos energetikos ministro 2017 m. liepos 7 d. įsakymu Nr. 1-181 „Dėl Energijos vartojimo efektyvumo didinimo 2017-2019 metų veiksmų plano patvirtinimo“ (toliau – Energijos vartojimo efektyvumo veiksmų planas);</text:p>
      <text:p text:style-name="P98">2.7. Valstybės projektų atrankos tvarkos aprašą, patvirtintą Lietuvos Respublikos energetikos ministro 2015 m. sausio 29 d. įsakymu Nr. 1-21 „Dėl Valstybės projektų atrankos tvarkos aprašo patvirtinimo“ (toliau – Atrankos tvarkos aprašas);</text:p>
      <text:p text:style-name="P99">2.8. 2014–2020 metų Europos Sąjungos fondų investicijų veiksmų programos stebėsenos rodiklių skaičiavimo aprašą, patvirtintą Lietuvos Respublikos finansų ministro 2014 m. gruodžio 30 d. įsakymu Nr. 1K-499 „Dėl<text:s/>2014–2020 metų Europos Sąjungos fondų investicijų veiksmų programos stebėsenos rodiklių skaičiavimo aprašo patvirtinimo“ (toliau – Veiksmų programos stebėsenos rodiklių skaičiavimo aprašas);</text:p>
      <text:p text:style-name="P100">2.9. Rekomendacijas dėl projektų išlaidų atitikties Europos<text:s/>Sąjungos struktūrinių fondų reikalavimams,<text:s/><text:span text:style-name="T101">patvirtintas Žmogiškųjų išteklių plėtros veiksmų programos, Ekonomikos augimo veiksmų programos, Sanglaudos skatinimo veiksmų programos ir 2014–2020 metų Europos Sąjungos fondų investicijų veiksmų programos valdym</text:span><text:span text:style-name="T102">o komitetų 2014 m. liepos 4 d. protokolu Nr. 34 (su vėlesniais pakeitimais) ir</text:span><text:s/>paskelbtas Europos Sąjungos (toliau – ES) struktūrinių fondų svetainėje www.esinvesticijos.lt (toliau – Rekomendacijos dėl projektų išlaidų atitikties Europos Sąjungos struktūrinių fondų reikalavimams).</text:p>
      <text:p text:style-name="P103">3. Apraše vartojamos sąvokos suprantamos taip, kaip jos apibrėžtos Lietuvos Respublikos atsinaujinančių išteklių energetikos įstatyme, Lietuvos Respublikos elektros energetikos įstatyme,<text:s/><text:soft-page-break/>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text:s/>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4">4. Apraše vartojamos kitos sąvokos:</text:p>
      <text:p text:style-name="P105">4.1.<text:s/><text:span text:style-name="T106">Atsinaujinančių išteklių energiją naudojanči</text:span><text:span text:style-name="T107">os technologijos</text:span><text:s/>– suprantamos kaip technologijos, generuojančios elektros energiją iš saulės šviesos;</text:p>
      <text:p text:style-name="P108">4.2.<text:s/><text:span text:style-name="T109">Elektrinės įrengimo objektas – <text:s/></text:span>suprantamas kaip<text:span text:style-name="T110"><text:s/></text:span><text:s/>bet kokiais teisėtais pagrindais (pvz. nuosavybės teisė, nuoma, panauda) valdomas žemės sklypas arba pastatas, kurių valdymo juridinis faktas turi būti įregistruotas Valstybės Įmonės Registrų centro (toliau – VĮ Registrų centras) Nekilnojamojo turto registre, ir kuriame įrengiamos atsinaujinančių išteklių energiją naudojančios technologijos, skirtos elektros energijos gamybai namų ūkio reikmėms. Nuomos ar panaudos sutartis turi galioti ne mažiau kaip 6 metus nuo projekto registracijos formos pateikimo Lietuvos Respublikos aplinkos ministerijos Aplinkos projektų valdymo agentūrai dienos;</text:p>
      <text:p text:style-name="P111">4.3.<text:s/><text:span text:style-name="T112">E</text:span><text:span text:style-name="T113">le</text:span><text:span text:style-name="T114">ktros vartojimo objektas</text:span><text:span text:style-name="T115"><text:s/>– suprantamas kaip<text:s/></text:span>fizinio asmens, nuosavybės teise valdomas gyvenamosios paskirties vieno buto pastatas, butas gyvenamosios paskirties pastate arba sodų paskirties pastatas (sodo namas), <text:s/>kurie yra įregistruoti VĮ Registrų centro<text:s/>Nekilnojamojo turto registre, <text:s/>ir į kurį bus nukreipiama atsinaujinančių išteklių energiją naudojančiomis technologijomis, skirtomis elektros energijos gamybai namų ūkio reikmėms, pagaminta elektra;</text:p>
      <text:p text:style-name="P116">4.4.<text:s/><text:span text:style-name="T117">Fizinis asmuo</text:span><text:s/>- suprantamas, kaip fizinis asmuo<text:s/>nuosavybės teise valdantis elektros vartojimo objektą ir bet kokiais teisėtais pagrindais elektrinės įrengimo objektą;</text:p>
      <text:p text:style-name="P118">4.5.<text:s/><text:span text:style-name="T119">Įtampos keitiklis</text:span><text:s/>(toliau –<text:s/><text:span text:style-name="T120">inverteris</text:span>) – elektrinis įtaisas su valdomais ventiliais (tiratronais, eksitronais, tiristoriais), keičiantis nuolatinę elektros srovę ar įtampą kintamąją srovę ar įtampą;</text:p>
      <text:p text:style-name="P121">4.6.<text:s/><text:span text:style-name="T122">Namų ūkis</text:span><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p>
      <text:p text:style-name="P123">4.7.<text:s/><text:span text:style-name="T124">Saulės modulis</text:span><text:s/>– į vieningą sistemą sujungtos ir įrėmintos saulės baterijos, generuojančios elektros energiją saulės šviesos pagalba. Moduliai<text:s/>gali būti naudojami tiek pavieniai, tiek ir jungiami su kitais į galingesnę fotovoltinę sistemą, įrengiamą ant namų stogų, žemės arba kitų paviršių.</text:p>
      <text:p text:style-name="P125">5. Priemonės įgyvendinimą administruoja Lietuvos Respublikos energetikos ministerija (toliau – Ministerija) ir viešoji įstaiga Lietuvos verslo paramos agentūra (toliau – įgyvendinančioji institucija).</text:p>
      <text:p text:style-name="P126">6. Pagal Priemonę teikiamo finansavimo forma – negrąžinamoji subsidija.</text:p>
      <text:p text:style-name="P127">7. Projektų atranka pagal Priemonę bus atliekama valstybės projektų planavimo būdu.</text:p>
      <text:p text:style-name="P128"><text:span text:style-name="T129">8</text:span><text:span text:style-name="T130">.<text:s/></text:span>Pagal Aprašą projektams įgyvendinti numatoma skirti iki 9 000 000 (devynių milijonų) eurų, iš ES struktūrinių fondų lėšų (Sanglaudos fondo) lėšų, iki 13 000 000 (trylikos milijonų) eurų<text:s/><text:span text:style-name="T131">išmokama suma gali viršyti numatytas ES struktūrinių f</text:span><text:span text:style-name="T132">ondų lėšas</text:span>.<text:s/><text:span text:style-name="T133">Priimdama sprendimą dėl projektų finansavimo, Ministerija turi teisę 8 punkte nurodytas sumas padidinti, neviršydama Priemonių įgyvendinimo plane nurodytos Priemonei skirtos lėšų sumos.</text:span><text:s/></text:p>
      <text:p text:style-name="P134">Punkto pakeitimai:</text:p>
      <text:p text:style-name="P135"><text:span text:style-name="T136">Nr.<text:s/></text:span><text:a xlink:href="https://www.e-tar.lt/portal/legalAct.html?documentId=0edfe1608e3b11eb9fecb5ecd3bd711c" office:target-frame-name="_top" xlink:show="replace"><text:span text:style-name="T137">1-49</text:span></text:a><text:span text:style-name="T138">, 2021-03-26, paskelbta TAR 2021-03-26, i. k. 2021-06010</text:span></text:p>
      <text:p text:style-name="Normal"/>
      <text:p text:style-name="P139">9. Priemonės tikslas – padidinti vietinės elektros energijos, pagamintos iš atsinaujinančių išteklių gamybos pajėgumus ir naudojimą.<text:s/></text:p>
      <text:p text:style-name="P140"><text:span text:style-name="T141">10</text:span><text:span text:style-name="T142">. Pagal Aprašą remiama ši veikla – mažos galios atsinaujinančių išteklių energiją naudojančių technologijų, skirtų elektros energijos gamybai namų ūkių reikmėms, įrengimas:<text:s/></text:span></text:p>
      <text:p text:style-name="P143"><text:span text:style-name="T144">10.1</text:span><text:span text:style-name="T145">.</text:span><text:span text:style-name="T146"><text:tab/></text:span><text:span text:style-name="T147">vartojimo vietoje;</text:span></text:p>
      <text:p text:style-name="P148"><text:span text:style-name="T149">10.2</text:span><text:span text:style-name="T150">.</text:span><text:span text:style-name="T151"><text:tab/></text:span><text:span text:style-name="T152">geografiškai nutolusiuose nuo e</text:span><text:span text:style-name="T153">lektros energijos vartojimo vietose;</text:span></text:p>
      <text:p text:style-name="P154"><text:span text:style-name="T155">10.3</text:span><text:span text:style-name="T156">.</text:span><text:span text:style-name="T157"><text:tab/></text:span><text:span text:style-name="T158">elektros energijos vartojimo vietoje daugiabučiame pastate ar jo teritorijoje.</text:span></text:p>
      <text:p text:style-name="P159">11. Pagal Apraše nurodytą remiamą veiklą valstybės projektų sąrašą numatoma sudaryti 2020 m. III ketvirtį. Informacija apie<text:s/>planuojamą sudaryti valstybės projektų sąrašą taip pat pateikiama kvietimų teikti paraiškas skelbimo, projektų sąrašų ir finansavimo sutarčių plane, kuris skelbiamas ES struktūrinių fondų svetainėje www.esinvesticijos.lt.</text:p>
      <text:p text:style-name="P160"/>
      <text:p text:style-name="P161"><text:span text:style-name="T162">II</text:span><text:span text:style-name="T163"><text:s/>SKYRIUS</text:span></text:p>
      <text:p text:style-name="P164"><text:span text:style-name="T165">REIKALAVIMAI PAR</text:span><text:span text:style-name="T166">EIŠKĖJAMS IR PARTNERIAMS</text:span></text:p>
      <text:p text:style-name="Normal"/>
      <text:p text:style-name="P167"><text:span text:style-name="T168">12</text:span><text:span text:style-name="T169">. Pagal Aprašą galimas pareiškėjas yra Lietuvos Respublikos aplinkos ministerijos Aplinkos projektų valdymo agentūra.</text:span></text:p>
      <text:p text:style-name="P170"><text:span text:style-name="T171">13</text:span><text:span text:style-name="T172">. Partneriai nėra galimi.<text:s/></text:span></text:p>
      <text:p text:style-name="Normal"/>
      <text:p text:style-name="P173"><text:span text:style-name="T174">III</text:span><text:span text:style-name="T175"><text:s/>SKYRIUS</text:span></text:p>
      <text:p text:style-name="P176"><text:span text:style-name="T177">PROJEKTAMS TAIKOMI REIKALAVIMAI</text:span></text:p>
      <text:p text:style-name="Normal"/>
      <text:p text:style-name="P178"><text:span text:style-name="T179">14</text:span><text:span text:style-name="T180">. Projektas tur</text:span><text:span text:style-name="T181">i atitikti Projektų taisyklių 10 skirsnyje nustatytus bendruosius reikalavimus.</text:span></text:p>
      <text:p text:style-name="P182"><text:span text:style-name="T183">15</text:span><text:span text:style-name="T184">.<text:s/></text:span><text:span text:style-name="T185">Projektas turi atitikti šiuos specialiuosius projektų atrankos kriterijus, patvirtintus Veiksmų programos stebėsenos komiteto 2018 m. lapkričio 29 d. posėdžio protokoli</text:span><text:span text:style-name="T186">niu sprendimu<text:s/></text:span><text:soft-page-break/><text:span text:style-name="T187">Nr. 44P-5(35),</text:span><text:span text:style-name="T188"><text:s/></text:span><text:span text:style-name="T189">2019 m. rugsėjo 12 d. posėdžio protokoliniu sprendimu Nr. 44P-9(45) ir 2022 m. lapkričio 23 d. posėdžio protokoliniu sprendimu Nr. 44P-7(77):</text:span></text:p>
      <text:p text:style-name="P190">Punkto pakeitimai:</text:p>
      <text:p text:style-name="P191"><text:span text:style-name="T192">Nr.<text:s/></text:span><text:a xlink:href="https://www.e-tar.lt/portal/legalAct.html?documentId=939c386076f411edbc04912defe897d1" office:target-frame-name="_top" xlink:show="replace"><text:span text:style-name="T193">1-449</text:span></text:a><text:span text:style-name="T194">, 2022-12-08, paskelbta TAR 2022-12-08, i. k. 2022-25066</text:span></text:p>
      <text:p text:style-name="P195"><text:span text:style-name="T196">15.1</text:span><text:span text:style-name="T197">. projektas turi atitikti Nacionalinę energetinės nepriklausomybės strategiją. Laikoma, kad projektas atitinka šį kriterijų, jei jis prisideda prie<text:s/></text:span><text:span text:style-name="T198">Nacionalinės energetinės nepriklausomybės strategijos 25.1.2 papunktyje nurodyto tikslo įgyvendinimo;</text:span></text:p>
      <text:p text:style-name="P199"><text:span text:style-name="T200">15.2</text:span><text:span text:style-name="T201">. projektas turi atitikti Energijos vartojimo efektyvumo veiksmų plano nuostatas. Laikoma, kad projektas atitinka šį kriterijų, jeigu projektas, p</text:span><text:span text:style-name="T202">rojekto veiklos ir projekto vykdytojas atitinka Energijos vartojimo efektyvumo veiksmų plano III skyriaus aštuntame skirsnyje „Mažos galios atsinaujinančių išteklių energiją naudojančių technologijų, skirtų elektros energijos gamybai namų ūkių reikmėms, įr</text:span><text:span text:style-name="T203">engimas“ numatytą priemonę ir 54 punkte numatytą projekto vykdytoją</text:span></text:p>
      <text:p text:style-name="P204"><text:span text:style-name="T205">15.3</text:span><text:span text:style-name="T206">.<text:s/></text:span><text:span text:style-name="T207">Namų ūkio įgyvendinamas projektas yra atrinktas pagal projekto Nr. 13.1.2-LVPA-V-114-01-0001 „Elektros energijos iš atsinaujinančių išteklių gamybos įrenginių įrengimas panaudoja</text:span><text:span text:style-name="T208">nt Ateities ekonomikos DNR plano lėšas“ 2022 m. birželio 30 d. kvietimo dokumentus, patekęs į Lietuvos Respublikos aplinkos ministerijos Aplinkos projektų valdymo agentūros direktoriaus 2022-09-02 įsakymu Nr. T-327 patvirtintą rezervinį registracijos formų</text:span><text:span text:style-name="T209"><text:s/>sąrašą (dėl asmens duomenų apsaugos dokumentas viešai neskelbiamas) (toliau – rezervinis sąrašas) bei surinkęs balų skaičių nuo 15 iki 55.</text:span><text:s/></text:p>
      <text:p text:style-name="P210">Papildyta papunkčiu:</text:p>
      <text:p text:style-name="P211"><text:span text:style-name="T212">Nr.<text:s/></text:span><text:a xlink:href="https://www.e-tar.lt/portal/legalAct.html?documentId=939c386076f411edbc04912defe897d1" office:target-frame-name="_top" xlink:show="replace"><text:span text:style-name="T213">1-449</text:span></text:a><text:span text:style-name="T214">, 2022-12-08, paskelbta TAR 2022-12-08, i. k. 2022-25066</text:span></text:p>
      <text:p text:style-name="Normal"/>
      <text:p text:style-name="P215"><text:span text:style-name="T216">16</text:span><text:span text:style-name="T217">. Projektu turi būti prisidedama prie bent vieno Europos Sąjungos Baltijos jūros regiono strategijos, patvirtintos EK 2012 m. kovo 23 d. komunikatu Nr. COM(2012) 128, tikslo<text:s/></text:span><text:span text:style-name="T218">įgyvendinimo pagal bent vieną ES Baltijos jūros regiono strategijos veiksmų plane, patvirtintame EK 2017 m. kovo 20 d. sprendimu Nr. SWD(2017)118, numatytą politinę sritį „Energetika“.<text:s/></text:span><text:soft-page-break/><text:span text:style-name="T219">Dokumentai skelbiami EK svetainėje adresu http://ec.europa.eu/regional_</text:span><text:span text:style-name="T220">policy/lt/policy/cooperation/macro-regional-strategies/baltic-sea/library/#1.</text:span></text:p>
      <text:p text:style-name="P221"><text:span text:style-name="T222">17</text:span><text:span text:style-name="T223">. Fizinių asmenų atranka vykdoma vadovaujantis specialiuoju projektų atrankos kriterijumi „Diegiama technologija turi atitikti atsinaujinančių išteklių rūšį“ ir prioritetin</text:span><text:span text:style-name="T224">iais projektų atrankos kriterijais, nurodytais Aprašo 2 priede. Už atitiktį prioritetiniams projektų atrankos kriterijams projektams skiriami balai (maksimalus galimas balų skaičius pagal kiekvieną kriterijų nurodytas Aprašo 2 priede). Minimali privaloma s</text:span><text:span text:style-name="T225">urinkti balų suma nenustatoma.</text:span></text:p>
      <text:p text:style-name="P226"><text:span text:style-name="T227">18</text:span><text:span text:style-name="T228">.<text:s/></text:span>Pagal Aprašą nefinansuojami didelės apimties projektai.</text:p>
      <text:p text:style-name="P229"><text:span text:style-name="T230">19</text:span><text:span text:style-name="T231">. Teikiamų pagal Aprašą projektų veiklos turi būti baigtos ne vėliau nei iki 2023 m. rugsėjo 1 d. ir nepažeidžiant Projektų taisyklių 213.1 ir 213.5 papunk</text:span><text:span text:style-name="T232">čiuose nustatytų terminų. Prireikus pratęsti projekto veiklų įgyvendinimo laikotarpį ilgiau, nei nurodyta šiame punkte, projekto sutarties keitimas turi būti derinamas su Ministerija.</text:span></text:p>
      <text:p text:style-name="P233"><text:span text:style-name="T234">20</text:span><text:span text:style-name="T235">. Projekto veiklos turi būti vykdomos Lietuvos Respublikoje.</text:span></text:p>
      <text:p text:style-name="P236"><text:span text:style-name="T237">21</text:span><text:span text:style-name="T238">. Projektu turi būti siekiama visų toliau išvardytų priemonės įgyvendinimo stebėsenos rodiklių:</text:span></text:p>
      <text:p text:style-name="P239"><text:span text:style-name="T240">21.1</text:span><text:span text:style-name="T241">. P.B.230 „Papildomi atsinaujinančių išteklių energijos gamybos pajėgumai“;</text:span></text:p>
      <text:p text:style-name="P242"><text:span text:style-name="T243">21.2</text:span><text:span text:style-name="T244">. P.B.234 „Bendras metinis šiltnamio efektą sukeliančių dujų sumažėji</text:span><text:span text:style-name="T245">mas“.</text:span></text:p>
      <text:p text:style-name="P246"><text:span text:style-name="T247">22</text:span><text:span text:style-name="T248">. Aprašo 21 punkte nurodytų priemonės įgyvendinimo stebėsenos rodiklių skaičiavimui taikomas Veiksmų programos stebėsenos rodiklių skaičiavimo aprašas, kuris taip pat yra paskelbtas ES struktūrinių fondų svetainėje www.esinvesticijos.lt.</text:span></text:p>
      <text:p text:style-name="P249"><text:span text:style-name="T250">23</text:span><text:span text:style-name="T251">. Projekto parengtumo reikalavimai nėra taikomi.</text:span></text:p>
      <text:p text:style-name="P252"><text:span text:style-name="T253">24</text:span><text:span text:style-name="T254">. Negali būti numatyti projekto apribojimai, kurie turėtų neigiamą poveikį moterų ir vyrų lygybės ir nediskriminavimo dėl lyties, rasės, tautybės, kalbos, kilmės, socialinės padėties,<text:s/></text:span><text:soft-page-break/><text:span text:style-name="T255">tikėjimo, įsiti</text:span><text:span text:style-name="T256">kinimų ar pažiūrų, amžiaus, negalios, lytinės orientacijos, etninės priklausomybės, religijos principų įgyvendinimui.<text:s/></text:span></text:p>
      <text:p text:style-name="P257"><text:span text:style-name="T258">25</text:span><text:span text:style-name="T259">. Neturi būti numatyti projekto veiksmai, kurie turėtų neigiamą poveikį darnaus vystymosi principo įgyvendinimui. Nepažeidžiant Apr</text:span><text:span text:style-name="T260">ašo 10 punkto nuostatų dėl tinkamos finansuoti veiklos, projektu turi būti prisidedama prie darnaus vystymosi principo įgyvendinimo aplinkosaugos ir ekonomikos srityse, t. y. įgyvendinant projekto veiklas turi būti prisidedama prie Nacionalinės darnaus vys</text:span><text:span text:style-name="T261">tymosi strategijoje, patvirtintoje Lietuvos Respublikos Vyriausybės 2003 m. rugsėjo 11 d. nutarimu Nr. 1160 „Dėl Nacionalinės darnaus vystymosi strategijos patvirtinimo ir įgyvendinimo“, aprašytų ilgalaikių ir trumpalaikių energetikos tikslų, jų uždavinių<text:s/></text:span><text:span text:style-name="T262">įgyvendinimo.</text:span></text:p>
      <text:p text:style-name="P263"><text:span text:style-name="T264">26</text:span><text:span text:style-name="T265">. Pagal Aprašą valstybės pagalba, kaip ji apibrėžta Sutarties dėl Europos Sąjungos veikimo 107 straipsnyje, ir de minimis pagalba, kuri atitinka 2013 m. gruodžio 18 d. EK reglamento (ES) Nr. 1407/2013 dėl Sutarties dėl Europos Sąjungos<text:s/></text:span><text:span text:style-name="T266">veikimo 107 ir 108 straipsnių taikymo de minimis pagalbai nuostatas, neteikiama.</text:span></text:p>
      <text:p text:style-name="P267"/>
      <text:p text:style-name="P268"><text:span text:style-name="T269">IV</text:span><text:span text:style-name="T270"><text:s/>SKYRIUS</text:span></text:p>
      <text:p text:style-name="P271"><text:span text:style-name="T272">TINKAMŲ FINANSUOTI PROJEKTO IŠLAIDŲ IR FINANSAVIMO REIKALAVIMAI</text:span></text:p>
      <text:p text:style-name="P273"/>
      <text:p text:style-name="P274"><text:span text:style-name="T275">27</text:span><text:span text:style-name="T276">. Projekto išlaidos turi atitikti Projektų taisyklių VI skyriuje ir Rekomendacijose dė</text:span><text:span text:style-name="T277">l projektų išlaidų atitikties Europos Sąjungos struktūrinių fondų reikalavimams išdėstytus projekto išlaidoms taikomus reikalavimus.</text:span></text:p>
      <text:p text:style-name="P278"><text:span text:style-name="T279">28</text:span><text:span text:style-name="T280">. Didžiausia galima projekto finansuojamoji dalis sudaro 100 proc. visų tinkamų finansuoti projekto išlaidų.<text:s/></text:span></text:p>
      <text:p text:style-name="P281"><text:span text:style-name="T282">29</text:span><text:span text:style-name="T283">.</text:span><text:span text:style-name="T284"><text:s/>Pareiškėjas savo iniciatyva ir savo ir (arba) kitų šaltinių lėšomis gali prisidėti prie projekto įgyvendinimo.<text:s/></text:span></text:p>
      <text:p text:style-name="P285"><text:span text:style-name="T286">30</text:span><text:span text:style-name="T287">. Projekto tinkamų finansuoti išlaidų dalis, kurios nepadengia projektui skiriamo finansavimo lėšos, turi būti finansuojama iš projekto v</text:span><text:span text:style-name="T288">ykdytojo lėšų.<text:s/></text:span></text:p>
      <text:p text:style-name="P289"><text:span text:style-name="T290">31</text:span><text:span text:style-name="T291">. Pagal Aprašą tinkamų arba netinkamų finansuoti išlaidų kategorijos nurodytos lentelėje</text:span><text:span text:style-name="T292">:</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Išlaidų katego-rijos Nr.</text:p>
          </table:table-cell>
          <table:table-cell table:style-name="TableCell301">
            <text:p text:style-name="P302">Išlaidų kategorijos pavadinimas</text:p>
          </table:table-cell>
          <table:table-cell table:style-name="TableCell303">
            <text:p text:style-name="P304">Reikalavimai ir paaiškinimai</text:p>
            <text:p text:style-name="P305"/>
          </table:table-cell>
        </table:table-row>
        <table:table-row table:style-name="TableRow306">
          <table:table-cell table:style-name="TableCell307">
            <text:p text:style-name="P308">1.</text:p>
          </table:table-cell>
          <table:table-cell table:style-name="TableCell309">
            <text:p text:style-name="P310">Žemė</text:p>
          </table:table-cell>
          <table:table-cell table:style-name="TableCell311">
            <text:p text:style-name="P312">Netinkama finansuoti</text:p>
          </table:table-cell>
        </table:table-row>
        <table:table-row table:style-name="TableRow313">
          <table:table-cell table:style-name="TableCell314">
            <text:p text:style-name="P315">2.</text:p>
          </table:table-cell>
          <table:table-cell table:style-name="TableCell316">
            <text:p text:style-name="P317">Nekilnojamasis turtas</text:p>
          </table:table-cell>
          <table:table-cell table:style-name="TableCell318">
            <text:p text:style-name="P319">Netinkama finansuoti</text:p>
            <text:p text:style-name="P320"/>
          </table:table-cell>
        </table:table-row>
        <table:table-row table:style-name="TableRow321">
          <table:table-cell table:style-name="TableCell322">
            <text:p text:style-name="P323">3.</text:p>
          </table:table-cell>
          <table:table-cell table:style-name="TableCell324">
            <text:p text:style-name="P325">Statyba, rekonstravimas, remontas ir kiti darbai</text:p>
          </table:table-cell>
          <table:table-cell table:style-name="TableCell326">
            <text:p text:style-name="P327">Netinkama finansuoti</text:p>
            <text:p text:style-name="P328"/>
          </table:table-cell>
        </table:table-row>
        <table:table-row table:style-name="TableRow329">
          <table:table-cell table:style-name="TableCell330">
            <text:p text:style-name="P331">4.</text:p>
          </table:table-cell>
          <table:table-cell table:style-name="TableCell332">
            <text:p text:style-name="P333">Įranga, įrenginiai ir kitas turtas</text:p>
          </table:table-cell>
          <table:table-cell table:style-name="TableCell334">
            <text:p text:style-name="P335">Tinkamos finansuoti Aprašo 2 priedo II skyriuje nurodytos įrangos išlaidos.</text:p>
            <text:p text:style-name="P336"/>
          </table:table-cell>
        </table:table-row>
        <table:table-row table:style-name="TableRow337">
          <table:table-cell table:style-name="TableCell338">
            <text:p text:style-name="P339">5.</text:p>
          </table:table-cell>
          <table:table-cell table:style-name="TableCell340">
            <text:p text:style-name="P341">Projekto vykdymas</text:p>
          </table:table-cell>
          <table:table-cell table:style-name="TableCell342">
            <text:p text:style-name="P343"><text:span text:style-name="T344">Tinkamos finansuoti projekto Registracijos formų administravimo informacinės sistemos išlaidos, kurioms gali būti skiriama ne daugiau nei 6000,00 eurų. <text:s/></text:span></text:p>
          </table:table-cell>
        </table:table-row>
        <table:table-row table:style-name="TableRow345">
          <table:table-cell table:style-name="TableCell346">
            <text:p text:style-name="P347">6.</text:p>
          </table:table-cell>
          <table:table-cell table:style-name="TableCell348">
            <text:p text:style-name="P349">Informavimas apie projektą<text:s/></text:p>
          </table:table-cell>
          <table:table-cell table:style-name="TableCell350">
            <text:p text:style-name="P351">Tinkamos finansuoti privalomos informavimo apie projektą priemonės pagal Projektų taisyklių 37 skirsnio 450.1 (pagal 450.1 papunktį tinkamos finansuoti tik teksto parengimo išlaidos) ir 450.4 papunkčius.</text:p>
          </table:table-cell>
        </table:table-row>
        <table:table-row table:style-name="TableRow352">
          <table:table-cell table:style-name="TableCell353">
            <text:p text:style-name="P354">7.</text:p>
          </table:table-cell>
          <table:table-cell table:style-name="TableCell355">
            <text:p text:style-name="P356">Netiesioginės išlaidos ir kitos išlaidos pagal fiksuotąją projekto išlaidų normą</text:p>
          </table:table-cell>
          <table:table-cell table:style-name="TableCell357">
            <text:p text:style-name="P358"><text:span text:style-name="T359">Projektui taikoma fiksuotoji projekto</text:span><text:span text:style-name="T360"><text:s/>išlaidų norma netiesioginėms išlaidoms skaičiuojama vadovaujantis Projektų taisyklių 10 priedu.</text:span></text:p>
          </table:table-cell>
        </table:table-row>
      </table:table>
      <text:p text:style-name="P361"><text:span text:style-name="T362">Pastaba: Paraiškos formos projekto biudžeto lentelė pildoma vadovaujantis instrukcija Projekto biudžeto formos pildymas, pateikta Rekomendacijose dėl projektų</text:span><text:span text:style-name="T363"><text:s/>išlaidų atitikties Europos Sąjungos struktūrinių fondų reikalavimams.</text:span></text:p>
      <text:p text:style-name="P364"><text:span text:style-name="T365">32</text:span><text:span text:style-name="T366">. Pagal Aprašą kryžminis finansavimas netaikomas.</text:span></text:p>
      <text:p text:style-name="P367"><text:span text:style-name="T368">33</text:span><text:span text:style-name="T369">. Aprašo 31 punkto <text:s/>lentelės Išlaidų kategorijoje Nr. 4 nurodytos išlaidos laikomos patirtomis projekto vykdytojo, kai yra<text:s/></text:span><text:span text:style-name="T370">įvykdyti Aprašo 2 priedo 43–46 punktuose nustatyti reikalavimai ir fiziniam asmeniui yra išmokėtos finansavimo lėšos, paskaičiuotos taikant<text:s/></text:span><text:span text:style-name="T371">Saulės elektrinių įrengimo namų ūkiuose<text:s/></text:span><text:span text:style-name="T372">fiksuotąjį įkainį ir Aprašo 2 priedo 26 ar 27 punkte nustatytą finansuojamų<text:s/></text:span><text:span text:style-name="T373">tinkamų išlaidų dalį (procentais).<text:s/></text:span>Saulės elektrinių įrengimo namų ūkiuose fiksuotasis įkainis nustatytas vadovaujantis Saulės elektrinių įrengimo namų ūkiuose išlaidų fiksuotojo įkainio nustatymo tyrimu, kuris skelbiamas ES struktūrinių fondų svetainėje<text:s/><text:span text:style-name="T374">h</text:span><text:span text:style-name="T375">ttp://www.esinvesticijos.lt/lt/dokumentai/saules-elektriniu-irengimo-namu-ukiuose-fiksuoto-ikainio-nustatymo-tyrimas</text:span>.<text:span text:style-name="T376"><text:s/></text:span></text:p>
      <text:p text:style-name="P377"><text:span text:style-name="T378">34</text:span><text:span text:style-name="T379">.<text:s/></text:span><text:span text:style-name="T380">Finansavimo fiziniams asmenims skyrimo tvarkos aprašas pateiktas Aprašo 2 priede.</text:span></text:p>
      <text:p text:style-name="P381"><text:span text:style-name="T382">35</text:span><text:span text:style-name="T383">. Išlaidos, apmokamos taikant Aprašo 31 p</text:span><text:span text:style-name="T384">unkto lentelės Išlaidų kategorijoje Nr. 4<text:s/></text:span><text:span text:style-name="T385">nurodytus<text:s/></text:span><text:span text:style-name="T386">fiksuotuosius įkainius</text:span><text:span text:style-name="T387"><text:s/></text:span><text:span text:style-name="T388">bei<text:s/></text:span><text:span text:style-name="T389">Aprašo 31 punkto lentelės Išlaidų kategorijoje Nr. 7</text:span><text:span text:style-name="T390"><text:s/>nurodytą fiksuotąją normą, turi atitikti šias nuostatas:</text:span></text:p>
      <text:p text:style-name="P391"><text:span text:style-name="T392">35.1</text:span><text:span text:style-name="T393">. pagal<text:s/></text:span><text:span text:style-name="T394">fiksuotuosius įkainius ir fiksuotąją normą<text:s/></text:span><text:span text:style-name="T395">apmokamos išlaidos turi atitikti Projektų taisyklių VI skyriaus 35 skirsnį;<text:s/></text:span></text:p>
      <text:p text:style-name="P396"><text:span text:style-name="T397">35.2</text:span><text:span text:style-name="T398">. pareiškėjas turi teisę paraiškoje numatyti mažesnius fiksuotųjų įkainių dydžius, nei jam taikomi Apraše nustatyti dydžiai;</text:span></text:p>
      <text:p text:style-name="P399">35.3. projekto išlaidos, kurias numatyta apmokėti taikant fiksuotuosius įkainius, apmokamos atsižvelgiant į projekto sutartyje nustatytus fiksuotuosius įkainius ir projekto vykdytojo pateiktus dokumentus, kuriais įrodomas pasiektas rezultatas. Įrodant pagal fiksuotuosius įkainius apmokamų rezultatų pasiekimą, turi būti pateikiama Pažyma dėl saulės elektrinių įrengimo namų ūkiuose išlaidų apskaičiavimo taikant fiksuotuosius įkainius, bei apmokėjimą fiziniam asmeniui įrodantys dokumentai, taip pat turi būti suteikta prieiga prie rezultatą pagrindžiančių dokumentų (Aprašo 2 priedo 40.1– 40.4 papunkčiuose išvardinti dokumentai). Pažymos forma nustatyta Aprašo 3 priede. Įgyvendinančioji institucija turi patikrinti <text:s/>visus pirminius tinkamų finansuoti išlaidų patvirtinimo dokumentus, kurių duomenys įtraukti į Pažymą dėl saulės elektrinių įrengimo namų ūkiuose išlaidų apskaičiavimo taikant fiksuotuosius įkainius. Jei taikoma su vadovaujančiąja ir tvirtinančiąja institucijomis suderinta atrankinės tinkamų finansuoti išlaidų patvirtinimo dokumentų patikros tvarka, įgyvendinančioji institucija gali patikrinti tik dalį tokių dokumentų;<text:s/></text:p>
      <text:p text:style-name="P400">Papunkčio pakeitimai:</text:p>
      <text:p text:style-name="P401"><text:span text:style-name="T402">Nr.<text:s/></text:span><text:a xlink:href="https://www.e-tar.lt/portal/legalAct.html?documentId=0edfe1608e3b11eb9fecb5ecd3bd711c" office:target-frame-name="_top" xlink:show="replace"><text:span text:style-name="T403">1-49</text:span></text:a><text:span text:style-name="T404">, 2021-03-26, paskelbta TAR 2021-03-26, i. k. 2021-</text:span><text:span text:style-name="T405">06010</text:span></text:p>
      <text:p text:style-name="Normal"/>
      <text:p text:style-name="P406"><text:span text:style-name="T407">35.4</text:span><text:span text:style-name="T408">.<text:s/></text:span><text:span text:style-name="T409">Aprašo 31 punkto lentelės Išlaidų kategorijoje Nr. 7 nurodytoms išlaidoms</text:span><text:span text:style-name="T410"><text:s/>taikoma fiksuotoji norma pagal Projektų taisyklių 10 priedo 4 punktą.</text:span></text:p>
      <text:p text:style-name="P411"><text:span text:style-name="T412">36</text:span><text:span text:style-name="T413">. Projekto įgyvendinimo metu vadovaujančiajai ar audito institucijoms nustačius, kad Ap</text:span><text:span text:style-name="T414">rašo 33 punkte nurodyti fiksuotieji įkainiai buvo</text:span><text:span text:style-name="T415"><text:s/>netinkamai nustatyti, patikslintas dydis ar jo taikymo sąlygos taikomi projekto veiksmų, vykdomų nuo dydžio ar jo taikymo sąlygų patikslinimo įsigaliojimo dienos, išlaidoms apmokėti.</text:span></text:p>
      <text:p text:style-name="P416"><text:span text:style-name="T417">37</text:span><text:span text:style-name="T418">. Projektinio pas</text:span><text:span text:style-name="T419">iūlymo ir paraiškos parengimo išlaidos yra netinkamos finansuoti.</text:span></text:p>
      <text:p text:style-name="P420"><text:span text:style-name="T421">38</text:span><text:span text:style-name="T422">. Pajamoms iš projekto veiklų, gautoms projekto įgyvendinimo metu ir po projekto finansavimo pabaigos, taikomi reikalavimai nustatyti Projektų taisyklių 36 skirsnyje.<text:s/></text:span></text:p>
      <text:p text:style-name="P423"/>
      <text:p text:style-name="P424"><text:span text:style-name="T425">V</text:span><text:span text:style-name="T426"><text:s/>SKYRIUS</text:span></text:p>
      <text:p text:style-name="P427"><text:span text:style-name="T428">PARAIŠKŲ RENGIMAS, PAREIŠKĖJŲ INFORMAVIMAS, KONSULTAVIMAS, PARAIŠKŲ TEIKIMAS IR VERTINIMAS</text:span></text:p>
      <text:p text:style-name="P429"/>
      <text:p text:style-name="P430"><text:span text:style-name="T431">39</text:span><text:span text:style-name="T432">. Aprašo 12 punkte nurodytas pareiškėjas iki Ministerijos kvietime teikti projektinį pasiūlymą nurodyto termino pabaigos turi Ministerijai pateikti:<text:s/></text:span></text:p>
      <text:p text:style-name="P433"><text:span text:style-name="T434">39.1</text:span><text:span text:style-name="T435">. projektinį pasiūlymą dėl valstybės projekto įgyvendinimo, parengtą pagal formą, numatytą Atrankos tvarkos aprašo 1 priede;<text:s/></text:span></text:p>
      <text:p text:style-name="P436"><text:span text:style-name="T437">39.2</text:span><text:span text:style-name="T438">. patvirtinto darbo procedūrų aprašo, kuriame būtų numatyta fizinių asmenų atrankos tvarka, vadovaujantis Stebėsenos komit</text:span><text:span text:style-name="T439">eto patvirtintais projektų atrankos kriterijais (taikomais namų ūkiams, gausiantiems finansavimą, atrinkti), fizinių asmenų patirtų išlaidų deklaravimo projekto vykdytojui tvarka, šių išlaidų vertinimo bei pripažinimo tinkamomis finansuoti tvarka, išlaidų<text:s/></text:span><text:span text:style-name="T440">deklaravimo Įgyvendinančiajai institucijai tvarka, kopiją.<text:s/></text:span></text:p>
      <text:p text:style-name="P441"><text:span text:style-name="T442">40</text:span><text:span text:style-name="T443">. Pareiškėjas</text:span><text:span text:style-name="T444"><text:s/>dokumentus, nurodytus Aprašo 39.1 ir 39.2 papunkčiuose, turi pateikti vienu iš šių būdų:</text:span></text:p>
      <text:p text:style-name="P445"><text:span text:style-name="T446">40.1</text:span><text:span text:style-name="T447">. raštu ir elektroninėje laikmenoje (</text:span><text:span text:style-name="T448">atsiųsti registruotu paštu, įteikti asmeni</text:span><text:span text:style-name="T449">škai pareiškėjo ar jam atstovaujančio asmens arba pristatyti pašto kurjerio);</text:span></text:p>
      <text:p text:style-name="P450"><text:span text:style-name="T451">40.2</text:span><text:span text:style-name="T452">.<text:s/></text:span><text:span text:style-name="T453">raštu,<text:s/></text:span><text:span text:style-name="T454">dalį<text:s/></text:span><text:span text:style-name="T455">lydraštyje</text:span><text:span text:style-name="T456"><text:s/></text:span><text:span text:style-name="T457">nurodytų priedų, pasirašytų elektroninio pasirašymo priemonėmis su kvalifikuoto elektroninio parašo sertifikatais, teikiant elektroninėje laikmen</text:span><text:span text:style-name="T458">oje, dalį kaip popierines laikmenas (</text:span><text:span text:style-name="T459">atsiųsti registruotu paštu, įteikti asmeniškai pareiškėjo ar jam atstovaujančio asmens arba pristatyti pašto kurjerio);</text:span></text:p>
      <text:p text:style-name="P460"><text:span text:style-name="T461">40.3</text:span><text:span text:style-name="T462">. E. pristatymo informacine sistema arba<text:s/></text:span><text:span text:style-name="T463">elektroniniu paštu info@enmin.lt tik tuo atveju, k</text:span><text:span text:style-name="T464">ai siunčiami elektroniniai dokumentai, pasirašyti elektroninio pasirašymo priemonėmis su kvalifikuoto elektroninio parašo sertifikatais. Šiuo atveju projektinis pasiūlymas ir kartu su juo teikiami priedai turi būti pasirašyti elektroniniu sertifikuotu para</text:span><text:span text:style-name="T465">šu (elektroninio dokumento pakuotės rinkmenos arba elektroninio dokumento turinį sudarančių rinkmenų dydis neturi viršyti 4 GB).<text:s/></text:span></text:p>
      <text:p text:style-name="P466"><text:span text:style-name="T467">41</text:span><text:span text:style-name="T468">. Ministerija, vadovaudamasi Atrankos tvarkos aprašu įvertinusi projektinį pasiūlymą, priima sprendimą dėl valstybės p</text:span><text:span text:style-name="T469">rojektų sąrašo sudarymo. Į valstybės projektų sąrašą gali būti įtrauktas tik Projektų taisyklių 37 punkte nustatytus reikalavimus atitinkantis projektas. Pareiškėjas, kurio projektas įtrauktas į valstybės projektų sąrašą, įgis teisę teikti paraišką finansu</text:span><text:span text:style-name="T470">oti projektą.</text:span></text:p>
      <text:p text:style-name="P471"><text:span text:style-name="T472">42</text:span><text:span text:style-name="T473">. Siekdamas gauti finansavimą pareiškėjas turi užpildyti paraišką, kurios iš dalies užpildyta forma PDF formatu<text:s/></text:span><text:span text:style-name="T474">skelbiama<text:s/></text:span><text:span text:style-name="T475">ES struktūrinių fondų<text:s/></text:span><text:span text:style-name="T476">svetainės www.esinvesticijos.lt skiltyje „Finansavimas/Planuojami valstybės (regionų) projek</text:span><text:span text:style-name="T477">tai“ prie konkretaus planuojamo projekto „Susijusių dokumentų“. Paraiška ir jos priedai pildomi lietuvių kalba.</text:span></text:p>
      <text:p text:style-name="P478"><text:span text:style-name="T479">43</text:span><text:span text:style-name="T480">. Pareiškėjas pildo paraišką ir kartu su Aprašo 46 punkte nurodytais priedais iki valstybės projektų sąraše nustatyto termino pabaigos ir<text:s/></text:span><text:span text:style-name="T481">teikia ją per iš ES struktūrinių fondų lėšų bendrai finansuojamų projektų duomenų mainų svetainę (toliau – DMS).<text:s/></text:span></text:p>
      <text:p text:style-name="P482"><text:span text:style-name="T483">44</text:span><text:span text:style-name="T484">. Pareiškėjas prie DMS jungiasi naudodamasis Valstybės informacinių išteklių sąveikumo platforma ir užsiregistravęs tampa DMS naudotoju.</text:span><text:span text:style-name="T485"><text:s/></text:span></text:p>
      <text:p text:style-name="P486"><text:span text:style-name="T487">45</text:span><text:span text:style-name="T488">. Jei laikinai nėra užtikrintos DMS funkcinės galimybės ir dėl to pareiškėjai negali pateikti paraiškos ar jos priedo (-ų) paskutinę paraiškos pateikimo termino dieną, įgyvendinančioji institucija paraiškos pateikimo terminą pratęsia 7 dienų laikot</text:span><text:span text:style-name="T489">arpiui ir (arba) sudaro galimybę paraiškas ar jų priedus pateikti kitu būdu bei apie tai</text:span><text:span text:style-name="T490"><text:s/></text:span><text:span text:style-name="T491">informuoja pareiškėjus raštu/per DMS</text:span><text:span text:style-name="T492">.</text:span><text:span text:style-name="T493"><text:s/></text:span></text:p>
      <text:p text:style-name="P494"><text:span text:style-name="T495">46</text:span><text:span text:style-name="T496">. Kartu su paraiška pareiškėjas turi pateikti šiuos priedus (Aprašo 46.1 ir 46.2 papunkčiuose nurodytų paraiškos priedų fo</text:span><text:span text:style-name="T497">rmos skelbiamos ES struktūrinių fondų svetainės www.esinvesticijos.lt<text:s/></text:span><text:span text:style-name="T498">skiltyje „Dokumentai“, ieškant dokumento tipo „</text:span><text:span text:style-name="T499">paraiškų priedų formos“</text:span><text:span text:style-name="T500">):</text:span></text:p>
      <text:p text:style-name="P501"><text:span text:style-name="T502">46.1</text:span><text:span text:style-name="T503">. klausimyną apie pirkimo ir (arba) importo pridėtinės vertės mokesčio tinkamumą finansuoti iš Europos<text:s/></text:span><text:span text:style-name="T504">Sąjungos struktūrinių fondų ir (arba) Lietuvos Respublikos biudžeto lėšų, jei pareiškėjas prašo PVM išlaidas pripažinti tinkamomis finansuoti, t. y. įtraukia šias išlaidas į projekto biudžetą;</text:span></text:p>
      <text:p text:style-name="P505"><text:span text:style-name="T506">46.2</text:span><text:span text:style-name="T507">. informaciją apie iš Europos Sąjungos struktūrinių fon</text:span><text:span text:style-name="T508">dų lėšų bendrai finansuojamų projektų gaunamas pajamas;</text:span></text:p>
      <text:p text:style-name="P509"><text:span text:style-name="T510">46.3</text:span><text:span text:style-name="T511">. pareiškėjo įsipareigojimo padengti netinkamas finansuoti, tačiau šiam projektui įgyvendinti būtinas išlaidas, ir tinkamas išlaidas, kurių nepadengia projekto finansavimas, pagrindimo dokumen</text:span><text:span text:style-name="T512">tus;</text:span></text:p>
      <text:p text:style-name="P513"><text:span text:style-name="T514">46.4</text:span><text:span text:style-name="T515">. įsakymo (-ų), kuriuo (-iais) pareiškėjo darbuotojai, atsakingi už projekto įgyvendinimą, paskirti projekto vadovu projekto finansininku ir atsakingu už</text:span><text:span text:style-name="T516"><text:s/></text:span><text:span text:style-name="T517">projekto veiklų vykdymo priežiūrą, kopiją (-as);</text:span></text:p>
      <text:p text:style-name="P518"><text:span text:style-name="T519">46.5</text:span><text:span text:style-name="T520">.<text:s/></text:span><text:span text:style-name="T521">pažymą, kurioje turi būti nuro</text:span><text:span text:style-name="T522">dyta projekto išlaidų suvestinė bei nurodyta ar šios išlaidos patiriamos pagal prekių/paslaugų sutartis, ar šios išlaidos yra tų veiklų, kurias visiškai įgyvena pats projekto vykdytojas.</text:span></text:p>
      <text:p text:style-name="P523"><text:span text:style-name="T524">47</text:span><text:span text:style-name="T525">. Jei priedai teikiami ne kartu su paraiška, jie turi būti pa</text:span><text:span text:style-name="T526">teikti iki paraiškai teikti nustatyto termino paskutinės dienos.<text:s/></text:span></text:p>
      <text:p text:style-name="P527"><text:span text:style-name="T528">48</text:span><text:span text:style-name="T529">. Paraiškos pateikimo paskutinė diena nustatoma<text:s/></text:span><text:span text:style-name="T530">valstybės projektų sąraše</text:span><text:span text:style-name="T531">, kuris skelbiamas ES struktūrinių fondų svetainėje www.esinvesticijos.lt.<text:s/></text:span></text:p>
      <text:p text:style-name="P532"><text:span text:style-name="T533">49</text:span><text:span text:style-name="T534">. Pareiškėjas informuojamas i</text:span><text:span text:style-name="T535">r konsultuojamas Projektų taisyklių 5 skirsnyje nustatyta tvarka. Informacija apie konkrečius įgyvendinančiosios institucijos konsultuojančius asmenis ir jų kontaktus bus nurodyta<text:s/></text:span><text:span text:style-name="T536">kvietimo teikti paraiškas skelbime, paskelbtame pagal Aprašą ES struktūrinės</text:span><text:span text:style-name="T537"><text:s/>paramos svetainėje</text:span><text:span text:style-name="T538"><text:s/>www.esinvesticijos.lt.</text:span></text:p>
      <text:p text:style-name="P539"><text:span text:style-name="T540">50</text:span><text:span text:style-name="T541">. Įgyvendinančioji institucija atlieka projekto tinkamumo finansuoti vertinimą Projektų taisyklių 14 ir 15 skirsniuose nustatyta tvarka pagal Aprašo 1 priede „Projekto tinkamumo finansuoti vertinimo lentelė“</text:span><text:span text:style-name="T542"><text:s/>nustatytus reikalavimus.</text:span></text:p>
      <text:p text:style-name="P543"><text:span text:style-name="T544">51</text:span><text:span text:style-name="T545">. Paraiškos vertinimo metu įgyvendinančioji institucija gali paprašyti pareiškėjo pateikti trūkstamą informaciją ir (arba) dokumentus. Pareiškėjas privalo pateikti šią informaciją ir (arba) dokumentus per įgyvendinančiosios<text:s/></text:span><text:span text:style-name="T546">institucijos nustatytą terminą.<text:s/></text:span></text:p>
      <text:p text:style-name="P547"><text:span text:style-name="T548">52</text:span><text:span text:style-name="T549">. Paraiška vertinama ne ilgiau kaip 60 dienų<text:s/></text:span><text:span text:style-name="T550">nuo valstybės projekto paraiškos gavimo dienos</text:span><text:span text:style-name="T551">.</text:span></text:p>
      <text:p text:style-name="P552"><text:span text:style-name="T553">53</text:span><text:span text:style-name="T554">. Nepavykus paraiškos įvertinti per nustatytą terminą (kai paraiškos vertinimo metu reikia kreiptis į kitas institucij</text:span><text:span text:style-name="T555">as, atliekama patikra projekto įgyvendinimo ir (ar) administravimo vietoje, vertinimo terminas gali būti pratęstas įgyvendinančiosios institucijos sprendimu. Apie naują paraiškos vertinimo terminą įgyvendinančioji institucija informuoja pareiškėją<text:s/></text:span><text:span text:style-name="T556">per DMS,</text:span><text:span text:style-name="T557"><text:s/>taip pat Ministeriją ir vadovaujančiąją instituciją raštu, nurodydama termino pratęsimo priežastis</text:span><text:span text:style-name="T558">.</text:span></text:p>
      <text:p text:style-name="P559"><text:span text:style-name="T560">54</text:span><text:span text:style-name="T561">. Paraiška atmetama dėl priežasčių, nustatytų Apraše ir (arba) Projektų taisyklių 14–15 skirsniuose, juose nustatyta tvarka. Apie paraiškos atmetimą<text:s/></text:span><text:span text:style-name="T562">pareiškėjas informuojamas<text:s/></text:span><text:span text:style-name="T563">per DMS<text:s/></text:span><text:span text:style-name="T564">per 3 darbo dienas nuo sprendimo dėl paraiškos atmetimo priėmimo dienos.</text:span></text:p>
      <text:p text:style-name="P565"><text:span text:style-name="T566">55</text:span><text:span text:style-name="T567">.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568">s ar neveikimą.<text:s/></text:span></text:p>
      <text:p text:style-name="P569"><text:span text:style-name="T570">56</text:span><text:span text:style-name="T571">.</text:span><text:s/><text:span text:style-name="T572">Įgyvendinančiajai institucijai baigus paraiškų vertinimą sprendimą dėl projekto finansavimo arba nefinansavimo priima Ministerija Projektų taisyklių 17 skirsnyje nustatyta tvarka.<text:s/></text:span></text:p>
      <text:p text:style-name="P573"><text:span text:style-name="T574">57</text:span><text:span text:style-name="T575">. <text:s/>Ministerijai priėmus sprendimą finansuoti projektą, įgyvendinančioji institucija per 3 darbo dienas nuo šio sprendimo gavimo dienos per DMS pateikia šį sprendimą pareiškėjui.</text:span></text:p>
      <text:p text:style-name="P576"><text:span text:style-name="T577">58</text:span><text:span text:style-name="T578">. Pagal Aprašą finansuojamiems projektams įgyvendinti bus sudaromos dviš</text:span><text:span text:style-name="T579">alės projektų sutartys tarp pareiškėjų, įgyvendinančiosios institucijos.</text:span></text:p>
      <text:p text:style-name="P580"><text:span text:style-name="T581">59</text:span><text:span text:style-name="T582">. Ministerijai priėmus sprendimą dėl projekto finansavimo, įgyvendinančioji institucija Projektų taisyklių 18 skirsnyje nustatyta tvarka pagal Projektų taisyklių 4 priede nustat</text:span><text:span text:style-name="T583">ytą formą parengia ir pateikia pareiškėjui projekto sutarties projektą ir nurodo pasiūlymo pasirašyti projekto sutartį galiojimo terminą. Pareiškėjui per įgyvendinančiosios institucijos nustatytą pasiūlymo galiojimo terminą nepasirašius projekto sutarties,</text:span><text:span text:style-name="T584"><text:s/>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85"><text:span text:style-name="T586">60</text:span><text:span text:style-name="T587">. Projekto su</text:span><text:span text:style-name="T588">tarties originalas gali būti teikiamas:<text:s/></text:span></text:p>
      <text:p text:style-name="P589"><text:span text:style-name="T590">60.1</text:span><text:span text:style-name="T591">. arba pasirašytas raštu popierinėje laikmenoje;</text:span></text:p>
      <text:p text:style-name="P592"><text:span text:style-name="T593">60.2</text:span><text:span text:style-name="T594">. arba pasirašytas kvalifikuotu elektroniniu parašu (tik elektroninėje laikmenoje).</text:span></text:p>
      <text:p text:style-name="P595"/>
      <text:p text:style-name="P596"><text:span text:style-name="T597">VI</text:span><text:span text:style-name="T598"><text:s/>SKYRIUS</text:span></text:p>
      <text:p text:style-name="P599"><text:span text:style-name="T600">PROJEKTO ĮGYVENDINIMO REIKALAVIMAI</text:span></text:p>
      <text:p text:style-name="P601"/>
      <text:p text:style-name="P602"><text:span text:style-name="T603">61</text:span><text:span text:style-name="T604">. Apra</text:span><text:span text:style-name="T605">šo 8 p. numatytiems projektų finansavimo šaltiniams sudaromos atskiros projektų sutartys.</text:span></text:p>
      <text:p text:style-name="P606"><text:span text:style-name="T607">62</text:span><text:span text:style-name="T608">. Projektas įgyvendinamas pagal<text:s/></text:span><text:span text:style-name="T609">projekto<text:s/></text:span><text:span text:style-name="T610">sutartyje, Apraše ir Projektų taisyklėse nustatytus reikalavimus.</text:span></text:p>
      <text:p text:style-name="P611">62<text:span text:style-name="T612">1</text:span>. Įgyvendinančioji institucija turi patikrinti<text:s/>fiziniams asmenims keliamų reikalavimų įgyvendinimą (Aprašo 2 priedo <text:s/>2, 3, 4, 5, 6, 7, 8, 9, 10, 11, 12, 13 punktai, 17.7 papunktis, 26, 27, 28, 29, 30, 31, 32, 33 punktai, <text:s/>40.5 papunktis, 42, 43 punktai).<text:s/><text:span text:style-name="T613">Jei taikoma su vadovaujančiąja ir tvirtinančiąj</text:span><text:span text:style-name="T614">a institucijomis suderinta atrankinė tinkamų finansuoti išlaidų patvirtinimo dokumentų patikros tvarka, įgyvendinančioji institucija gali patikrinti tik dalį minėtų reikalavimų įgyvendinimą užtikrinančių dokumentų.</text:span><text:span text:style-name="T615"><text:s/></text:span></text:p>
      <text:p text:style-name="P616">Papildyta punktu:</text:p>
      <text:p text:style-name="P617"><text:span text:style-name="T618">Nr.<text:s/></text:span><text:a xlink:href="https://www.e-tar.lt/portal/legalAct.html?documentId=0edfe1608e3b11eb9fecb5ecd3bd711c" office:target-frame-name="_top" xlink:show="replace"><text:span text:style-name="T619">1-49</text:span></text:a><text:span text:style-name="T620">, 2021-03-26, paskelbta TAR 2021-03-26, i. k. 2021-06010</text:span></text:p>
      <text:p text:style-name="Normal"/>
      <text:p text:style-name="P621"><text:span text:style-name="T622">63</text:span><text:span text:style-name="T623">. Projekto vykdytojas turi rinkti informaciją apie fizinių asmenų ketinamos įdiegti ir įdiegtos įrangos<text:s/></text:span><text:span text:style-name="T624">galingumą ir Ministerijai paprašius tokią informaciją pateikti.</text:span></text:p>
      <text:p text:style-name="P625"><text:span text:style-name="T626">64</text:span><text:span text:style-name="T627">. Projekto vykdytojas privalo tikslines grupes (fizinius asmenis) informuoti apie įgyvendinamą ar įgyvendintą projektą, jo eigą, rezultatus ir naudą Projektų taisyklių VII skyriaus 37 sk</text:span><text:span text:style-name="T628">irsnyje nustatyta tvarka.</text:span></text:p>
      <text:p text:style-name="P629"><text:span text:style-name="T630">65</text:span><text:span text:style-name="T631">. Projekto užbaigimo ir investicijų tęstinumo reikalavimai nustatyti Projektų administravimo ir finansavimo taisyklių IV skyriaus 27 skirsnyje.</text:span></text:p>
      <text:p text:style-name="P632"><text:span text:style-name="T633">66</text:span><text:span text:style-name="T634">. Visi su projekto įgyvendinimu susiję dokumentai turi būti saugomi Projek</text:span><text:span text:style-name="T635">tų taisyklių VII skyriaus 42 skirsnyje nustatyta tvarka.</text:span></text:p>
      <text:p text:style-name="P636"/>
      <text:p text:style-name="P637"><text:span text:style-name="T638">VII</text:span><text:span text:style-name="T639"><text:s/>SKYRIUS</text:span></text:p>
      <text:p text:style-name="P640"><text:span text:style-name="T641">APRAŠO KEITIMO TVARKA</text:span></text:p>
      <text:p text:style-name="P642"/>
      <text:p text:style-name="P643"><text:span text:style-name="T644">67</text:span><text:span text:style-name="T645">. Aprašo keitimo tvarka nustatyta Projektų taisyklių 11 skirsnyje.<text:s/></text:span></text:p>
      <text:p text:style-name="P646"><text:span text:style-name="T647">68</text:span><text:span text:style-name="T648">. Jei Aprašas keičiamas jau atrinkus projektus, šie pakeitimai, nepažeidžiant</text:span><text:span text:style-name="T649"><text:s/>lygiateisiškumo principo, taikomi ir įgyvendinamam projektui Projektų taisyklių 91 punkte nustatytais atvejais.</text:span></text:p>
      <text:p text:style-name="P650"><text:span text:style-name="T651">____________________</text:span></text:p>
      <text:p text:style-name="P652">2014–2020 metų Europos Sąjungos fondų investicijų</text:p>
      <text:p text:style-name="P658">veiksmų programos 4 prioriteto „Energijos efektyvumo</text:p>
      <text:p text:style-name="P659">ir atsinaujinančių išteklių energijos gamybos ir</text:p>
      <text:p text:style-name="P660">naudojimo skatinimas“ 04.1.1-LVPA-V-114 priemonės „Elektros energijos iš atsinaujinančių išteklių gamybos<text:s/></text:p>
      <text:p text:style-name="P661">įrenginių įrengimas namų ūkiuose“ projektų finansavimo sąlygų aprašo Nr. 2</text:p>
      <text:p text:style-name="P662"><text:span text:style-name="T663">2</text:span><text:span text:style-name="T664"><text:s/>prieda</text:span><text:span text:style-name="T665">s</text:span></text:p>
      <text:p text:style-name="P666"/>
      <text:p text:style-name="P667"/>
      <text:p text:style-name="P668"><text:span text:style-name="T669">FINANSAVIMO FIZINIAMS ASMENIMS SKYRIMO TVARKOS APRAŠAS</text:span></text:p>
      <text:p text:style-name="P670"/>
      <text:p text:style-name="P671"><text:span text:style-name="T672">I</text:span><text:span text:style-name="T673"><text:s/>SKYRIUS</text:span></text:p>
      <text:p text:style-name="P674"><text:span text:style-name="T675">REIKALAVIMAI FIZINIAMS ASMENIMS</text:span></text:p>
      <text:p text:style-name="P676"/>
      <text:p text:style-name="P677"><text:span text:style-name="T678">1</text:span><text:span text:style-name="T679">.</text:span><text:span text:style-name="T680"><text:tab/></text:span><text:s/><text:span text:style-name="T681">Finansavimo fiziniams asmenims skyrimo tvarkos aprašas (toliau – ši tvarka) nustato pagal 2014–2020 metų Europos Sąjungos fondų investicijų<text:s/></text:span><text:span text:style-name="T682">veiksmų programos 4 prioriteto „Energijos efektyvumo ir atsinaujinančių išteklių energijos gamybos ir naudojimo skatinimas“ 04.1.1-LVPA-V-114 priemonės „Elektros energijos iš atsinaujinančių išteklių gamybos įrenginių įrengimas namų ūkiuose“ (toliau – Prie</text:span><text:span text:style-name="T683">monė) projektų finansavimo sąlygų aprašą Nr. 2 finansavimo skyrimo fiziniams asmenims tvarką.</text:span></text:p>
      <text:p text:style-name="P684"><text:span text:style-name="T685">2</text:span><text:span text:style-name="T686">. Pagal šią tvarką finansavimas skiriamas <text:s/>fiziniam asmeniui nuosavybės teise valdančiam elektros vartojimo objektą (kaip šios tvarkos 2 ir 3 punktuose) ir b</text:span><text:span text:style-name="T687">et kokiais teisėtais pagrindais elektrinės įrengimo objektą <text:s/>(kaip apibrėžta šios tvarkos 2 ir 4 punktuose) (toliau – fizinis asmuo). Šios tvarkos 3 punkto reikalavimus atitinkantis pastatas (butas), kuriame vartojama elektrinės įrengimo objekte pagaminta<text:s/></text:span><text:span text:style-name="T688">elektros energija, toliau vadinamas vartojimo objektu. Šios tvarkos 4 punkto reikalavimus atitinkantis pastatas (butas) ar žemės sklypas, kuriame <text:s/>įrengiamos atsinaujinančių išteklių energiją naudojančias technologijos, generuojančias elektros energiją iš<text:s/></text:span><text:span text:style-name="T689">saulės šviesos (toliau taip pat vadinama įranga arba elektrine), skirtas elektros energijos gamybai namų ūkio reikmėms, toliau vadinamas elektrinės įrengimo objektu.</text:span></text:p>
      <text:p text:style-name="P690"><text:span text:style-name="T691">3</text:span><text:span text:style-name="T692">. Pagal šią tvarką elektros vartojimo objektas yra<text:s/></text:span>fizinio asmens, nuosavybės teise valdomas gyvenamosios paskirties vieno buto pastatas, gyvenamosios paskirties butas arba sodų paskirties pastatas (sodo namas), <text:s/>kurie yra įregistruoti Valstybės Įmonės Registrų centro(toliau – VĮ Registrų centras) Nekilnojamojo turto registre, į kurį bus nukreipiama atsinaujinančių išteklių energiją naudojančiomis technologijomis, skirtomis elektros energijos gamybai namų ūkio reikmėms, pagaminta elektra.<text:s/></text:p>
      <text:p text:style-name="P693">4.<text:span text:style-name="T694"><text:s/>Pagal šią tvarką</text:span><text:s/>e<text:span text:style-name="T695">lektrinės įrengimo objektas yra<text:s/></text:span><text:s/>fizinio asmens<text:s/><text:span text:style-name="T696">bet kokiais teisėtais pagrind</text:span><text:span text:style-name="T697">ais (pvz. nuosavybės teisė, nuoma, panauda) valdomas žemės sklypas arba pastatas,<text:s/></text:span>ir kuriame įrengiamos atsinaujinančių išteklių energiją naudojančios technologijos, skirtos elektros energijos gamybai namų ūkio reikmėms<text:span text:style-name="T698">. Bet kokiais kitais teisėtais pagrin</text:span><text:span text:style-name="T699">dais (pvz. nuosavybės teisė, nuoma, panauda) valdomo žemės sklypo ar pastato valdymo juridinis faktas turi būti įregistruotas VĮ Registrų centro Nekilnojamojo turto registre. Nuomos ar panaudos sutartis turi galioti ne mažiau kaip 6 metus nuo projekto regi</text:span><text:span text:style-name="T700">stracijos formos pateikimo Lietuvos Respublikos aplinkos ministerijos Aplinkos projektų valdymo agentūrai (toliau – APVA) dienos.</text:span></text:p>
      <text:p text:style-name="P701"><text:span text:style-name="T702">5</text:span><text:span text:style-name="T703">. Elektrinės įrengimo objektas gali būti:</text:span></text:p>
      <text:p text:style-name="P704"><text:span text:style-name="T705">5.1</text:span><text:span text:style-name="T706"><text:s/>vartojimo vietoje<text:s/></text:span></text:p>
      <text:p text:style-name="P707"><text:span text:style-name="T708">5.2</text:span><text:span text:style-name="T709">. geografiškai nutolusiuose nuo elektros energi</text:span><text:span text:style-name="T710">jos vartojimo vietose;</text:span></text:p>
      <text:p text:style-name="P711"><text:span text:style-name="T712">5.3</text:span><text:span text:style-name="T713"><text:s/>elektros energijos vartojimo vietoje daugiabučiame pastate ar jo teritorijoje.</text:span></text:p>
      <text:p text:style-name="P714"><text:span text:style-name="T715">6</text:span><text:span text:style-name="T716">. Jei atsinaujinančių išteklių energiją naudojančiomis technologijomis, skirtomis elektros energijos gamybai namų ūkio reikmėms, pagaminta<text:s/></text:span><text:span text:style-name="T717">elektra naudojama ūkinei – komercinei veiklai, finansavimas neskiriamas, <text:s/>Jei fizinis asmuo gali pateikti įrodymus, kad ūkinė – komercinė veikla nėra vykdoma</text:span><text:s/><text:span text:style-name="T718">ar atsinaujinančių išteklių energiją naudojančiomis technologijomis, skirtomis elektros energijos<text:s/></text:span><text:span text:style-name="T719">gamybai namų ūkio reikmėms, pagaminta elektra nėra naudojama ūkinei – komercinei veiklai, finansavimas skiriamas</text:span>. Jeigu elektros energija, pagaminta elektrinės įrengimo objekte, nukreipta į vieną ar kelis vartojimo objektus ir viename iš jų yra vykdoma ūkinė – komercinė veikla, finansavimas skiriamas tik už objektą (-us), kuriame (-iuose) ūkinė – komercinė veikla nevykdoma ar atsinaujinančių išteklių energiją naudojančiomis technologijomis, skirtomis elektros energijos gamybai namų ūkio reikmėms, pagaminta<text:s/>elektra nėra naudojama ūkinei – komercinei veiklai.<text:s/></text:p>
      <text:p text:style-name="P720">Punkto pakeitimai:</text:p>
      <text:p text:style-name="P721"><text:span text:style-name="T722">Nr.<text:s/></text:span><text:a xlink:href="https://www.e-tar.lt/portal/legalAct.html?documentId=0edfe1608e3b11eb9fecb5ecd3bd711c" office:target-frame-name="_top" xlink:show="replace"><text:span text:style-name="T723">1-49</text:span></text:a><text:span text:style-name="T724">, 2021-03-26, paskelbta TAR 2021-03-26, i. k. 2021-06010</text:span></text:p>
      <text:p text:style-name="Normal"/>
      <text:p text:style-name="P725"><text:span text:style-name="T726">7</text:span><text:span text:style-name="T727">. Fizinis asmuo</text:span><text:span text:style-name="T728"><text:s/>turi įrengti šios tvarkos II skyriuje nurodytą įrangą, tapti gaminančiu vartotoju teisės aktų nustatyta tvarka (įskaitant, bet neapsiribojant sudaryti atitinkamas sutartis ar pasirašyti prie sutarties pridedamą atnaujintą elektros tinklų nuosavybės ribų a</text:span><text:span text:style-name="T729">ktą ar kitus sutarties priedus su elektros energijos tiekėju ir (ar) energetikos tinklų operatoriumi, įsirengti apskaitos prietaisą (išskyrus atvejus, kai fizinis asmuo jau yra tapęs gaminančiu vartotoju ir (ar) atlikęs dalį ar visus reikiamus veiksmus) ir</text:span><text:span text:style-name="T730"><text:s/>pateikti išlaidų kompensavimo prašymą APVA ne vėliau kaip per 9 mėnesius nuo APVA kvietimo teikti registracijos formas galiojimo pabaigos dienos.</text:span><text:s/></text:p>
      <text:p text:style-name="P731">Punkto pakeitimai:</text:p>
      <text:p text:style-name="P732"><text:span text:style-name="T733">Nr.<text:s/></text:span><text:a xlink:href="https://www.e-tar.lt/portal/legalAct.html?documentId=0edfe1608e3b11eb9fecb5ecd3bd711c" office:target-frame-name="_top" xlink:show="replace"><text:span text:style-name="T734">1-49</text:span></text:a><text:span text:style-name="T735">, 2021-03-26, paskelbta TAR 2021-03-26, i. k. 2021-06010</text:span></text:p>
      <text:p text:style-name="Normal"/>
      <text:p text:style-name="P736"><text:span text:style-name="T737">8</text:span><text:span text:style-name="T738">.</text:span><text:span text:style-name="T739"><text:tab/>Fizinis asmuo 5 metus nuo išlaidų kompensavimo prašymo apmokėjimo dienos be APVA rašytinio sutikimo negali perleisti, parduoti, įkeisti turto ar kitokiu būdu suvaržyti daikti</text:span><text:span text:style-name="T740">nių teisių į atsinaujinančių išteklių energiją naudojančios technologijas, kurioms įsigyti ar sukurti skirtos projekto finansavimo lėšos. Elektros energijos tiekimo sutartyse ir (ar) prie jų pridedamame atnaujintame elektros tinklų nuosavybės ribų akte ir<text:s/></text:span><text:span text:style-name="T741">(ar) kituose sutarties prieduose, kurie sudaromi ir pasirašomi su elektros energijos tiekėju ir (ar) energetikos tinklų operatoriumi, nurodyti vartojimo objektai 5 metus negali būti keičiami be išankstinio rašytinio APVA sutikimo.</text:span><text:s/></text:p>
      <text:p text:style-name="P742">Punkto pakeitimai:</text:p>
      <text:p text:style-name="P743"><text:span text:style-name="T744">Nr.<text:s/></text:span><text:a xlink:href="https://www.e-tar.lt/portal/legalAct.html?documentId=0edfe1608e3b11eb9fecb5ecd3bd711c" office:target-frame-name="_top" xlink:show="replace"><text:span text:style-name="T745">1-49</text:span></text:a><text:span text:style-name="T746">, 2021-03-26, paskelbta TAR 2021-03-26, i. k. 2021-06010</text:span></text:p>
      <text:p text:style-name="Normal"/>
      <text:p text:style-name="P747"><text:span text:style-name="T748">9</text:span><text:span text:style-name="T749">. Fiziniam asmeniui pagal Priemonę įgyvendinusiam finansuojamas veiklas (įdiegusiam atsinauj</text:span><text:span text:style-name="T750">inančių išteklių energiją naudojančias technologijas, skirtas elektros energijos gamybai namų ūkio reikmėms) draudžiama parduoti elektros energiją ar naudoti ją ūkinei komercinei veiklai 5 metus nuo išlaidų kompensavimo prašymo apmokėjimo dienos. APVA tikr</text:span><text:span text:style-name="T751">inant išlaidų kompensavimo prašymo dokumentus ar patikros projekto įgyvendinimo vietoje (elektrinės įrengimo objekte ir vartojimo objekte kaip apibrėžta šios tvarkos 2 punkte) metu nustačius ir užfiksavus, kad fizinis asmuo faktiškai nesilaiko šio punkto r</text:span><text:span text:style-name="T752">eikalavimo, finansavimo lėšos neišmokamos, arba, jei APVA jau išmokėtos finansavimo lėšos, jas fizinis asmuo turės sugrąžinti.</text:span><text:s/></text:p>
      <text:p text:style-name="P753">Punkto pakeitimai:</text:p>
      <text:p text:style-name="P754"><text:span text:style-name="T755">Nr.<text:s/></text:span><text:a xlink:href="https://www.e-tar.lt/portal/legalAct.html?documentId=0edfe1608e3b11eb9fecb5ecd3bd711c" office:target-frame-name="_top" xlink:show="replace"><text:span text:style-name="T756">1-49</text:span></text:a><text:span text:style-name="T757">, 2</text:span><text:span text:style-name="T758">021-03-26, paskelbta TAR 2021-03-26, i. k. 2021-06010</text:span></text:p>
      <text:p text:style-name="Normal"/>
      <text:p text:style-name="P759"><text:span text:style-name="T760">10</text:span><text:span text:style-name="T761">. Fizinis asmuo elektros energiją, pagamintą elektrinės įrengimo objekte, gali nukreipti į vieną ar kelis vartojimo objektus.</text:span></text:p>
      <text:p text:style-name="P762"/>
      <text:p text:style-name="P763"><text:span text:style-name="T764">II</text:span><text:span text:style-name="T765"><text:s/>SKYRIUS</text:span></text:p>
      <text:p text:style-name="P766"><text:span text:style-name="T767">FINANSUOJAMA ĮRANGA IR REIKALAVIMAI ĮRANGAI</text:span></text:p>
      <text:p text:style-name="P768"/>
      <text:p text:style-name="P769"><text:span text:style-name="T770">11</text:span><text:span text:style-name="T771">.<text:s/></text:span><text:span text:style-name="T772">Pagal Priemonę remiami fiziniai asmenys, kurie įrengia atsinaujinančių išteklių energiją naudojančias technologijas, generuojančias elektros energiją iš saulės šviesos, skirtas elektros energijos gamybai namų ūkio reikmėms ir sudaro elektros energijos ti</text:span><text:span text:style-name="T773">ekimo sutartis ir (ar)<text:s/></text:span><text:span text:style-name="T774">atnaujina elektros tinklų nuosavybės ribų aktą ir (ar) pasirašo kitą sutarties priedą,<text:s/></text:span><text:span text:style-name="T775">su elektros energijos tiekėju ir (ar) energetikos tinklų operatoriumi,</text:span><text:span text:style-name="T776"><text:s/></text:span><text:span text:style-name="T777">pagal kuriuos galima identifikuoti, kad asmuo įsirengė saulės elektrinę ir<text:s/></text:span><text:span text:style-name="T778">yra laikomas gaminančiu vartotoju. <text:s/></text:span></text:p>
      <text:p text:style-name="P779">Punkto pakeitimai:</text:p>
      <text:p text:style-name="P780"><text:span text:style-name="T781">Nr.<text:s/></text:span><text:a xlink:href="https://www.e-tar.lt/portal/legalAct.html?documentId=0edfe1608e3b11eb9fecb5ecd3bd711c" office:target-frame-name="_top" xlink:show="replace"><text:span text:style-name="T782">1-49</text:span></text:a><text:span text:style-name="T783">, 2021-03-26, paskelbta TAR 2021-03-26, i. k. 2021-06010</text:span></text:p>
      <text:p text:style-name="Normal"/>
      <text:p text:style-name="P784"><text:span text:style-name="T785">12</text:span><text:span text:style-name="T786">. Fizinis asmuo gali įsirengti</text:span><text:span text:style-name="T787"><text:s/>šios tvarkos 13.1 ir 13.2 papunkčiuose nurodytus reikalavimus atitinkančias atsinaujinančių išteklių energiją naudojančias technologijas, arba tik šios tvarkos 13.1 papunktyje nurodytus reikalavimus atitinkančias atsinaujinančių išteklių energiją naudojan</text:span><text:span text:style-name="T788">čias technologijas.</text:span></text:p>
      <text:p text:style-name="P789"><text:span text:style-name="T790">13</text:span><text:span text:style-name="T791">.</text:span><text:span text:style-name="T792"><text:tab/></text:span><text:span text:style-name="T793">Atsinaujinančių išteklių energiją naudojančių technologijos ir jų minimalūs techniniai reikalavimai:</text:span></text:p>
      <text:p text:style-name="P794"><text:span text:style-name="T795">13.1</text:span><text:span text:style-name="T796">. saulės moduliai turi atitikti Europos Sąjungos standartus įskaitant ekologinius ženklus, energijos duomenų etiketes ir<text:s/></text:span><text:span text:style-name="T797">kitas Europos Sąjungos standartizacijos įstaigų nustatytas techninių normatyvų sistemas, jiems turi būti suteikta 10 metų produkto garantija ir 25 metų 80 proc. efektyvumo garantija. Moduliai privalo turėti CE ženklą ir turėti pakankamą apsaugą nuo dulkių<text:s/></text:span><text:span text:style-name="T798">ir drėgmės (bent IP 65);</text:span></text:p>
      <text:p text:style-name="P799"><text:span text:style-name="T800">13.2</text:span><text:span text:style-name="T801">. įtampos keitiklis (toliau – inverteris) turi būti tinkamas saulės elektrinių įrengimui ir atitikti Europos Sąjungos standartus įskaitant ekologinius ženklus, energijos duomenų etiketes ir kitas Europos Sąjungos standartiz</text:span><text:span text:style-name="T802">acijos įstaigų nustatytas techninių normatyvų sistemas, jam turi būti suteikta 5 metų produkto garantija. Įtampos keitiklis turi turėti pakankamą apsaugą nuo dulkių ir drėgmės (bent IP 65).<text:s/></text:span></text:p>
      <text:p text:style-name="P803"><text:span text:style-name="T804">14</text:span><text:span text:style-name="T805">. A</text:span><text:span text:style-name="T806">tsinaujinančių išteklių energiją naudojanti technologija<text:s/></text:span><text:span text:style-name="T807">turi būti nauja (nenaudota), atitikti įprastai tokiai įrangai taikomas normas ir standartus. APVA pareikalavus, fizinis asmuo privalo pateikti įrangos atitikties sertifikatus. Finansavimas neskiriama</text:span><text:span text:style-name="T808">s baigtiems projektams, t. y. įranga gali būti įsigyta nuo kvietimo teikti Registracijos formas paskelbimo dienos, tačiau <text:s/>iki Registracijos formos pateikimo dienos negali būti sumontuota (pagal šios tvarkos 35 punkte išvardintus dokumentus).</text:span><text:s/></text:p>
      <text:p text:style-name="P809">Punkto pakeitimai:</text:p>
      <text:p text:style-name="P810"><text:span text:style-name="T811">Nr.<text:s/></text:span><text:a xlink:href="https://www.e-tar.lt/portal/legalAct.html?documentId=0edfe1608e3b11eb9fecb5ecd3bd711c" office:target-frame-name="_top" xlink:show="replace"><text:span text:style-name="T812">1-49</text:span></text:a><text:span text:style-name="T813">, 2021-03-26, paskelbta TAR 2021-03-26, i. k. 2021-06010</text:span></text:p>
      <text:p text:style-name="Normal"/>
      <text:p text:style-name="P814"><text:span text:style-name="T815">III</text:span><text:span text:style-name="T816"><text:s/>SKYRIUS</text:span></text:p>
      <text:p text:style-name="P817"><text:span text:style-name="T818">FIZINIO ASMENS REGISTRACIJOS FORMŲ TEIKIMAS</text:span></text:p>
      <text:p text:style-name="P819"/>
      <text:p text:style-name="P820"><text:span text:style-name="T821">15</text:span><text:span text:style-name="T822">. APVA, suderinu</text:span><text:span text:style-name="T823">si su Lietuvos Respublikos energetikos ministerija kvietimų fiziniams asmenims planą, kvietimų teikti registracijos formas trukmę ir kvietimui numatytų lėšų sumą, skelbia kvietimą fiziniams asmenims teikti registracijos formas (Tipinė registracijos forma t</text:span><text:span text:style-name="T824">virtinama APVA darbo procedūrų apraše). Informacija apie kvietimus skelbiama interneto svetainėse www.apva.lt<text:s/></text:span><text:span text:style-name="T825">ir http://enmin..lrv.lt/.</text:span><text:span text:style-name="T826"><text:s/>APVA</text:span><text:span text:style-name="T827">, suderinusi su<text:s/></text:span><text:span text:style-name="T828">Lietuvos Respublikos energetikos ministerija, turės teisę padidinti kvietimui numatytų lėšų sumą.<text:s/></text:span></text:p>
      <text:p text:style-name="P829"><text:span text:style-name="T830">16</text:span><text:span text:style-name="T831">. Siekdamas gauti finansavimą, kvietimo teikti registracijos formas metu, fizinis asmuo arba jo įgaliotas asmuo turi užpildyti registracijos formą, kuri patvirtinta APVA darbo procedūrų apraše ir integruota aplinkos projektų valdymo informacinėje sist</text:span><text:span text:style-name="T832">emoje (toliau – APVIS). Prisijungimo nuoroda prie APVIS skelbiama APVA interneto svetainėje www.apva.lt. Vienam kvietimui fizinis asmuo gali pateikti vieną registracijos formą.</text:span></text:p>
      <text:p text:style-name="P833"><text:span text:style-name="T834">17</text:span><text:span text:style-name="T835">. Fizinis asmuo arba jo įgaliotas asmuo pildo registracijos formą,<text:s/></text:span><text:span text:style-name="T836">kurioje be kitos informacijos turi:</text:span></text:p>
      <text:p text:style-name="P837"><text:span text:style-name="T838">17.1</text:span><text:span text:style-name="T839">. nurodyti šios tvarkos 1 punkte numatyto pastato (buto) unikalų numerį (vartojimo objekto) ir bet kokiais teisėtais pagrindais (pvz. nuosavybės teisė, nuoma, panauda) valdomo pastato <text:s/>ar žemės sklypo</text:span><text:s/><text:span text:style-name="T840">unikalų numer</text:span><text:span text:style-name="T841">į (elektrinės įrengimo objekto);</text:span></text:p>
      <text:p text:style-name="P842"><text:span text:style-name="T843">17.2</text:span><text:span text:style-name="T844">. nurodyti ketinamos įsigyti įrangos galingumą (elektrinės įrengtąją galią);</text:span></text:p>
      <text:p text:style-name="P845"><text:span text:style-name="T846">17.3</text:span><text:span text:style-name="T847">.</text:span><text:s/><text:span text:style-name="T848">nurodyti ketinamos įsigyti įrangos įrengimo būdą;</text:span></text:p>
      <text:p text:style-name="P849"><text:span text:style-name="T850">17.4</text:span><text:span text:style-name="T851">. nurodyti kokią šios tvarkos 13 punkte išvardintą įrangą įsirengs;</text:span></text:p>
      <text:p text:style-name="P852"><text:span text:style-name="T853">17.5</text:span><text:span text:style-name="T854">. <text:s/>įsipareigoti pirkti naują (nenaudotą) įrangą;</text:span></text:p>
      <text:p text:style-name="P855"><text:span text:style-name="T856">17.6</text:span><text:span text:style-name="T857">.<text:s/></text:span><text:span text:style-name="T858">įsipareigoti</text:span><text:span text:style-name="T859"><text:s/>neparduoti elektros energijos ir (ar) nenaudoti elektros energijos ūkinei komercinei veiklai 5 metus</text:span><text:span text:style-name="T860"><text:s/>nuo<text:s/></text:span><text:span text:style-name="T861">išlaidų kompensavimo<text:s/></text:span><text:span text:style-name="T862">prašymo apmokėjimo dienos;</text:span></text:p>
      <text:p text:style-name="P863"><text:span text:style-name="T864">17.7</text:span><text:span text:style-name="T865"><text:s/>pateikti<text:s/></text:span>laisvos<text:s/>formos elektrinės įrengimo objekto bendrasavininkų (bendraturčių) sutikimą įgyvendinti projektą, jei jų yra. Daugiabučio namo daugumos butų ir kitų patalpų savininkų sutikimą arba daugiabučio žemės sklypo bendraturčių sutikimą pateikti privaloma kartu su<text:s/>išlaidų kompensavimo prašymu.</text:p>
      <text:p text:style-name="P866"><text:span text:style-name="T867">18</text:span><text:span text:style-name="T868">. Fizinis asmuo arba jo įgaliotas asmuo iki kvietime teikti registracijos formas nustatyto termino paskutinės dienos nustatytos valandos teikia registracijos formą APVA.</text:span></text:p>
      <text:p text:style-name="P869"><text:span text:style-name="T870">19</text:span><text:span text:style-name="T871">.<text:s/></text:span>Registracijos formos teikiamos per APVIS. Gali būti nustatyti kiti registracijos formų pateikimo būdai ir tvarka APVA patvirtintame darbo procedūrų apraše, jei APVIS funkcinės galimybės nerealizuotos.</text:p>
      <text:p text:style-name="P872"><text:span text:style-name="T873">20</text:span><text:span text:style-name="T874">.<text:s/></text:span><text:span text:style-name="T875">Jei Fizinio asmens registracijos forma pateikta po šios tvarkos 35 punkte nustatytos<text:s/></text:span><text:span text:style-name="T876">fi</text:span><text:span text:style-name="T877">zinio asmens projekto veiklos pabaigos, finansavimas pagal Priemonę neskiriamas ir neišmokamas.</text:span></text:p>
      <text:p text:style-name="P878"/>
      <text:p text:style-name="P879"><text:span text:style-name="T880">IV</text:span><text:span text:style-name="T881"><text:s/>SKYRIUS</text:span></text:p>
      <text:p text:style-name="P882"><text:span text:style-name="T883">FIZINIŲ ASMENŲ REGISTRACIJOS FORMŲ VERTINIMAS IR</text:span><text:span text:style-name="T884"><text:s/></text:span><text:span text:style-name="T885">ATRANKA</text:span></text:p>
      <text:p text:style-name="P886"/>
      <text:p text:style-name="P887"><text:span text:style-name="T888">21</text:span><text:span text:style-name="T889">. APVA, patikrinusi fizinio asmens atitiktį šios tvarkos 1 punkto reikalavimam</text:span><text:span text:style-name="T890">s, vykdo fizinių asmenų registracijos formų vertinimą, vadovaudamasi šios tvarkos 17.2 ir 17.3 papunkčiuose nurodytais duomenimis ir prioritetiniais atrankos kriterijais, nurodytais kriterijų lentelėje. Už atitiktį šiems prioritetiniams projektų atrankos k</text:span><text:span text:style-name="T891">riterijams skiriami balai.<text:s/></text:span></text:p>
      <text:p text:style-name="P892">lentelė. Prioritetiniai atrankos kriterijai</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Prioritetinis projektų atrankos kriterijaus (toliau – kriterijus) pavadinimas</text:span></text:p>
          </table:table-cell>
          <table:table-cell table:style-name="TableCell903">
            <text:p text:style-name="P904"><text:span text:style-name="T905">Kriterijaus vertinimo aspektai ir paaiškinimai<text:s/></text:span></text:p>
            <text:p text:style-name="P906"/>
          </table:table-cell>
          <table:table-cell table:style-name="TableCell907">
            <text:p text:style-name="P908"><text:span text:style-name="T909">Didžiausias galimas kriterijaus balas</text:span></text:p>
          </table:table-cell>
          <table:table-cell table:style-name="TableCell910">
            <text:p text:style-name="P911"><text:span text:style-name="T912">Kriterijaus svorio</text:span><text:span text:style-name="T913"><text:s/>koeficientas</text:span></text:p>
          </table:table-cell>
        </table:table-row>
        <table:table-row table:style-name="TableRow914">
          <table:table-cell table:style-name="TableCell915">
            <text:p text:style-name="P916"><text:span text:style-name="T917">Atsinaujinančių išteklių energiją naudojančių technologijų įrengimo būdas</text:span></text:p>
          </table:table-cell>
          <table:table-cell table:style-name="TableCell918">
            <text:p text:style-name="P919">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920"><text:span text:style-name="T921">- aukštesnis balas skiriamas projektams, kuriais atsinaujinančių išteklių energiją naudojančios technologijos, skirtos elektros energijos gamybai, bus įrengi</text:span><text:span text:style-name="T922">amos ant ar integruojamos<text:s/></text:span><text:span text:style-name="T923">į pastato sieną ar stogą (ar jų dalį);</text:span></text:p>
            <text:p text:style-name="P924">- žemesnis balas skiriamas projektams, kuriais atsinaujinančių išteklių energiją naudojančios technologijos, skirtos elektros energijos gamybai, bus įrengiamos ant žemės.</text:p>
            <text:p text:style-name="P925">Balų skaičiavimas:</text:p>
            <text:p text:style-name="P926"><text:span text:style-name="T927">1)     <text:s/></text:span><text:span text:style-name="T928">jei<text:s/></text:span><text:span text:style-name="T929">atsinaujinančių išteklių energiją naudojančios technologijos bus įrengiamos ant ar integruojamos<text:s/></text:span><text:span text:style-name="T930">į pastato sieną ar stogą (ar jų dalį)</text:span><text:span text:style-name="T931">, skiriami 5 balai;</text:span></text:p>
            <text:p text:style-name="P932">2)      jei atsinaujinančių išteklių energiją naudojančios technologijos bus įrengiamos ant žemės, skiriamas 1 balas.</text:p>
          </table:table-cell>
          <table:table-cell table:style-name="TableCell933">
            <text:p text:style-name="P934"><text:span text:style-name="T935">50</text:span></text:p>
          </table:table-cell>
          <table:table-cell table:style-name="TableCell936">
            <text:p text:style-name="P937"><text:span text:style-name="T938">10</text:span></text:p>
          </table:table-cell>
        </table:table-row>
        <table:table-row table:style-name="TableRow939">
          <table:table-cell table:style-name="TableCell940">
            <text:p text:style-name="P941"><text:span text:style-name="T942">Atsinaujinančių išteklių energiją naudojančių technologijų galia</text:span></text:p>
          </table:table-cell>
          <table:table-cell table:style-name="TableCell943">
            <text:p text:style-name="P944">Vertinama namų ūkyje elektros energijai gaminti diegiamos technologijos galia, tarpusavyje lyginant diegiamų technologijų galingumą:</text:p>
            <text:p text:style-name="P945"><text:span text:style-name="T946">- aukštesnis balas skir</text:span><text:span text:style-name="T947">iamas projektams, kuriais bus įdiegtos iki 5 kW galios atsinaujinančių išteklių energiją naudojančios technologijos, skirtos elektros energijos gamybai</text:span><text:span text:style-name="T948">;</text:span></text:p>
            <text:p text:style-name="P949">- žemesnis balas skiriamas projektams, kuriais bus įdiegtos didesnės kaip 5 kW bet ne daugiau kaip 10 kW galios atsinaujinančių išteklių energiją naudojančios technologijos, skirtos elektros energijos gamybai.</text:p>
            <text:p text:style-name="P950">Balų skaičiavimas:</text:p>
            <text:p text:style-name="P951">1)   jei bus įdiegtos iki 5 kW galios atsinaujinančių išteklių energiją naudojančios technologijos, skiriami daugiausiai 5 balai;</text:p>
            <text:p text:style-name="P952"><text:span text:style-name="T953">Balų skaičiavimas:<text:s/></text:span></text:p>
            <text:p text:style-name="P954"><text:span text:style-name="T955">1) kai galia  iki 2 kW imtinai (5 balai);</text:span></text:p>
            <text:p text:style-name="P956"><text:span text:style-name="T957">2) kai galia  nuo 2,01 kW iki 3 kW imtinai (4,5 balo);</text:span></text:p>
            <text:p text:style-name="P958"><text:span text:style-name="T959">3) kai galia  nuo 3,01 kW iki 4 kW imtinai (4 balai);</text:span></text:p>
            <text:p text:style-name="P960"><text:span text:style-name="T961">4) kai galia  nuo 4,01 kW iki 5 kW imtinai (3,5 balo);</text:span></text:p>
            <text:p text:style-name="P962"/>
            <text:p text:style-name="P963"><text:span text:style-name="T964">2) jei bus įdiegtos didesnės<text:s/></text:span><text:span text:style-name="T965">kaip 5 kW bet ne daugiau kaip 10 kW galios atsinaujinančių išteklių energiją naudojančios technologijos, skiriamas daugiausiai 2,5  balo.</text:span><text:span text:style-name="T966"><text:s/></text:span></text:p>
            <text:p text:style-name="P967"><text:span text:style-name="T968">Balų skaičiavimas:<text:s/></text:span></text:p>
            <text:p text:style-name="P969"><text:span text:style-name="T970">1) kai galia  nuo 5,01 kW iki 6 kW imtinai (2,5 balo);</text:span></text:p>
            <text:p text:style-name="P971"><text:span text:style-name="T972">2) kai galia  nuo 6,01 kW iki 7 kW imtinai</text:span><text:span text:style-name="T973"><text:s/>(2 balai);</text:span></text:p>
            <text:p text:style-name="P974"><text:span text:style-name="T975">3) kai galia  nuo 7,01 kW iki 8 kW imtinai (1,5 balo);</text:span></text:p>
            <text:p text:style-name="P976"><text:span text:style-name="T977">4) kai galia  nuo 8,01 kW iki 9 kW imtinai (1 balas);</text:span></text:p>
            <text:p text:style-name="P978"><text:span text:style-name="T979">5) kai galia  nuo 9,01 kW iki 10 kW imtinai (0,5 balo);</text:span></text:p>
            <text:p text:style-name="P980"><text:span text:style-name="T981">6) kai galia virš 10,01 kW (0 balų).</text:span></text:p>
          </table:table-cell>
          <table:table-cell table:style-name="TableCell982">
            <text:p text:style-name="P983"><text:span text:style-name="T984">50</text:span></text:p>
          </table:table-cell>
          <table:table-cell table:style-name="TableCell985">
            <text:p text:style-name="P986"><text:span text:style-name="T987">10</text:span></text:p>
          </table:table-cell>
        </table:table-row>
        <table:table-row table:style-name="TableRow988">
          <table:table-cell table:style-name="TableCell989" table:number-columns-spanned="2">
            <text:p text:style-name="P990"/>
          </table:table-cell>
          <table:covered-table-cell/>
          <table:table-cell table:style-name="TableCell991">
            <text:p text:style-name="P992"><text:span text:style-name="T993">100</text:span></text:p>
          </table:table-cell>
          <table:table-cell table:style-name="TableCell994">
            <text:p text:style-name="P995"/>
          </table:table-cell>
        </table:table-row>
      </table:table>
      <text:p text:style-name="P996"/>
      <text:p text:style-name="P997"><text:span text:style-name="T998">22</text:span><text:span text:style-name="T999">. Minimali privaloma<text:s/></text:span><text:span text:style-name="T1000">surinkti balų suma nenustatoma.</text:span></text:p>
      <text:p text:style-name="P1001"><text:span text:style-name="T1002">23</text:span><text:span text:style-name="T1003">. APVA, per 30 dienų nuo kvietimo teikti registracijos formas nustatyto termino paskutinės dienos, įvertinusi pateiktas registracijos formas, sudaro teigiamai įvertintų registracijos formų sąrašą, kuriame registracijos</text:span><text:span text:style-name="T1004"><text:s/>formos išdėstomos pagal bendrą (suminį) suteiktų balų skaičių (nuo didžiausio iki mažiausio), taip pat nurodant pagal kiekvieną prioritetinį projektų atrankos kriterijų registracijos formai suteiktą balų skaičių bei nurodant galimą skirti projektui finans</text:span><text:span text:style-name="T1005">avimo lėšų dydį.</text:span></text:p>
      <text:p text:style-name="P1006"><text:span text:style-name="T1007">24</text:span><text:span text:style-name="T1008">. Jei registracijos formos surenka vienodą balų skaičių ir joms finansuoti nepakanka kvietimui skirtos lėšų sumos, tuomet pirmenybė suteikiama registracijos formoms, surinkusioms daugiau balų pagal pirmąjį prioritetinį projektų atran</text:span><text:span text:style-name="T1009">kos kriterijų.</text:span></text:p>
      <text:p text:style-name="P1010"><text:span text:style-name="T1011">24</text:span><text:span text:style-name="T1012">1</text:span>.<text:s/><text:span text:style-name="T1013">APVA <text:s/>teigiamai įvertintas Registracijos formas, kurios nepateko į Registracijos formų sąrašą, kurioms skiriamas finansavimas, įrašo į Rezervinį sąrašą.<text:s/></text:span><text:span text:style-name="T1014">Rezervinis sąrašas sudaromas, jei Ministerija, įvertinusi pagal kvietimą skirto</text:span><text:span text:style-name="T1015">s lėšų sumos likutį ir prašomą skirti finansavimo lėšų sumą pagal teigiamai įvertintas Registracijos formas, kurioms finansuoti neužteko lėšų, nusprendžia, kad ateityje bus galimybių šiam kvietimui skirti papildomą lėšų sumą arba nusprendžia, kad bus panau</text:span><text:span text:style-name="T1016">dojamos sutaupytos lėšos. Į Rezervinį sąrašą Registracijos formos įrašomos ta pačia eile, kaip jie buvo išdėstyti teigiamai įvertintų Registracijos formų sąraše. Rezervinis sąrašas galioja 6 mėnesius. Patvirtinus finansavimą Registracijos formai, kuri buvo</text:span><text:span text:style-name="T1017"><text:s/>rezerviniame sąraše, Išlaidų kompensavimo prašymas turi būti pateiktas iki kvietime nurodytos datos.</text:span><text:s/></text:p>
      <text:p text:style-name="P1018">Papildyta punktu:</text:p>
      <text:p text:style-name="P1019"><text:span text:style-name="T1020">Nr.<text:s/></text:span><text:a xlink:href="https://www.e-tar.lt/portal/legalAct.html?documentId=0edfe1608e3b11eb9fecb5ecd3bd711c" office:target-frame-name="_top" xlink:show="replace"><text:span text:style-name="T1021">1-49</text:span></text:a><text:span text:style-name="T1022">, 2021-03-26, paskelbta TAR 2</text:span><text:span text:style-name="T1023">021-03-26, i. k. 2021-06010</text:span></text:p>
      <text:p text:style-name="P1024">Punkto pakeitimai:</text:p>
      <text:p text:style-name="P1025"><text:span text:style-name="T1026">Nr.<text:s/></text:span><text:a xlink:href="https://www.e-tar.lt/portal/legalAct.html?documentId=939c386076f411edbc04912defe897d1" office:target-frame-name="_top" xlink:show="replace"><text:span text:style-name="T1027">1-449</text:span></text:a><text:span text:style-name="T1028">, 2022-12-08, paskelbta TAR 2022-12-08, i. k. 2022-25066</text:span></text:p>
      <text:p text:style-name="Normal"/>
      <text:p text:style-name="P1029"><text:span text:style-name="T1030">V</text:span><text:span text:style-name="T1031"><text:s/>SKYRIUS</text:span></text:p>
      <text:p text:style-name="P1032"><text:span text:style-name="T1033">FIZINIŲ ASMENŲ TINKAMOS IR<text:s/></text:span><text:span text:style-name="T1034">NETINKAMOS FINANSUOTI IŠLAIDOS</text:span></text:p>
      <text:p text:style-name="P1035"/>
      <text:p text:style-name="P1036"><text:span text:style-name="T1037">25</text:span><text:span text:style-name="T1038">. Tinkamos finansuoti išlaidos apskaičiuojamos ne pagal fizinio asmens faktiškai patirtas elektrinės įsirengimo išlaidas, bet Saulės elektrinių įrengimo namų ūkiuose išlaidų fiksuotojo įkainio nustatymo tyrime (skelbia</text:span><text:span text:style-name="T1039">mas ES struktūrinių fondų svetainėje<text:s/></text:span><text:span text:style-name="T1040">https://www.esinvesticijos.lt/lt/dokumentai/saules-elektriniu-irengimo-namu-ukiuose-fiksuoto-ikainio-nustatymo-tyrimas</text:span><text:span text:style-name="T1041">) nustatytą 1 kW įrangos fiksuotąjį įkainį (Eur/kW) padauginus iš registracijos formoje nurodyto plan</text:span><text:span text:style-name="T1042">uojamo įrengti įrenginio galingumo (kW).</text:span><text:s/>1 kW įrangos fiksuotasis įkainis<text:s/><text:span text:style-name="T1043">nurodytas Saulės elektrinių įrengimo namų ūkiuose išlaidų fiksuotojo įkainio nustatymo tyrimo 9 lentelės „Saulės elektrinių įrengimo namų ūkiuose fiksuotojo įkainio kintamosios dalie</text:span><text:span text:style-name="T1044">s apskaičiavimas“ 4 stulpelyje.</text:span></text:p>
      <text:p text:style-name="P1045"><text:span text:style-name="T1046">26</text:span><text:span text:style-name="T1047">. Fiziniam asmeniui, kuris įsirengia šios tvarkos 13.1 ir 13.2 papunkčiuose<text:s/></text:span><text:span text:style-name="T1048">nurodytas atsinaujinančių išteklių energiją naudojančias technologijas,</text:span><text:span text:style-name="T1049"><text:s/>projekto finansuojamoji dalis sudaro 22 proc. tinkamų išlaidų, paskaič</text:span><text:span text:style-name="T1050">iuotų pagal šios tvarkos 25 punktą.<text:s/></text:span></text:p>
      <text:p text:style-name="P1051"><text:span text:style-name="T1052">27</text:span><text:span text:style-name="T1053">. Fiziniam asmeniui,</text:span><text:s/><text:span text:style-name="T1054">kuris įsirengia tik šios tvarkos 13.1 papunktyje nurodytas atsinaujinančių išteklių energiją naudojančias technologijas projekto finansuojamoji dalis sudaro 16,55 proc. tinkamų išlaidų, paskai</text:span><text:span text:style-name="T1055">čiuotų pagal šios tvarkos 25 punktą.<text:s/></text:span></text:p>
      <text:p text:style-name="P1056"><text:span text:style-name="T1057">28</text:span><text:span text:style-name="T1058">. Išlaidos yra tinkamos finansuoti, kai jos patirtos fizinio asmens (t. y. šios tvarkos 13 punkte nustatytus reikalavimus atitinkančios įrangos įsigijimo išlaidas pagrindžiantys dokumentai išrašomi registracijos<text:s/></text:span><text:span text:style-name="T1059">formoje nurodytam arba įgaliotam asmeniui) arba registracijos formoje nurodyto <text:s text:c="2"/>vartojimo objekto bendraturčio, nuo kvietimo teikti registracijos formas paskelbimo datos.</text:span></text:p>
      <text:p text:style-name="P1060"><text:span text:style-name="T1061">29</text:span><text:span text:style-name="T1062">. Išlaidas pagrindžiančiuose dokumentuose, be kitų teisės aktais nustatytų pri</text:span><text:span text:style-name="T1063">valomų rekvizitų, turi būti nurodyta elektrinės įrengtoji galia.</text:span></text:p>
      <text:p text:style-name="P1064"><text:span text:style-name="T1065">30</text:span><text:span text:style-name="T1066">. Išlaidos yra tinkamos finansuoti, jei įsigyjama įranga atitinka šios tvarkos II skyriuje nustatytus reikalavimus ir įsigyjama iš tiekėjo:</text:span></text:p>
      <text:p text:style-name="P1067"><text:span text:style-name="T1068">30.1</text:span><text:span text:style-name="T1069">. juridinio asmens;</text:span></text:p>
      <text:p text:style-name="P1070"><text:span text:style-name="T1071">30.2</text:span><text:span text:style-name="T1072">. fizinio a</text:span><text:span text:style-name="T1073">smens, kuris turi teisę verstis įrangos pardavimo veikla pagal verslo liudijimą ar individualios veiklos pažymą.</text:span></text:p>
      <text:p text:style-name="P1074"><text:span text:style-name="T1075">31</text:span><text:span text:style-name="T1076">.</text:span><text:s/>Fi<text:span text:style-name="T1077">zinių asmenų, vykdančių savarankišką pardavimo veiklą pagal verslo liudijimą ar individualios veiklos pažymą, pardavimo sau ar sutu</text:span><text:span text:style-name="T1078">oktiniui išlaidos nėra tinkamos finansuoti išlaidos.</text:span></text:p>
      <text:p text:style-name="P1079"><text:span text:style-name="T1080">32</text:span><text:span text:style-name="T1081">. Fizinis asmuo gali įsirengti ir didesnės nei 10 kW galios elektrinę, tačiau finansavimas, tuo atveju, bus išmokamas tik už 10 kW. Jei pagal Klimato kaitos programą, 04.1.1-LVPA-V-114 priemonės „E</text:span><text:span text:style-name="T1082">lektros energijos iš atsinaujinančių išteklių gamybos įrenginių įrengimas namų ūkiuose“ projektų finansavimo sąlygų aprašą Nr.1, 04.1.1-LVPA-V-115 priemonės „AIE namų ūkiams“ finansavimas buvo išmokėtas 10 kW saulės elektrinei įrengti, ar pagal šios Priemo</text:span><text:span text:style-name="T1083">nės veiklas finansavimas buvo išmokėtas 10 kW įrangos įsigijimui, tam pačiam įrengimo ar vartojimo objektui finansavimas pagal Priemonę daugiau neišmokamas. Jei pagal Klimato kaitos programą, 04.1.1-LVPA-V-114 priemonės „Elektros energijos iš atsinaujinanč</text:span><text:span text:style-name="T1084">ių išteklių gamybos įrenginių įrengimas namų ūkiuose“ projektų finansavimo sąlygų aprašą Nr.1, 04.1.1-LVPA-V-115 priemonės „AIE namų ūkiams“ ar šią Priemonę finansavimas buvo išmokėtas iki 10 kW saulės elektrinei įrengti finansavimas, tam pačiam <text:s/>įrengimo<text:s/></text:span><text:span text:style-name="T1085">ar vartojimo objektui gali būti išmokėtas, tačiau ne didesnei nei 10 kW suminei galiai pasiekti. Suminis elektrinės galingumas vertinamas pagal<text:s/></text:span><text:span text:style-name="T1086"><text:s text:c="2"/></text:span><text:span text:style-name="T1087">elektros energijos tiekimo sutartį ir kitus sutarties priedus, pagal kuriuos galima identifikuoti, kad asmuo į</text:span><text:span text:style-name="T1088">sirengė saulės elektrinę ir yra laikomas gaminančiu vartotoju.</text:span><text:s/></text:p>
      <text:p text:style-name="P1089">Punkto pakeitimai:</text:p>
      <text:p text:style-name="P1090"><text:span text:style-name="T1091">Nr.<text:s/></text:span><text:a xlink:href="https://www.e-tar.lt/portal/legalAct.html?documentId=0edfe1608e3b11eb9fecb5ecd3bd711c" office:target-frame-name="_top" xlink:show="replace"><text:span text:style-name="T1092">1-49</text:span></text:a><text:span text:style-name="T1093">, 2021-03-26, paskelbta TAR 2021-03-26, i. k. 2021-06010</text:span></text:p>
      <text:p text:style-name="Normal"/>
      <text:p text:style-name="P1094"><text:span text:style-name="T1095">33</text:span><text:span text:style-name="T1096">.<text:s/></text:span><text:span text:style-name="T1097">Finansavimas neskiriamas, jei įrangos įsigijimo išlaidas pagrindžiančiuose dokumentuose nurodytas fizinio asmens, pateikusio registracijos formą (arba jei išlaidas pagrindžiantys dokumentai išrašyti pastato (buto) bendraturčio vardu, bendraturčio), PVM mok</text:span><text:span text:style-name="T1098">ėtojo kodas. Visais atvejais, jei įrangos įsigijimo išlaidas pagrindžiančiuose dokumentuose nurodyto fizinio asmens pateikusio registracijos formą (arba jei išlaidas pagrindžiantys dokumentai išrašyti pastato (buto) bendraturčio vardu, bendraturčio) PVM tr</text:span><text:span text:style-name="T1099">aukiamas į atskaitą, finansavimas neskiriamas.</text:span></text:p>
      <text:p text:style-name="P1100"/>
      <text:p text:style-name="P1101"/>
      <text:p text:style-name="P1102"><text:span text:style-name="T1103">VI</text:span><text:span text:style-name="T1104"><text:s/>SKYRIUS<text:s/></text:span></text:p>
      <text:p text:style-name="P1105"><text:span text:style-name="T1106">FINANSAVIMO SKYRIMAS, IŠLAIDŲ KOMPENSAVIMO</text:span><text:span text:style-name="T1107"><text:s/></text:span><text:span text:style-name="T1108">PRAŠYMŲ TEIKIMAS IR APMOKĖJIMAS</text:span></text:p>
      <text:p text:style-name="P1109"/>
      <text:p text:style-name="P1110"><text:span text:style-name="T1111">34</text:span><text:span text:style-name="T1112">. APVA, pagal šios tvarkos 23 punkte nustatyta tvarka teigiamai įvertintų registracijos formų sudarytą sąra</text:span><text:span text:style-name="T1113">šą nedelsiant (ne vėliau kaip per 3 darbo dienas) raštu arba elektroninėmis priemonėmis informuoja fizinius asmenis apie jiems skirtą finansavimą.</text:span></text:p>
      <text:p text:style-name="P1114"><text:span text:style-name="T1115">35</text:span><text:span text:style-name="T1116">. Fizinio asmens projekto veiklos pabaiga yra elektros energijos tiekimo sutarčių<text:s/></text:span><text:span text:style-name="T1117">ir (ar)<text:s/></text:span><text:span text:style-name="T1118">atnaujinto el</text:span><text:span text:style-name="T1119">ektros tinklų nuosavybės ribų akto ir (ar) pasirašyto kito sutarties priedo su elektros energijos tiekėju ir (ar) energetikos tinklų operatoriumi, pagal kuriuos galima identifikuoti, kad asmuo įsirengė saulės elektrinę ir yra laikomas gaminančiu vartotoju,</text:span><text:span text:style-name="T1120"><text:s/>sudarymo data arba elektrinę įrengusio rangovo, teisės aktų nustatyta tvarka atestuoto eksploatuoti ir (ar) įrengti elektros įrenginius, deklaracijos data <text:s/>(deklaracijos forma nustatyta Elektros energijos gamintojų ir vartotojų elektros įrenginių prijungi</text:span><text:span text:style-name="T1121">mo prie elektros tinklų tvarkos aprašo, patvirtinto Lietuvos Respublikos energetikos ministro 2012 m. liepos 4 d. įsakymu Nr. 1-127 „Dėl Elektros energijos gamintojų ir vartotojų elektros įrenginių prijungimo prie elektros tinklų tvarkos aprašo patvirtinim</text:span><text:span text:style-name="T1122">o“, 3 priede), kai fizinis asmuo jau yra tapęs gaminančiu vartotoju ir (ar) atlikęs dalį ar visus reikiamus veiksmus.</text:span><text:s/></text:p>
      <text:p text:style-name="P1123">Punkto pakeitimai:</text:p>
      <text:p text:style-name="P1124"><text:span text:style-name="T1125">Nr.<text:s/></text:span><text:a xlink:href="https://www.e-tar.lt/portal/legalAct.html?documentId=0edfe1608e3b11eb9fecb5ecd3bd711c" office:target-frame-name="_top" xlink:show="replace"><text:span text:style-name="T1126">1-49</text:span></text:a><text:span text:style-name="T1127">,<text:s/></text:span><text:span text:style-name="T1128">2021-03-26, paskelbta TAR 2021-03-26, i. k. 2021-06010</text:span></text:p>
      <text:p text:style-name="Normal"/>
      <text:p text:style-name="P1129"><text:span text:style-name="T1130">36</text:span><text:span text:style-name="T1131">. Fizinis asmuo projekto veiklą turi įgyvendinti ir APVA pateikti išlaidų kompensavimo prašymą ne vėliau kaip per 9 mėnesius nuo<text:s/></text:span><text:span text:style-name="T1132">APVA kvietimo teikti registracijos formas galiojimo pabaigos<text:s/></text:span><text:span text:style-name="T1133">dienos</text:span><text:span text:style-name="T1134">.</text:span></text:p>
      <text:p text:style-name="P1135"><text:span text:style-name="T1136">37</text:span><text:span text:style-name="T1137">. Fizinis asmuo turi užpildyti išlaidų kompensavimo prašymą, kurio forma patvirtinta APVA darbo procedūrų apraše ir integruota APVIS. Prisijungimo nuoroda prie APVIS skelbiama APVA internetinėje svetainėje www.apva.lt</text:span><text:span text:style-name="T1138">.</text:span></text:p>
      <text:p text:style-name="P1139"><text:span text:style-name="T1140">38</text:span><text:span text:style-name="T1141">. Išlaidų kompens</text:span><text:span text:style-name="T1142">avimo prašyme fizinis asmuo deklaruoja, kad:</text:span></text:p>
      <text:p text:style-name="P1143"><text:span text:style-name="T1144">38.1</text:span><text:span text:style-name="T1145">. išlaidų kompensavimo prašyme pateikta informacija ir dokumentai (ir/ar jų kopijos) yra teisingi ir atitinkantys Lietuvos Respublikos įstatymų ir kitų teisės aktų reikalavimus;<text:s/></text:span></text:p>
      <text:p text:style-name="P1146"><text:span text:style-name="T1147">38.2</text:span><text:span text:style-name="T1148">. elektrinės įsigi</text:span><text:span text:style-name="T1149">jimo išlaidos nebuvo ir nebus finansuojamos iš kitų nacionalinių programų ir Europos Sąjungos fondų;</text:span></text:p>
      <text:p text:style-name="P1150"><text:span text:style-name="T1151">38.3</text:span><text:span text:style-name="T1152">. fiziniam asmeniui yra žinoma, kad, jeigu pateiktas išlaidų kompensavimo prašymas, išlaidas pagrindžiantys bei elektrinės nuosavybę įrodantys doku</text:span><text:span text:style-name="T1153">mentai yra melagingi, pateiktas Išlaidų kompensavimo prašymas nebus nagrinėjamas ir bus atmestas, o tuo atveju, jeigu buvo priimtas sprendimas teikti finansavimą, finansavimo teikimas bus nutrauktas, sumokėtos lėšos turės būti grąžintos, taip pat kad įstat</text:span><text:span text:style-name="T1154">ymų nustatyta tvarka gali būti kreipiamasi į teismą dėl žalos atlyginimo;</text:span></text:p>
      <text:p text:style-name="P1155"><text:span text:style-name="T1156">38.4</text:span><text:span text:style-name="T1157">. elektrinės įrengimo projektas atitinka visus reikiamus statybos procesą reglamentuojančių teisės aktų reikalavimus (jei elektrinė įrengiama elektros energijos vartojimo vie</text:span><text:span text:style-name="T1158">toje daugiabučiame pastate ar jo teritorijoje);</text:span></text:p>
      <text:p text:style-name="P1159"><text:span text:style-name="T1160">38.5</text:span><text:span text:style-name="T1161">. nurodyta atsiskaitomoji sąskaita priklauso fiziniam asmeniui arba jo įgaliotam asmeniui ir jis prisiima visą atsakomybę dėl nuostolių, kurie gali atsirasti klaidingai nurodžius atsiskaitomosios sąsk</text:span><text:span text:style-name="T1162">aitos numerį.</text:span></text:p>
      <text:p text:style-name="P1163"><text:span text:style-name="T1164">39</text:span><text:span text:style-name="T1165">. Išlaidų kompensavimo prašyme fizinis asmuo įsipareigoja:</text:span></text:p>
      <text:p text:style-name="P1166"><text:span text:style-name="T1167">39.1</text:span><text:span text:style-name="T1168">. ne vėliau kaip per dešimt darbo dienų pranešti APVA apie bet kurių duomenų, pateiktų registracijos formoje, taip pat apie savo rekvizitų pasikeitimus penkerių metų nuo</text:span><text:span text:style-name="T1169"><text:s/>Fizinio asmens išlaidų kompensavimo prašymo apmokėjimo dienos laikotarpiu;</text:span></text:p>
      <text:p text:style-name="P1170"><text:span text:style-name="T1171">39.2</text:span><text:span text:style-name="T1172">. už suteiktas finansavimo lėšas savo nuosavybėn įsigytą materialųjį turtą naudoti ne mažiau kaip penkerius metus nuo finansavimo išmokėjimo dienos; anksčiau nei per 5 metu</text:span><text:span text:style-name="T1173">s nuo Fizinio asmens išlaidų kompensavimo prašymo apmokėjimo dienos be rašytinio APVA sutikimo neįkeisti, neperleisti už finansavimo lėšas įsigyto turto;</text:span></text:p>
      <text:p text:style-name="P1174"><text:span text:style-name="T1175">39.3</text:span><text:span text:style-name="T1176">. neperleisti jokių savo teisių ir įsipareigojimų, prisiimtų įgyvendinant fizinio asmens proje</text:span><text:span text:style-name="T1177">ktą, tretiesiems asmenims be rašytinio APVA sutikimo;</text:span></text:p>
      <text:p text:style-name="P1178"><text:span text:style-name="T1179">39.4</text:span><text:span text:style-name="T1180">. bendradarbiauti su APVA, sudaryti sąlygas atlikti patikrą projekto įgyvendinimo vietoje (elektrinės įrengimo objekte ir vartojimo objekte), tikrinti savo veiklą, susipažinti su dokumentais, su</text:span><text:span text:style-name="T1181">sijusiais su fizinio asmens projekto vykdymu per visą 5 metų laikotarpį<text:s/></text:span><text:span text:style-name="T1182">nuo<text:s/></text:span><text:span text:style-name="T1183">išlaidų kompensavimo<text:s/></text:span><text:span text:style-name="T1184">prašymo apmokėjimo dienos</text:span><text:span text:style-name="T1185">;</text:span></text:p>
      <text:p text:style-name="P1186"><text:span text:style-name="T1187">39.5</text:span><text:span text:style-name="T1188">. APVA nustatytais terminais teikti papildomą informaciją, pagrindimo dokumentus, šalinti nustatytus neatitikimus;</text:span></text:p>
      <text:p text:style-name="P1189"><text:span text:style-name="T1190">39.6</text:span><text:span text:style-name="T1191">.</text:span><text:span text:style-name="T1192"><text:s/>šios tvarkos 13 punkte nurodyta įranga pagaminta elektros energija bus naudojama namų ūkio reikmėms, nebus parduodama ar naudojama ūkinei komercinei veiklai 5 metus nuo išlaidų kompensavimo prašymo apmokėjimo dienos. APVA tikrinant išlaidų kompensavimo pr</text:span><text:span text:style-name="T1193">ašymo dokumentus arba patikros projekto įgyvendinimo vietoje metu nustačius, kad nesilaikoma šio punkto reikalavimo, finansavimo lėšos neišmokamos, arba jei APVA jau išmokėjo finansavimo lėšas, jos turės būti sugrąžintos</text:span><text:span text:style-name="T1194"><text:s/>APVA darbo procedūrų vadove nustaty</text:span><text:span text:style-name="T1195">ta tvarka</text:span><text:span text:style-name="T1196">;</text:span><text:s/></text:p>
      <text:p text:style-name="P1197">Papunkčio pakeitimai:</text:p>
      <text:p text:style-name="P1198"><text:span text:style-name="T1199">Nr.<text:s/></text:span><text:a xlink:href="https://www.e-tar.lt/portal/legalAct.html?documentId=0edfe1608e3b11eb9fecb5ecd3bd711c" office:target-frame-name="_top" xlink:show="replace"><text:span text:style-name="T1200">1-49</text:span></text:a><text:span text:style-name="T1201">, 2021-03-26, paskelbta TAR 2021-03-26, i. k. 2021-06010</text:span></text:p>
      <text:p text:style-name="Normal"/>
      <text:p text:style-name="P1202"><text:span text:style-name="T1203">39.7</text:span><text:span text:style-name="T1204">. be išankstinio rašytinio APVA sutikimo, įrengus<text:s/></text:span><text:span text:style-name="T1205">šios tvarkos II skyriuje nurodytą įrangą, nekeisti elektros energijos tiekimo sutartyse ir (ar) atnaujintame elektros tinklų nuosavybės ribų akte ir (ar) sutarčių kituose prieduose, kurie sudaryti su elektros energijos tiekėju ir (ar) energetikos tinklų op</text:span><text:span text:style-name="T1206">eratoriumi bei nurodyti AB „Energijos skirstymo operatorius“ duomenų bazėje, nurodytų vartojimo objektų 5 metus.</text:span><text:s/></text:p>
      <text:p text:style-name="P1207">Papunkčio pakeitimai:</text:p>
      <text:p text:style-name="P1208"><text:span text:style-name="T1209">Nr.<text:s/></text:span><text:a xlink:href="https://www.e-tar.lt/portal/legalAct.html?documentId=0edfe1608e3b11eb9fecb5ecd3bd711c" office:target-frame-name="_top" xlink:show="replace"><text:span text:style-name="T1210">1-49</text:span></text:a><text:span text:style-name="T1211">, 2021-03-26,<text:s/></text:span><text:span text:style-name="T1212">paskelbta TAR 2021-03-26, i. k. 2021-06010</text:span></text:p>
      <text:p text:style-name="Normal"/>
      <text:p text:style-name="P1213"><text:span text:style-name="T1214">40</text:span><text:span text:style-name="T1215">. Kartu su išlaidų kompensavimo prašymu turi pateikti:</text:span></text:p>
      <text:p text:style-name="P1216"><text:span text:style-name="T1217">40.1</text:span><text:span text:style-name="T1218">. įrangos, atitinkančios šios tvarkos 13 punkte nustatytus reikalavimus, įsigijimą pagrindžiančių bei perėmimo fizinio asmens nuosavybėn (įrang</text:span><text:span text:style-name="T1219">os perdavimo – priėmimo aktas) įrodančių dokumentų kopijas;</text:span></text:p>
      <text:p text:style-name="P1220"><text:span text:style-name="T1221">40.2</text:span><text:span text:style-name="T1222">. įrangos, atitinkančios šios tvarkos 13 punkte, techninius duomenis patvirtinančių dokumentų</text:span><text:s/><text:span text:style-name="T1223">kopijas (įrenginio pasas ir/ar techninė specifikacija) ir nuotraukas (įrengimo objekto, saulės</text:span><text:span text:style-name="T1224"><text:s/>elektrinės modulių, inverterio (jei taikoma), inverterio parametrų lentelės (jei taikoma));</text:span></text:p>
      <text:p text:style-name="P1225"><text:span text:style-name="T1226">40.3</text:span><text:span text:style-name="T1227">.<text:s/></text:span><text:span text:style-name="T1228">elektros energijos tiekimo sutarčių ir (ar) atnaujinto elektros tinklų nuosavybės ribų akto ir (ar) sutarčių kitų priedų, kurie sudaryti su elektros energijos tiekėju ir (ar) energetikos tinklų operatoriumi,<text:s/></text:span><text:span text:style-name="T1229">pagal kuriuos galima identifikuoti, kad asmuo įs</text:span><text:span text:style-name="T1230">irengė saulės elektrinę ir yra laikomas gaminančiu vartotoju,</text:span><text:span text:style-name="T1231"><text:s/>kopijas;</text:span><text:s/></text:p>
      <text:p text:style-name="P1232">Papunkčio pakeitimai:</text:p>
      <text:p text:style-name="P1233"><text:span text:style-name="T1234">Nr.<text:s/></text:span><text:a xlink:href="https://www.e-tar.lt/portal/legalAct.html?documentId=0edfe1608e3b11eb9fecb5ecd3bd711c" office:target-frame-name="_top" xlink:show="replace"><text:span text:style-name="T1235">1-49</text:span></text:a><text:span text:style-name="T1236">, 2021-03-26, paskelbta TAR 2021-03-26, i. k. 2021-06010</text:span></text:p>
      <text:p text:style-name="Normal"/>
      <text:p text:style-name="P1237"><text:span text:style-name="T1238">40.4</text:span><text:span text:style-name="T1239">. elektrinę įrengusio rangovo, teisės aktų nustatyta tvarka atestuoto eksploatuoti ir (ar) įrengti elektros įrenginius, deklaraciją;</text:span></text:p>
      <text:p text:style-name="P1240">40.5.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p>
      <text:p text:style-name="P1241"><text:span text:style-name="T1242">40.6</text:span><text:span text:style-name="T1243">. kitus APVA prašytus būtinus dokumentus, jų nuorašus arba kopijas arba informaciją, reikalingą išlaidų tinkamumui įvertinti.</text:span></text:p>
      <text:p text:style-name="P1244"><text:span text:style-name="T1245">41</text:span><text:span text:style-name="T1246">. Išlaidų kompensavimo prašyme</text:span><text:span text:style-name="T1247"><text:s/>nustačius trūkumų, fizinis asmuo arba jo įgaliotas asmuo<text:s/></text:span><text:span text:style-name="T1248">per APVA nustatytą terminą, ne trumpesnį kaip 5 darbo dienos ir ne ilgesnį kaip 10 darbo dienų, turi patikslinti išlaidų kompensavimo prašymą ir (ar) pateikti trūkstamus dokumentus.</text:span></text:p>
      <text:p text:style-name="P1249"><text:span text:style-name="T1250">42.</text:span><text:span text:style-name="T1251"><text:s/>Neteko gal</text:span><text:span text:style-name="T1252">ios nuo 2021-03-27</text:span></text:p>
      <text:p text:style-name="P1253">Punkto naikinimas:</text:p>
      <text:p text:style-name="P1254"><text:span text:style-name="T1255">Nr.<text:s/></text:span><text:a xlink:href="https://www.e-tar.lt/portal/legalAct.html?documentId=0edfe1608e3b11eb9fecb5ecd3bd711c" office:target-frame-name="_top" xlink:show="replace"><text:span text:style-name="T1256">1-49</text:span></text:a><text:span text:style-name="T1257">, 2021-03-26, paskelbta TAR 2021-03-26, i. k. 2021-06010</text:span></text:p>
      <text:p text:style-name="Normal"/>
      <text:p text:style-name="P1258"><text:span text:style-name="T1259">43</text:span><text:span text:style-name="T1260">. APVA faktinį finansavimą apskaičiuoja<text:s/></text:span><text:span text:style-name="T1261">elektrin</text:span><text:span text:style-name="T1262">ių įrengimo namų ūkiuose išlaidų fiksuotojo įkainio nustatymo tyrime nustatytą 1 kW įrangos fiksuotąjį įkainį (Eur/kW) padauginus</text:span><text:span text:style-name="T1263"><text:s/>iš faktiškai įdiegtos įrangos galingumo (pagal fizinio asmens pateiktus šios tvarkos 40.1–40.4 papunkčiuose nurodytus dokument</text:span><text:span text:style-name="T1264">us) bei pagal šios tvarkos 26 (ar 27) ir 32 punktus, tačiau neviršijant projektui skirto finansavimo lėšų dydžio (apie kurį<text:s/></text:span><text:span text:style-name="T1265">fizinis asmuo<text:s/></text:span><text:span text:style-name="T1266">informuotas pagal šios tvarkos 34 punktą).</text:span></text:p>
      <text:p text:style-name="P1267"><text:span text:style-name="T1268">44</text:span><text:span text:style-name="T1269">. APVA, vadovaudamasi darbo procedūrų aprašu, įvertina pateiktą išlai</text:span><text:span text:style-name="T1270">dų kompensavimo prašymą ir, jei registracijos forma patenka į atrinktų projektų patikrai vietoje sąrašą, atlieka patikrą projekto įgyvendinimo vietoje.</text:span></text:p>
      <text:p text:style-name="P1271"><text:span text:style-name="T1272">45</text:span><text:span text:style-name="T1273">. Patvirtinus išlaidų kompensavimo prašymą, fiziniam asmeniui arba jo įgaliotam asmeniui išmokamos finansavimo lėšos.<text:s/></text:span></text:p>
      <text:p text:style-name="P1274"><text:span text:style-name="T1275">46</text:span><text:span text:style-name="T1276">. Finansavimo lėšos išmokamos ne vėliau kaip per 60 kalendorinių dienų nuo fizinio asmens arba jo įgalioto asmens tinkamai įformint</text:span><text:span text:style-name="T1277">o išlaidų kompensavimo prašymo ir visų privalomų pateikti dokumentų registravimo dienos, taip pat jei APVA atlikusi patikrą projekto įgyvendinimo vietoje neranda trūkumų.</text:span></text:p>
      <text:p text:style-name="P1278"><text:span text:style-name="T1279">47</text:span><text:span text:style-name="T1280">. APVA per 5 metų laikotarpį<text:s/></text:span><text:span text:style-name="T1281">nuo<text:s/></text:span><text:span text:style-name="T1282">išlaidų kompensavimo<text:s/></text:span><text:span text:style-name="T1283">prašymo apmokėjimo dienos</text:span><text:span text:style-name="T1284"><text:s/></text:span><text:span text:style-name="T1285">turi teisę bet kada atlikti patikras projekto įgyvendinimo vietoje ir paprašyti pateikti su projekto veikla susijusius dokumentus.</text:span></text:p>
      <text:p text:style-name="P1286"><text:span text:style-name="T1287">48</text:span><text:span text:style-name="T1288">.</text:span><text:span text:style-name="T1289"><text:s/></text:span>Fizinių asmenų, kurių pagal<text:span text:style-name="T1290"><text:s/></text:span>Priemonę pateiktos registracijos formos elektrinėms įsirengti buvo patvirtintos, duomenys (elektrinės įrengimo objekto adresas bei planuojamos statyti elektrinės galia) teikiami AB „Energijos skirstymo operatorius“, kuris juos naudoja Lietuvos Respublikos elektros energetikos įstatymo ir <text:s/>Lietuvos Respublikos atsinaujinančių išteklių energetikos įstatymo nustatytoms ir skirstymo operatoriui pavestoms užduotims atlikti: vertinti tinklo pajėgumus tose vietose, kur pareiškėjai planuoja įsirengti elektrines, ir jeigu tinklų pralaidumai yra nepakankami, suplanuoti lėšas ir planuojamus skirstomųjų tinklų pralaidumo padidinimo darbus Lietuvos Respublikos atsinaujinančių išteklių energetikos įstatymo nustatytais terminais.</text:p>
      <text:p text:style-name="P1291">49. APVA išlaidų kompensavimo prašymų vertinimo bei projekto tęstinumo reikalavimų priežiūros tikslu  naudoja iš AB „Energijos<text:s/>skirstymo operatorius“ gautą informaciją apie elektrinę įsirengusį fizinį asmenį: vartotojo vardas pavardė; elektrinės objekto adresas; elektrinės galia; objektai, kuriems priskirta galia iš elektrinės (nurodant jų adresą) ir tos galios dydis. APVA pareiškėjų duomenis tvarko laikydamasi 2016 m. balandžio 27 d. Europos Parlamento ir Tarybos reglamente (ES) Nr. 2016/679 dėl fizinių asmenų apsaugos tvarkant asmens duomenis ir dėl laisvo tokių duomenų judėjimo ir kuriuo panaikinama Direktyva 95/46/EB (Bendrasis<text:s/>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s/></text:p>
      <text:p text:style-name="P1292">Papildyta punktu:</text:p>
      <text:p text:style-name="P1293"><text:span text:style-name="T1294">Nr.<text:s/></text:span><text:a xlink:href="https://www.e-tar.lt/portal/legalAct.html?documentId=0edfe1608e3b11eb9fecb5ecd3bd711c" office:target-frame-name="_top" xlink:show="replace"><text:span text:style-name="T1295">1-49</text:span></text:a><text:span text:style-name="T1296">, 2021-03-26, paskelbta TAR 2021-03-26, i. k. 2021-06010</text:span></text:p>
      <text:p text:style-name="Normal"/>
      <text:p text:style-name="P1297">_______________________</text:p>
      <text:p text:style-name="Normal"/>
      <text:p text:style-name="Normal"/>
      <text:p text:style-name="Normal"/>
      <text:p text:style-name="P1298">Priedų pakeitimai:</text:p>
      <text:p text:style-name="Normal"/>
      <text:p text:style-name="P1299">3 priedas</text:p>
      <text:p text:style-name="P1300">Priedo pakeitimai:</text:p>
      <text:p text:style-name="P1301"><text:span text:style-name="T1302">Nr.<text:s/></text:span><text:a xlink:href="https://www.e-tar.lt/portal/legalAct.html?documentId=0edfe1608e3b11eb9fecb5ecd3bd711c" office:target-frame-name="_top" xlink:show="replace"><text:span text:style-name="T1303">1-49</text:span></text:a><text:span text:style-name="T1304">, 2021-03-26, paskelbta TAR 2021-03-26, i. k. 2021-06010</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energetikos ministerija, Įsakymas</text:span></text:p>
      <text:p text:style-name="P1314"><text:span text:style-name="T1315">Nr.<text:s/></text:span><text:a xlink:href="https://www.e-tar.lt/portal/legalAct.html?documentId=0edfe1608e3b11eb9fecb5ecd3bd711c" office:target-frame-name="_top" xlink:show="replace"><text:span text:style-name="T1316">1-49</text:span></text:a><text:span text:style-name="T1317">, 2021-03-26, paskelbta TAR 2021-03-26, i. k. 2021-06010</text:span></text:p>
      <text:p text:style-name="P1318"><text:span text:style-name="T1319">Dėl Lietuvos Respublikos energetikos ministro 2020 m. rugpjūčio 12 d. įsakymo Nr. 1-250 „Dėl<text:s/></text:span><text:span text:style-name="T1320">2014–2020 metų Europos Sąjungos fondų investicijų veiksmų programos 4 prioriteto „Energijos efektyvumo ir atsinaujinančių išteklių energijos gamybos ir naudojimo skatinimas“ 04.1.1-LVPA-V-114 priemonės „Elektros energijos iš atsinaujinančių išteklių gamybo</text:span><text:span text:style-name="T1321">s įrenginių įrengimas namų ūkiuose“ projektų finansavimo sąlygų aprašo Nr. 2 patvirtinimo“ pakeitimo</text:span></text:p>
      <text:p text:style-name="P1322"/>
      <text:p text:style-name="P1323"><text:span text:style-name="T1324">2.</text:span></text:p>
      <text:p text:style-name="P1325"><text:span text:style-name="T1326">Lietuvos Respublikos energetikos ministerija, Įsakymas</text:span></text:p>
      <text:p text:style-name="P1327"><text:span text:style-name="T1328">Nr.<text:s/></text:span><text:a xlink:href="https://www.e-tar.lt/portal/legalAct.html?documentId=939c386076f411edbc04912defe897d1" office:target-frame-name="_top" xlink:show="replace"><text:span text:style-name="T1329">1-449</text:span></text:a><text:span text:style-name="T1330">, 2022-12-08, paskelbta TAR 2022-12-08, i. k. 2022-25066</text:span></text:p>
      <text:p text:style-name="P1331"><text:span text:style-name="T1332">Dėl Lietuvos Respublikos energetikos ministro 2020 m. rugpjūčio 12 d. įsakymo Nr. 1-250 „Dėl 2014–2020 metų Europos Sąjungos fondų investicijų veiksmų programos 4 prioriteto „Energijos efe</text:span><text:span text:style-name="T1333">ktyvumo ir atsinaujinančių išteklių energijos gamybos ir naudojimo skatinimas“ 04.1.1-LVPA-V-114 priemonės „Elektros energijos iš atsinaujinančių išteklių gamybos įrenginių įrengimas namų ūkiuose“ projektų finansavimo sąlygų aprašo Nr. 2 patvirtinimo“ pake</text:span><text:span text:style-name="T1334">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right" style:position="6.693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7</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53"><text:span text:style-name="T654"><text:page-number text:fixed="false">7</text:page-number></text:span></text:p>
      </style:header>
      <style:footer>
        <text:p text:style-name="P655"/>
      </style:footer>
    </style:master-page>
    <style:master-page style:next-style-name="MP2" style:name="MPF2" style:page-layout-name="PL2">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9T23:23:00Z</meta:creation-date>
    <dc:date>2022-12-09T23:23:00Z</dc:date>
    <meta:print-date>2020-07-23T10:38:00Z</meta:print-date>
    <meta:template xlink:href="Normal.dotm" xlink:type="simple"/>
    <meta:editing-cycles>2</meta:editing-cycles>
    <meta:editing-duration>PT0S</meta:editing-duration>
    <meta:user-defined meta:name="ContentTypeId">0x0101006D1A99E46FF4E4488586FFEF85BFFA69</meta:user-defined>
    <meta:document-statistic meta:page-count="13" meta:paragraph-count="408" meta:word-count="8435" meta:character-count="68676" meta:row-count="1639" meta:non-whitespace-character-count="60649"/>
  </office:meta>
</office:document-meta>
</file>